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9.407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8.029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28pt" fo:font-weight="bold"/>
    </style:style>
    <style:style style:name="ce2" style:family="table-cell" style:parent-style-name="Default" style:data-style-name="N34">
      <style:table-cell-properties fo:border-bottom="0.002cm solid #000000" fo:background-color="#00ffff" style:cell-protect="protected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3" style:family="table-cell" style:parent-style-name="Default" style:data-style-name="N34">
      <style:table-cell-properties fo:border-bottom="0.002cm solid #000000" fo:background-color="#cccccc" style:cell-protect="protected" style:print-content="true" style:text-align-source="fix" style:repeat-content="false" fo:border-left="0.088cm solid #000000" style:direction="ltr" fo:border-right="none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4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B4]=&quot;Sa&quot;)" style:apply-style-name="Samstag" style:base-cell-address="Kalender.A4"/>
      <style:map style:condition="is-true-formula([.B4]=&quot;So&quot;)" style:apply-style-name="Sonntag" style:base-cell-address="Kalender.A4"/>
    </style:style>
    <style:style style:name="ce5" style:family="table-cell" style:parent-style-name="Default" style:data-style-name="N111">
      <style:table-cell-properties fo:border-bottom="none" fo:background-color="#cccccc" style:cell-protect="protected" style:print-content="true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B4]=&quot;Sa&quot;)" style:apply-style-name="Samstag" style:base-cell-address="Kalender.A4"/>
      <style:map style:condition="is-true-formula([.B4]=&quot;So&quot;)" style:apply-style-name="Sonntag" style:base-cell-address="Kalender.A4"/>
    </style:style>
    <style:style style:name="ce6" style:family="table-cell" style:parent-style-name="Default">
      <style:table-cell-properties fo:border-bottom="none" style:cell-protect="protected" style:print-content="true" fo:border-left="none" fo:border-right="none" fo:border-top="0.088cm solid #000000" style:vertical-align="middle"/>
      <style:text-properties style:font-name="Arial" fo:font-size="4.5pt"/>
    </style:style>
    <style:style style:name="ce7" style:family="table-cell" style:parent-style-name="Default">
      <style:table-cell-properties style:cell-protect="protected" style:print-content="true" style:vertical-align="middle"/>
      <style:text-properties style:font-name="Arial" fo:font-size="4.5pt"/>
    </style:style>
    <style:style style:name="ce8" style:family="table-cell" style:parent-style-name="Default">
      <style:table-cell-properties fo:background-color="#ffffff" style:cell-protect="protected" style:print-content="true" fo:border="none" style:vertical-align="middle"/>
      <style:text-properties style:font-name="Times New Roman" fo:font-size="28pt" fo:font-weight="bold"/>
    </style:style>
    <style:style style:name="ce9" style:family="table-cell" style:parent-style-name="Default" style:data-style-name="N34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0" style:family="table-cell" style:parent-style-name="Default" style:data-style-name="N34">
      <style:table-cell-properties fo:border-bottom="0.002cm solid #000000" fo:background-color="#cccccc" style:cell-protect="protected" style:print-content="true" style:text-align-source="fix" style:repeat-content="false" fo:border-left="none" style:direction="ltr" fo:border-right="0.002cm solid #000000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11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12" style:family="table-cell" style:parent-style-name="Default" style:data-style-name="N113">
      <style:table-cell-properties fo:border-bottom="none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13" style:family="table-cell" style:parent-style-name="Default" style:data-style-name="N34">
      <style:table-cell-properties fo:border-bottom="0.002cm solid #000000" fo:background-color="#cccccc" style:cell-protect="protected" style:print-content="true" style:text-align-source="fix" style:repeat-content="false" fo:border-left="0.002cm solid #000000" style:direction="ltr" fo:border-right="0.002cm solid #000000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14" style:family="table-cell" style:parent-style-name="Default" style:data-style-name="N1">
      <style:table-cell-properties fo:border-bottom="none" fo:background-color="#cccc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15" style:family="table-cell" style:parent-style-name="WochenRand" style:data-style-name="N1">
      <style:table-cell-properties fo:border-bottom="none" fo:background-color="#cccc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4.5pt"/>
      <style:map style:condition="is-true-formula([.B5]=&quot;Mo&quot;)" style:apply-style-name="WochenRandGr" style:base-cell-address="Kalender.C5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Times New Roman" fo:font-size="28pt" fo:font-weight="bold"/>
    </style:style>
    <style:style style:name="ce17" style:family="table-cell" style:parent-style-name="Default" style:data-style-name="N34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Times New Roman" fo:font-size="12pt" fo:font-weight="bold"/>
    </style:style>
    <style:style style:name="ce18" style:family="table-cell" style:parent-style-name="Default" style:data-style-name="N34">
      <style:table-cell-properties fo:border-bottom="0.002cm solid #000000" fo:background-color="#cccccc" style:cell-protect="protected" style:print-content="true" style:text-align-source="fix" style:repeat-content="false" fo:border-left="0.002cm solid #000000" style:direction="ltr" fo:border-right="none" style:rotation-angle="0" fo:border-top="0.088cm solid #000000" style:vertical-align="middle"/>
      <style:paragraph-properties fo:text-align="start" fo:margin-left="0cm"/>
      <style:text-properties style:font-name="Arial" fo:font-size="4.5pt" fo:font-weight="normal"/>
    </style:style>
    <style:style style:name="ce19" style:family="table-cell" style:parent-style-name="Default" style:data-style-name="N113">
      <style:table-cell-properties fo:border-bottom="0.002cm solid #000000" fo:background-color="#ff9966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0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1" style:family="table-cell" style:parent-style-name="Default" style:data-style-name="N111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o&quot;" style:apply-style-name="Sonntag" style:base-cell-address="Kalender.A3"/>
      <style:map style:condition="cell-content()=&quot;Sa&quot;" style:apply-style-name="Samstag" style:base-cell-address="Kalender.A3"/>
    </style:style>
    <style:style style:name="ce22" style:family="table-cell" style:parent-style-name="Default" style:data-style-name="N111">
      <style:table-cell-properties fo:border-bottom="none" fo:background-color="#cccccc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o&quot;" style:apply-style-name="Sonntag" style:base-cell-address="Kalender.A3"/>
      <style:map style:condition="cell-content()=&quot;Sa&quot;" style:apply-style-name="Samstag" style:base-cell-address="Kalender.A3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start" fo:margin-left="0cm"/>
      <style:text-properties style:font-name="Arial" fo:font-size="4.5pt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4.5pt"/>
    </style:style>
    <style:style style:name="ce25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7" style:family="table-cell" style:parent-style-name="Default">
      <style:table-cell-properties fo:border-bottom="none" style:cell-protect="protected" style:print-content="true" fo:border-left="none" fo:border-right="none" fo:border-top="0.088cm solid #000000" style:vertical-align="middle"/>
      <style:text-properties style:font-name="Wingdings 2" fo:font-size="4.5pt"/>
    </style:style>
    <style:style style:name="ce28" style:family="table-cell" style:parent-style-name="Default">
      <style:table-cell-properties style:cell-protect="protected" style:print-content="true" style:vertical-align="middle"/>
      <style:text-properties style:font-name="Wingdings 2" fo:font-size="4.5pt"/>
    </style:style>
    <style:style style:name="ce29" style:family="table-cell" style:parent-style-name="Default" style:data-style-name="N34">
      <style:table-cell-properties fo:border-bottom="0.002cm solid #000000" fo:background-color="#0099ff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30" style:family="table-cell" style:parent-style-name="Default" style:data-style-name="N34">
      <style:table-cell-properties fo:border-bottom="0.002cm solid #000000" fo:background-color="#ffffff" style:cell-protect="protected" style:print-content="true" style:text-align-source="fix" style:repeat-content="false" fo:border-left="0.002cm solid #000000" style:direction="ltr" fo:border-right="none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31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G4]=&quot;Sa&quot;)" style:apply-style-name="Samstag" style:base-cell-address="Kalender.F4"/>
      <style:map style:condition="is-true-formula([.G4]=&quot;So&quot;)" style:apply-style-name="Sonntag" style:base-cell-address="Kalender.F4"/>
    </style:style>
    <style:style style:name="ce32" style:family="table-cell" style:parent-style-name="Default" style:data-style-name="N111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G4]=&quot;Sa&quot;)" style:apply-style-name="Samstag" style:base-cell-address="Kalender.F4"/>
      <style:map style:condition="is-true-formula([.G4]=&quot;So&quot;)" style:apply-style-name="Sonntag" style:base-cell-address="Kalender.F4"/>
    </style:style>
    <style:style style:name="ce33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34" style:family="table-cell" style:parent-style-name="Default" style:data-style-name="N34">
      <style:table-cell-properties fo:border-bottom="0.002cm solid #000000" fo:background-color="#ffffff" style:cell-protect="protected" style:print-content="true" style:text-align-source="fix" style:repeat-content="false" fo:border-left="none" style:direction="ltr" fo:border-right="0.002cm solid #000000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35" style:family="table-cell" style:parent-style-name="Default" style:data-style-name="N113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36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4.5pt"/>
    </style:style>
    <style:style style:name="ce38" style:family="table-cell" style:parent-style-name="Default" style:data-style-name="N34">
      <style:table-cell-properties fo:border-bottom="0.002cm solid #000000" fo:background-color="#ffffff" style:cell-protect="protected" style:print-content="true" style:text-align-source="fix" style:repeat-content="false" fo:border-left="0.002cm solid #000000" style:direction="ltr" fo:border-right="0.002cm solid #000000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39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0" style:family="table-cell" style:parent-style-name="WochenRand" style:data-style-name="N1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4.5pt"/>
      <style:map style:condition="is-true-formula([.BE5]=&quot;Mo&quot;)" style:apply-style-name="WochenRand" style:base-cell-address="Kalender.BF5"/>
    </style:style>
    <style:style style:name="ce41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Times New Roman" fo:font-size="12pt" fo:font-weight="bold"/>
    </style:style>
    <style:style style:name="ce43" style:family="table-cell" style:parent-style-name="Default" style:data-style-name="N34">
      <style:table-cell-properties fo:border-bottom="0.002cm solid #000000" fo:background-color="#ffffff" style:cell-protect="protected" style:print-content="true" style:text-align-source="fix" style:repeat-content="false" fo:border-left="0.002cm solid #000000" style:direction="ltr" fo:border-right="none" style:rotation-angle="0" fo:border-top="0.088cm solid #000000" style:vertical-align="middle"/>
      <style:paragraph-properties fo:text-align="start" fo:margin-left="0cm"/>
      <style:text-properties style:font-name="Arial" fo:font-size="4.5pt" fo:font-weight="normal"/>
    </style:style>
    <style:style style:name="ce44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o&quot;" style:apply-style-name="Sonntag" style:base-cell-address="Kalender.A3"/>
      <style:map style:condition="cell-content()=&quot;Sa&quot;" style:apply-style-name="Samstag" style:base-cell-address="Kalender.A3"/>
    </style:style>
    <style:style style:name="ce45" style:family="table-cell" style:parent-style-name="Default" style:data-style-name="N113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6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7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8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49" style:family="table-cell" style:parent-style-name="Default" style:data-style-name="N34">
      <style:table-cell-properties fo:border-bottom="0.002cm solid #000000" fo:background-color="#47b8b8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50" style:family="table-cell" style:parent-style-name="Default" style:data-style-name="N34">
      <style:table-cell-properties fo:border-bottom="0.002cm solid #000000" fo:background-color="#cccccc" style:cell-protect="protected" style:print-content="true" style:text-align-source="fix" style:repeat-content="false" fo:border-left="0.002cm solid #000000" style:direction="ltr" fo:border-right="none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51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G4]=&quot;Sa&quot;)" style:apply-style-name="Samstag" style:base-cell-address="Kalender.F4"/>
      <style:map style:condition="is-true-formula([.G4]=&quot;So&quot;)" style:apply-style-name="Sonntag" style:base-cell-address="Kalender.F4"/>
    </style:style>
    <style:style style:name="ce52" style:family="table-cell" style:parent-style-name="Default" style:data-style-name="N111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G4]=&quot;Sa&quot;)" style:apply-style-name="Samstag" style:base-cell-address="Kalender.F4"/>
      <style:map style:condition="is-true-formula([.G4]=&quot;So&quot;)" style:apply-style-name="Sonntag" style:base-cell-address="Kalender.F4"/>
    </style:style>
    <style:style style:name="ce53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Karfreitag&quot;" style:apply-style-name="Samstag" style:base-cell-address="Kalender.K33"/>
      <style:map style:condition="cell-content()=&quot;Ostersonntag&quot;" style:apply-style-name="Samstag" style:base-cell-address="Kalender.K33"/>
      <style:map style:condition="cell-content()=&quot;Ostermontag&quot;" style:apply-style-name="Samstag" style:base-cell-address="Kalender.K33"/>
    </style:style>
    <style:style style:name="ce54" style:family="table-cell" style:parent-style-name="Default" style:data-style-name="N113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Karfreitag&quot;" style:apply-style-name="Samstag" style:base-cell-address="Kalender.K33"/>
      <style:map style:condition="cell-content()=&quot;Ostersonntag&quot;" style:apply-style-name="Samstag" style:base-cell-address="Kalender.K33"/>
      <style:map style:condition="cell-content()=&quot;Ostermontag&quot;" style:apply-style-name="Samstag" style:base-cell-address="Kalender.K33"/>
    </style:style>
    <style:style style:name="ce55" style:family="table-cell" style:parent-style-name="Default">
      <style:table-cell-properties style:cell-protect="protected" style:print-content="true" fo:border="none" style:vertical-align="middle"/>
      <style:text-properties style:font-name="Times New Roman" fo:font-size="28pt"/>
    </style:style>
    <style:style style:name="ce56" style:family="table-cell" style:parent-style-name="Default" style:data-style-name="N34">
      <style:table-cell-properties fo:border-bottom="0.002cm solid #000000" fo:background-color="#33cc66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57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Q4]=&quot;Sa&quot;)" style:apply-style-name="Samstag" style:base-cell-address="Kalender.P4"/>
      <style:map style:condition="is-true-formula([.Q4]=&quot;So&quot;)" style:apply-style-name="Sonntag" style:base-cell-address="Kalender.P4"/>
    </style:style>
    <style:style style:name="ce58" style:family="table-cell" style:parent-style-name="Default" style:data-style-name="N111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Q4]=&quot;Sa&quot;)" style:apply-style-name="Samstag" style:base-cell-address="Kalender.P4"/>
      <style:map style:condition="is-true-formula([.Q4]=&quot;So&quot;)" style:apply-style-name="Sonntag" style:base-cell-address="Kalender.P4"/>
    </style:style>
    <style:style style:name="ce59" style:family="table-cell" style:parent-style-name="Default" style:data-style-name="N113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Karfreitag&quot;" style:apply-style-name="Samstag" style:base-cell-address="Kalender.K33"/>
      <style:map style:condition="cell-content()=&quot;Ostersonntag&quot;" style:apply-style-name="Samstag" style:base-cell-address="Kalender.K33"/>
      <style:map style:condition="cell-content()=&quot;Ostermontag&quot;" style:apply-style-name="Samstag" style:base-cell-address="Kalender.K33"/>
    </style:style>
    <style:style style:name="ce60" style:family="table-cell" style:parent-style-name="Default" style:data-style-name="N113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Pfingsten&quot;" style:apply-style-name="Samstag" style:base-cell-address="Kalender.W32"/>
      <style:map style:condition="cell-content()=&quot;Ch.H-Fahrt&quot;" style:apply-style-name="Samstag" style:base-cell-address="Kalender.W32"/>
      <style:map style:condition="cell-content()=&quot;Fronleichnam&quot;" style:apply-style-name="Samstag" style:base-cell-address="Kalender.W32"/>
    </style:style>
    <style:style style:name="ce61" style:family="table-cell" style:parent-style-name="Default" style:data-style-name="N34">
      <style:table-cell-properties fo:border-bottom="0.002cm solid #000000" fo:background-color="#23ff23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62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Q4]=&quot;Sa&quot;)" style:apply-style-name="Samstag" style:base-cell-address="Kalender.P4"/>
      <style:map style:condition="is-true-formula([.Q4]=&quot;So&quot;)" style:apply-style-name="Sonntag" style:base-cell-address="Kalender.P4"/>
    </style:style>
    <style:style style:name="ce63" style:family="table-cell" style:parent-style-name="Default" style:data-style-name="N111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4.5pt"/>
      <style:map style:condition="is-true-formula([.Q4]=&quot;Sa&quot;)" style:apply-style-name="Samstag" style:base-cell-address="Kalender.P4"/>
      <style:map style:condition="is-true-formula([.Q4]=&quot;So&quot;)" style:apply-style-name="Sonntag" style:base-cell-address="Kalender.P4"/>
    </style:style>
    <style:style style:name="ce64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Pfingsten&quot;" style:apply-style-name="Samstag" style:base-cell-address="Kalender.W32"/>
      <style:map style:condition="cell-content()=&quot;Ch.H-Fahrt&quot;" style:apply-style-name="Samstag" style:base-cell-address="Kalender.W32"/>
      <style:map style:condition="cell-content()=&quot;Fronleichnam&quot;" style:apply-style-name="Samstag" style:base-cell-address="Kalender.W32"/>
    </style:style>
    <style:style style:name="ce65" style:family="table-cell" style:parent-style-name="Default" style:data-style-name="N113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Pfingsten&quot;" style:apply-style-name="Samstag" style:base-cell-address="Kalender.W32"/>
      <style:map style:condition="cell-content()=&quot;Ch.H-Fahrt&quot;" style:apply-style-name="Samstag" style:base-cell-address="Kalender.W32"/>
      <style:map style:condition="cell-content()=&quot;Fronleichnam&quot;" style:apply-style-name="Samstag" style:base-cell-address="Kalender.W32"/>
    </style:style>
    <style:style style:name="ce66" style:family="table-cell" style:parent-style-name="Default" style:data-style-name="N34">
      <style:table-cell-properties fo:border-bottom="0.002cm solid #000000" fo:background-color="#ffff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67" style:family="table-cell" style:parent-style-name="Default" style:data-style-name="N34">
      <style:table-cell-properties fo:border-bottom="0.002cm solid #000000" fo:background-color="#ff00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68" style:family="table-cell" style:parent-style-name="Default">
      <style:table-cell-properties fo:border-bottom="none" fo:background-color="#ffffff" style:cell-protect="protected" style:print-content="true" fo:border-left="none" fo:border-right="none" fo:border-top="0.088cm solid #000000" style:vertical-align="middle"/>
      <style:text-properties style:font-name="Times New Roman" fo:font-size="28pt" fo:font-weight="bold"/>
    </style:style>
    <style:style style:name="ce6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start" fo:margin-left="0cm"/>
      <style:text-properties style:font-name="Times New Roman" fo:font-size="28pt" fo:font-weight="bold"/>
    </style:style>
    <style:style style:name="ce70" style:family="table-cell" style:parent-style-name="Default" style:data-style-name="N113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71" style:family="table-cell" style:parent-style-name="Default" style:data-style-name="N34">
      <style:table-cell-properties fo:border-bottom="0.002cm solid #000000" fo:background-color="#cc6633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4.5pt"/>
    </style:style>
    <style:style style:name="ce73" style:family="table-cell" style:parent-style-name="Default" style:data-style-name="N34">
      <style:table-cell-properties fo:border-bottom="0.002cm solid #000000" fo:background-color="#cccc00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4" style:family="table-cell" style:parent-style-name="Default" style:data-style-name="N113">
      <style:table-cell-properties fo:border-bottom="none" fo:background-color="#cccc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75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font-name="Times New Roman" fo:font-size="28pt" fo:font-weight="bold"/>
    </style:style>
    <style:style style:name="ce76" style:family="table-cell" style:parent-style-name="Default" style:data-style-name="N34">
      <style:table-cell-properties fo:border-bottom="0.002cm solid #000000" fo:background-color="#9966cc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7" style:family="table-cell" style:parent-style-name="Default" style:data-style-name="N34">
      <style:table-cell-properties fo:border-bottom="0.002cm solid #000000" fo:background-color="#9999ff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8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4.5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7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style:font-name="Times New Roman" fo:font-size="28pt" fo:font-weight="bold"/>
    </style:style>
    <style:style style:name="ce80" style:family="table-cell" style:parent-style-name="Default">
      <style:table-cell-properties fo:border-bottom="none" style:cell-protect="protected" style:print-content="true" fo:border-left="none" fo:border-right="none" fo:border-top="0.088cm solid #000000" style:vertical-align="middle"/>
      <style:text-properties style:font-name="Times New Roman" fo:font-size="28pt" fo:font-weight="bold"/>
    </style:style>
    <style:style style:name="ce81" style:family="table-cell" style:parent-style-name="Default" style:data-style-name="N34">
      <style:table-cell-properties fo:border-bottom="0.002cm solid #000000" fo:background-color="#99ccff" style:cell-protect="protected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start" fo:margin-left="0cm"/>
      <style:text-properties style:font-name="Times New Roman" fo:font-size="28pt" fo:font-weight="bold"/>
    </style:style>
    <style:style style:name="ce83" style:family="table-cell" style:parent-style-name="Default">
      <style:table-cell-properties fo:border-bottom="none" style:cell-protect="protected" style:print-content="true" fo:border-left="none" fo:border-right="0.088cm solid #000000" fo:border-top="0.088cm solid #000000" style:vertical-align="middle"/>
      <style:text-properties style:font-name="Times New Roman" fo:font-size="28pt" fo:font-weight="bold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85" style:family="table-cell" style:parent-style-name="Default" style:data-style-name="N34">
      <style:table-cell-properties fo:border-bottom="0.002cm solid #000000" fo:background-color="#ffffff" style:cell-protect="protected" style:print-content="true" style:text-align-source="fix" style:repeat-content="false" fo:border-left="none" style:direction="ltr" fo:border-right="0.088cm solid #000000" style:rotation-angle="90" fo:border-top="0.088cm solid #000000" style:vertical-align="middle"/>
      <style:paragraph-properties fo:text-align="center" fo:margin-left="0cm"/>
      <style:text-properties style:font-name="Arial" fo:font-size="4.5pt" fo:font-weight="normal"/>
    </style:style>
    <style:style style:name="ce86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87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Wingdings 2" fo:font-size="4.5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88" style:family="table-cell" style:parent-style-name="Default">
      <style:table-cell-properties style:cell-protect="protected" style:print-content="true" style:vertical-align="middle"/>
      <style:text-properties style:font-name="Times New Roman" fo:font-size="28pt" fo:font-weight="bold"/>
    </style:style>
    <style:style style:name="ce89" style:family="table-cell" style:parent-style-name="Default">
      <style:table-cell-properties style:cell-protect="protected" style:print-content="true" style:vertical-align="middle"/>
      <style:text-properties style:font-name="Times New Roman" fo:font-size="12pt" fo:font-weight="bold"/>
    </style:style>
    <style:style style:name="ce9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Arial" fo:font-size="14pt"/>
    </style:style>
    <style:style style:name="ce9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Arial" fo:font-size="14pt" style:text-underline-style="solid" style:text-underline-width="auto" style:text-underline-color="font-color" fo:font-weight="bold"/>
    </style:style>
    <style:style style:name="ce9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style:font-name="Arial" fo:font-size="14pt"/>
    </style:style>
    <style:style style:name="ce93" style:family="table-cell" style:parent-style-name="Default">
      <style:table-cell-properties fo:background-color="#ffff99" style:cell-protect="none" style:print-content="fals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94" style:family="table-cell" style:parent-style-name="Default">
      <style:table-cell-properties style:cell-protect="protected" style:print-content="false" style:vertical-align="middle"/>
    </style:style>
    <style:style style:name="ce95" style:family="table-cell" style:parent-style-name="Default">
      <style:table-cell-properties style:cell-protect="protected" style:print-content="false" style:vertical-align="middle"/>
      <style:text-properties style:font-name="Arial" fo:font-size="14pt"/>
    </style:style>
    <style:style style:name="ce9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" fo:font-size="14pt"/>
    </style:style>
    <style:style style:name="ce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9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1" fo:font-size="14pt" style:font-name-asian="Wingdings 21" style:font-name-complex="Wingdings 21"/>
    </style:style>
    <style:style style:name="ce9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8pt"/>
    </style:style>
    <style:style style:name="ce10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101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 fo:font-weight="bold"/>
    </style:style>
    <style:style style:name="ce102" style:family="table-cell" style:parent-style-name="Default" style:data-style-name="N50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103" style:family="table-cell" style:parent-style-name="Default" style:data-style-name="N36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104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style:font-name="Arial" fo:font-size="8pt"/>
    </style:style>
    <style:style style:name="ce105" style:family="table-cell" style:parent-style-name="Default">
      <style:table-cell-properties style:cell-protect="protected" style:print-content="false"/>
      <style:text-properties style:font-name="Arial" fo:font-size="8pt"/>
    </style:style>
  </office:automatic-styles>
  <office:body>
    <office:spreadsheet>
      <table:table table:name="Kalender" table:style-name="ta1" table:protected="true" table:print="false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1" table:number-columns-repeated="3" table:default-cell-style-name="ce7"/>
        <table:table-column table:style-name="co2" table:default-cell-style-name="ce24"/>
        <table:table-column table:style-name="co1" table:default-cell-style-name="ce28"/>
        <table:table-column table:style-name="co3" table:number-columns-repeated="196" table:default-cell-style-name="ce7"/>
        <table:table-row table:style-name="ro1">
          <table:table-cell table:style-name="ce1" office:value-type="float" office:value="2009" table:number-columns-spanned="60" table:number-rows-spanned="1">
            <text:p>Kalenderjahr <text:s/>2009</text:p>
          </table:table-cell>
          <table:covered-table-cell table:number-columns-repeated="2" table:style-name="ce8"/>
          <table:covered-table-cell table:style-name="ce16"/>
          <table:covered-table-cell table:number-columns-repeated="4" table:style-name="ce8"/>
          <table:covered-table-cell table:style-name="ce16"/>
          <table:covered-table-cell table:number-columns-repeated="4" table:style-name="ce8"/>
          <table:covered-table-cell table:style-name="ce16"/>
          <table:covered-table-cell table:style-name="ce8"/>
          <table:covered-table-cell table:style-name="ce55"/>
          <table:covered-table-cell table:number-columns-repeated="2" table:style-name="ce8"/>
          <table:covered-table-cell table:style-name="ce16"/>
          <table:covered-table-cell table:number-columns-repeated="4" table:style-name="ce8"/>
          <table:covered-table-cell table:style-name="ce16"/>
          <table:covered-table-cell table:number-columns-repeated="4" table:style-name="ce8"/>
          <table:covered-table-cell table:style-name="ce16"/>
          <table:covered-table-cell table:style-name="ce55"/>
          <table:covered-table-cell table:style-name="Default"/>
          <table:covered-table-cell table:number-columns-repeated="2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style-name="ce68"/>
          <table:covered-table-cell table:style-name="ce75"/>
          <table:covered-table-cell table:number-columns-repeated="2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style-name="ce79"/>
          <table:covered-table-cell table:number-columns-repeated="3" table:style-name="ce80"/>
          <table:covered-table-cell table:style-name="ce82"/>
          <table:covered-table-cell table:style-name="ce83"/>
          <table:table-cell table:style-name="ce88" table:number-columns-repeated="196"/>
        </table:table-row>
        <table:table-row table:style-name="ro2">
          <table:table-cell table:style-name="ce2" table:formula="oooc:=[.A4]" office:value-type="date" office:date-value="2009-01-01" table:number-columns-spanned="5" table:number-rows-spanned="1">
            <text:p>Januar</text:p>
          </table:table-cell>
          <table:covered-table-cell table:number-columns-repeated="2" table:style-name="ce9"/>
          <table:covered-table-cell table:style-name="ce17"/>
          <table:covered-table-cell table:style-name="ce9" table:formula="oooc:=[.E4]">
            <text:p/>
          </table:covered-table-cell>
          <table:table-cell table:style-name="ce29" table:formula="oooc:=[.F4]" office:value-type="date" office:date-value="2009-02-01" table:number-columns-spanned="5" table:number-rows-spanned="1">
            <text:p>Februar</text:p>
          </table:table-cell>
          <table:covered-table-cell table:number-columns-repeated="2" table:style-name="ce33"/>
          <table:covered-table-cell table:style-name="ce42"/>
          <table:covered-table-cell table:style-name="ce33" table:formula="oooc:=[.J4]">
            <text:p/>
          </table:covered-table-cell>
          <table:table-cell table:style-name="ce49" table:formula="oooc:=[.K4]" office:value-type="date" office:date-value="2009-03-01" table:number-columns-spanned="5" table:number-rows-spanned="1">
            <text:p>März</text:p>
          </table:table-cell>
          <table:covered-table-cell table:number-columns-repeated="2" table:style-name="ce9"/>
          <table:covered-table-cell table:style-name="ce17"/>
          <table:covered-table-cell table:style-name="ce9" table:formula="oooc:=[.O4]">
            <text:p/>
          </table:covered-table-cell>
          <table:table-cell table:style-name="ce56" table:formula="oooc:=[.P4]" office:value-type="date" office:date-value="2009-04-01" table:number-columns-spanned="5" table:number-rows-spanned="1">
            <text:p>April</text:p>
          </table:table-cell>
          <table:covered-table-cell table:number-columns-repeated="2" table:style-name="ce33"/>
          <table:covered-table-cell table:style-name="ce42"/>
          <table:covered-table-cell table:style-name="ce33"/>
          <table:table-cell table:style-name="ce61" table:formula="oooc:=[.U4]" office:value-type="date" office:date-value="2009-05-01" table:number-columns-spanned="5" table:number-rows-spanned="1">
            <text:p>Mai</text:p>
          </table:table-cell>
          <table:covered-table-cell table:style-name="ce9" table:formula="oooc:=[.V4]" office:value-type="string" office:string-value="Fr">
            <text:p>Fr</text:p>
          </table:covered-table-cell>
          <table:covered-table-cell table:style-name="ce9"/>
          <table:covered-table-cell table:style-name="ce17"/>
          <table:covered-table-cell table:style-name="ce9" table:formula="oooc:=[.Y4]" office:value-type="string" office:string-value="">
            <text:p></text:p>
          </table:covered-table-cell>
          <table:table-cell table:style-name="ce66" table:formula="oooc:=[.Z4]" office:value-type="date" office:date-value="2009-06-01" table:number-columns-spanned="5" table:number-rows-spanned="1">
            <text:p>Juni</text:p>
          </table:table-cell>
          <table:covered-table-cell table:number-columns-repeated="2" table:style-name="ce33"/>
          <table:covered-table-cell table:style-name="ce42"/>
          <table:covered-table-cell table:style-name="ce33"/>
          <table:table-cell table:style-name="ce67" table:formula="oooc:=[.AE4]" office:value-type="date" office:date-value="2009-07-01" table:number-columns-spanned="5" table:number-rows-spanned="1">
            <text:p>Juli</text:p>
          </table:table-cell>
          <table:covered-table-cell table:number-columns-repeated="2" table:style-name="ce9"/>
          <table:covered-table-cell table:style-name="ce17"/>
          <table:covered-table-cell table:style-name="ce9" table:formula="oooc:=[.AI4]">
            <text:p/>
          </table:covered-table-cell>
          <table:table-cell table:style-name="ce71" table:formula="oooc:=[.AJ4]" office:value-type="date" office:date-value="2009-08-01" table:number-columns-spanned="5" table:number-rows-spanned="1">
            <text:p>August</text:p>
          </table:table-cell>
          <table:covered-table-cell table:number-columns-repeated="2" table:style-name="ce33"/>
          <table:covered-table-cell table:style-name="ce42"/>
          <table:covered-table-cell table:style-name="ce33"/>
          <table:table-cell table:style-name="ce73" table:formula="oooc:=[.AO4]" office:value-type="date" office:date-value="2009-09-01" table:number-columns-spanned="5" table:number-rows-spanned="1">
            <text:p>September</text:p>
          </table:table-cell>
          <table:covered-table-cell table:style-name="ce9" table:formula="oooc:=[.AP4]" office:value-type="string" office:string-value="Di">
            <text:p>Di</text:p>
          </table:covered-table-cell>
          <table:covered-table-cell table:style-name="ce9"/>
          <table:covered-table-cell table:style-name="ce17"/>
          <table:covered-table-cell table:style-name="ce9" table:formula="oooc:=[.AS4]">
            <text:p/>
          </table:covered-table-cell>
          <table:table-cell table:style-name="ce76" table:formula="oooc:=[.AT4]" office:value-type="date" office:date-value="2009-10-01" table:number-columns-spanned="5" table:number-rows-spanned="1">
            <text:p>Oktober</text:p>
          </table:table-cell>
          <table:covered-table-cell table:style-name="ce33" table:formula="oooc:=[.AU4]" office:value-type="string" office:string-value="Do">
            <text:p>Do</text:p>
          </table:covered-table-cell>
          <table:covered-table-cell table:style-name="ce33"/>
          <table:covered-table-cell table:style-name="ce42"/>
          <table:covered-table-cell table:style-name="ce33" table:formula="oooc:=[.AX4]">
            <text:p/>
          </table:covered-table-cell>
          <table:table-cell table:style-name="ce77" table:formula="oooc:=[.AY4]" office:value-type="date" office:date-value="2009-11-01" table:number-columns-spanned="5" table:number-rows-spanned="1">
            <text:p>November</text:p>
          </table:table-cell>
          <table:covered-table-cell table:style-name="ce9" table:formula="oooc:=[.AZ4]" office:value-type="string" office:string-value="So">
            <text:p>So</text:p>
          </table:covered-table-cell>
          <table:covered-table-cell table:style-name="ce9"/>
          <table:covered-table-cell table:style-name="ce17"/>
          <table:covered-table-cell table:style-name="ce9" table:formula="oooc:=[.BC4]">
            <text:p/>
          </table:covered-table-cell>
          <table:table-cell table:style-name="ce81" table:formula="oooc:=[.BD4]" office:value-type="date" office:date-value="2009-12-01" table:number-columns-spanned="5" table:number-rows-spanned="1">
            <text:p>Dezember</text:p>
          </table:table-cell>
          <table:covered-table-cell table:number-columns-repeated="2" table:style-name="ce33"/>
          <table:covered-table-cell table:style-name="ce42"/>
          <table:covered-table-cell table:style-name="ce84"/>
          <table:table-cell table:style-name="ce89" table:number-columns-repeated="196"/>
        </table:table-row>
        <table:table-row table:style-name="ro3">
          <table:table-cell table:style-name="ce3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34" office:value-type="string">
            <text:p>Mond</text:p>
          </table:table-cell>
          <table:table-cell table:style-name="ce50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34" office:value-type="string">
            <text:p>Mond</text:p>
          </table:table-cell>
          <table:table-cell table:style-name="ce50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34" office:value-type="string">
            <text:p>Mond</text:p>
          </table:table-cell>
          <table:table-cell table:style-name="ce50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34" office:value-type="string">
            <text:p>Mond</text:p>
          </table:table-cell>
          <table:table-cell table:style-name="ce50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34" office:value-type="string">
            <text:p>Mond</text:p>
          </table:table-cell>
          <table:table-cell table:style-name="ce50" office:value-type="string">
            <text:p>Tag</text:p>
          </table:table-cell>
          <table:table-cell table:style-name="ce10" office:value-type="string">
            <text:p>WT</text:p>
          </table:table-cell>
          <table:table-cell table:style-name="ce13" office:value-type="string">
            <text:p>KW</text:p>
          </table:table-cell>
          <table:table-cell table:style-name="ce18" office:value-type="string">
            <text:p>Feiertage</text:p>
          </table:table-cell>
          <table:table-cell table:style-name="ce10" office:value-type="string">
            <text:p>Mond</text:p>
          </table:table-cell>
          <table:table-cell table:style-name="ce30" office:value-type="string">
            <text:p>Tag</text:p>
          </table:table-cell>
          <table:table-cell table:style-name="ce34" office:value-type="string">
            <text:p>WT</text:p>
          </table:table-cell>
          <table:table-cell table:style-name="ce38" office:value-type="string">
            <text:p>KW</text:p>
          </table:table-cell>
          <table:table-cell table:style-name="ce43" office:value-type="string">
            <text:p>Feiertage</text:p>
          </table:table-cell>
          <table:table-cell table:style-name="ce85" office:value-type="string">
            <text:p>Mond</text:p>
          </table:table-cell>
          <table:table-cell table:style-name="ce89" table:number-columns-repeated="196"/>
        </table:table-row>
        <table:table-row table:style-name="ro4">
          <table:table-cell table:style-name="ce4" table:formula="oooc:=DATE([.$A$1];1;1)" office:value-type="date" office:date-value="2009-01-01">
            <text:p>1</text:p>
          </table:table-cell>
          <table:table-cell table:style-name="ce11" table:formula="oooc:=IF([.A4]=&quot;&quot;;&quot;&quot;;IF(WEEKDAY([.A4];1)=2;&quot;Mo&quot;;IF(WEEKDAY([.A4];1)=3;&quot;Di&quot;;IF(WEEKDAY([.A4];1)=4;&quot;Mi&quot;;IF(WEEKDAY([.A4];1)=5;&quot;Do&quot;;IF(WEEKDAY([.A4];1)=6;&quot;Fr&quot;;IF(WEEKDAY([.A4];1)=7;&quot;Sa&quot;;IF(WEEKDAY([.A4];1)=1;&quot;So&quot;;&quot;XX&quot;))))))))" office:value-type="string" office:string-value="Do">
            <text:p>Do</text:p>
          </table:table-cell>
          <table:table-cell table:style-name="ce14" table:formula="oooc:=WEEKNUM([.A4];2)" office:value-type="float" office:value="1">
            <text:p>1</text:p>
          </table:table-cell>
          <table:table-cell table:style-name="ce19" office:value-type="string">
            <text:p>Neujahr</text:p>
          </table:table-cell>
          <table:table-cell table:style-name="ce25" table:formula="oooc:=IF(OR([.A4]=[Tabelle.A$18];[.A4]=[Tabelle.E$18];[.A4]=[Tabelle.I$18]);[$Eingabe.$C$5];IF(OR([.A4]=[Tabelle.B$18];[.A4]=[Tabelle.F$18];[.A4]=[Tabelle.J$18]);[$Eingabe.$C$6];IF(OR([.A4]=[Tabelle.C$18];[.A4]=[Tabelle.G$18];[.A4]=[Tabelle.K$18]);[$Eingabe.$C$7];IF(OR([.A4]=[Tabelle.D$18];[.A4]=[Tabelle.H$18];[.A4]=[Tabelle.L$18]);[$Eingabe.$C$8];&quot;&quot;))))">
            <text:p/>
          </table:table-cell>
          <table:table-cell table:style-name="ce31" table:formula="oooc:=DATE([.$A$1];2;1)" office:value-type="date" office:date-value="2009-02-01">
            <text:p>1</text:p>
          </table:table-cell>
          <table:table-cell table:style-name="ce35" table:formula="oooc:=IF([.F4]=&quot;&quot;;&quot;&quot;;IF(WEEKDAY([.F4];1)=2;&quot;Mo&quot;;IF(WEEKDAY([.F4];1)=3;&quot;Di&quot;;IF(WEEKDAY([.F4];1)=4;&quot;Mi&quot;;IF(WEEKDAY([.F4];1)=5;&quot;Do&quot;;IF(WEEKDAY([.F4];1)=6;&quot;Fr&quot;;IF(WEEKDAY([.F4];1)=7;&quot;Sa&quot;;IF(WEEKDAY([.F4];1)=1;&quot;So&quot;;&quot;XX&quot;))))))))" office:value-type="string" office:string-value="So">
            <text:p>So</text:p>
          </table:table-cell>
          <table:table-cell table:style-name="ce39" table:formula="oooc:=WEEKNUM([.F4];2)" office:value-type="float" office:value="5">
            <text:p>5</text:p>
          </table:table-cell>
          <table:table-cell table:style-name="ce44" table:formula="oooc:=IF([.F4]+52=EASTERSUNDAY([.$A$1]);&quot;Smuzig Do.&quot;;IF([.F4]+48=EASTERSUNDAY([.$A$1]);&quot;Rosen Mo.&quot;;IF([.F4]+47=EASTERSUNDAY([.$A$1]);&quot;Fasnacht&quot;;IF([.F4]+46=EASTERSUNDAY([.$A$1]);&quot;Ascher Mi.&quot;;&quot;&quot;))))">
            <text:p/>
          </table:table-cell>
          <table:table-cell table:style-name="ce47" table:formula="oooc:=IF(OR([.F4]=[Tabelle.E$18];[.F4]=[Tabelle.I$18];[.F4]=[Tabelle.M$18]);[$Eingabe.$C$5];IF(OR([.F4]=[Tabelle.F$18];[.F4]=[Tabelle.J$18];[.F4]=[Tabelle.N$18]);[$Eingabe.$C$6];IF(OR([.F4]=[Tabelle.G$18];[.F4]=[Tabelle.K$18];[.F4]=[Tabelle.O$18]);[$Eingabe.$C$7];IF(OR([.F4]=[Tabelle.H$18];[.F4]=[Tabelle.L$18];[.F4]=[Tabelle.P$18]);[$Eingabe.$C$8];&quot;&quot;))))">
            <text:p/>
          </table:table-cell>
          <table:table-cell table:style-name="ce51" table:formula="oooc:=DATE([.$A$1];3;1)" office:value-type="date" office:date-value="2009-03-01">
            <text:p>1</text:p>
          </table:table-cell>
          <table:table-cell table:style-name="ce11" table:formula="oooc:=IF([.K4]=&quot;&quot;;&quot;&quot;;IF(WEEKDAY([.K4];1)=2;&quot;Mo&quot;;IF(WEEKDAY([.K4];1)=3;&quot;Di&quot;;IF(WEEKDAY([.K4];1)=4;&quot;Mi&quot;;IF(WEEKDAY([.K4];1)=5;&quot;Do&quot;;IF(WEEKDAY([.K4];1)=6;&quot;Fr&quot;;IF(WEEKDAY([.K4];1)=7;&quot;Sa&quot;;IF(WEEKDAY([.K4];1)=1;&quot;So&quot;;&quot;XX&quot;))))))))" office:value-type="string" office:string-value="So">
            <text:p>So</text:p>
          </table:table-cell>
          <table:table-cell table:style-name="ce14" table:formula="oooc:=WEEKNUM([.K4];2)" office:value-type="float" office:value="9">
            <text:p>9</text:p>
          </table:table-cell>
          <table:table-cell table:style-name="ce21" table:formula="oooc:=IF([.K4]+52=EASTERSUNDAY([.$A$1]);&quot;Smuzig Do.&quot;;IF([.K4]+48=EASTERSUNDAY([.$A$1]);&quot;Rosen Mo.&quot;;IF([.K4]+47=EASTERSUNDAY([.$A$1]);&quot;Fasnacht&quot;;IF([.K4]+46=EASTERSUNDAY([.$A$1]);&quot;Ascher Mi.&quot;;&quot;&quot;))))">
            <text:p/>
          </table:table-cell>
          <table:table-cell table:style-name="ce25" table:formula="oooc:=IF(OR([.K4]=[Tabelle.I$18];[.K4]=[Tabelle.M$18];[.K4]=[Tabelle.Q$18]);[$Eingabe.$C$5];IF(OR([.K4]=[Tabelle.J$18];[.K4]=[Tabelle.N$18];[.K4]=[Tabelle.R$18]);[$Eingabe.$C$6];IF(OR([.K4]=[Tabelle.K$18];[.K4]=[Tabelle.O$18];[.K4]=[Tabelle.S$18]);[$Eingabe.$C$7];IF(OR([.K4]=[Tabelle.L$18];[.K4]=[Tabelle.P$18];[.K4]=[Tabelle.T$18]);[$Eingabe.$C$8];&quot;&quot;))))">
            <text:p/>
          </table:table-cell>
          <table:table-cell table:style-name="ce57" table:formula="oooc:=DATE([.$A$1];4;1)" office:value-type="date" office:date-value="2009-04-01">
            <text:p>1</text:p>
          </table:table-cell>
          <table:table-cell table:style-name="ce35" table:formula="oooc:=IF([.P4]=&quot;&quot;;&quot;&quot;;IF(WEEKDAY([.P4];1)=2;&quot;Mo&quot;;IF(WEEKDAY([.P4];1)=3;&quot;Di&quot;;IF(WEEKDAY([.P4];1)=4;&quot;Mi&quot;;IF(WEEKDAY([.P4];1)=5;&quot;Do&quot;;IF(WEEKDAY([.P4];1)=6;&quot;Fr&quot;;IF(WEEKDAY([.P4];1)=7;&quot;Sa&quot;;IF(WEEKDAY([.P4];1)=1;&quot;So&quot;;&quot;XX&quot;))))))))" office:value-type="string" office:string-value="Mi">
            <text:p>Mi</text:p>
          </table:table-cell>
          <table:table-cell table:style-name="ce39" table:formula="oooc:=WEEKNUM([.P4];2)" office:value-type="float" office:value="14">
            <text:p>14</text:p>
          </table:table-cell>
          <table:table-cell table:style-name="ce59" table:formula="oooc:=IF([.P4]=EASTERSUNDAY([.$A$1]);&quot;Ostersonntag&quot;;IF([.P4]-1=EASTERSUNDAY([.$A$1]);&quot;Ostermontag&quot;;IF([.P4]+2=EASTERSUNDAY([.$A$1]);&quot;Karfreitag&quot;;&quot;&quot;)))">
            <text:p/>
          </table:table-cell>
          <table:table-cell table:style-name="ce47" table:formula="oooc:=IF(OR([.P4]=[Tabelle.M$18];[.P4]=[Tabelle.Q$18];[.P4]=[Tabelle.U$18]);[$Eingabe.$C$5];IF(OR([.P4]=[Tabelle.N$18];[.P4]=[Tabelle.R$18];[.P4]=[Tabelle.V$18]);[$Eingabe.$C$6];IF(OR([.P4]=[Tabelle.O$18];[.P4]=[Tabelle.S$18];[.P4]=[Tabelle.W$18]);[$Eingabe.$C$7];IF(OR([.P4]=[Tabelle.P$18];[.P4]=[Tabelle.T$18];[.P4]=[Tabelle.X$18]);[$Eingabe.$C$8];&quot;&quot;))))">
            <text:p/>
          </table:table-cell>
          <table:table-cell table:style-name="ce62" table:formula="oooc:=DATE([.$A$1];5;1)" office:value-type="date" office:date-value="2009-05-01">
            <text:p>1</text:p>
          </table:table-cell>
          <table:table-cell table:style-name="ce11" table:formula="oooc:=IF([.U4]=&quot;&quot;;&quot;&quot;;IF(WEEKDAY([.U4];1)=2;&quot;Mo&quot;;IF(WEEKDAY([.U4];1)=3;&quot;Di&quot;;IF(WEEKDAY([.U4];1)=4;&quot;Mi&quot;;IF(WEEKDAY([.U4];1)=5;&quot;Do&quot;;IF(WEEKDAY([.U4];1)=6;&quot;Fr&quot;;IF(WEEKDAY([.U4];1)=7;&quot;Sa&quot;;IF(WEEKDAY([.U4];1)=1;&quot;So&quot;;&quot;XX&quot;))))))))" office:value-type="string" office:string-value="Fr">
            <text:p>Fr</text:p>
          </table:table-cell>
          <table:table-cell table:style-name="ce14" table:formula="oooc:=WEEKNUM([.U4];2)" office:value-type="float" office:value="18">
            <text:p>18</text:p>
          </table:table-cell>
          <table:table-cell table:style-name="ce19" table:formula="oooc:=IF([.U4]-49=EASTERSUNDAY([.$A$1]);&quot;Pfingsten&quot;;IF([.U4]-50=EASTERSUNDAY([.$A$1]);&quot;Pfingsten&quot;;IF([.U4]-39=EASTERSUNDAY([.$A$1]);&quot;Ch.H-Fahrt&quot;;&quot;Maifeiertag&quot;)))" office:value-type="string" office:string-value="Maifeiertag">
            <text:p>Maifeiertag</text:p>
          </table:table-cell>
          <table:table-cell table:style-name="ce25" table:formula="oooc:=IF(OR([.U4]=[Tabelle.Q$18];[.U4]=[Tabelle.U$18];[.U4]=[Tabelle.Y$18]);[$Eingabe.$C$5];IF(OR([.U4]=[Tabelle.R$18];[.U4]=[Tabelle.V$18];[.U4]=[Tabelle.Z$18]);[$Eingabe.$C$6];IF(OR([.U4]=[Tabelle.S$18];[.U4]=[Tabelle.W$18];[.U4]=[Tabelle.AA$18]);[$Eingabe.$C$7];IF(OR([.U4]=[Tabelle.T$18];[.U4]=[Tabelle.X$18];[.U4]=[Tabelle.AB$18]);[$Eingabe.$C$8];&quot;&quot;))))" office:value-type="string" office:string-value="">
            <text:p></text:p>
          </table:table-cell>
          <table:table-cell table:style-name="ce57" table:formula="oooc:=DATE([.$A$1];6;1)" office:value-type="date" office:date-value="2009-06-01">
            <text:p>1</text:p>
          </table:table-cell>
          <table:table-cell table:style-name="ce35" table:formula="oooc:=IF([.Z4]=&quot;&quot;;&quot;&quot;;IF(WEEKDAY([.Z4];1)=2;&quot;Mo&quot;;IF(WEEKDAY([.Z4];1)=3;&quot;Di&quot;;IF(WEEKDAY([.Z4];1)=4;&quot;Mi&quot;;IF(WEEKDAY([.Z4];1)=5;&quot;Do&quot;;IF(WEEKDAY([.Z4];1)=6;&quot;Fr&quot;;IF(WEEKDAY([.Z4];1)=7;&quot;Sa&quot;;IF(WEEKDAY([.Z4];1)=1;&quot;So&quot;;&quot;XX&quot;))))))))" office:value-type="string" office:string-value="Mo">
            <text:p>Mo</text:p>
          </table:table-cell>
          <table:table-cell table:style-name="ce39" table:formula="oooc:=WEEKNUM([.Z4];2)" office:value-type="float" office:value="23">
            <text:p>23</text:p>
          </table:table-cell>
          <table:table-cell table:style-name="ce60" table:formula="oooc:=IF([.Z4]-49=EASTERSUNDAY([.$A$1]);&quot;Pfingsten&quot;;IF([.Z4]-50=EASTERSUNDAY([.$A$1]);&quot;Pfingsten&quot;;IF([.Z4]-39=EASTERSUNDAY([.$A$1]);&quot;Ch.H-Fahrt&quot;;IF([.Z4]-60=EASTERSUNDAY([.$A$1]);&quot;Fronleichnam&quot;;&quot;&quot;))))" office:value-type="string" office:string-value="Pfingsten">
            <text:p>Pfingsten</text:p>
          </table:table-cell>
          <table:table-cell table:style-name="ce47" table:formula="oooc:=IF(OR([.Z4]=[Tabelle.U$18];[.Z4]=[Tabelle.Y$18];[.Z4]=[Tabelle.AC$18]);[$Eingabe.$C$5];IF(OR([.Z4]=[Tabelle.V$18];[.Z4]=[Tabelle.Z$18];[.Z4]=[Tabelle.AD$18]);[$Eingabe.$C$6];IF(OR([.Z4]=[Tabelle.W$18];[.Z4]=[Tabelle.AA$18];[.Z4]=[Tabelle.AE$18]);[$Eingabe.$C$7];IF(OR([.Z4]=[Tabelle.X$18];[.Z4]=[Tabelle.AB$18];[.Z4]=[Tabelle.AF$18]);[$Eingabe.$C$8];&quot;&quot;))))">
            <text:p/>
          </table:table-cell>
          <table:table-cell table:style-name="ce62" table:formula="oooc:=DATE([.$A$1];7;1)" office:value-type="date" office:date-value="2009-07-01">
            <text:p>1</text:p>
          </table:table-cell>
          <table:table-cell table:style-name="ce11" table:formula="oooc:=IF([.AE4]=&quot;&quot;;&quot;&quot;;IF(WEEKDAY([.AE4];1)=2;&quot;Mo&quot;;IF(WEEKDAY([.AE4];1)=3;&quot;Di&quot;;IF(WEEKDAY([.AE4];1)=4;&quot;Mi&quot;;IF(WEEKDAY([.AE4];1)=5;&quot;Do&quot;;IF(WEEKDAY([.AE4];1)=6;&quot;Fr&quot;;IF(WEEKDAY([.AE4];1)=7;&quot;Sa&quot;;IF(WEEKDAY([.AE4];1)=1;&quot;So&quot;;&quot;XX&quot;))))))))" office:value-type="string" office:string-value="Mi">
            <text:p>Mi</text:p>
          </table:table-cell>
          <table:table-cell table:style-name="ce14" table:formula="oooc:=WEEKNUM([.AE4];2)" office:value-type="float" office:value="27">
            <text:p>27</text:p>
          </table:table-cell>
          <table:table-cell table:style-name="ce20"/>
          <table:table-cell table:style-name="ce25" table:formula="oooc:=IF(OR([.AE4]=[Tabelle.Y$18];[.AE4]=[Tabelle.AC$18];[.AE4]=[Tabelle.AG$18]);[$Eingabe.$C$5];IF(OR([.AE4]=[Tabelle.Z$18];[.AE4]=[Tabelle.AD$18];[.AE4]=[Tabelle.AH$18]);[$Eingabe.$C$6];IF(OR([.AE4]=[Tabelle.AA$18];[.AE4]=[Tabelle.AE$18];[.AE4]=[Tabelle.AI$18]);[$Eingabe.$C$7];IF(OR([.AE4]=[Tabelle.AB$18];[.AE4]=[Tabelle.AF$18];[.AE4]=[Tabelle.AJ$18]);[$Eingabe.$C$8];&quot;&quot;))))">
            <text:p/>
          </table:table-cell>
          <table:table-cell table:style-name="ce57" table:formula="oooc:=DATE([.$A$1];8;1)" office:value-type="date" office:date-value="2009-08-01">
            <text:p>1</text:p>
          </table:table-cell>
          <table:table-cell table:style-name="ce35" table:formula="oooc:=IF([.AJ4]=&quot;&quot;;&quot;&quot;;IF(WEEKDAY([.AJ4];1)=2;&quot;Mo&quot;;IF(WEEKDAY([.AJ4];1)=3;&quot;Di&quot;;IF(WEEKDAY([.AJ4];1)=4;&quot;Mi&quot;;IF(WEEKDAY([.AJ4];1)=5;&quot;Do&quot;;IF(WEEKDAY([.AJ4];1)=6;&quot;Fr&quot;;IF(WEEKDAY([.AJ4];1)=7;&quot;Sa&quot;;IF(WEEKDAY([.AJ4];1)=1;&quot;So&quot;;&quot;XX&quot;))))))))" office:value-type="string" office:string-value="Sa">
            <text:p>Sa</text:p>
          </table:table-cell>
          <table:table-cell table:style-name="ce39" table:formula="oooc:=WEEKNUM([.AJ4];2)" office:value-type="float" office:value="31">
            <text:p>31</text:p>
          </table:table-cell>
          <table:table-cell table:style-name="ce45"/>
          <table:table-cell table:style-name="ce47" table:formula="oooc:=IF(OR([.AJ4]=[Tabelle.AC$18];[.AJ4]=[Tabelle.AG$18];[.AJ4]=[Tabelle.AK$18]);[$Eingabe.$C$5];IF(OR([.AJ4]=[Tabelle.AD$18];[.AJ4]=[Tabelle.AH$18];[.AJ4]=[Tabelle.AL$18]);[$Eingabe.$C$6];IF(OR([.AJ4]=[Tabelle.AE$18];[.AJ4]=[Tabelle.AI$18];[.AJ4]=[Tabelle.AM$18]);[$Eingabe.$C$7];IF(OR([.AJ4]=[Tabelle.AF$18];[.AJ4]=[Tabelle.AJ$18];[.AJ4]=[Tabelle.AN$18]);[$Eingabe.$C$8];&quot;&quot;))))">
            <text:p/>
          </table:table-cell>
          <table:table-cell table:style-name="ce62" table:formula="oooc:=DATE([.$A$1];9;1)" office:value-type="date" office:date-value="2009-09-01">
            <text:p>1</text:p>
          </table:table-cell>
          <table:table-cell table:style-name="ce11" table:formula="oooc:=IF([.AO4]=&quot;&quot;;&quot;&quot;;IF(WEEKDAY([.AO4];1)=2;&quot;Mo&quot;;IF(WEEKDAY([.AO4];1)=3;&quot;Di&quot;;IF(WEEKDAY([.AO4];1)=4;&quot;Mi&quot;;IF(WEEKDAY([.AO4];1)=5;&quot;Do&quot;;IF(WEEKDAY([.AO4];1)=6;&quot;Fr&quot;;IF(WEEKDAY([.AO4];1)=7;&quot;Sa&quot;;IF(WEEKDAY([.AO4];1)=1;&quot;So&quot;;&quot;XX&quot;))))))))" office:value-type="string" office:string-value="Di">
            <text:p>Di</text:p>
          </table:table-cell>
          <table:table-cell table:style-name="ce14" table:formula="oooc:=WEEKNUM([.AO4];2)" office:value-type="float" office:value="36">
            <text:p>36</text:p>
          </table:table-cell>
          <table:table-cell table:style-name="ce20"/>
          <table:table-cell table:style-name="ce25" table:formula="oooc:=IF(OR([.AO4]=[Tabelle.AG$18];[.AO4]=[Tabelle.AK$18];[.AO4]=[Tabelle.AO$18]);[$Eingabe.$C$5];IF(OR([.AO4]=[Tabelle.AH$18];[.AO4]=[Tabelle.AL$18];[.AO4]=[Tabelle.AP$18]);[$Eingabe.$C$6];IF(OR([.AO4]=[Tabelle.AI$18];[.AO4]=[Tabelle.AM$18];[.AO4]=[Tabelle.AQ$18]);[$Eingabe.$C$7];IF(OR([.AO4]=[Tabelle.AJ$18];[.AO4]=[Tabelle.AN$18];[.AO4]=[Tabelle.AR$18]);[$Eingabe.$C$8];&quot;&quot;))))">
            <text:p/>
          </table:table-cell>
          <table:table-cell table:style-name="ce57" table:formula="oooc:=DATE([.$A$1];10;1)" office:value-type="date" office:date-value="2009-10-01">
            <text:p>1</text:p>
          </table:table-cell>
          <table:table-cell table:style-name="ce35" table:formula="oooc:=IF([.AT4]=&quot;&quot;;&quot;&quot;;IF(WEEKDAY([.AT4];1)=2;&quot;Mo&quot;;IF(WEEKDAY([.AT4];1)=3;&quot;Di&quot;;IF(WEEKDAY([.AT4];1)=4;&quot;Mi&quot;;IF(WEEKDAY([.AT4];1)=5;&quot;Do&quot;;IF(WEEKDAY([.AT4];1)=6;&quot;Fr&quot;;IF(WEEKDAY([.AT4];1)=7;&quot;Sa&quot;;IF(WEEKDAY([.AT4];1)=1;&quot;So&quot;;&quot;XX&quot;))))))))" office:value-type="string" office:string-value="Do">
            <text:p>Do</text:p>
          </table:table-cell>
          <table:table-cell table:style-name="ce39" table:formula="oooc:=WEEKNUM([.AT4];2)" office:value-type="float" office:value="40">
            <text:p>40</text:p>
          </table:table-cell>
          <table:table-cell table:style-name="ce45" table:formula="oooc:=IF(WEEKDAY([.AT4];1)=1;&quot;Erntedank&quot;;&quot;&quot;)">
            <text:p/>
          </table:table-cell>
          <table:table-cell table:style-name="ce47" table:formula="oooc:=IF(OR([.AT4]=[Tabelle.AK$18];[.AT4]=[Tabelle.AO$18];[.AT4]=[Tabelle.AS$18]);[$Eingabe.$C$5];IF(OR([.AT4]=[Tabelle.AL$18];[.AT4]=[Tabelle.AP$18];[.AT4]=[Tabelle.AT$18]);[$Eingabe.$C$6];IF(OR([.AT4]=[Tabelle.AM$18];[.AT4]=[Tabelle.AQ$18];[.AT4]=[Tabelle.AU$18]);[$Eingabe.$C$7];IF(OR([.AT4]=[Tabelle.AN$18];[.AT4]=[Tabelle.AR$18];[.AT4]=[Tabelle.AV$18]);[$Eingabe.$C$8];&quot;&quot;))))">
            <text:p/>
          </table:table-cell>
          <table:table-cell table:style-name="ce62" table:formula="oooc:=DATE([.$A$1];11;1)" office:value-type="date" office:date-value="2009-11-01">
            <text:p>1</text:p>
          </table:table-cell>
          <table:table-cell table:style-name="ce11" table:formula="oooc:=IF([.AY4]=&quot;&quot;;&quot;&quot;;IF(WEEKDAY([.AY4];1)=2;&quot;Mo&quot;;IF(WEEKDAY([.AY4];1)=3;&quot;Di&quot;;IF(WEEKDAY([.AY4];1)=4;&quot;Mi&quot;;IF(WEEKDAY([.AY4];1)=5;&quot;Do&quot;;IF(WEEKDAY([.AY4];1)=6;&quot;Fr&quot;;IF(WEEKDAY([.AY4];1)=7;&quot;Sa&quot;;IF(WEEKDAY([.AY4];1)=1;&quot;So&quot;;&quot;XX&quot;))))))))" office:value-type="string" office:string-value="So">
            <text:p>So</text:p>
          </table:table-cell>
          <table:table-cell table:style-name="ce14" table:formula="oooc:=WEEKNUM([.AY4];2)" office:value-type="float" office:value="44">
            <text:p>44</text:p>
          </table:table-cell>
          <table:table-cell table:style-name="ce19" office:value-type="string">
            <text:p>Allerheiligen</text:p>
          </table:table-cell>
          <table:table-cell table:style-name="ce25" table:formula="oooc:=IF(OR([.AY4]=[Tabelle.AO$18];[.AY4]=[Tabelle.AS$18];[.AY4]=[Tabelle.AW$18]);[$Eingabe.$C$5];IF(OR([.AY4]=[Tabelle.AP$18];[.AY4]=[Tabelle.AT$18];[.AY4]=[Tabelle.AX$18]);[$Eingabe.$C$6];IF(OR([.AY4]=[Tabelle.AQ$18];[.AY4]=[Tabelle.AU$18];[.AY4]=[Tabelle.AY$18]);[$Eingabe.$C$7];IF(OR([.AY4]=[Tabelle.AR$18];[.AY4]=[Tabelle.AV$18];[.AY4]=[Tabelle.AZ$18]);[$Eingabe.$C$8];&quot;&quot;))))">
            <text:p/>
          </table:table-cell>
          <table:table-cell table:style-name="ce57" table:formula="oooc:=DATE([.$A$1];12;1)" office:value-type="date" office:date-value="2009-12-01">
            <text:p>1</text:p>
          </table:table-cell>
          <table:table-cell table:style-name="ce35" table:formula="oooc:=IF([.BD4]=&quot;&quot;;&quot;&quot;;IF(WEEKDAY([.BD4];1)=2;&quot;Mo&quot;;IF(WEEKDAY([.BD4];1)=3;&quot;Di&quot;;IF(WEEKDAY([.BD4];1)=4;&quot;Mi&quot;;IF(WEEKDAY([.BD4];1)=5;&quot;Do&quot;;IF(WEEKDAY([.BD4];1)=6;&quot;Fr&quot;;IF(WEEKDAY([.BD4];1)=7;&quot;Sa&quot;;IF(WEEKDAY([.BD4];1)=1;&quot;So&quot;;&quot;XX&quot;))))))))" office:value-type="string" office:string-value="Di">
            <text:p>Di</text:p>
          </table:table-cell>
          <table:table-cell table:style-name="ce39" table:formula="oooc:=WEEKNUM([.BD4];2)" office:value-type="float" office:value="49">
            <text:p>49</text:p>
          </table:table-cell>
          <table:table-cell table:style-name="ce45" table:formula="oooc:=IF(WEEKDAY([.BD4];1)=1;&quot;1.Advent&quot;;&quot;&quot;)">
            <text:p/>
          </table:table-cell>
          <table:table-cell table:style-name="ce86" table:formula="oooc:=IF(OR([.BD4]=[Tabelle.AS$18];[.BD4]=[Tabelle.AW$18];[.BD4]=[Tabelle.BA$18]);[$Eingabe.$C$5];IF(OR([.BD4]=[Tabelle.AT$18];[.BD4]=[Tabelle.AX$18];[.BD4]=[Tabelle.BB$18]);[$Eingabe.$C$6];IF(OR([.BD4]=[Tabelle.AU$18];[.BD4]=[Tabelle.AY$18];[.BD4]=[Tabelle.BC$18]);[$Eingabe.$C$7];IF(OR([.BD4]=[Tabelle.AV$18];[.BD4]=[Tabelle.AZ$18];[.BD4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4]+1" office:value-type="date" office:date-value="2009-01-02">
            <text:p>2</text:p>
          </table:table-cell>
          <table:table-cell table:style-name="ce11" table:formula="oooc:=IF([.A5]=&quot;&quot;;&quot;&quot;;IF(WEEKDAY([.A5];1)=2;&quot;Mo&quot;;IF(WEEKDAY([.A5];1)=3;&quot;Di&quot;;IF(WEEKDAY([.A5];1)=4;&quot;Mi&quot;;IF(WEEKDAY([.A5];1)=5;&quot;Do&quot;;IF(WEEKDAY([.A5];1)=6;&quot;Fr&quot;;IF(WEEKDAY([.A5];1)=7;&quot;Sa&quot;;IF(WEEKDAY([.A5];1)=1;&quot;So&quot;;&quot;XX&quot;))))))))" office:value-type="string" office:string-value="Fr">
            <text:p>Fr</text:p>
          </table:table-cell>
          <table:table-cell table:style-name="ce15" table:formula="oooc:=IF([.B5]=&quot;Mo&quot;;WEEKNUM([.A5];2);&quot;&quot;)">
            <text:p/>
          </table:table-cell>
          <table:table-cell table:style-name="ce20"/>
          <table:table-cell table:style-name="ce25" table:formula="oooc:=IF(OR([.A5]=[Tabelle.A$18];[.A5]=[Tabelle.E$18];[.A5]=[Tabelle.I$18]);[$Eingabe.$C$5];IF(OR([.A5]=[Tabelle.B$18];[.A5]=[Tabelle.F$18];[.A5]=[Tabelle.J$18]);[$Eingabe.$C$6];IF(OR([.A5]=[Tabelle.C$18];[.A5]=[Tabelle.G$18];[.A5]=[Tabelle.K$18]);[$Eingabe.$C$7];IF(OR([.A5]=[Tabelle.D$18];[.A5]=[Tabelle.H$18];[.A5]=[Tabelle.L$18]);[$Eingabe.$C$8];&quot;&quot;))))">
            <text:p/>
          </table:table-cell>
          <table:table-cell table:style-name="ce31" table:formula="oooc:=[.F4]+1" office:value-type="date" office:date-value="2009-02-02">
            <text:p>2</text:p>
          </table:table-cell>
          <table:table-cell table:style-name="ce35" table:formula="oooc:=IF([.F5]=&quot;&quot;;&quot;&quot;;IF(WEEKDAY([.F5];1)=2;&quot;Mo&quot;;IF(WEEKDAY([.F5];1)=3;&quot;Di&quot;;IF(WEEKDAY([.F5];1)=4;&quot;Mi&quot;;IF(WEEKDAY([.F5];1)=5;&quot;Do&quot;;IF(WEEKDAY([.F5];1)=6;&quot;Fr&quot;;IF(WEEKDAY([.F5];1)=7;&quot;Sa&quot;;IF(WEEKDAY([.F5];1)=1;&quot;So&quot;;&quot;XX&quot;))))))))" office:value-type="string" office:string-value="Mo">
            <text:p>Mo</text:p>
          </table:table-cell>
          <table:table-cell table:style-name="ce40" table:formula="oooc:=IF([.G5]=&quot;Mo&quot;;WEEKNUM([.F5];2);&quot;&quot;)" office:value-type="float" office:value="6">
            <text:p>6</text:p>
          </table:table-cell>
          <table:table-cell table:style-name="ce44" table:formula="oooc:=IF([.F5]+52=EASTERSUNDAY([.$A$1]);&quot;Smuzig Do.&quot;;IF([.F5]+48=EASTERSUNDAY([.$A$1]);&quot;Rosen Mo.&quot;;IF([.F5]+47=EASTERSUNDAY([.$A$1]);&quot;Fasnacht&quot;;IF([.F5]+46=EASTERSUNDAY([.$A$1]);&quot;Ascher Mi.&quot;;&quot;&quot;))))">
            <text:p/>
          </table:table-cell>
          <table:table-cell table:style-name="ce47" table:formula="oooc:=IF(OR([.F5]=[Tabelle.E$18];[.F5]=[Tabelle.I$18];[.F5]=[Tabelle.M$18]);[$Eingabe.$C$5];IF(OR([.F5]=[Tabelle.F$18];[.F5]=[Tabelle.J$18];[.F5]=[Tabelle.N$18]);[$Eingabe.$C$6];IF(OR([.F5]=[Tabelle.G$18];[.F5]=[Tabelle.K$18];[.F5]=[Tabelle.O$18]);[$Eingabe.$C$7];IF(OR([.F5]=[Tabelle.H$18];[.F5]=[Tabelle.L$18];[.F5]=[Tabelle.P$18]);[$Eingabe.$C$8];&quot;&quot;))))">
            <text:p/>
          </table:table-cell>
          <table:table-cell table:style-name="ce51" table:formula="oooc:=[.K4]+1" office:value-type="date" office:date-value="2009-03-02">
            <text:p>2</text:p>
          </table:table-cell>
          <table:table-cell table:style-name="ce11" table:formula="oooc:=IF([.K5]=&quot;&quot;;&quot;&quot;;IF(WEEKDAY([.K5];1)=2;&quot;Mo&quot;;IF(WEEKDAY([.K5];1)=3;&quot;Di&quot;;IF(WEEKDAY([.K5];1)=4;&quot;Mi&quot;;IF(WEEKDAY([.K5];1)=5;&quot;Do&quot;;IF(WEEKDAY([.K5];1)=6;&quot;Fr&quot;;IF(WEEKDAY([.K5];1)=7;&quot;Sa&quot;;IF(WEEKDAY([.K5];1)=1;&quot;So&quot;;&quot;XX&quot;))))))))" office:value-type="string" office:string-value="Mo">
            <text:p>Mo</text:p>
          </table:table-cell>
          <table:table-cell table:style-name="ce15" table:formula="oooc:=IF([.L5]=&quot;Mo&quot;;WEEKNUM([.K5];2);&quot;&quot;)" office:value-type="float" office:value="10">
            <text:p>10</text:p>
          </table:table-cell>
          <table:table-cell table:style-name="ce21" table:formula="oooc:=IF([.K5]+52=EASTERSUNDAY([.$A$1]);&quot;Smuzig Do.&quot;;IF([.K5]+48=EASTERSUNDAY([.$A$1]);&quot;Rosen Mo.&quot;;IF([.K5]+47=EASTERSUNDAY([.$A$1]);&quot;Fasnacht&quot;;IF([.K5]+46=EASTERSUNDAY([.$A$1]);&quot;Ascher Mi.&quot;;&quot;&quot;))))">
            <text:p/>
          </table:table-cell>
          <table:table-cell table:style-name="ce25" table:formula="oooc:=IF(OR([.K5]=[Tabelle.I$18];[.K5]=[Tabelle.M$18];[.K5]=[Tabelle.Q$18]);[$Eingabe.$C$5];IF(OR([.K5]=[Tabelle.J$18];[.K5]=[Tabelle.N$18];[.K5]=[Tabelle.R$18]);[$Eingabe.$C$6];IF(OR([.K5]=[Tabelle.K$18];[.K5]=[Tabelle.O$18];[.K5]=[Tabelle.S$18]);[$Eingabe.$C$7];IF(OR([.K5]=[Tabelle.L$18];[.K5]=[Tabelle.P$18];[.K5]=[Tabelle.T$18]);[$Eingabe.$C$8];&quot;&quot;))))">
            <text:p/>
          </table:table-cell>
          <table:table-cell table:style-name="ce57" table:formula="oooc:=[.P4]+1" office:value-type="date" office:date-value="2009-04-02">
            <text:p>2</text:p>
          </table:table-cell>
          <table:table-cell table:style-name="ce35" table:formula="oooc:=IF([.P5]=&quot;&quot;;&quot;&quot;;IF(WEEKDAY([.P5];1)=2;&quot;Mo&quot;;IF(WEEKDAY([.P5];1)=3;&quot;Di&quot;;IF(WEEKDAY([.P5];1)=4;&quot;Mi&quot;;IF(WEEKDAY([.P5];1)=5;&quot;Do&quot;;IF(WEEKDAY([.P5];1)=6;&quot;Fr&quot;;IF(WEEKDAY([.P5];1)=7;&quot;Sa&quot;;IF(WEEKDAY([.P5];1)=1;&quot;So&quot;;&quot;XX&quot;))))))))" office:value-type="string" office:string-value="Do">
            <text:p>Do</text:p>
          </table:table-cell>
          <table:table-cell table:style-name="ce40" table:formula="oooc:=IF([.Q5]=&quot;Mo&quot;;WEEKNUM([.P5];2);&quot;&quot;)">
            <text:p/>
          </table:table-cell>
          <table:table-cell table:style-name="ce59" table:formula="oooc:=IF([.P5]=EASTERSUNDAY([.$A$1]);&quot;Ostersonntag&quot;;IF([.P5]-1=EASTERSUNDAY([.$A$1]);&quot;Ostermontag&quot;;IF([.P5]+2=EASTERSUNDAY([.$A$1]);&quot;Karfreitag&quot;;&quot;&quot;)))">
            <text:p/>
          </table:table-cell>
          <table:table-cell table:style-name="ce47" table:formula="oooc:=IF(OR([.P5]=[Tabelle.M$18];[.P5]=[Tabelle.Q$18];[.P5]=[Tabelle.U$18]);[$Eingabe.$C$5];IF(OR([.P5]=[Tabelle.N$18];[.P5]=[Tabelle.R$18];[.P5]=[Tabelle.V$18]);[$Eingabe.$C$6];IF(OR([.P5]=[Tabelle.O$18];[.P5]=[Tabelle.S$18];[.P5]=[Tabelle.W$18]);[$Eingabe.$C$7];IF(OR([.P5]=[Tabelle.P$18];[.P5]=[Tabelle.T$18];[.P5]=[Tabelle.X$18]);[$Eingabe.$C$8];&quot;&quot;))))" office:value-type="string" office:string-value="">
            <text:p></text:p>
          </table:table-cell>
          <table:table-cell table:style-name="ce62" table:formula="oooc:=[.U4]+1" office:value-type="date" office:date-value="2009-05-02">
            <text:p>2</text:p>
          </table:table-cell>
          <table:table-cell table:style-name="ce11" table:formula="oooc:=IF([.U5]=&quot;&quot;;&quot;&quot;;IF(WEEKDAY([.U5];1)=2;&quot;Mo&quot;;IF(WEEKDAY([.U5];1)=3;&quot;Di&quot;;IF(WEEKDAY([.U5];1)=4;&quot;Mi&quot;;IF(WEEKDAY([.U5];1)=5;&quot;Do&quot;;IF(WEEKDAY([.U5];1)=6;&quot;Fr&quot;;IF(WEEKDAY([.U5];1)=7;&quot;Sa&quot;;IF(WEEKDAY([.U5];1)=1;&quot;So&quot;;&quot;XX&quot;))))))))" office:value-type="string" office:string-value="Sa">
            <text:p>Sa</text:p>
          </table:table-cell>
          <table:table-cell table:style-name="ce15" table:formula="oooc:=IF([.V5]=&quot;Mo&quot;;WEEKNUM([.U5];2);&quot;&quot;)">
            <text:p/>
          </table:table-cell>
          <table:table-cell table:style-name="ce64" table:formula="oooc:=IF([.U5]-49=EASTERSUNDAY([.$A$1]);&quot;Pfingsten&quot;;IF([.U5]-50=EASTERSUNDAY([.$A$1]);&quot;Pfingsten&quot;;IF([.U5]-39=EASTERSUNDAY([.$A$1]);&quot;Ch.H-Fahrt&quot;;&quot;&quot;)))">
            <text:p/>
          </table:table-cell>
          <table:table-cell table:style-name="ce25" table:formula="oooc:=IF(OR([.U5]=[Tabelle.Q$18];[.U5]=[Tabelle.U$18];[.U5]=[Tabelle.Y$18]);[$Eingabe.$C$5];IF(OR([.U5]=[Tabelle.R$18];[.U5]=[Tabelle.V$18];[.U5]=[Tabelle.Z$18]);[$Eingabe.$C$6];IF(OR([.U5]=[Tabelle.S$18];[.U5]=[Tabelle.W$18];[.U5]=[Tabelle.AA$18]);[$Eingabe.$C$7];IF(OR([.U5]=[Tabelle.T$18];[.U5]=[Tabelle.X$18];[.U5]=[Tabelle.AB$18]);[$Eingabe.$C$8];&quot;&quot;))))">
            <text:p/>
          </table:table-cell>
          <table:table-cell table:style-name="ce57" table:formula="oooc:=[.Z4]+1" office:value-type="date" office:date-value="2009-06-02">
            <text:p>2</text:p>
          </table:table-cell>
          <table:table-cell table:style-name="ce35" table:formula="oooc:=IF([.Z5]=&quot;&quot;;&quot;&quot;;IF(WEEKDAY([.Z5];1)=2;&quot;Mo&quot;;IF(WEEKDAY([.Z5];1)=3;&quot;Di&quot;;IF(WEEKDAY([.Z5];1)=4;&quot;Mi&quot;;IF(WEEKDAY([.Z5];1)=5;&quot;Do&quot;;IF(WEEKDAY([.Z5];1)=6;&quot;Fr&quot;;IF(WEEKDAY([.Z5];1)=7;&quot;Sa&quot;;IF(WEEKDAY([.Z5];1)=1;&quot;So&quot;;&quot;XX&quot;))))))))" office:value-type="string" office:string-value="Di">
            <text:p>Di</text:p>
          </table:table-cell>
          <table:table-cell table:style-name="ce40" table:formula="oooc:=IF([.AA5]=&quot;Mo&quot;;WEEKNUM([.Z5];2);&quot;&quot;)">
            <text:p/>
          </table:table-cell>
          <table:table-cell table:style-name="ce60" table:formula="oooc:=IF([.Z5]-49=EASTERSUNDAY([.$A$1]);&quot;Pfingsten&quot;;IF([.Z5]-50=EASTERSUNDAY([.$A$1]);&quot;Pfingsten&quot;;IF([.Z5]-39=EASTERSUNDAY([.$A$1]);&quot;Ch.H-Fahrt&quot;;IF([.Z5]-60=EASTERSUNDAY([.$A$1]);&quot;Fronleichnam&quot;;&quot;&quot;))))">
            <text:p/>
          </table:table-cell>
          <table:table-cell table:style-name="ce47" table:formula="oooc:=IF(OR([.Z5]=[Tabelle.U$18];[.Z5]=[Tabelle.Y$18];[.Z5]=[Tabelle.AC$18]);[$Eingabe.$C$5];IF(OR([.Z5]=[Tabelle.V$18];[.Z5]=[Tabelle.Z$18];[.Z5]=[Tabelle.AD$18]);[$Eingabe.$C$6];IF(OR([.Z5]=[Tabelle.W$18];[.Z5]=[Tabelle.AA$18];[.Z5]=[Tabelle.AE$18]);[$Eingabe.$C$7];IF(OR([.Z5]=[Tabelle.X$18];[.Z5]=[Tabelle.AB$18];[.Z5]=[Tabelle.AF$18]);[$Eingabe.$C$8];&quot;&quot;))))">
            <text:p/>
          </table:table-cell>
          <table:table-cell table:style-name="ce62" table:formula="oooc:=[.AE4]+1" office:value-type="date" office:date-value="2009-07-02">
            <text:p>2</text:p>
          </table:table-cell>
          <table:table-cell table:style-name="ce11" table:formula="oooc:=IF([.AE5]=&quot;&quot;;&quot;&quot;;IF(WEEKDAY([.AE5];1)=2;&quot;Mo&quot;;IF(WEEKDAY([.AE5];1)=3;&quot;Di&quot;;IF(WEEKDAY([.AE5];1)=4;&quot;Mi&quot;;IF(WEEKDAY([.AE5];1)=5;&quot;Do&quot;;IF(WEEKDAY([.AE5];1)=6;&quot;Fr&quot;;IF(WEEKDAY([.AE5];1)=7;&quot;Sa&quot;;IF(WEEKDAY([.AE5];1)=1;&quot;So&quot;;&quot;XX&quot;))))))))" office:value-type="string" office:string-value="Do">
            <text:p>Do</text:p>
          </table:table-cell>
          <table:table-cell table:style-name="ce15" table:formula="oooc:=IF([.AF5]=&quot;Mo&quot;;WEEKNUM([.AE5];2);&quot;&quot;)">
            <text:p/>
          </table:table-cell>
          <table:table-cell table:style-name="ce20"/>
          <table:table-cell table:style-name="ce25" table:formula="oooc:=IF(OR([.AE5]=[Tabelle.Y$18];[.AE5]=[Tabelle.AC$18];[.AE5]=[Tabelle.AG$18]);[$Eingabe.$C$5];IF(OR([.AE5]=[Tabelle.Z$18];[.AE5]=[Tabelle.AD$18];[.AE5]=[Tabelle.AH$18]);[$Eingabe.$C$6];IF(OR([.AE5]=[Tabelle.AA$18];[.AE5]=[Tabelle.AE$18];[.AE5]=[Tabelle.AI$18]);[$Eingabe.$C$7];IF(OR([.AE5]=[Tabelle.AB$18];[.AE5]=[Tabelle.AF$18];[.AE5]=[Tabelle.AJ$18]);[$Eingabe.$C$8];&quot;&quot;))))">
            <text:p/>
          </table:table-cell>
          <table:table-cell table:style-name="ce57" table:formula="oooc:=[.AJ4]+1" office:value-type="date" office:date-value="2009-08-02">
            <text:p>2</text:p>
          </table:table-cell>
          <table:table-cell table:style-name="ce35" table:formula="oooc:=IF([.AJ5]=&quot;&quot;;&quot;&quot;;IF(WEEKDAY([.AJ5];1)=2;&quot;Mo&quot;;IF(WEEKDAY([.AJ5];1)=3;&quot;Di&quot;;IF(WEEKDAY([.AJ5];1)=4;&quot;Mi&quot;;IF(WEEKDAY([.AJ5];1)=5;&quot;Do&quot;;IF(WEEKDAY([.AJ5];1)=6;&quot;Fr&quot;;IF(WEEKDAY([.AJ5];1)=7;&quot;Sa&quot;;IF(WEEKDAY([.AJ5];1)=1;&quot;So&quot;;&quot;XX&quot;))))))))" office:value-type="string" office:string-value="So">
            <text:p>So</text:p>
          </table:table-cell>
          <table:table-cell table:style-name="ce40" table:formula="oooc:=IF([.AK5]=&quot;Mo&quot;;WEEKNUM([.AJ5];2);&quot;&quot;)">
            <text:p/>
          </table:table-cell>
          <table:table-cell table:style-name="ce45"/>
          <table:table-cell table:style-name="ce47" table:formula="oooc:=IF(OR([.AJ5]=[Tabelle.AC$18];[.AJ5]=[Tabelle.AG$18];[.AJ5]=[Tabelle.AK$18]);[$Eingabe.$C$5];IF(OR([.AJ5]=[Tabelle.AD$18];[.AJ5]=[Tabelle.AH$18];[.AJ5]=[Tabelle.AL$18]);[$Eingabe.$C$6];IF(OR([.AJ5]=[Tabelle.AE$18];[.AJ5]=[Tabelle.AI$18];[.AJ5]=[Tabelle.AM$18]);[$Eingabe.$C$7];IF(OR([.AJ5]=[Tabelle.AF$18];[.AJ5]=[Tabelle.AJ$18];[.AJ5]=[Tabelle.AN$18]);[$Eingabe.$C$8];&quot;&quot;))))">
            <text:p/>
          </table:table-cell>
          <table:table-cell table:style-name="ce62" table:formula="oooc:=[.AO4]+1" office:value-type="date" office:date-value="2009-09-02">
            <text:p>2</text:p>
          </table:table-cell>
          <table:table-cell table:style-name="ce11" table:formula="oooc:=IF([.AO5]=&quot;&quot;;&quot;&quot;;IF(WEEKDAY([.AO5];1)=2;&quot;Mo&quot;;IF(WEEKDAY([.AO5];1)=3;&quot;Di&quot;;IF(WEEKDAY([.AO5];1)=4;&quot;Mi&quot;;IF(WEEKDAY([.AO5];1)=5;&quot;Do&quot;;IF(WEEKDAY([.AO5];1)=6;&quot;Fr&quot;;IF(WEEKDAY([.AO5];1)=7;&quot;Sa&quot;;IF(WEEKDAY([.AO5];1)=1;&quot;So&quot;;&quot;XX&quot;))))))))" office:value-type="string" office:string-value="Mi">
            <text:p>Mi</text:p>
          </table:table-cell>
          <table:table-cell table:style-name="ce15" table:formula="oooc:=IF([.AP5]=&quot;Mo&quot;;WEEKNUM([.AO5];2);&quot;&quot;)">
            <text:p/>
          </table:table-cell>
          <table:table-cell table:style-name="ce20"/>
          <table:table-cell table:style-name="ce25" table:formula="oooc:=IF(OR([.AO5]=[Tabelle.AG$18];[.AO5]=[Tabelle.AK$18];[.AO5]=[Tabelle.AO$18]);[$Eingabe.$C$5];IF(OR([.AO5]=[Tabelle.AH$18];[.AO5]=[Tabelle.AL$18];[.AO5]=[Tabelle.AP$18]);[$Eingabe.$C$6];IF(OR([.AO5]=[Tabelle.AI$18];[.AO5]=[Tabelle.AM$18];[.AO5]=[Tabelle.AQ$18]);[$Eingabe.$C$7];IF(OR([.AO5]=[Tabelle.AJ$18];[.AO5]=[Tabelle.AN$18];[.AO5]=[Tabelle.AR$18]);[$Eingabe.$C$8];&quot;&quot;))))">
            <text:p/>
          </table:table-cell>
          <table:table-cell table:style-name="ce57" table:formula="oooc:=[.AT4]+1" office:value-type="date" office:date-value="2009-10-02">
            <text:p>2</text:p>
          </table:table-cell>
          <table:table-cell table:style-name="ce35" table:formula="oooc:=IF([.AT5]=&quot;&quot;;&quot;&quot;;IF(WEEKDAY([.AT5];1)=2;&quot;Mo&quot;;IF(WEEKDAY([.AT5];1)=3;&quot;Di&quot;;IF(WEEKDAY([.AT5];1)=4;&quot;Mi&quot;;IF(WEEKDAY([.AT5];1)=5;&quot;Do&quot;;IF(WEEKDAY([.AT5];1)=6;&quot;Fr&quot;;IF(WEEKDAY([.AT5];1)=7;&quot;Sa&quot;;IF(WEEKDAY([.AT5];1)=1;&quot;So&quot;;&quot;XX&quot;))))))))" office:value-type="string" office:string-value="Fr">
            <text:p>Fr</text:p>
          </table:table-cell>
          <table:table-cell table:style-name="ce40" table:formula="oooc:=IF([.AU5]=&quot;Mo&quot;;WEEKNUM([.AT5];2);&quot;&quot;)">
            <text:p/>
          </table:table-cell>
          <table:table-cell table:style-name="ce45" table:formula="oooc:=IF(WEEKDAY([.AT5];1)=1;&quot;Erntedank&quot;;&quot;&quot;)">
            <text:p/>
          </table:table-cell>
          <table:table-cell table:style-name="ce47" table:formula="oooc:=IF(OR([.AT5]=[Tabelle.AK$18];[.AT5]=[Tabelle.AO$18];[.AT5]=[Tabelle.AS$18]);[$Eingabe.$C$5];IF(OR([.AT5]=[Tabelle.AL$18];[.AT5]=[Tabelle.AP$18];[.AT5]=[Tabelle.AT$18]);[$Eingabe.$C$6];IF(OR([.AT5]=[Tabelle.AM$18];[.AT5]=[Tabelle.AQ$18];[.AT5]=[Tabelle.AU$18]);[$Eingabe.$C$7];IF(OR([.AT5]=[Tabelle.AN$18];[.AT5]=[Tabelle.AR$18];[.AT5]=[Tabelle.AV$18]);[$Eingabe.$C$8];&quot;&quot;))))">
            <text:p/>
          </table:table-cell>
          <table:table-cell table:style-name="ce62" table:formula="oooc:=[.AY4]+1" office:value-type="date" office:date-value="2009-11-02">
            <text:p>2</text:p>
          </table:table-cell>
          <table:table-cell table:style-name="ce11" table:formula="oooc:=IF([.AY5]=&quot;&quot;;&quot;&quot;;IF(WEEKDAY([.AY5];1)=2;&quot;Mo&quot;;IF(WEEKDAY([.AY5];1)=3;&quot;Di&quot;;IF(WEEKDAY([.AY5];1)=4;&quot;Mi&quot;;IF(WEEKDAY([.AY5];1)=5;&quot;Do&quot;;IF(WEEKDAY([.AY5];1)=6;&quot;Fr&quot;;IF(WEEKDAY([.AY5];1)=7;&quot;Sa&quot;;IF(WEEKDAY([.AY5];1)=1;&quot;So&quot;;&quot;XX&quot;))))))))" office:value-type="string" office:string-value="Mo">
            <text:p>Mo</text:p>
          </table:table-cell>
          <table:table-cell table:style-name="ce15" table:formula="oooc:=IF([.AZ5]=&quot;Mo&quot;;WEEKNUM([.AY5];2);&quot;&quot;)" office:value-type="float" office:value="45">
            <text:p>45</text:p>
          </table:table-cell>
          <table:table-cell table:style-name="ce20"/>
          <table:table-cell table:style-name="ce25" table:formula="oooc:=IF(OR([.AY5]=[Tabelle.AO$18];[.AY5]=[Tabelle.AS$18];[.AY5]=[Tabelle.AW$18]);[$Eingabe.$C$5];IF(OR([.AY5]=[Tabelle.AP$18];[.AY5]=[Tabelle.AT$18];[.AY5]=[Tabelle.AX$18]);[$Eingabe.$C$6];IF(OR([.AY5]=[Tabelle.AQ$18];[.AY5]=[Tabelle.AU$18];[.AY5]=[Tabelle.AY$18]);[$Eingabe.$C$7];IF(OR([.AY5]=[Tabelle.AR$18];[.AY5]=[Tabelle.AV$18];[.AY5]=[Tabelle.AZ$18]);[$Eingabe.$C$8];&quot;&quot;))))" office:value-type="string" office:string-value="">
            <text:p></text:p>
          </table:table-cell>
          <table:table-cell table:style-name="ce57" table:formula="oooc:=[.BD4]+1" office:value-type="date" office:date-value="2009-12-02">
            <text:p>2</text:p>
          </table:table-cell>
          <table:table-cell table:style-name="ce35" table:formula="oooc:=IF([.BD5]=&quot;&quot;;&quot;&quot;;IF(WEEKDAY([.BD5];1)=2;&quot;Mo&quot;;IF(WEEKDAY([.BD5];1)=3;&quot;Di&quot;;IF(WEEKDAY([.BD5];1)=4;&quot;Mi&quot;;IF(WEEKDAY([.BD5];1)=5;&quot;Do&quot;;IF(WEEKDAY([.BD5];1)=6;&quot;Fr&quot;;IF(WEEKDAY([.BD5];1)=7;&quot;Sa&quot;;IF(WEEKDAY([.BD5];1)=1;&quot;So&quot;;&quot;XX&quot;))))))))" office:value-type="string" office:string-value="Mi">
            <text:p>Mi</text:p>
          </table:table-cell>
          <table:table-cell table:style-name="ce40" table:formula="oooc:=IF([.BE5]=&quot;Mo&quot;;WEEKNUM([.BD5];2);&quot;&quot;)">
            <text:p/>
          </table:table-cell>
          <table:table-cell table:style-name="ce45" table:formula="oooc:=IF(WEEKDAY([.BD5];1)=1;&quot;1.Advent&quot;;&quot;&quot;)">
            <text:p/>
          </table:table-cell>
          <table:table-cell table:style-name="ce86" table:formula="oooc:=IF(OR([.BD5]=[Tabelle.AS$18];[.BD5]=[Tabelle.AW$18];[.BD5]=[Tabelle.BA$18]);[$Eingabe.$C$5];IF(OR([.BD5]=[Tabelle.AT$18];[.BD5]=[Tabelle.AX$18];[.BD5]=[Tabelle.BB$18]);[$Eingabe.$C$6];IF(OR([.BD5]=[Tabelle.AU$18];[.BD5]=[Tabelle.AY$18];[.BD5]=[Tabelle.BC$18]);[$Eingabe.$C$7];IF(OR([.BD5]=[Tabelle.AV$18];[.BD5]=[Tabelle.AZ$18];[.BD5]=[Tabelle.BD$18]);[$Eingabe.$C$8];&quot;&quot;))))" office:value-type="string" office:string-value="">
            <text:p></text:p>
          </table:table-cell>
          <table:table-cell table:number-columns-repeated="196"/>
        </table:table-row>
        <table:table-row table:style-name="ro4">
          <table:table-cell table:style-name="ce4" table:formula="oooc:=[.A5]+1" office:value-type="date" office:date-value="2009-01-03">
            <text:p>3</text:p>
          </table:table-cell>
          <table:table-cell table:style-name="ce11" table:formula="oooc:=IF([.A6]=&quot;&quot;;&quot;&quot;;IF(WEEKDAY([.A6];1)=2;&quot;Mo&quot;;IF(WEEKDAY([.A6];1)=3;&quot;Di&quot;;IF(WEEKDAY([.A6];1)=4;&quot;Mi&quot;;IF(WEEKDAY([.A6];1)=5;&quot;Do&quot;;IF(WEEKDAY([.A6];1)=6;&quot;Fr&quot;;IF(WEEKDAY([.A6];1)=7;&quot;Sa&quot;;IF(WEEKDAY([.A6];1)=1;&quot;So&quot;;&quot;XX&quot;))))))))" office:value-type="string" office:string-value="Sa">
            <text:p>Sa</text:p>
          </table:table-cell>
          <table:table-cell table:style-name="ce15" table:formula="oooc:=IF([.B6]=&quot;Mo&quot;;WEEKNUM([.A6];2);&quot;&quot;)">
            <text:p/>
          </table:table-cell>
          <table:table-cell table:style-name="ce20"/>
          <table:table-cell table:style-name="ce25" table:formula="oooc:=IF(OR([.A6]=[Tabelle.A$18];[.A6]=[Tabelle.E$18];[.A6]=[Tabelle.I$18]);[$Eingabe.$C$5];IF(OR([.A6]=[Tabelle.B$18];[.A6]=[Tabelle.F$18];[.A6]=[Tabelle.J$18]);[$Eingabe.$C$6];IF(OR([.A6]=[Tabelle.C$18];[.A6]=[Tabelle.G$18];[.A6]=[Tabelle.K$18]);[$Eingabe.$C$7];IF(OR([.A6]=[Tabelle.D$18];[.A6]=[Tabelle.H$18];[.A6]=[Tabelle.L$18]);[$Eingabe.$C$8];&quot;&quot;))))">
            <text:p/>
          </table:table-cell>
          <table:table-cell table:style-name="ce31" table:formula="oooc:=[.F5]+1" office:value-type="date" office:date-value="2009-02-03">
            <text:p>3</text:p>
          </table:table-cell>
          <table:table-cell table:style-name="ce35" table:formula="oooc:=IF([.F6]=&quot;&quot;;&quot;&quot;;IF(WEEKDAY([.F6];1)=2;&quot;Mo&quot;;IF(WEEKDAY([.F6];1)=3;&quot;Di&quot;;IF(WEEKDAY([.F6];1)=4;&quot;Mi&quot;;IF(WEEKDAY([.F6];1)=5;&quot;Do&quot;;IF(WEEKDAY([.F6];1)=6;&quot;Fr&quot;;IF(WEEKDAY([.F6];1)=7;&quot;Sa&quot;;IF(WEEKDAY([.F6];1)=1;&quot;So&quot;;&quot;XX&quot;))))))))" office:value-type="string" office:string-value="Di">
            <text:p>Di</text:p>
          </table:table-cell>
          <table:table-cell table:style-name="ce40" table:formula="oooc:=IF([.G6]=&quot;Mo&quot;;WEEKNUM([.F6];2);&quot;&quot;)">
            <text:p/>
          </table:table-cell>
          <table:table-cell table:style-name="ce44" table:formula="oooc:=IF([.F6]+52=EASTERSUNDAY([.$A$1]);&quot;Smuzig Do.&quot;;IF([.F6]+48=EASTERSUNDAY([.$A$1]);&quot;Rosen Mo.&quot;;IF([.F6]+47=EASTERSUNDAY([.$A$1]);&quot;Fasnacht&quot;;IF([.F6]+46=EASTERSUNDAY([.$A$1]);&quot;Ascher Mi.&quot;;&quot;&quot;))))">
            <text:p/>
          </table:table-cell>
          <table:table-cell table:style-name="ce47" table:formula="oooc:=IF(OR([.F6]=[Tabelle.E$18];[.F6]=[Tabelle.I$18];[.F6]=[Tabelle.M$18]);[$Eingabe.$C$5];IF(OR([.F6]=[Tabelle.F$18];[.F6]=[Tabelle.J$18];[.F6]=[Tabelle.N$18]);[$Eingabe.$C$6];IF(OR([.F6]=[Tabelle.G$18];[.F6]=[Tabelle.K$18];[.F6]=[Tabelle.O$18]);[$Eingabe.$C$7];IF(OR([.F6]=[Tabelle.H$18];[.F6]=[Tabelle.L$18];[.F6]=[Tabelle.P$18]);[$Eingabe.$C$8];&quot;&quot;))))" office:value-type="string" office:string-value="">
            <text:p></text:p>
          </table:table-cell>
          <table:table-cell table:style-name="ce51" table:formula="oooc:=[.K5]+1" office:value-type="date" office:date-value="2009-03-03">
            <text:p>3</text:p>
          </table:table-cell>
          <table:table-cell table:style-name="ce11" table:formula="oooc:=IF([.K6]=&quot;&quot;;&quot;&quot;;IF(WEEKDAY([.K6];1)=2;&quot;Mo&quot;;IF(WEEKDAY([.K6];1)=3;&quot;Di&quot;;IF(WEEKDAY([.K6];1)=4;&quot;Mi&quot;;IF(WEEKDAY([.K6];1)=5;&quot;Do&quot;;IF(WEEKDAY([.K6];1)=6;&quot;Fr&quot;;IF(WEEKDAY([.K6];1)=7;&quot;Sa&quot;;IF(WEEKDAY([.K6];1)=1;&quot;So&quot;;&quot;XX&quot;))))))))" office:value-type="string" office:string-value="Di">
            <text:p>Di</text:p>
          </table:table-cell>
          <table:table-cell table:style-name="ce15" table:formula="oooc:=IF([.L6]=&quot;Mo&quot;;WEEKNUM([.K6];2);&quot;&quot;)">
            <text:p/>
          </table:table-cell>
          <table:table-cell table:style-name="ce21" table:formula="oooc:=IF([.K6]+52=EASTERSUNDAY([.$A$1]);&quot;Smuzig Do.&quot;;IF([.K6]+48=EASTERSUNDAY([.$A$1]);&quot;Rosen Mo.&quot;;IF([.K6]+47=EASTERSUNDAY([.$A$1]);&quot;Fasnacht&quot;;IF([.K6]+46=EASTERSUNDAY([.$A$1]);&quot;Ascher Mi.&quot;;&quot;&quot;))))">
            <text:p/>
          </table:table-cell>
          <table:table-cell table:style-name="ce25" table:formula="oooc:=IF(OR([.K6]=[Tabelle.I$18];[.K6]=[Tabelle.M$18];[.K6]=[Tabelle.Q$18]);[$Eingabe.$C$5];IF(OR([.K6]=[Tabelle.J$18];[.K6]=[Tabelle.N$18];[.K6]=[Tabelle.R$18]);[$Eingabe.$C$6];IF(OR([.K6]=[Tabelle.K$18];[.K6]=[Tabelle.O$18];[.K6]=[Tabelle.S$18]);[$Eingabe.$C$7];IF(OR([.K6]=[Tabelle.L$18];[.K6]=[Tabelle.P$18];[.K6]=[Tabelle.T$18]);[$Eingabe.$C$8];&quot;&quot;))))">
            <text:p/>
          </table:table-cell>
          <table:table-cell table:style-name="ce57" table:formula="oooc:=[.P5]+1" office:value-type="date" office:date-value="2009-04-03">
            <text:p>3</text:p>
          </table:table-cell>
          <table:table-cell table:style-name="ce35" table:formula="oooc:=IF([.P6]=&quot;&quot;;&quot;&quot;;IF(WEEKDAY([.P6];1)=2;&quot;Mo&quot;;IF(WEEKDAY([.P6];1)=3;&quot;Di&quot;;IF(WEEKDAY([.P6];1)=4;&quot;Mi&quot;;IF(WEEKDAY([.P6];1)=5;&quot;Do&quot;;IF(WEEKDAY([.P6];1)=6;&quot;Fr&quot;;IF(WEEKDAY([.P6];1)=7;&quot;Sa&quot;;IF(WEEKDAY([.P6];1)=1;&quot;So&quot;;&quot;XX&quot;))))))))" office:value-type="string" office:string-value="Fr">
            <text:p>Fr</text:p>
          </table:table-cell>
          <table:table-cell table:style-name="ce40" table:formula="oooc:=IF([.Q6]=&quot;Mo&quot;;WEEKNUM([.P6];2);&quot;&quot;)">
            <text:p/>
          </table:table-cell>
          <table:table-cell table:style-name="ce59" table:formula="oooc:=IF([.P6]=EASTERSUNDAY([.$A$1]);&quot;Ostersonntag&quot;;IF([.P6]-1=EASTERSUNDAY([.$A$1]);&quot;Ostermontag&quot;;IF([.P6]+2=EASTERSUNDAY([.$A$1]);&quot;Karfreitag&quot;;&quot;&quot;)))">
            <text:p/>
          </table:table-cell>
          <table:table-cell table:style-name="ce47" table:formula="oooc:=IF(OR([.P6]=[Tabelle.M$18];[.P6]=[Tabelle.Q$18];[.P6]=[Tabelle.U$18]);[$Eingabe.$C$5];IF(OR([.P6]=[Tabelle.N$18];[.P6]=[Tabelle.R$18];[.P6]=[Tabelle.V$18]);[$Eingabe.$C$6];IF(OR([.P6]=[Tabelle.O$18];[.P6]=[Tabelle.S$18];[.P6]=[Tabelle.W$18]);[$Eingabe.$C$7];IF(OR([.P6]=[Tabelle.P$18];[.P6]=[Tabelle.T$18];[.P6]=[Tabelle.X$18]);[$Eingabe.$C$8];&quot;&quot;))))">
            <text:p/>
          </table:table-cell>
          <table:table-cell table:style-name="ce62" table:formula="oooc:=[.U5]+1" office:value-type="date" office:date-value="2009-05-03">
            <text:p>3</text:p>
          </table:table-cell>
          <table:table-cell table:style-name="ce11" table:formula="oooc:=IF([.U6]=&quot;&quot;;&quot;&quot;;IF(WEEKDAY([.U6];1)=2;&quot;Mo&quot;;IF(WEEKDAY([.U6];1)=3;&quot;Di&quot;;IF(WEEKDAY([.U6];1)=4;&quot;Mi&quot;;IF(WEEKDAY([.U6];1)=5;&quot;Do&quot;;IF(WEEKDAY([.U6];1)=6;&quot;Fr&quot;;IF(WEEKDAY([.U6];1)=7;&quot;Sa&quot;;IF(WEEKDAY([.U6];1)=1;&quot;So&quot;;&quot;XX&quot;))))))))" office:value-type="string" office:string-value="So">
            <text:p>So</text:p>
          </table:table-cell>
          <table:table-cell table:style-name="ce15" table:formula="oooc:=IF([.V6]=&quot;Mo&quot;;WEEKNUM([.U6];2);&quot;&quot;)">
            <text:p/>
          </table:table-cell>
          <table:table-cell table:style-name="ce64" table:formula="oooc:=IF([.U6]-49=EASTERSUNDAY([.$A$1]);&quot;Pfingsten&quot;;IF([.U6]-50=EASTERSUNDAY([.$A$1]);&quot;Pfingsten&quot;;IF([.U6]-39=EASTERSUNDAY([.$A$1]);&quot;Ch.H-Fahrt&quot;;&quot;&quot;)))">
            <text:p/>
          </table:table-cell>
          <table:table-cell table:style-name="ce25" table:formula="oooc:=IF(OR([.U6]=[Tabelle.Q$18];[.U6]=[Tabelle.U$18];[.U6]=[Tabelle.Y$18]);[$Eingabe.$C$5];IF(OR([.U6]=[Tabelle.R$18];[.U6]=[Tabelle.V$18];[.U6]=[Tabelle.Z$18]);[$Eingabe.$C$6];IF(OR([.U6]=[Tabelle.S$18];[.U6]=[Tabelle.W$18];[.U6]=[Tabelle.AA$18]);[$Eingabe.$C$7];IF(OR([.U6]=[Tabelle.T$18];[.U6]=[Tabelle.X$18];[.U6]=[Tabelle.AB$18]);[$Eingabe.$C$8];&quot;&quot;))))">
            <text:p/>
          </table:table-cell>
          <table:table-cell table:style-name="ce57" table:formula="oooc:=[.Z5]+1" office:value-type="date" office:date-value="2009-06-03">
            <text:p>3</text:p>
          </table:table-cell>
          <table:table-cell table:style-name="ce35" table:formula="oooc:=IF([.Z6]=&quot;&quot;;&quot;&quot;;IF(WEEKDAY([.Z6];1)=2;&quot;Mo&quot;;IF(WEEKDAY([.Z6];1)=3;&quot;Di&quot;;IF(WEEKDAY([.Z6];1)=4;&quot;Mi&quot;;IF(WEEKDAY([.Z6];1)=5;&quot;Do&quot;;IF(WEEKDAY([.Z6];1)=6;&quot;Fr&quot;;IF(WEEKDAY([.Z6];1)=7;&quot;Sa&quot;;IF(WEEKDAY([.Z6];1)=1;&quot;So&quot;;&quot;XX&quot;))))))))" office:value-type="string" office:string-value="Mi">
            <text:p>Mi</text:p>
          </table:table-cell>
          <table:table-cell table:style-name="ce40" table:formula="oooc:=IF([.AA6]=&quot;Mo&quot;;WEEKNUM([.Z6];2);&quot;&quot;)">
            <text:p/>
          </table:table-cell>
          <table:table-cell table:style-name="ce60" table:formula="oooc:=IF([.Z6]-49=EASTERSUNDAY([.$A$1]);&quot;Pfingsten&quot;;IF([.Z6]-50=EASTERSUNDAY([.$A$1]);&quot;Pfingsten&quot;;IF([.Z6]-39=EASTERSUNDAY([.$A$1]);&quot;Ch.H-Fahrt&quot;;IF([.Z6]-60=EASTERSUNDAY([.$A$1]);&quot;Fronleichnam&quot;;&quot;&quot;))))">
            <text:p/>
          </table:table-cell>
          <table:table-cell table:style-name="ce47" table:formula="oooc:=IF(OR([.Z6]=[Tabelle.U$18];[.Z6]=[Tabelle.Y$18];[.Z6]=[Tabelle.AC$18]);[$Eingabe.$C$5];IF(OR([.Z6]=[Tabelle.V$18];[.Z6]=[Tabelle.Z$18];[.Z6]=[Tabelle.AD$18]);[$Eingabe.$C$6];IF(OR([.Z6]=[Tabelle.W$18];[.Z6]=[Tabelle.AA$18];[.Z6]=[Tabelle.AE$18]);[$Eingabe.$C$7];IF(OR([.Z6]=[Tabelle.X$18];[.Z6]=[Tabelle.AB$18];[.Z6]=[Tabelle.AF$18]);[$Eingabe.$C$8];&quot;&quot;))))">
            <text:p/>
          </table:table-cell>
          <table:table-cell table:style-name="ce62" table:formula="oooc:=[.AE5]+1" office:value-type="date" office:date-value="2009-07-03">
            <text:p>3</text:p>
          </table:table-cell>
          <table:table-cell table:style-name="ce11" table:formula="oooc:=IF([.AE6]=&quot;&quot;;&quot;&quot;;IF(WEEKDAY([.AE6];1)=2;&quot;Mo&quot;;IF(WEEKDAY([.AE6];1)=3;&quot;Di&quot;;IF(WEEKDAY([.AE6];1)=4;&quot;Mi&quot;;IF(WEEKDAY([.AE6];1)=5;&quot;Do&quot;;IF(WEEKDAY([.AE6];1)=6;&quot;Fr&quot;;IF(WEEKDAY([.AE6];1)=7;&quot;Sa&quot;;IF(WEEKDAY([.AE6];1)=1;&quot;So&quot;;&quot;XX&quot;))))))))" office:value-type="string" office:string-value="Fr">
            <text:p>Fr</text:p>
          </table:table-cell>
          <table:table-cell table:style-name="ce15" table:formula="oooc:=IF([.AF6]=&quot;Mo&quot;;WEEKNUM([.AE6];2);&quot;&quot;)">
            <text:p/>
          </table:table-cell>
          <table:table-cell table:style-name="ce20"/>
          <table:table-cell table:style-name="ce25" table:formula="oooc:=IF(OR([.AE6]=[Tabelle.Y$18];[.AE6]=[Tabelle.AC$18];[.AE6]=[Tabelle.AG$18]);[$Eingabe.$C$5];IF(OR([.AE6]=[Tabelle.Z$18];[.AE6]=[Tabelle.AD$18];[.AE6]=[Tabelle.AH$18]);[$Eingabe.$C$6];IF(OR([.AE6]=[Tabelle.AA$18];[.AE6]=[Tabelle.AE$18];[.AE6]=[Tabelle.AI$18]);[$Eingabe.$C$7];IF(OR([.AE6]=[Tabelle.AB$18];[.AE6]=[Tabelle.AF$18];[.AE6]=[Tabelle.AJ$18]);[$Eingabe.$C$8];&quot;&quot;))))">
            <text:p/>
          </table:table-cell>
          <table:table-cell table:style-name="ce57" table:formula="oooc:=[.AJ5]+1" office:value-type="date" office:date-value="2009-08-03">
            <text:p>3</text:p>
          </table:table-cell>
          <table:table-cell table:style-name="ce35" table:formula="oooc:=IF([.AJ6]=&quot;&quot;;&quot;&quot;;IF(WEEKDAY([.AJ6];1)=2;&quot;Mo&quot;;IF(WEEKDAY([.AJ6];1)=3;&quot;Di&quot;;IF(WEEKDAY([.AJ6];1)=4;&quot;Mi&quot;;IF(WEEKDAY([.AJ6];1)=5;&quot;Do&quot;;IF(WEEKDAY([.AJ6];1)=6;&quot;Fr&quot;;IF(WEEKDAY([.AJ6];1)=7;&quot;Sa&quot;;IF(WEEKDAY([.AJ6];1)=1;&quot;So&quot;;&quot;XX&quot;))))))))" office:value-type="string" office:string-value="Mo">
            <text:p>Mo</text:p>
          </table:table-cell>
          <table:table-cell table:style-name="ce40" table:formula="oooc:=IF([.AK6]=&quot;Mo&quot;;WEEKNUM([.AJ6];2);&quot;&quot;)" office:value-type="float" office:value="32">
            <text:p>32</text:p>
          </table:table-cell>
          <table:table-cell table:style-name="ce45"/>
          <table:table-cell table:style-name="ce47" table:formula="oooc:=IF(OR([.AJ6]=[Tabelle.AC$18];[.AJ6]=[Tabelle.AG$18];[.AJ6]=[Tabelle.AK$18]);[$Eingabe.$C$5];IF(OR([.AJ6]=[Tabelle.AD$18];[.AJ6]=[Tabelle.AH$18];[.AJ6]=[Tabelle.AL$18]);[$Eingabe.$C$6];IF(OR([.AJ6]=[Tabelle.AE$18];[.AJ6]=[Tabelle.AI$18];[.AJ6]=[Tabelle.AM$18]);[$Eingabe.$C$7];IF(OR([.AJ6]=[Tabelle.AF$18];[.AJ6]=[Tabelle.AJ$18];[.AJ6]=[Tabelle.AN$18]);[$Eingabe.$C$8];&quot;&quot;))))">
            <text:p/>
          </table:table-cell>
          <table:table-cell table:style-name="ce62" table:formula="oooc:=[.AO5]+1" office:value-type="date" office:date-value="2009-09-03">
            <text:p>3</text:p>
          </table:table-cell>
          <table:table-cell table:style-name="ce11" table:formula="oooc:=IF([.AO6]=&quot;&quot;;&quot;&quot;;IF(WEEKDAY([.AO6];1)=2;&quot;Mo&quot;;IF(WEEKDAY([.AO6];1)=3;&quot;Di&quot;;IF(WEEKDAY([.AO6];1)=4;&quot;Mi&quot;;IF(WEEKDAY([.AO6];1)=5;&quot;Do&quot;;IF(WEEKDAY([.AO6];1)=6;&quot;Fr&quot;;IF(WEEKDAY([.AO6];1)=7;&quot;Sa&quot;;IF(WEEKDAY([.AO6];1)=1;&quot;So&quot;;&quot;XX&quot;))))))))" office:value-type="string" office:string-value="Do">
            <text:p>Do</text:p>
          </table:table-cell>
          <table:table-cell table:style-name="ce15" table:formula="oooc:=IF([.AP6]=&quot;Mo&quot;;WEEKNUM([.AO6];2);&quot;&quot;)">
            <text:p/>
          </table:table-cell>
          <table:table-cell table:style-name="ce20"/>
          <table:table-cell table:style-name="ce25" table:formula="oooc:=IF(OR([.AO6]=[Tabelle.AG$18];[.AO6]=[Tabelle.AK$18];[.AO6]=[Tabelle.AO$18]);[$Eingabe.$C$5];IF(OR([.AO6]=[Tabelle.AH$18];[.AO6]=[Tabelle.AL$18];[.AO6]=[Tabelle.AP$18]);[$Eingabe.$C$6];IF(OR([.AO6]=[Tabelle.AI$18];[.AO6]=[Tabelle.AM$18];[.AO6]=[Tabelle.AQ$18]);[$Eingabe.$C$7];IF(OR([.AO6]=[Tabelle.AJ$18];[.AO6]=[Tabelle.AN$18];[.AO6]=[Tabelle.AR$18]);[$Eingabe.$C$8];&quot;&quot;))))">
            <text:p/>
          </table:table-cell>
          <table:table-cell table:style-name="ce57" table:formula="oooc:=[.AT5]+1" office:value-type="date" office:date-value="2009-10-03">
            <text:p>3</text:p>
          </table:table-cell>
          <table:table-cell table:style-name="ce35" table:formula="oooc:=IF([.AT6]=&quot;&quot;;&quot;&quot;;IF(WEEKDAY([.AT6];1)=2;&quot;Mo&quot;;IF(WEEKDAY([.AT6];1)=3;&quot;Di&quot;;IF(WEEKDAY([.AT6];1)=4;&quot;Mi&quot;;IF(WEEKDAY([.AT6];1)=5;&quot;Do&quot;;IF(WEEKDAY([.AT6];1)=6;&quot;Fr&quot;;IF(WEEKDAY([.AT6];1)=7;&quot;Sa&quot;;IF(WEEKDAY([.AT6];1)=1;&quot;So&quot;;&quot;XX&quot;))))))))" office:value-type="string" office:string-value="Sa">
            <text:p>Sa</text:p>
          </table:table-cell>
          <table:table-cell table:style-name="ce40" table:formula="oooc:=IF([.AU6]=&quot;Mo&quot;;WEEKNUM([.AT6];2);&quot;&quot;)">
            <text:p/>
          </table:table-cell>
          <table:table-cell table:style-name="ce19" office:value-type="string">
            <text:p>deutsche</text:p>
            <text:p>Einheit</text:p>
          </table:table-cell>
          <table:table-cell table:style-name="ce47" table:formula="oooc:=IF(OR([.AT6]=[Tabelle.AK$18];[.AT6]=[Tabelle.AO$18];[.AT6]=[Tabelle.AS$18]);[$Eingabe.$C$5];IF(OR([.AT6]=[Tabelle.AL$18];[.AT6]=[Tabelle.AP$18];[.AT6]=[Tabelle.AT$18]);[$Eingabe.$C$6];IF(OR([.AT6]=[Tabelle.AM$18];[.AT6]=[Tabelle.AQ$18];[.AT6]=[Tabelle.AU$18]);[$Eingabe.$C$7];IF(OR([.AT6]=[Tabelle.AN$18];[.AT6]=[Tabelle.AR$18];[.AT6]=[Tabelle.AV$18]);[$Eingabe.$C$8];&quot;&quot;))))">
            <text:p/>
          </table:table-cell>
          <table:table-cell table:style-name="ce62" table:formula="oooc:=[.AY5]+1" office:value-type="date" office:date-value="2009-11-03">
            <text:p>3</text:p>
          </table:table-cell>
          <table:table-cell table:style-name="ce11" table:formula="oooc:=IF([.AY6]=&quot;&quot;;&quot;&quot;;IF(WEEKDAY([.AY6];1)=2;&quot;Mo&quot;;IF(WEEKDAY([.AY6];1)=3;&quot;Di&quot;;IF(WEEKDAY([.AY6];1)=4;&quot;Mi&quot;;IF(WEEKDAY([.AY6];1)=5;&quot;Do&quot;;IF(WEEKDAY([.AY6];1)=6;&quot;Fr&quot;;IF(WEEKDAY([.AY6];1)=7;&quot;Sa&quot;;IF(WEEKDAY([.AY6];1)=1;&quot;So&quot;;&quot;XX&quot;))))))))" office:value-type="string" office:string-value="Di">
            <text:p>Di</text:p>
          </table:table-cell>
          <table:table-cell table:style-name="ce15" table:formula="oooc:=IF([.AZ6]=&quot;Mo&quot;;WEEKNUM([.AY6];2);&quot;&quot;)">
            <text:p/>
          </table:table-cell>
          <table:table-cell table:style-name="ce20"/>
          <table:table-cell table:style-name="ce25" table:formula="oooc:=IF(OR([.AY6]=[Tabelle.AO$18];[.AY6]=[Tabelle.AS$18];[.AY6]=[Tabelle.AW$18]);[$Eingabe.$C$5];IF(OR([.AY6]=[Tabelle.AP$18];[.AY6]=[Tabelle.AT$18];[.AY6]=[Tabelle.AX$18]);[$Eingabe.$C$6];IF(OR([.AY6]=[Tabelle.AQ$18];[.AY6]=[Tabelle.AU$18];[.AY6]=[Tabelle.AY$18]);[$Eingabe.$C$7];IF(OR([.AY6]=[Tabelle.AR$18];[.AY6]=[Tabelle.AV$18];[.AY6]=[Tabelle.AZ$18]);[$Eingabe.$C$8];&quot;&quot;))))">
            <text:p/>
          </table:table-cell>
          <table:table-cell table:style-name="ce57" table:formula="oooc:=[.BD5]+1" office:value-type="date" office:date-value="2009-12-03">
            <text:p>3</text:p>
          </table:table-cell>
          <table:table-cell table:style-name="ce35" table:formula="oooc:=IF([.BD6]=&quot;&quot;;&quot;&quot;;IF(WEEKDAY([.BD6];1)=2;&quot;Mo&quot;;IF(WEEKDAY([.BD6];1)=3;&quot;Di&quot;;IF(WEEKDAY([.BD6];1)=4;&quot;Mi&quot;;IF(WEEKDAY([.BD6];1)=5;&quot;Do&quot;;IF(WEEKDAY([.BD6];1)=6;&quot;Fr&quot;;IF(WEEKDAY([.BD6];1)=7;&quot;Sa&quot;;IF(WEEKDAY([.BD6];1)=1;&quot;So&quot;;&quot;XX&quot;))))))))" office:value-type="string" office:string-value="Do">
            <text:p>Do</text:p>
          </table:table-cell>
          <table:table-cell table:style-name="ce40" table:formula="oooc:=IF([.BE6]=&quot;Mo&quot;;WEEKNUM([.BD6];2);&quot;&quot;)">
            <text:p/>
          </table:table-cell>
          <table:table-cell table:style-name="ce45" table:formula="oooc:=IF(WEEKDAY([.BD6];1)=1;&quot;1.Advent&quot;;&quot;&quot;)">
            <text:p/>
          </table:table-cell>
          <table:table-cell table:style-name="ce86" table:formula="oooc:=IF(OR([.BD6]=[Tabelle.AS$18];[.BD6]=[Tabelle.AW$18];[.BD6]=[Tabelle.BA$18]);[$Eingabe.$C$5];IF(OR([.BD6]=[Tabelle.AT$18];[.BD6]=[Tabelle.AX$18];[.BD6]=[Tabelle.BB$18]);[$Eingabe.$C$6];IF(OR([.BD6]=[Tabelle.AU$18];[.BD6]=[Tabelle.AY$18];[.BD6]=[Tabelle.BC$18]);[$Eingabe.$C$7];IF(OR([.BD6]=[Tabelle.AV$18];[.BD6]=[Tabelle.AZ$18];[.BD6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6]+1" office:value-type="date" office:date-value="2009-01-04">
            <text:p>4</text:p>
          </table:table-cell>
          <table:table-cell table:style-name="ce11" table:formula="oooc:=IF([.A7]=&quot;&quot;;&quot;&quot;;IF(WEEKDAY([.A7];1)=2;&quot;Mo&quot;;IF(WEEKDAY([.A7];1)=3;&quot;Di&quot;;IF(WEEKDAY([.A7];1)=4;&quot;Mi&quot;;IF(WEEKDAY([.A7];1)=5;&quot;Do&quot;;IF(WEEKDAY([.A7];1)=6;&quot;Fr&quot;;IF(WEEKDAY([.A7];1)=7;&quot;Sa&quot;;IF(WEEKDAY([.A7];1)=1;&quot;So&quot;;&quot;XX&quot;))))))))" office:value-type="string" office:string-value="So">
            <text:p>So</text:p>
          </table:table-cell>
          <table:table-cell table:style-name="ce15" table:formula="oooc:=IF([.B7]=&quot;Mo&quot;;WEEKNUM([.A7];2);&quot;&quot;)">
            <text:p/>
          </table:table-cell>
          <table:table-cell table:style-name="ce20"/>
          <table:table-cell table:style-name="ce25" table:formula="oooc:=IF(OR([.A7]=[Tabelle.A$18];[.A7]=[Tabelle.E$18];[.A7]=[Tabelle.I$18]);[$Eingabe.$C$5];IF(OR([.A7]=[Tabelle.B$18];[.A7]=[Tabelle.F$18];[.A7]=[Tabelle.J$18]);[$Eingabe.$C$6];IF(OR([.A7]=[Tabelle.C$18];[.A7]=[Tabelle.G$18];[.A7]=[Tabelle.K$18]);[$Eingabe.$C$7];IF(OR([.A7]=[Tabelle.D$18];[.A7]=[Tabelle.H$18];[.A7]=[Tabelle.L$18]);[$Eingabe.$C$8];&quot;&quot;))))" office:value-type="string" office:string-value="">
            <text:p></text:p>
          </table:table-cell>
          <table:table-cell table:style-name="ce31" table:formula="oooc:=[.F6]+1" office:value-type="date" office:date-value="2009-02-04">
            <text:p>4</text:p>
          </table:table-cell>
          <table:table-cell table:style-name="ce35" table:formula="oooc:=IF([.F7]=&quot;&quot;;&quot;&quot;;IF(WEEKDAY([.F7];1)=2;&quot;Mo&quot;;IF(WEEKDAY([.F7];1)=3;&quot;Di&quot;;IF(WEEKDAY([.F7];1)=4;&quot;Mi&quot;;IF(WEEKDAY([.F7];1)=5;&quot;Do&quot;;IF(WEEKDAY([.F7];1)=6;&quot;Fr&quot;;IF(WEEKDAY([.F7];1)=7;&quot;Sa&quot;;IF(WEEKDAY([.F7];1)=1;&quot;So&quot;;&quot;XX&quot;))))))))" office:value-type="string" office:string-value="Mi">
            <text:p>Mi</text:p>
          </table:table-cell>
          <table:table-cell table:style-name="ce40" table:formula="oooc:=IF([.G7]=&quot;Mo&quot;;WEEKNUM([.F7];2);&quot;&quot;)">
            <text:p/>
          </table:table-cell>
          <table:table-cell table:style-name="ce44" table:formula="oooc:=IF([.F7]+52=EASTERSUNDAY([.$A$1]);&quot;Smuzig Do.&quot;;IF([.F7]+48=EASTERSUNDAY([.$A$1]);&quot;Rosen Mo.&quot;;IF([.F7]+47=EASTERSUNDAY([.$A$1]);&quot;Fasnacht&quot;;IF([.F7]+46=EASTERSUNDAY([.$A$1]);&quot;Ascher Mi.&quot;;&quot;&quot;))))">
            <text:p/>
          </table:table-cell>
          <table:table-cell table:style-name="ce47" table:formula="oooc:=IF(OR([.F7]=[Tabelle.E$18];[.F7]=[Tabelle.I$18];[.F7]=[Tabelle.M$18]);[$Eingabe.$C$5];IF(OR([.F7]=[Tabelle.F$18];[.F7]=[Tabelle.J$18];[.F7]=[Tabelle.N$18]);[$Eingabe.$C$6];IF(OR([.F7]=[Tabelle.G$18];[.F7]=[Tabelle.K$18];[.F7]=[Tabelle.O$18]);[$Eingabe.$C$7];IF(OR([.F7]=[Tabelle.H$18];[.F7]=[Tabelle.L$18];[.F7]=[Tabelle.P$18]);[$Eingabe.$C$8];&quot;&quot;))))">
            <text:p/>
          </table:table-cell>
          <table:table-cell table:style-name="ce51" table:formula="oooc:=[.K6]+1" office:value-type="date" office:date-value="2009-03-04">
            <text:p>4</text:p>
          </table:table-cell>
          <table:table-cell table:style-name="ce11" table:formula="oooc:=IF([.K7]=&quot;&quot;;&quot;&quot;;IF(WEEKDAY([.K7];1)=2;&quot;Mo&quot;;IF(WEEKDAY([.K7];1)=3;&quot;Di&quot;;IF(WEEKDAY([.K7];1)=4;&quot;Mi&quot;;IF(WEEKDAY([.K7];1)=5;&quot;Do&quot;;IF(WEEKDAY([.K7];1)=6;&quot;Fr&quot;;IF(WEEKDAY([.K7];1)=7;&quot;Sa&quot;;IF(WEEKDAY([.K7];1)=1;&quot;So&quot;;&quot;XX&quot;))))))))" office:value-type="string" office:string-value="Mi">
            <text:p>Mi</text:p>
          </table:table-cell>
          <table:table-cell table:style-name="ce15" table:formula="oooc:=IF([.L7]=&quot;Mo&quot;;WEEKNUM([.K7];2);&quot;&quot;)">
            <text:p/>
          </table:table-cell>
          <table:table-cell table:style-name="ce21" table:formula="oooc:=IF([.K7]+52=EASTERSUNDAY([.$A$1]);&quot;Smuzig Do.&quot;;IF([.K7]+48=EASTERSUNDAY([.$A$1]);&quot;Rosen Mo.&quot;;IF([.K7]+47=EASTERSUNDAY([.$A$1]);&quot;Fasnacht&quot;;IF([.K7]+46=EASTERSUNDAY([.$A$1]);&quot;Ascher Mi.&quot;;&quot;&quot;))))">
            <text:p/>
          </table:table-cell>
          <table:table-cell table:style-name="ce25" table:formula="oooc:=IF(OR([.K7]=[Tabelle.I$18];[.K7]=[Tabelle.M$18];[.K7]=[Tabelle.Q$18]);[$Eingabe.$C$5];IF(OR([.K7]=[Tabelle.J$18];[.K7]=[Tabelle.N$18];[.K7]=[Tabelle.R$18]);[$Eingabe.$C$6];IF(OR([.K7]=[Tabelle.K$18];[.K7]=[Tabelle.O$18];[.K7]=[Tabelle.S$18]);[$Eingabe.$C$7];IF(OR([.K7]=[Tabelle.L$18];[.K7]=[Tabelle.P$18];[.K7]=[Tabelle.T$18]);[$Eingabe.$C$8];&quot;&quot;))))" office:value-type="string" office:string-value="">
            <text:p></text:p>
          </table:table-cell>
          <table:table-cell table:style-name="ce57" table:formula="oooc:=[.P6]+1" office:value-type="date" office:date-value="2009-04-04">
            <text:p>4</text:p>
          </table:table-cell>
          <table:table-cell table:style-name="ce35" table:formula="oooc:=IF([.P7]=&quot;&quot;;&quot;&quot;;IF(WEEKDAY([.P7];1)=2;&quot;Mo&quot;;IF(WEEKDAY([.P7];1)=3;&quot;Di&quot;;IF(WEEKDAY([.P7];1)=4;&quot;Mi&quot;;IF(WEEKDAY([.P7];1)=5;&quot;Do&quot;;IF(WEEKDAY([.P7];1)=6;&quot;Fr&quot;;IF(WEEKDAY([.P7];1)=7;&quot;Sa&quot;;IF(WEEKDAY([.P7];1)=1;&quot;So&quot;;&quot;XX&quot;))))))))" office:value-type="string" office:string-value="Sa">
            <text:p>Sa</text:p>
          </table:table-cell>
          <table:table-cell table:style-name="ce40" table:formula="oooc:=IF([.Q7]=&quot;Mo&quot;;WEEKNUM([.P7];2);&quot;&quot;)">
            <text:p/>
          </table:table-cell>
          <table:table-cell table:style-name="ce59" table:formula="oooc:=IF([.P7]=EASTERSUNDAY([.$A$1]);&quot;Ostersonntag&quot;;IF([.P7]-1=EASTERSUNDAY([.$A$1]);&quot;Ostermontag&quot;;IF([.P7]+2=EASTERSUNDAY([.$A$1]);&quot;Karfreitag&quot;;&quot;&quot;)))">
            <text:p/>
          </table:table-cell>
          <table:table-cell table:style-name="ce47" table:formula="oooc:=IF(OR([.P7]=[Tabelle.M$18];[.P7]=[Tabelle.Q$18];[.P7]=[Tabelle.U$18]);[$Eingabe.$C$5];IF(OR([.P7]=[Tabelle.N$18];[.P7]=[Tabelle.R$18];[.P7]=[Tabelle.V$18]);[$Eingabe.$C$6];IF(OR([.P7]=[Tabelle.O$18];[.P7]=[Tabelle.S$18];[.P7]=[Tabelle.W$18]);[$Eingabe.$C$7];IF(OR([.P7]=[Tabelle.P$18];[.P7]=[Tabelle.T$18];[.P7]=[Tabelle.X$18]);[$Eingabe.$C$8];&quot;&quot;))))">
            <text:p/>
          </table:table-cell>
          <table:table-cell table:style-name="ce62" table:formula="oooc:=[.U6]+1" office:value-type="date" office:date-value="2009-05-04">
            <text:p>4</text:p>
          </table:table-cell>
          <table:table-cell table:style-name="ce11" table:formula="oooc:=IF([.U7]=&quot;&quot;;&quot;&quot;;IF(WEEKDAY([.U7];1)=2;&quot;Mo&quot;;IF(WEEKDAY([.U7];1)=3;&quot;Di&quot;;IF(WEEKDAY([.U7];1)=4;&quot;Mi&quot;;IF(WEEKDAY([.U7];1)=5;&quot;Do&quot;;IF(WEEKDAY([.U7];1)=6;&quot;Fr&quot;;IF(WEEKDAY([.U7];1)=7;&quot;Sa&quot;;IF(WEEKDAY([.U7];1)=1;&quot;So&quot;;&quot;XX&quot;))))))))" office:value-type="string" office:string-value="Mo">
            <text:p>Mo</text:p>
          </table:table-cell>
          <table:table-cell table:style-name="ce15" table:formula="oooc:=IF([.V7]=&quot;Mo&quot;;WEEKNUM([.U7];2);&quot;&quot;)" office:value-type="float" office:value="19">
            <text:p>19</text:p>
          </table:table-cell>
          <table:table-cell table:style-name="ce64" table:formula="oooc:=IF([.U7]-49=EASTERSUNDAY([.$A$1]);&quot;Pfingsten&quot;;IF([.U7]-50=EASTERSUNDAY([.$A$1]);&quot;Pfingsten&quot;;IF([.U7]-39=EASTERSUNDAY([.$A$1]);&quot;Ch.H-Fahrt&quot;;&quot;&quot;)))">
            <text:p/>
          </table:table-cell>
          <table:table-cell table:style-name="ce25" table:formula="oooc:=IF(OR([.U7]=[Tabelle.Q$18];[.U7]=[Tabelle.U$18];[.U7]=[Tabelle.Y$18]);[$Eingabe.$C$5];IF(OR([.U7]=[Tabelle.R$18];[.U7]=[Tabelle.V$18];[.U7]=[Tabelle.Z$18]);[$Eingabe.$C$6];IF(OR([.U7]=[Tabelle.S$18];[.U7]=[Tabelle.W$18];[.U7]=[Tabelle.AA$18]);[$Eingabe.$C$7];IF(OR([.U7]=[Tabelle.T$18];[.U7]=[Tabelle.X$18];[.U7]=[Tabelle.AB$18]);[$Eingabe.$C$8];&quot;&quot;))))">
            <text:p/>
          </table:table-cell>
          <table:table-cell table:style-name="ce57" table:formula="oooc:=[.Z6]+1" office:value-type="date" office:date-value="2009-06-04">
            <text:p>4</text:p>
          </table:table-cell>
          <table:table-cell table:style-name="ce35" table:formula="oooc:=IF([.Z7]=&quot;&quot;;&quot;&quot;;IF(WEEKDAY([.Z7];1)=2;&quot;Mo&quot;;IF(WEEKDAY([.Z7];1)=3;&quot;Di&quot;;IF(WEEKDAY([.Z7];1)=4;&quot;Mi&quot;;IF(WEEKDAY([.Z7];1)=5;&quot;Do&quot;;IF(WEEKDAY([.Z7];1)=6;&quot;Fr&quot;;IF(WEEKDAY([.Z7];1)=7;&quot;Sa&quot;;IF(WEEKDAY([.Z7];1)=1;&quot;So&quot;;&quot;XX&quot;))))))))" office:value-type="string" office:string-value="Do">
            <text:p>Do</text:p>
          </table:table-cell>
          <table:table-cell table:style-name="ce40" table:formula="oooc:=IF([.AA7]=&quot;Mo&quot;;WEEKNUM([.Z7];2);&quot;&quot;)">
            <text:p/>
          </table:table-cell>
          <table:table-cell table:style-name="ce60" table:formula="oooc:=IF([.Z7]-49=EASTERSUNDAY([.$A$1]);&quot;Pfingsten&quot;;IF([.Z7]-50=EASTERSUNDAY([.$A$1]);&quot;Pfingsten&quot;;IF([.Z7]-39=EASTERSUNDAY([.$A$1]);&quot;Ch.H-Fahrt&quot;;IF([.Z7]-60=EASTERSUNDAY([.$A$1]);&quot;Fronleichnam&quot;;&quot;&quot;))))">
            <text:p/>
          </table:table-cell>
          <table:table-cell table:style-name="ce47" table:formula="oooc:=IF(OR([.Z7]=[Tabelle.U$18];[.Z7]=[Tabelle.Y$18];[.Z7]=[Tabelle.AC$18]);[$Eingabe.$C$5];IF(OR([.Z7]=[Tabelle.V$18];[.Z7]=[Tabelle.Z$18];[.Z7]=[Tabelle.AD$18]);[$Eingabe.$C$6];IF(OR([.Z7]=[Tabelle.W$18];[.Z7]=[Tabelle.AA$18];[.Z7]=[Tabelle.AE$18]);[$Eingabe.$C$7];IF(OR([.Z7]=[Tabelle.X$18];[.Z7]=[Tabelle.AB$18];[.Z7]=[Tabelle.AF$18]);[$Eingabe.$C$8];&quot;&quot;))))">
            <text:p/>
          </table:table-cell>
          <table:table-cell table:style-name="ce62" table:formula="oooc:=[.AE6]+1" office:value-type="date" office:date-value="2009-07-04">
            <text:p>4</text:p>
          </table:table-cell>
          <table:table-cell table:style-name="ce11" table:formula="oooc:=IF([.AE7]=&quot;&quot;;&quot;&quot;;IF(WEEKDAY([.AE7];1)=2;&quot;Mo&quot;;IF(WEEKDAY([.AE7];1)=3;&quot;Di&quot;;IF(WEEKDAY([.AE7];1)=4;&quot;Mi&quot;;IF(WEEKDAY([.AE7];1)=5;&quot;Do&quot;;IF(WEEKDAY([.AE7];1)=6;&quot;Fr&quot;;IF(WEEKDAY([.AE7];1)=7;&quot;Sa&quot;;IF(WEEKDAY([.AE7];1)=1;&quot;So&quot;;&quot;XX&quot;))))))))" office:value-type="string" office:string-value="Sa">
            <text:p>Sa</text:p>
          </table:table-cell>
          <table:table-cell table:style-name="ce15" table:formula="oooc:=IF([.AF7]=&quot;Mo&quot;;WEEKNUM([.AE7];2);&quot;&quot;)">
            <text:p/>
          </table:table-cell>
          <table:table-cell table:style-name="ce20"/>
          <table:table-cell table:style-name="ce25" table:formula="oooc:=IF(OR([.AE7]=[Tabelle.Y$18];[.AE7]=[Tabelle.AC$18];[.AE7]=[Tabelle.AG$18]);[$Eingabe.$C$5];IF(OR([.AE7]=[Tabelle.Z$18];[.AE7]=[Tabelle.AD$18];[.AE7]=[Tabelle.AH$18]);[$Eingabe.$C$6];IF(OR([.AE7]=[Tabelle.AA$18];[.AE7]=[Tabelle.AE$18];[.AE7]=[Tabelle.AI$18]);[$Eingabe.$C$7];IF(OR([.AE7]=[Tabelle.AB$18];[.AE7]=[Tabelle.AF$18];[.AE7]=[Tabelle.AJ$18]);[$Eingabe.$C$8];&quot;&quot;))))">
            <text:p/>
          </table:table-cell>
          <table:table-cell table:style-name="ce57" table:formula="oooc:=[.AJ6]+1" office:value-type="date" office:date-value="2009-08-04">
            <text:p>4</text:p>
          </table:table-cell>
          <table:table-cell table:style-name="ce35" table:formula="oooc:=IF([.AJ7]=&quot;&quot;;&quot;&quot;;IF(WEEKDAY([.AJ7];1)=2;&quot;Mo&quot;;IF(WEEKDAY([.AJ7];1)=3;&quot;Di&quot;;IF(WEEKDAY([.AJ7];1)=4;&quot;Mi&quot;;IF(WEEKDAY([.AJ7];1)=5;&quot;Do&quot;;IF(WEEKDAY([.AJ7];1)=6;&quot;Fr&quot;;IF(WEEKDAY([.AJ7];1)=7;&quot;Sa&quot;;IF(WEEKDAY([.AJ7];1)=1;&quot;So&quot;;&quot;XX&quot;))))))))" office:value-type="string" office:string-value="Di">
            <text:p>Di</text:p>
          </table:table-cell>
          <table:table-cell table:style-name="ce40" table:formula="oooc:=IF([.AK7]=&quot;Mo&quot;;WEEKNUM([.AJ7];2);&quot;&quot;)">
            <text:p/>
          </table:table-cell>
          <table:table-cell table:style-name="ce45"/>
          <table:table-cell table:style-name="ce47" table:formula="oooc:=IF(OR([.AJ7]=[Tabelle.AC$18];[.AJ7]=[Tabelle.AG$18];[.AJ7]=[Tabelle.AK$18]);[$Eingabe.$C$5];IF(OR([.AJ7]=[Tabelle.AD$18];[.AJ7]=[Tabelle.AH$18];[.AJ7]=[Tabelle.AL$18]);[$Eingabe.$C$6];IF(OR([.AJ7]=[Tabelle.AE$18];[.AJ7]=[Tabelle.AI$18];[.AJ7]=[Tabelle.AM$18]);[$Eingabe.$C$7];IF(OR([.AJ7]=[Tabelle.AF$18];[.AJ7]=[Tabelle.AJ$18];[.AJ7]=[Tabelle.AN$18]);[$Eingabe.$C$8];&quot;&quot;))))">
            <text:p/>
          </table:table-cell>
          <table:table-cell table:style-name="ce62" table:formula="oooc:=[.AO6]+1" office:value-type="date" office:date-value="2009-09-04">
            <text:p>4</text:p>
          </table:table-cell>
          <table:table-cell table:style-name="ce11" table:formula="oooc:=IF([.AO7]=&quot;&quot;;&quot;&quot;;IF(WEEKDAY([.AO7];1)=2;&quot;Mo&quot;;IF(WEEKDAY([.AO7];1)=3;&quot;Di&quot;;IF(WEEKDAY([.AO7];1)=4;&quot;Mi&quot;;IF(WEEKDAY([.AO7];1)=5;&quot;Do&quot;;IF(WEEKDAY([.AO7];1)=6;&quot;Fr&quot;;IF(WEEKDAY([.AO7];1)=7;&quot;Sa&quot;;IF(WEEKDAY([.AO7];1)=1;&quot;So&quot;;&quot;XX&quot;))))))))" office:value-type="string" office:string-value="Fr">
            <text:p>Fr</text:p>
          </table:table-cell>
          <table:table-cell table:style-name="ce15" table:formula="oooc:=IF([.AP7]=&quot;Mo&quot;;WEEKNUM([.AO7];2);&quot;&quot;)">
            <text:p/>
          </table:table-cell>
          <table:table-cell table:style-name="ce20"/>
          <table:table-cell table:style-name="ce25" table:formula="oooc:=IF(OR([.AO7]=[Tabelle.AG$18];[.AO7]=[Tabelle.AK$18];[.AO7]=[Tabelle.AO$18]);[$Eingabe.$C$5];IF(OR([.AO7]=[Tabelle.AH$18];[.AO7]=[Tabelle.AL$18];[.AO7]=[Tabelle.AP$18]);[$Eingabe.$C$6];IF(OR([.AO7]=[Tabelle.AI$18];[.AO7]=[Tabelle.AM$18];[.AO7]=[Tabelle.AQ$18]);[$Eingabe.$C$7];IF(OR([.AO7]=[Tabelle.AJ$18];[.AO7]=[Tabelle.AN$18];[.AO7]=[Tabelle.AR$18]);[$Eingabe.$C$8];&quot;&quot;))))" office:value-type="string" office:string-value="">
            <text:p></text:p>
          </table:table-cell>
          <table:table-cell table:style-name="ce57" table:formula="oooc:=[.AT6]+1" office:value-type="date" office:date-value="2009-10-04">
            <text:p>4</text:p>
          </table:table-cell>
          <table:table-cell table:style-name="ce35" table:formula="oooc:=IF([.AT7]=&quot;&quot;;&quot;&quot;;IF(WEEKDAY([.AT7];1)=2;&quot;Mo&quot;;IF(WEEKDAY([.AT7];1)=3;&quot;Di&quot;;IF(WEEKDAY([.AT7];1)=4;&quot;Mi&quot;;IF(WEEKDAY([.AT7];1)=5;&quot;Do&quot;;IF(WEEKDAY([.AT7];1)=6;&quot;Fr&quot;;IF(WEEKDAY([.AT7];1)=7;&quot;Sa&quot;;IF(WEEKDAY([.AT7];1)=1;&quot;So&quot;;&quot;XX&quot;))))))))" office:value-type="string" office:string-value="So">
            <text:p>So</text:p>
          </table:table-cell>
          <table:table-cell table:style-name="ce40" table:formula="oooc:=IF([.AU7]=&quot;Mo&quot;;WEEKNUM([.AT7];2);&quot;&quot;)">
            <text:p/>
          </table:table-cell>
          <table:table-cell table:style-name="ce45" table:formula="oooc:=IF(WEEKDAY([.AT7];1)=1;&quot;Erntedank&quot;;&quot;&quot;)" office:value-type="string" office:string-value="Erntedank">
            <text:p>Erntedank</text:p>
          </table:table-cell>
          <table:table-cell table:style-name="ce47" table:formula="oooc:=IF(OR([.AT7]=[Tabelle.AK$18];[.AT7]=[Tabelle.AO$18];[.AT7]=[Tabelle.AS$18]);[$Eingabe.$C$5];IF(OR([.AT7]=[Tabelle.AL$18];[.AT7]=[Tabelle.AP$18];[.AT7]=[Tabelle.AT$18]);[$Eingabe.$C$6];IF(OR([.AT7]=[Tabelle.AM$18];[.AT7]=[Tabelle.AQ$18];[.AT7]=[Tabelle.AU$18]);[$Eingabe.$C$7];IF(OR([.AT7]=[Tabelle.AN$18];[.AT7]=[Tabelle.AR$18];[.AT7]=[Tabelle.AV$18]);[$Eingabe.$C$8];&quot;&quot;))))" office:value-type="string" office:string-value="">
            <text:p></text:p>
          </table:table-cell>
          <table:table-cell table:style-name="ce62" table:formula="oooc:=[.AY6]+1" office:value-type="date" office:date-value="2009-11-04">
            <text:p>4</text:p>
          </table:table-cell>
          <table:table-cell table:style-name="ce11" table:formula="oooc:=IF([.AY7]=&quot;&quot;;&quot;&quot;;IF(WEEKDAY([.AY7];1)=2;&quot;Mo&quot;;IF(WEEKDAY([.AY7];1)=3;&quot;Di&quot;;IF(WEEKDAY([.AY7];1)=4;&quot;Mi&quot;;IF(WEEKDAY([.AY7];1)=5;&quot;Do&quot;;IF(WEEKDAY([.AY7];1)=6;&quot;Fr&quot;;IF(WEEKDAY([.AY7];1)=7;&quot;Sa&quot;;IF(WEEKDAY([.AY7];1)=1;&quot;So&quot;;&quot;XX&quot;))))))))" office:value-type="string" office:string-value="Mi">
            <text:p>Mi</text:p>
          </table:table-cell>
          <table:table-cell table:style-name="ce15" table:formula="oooc:=IF([.AZ7]=&quot;Mo&quot;;WEEKNUM([.AY7];2);&quot;&quot;)">
            <text:p/>
          </table:table-cell>
          <table:table-cell table:style-name="ce20"/>
          <table:table-cell table:style-name="ce25" table:formula="oooc:=IF(OR([.AY7]=[Tabelle.AO$18];[.AY7]=[Tabelle.AS$18];[.AY7]=[Tabelle.AW$18]);[$Eingabe.$C$5];IF(OR([.AY7]=[Tabelle.AP$18];[.AY7]=[Tabelle.AT$18];[.AY7]=[Tabelle.AX$18]);[$Eingabe.$C$6];IF(OR([.AY7]=[Tabelle.AQ$18];[.AY7]=[Tabelle.AU$18];[.AY7]=[Tabelle.AY$18]);[$Eingabe.$C$7];IF(OR([.AY7]=[Tabelle.AR$18];[.AY7]=[Tabelle.AV$18];[.AY7]=[Tabelle.AZ$18]);[$Eingabe.$C$8];&quot;&quot;))))">
            <text:p/>
          </table:table-cell>
          <table:table-cell table:style-name="ce57" table:formula="oooc:=[.BD6]+1" office:value-type="date" office:date-value="2009-12-04">
            <text:p>4</text:p>
          </table:table-cell>
          <table:table-cell table:style-name="ce35" table:formula="oooc:=IF([.BD7]=&quot;&quot;;&quot;&quot;;IF(WEEKDAY([.BD7];1)=2;&quot;Mo&quot;;IF(WEEKDAY([.BD7];1)=3;&quot;Di&quot;;IF(WEEKDAY([.BD7];1)=4;&quot;Mi&quot;;IF(WEEKDAY([.BD7];1)=5;&quot;Do&quot;;IF(WEEKDAY([.BD7];1)=6;&quot;Fr&quot;;IF(WEEKDAY([.BD7];1)=7;&quot;Sa&quot;;IF(WEEKDAY([.BD7];1)=1;&quot;So&quot;;&quot;XX&quot;))))))))" office:value-type="string" office:string-value="Fr">
            <text:p>Fr</text:p>
          </table:table-cell>
          <table:table-cell table:style-name="ce40" table:formula="oooc:=IF([.BE7]=&quot;Mo&quot;;WEEKNUM([.BD7];2);&quot;&quot;)">
            <text:p/>
          </table:table-cell>
          <table:table-cell table:style-name="ce45" table:formula="oooc:=IF(WEEKDAY([.BD7];1)=1;&quot;2.Advent&quot;;&quot;&quot;)">
            <text:p/>
          </table:table-cell>
          <table:table-cell table:style-name="ce86" table:formula="oooc:=IF(OR([.BD7]=[Tabelle.AS$18];[.BD7]=[Tabelle.AW$18];[.BD7]=[Tabelle.BA$18]);[$Eingabe.$C$5];IF(OR([.BD7]=[Tabelle.AT$18];[.BD7]=[Tabelle.AX$18];[.BD7]=[Tabelle.BB$18]);[$Eingabe.$C$6];IF(OR([.BD7]=[Tabelle.AU$18];[.BD7]=[Tabelle.AY$18];[.BD7]=[Tabelle.BC$18]);[$Eingabe.$C$7];IF(OR([.BD7]=[Tabelle.AV$18];[.BD7]=[Tabelle.AZ$18];[.BD7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7]+1" office:value-type="date" office:date-value="2009-01-05">
            <text:p>5</text:p>
          </table:table-cell>
          <table:table-cell table:style-name="ce11" table:formula="oooc:=IF([.A8]=&quot;&quot;;&quot;&quot;;IF(WEEKDAY([.A8];1)=2;&quot;Mo&quot;;IF(WEEKDAY([.A8];1)=3;&quot;Di&quot;;IF(WEEKDAY([.A8];1)=4;&quot;Mi&quot;;IF(WEEKDAY([.A8];1)=5;&quot;Do&quot;;IF(WEEKDAY([.A8];1)=6;&quot;Fr&quot;;IF(WEEKDAY([.A8];1)=7;&quot;Sa&quot;;IF(WEEKDAY([.A8];1)=1;&quot;So&quot;;&quot;XX&quot;))))))))" office:value-type="string" office:string-value="Mo">
            <text:p>Mo</text:p>
          </table:table-cell>
          <table:table-cell table:style-name="ce15" table:formula="oooc:=IF([.B8]=&quot;Mo&quot;;WEEKNUM([.A8];2);&quot;&quot;)" office:value-type="float" office:value="2">
            <text:p>2</text:p>
          </table:table-cell>
          <table:table-cell table:style-name="ce20"/>
          <table:table-cell table:style-name="ce25" table:formula="oooc:=IF(OR([.A8]=[Tabelle.A$18];[.A8]=[Tabelle.E$18];[.A8]=[Tabelle.I$18]);[$Eingabe.$C$5];IF(OR([.A8]=[Tabelle.B$18];[.A8]=[Tabelle.F$18];[.A8]=[Tabelle.J$18]);[$Eingabe.$C$6];IF(OR([.A8]=[Tabelle.C$18];[.A8]=[Tabelle.G$18];[.A8]=[Tabelle.K$18]);[$Eingabe.$C$7];IF(OR([.A8]=[Tabelle.D$18];[.A8]=[Tabelle.H$18];[.A8]=[Tabelle.L$18]);[$Eingabe.$C$8];&quot;&quot;))))">
            <text:p/>
          </table:table-cell>
          <table:table-cell table:style-name="ce31" table:formula="oooc:=[.F7]+1" office:value-type="date" office:date-value="2009-02-05">
            <text:p>5</text:p>
          </table:table-cell>
          <table:table-cell table:style-name="ce35" table:formula="oooc:=IF([.F8]=&quot;&quot;;&quot;&quot;;IF(WEEKDAY([.F8];1)=2;&quot;Mo&quot;;IF(WEEKDAY([.F8];1)=3;&quot;Di&quot;;IF(WEEKDAY([.F8];1)=4;&quot;Mi&quot;;IF(WEEKDAY([.F8];1)=5;&quot;Do&quot;;IF(WEEKDAY([.F8];1)=6;&quot;Fr&quot;;IF(WEEKDAY([.F8];1)=7;&quot;Sa&quot;;IF(WEEKDAY([.F8];1)=1;&quot;So&quot;;&quot;XX&quot;))))))))" office:value-type="string" office:string-value="Do">
            <text:p>Do</text:p>
          </table:table-cell>
          <table:table-cell table:style-name="ce40" table:formula="oooc:=IF([.G8]=&quot;Mo&quot;;WEEKNUM([.F8];2);&quot;&quot;)">
            <text:p/>
          </table:table-cell>
          <table:table-cell table:style-name="ce44" table:formula="oooc:=IF([.F8]+52=EASTERSUNDAY([.$A$1]);&quot;Smuzig Do.&quot;;IF([.F8]+48=EASTERSUNDAY([.$A$1]);&quot;Rosen Mo.&quot;;IF([.F8]+47=EASTERSUNDAY([.$A$1]);&quot;Fasnacht&quot;;IF([.F8]+46=EASTERSUNDAY([.$A$1]);&quot;Ascher Mi.&quot;;&quot;&quot;))))">
            <text:p/>
          </table:table-cell>
          <table:table-cell table:style-name="ce47" table:formula="oooc:=IF(OR([.F8]=[Tabelle.E$18];[.F8]=[Tabelle.I$18];[.F8]=[Tabelle.M$18]);[$Eingabe.$C$5];IF(OR([.F8]=[Tabelle.F$18];[.F8]=[Tabelle.J$18];[.F8]=[Tabelle.N$18]);[$Eingabe.$C$6];IF(OR([.F8]=[Tabelle.G$18];[.F8]=[Tabelle.K$18];[.F8]=[Tabelle.O$18]);[$Eingabe.$C$7];IF(OR([.F8]=[Tabelle.H$18];[.F8]=[Tabelle.L$18];[.F8]=[Tabelle.P$18]);[$Eingabe.$C$8];&quot;&quot;))))">
            <text:p/>
          </table:table-cell>
          <table:table-cell table:style-name="ce51" table:formula="oooc:=[.K7]+1" office:value-type="date" office:date-value="2009-03-05">
            <text:p>5</text:p>
          </table:table-cell>
          <table:table-cell table:style-name="ce11" table:formula="oooc:=IF([.K8]=&quot;&quot;;&quot;&quot;;IF(WEEKDAY([.K8];1)=2;&quot;Mo&quot;;IF(WEEKDAY([.K8];1)=3;&quot;Di&quot;;IF(WEEKDAY([.K8];1)=4;&quot;Mi&quot;;IF(WEEKDAY([.K8];1)=5;&quot;Do&quot;;IF(WEEKDAY([.K8];1)=6;&quot;Fr&quot;;IF(WEEKDAY([.K8];1)=7;&quot;Sa&quot;;IF(WEEKDAY([.K8];1)=1;&quot;So&quot;;&quot;XX&quot;))))))))" office:value-type="string" office:string-value="Do">
            <text:p>Do</text:p>
          </table:table-cell>
          <table:table-cell table:style-name="ce15" table:formula="oooc:=IF([.L8]=&quot;Mo&quot;;WEEKNUM([.K8];2);&quot;&quot;)">
            <text:p/>
          </table:table-cell>
          <table:table-cell table:style-name="ce21" table:formula="oooc:=IF([.K8]+52=EASTERSUNDAY([.$A$1]);&quot;Smuzig Do.&quot;;IF([.K8]+48=EASTERSUNDAY([.$A$1]);&quot;Rosen Mo.&quot;;IF([.K8]+47=EASTERSUNDAY([.$A$1]);&quot;Fasnacht&quot;;IF([.K8]+46=EASTERSUNDAY([.$A$1]);&quot;Ascher Mi.&quot;;&quot;&quot;))))">
            <text:p/>
          </table:table-cell>
          <table:table-cell table:style-name="ce25" table:formula="oooc:=IF(OR([.K8]=[Tabelle.I$18];[.K8]=[Tabelle.M$18];[.K8]=[Tabelle.Q$18]);[$Eingabe.$C$5];IF(OR([.K8]=[Tabelle.J$18];[.K8]=[Tabelle.N$18];[.K8]=[Tabelle.R$18]);[$Eingabe.$C$6];IF(OR([.K8]=[Tabelle.K$18];[.K8]=[Tabelle.O$18];[.K8]=[Tabelle.S$18]);[$Eingabe.$C$7];IF(OR([.K8]=[Tabelle.L$18];[.K8]=[Tabelle.P$18];[.K8]=[Tabelle.T$18]);[$Eingabe.$C$8];&quot;&quot;))))">
            <text:p/>
          </table:table-cell>
          <table:table-cell table:style-name="ce57" table:formula="oooc:=[.P7]+1" office:value-type="date" office:date-value="2009-04-05">
            <text:p>5</text:p>
          </table:table-cell>
          <table:table-cell table:style-name="ce35" table:formula="oooc:=IF([.P8]=&quot;&quot;;&quot;&quot;;IF(WEEKDAY([.P8];1)=2;&quot;Mo&quot;;IF(WEEKDAY([.P8];1)=3;&quot;Di&quot;;IF(WEEKDAY([.P8];1)=4;&quot;Mi&quot;;IF(WEEKDAY([.P8];1)=5;&quot;Do&quot;;IF(WEEKDAY([.P8];1)=6;&quot;Fr&quot;;IF(WEEKDAY([.P8];1)=7;&quot;Sa&quot;;IF(WEEKDAY([.P8];1)=1;&quot;So&quot;;&quot;XX&quot;))))))))" office:value-type="string" office:string-value="So">
            <text:p>So</text:p>
          </table:table-cell>
          <table:table-cell table:style-name="ce40" table:formula="oooc:=IF([.Q8]=&quot;Mo&quot;;WEEKNUM([.P8];2);&quot;&quot;)">
            <text:p/>
          </table:table-cell>
          <table:table-cell table:style-name="ce59" table:formula="oooc:=IF([.P8]=EASTERSUNDAY([.$A$1]);&quot;Ostersonntag&quot;;IF([.P8]-1=EASTERSUNDAY([.$A$1]);&quot;Ostermontag&quot;;IF([.P8]+2=EASTERSUNDAY([.$A$1]);&quot;Karfreitag&quot;;&quot;&quot;)))">
            <text:p/>
          </table:table-cell>
          <table:table-cell table:style-name="ce47" table:formula="oooc:=IF(OR([.P8]=[Tabelle.M$18];[.P8]=[Tabelle.Q$18];[.P8]=[Tabelle.U$18]);[$Eingabe.$C$5];IF(OR([.P8]=[Tabelle.N$18];[.P8]=[Tabelle.R$18];[.P8]=[Tabelle.V$18]);[$Eingabe.$C$6];IF(OR([.P8]=[Tabelle.O$18];[.P8]=[Tabelle.S$18];[.P8]=[Tabelle.W$18]);[$Eingabe.$C$7];IF(OR([.P8]=[Tabelle.P$18];[.P8]=[Tabelle.T$18];[.P8]=[Tabelle.X$18]);[$Eingabe.$C$8];&quot;&quot;))))">
            <text:p/>
          </table:table-cell>
          <table:table-cell table:style-name="ce62" table:formula="oooc:=[.U7]+1" office:value-type="date" office:date-value="2009-05-05">
            <text:p>5</text:p>
          </table:table-cell>
          <table:table-cell table:style-name="ce11" table:formula="oooc:=IF([.U8]=&quot;&quot;;&quot;&quot;;IF(WEEKDAY([.U8];1)=2;&quot;Mo&quot;;IF(WEEKDAY([.U8];1)=3;&quot;Di&quot;;IF(WEEKDAY([.U8];1)=4;&quot;Mi&quot;;IF(WEEKDAY([.U8];1)=5;&quot;Do&quot;;IF(WEEKDAY([.U8];1)=6;&quot;Fr&quot;;IF(WEEKDAY([.U8];1)=7;&quot;Sa&quot;;IF(WEEKDAY([.U8];1)=1;&quot;So&quot;;&quot;XX&quot;))))))))" office:value-type="string" office:string-value="Di">
            <text:p>Di</text:p>
          </table:table-cell>
          <table:table-cell table:style-name="ce15" table:formula="oooc:=IF([.V8]=&quot;Mo&quot;;WEEKNUM([.U8];2);&quot;&quot;)">
            <text:p/>
          </table:table-cell>
          <table:table-cell table:style-name="ce64" table:formula="oooc:=IF([.U8]-49=EASTERSUNDAY([.$A$1]);&quot;Pfingsten&quot;;IF([.U8]-50=EASTERSUNDAY([.$A$1]);&quot;Pfingsten&quot;;IF([.U8]-39=EASTERSUNDAY([.$A$1]);&quot;Ch.H-Fahrt&quot;;&quot;&quot;)))">
            <text:p/>
          </table:table-cell>
          <table:table-cell table:style-name="ce25" table:formula="oooc:=IF(OR([.U8]=[Tabelle.Q$18];[.U8]=[Tabelle.U$18];[.U8]=[Tabelle.Y$18]);[$Eingabe.$C$5];IF(OR([.U8]=[Tabelle.R$18];[.U8]=[Tabelle.V$18];[.U8]=[Tabelle.Z$18]);[$Eingabe.$C$6];IF(OR([.U8]=[Tabelle.S$18];[.U8]=[Tabelle.W$18];[.U8]=[Tabelle.AA$18]);[$Eingabe.$C$7];IF(OR([.U8]=[Tabelle.T$18];[.U8]=[Tabelle.X$18];[.U8]=[Tabelle.AB$18]);[$Eingabe.$C$8];&quot;&quot;))))">
            <text:p/>
          </table:table-cell>
          <table:table-cell table:style-name="ce57" table:formula="oooc:=[.Z7]+1" office:value-type="date" office:date-value="2009-06-05">
            <text:p>5</text:p>
          </table:table-cell>
          <table:table-cell table:style-name="ce35" table:formula="oooc:=IF([.Z8]=&quot;&quot;;&quot;&quot;;IF(WEEKDAY([.Z8];1)=2;&quot;Mo&quot;;IF(WEEKDAY([.Z8];1)=3;&quot;Di&quot;;IF(WEEKDAY([.Z8];1)=4;&quot;Mi&quot;;IF(WEEKDAY([.Z8];1)=5;&quot;Do&quot;;IF(WEEKDAY([.Z8];1)=6;&quot;Fr&quot;;IF(WEEKDAY([.Z8];1)=7;&quot;Sa&quot;;IF(WEEKDAY([.Z8];1)=1;&quot;So&quot;;&quot;XX&quot;))))))))" office:value-type="string" office:string-value="Fr">
            <text:p>Fr</text:p>
          </table:table-cell>
          <table:table-cell table:style-name="ce40" table:formula="oooc:=IF([.AA8]=&quot;Mo&quot;;WEEKNUM([.Z8];2);&quot;&quot;)">
            <text:p/>
          </table:table-cell>
          <table:table-cell table:style-name="ce60" table:formula="oooc:=IF([.Z8]-49=EASTERSUNDAY([.$A$1]);&quot;Pfingsten&quot;;IF([.Z8]-50=EASTERSUNDAY([.$A$1]);&quot;Pfingsten&quot;;IF([.Z8]-39=EASTERSUNDAY([.$A$1]);&quot;Ch.H-Fahrt&quot;;IF([.Z8]-60=EASTERSUNDAY([.$A$1]);&quot;Fronleichnam&quot;;&quot;&quot;))))">
            <text:p/>
          </table:table-cell>
          <table:table-cell table:style-name="ce47" table:formula="oooc:=IF(OR([.Z8]=[Tabelle.U$18];[.Z8]=[Tabelle.Y$18];[.Z8]=[Tabelle.AC$18]);[$Eingabe.$C$5];IF(OR([.Z8]=[Tabelle.V$18];[.Z8]=[Tabelle.Z$18];[.Z8]=[Tabelle.AD$18]);[$Eingabe.$C$6];IF(OR([.Z8]=[Tabelle.W$18];[.Z8]=[Tabelle.AA$18];[.Z8]=[Tabelle.AE$18]);[$Eingabe.$C$7];IF(OR([.Z8]=[Tabelle.X$18];[.Z8]=[Tabelle.AB$18];[.Z8]=[Tabelle.AF$18]);[$Eingabe.$C$8];&quot;&quot;))))">
            <text:p/>
          </table:table-cell>
          <table:table-cell table:style-name="ce62" table:formula="oooc:=[.AE7]+1" office:value-type="date" office:date-value="2009-07-05">
            <text:p>5</text:p>
          </table:table-cell>
          <table:table-cell table:style-name="ce11" table:formula="oooc:=IF([.AE8]=&quot;&quot;;&quot;&quot;;IF(WEEKDAY([.AE8];1)=2;&quot;Mo&quot;;IF(WEEKDAY([.AE8];1)=3;&quot;Di&quot;;IF(WEEKDAY([.AE8];1)=4;&quot;Mi&quot;;IF(WEEKDAY([.AE8];1)=5;&quot;Do&quot;;IF(WEEKDAY([.AE8];1)=6;&quot;Fr&quot;;IF(WEEKDAY([.AE8];1)=7;&quot;Sa&quot;;IF(WEEKDAY([.AE8];1)=1;&quot;So&quot;;&quot;XX&quot;))))))))" office:value-type="string" office:string-value="So">
            <text:p>So</text:p>
          </table:table-cell>
          <table:table-cell table:style-name="ce15" table:formula="oooc:=IF([.AF8]=&quot;Mo&quot;;WEEKNUM([.AE8];2);&quot;&quot;)">
            <text:p/>
          </table:table-cell>
          <table:table-cell table:style-name="ce20"/>
          <table:table-cell table:style-name="ce25" table:formula="oooc:=IF(OR([.AE8]=[Tabelle.Y$18];[.AE8]=[Tabelle.AC$18];[.AE8]=[Tabelle.AG$18]);[$Eingabe.$C$5];IF(OR([.AE8]=[Tabelle.Z$18];[.AE8]=[Tabelle.AD$18];[.AE8]=[Tabelle.AH$18]);[$Eingabe.$C$6];IF(OR([.AE8]=[Tabelle.AA$18];[.AE8]=[Tabelle.AE$18];[.AE8]=[Tabelle.AI$18]);[$Eingabe.$C$7];IF(OR([.AE8]=[Tabelle.AB$18];[.AE8]=[Tabelle.AF$18];[.AE8]=[Tabelle.AJ$18]);[$Eingabe.$C$8];&quot;&quot;))))">
            <text:p/>
          </table:table-cell>
          <table:table-cell table:style-name="ce57" table:formula="oooc:=[.AJ7]+1" office:value-type="date" office:date-value="2009-08-05">
            <text:p>5</text:p>
          </table:table-cell>
          <table:table-cell table:style-name="ce35" table:formula="oooc:=IF([.AJ8]=&quot;&quot;;&quot;&quot;;IF(WEEKDAY([.AJ8];1)=2;&quot;Mo&quot;;IF(WEEKDAY([.AJ8];1)=3;&quot;Di&quot;;IF(WEEKDAY([.AJ8];1)=4;&quot;Mi&quot;;IF(WEEKDAY([.AJ8];1)=5;&quot;Do&quot;;IF(WEEKDAY([.AJ8];1)=6;&quot;Fr&quot;;IF(WEEKDAY([.AJ8];1)=7;&quot;Sa&quot;;IF(WEEKDAY([.AJ8];1)=1;&quot;So&quot;;&quot;XX&quot;))))))))" office:value-type="string" office:string-value="Mi">
            <text:p>Mi</text:p>
          </table:table-cell>
          <table:table-cell table:style-name="ce40" table:formula="oooc:=IF([.AK8]=&quot;Mo&quot;;WEEKNUM([.AJ8];2);&quot;&quot;)">
            <text:p/>
          </table:table-cell>
          <table:table-cell table:style-name="ce45"/>
          <table:table-cell table:style-name="ce47" table:formula="oooc:=IF(OR([.AJ8]=[Tabelle.AC$18];[.AJ8]=[Tabelle.AG$18];[.AJ8]=[Tabelle.AK$18]);[$Eingabe.$C$5];IF(OR([.AJ8]=[Tabelle.AD$18];[.AJ8]=[Tabelle.AH$18];[.AJ8]=[Tabelle.AL$18]);[$Eingabe.$C$6];IF(OR([.AJ8]=[Tabelle.AE$18];[.AJ8]=[Tabelle.AI$18];[.AJ8]=[Tabelle.AM$18]);[$Eingabe.$C$7];IF(OR([.AJ8]=[Tabelle.AF$18];[.AJ8]=[Tabelle.AJ$18];[.AJ8]=[Tabelle.AN$18]);[$Eingabe.$C$8];&quot;&quot;))))">
            <text:p/>
          </table:table-cell>
          <table:table-cell table:style-name="ce62" table:formula="oooc:=[.AO7]+1" office:value-type="date" office:date-value="2009-09-05">
            <text:p>5</text:p>
          </table:table-cell>
          <table:table-cell table:style-name="ce11" table:formula="oooc:=IF([.AO8]=&quot;&quot;;&quot;&quot;;IF(WEEKDAY([.AO8];1)=2;&quot;Mo&quot;;IF(WEEKDAY([.AO8];1)=3;&quot;Di&quot;;IF(WEEKDAY([.AO8];1)=4;&quot;Mi&quot;;IF(WEEKDAY([.AO8];1)=5;&quot;Do&quot;;IF(WEEKDAY([.AO8];1)=6;&quot;Fr&quot;;IF(WEEKDAY([.AO8];1)=7;&quot;Sa&quot;;IF(WEEKDAY([.AO8];1)=1;&quot;So&quot;;&quot;XX&quot;))))))))" office:value-type="string" office:string-value="Sa">
            <text:p>Sa</text:p>
          </table:table-cell>
          <table:table-cell table:style-name="ce15" table:formula="oooc:=IF([.AP8]=&quot;Mo&quot;;WEEKNUM([.AO8];2);&quot;&quot;)">
            <text:p/>
          </table:table-cell>
          <table:table-cell table:style-name="ce20"/>
          <table:table-cell table:style-name="ce25" table:formula="oooc:=IF(OR([.AO8]=[Tabelle.AG$18];[.AO8]=[Tabelle.AK$18];[.AO8]=[Tabelle.AO$18]);[$Eingabe.$C$5];IF(OR([.AO8]=[Tabelle.AH$18];[.AO8]=[Tabelle.AL$18];[.AO8]=[Tabelle.AP$18]);[$Eingabe.$C$6];IF(OR([.AO8]=[Tabelle.AI$18];[.AO8]=[Tabelle.AM$18];[.AO8]=[Tabelle.AQ$18]);[$Eingabe.$C$7];IF(OR([.AO8]=[Tabelle.AJ$18];[.AO8]=[Tabelle.AN$18];[.AO8]=[Tabelle.AR$18]);[$Eingabe.$C$8];&quot;&quot;))))">
            <text:p/>
          </table:table-cell>
          <table:table-cell table:style-name="ce57" table:formula="oooc:=[.AT7]+1" office:value-type="date" office:date-value="2009-10-05">
            <text:p>5</text:p>
          </table:table-cell>
          <table:table-cell table:style-name="ce35" table:formula="oooc:=IF([.AT8]=&quot;&quot;;&quot;&quot;;IF(WEEKDAY([.AT8];1)=2;&quot;Mo&quot;;IF(WEEKDAY([.AT8];1)=3;&quot;Di&quot;;IF(WEEKDAY([.AT8];1)=4;&quot;Mi&quot;;IF(WEEKDAY([.AT8];1)=5;&quot;Do&quot;;IF(WEEKDAY([.AT8];1)=6;&quot;Fr&quot;;IF(WEEKDAY([.AT8];1)=7;&quot;Sa&quot;;IF(WEEKDAY([.AT8];1)=1;&quot;So&quot;;&quot;XX&quot;))))))))" office:value-type="string" office:string-value="Mo">
            <text:p>Mo</text:p>
          </table:table-cell>
          <table:table-cell table:style-name="ce40" table:formula="oooc:=IF([.AU8]=&quot;Mo&quot;;WEEKNUM([.AT8];2);&quot;&quot;)" office:value-type="float" office:value="41">
            <text:p>41</text:p>
          </table:table-cell>
          <table:table-cell table:style-name="ce45" table:formula="oooc:=IF(WEEKDAY([.AT8];1)=1;&quot;Erntedank&quot;;&quot;&quot;)">
            <text:p/>
          </table:table-cell>
          <table:table-cell table:style-name="ce47" table:formula="oooc:=IF(OR([.AT8]=[Tabelle.AK$18];[.AT8]=[Tabelle.AO$18];[.AT8]=[Tabelle.AS$18]);[$Eingabe.$C$5];IF(OR([.AT8]=[Tabelle.AL$18];[.AT8]=[Tabelle.AP$18];[.AT8]=[Tabelle.AT$18]);[$Eingabe.$C$6];IF(OR([.AT8]=[Tabelle.AM$18];[.AT8]=[Tabelle.AQ$18];[.AT8]=[Tabelle.AU$18]);[$Eingabe.$C$7];IF(OR([.AT8]=[Tabelle.AN$18];[.AT8]=[Tabelle.AR$18];[.AT8]=[Tabelle.AV$18]);[$Eingabe.$C$8];&quot;&quot;))))">
            <text:p/>
          </table:table-cell>
          <table:table-cell table:style-name="ce62" table:formula="oooc:=[.AY7]+1" office:value-type="date" office:date-value="2009-11-05">
            <text:p>5</text:p>
          </table:table-cell>
          <table:table-cell table:style-name="ce11" table:formula="oooc:=IF([.AY8]=&quot;&quot;;&quot;&quot;;IF(WEEKDAY([.AY8];1)=2;&quot;Mo&quot;;IF(WEEKDAY([.AY8];1)=3;&quot;Di&quot;;IF(WEEKDAY([.AY8];1)=4;&quot;Mi&quot;;IF(WEEKDAY([.AY8];1)=5;&quot;Do&quot;;IF(WEEKDAY([.AY8];1)=6;&quot;Fr&quot;;IF(WEEKDAY([.AY8];1)=7;&quot;Sa&quot;;IF(WEEKDAY([.AY8];1)=1;&quot;So&quot;;&quot;XX&quot;))))))))" office:value-type="string" office:string-value="Do">
            <text:p>Do</text:p>
          </table:table-cell>
          <table:table-cell table:style-name="ce15" table:formula="oooc:=IF([.AZ8]=&quot;Mo&quot;;WEEKNUM([.AY8];2);&quot;&quot;)">
            <text:p/>
          </table:table-cell>
          <table:table-cell table:style-name="ce20"/>
          <table:table-cell table:style-name="ce25" table:formula="oooc:=IF(OR([.AY8]=[Tabelle.AO$18];[.AY8]=[Tabelle.AS$18];[.AY8]=[Tabelle.AW$18]);[$Eingabe.$C$5];IF(OR([.AY8]=[Tabelle.AP$18];[.AY8]=[Tabelle.AT$18];[.AY8]=[Tabelle.AX$18]);[$Eingabe.$C$6];IF(OR([.AY8]=[Tabelle.AQ$18];[.AY8]=[Tabelle.AU$18];[.AY8]=[Tabelle.AY$18]);[$Eingabe.$C$7];IF(OR([.AY8]=[Tabelle.AR$18];[.AY8]=[Tabelle.AV$18];[.AY8]=[Tabelle.AZ$18]);[$Eingabe.$C$8];&quot;&quot;))))">
            <text:p/>
          </table:table-cell>
          <table:table-cell table:style-name="ce57" table:formula="oooc:=[.BD7]+1" office:value-type="date" office:date-value="2009-12-05">
            <text:p>5</text:p>
          </table:table-cell>
          <table:table-cell table:style-name="ce35" table:formula="oooc:=IF([.BD8]=&quot;&quot;;&quot;&quot;;IF(WEEKDAY([.BD8];1)=2;&quot;Mo&quot;;IF(WEEKDAY([.BD8];1)=3;&quot;Di&quot;;IF(WEEKDAY([.BD8];1)=4;&quot;Mi&quot;;IF(WEEKDAY([.BD8];1)=5;&quot;Do&quot;;IF(WEEKDAY([.BD8];1)=6;&quot;Fr&quot;;IF(WEEKDAY([.BD8];1)=7;&quot;Sa&quot;;IF(WEEKDAY([.BD8];1)=1;&quot;So&quot;;&quot;XX&quot;))))))))" office:value-type="string" office:string-value="Sa">
            <text:p>Sa</text:p>
          </table:table-cell>
          <table:table-cell table:style-name="ce40" table:formula="oooc:=IF([.BE8]=&quot;Mo&quot;;WEEKNUM([.BD8];2);&quot;&quot;)">
            <text:p/>
          </table:table-cell>
          <table:table-cell table:style-name="ce45" table:formula="oooc:=IF(WEEKDAY([.BD8];1)=1;&quot;2.Advent&quot;;&quot;&quot;)">
            <text:p/>
          </table:table-cell>
          <table:table-cell table:style-name="ce86" table:formula="oooc:=IF(OR([.BD8]=[Tabelle.AS$18];[.BD8]=[Tabelle.AW$18];[.BD8]=[Tabelle.BA$18]);[$Eingabe.$C$5];IF(OR([.BD8]=[Tabelle.AT$18];[.BD8]=[Tabelle.AX$18];[.BD8]=[Tabelle.BB$18]);[$Eingabe.$C$6];IF(OR([.BD8]=[Tabelle.AU$18];[.BD8]=[Tabelle.AY$18];[.BD8]=[Tabelle.BC$18]);[$Eingabe.$C$7];IF(OR([.BD8]=[Tabelle.AV$18];[.BD8]=[Tabelle.AZ$18];[.BD8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8]+1" office:value-type="date" office:date-value="2009-01-06">
            <text:p>6</text:p>
          </table:table-cell>
          <table:table-cell table:style-name="ce11" table:formula="oooc:=IF([.A9]=&quot;&quot;;&quot;&quot;;IF(WEEKDAY([.A9];1)=2;&quot;Mo&quot;;IF(WEEKDAY([.A9];1)=3;&quot;Di&quot;;IF(WEEKDAY([.A9];1)=4;&quot;Mi&quot;;IF(WEEKDAY([.A9];1)=5;&quot;Do&quot;;IF(WEEKDAY([.A9];1)=6;&quot;Fr&quot;;IF(WEEKDAY([.A9];1)=7;&quot;Sa&quot;;IF(WEEKDAY([.A9];1)=1;&quot;So&quot;;&quot;XX&quot;))))))))" office:value-type="string" office:string-value="Di">
            <text:p>Di</text:p>
          </table:table-cell>
          <table:table-cell table:style-name="ce15" table:formula="oooc:=IF([.B9]=&quot;Mo&quot;;WEEKNUM([.A9];2);&quot;&quot;)">
            <text:p/>
          </table:table-cell>
          <table:table-cell table:style-name="ce19" office:value-type="string">
            <text:p>Heilige</text:p>
            <text:p>3 Könige</text:p>
          </table:table-cell>
          <table:table-cell table:style-name="ce25" table:formula="oooc:=IF(OR([.A9]=[Tabelle.A$18];[.A9]=[Tabelle.E$18];[.A9]=[Tabelle.I$18]);[$Eingabe.$C$5];IF(OR([.A9]=[Tabelle.B$18];[.A9]=[Tabelle.F$18];[.A9]=[Tabelle.J$18]);[$Eingabe.$C$6];IF(OR([.A9]=[Tabelle.C$18];[.A9]=[Tabelle.G$18];[.A9]=[Tabelle.K$18]);[$Eingabe.$C$7];IF(OR([.A9]=[Tabelle.D$18];[.A9]=[Tabelle.H$18];[.A9]=[Tabelle.L$18]);[$Eingabe.$C$8];&quot;&quot;))))">
            <text:p/>
          </table:table-cell>
          <table:table-cell table:style-name="ce31" table:formula="oooc:=[.F8]+1" office:value-type="date" office:date-value="2009-02-06">
            <text:p>6</text:p>
          </table:table-cell>
          <table:table-cell table:style-name="ce35" table:formula="oooc:=IF([.F9]=&quot;&quot;;&quot;&quot;;IF(WEEKDAY([.F9];1)=2;&quot;Mo&quot;;IF(WEEKDAY([.F9];1)=3;&quot;Di&quot;;IF(WEEKDAY([.F9];1)=4;&quot;Mi&quot;;IF(WEEKDAY([.F9];1)=5;&quot;Do&quot;;IF(WEEKDAY([.F9];1)=6;&quot;Fr&quot;;IF(WEEKDAY([.F9];1)=7;&quot;Sa&quot;;IF(WEEKDAY([.F9];1)=1;&quot;So&quot;;&quot;XX&quot;))))))))" office:value-type="string" office:string-value="Fr">
            <text:p>Fr</text:p>
          </table:table-cell>
          <table:table-cell table:style-name="ce40" table:formula="oooc:=IF([.G9]=&quot;Mo&quot;;WEEKNUM([.F9];2);&quot;&quot;)">
            <text:p/>
          </table:table-cell>
          <table:table-cell table:style-name="ce44" table:formula="oooc:=IF([.F9]+52=EASTERSUNDAY([.$A$1]);&quot;Smuzig Do.&quot;;IF([.F9]+48=EASTERSUNDAY([.$A$1]);&quot;Rosen Mo.&quot;;IF([.F9]+47=EASTERSUNDAY([.$A$1]);&quot;Fasnacht&quot;;IF([.F9]+46=EASTERSUNDAY([.$A$1]);&quot;Ascher Mi.&quot;;&quot;&quot;))))">
            <text:p/>
          </table:table-cell>
          <table:table-cell table:style-name="ce47" table:formula="oooc:=IF(OR([.F9]=[Tabelle.E$18];[.F9]=[Tabelle.I$18];[.F9]=[Tabelle.M$18]);[$Eingabe.$C$5];IF(OR([.F9]=[Tabelle.F$18];[.F9]=[Tabelle.J$18];[.F9]=[Tabelle.N$18]);[$Eingabe.$C$6];IF(OR([.F9]=[Tabelle.G$18];[.F9]=[Tabelle.K$18];[.F9]=[Tabelle.O$18]);[$Eingabe.$C$7];IF(OR([.F9]=[Tabelle.H$18];[.F9]=[Tabelle.L$18];[.F9]=[Tabelle.P$18]);[$Eingabe.$C$8];&quot;&quot;))))">
            <text:p/>
          </table:table-cell>
          <table:table-cell table:style-name="ce51" table:formula="oooc:=[.K8]+1" office:value-type="date" office:date-value="2009-03-06">
            <text:p>6</text:p>
          </table:table-cell>
          <table:table-cell table:style-name="ce11" table:formula="oooc:=IF([.K9]=&quot;&quot;;&quot;&quot;;IF(WEEKDAY([.K9];1)=2;&quot;Mo&quot;;IF(WEEKDAY([.K9];1)=3;&quot;Di&quot;;IF(WEEKDAY([.K9];1)=4;&quot;Mi&quot;;IF(WEEKDAY([.K9];1)=5;&quot;Do&quot;;IF(WEEKDAY([.K9];1)=6;&quot;Fr&quot;;IF(WEEKDAY([.K9];1)=7;&quot;Sa&quot;;IF(WEEKDAY([.K9];1)=1;&quot;So&quot;;&quot;XX&quot;))))))))" office:value-type="string" office:string-value="Fr">
            <text:p>Fr</text:p>
          </table:table-cell>
          <table:table-cell table:style-name="ce15" table:formula="oooc:=IF([.L9]=&quot;Mo&quot;;WEEKNUM([.K9];2);&quot;&quot;)">
            <text:p/>
          </table:table-cell>
          <table:table-cell table:style-name="ce21" table:formula="oooc:=IF([.K9]+52=EASTERSUNDAY([.$A$1]);&quot;Smuzig Do.&quot;;IF([.K9]+48=EASTERSUNDAY([.$A$1]);&quot;Rosen Mo.&quot;;IF([.K9]+47=EASTERSUNDAY([.$A$1]);&quot;Fasnacht&quot;;IF([.K9]+46=EASTERSUNDAY([.$A$1]);&quot;Ascher Mi.&quot;;&quot;&quot;))))">
            <text:p/>
          </table:table-cell>
          <table:table-cell table:style-name="ce25" table:formula="oooc:=IF(OR([.K9]=[Tabelle.I$18];[.K9]=[Tabelle.M$18];[.K9]=[Tabelle.Q$18]);[$Eingabe.$C$5];IF(OR([.K9]=[Tabelle.J$18];[.K9]=[Tabelle.N$18];[.K9]=[Tabelle.R$18]);[$Eingabe.$C$6];IF(OR([.K9]=[Tabelle.K$18];[.K9]=[Tabelle.O$18];[.K9]=[Tabelle.S$18]);[$Eingabe.$C$7];IF(OR([.K9]=[Tabelle.L$18];[.K9]=[Tabelle.P$18];[.K9]=[Tabelle.T$18]);[$Eingabe.$C$8];&quot;&quot;))))">
            <text:p/>
          </table:table-cell>
          <table:table-cell table:style-name="ce57" table:formula="oooc:=[.P8]+1" office:value-type="date" office:date-value="2009-04-06">
            <text:p>6</text:p>
          </table:table-cell>
          <table:table-cell table:style-name="ce35" table:formula="oooc:=IF([.P9]=&quot;&quot;;&quot;&quot;;IF(WEEKDAY([.P9];1)=2;&quot;Mo&quot;;IF(WEEKDAY([.P9];1)=3;&quot;Di&quot;;IF(WEEKDAY([.P9];1)=4;&quot;Mi&quot;;IF(WEEKDAY([.P9];1)=5;&quot;Do&quot;;IF(WEEKDAY([.P9];1)=6;&quot;Fr&quot;;IF(WEEKDAY([.P9];1)=7;&quot;Sa&quot;;IF(WEEKDAY([.P9];1)=1;&quot;So&quot;;&quot;XX&quot;))))))))" office:value-type="string" office:string-value="Mo">
            <text:p>Mo</text:p>
          </table:table-cell>
          <table:table-cell table:style-name="ce40" table:formula="oooc:=IF([.Q9]=&quot;Mo&quot;;WEEKNUM([.P9];2);&quot;&quot;)" office:value-type="float" office:value="15">
            <text:p>15</text:p>
          </table:table-cell>
          <table:table-cell table:style-name="ce59" table:formula="oooc:=IF([.P9]=EASTERSUNDAY([.$A$1]);&quot;Ostersonntag&quot;;IF([.P9]-1=EASTERSUNDAY([.$A$1]);&quot;Ostermontag&quot;;IF([.P9]+2=EASTERSUNDAY([.$A$1]);&quot;Karfreitag&quot;;&quot;&quot;)))">
            <text:p/>
          </table:table-cell>
          <table:table-cell table:style-name="ce47" table:formula="oooc:=IF(OR([.P9]=[Tabelle.M$18];[.P9]=[Tabelle.Q$18];[.P9]=[Tabelle.U$18]);[$Eingabe.$C$5];IF(OR([.P9]=[Tabelle.N$18];[.P9]=[Tabelle.R$18];[.P9]=[Tabelle.V$18]);[$Eingabe.$C$6];IF(OR([.P9]=[Tabelle.O$18];[.P9]=[Tabelle.S$18];[.P9]=[Tabelle.W$18]);[$Eingabe.$C$7];IF(OR([.P9]=[Tabelle.P$18];[.P9]=[Tabelle.T$18];[.P9]=[Tabelle.X$18]);[$Eingabe.$C$8];&quot;&quot;))))">
            <text:p/>
          </table:table-cell>
          <table:table-cell table:style-name="ce62" table:formula="oooc:=[.U8]+1" office:value-type="date" office:date-value="2009-05-06">
            <text:p>6</text:p>
          </table:table-cell>
          <table:table-cell table:style-name="ce11" table:formula="oooc:=IF([.U9]=&quot;&quot;;&quot;&quot;;IF(WEEKDAY([.U9];1)=2;&quot;Mo&quot;;IF(WEEKDAY([.U9];1)=3;&quot;Di&quot;;IF(WEEKDAY([.U9];1)=4;&quot;Mi&quot;;IF(WEEKDAY([.U9];1)=5;&quot;Do&quot;;IF(WEEKDAY([.U9];1)=6;&quot;Fr&quot;;IF(WEEKDAY([.U9];1)=7;&quot;Sa&quot;;IF(WEEKDAY([.U9];1)=1;&quot;So&quot;;&quot;XX&quot;))))))))" office:value-type="string" office:string-value="Mi">
            <text:p>Mi</text:p>
          </table:table-cell>
          <table:table-cell table:style-name="ce15" table:formula="oooc:=IF([.V9]=&quot;Mo&quot;;WEEKNUM([.U9];2);&quot;&quot;)">
            <text:p/>
          </table:table-cell>
          <table:table-cell table:style-name="ce64" table:formula="oooc:=IF([.U9]-49=EASTERSUNDAY([.$A$1]);&quot;Pfingsten&quot;;IF([.U9]-50=EASTERSUNDAY([.$A$1]);&quot;Pfingsten&quot;;IF([.U9]-39=EASTERSUNDAY([.$A$1]);&quot;Ch.H-Fahrt&quot;;&quot;&quot;)))">
            <text:p/>
          </table:table-cell>
          <table:table-cell table:style-name="ce25" table:formula="oooc:=IF(OR([.U9]=[Tabelle.Q$18];[.U9]=[Tabelle.U$18];[.U9]=[Tabelle.Y$18]);[$Eingabe.$C$5];IF(OR([.U9]=[Tabelle.R$18];[.U9]=[Tabelle.V$18];[.U9]=[Tabelle.Z$18]);[$Eingabe.$C$6];IF(OR([.U9]=[Tabelle.S$18];[.U9]=[Tabelle.W$18];[.U9]=[Tabelle.AA$18]);[$Eingabe.$C$7];IF(OR([.U9]=[Tabelle.T$18];[.U9]=[Tabelle.X$18];[.U9]=[Tabelle.AB$18]);[$Eingabe.$C$8];&quot;&quot;))))">
            <text:p/>
          </table:table-cell>
          <table:table-cell table:style-name="ce57" table:formula="oooc:=[.Z8]+1" office:value-type="date" office:date-value="2009-06-06">
            <text:p>6</text:p>
          </table:table-cell>
          <table:table-cell table:style-name="ce35" table:formula="oooc:=IF([.Z9]=&quot;&quot;;&quot;&quot;;IF(WEEKDAY([.Z9];1)=2;&quot;Mo&quot;;IF(WEEKDAY([.Z9];1)=3;&quot;Di&quot;;IF(WEEKDAY([.Z9];1)=4;&quot;Mi&quot;;IF(WEEKDAY([.Z9];1)=5;&quot;Do&quot;;IF(WEEKDAY([.Z9];1)=6;&quot;Fr&quot;;IF(WEEKDAY([.Z9];1)=7;&quot;Sa&quot;;IF(WEEKDAY([.Z9];1)=1;&quot;So&quot;;&quot;XX&quot;))))))))" office:value-type="string" office:string-value="Sa">
            <text:p>Sa</text:p>
          </table:table-cell>
          <table:table-cell table:style-name="ce40" table:formula="oooc:=IF([.AA9]=&quot;Mo&quot;;WEEKNUM([.Z9];2);&quot;&quot;)">
            <text:p/>
          </table:table-cell>
          <table:table-cell table:style-name="ce60" table:formula="oooc:=IF([.Z9]-49=EASTERSUNDAY([.$A$1]);&quot;Pfingsten&quot;;IF([.Z9]-50=EASTERSUNDAY([.$A$1]);&quot;Pfingsten&quot;;IF([.Z9]-39=EASTERSUNDAY([.$A$1]);&quot;Ch.H-Fahrt&quot;;IF([.Z9]-60=EASTERSUNDAY([.$A$1]);&quot;Fronleichnam&quot;;&quot;&quot;))))">
            <text:p/>
          </table:table-cell>
          <table:table-cell table:style-name="ce47" table:formula="oooc:=IF(OR([.Z9]=[Tabelle.U$18];[.Z9]=[Tabelle.Y$18];[.Z9]=[Tabelle.AC$18]);[$Eingabe.$C$5];IF(OR([.Z9]=[Tabelle.V$18];[.Z9]=[Tabelle.Z$18];[.Z9]=[Tabelle.AD$18]);[$Eingabe.$C$6];IF(OR([.Z9]=[Tabelle.W$18];[.Z9]=[Tabelle.AA$18];[.Z9]=[Tabelle.AE$18]);[$Eingabe.$C$7];IF(OR([.Z9]=[Tabelle.X$18];[.Z9]=[Tabelle.AB$18];[.Z9]=[Tabelle.AF$18]);[$Eingabe.$C$8];&quot;&quot;))))">
            <text:p/>
          </table:table-cell>
          <table:table-cell table:style-name="ce62" table:formula="oooc:=[.AE8]+1" office:value-type="date" office:date-value="2009-07-06">
            <text:p>6</text:p>
          </table:table-cell>
          <table:table-cell table:style-name="ce11" table:formula="oooc:=IF([.AE9]=&quot;&quot;;&quot;&quot;;IF(WEEKDAY([.AE9];1)=2;&quot;Mo&quot;;IF(WEEKDAY([.AE9];1)=3;&quot;Di&quot;;IF(WEEKDAY([.AE9];1)=4;&quot;Mi&quot;;IF(WEEKDAY([.AE9];1)=5;&quot;Do&quot;;IF(WEEKDAY([.AE9];1)=6;&quot;Fr&quot;;IF(WEEKDAY([.AE9];1)=7;&quot;Sa&quot;;IF(WEEKDAY([.AE9];1)=1;&quot;So&quot;;&quot;XX&quot;))))))))" office:value-type="string" office:string-value="Mo">
            <text:p>Mo</text:p>
          </table:table-cell>
          <table:table-cell table:style-name="ce15" table:formula="oooc:=IF([.AF9]=&quot;Mo&quot;;WEEKNUM([.AE9];2);&quot;&quot;)" office:value-type="float" office:value="28">
            <text:p>28</text:p>
          </table:table-cell>
          <table:table-cell table:style-name="ce20"/>
          <table:table-cell table:style-name="ce25" table:formula="oooc:=IF(OR([.AE9]=[Tabelle.Y$18];[.AE9]=[Tabelle.AC$18];[.AE9]=[Tabelle.AG$18]);[$Eingabe.$C$5];IF(OR([.AE9]=[Tabelle.Z$18];[.AE9]=[Tabelle.AD$18];[.AE9]=[Tabelle.AH$18]);[$Eingabe.$C$6];IF(OR([.AE9]=[Tabelle.AA$18];[.AE9]=[Tabelle.AE$18];[.AE9]=[Tabelle.AI$18]);[$Eingabe.$C$7];IF(OR([.AE9]=[Tabelle.AB$18];[.AE9]=[Tabelle.AF$18];[.AE9]=[Tabelle.AJ$18]);[$Eingabe.$C$8];&quot;&quot;))))">
            <text:p/>
          </table:table-cell>
          <table:table-cell table:style-name="ce57" table:formula="oooc:=[.AJ8]+1" office:value-type="date" office:date-value="2009-08-06">
            <text:p>6</text:p>
          </table:table-cell>
          <table:table-cell table:style-name="ce35" table:formula="oooc:=IF([.AJ9]=&quot;&quot;;&quot;&quot;;IF(WEEKDAY([.AJ9];1)=2;&quot;Mo&quot;;IF(WEEKDAY([.AJ9];1)=3;&quot;Di&quot;;IF(WEEKDAY([.AJ9];1)=4;&quot;Mi&quot;;IF(WEEKDAY([.AJ9];1)=5;&quot;Do&quot;;IF(WEEKDAY([.AJ9];1)=6;&quot;Fr&quot;;IF(WEEKDAY([.AJ9];1)=7;&quot;Sa&quot;;IF(WEEKDAY([.AJ9];1)=1;&quot;So&quot;;&quot;XX&quot;))))))))" office:value-type="string" office:string-value="Do">
            <text:p>Do</text:p>
          </table:table-cell>
          <table:table-cell table:style-name="ce40" table:formula="oooc:=IF([.AK9]=&quot;Mo&quot;;WEEKNUM([.AJ9];2);&quot;&quot;)">
            <text:p/>
          </table:table-cell>
          <table:table-cell table:style-name="ce45"/>
          <table:table-cell table:style-name="ce47" table:formula="oooc:=IF(OR([.AJ9]=[Tabelle.AC$18];[.AJ9]=[Tabelle.AG$18];[.AJ9]=[Tabelle.AK$18]);[$Eingabe.$C$5];IF(OR([.AJ9]=[Tabelle.AD$18];[.AJ9]=[Tabelle.AH$18];[.AJ9]=[Tabelle.AL$18]);[$Eingabe.$C$6];IF(OR([.AJ9]=[Tabelle.AE$18];[.AJ9]=[Tabelle.AI$18];[.AJ9]=[Tabelle.AM$18]);[$Eingabe.$C$7];IF(OR([.AJ9]=[Tabelle.AF$18];[.AJ9]=[Tabelle.AJ$18];[.AJ9]=[Tabelle.AN$18]);[$Eingabe.$C$8];&quot;&quot;))))" office:value-type="string" office:string-value="">
            <text:p></text:p>
          </table:table-cell>
          <table:table-cell table:style-name="ce62" table:formula="oooc:=[.AO8]+1" office:value-type="date" office:date-value="2009-09-06">
            <text:p>6</text:p>
          </table:table-cell>
          <table:table-cell table:style-name="ce11" table:formula="oooc:=IF([.AO9]=&quot;&quot;;&quot;&quot;;IF(WEEKDAY([.AO9];1)=2;&quot;Mo&quot;;IF(WEEKDAY([.AO9];1)=3;&quot;Di&quot;;IF(WEEKDAY([.AO9];1)=4;&quot;Mi&quot;;IF(WEEKDAY([.AO9];1)=5;&quot;Do&quot;;IF(WEEKDAY([.AO9];1)=6;&quot;Fr&quot;;IF(WEEKDAY([.AO9];1)=7;&quot;Sa&quot;;IF(WEEKDAY([.AO9];1)=1;&quot;So&quot;;&quot;XX&quot;))))))))" office:value-type="string" office:string-value="So">
            <text:p>So</text:p>
          </table:table-cell>
          <table:table-cell table:style-name="ce15" table:formula="oooc:=IF([.AP9]=&quot;Mo&quot;;WEEKNUM([.AO9];2);&quot;&quot;)">
            <text:p/>
          </table:table-cell>
          <table:table-cell table:style-name="ce20"/>
          <table:table-cell table:style-name="ce25" table:formula="oooc:=IF(OR([.AO9]=[Tabelle.AG$18];[.AO9]=[Tabelle.AK$18];[.AO9]=[Tabelle.AO$18]);[$Eingabe.$C$5];IF(OR([.AO9]=[Tabelle.AH$18];[.AO9]=[Tabelle.AL$18];[.AO9]=[Tabelle.AP$18]);[$Eingabe.$C$6];IF(OR([.AO9]=[Tabelle.AI$18];[.AO9]=[Tabelle.AM$18];[.AO9]=[Tabelle.AQ$18]);[$Eingabe.$C$7];IF(OR([.AO9]=[Tabelle.AJ$18];[.AO9]=[Tabelle.AN$18];[.AO9]=[Tabelle.AR$18]);[$Eingabe.$C$8];&quot;&quot;))))">
            <text:p/>
          </table:table-cell>
          <table:table-cell table:style-name="ce57" table:formula="oooc:=[.AT8]+1" office:value-type="date" office:date-value="2009-10-06">
            <text:p>6</text:p>
          </table:table-cell>
          <table:table-cell table:style-name="ce35" table:formula="oooc:=IF([.AT9]=&quot;&quot;;&quot;&quot;;IF(WEEKDAY([.AT9];1)=2;&quot;Mo&quot;;IF(WEEKDAY([.AT9];1)=3;&quot;Di&quot;;IF(WEEKDAY([.AT9];1)=4;&quot;Mi&quot;;IF(WEEKDAY([.AT9];1)=5;&quot;Do&quot;;IF(WEEKDAY([.AT9];1)=6;&quot;Fr&quot;;IF(WEEKDAY([.AT9];1)=7;&quot;Sa&quot;;IF(WEEKDAY([.AT9];1)=1;&quot;So&quot;;&quot;XX&quot;))))))))" office:value-type="string" office:string-value="Di">
            <text:p>Di</text:p>
          </table:table-cell>
          <table:table-cell table:style-name="ce40" table:formula="oooc:=IF([.AU9]=&quot;Mo&quot;;WEEKNUM([.AT9];2);&quot;&quot;)">
            <text:p/>
          </table:table-cell>
          <table:table-cell table:style-name="ce45" table:formula="oooc:=IF(WEEKDAY([.AT9];1)=1;&quot;Erntedank&quot;;&quot;&quot;)">
            <text:p/>
          </table:table-cell>
          <table:table-cell table:style-name="ce47" table:formula="oooc:=IF(OR([.AT9]=[Tabelle.AK$18];[.AT9]=[Tabelle.AO$18];[.AT9]=[Tabelle.AS$18]);[$Eingabe.$C$5];IF(OR([.AT9]=[Tabelle.AL$18];[.AT9]=[Tabelle.AP$18];[.AT9]=[Tabelle.AT$18]);[$Eingabe.$C$6];IF(OR([.AT9]=[Tabelle.AM$18];[.AT9]=[Tabelle.AQ$18];[.AT9]=[Tabelle.AU$18]);[$Eingabe.$C$7];IF(OR([.AT9]=[Tabelle.AN$18];[.AT9]=[Tabelle.AR$18];[.AT9]=[Tabelle.AV$18]);[$Eingabe.$C$8];&quot;&quot;))))">
            <text:p/>
          </table:table-cell>
          <table:table-cell table:style-name="ce62" table:formula="oooc:=[.AY8]+1" office:value-type="date" office:date-value="2009-11-06">
            <text:p>6</text:p>
          </table:table-cell>
          <table:table-cell table:style-name="ce11" table:formula="oooc:=IF([.AY9]=&quot;&quot;;&quot;&quot;;IF(WEEKDAY([.AY9];1)=2;&quot;Mo&quot;;IF(WEEKDAY([.AY9];1)=3;&quot;Di&quot;;IF(WEEKDAY([.AY9];1)=4;&quot;Mi&quot;;IF(WEEKDAY([.AY9];1)=5;&quot;Do&quot;;IF(WEEKDAY([.AY9];1)=6;&quot;Fr&quot;;IF(WEEKDAY([.AY9];1)=7;&quot;Sa&quot;;IF(WEEKDAY([.AY9];1)=1;&quot;So&quot;;&quot;XX&quot;))))))))" office:value-type="string" office:string-value="Fr">
            <text:p>Fr</text:p>
          </table:table-cell>
          <table:table-cell table:style-name="ce15" table:formula="oooc:=IF([.AZ9]=&quot;Mo&quot;;WEEKNUM([.AY9];2);&quot;&quot;)">
            <text:p/>
          </table:table-cell>
          <table:table-cell table:style-name="ce20"/>
          <table:table-cell table:style-name="ce25" table:formula="oooc:=IF(OR([.AY9]=[Tabelle.AO$18];[.AY9]=[Tabelle.AS$18];[.AY9]=[Tabelle.AW$18]);[$Eingabe.$C$5];IF(OR([.AY9]=[Tabelle.AP$18];[.AY9]=[Tabelle.AT$18];[.AY9]=[Tabelle.AX$18]);[$Eingabe.$C$6];IF(OR([.AY9]=[Tabelle.AQ$18];[.AY9]=[Tabelle.AU$18];[.AY9]=[Tabelle.AY$18]);[$Eingabe.$C$7];IF(OR([.AY9]=[Tabelle.AR$18];[.AY9]=[Tabelle.AV$18];[.AY9]=[Tabelle.AZ$18]);[$Eingabe.$C$8];&quot;&quot;))))">
            <text:p/>
          </table:table-cell>
          <table:table-cell table:style-name="ce57" table:formula="oooc:=[.BD8]+1" office:value-type="date" office:date-value="2009-12-06">
            <text:p>6</text:p>
          </table:table-cell>
          <table:table-cell table:style-name="ce35" table:formula="oooc:=IF([.BD9]=&quot;&quot;;&quot;&quot;;IF(WEEKDAY([.BD9];1)=2;&quot;Mo&quot;;IF(WEEKDAY([.BD9];1)=3;&quot;Di&quot;;IF(WEEKDAY([.BD9];1)=4;&quot;Mi&quot;;IF(WEEKDAY([.BD9];1)=5;&quot;Do&quot;;IF(WEEKDAY([.BD9];1)=6;&quot;Fr&quot;;IF(WEEKDAY([.BD9];1)=7;&quot;Sa&quot;;IF(WEEKDAY([.BD9];1)=1;&quot;So&quot;;&quot;XX&quot;))))))))" office:value-type="string" office:string-value="So">
            <text:p>So</text:p>
          </table:table-cell>
          <table:table-cell table:style-name="ce40" table:formula="oooc:=IF([.BE9]=&quot;Mo&quot;;WEEKNUM([.BD9];2);&quot;&quot;)">
            <text:p/>
          </table:table-cell>
          <table:table-cell table:style-name="ce45" table:formula="oooc:=IF(WEEKDAY([.BD9];1)=1;&quot;2.Advent&quot;;&quot;Nikolaus&quot;)" office:value-type="string" office:string-value="2.Advent">
            <text:p>2.Advent</text:p>
          </table:table-cell>
          <table:table-cell table:style-name="ce86" table:formula="oooc:=IF(OR([.BD9]=[Tabelle.AS$18];[.BD9]=[Tabelle.AW$18];[.BD9]=[Tabelle.BA$18]);[$Eingabe.$C$5];IF(OR([.BD9]=[Tabelle.AT$18];[.BD9]=[Tabelle.AX$18];[.BD9]=[Tabelle.BB$18]);[$Eingabe.$C$6];IF(OR([.BD9]=[Tabelle.AU$18];[.BD9]=[Tabelle.AY$18];[.BD9]=[Tabelle.BC$18]);[$Eingabe.$C$7];IF(OR([.BD9]=[Tabelle.AV$18];[.BD9]=[Tabelle.AZ$18];[.BD9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9]+1" office:value-type="date" office:date-value="2009-01-07">
            <text:p>7</text:p>
          </table:table-cell>
          <table:table-cell table:style-name="ce11" table:formula="oooc:=IF([.A10]=&quot;&quot;;&quot;&quot;;IF(WEEKDAY([.A10];1)=2;&quot;Mo&quot;;IF(WEEKDAY([.A10];1)=3;&quot;Di&quot;;IF(WEEKDAY([.A10];1)=4;&quot;Mi&quot;;IF(WEEKDAY([.A10];1)=5;&quot;Do&quot;;IF(WEEKDAY([.A10];1)=6;&quot;Fr&quot;;IF(WEEKDAY([.A10];1)=7;&quot;Sa&quot;;IF(WEEKDAY([.A10];1)=1;&quot;So&quot;;&quot;XX&quot;))))))))" office:value-type="string" office:string-value="Mi">
            <text:p>Mi</text:p>
          </table:table-cell>
          <table:table-cell table:style-name="ce15" table:formula="oooc:=IF([.B10]=&quot;Mo&quot;;WEEKNUM([.A10];2);&quot;&quot;)">
            <text:p/>
          </table:table-cell>
          <table:table-cell table:style-name="ce20"/>
          <table:table-cell table:style-name="ce25" table:formula="oooc:=IF(OR([.A10]=[Tabelle.A$18];[.A10]=[Tabelle.E$18];[.A10]=[Tabelle.I$18]);[$Eingabe.$C$5];IF(OR([.A10]=[Tabelle.B$18];[.A10]=[Tabelle.F$18];[.A10]=[Tabelle.J$18]);[$Eingabe.$C$6];IF(OR([.A10]=[Tabelle.C$18];[.A10]=[Tabelle.G$18];[.A10]=[Tabelle.K$18]);[$Eingabe.$C$7];IF(OR([.A10]=[Tabelle.D$18];[.A10]=[Tabelle.H$18];[.A10]=[Tabelle.L$18]);[$Eingabe.$C$8];&quot;&quot;))))">
            <text:p/>
          </table:table-cell>
          <table:table-cell table:style-name="ce31" table:formula="oooc:=[.F9]+1" office:value-type="date" office:date-value="2009-02-07">
            <text:p>7</text:p>
          </table:table-cell>
          <table:table-cell table:style-name="ce35" table:formula="oooc:=IF([.F10]=&quot;&quot;;&quot;&quot;;IF(WEEKDAY([.F10];1)=2;&quot;Mo&quot;;IF(WEEKDAY([.F10];1)=3;&quot;Di&quot;;IF(WEEKDAY([.F10];1)=4;&quot;Mi&quot;;IF(WEEKDAY([.F10];1)=5;&quot;Do&quot;;IF(WEEKDAY([.F10];1)=6;&quot;Fr&quot;;IF(WEEKDAY([.F10];1)=7;&quot;Sa&quot;;IF(WEEKDAY([.F10];1)=1;&quot;So&quot;;&quot;XX&quot;))))))))" office:value-type="string" office:string-value="Sa">
            <text:p>Sa</text:p>
          </table:table-cell>
          <table:table-cell table:style-name="ce40" table:formula="oooc:=IF([.G10]=&quot;Mo&quot;;WEEKNUM([.F10];2);&quot;&quot;)">
            <text:p/>
          </table:table-cell>
          <table:table-cell table:style-name="ce44" table:formula="oooc:=IF([.F10]+52=EASTERSUNDAY([.$A$1]);&quot;Smuzig Do.&quot;;IF([.F10]+48=EASTERSUNDAY([.$A$1]);&quot;Rosen Mo.&quot;;IF([.F10]+47=EASTERSUNDAY([.$A$1]);&quot;Fasnacht&quot;;IF([.F10]+46=EASTERSUNDAY([.$A$1]);&quot;Ascher Mi.&quot;;&quot;&quot;))))">
            <text:p/>
          </table:table-cell>
          <table:table-cell table:style-name="ce47" table:formula="oooc:=IF(OR([.F10]=[Tabelle.E$18];[.F10]=[Tabelle.I$18];[.F10]=[Tabelle.M$18]);[$Eingabe.$C$5];IF(OR([.F10]=[Tabelle.F$18];[.F10]=[Tabelle.J$18];[.F10]=[Tabelle.N$18]);[$Eingabe.$C$6];IF(OR([.F10]=[Tabelle.G$18];[.F10]=[Tabelle.K$18];[.F10]=[Tabelle.O$18]);[$Eingabe.$C$7];IF(OR([.F10]=[Tabelle.H$18];[.F10]=[Tabelle.L$18];[.F10]=[Tabelle.P$18]);[$Eingabe.$C$8];&quot;&quot;))))">
            <text:p/>
          </table:table-cell>
          <table:table-cell table:style-name="ce51" table:formula="oooc:=[.K9]+1" office:value-type="date" office:date-value="2009-03-07">
            <text:p>7</text:p>
          </table:table-cell>
          <table:table-cell table:style-name="ce11" table:formula="oooc:=IF([.K10]=&quot;&quot;;&quot;&quot;;IF(WEEKDAY([.K10];1)=2;&quot;Mo&quot;;IF(WEEKDAY([.K10];1)=3;&quot;Di&quot;;IF(WEEKDAY([.K10];1)=4;&quot;Mi&quot;;IF(WEEKDAY([.K10];1)=5;&quot;Do&quot;;IF(WEEKDAY([.K10];1)=6;&quot;Fr&quot;;IF(WEEKDAY([.K10];1)=7;&quot;Sa&quot;;IF(WEEKDAY([.K10];1)=1;&quot;So&quot;;&quot;XX&quot;))))))))" office:value-type="string" office:string-value="Sa">
            <text:p>Sa</text:p>
          </table:table-cell>
          <table:table-cell table:style-name="ce15" table:formula="oooc:=IF([.L10]=&quot;Mo&quot;;WEEKNUM([.K10];2);&quot;&quot;)">
            <text:p/>
          </table:table-cell>
          <table:table-cell table:style-name="ce21" table:formula="oooc:=IF([.K10]+52=EASTERSUNDAY([.$A$1]);&quot;Smuzig Do.&quot;;IF([.K10]+48=EASTERSUNDAY([.$A$1]);&quot;Rosen Mo.&quot;;IF([.K10]+47=EASTERSUNDAY([.$A$1]);&quot;Fasnacht&quot;;IF([.K10]+46=EASTERSUNDAY([.$A$1]);&quot;Ascher Mi.&quot;;&quot;&quot;))))">
            <text:p/>
          </table:table-cell>
          <table:table-cell table:style-name="ce25" table:formula="oooc:=IF(OR([.K10]=[Tabelle.I$18];[.K10]=[Tabelle.M$18];[.K10]=[Tabelle.Q$18]);[$Eingabe.$C$5];IF(OR([.K10]=[Tabelle.J$18];[.K10]=[Tabelle.N$18];[.K10]=[Tabelle.R$18]);[$Eingabe.$C$6];IF(OR([.K10]=[Tabelle.K$18];[.K10]=[Tabelle.O$18];[.K10]=[Tabelle.S$18]);[$Eingabe.$C$7];IF(OR([.K10]=[Tabelle.L$18];[.K10]=[Tabelle.P$18];[.K10]=[Tabelle.T$18]);[$Eingabe.$C$8];&quot;&quot;))))">
            <text:p/>
          </table:table-cell>
          <table:table-cell table:style-name="ce57" table:formula="oooc:=[.P9]+1" office:value-type="date" office:date-value="2009-04-07">
            <text:p>7</text:p>
          </table:table-cell>
          <table:table-cell table:style-name="ce35" table:formula="oooc:=IF([.P10]=&quot;&quot;;&quot;&quot;;IF(WEEKDAY([.P10];1)=2;&quot;Mo&quot;;IF(WEEKDAY([.P10];1)=3;&quot;Di&quot;;IF(WEEKDAY([.P10];1)=4;&quot;Mi&quot;;IF(WEEKDAY([.P10];1)=5;&quot;Do&quot;;IF(WEEKDAY([.P10];1)=6;&quot;Fr&quot;;IF(WEEKDAY([.P10];1)=7;&quot;Sa&quot;;IF(WEEKDAY([.P10];1)=1;&quot;So&quot;;&quot;XX&quot;))))))))" office:value-type="string" office:string-value="Di">
            <text:p>Di</text:p>
          </table:table-cell>
          <table:table-cell table:style-name="ce40" table:formula="oooc:=IF([.Q10]=&quot;Mo&quot;;WEEKNUM([.P10];2);&quot;&quot;)">
            <text:p/>
          </table:table-cell>
          <table:table-cell table:style-name="ce59" table:formula="oooc:=IF([.P10]=EASTERSUNDAY([.$A$1]);&quot;Ostersonntag&quot;;IF([.P10]-1=EASTERSUNDAY([.$A$1]);&quot;Ostermontag&quot;;IF([.P10]+2=EASTERSUNDAY([.$A$1]);&quot;Karfreitag&quot;;&quot;&quot;)))">
            <text:p/>
          </table:table-cell>
          <table:table-cell table:style-name="ce47" table:formula="oooc:=IF(OR([.P10]=[Tabelle.M$18];[.P10]=[Tabelle.Q$18];[.P10]=[Tabelle.U$18]);[$Eingabe.$C$5];IF(OR([.P10]=[Tabelle.N$18];[.P10]=[Tabelle.R$18];[.P10]=[Tabelle.V$18]);[$Eingabe.$C$6];IF(OR([.P10]=[Tabelle.O$18];[.P10]=[Tabelle.S$18];[.P10]=[Tabelle.W$18]);[$Eingabe.$C$7];IF(OR([.P10]=[Tabelle.P$18];[.P10]=[Tabelle.T$18];[.P10]=[Tabelle.X$18]);[$Eingabe.$C$8];&quot;&quot;))))">
            <text:p/>
          </table:table-cell>
          <table:table-cell table:style-name="ce62" table:formula="oooc:=[.U9]+1" office:value-type="date" office:date-value="2009-05-07">
            <text:p>7</text:p>
          </table:table-cell>
          <table:table-cell table:style-name="ce11" table:formula="oooc:=IF([.U10]=&quot;&quot;;&quot;&quot;;IF(WEEKDAY([.U10];1)=2;&quot;Mo&quot;;IF(WEEKDAY([.U10];1)=3;&quot;Di&quot;;IF(WEEKDAY([.U10];1)=4;&quot;Mi&quot;;IF(WEEKDAY([.U10];1)=5;&quot;Do&quot;;IF(WEEKDAY([.U10];1)=6;&quot;Fr&quot;;IF(WEEKDAY([.U10];1)=7;&quot;Sa&quot;;IF(WEEKDAY([.U10];1)=1;&quot;So&quot;;&quot;XX&quot;))))))))" office:value-type="string" office:string-value="Do">
            <text:p>Do</text:p>
          </table:table-cell>
          <table:table-cell table:style-name="ce15" table:formula="oooc:=IF([.V10]=&quot;Mo&quot;;WEEKNUM([.U10];2);&quot;&quot;)">
            <text:p/>
          </table:table-cell>
          <table:table-cell table:style-name="ce64" table:formula="oooc:=IF([.U10]-49=EASTERSUNDAY([.$A$1]);&quot;Pfingsten&quot;;IF([.U10]-50=EASTERSUNDAY([.$A$1]);&quot;Pfingsten&quot;;IF([.U10]-39=EASTERSUNDAY([.$A$1]);&quot;Ch.H-Fahrt&quot;;&quot;&quot;)))">
            <text:p/>
          </table:table-cell>
          <table:table-cell table:style-name="ce25" table:formula="oooc:=IF(OR([.U10]=[Tabelle.Q$18];[.U10]=[Tabelle.U$18];[.U10]=[Tabelle.Y$18]);[$Eingabe.$C$5];IF(OR([.U10]=[Tabelle.R$18];[.U10]=[Tabelle.V$18];[.U10]=[Tabelle.Z$18]);[$Eingabe.$C$6];IF(OR([.U10]=[Tabelle.S$18];[.U10]=[Tabelle.W$18];[.U10]=[Tabelle.AA$18]);[$Eingabe.$C$7];IF(OR([.U10]=[Tabelle.T$18];[.U10]=[Tabelle.X$18];[.U10]=[Tabelle.AB$18]);[$Eingabe.$C$8];&quot;&quot;))))">
            <text:p/>
          </table:table-cell>
          <table:table-cell table:style-name="ce57" table:formula="oooc:=[.Z9]+1" office:value-type="date" office:date-value="2009-06-07">
            <text:p>7</text:p>
          </table:table-cell>
          <table:table-cell table:style-name="ce35" table:formula="oooc:=IF([.Z10]=&quot;&quot;;&quot;&quot;;IF(WEEKDAY([.Z10];1)=2;&quot;Mo&quot;;IF(WEEKDAY([.Z10];1)=3;&quot;Di&quot;;IF(WEEKDAY([.Z10];1)=4;&quot;Mi&quot;;IF(WEEKDAY([.Z10];1)=5;&quot;Do&quot;;IF(WEEKDAY([.Z10];1)=6;&quot;Fr&quot;;IF(WEEKDAY([.Z10];1)=7;&quot;Sa&quot;;IF(WEEKDAY([.Z10];1)=1;&quot;So&quot;;&quot;XX&quot;))))))))" office:value-type="string" office:string-value="So">
            <text:p>So</text:p>
          </table:table-cell>
          <table:table-cell table:style-name="ce40" table:formula="oooc:=IF([.AA10]=&quot;Mo&quot;;WEEKNUM([.Z10];2);&quot;&quot;)">
            <text:p/>
          </table:table-cell>
          <table:table-cell table:style-name="ce60" table:formula="oooc:=IF([.Z10]-49=EASTERSUNDAY([.$A$1]);&quot;Pfingsten&quot;;IF([.Z10]-50=EASTERSUNDAY([.$A$1]);&quot;Pfingsten&quot;;IF([.Z10]-39=EASTERSUNDAY([.$A$1]);&quot;Ch.H-Fahrt&quot;;IF([.Z10]-60=EASTERSUNDAY([.$A$1]);&quot;Fronleichnam&quot;;&quot;&quot;))))">
            <text:p/>
          </table:table-cell>
          <table:table-cell table:style-name="ce47" table:formula="oooc:=IF(OR([.Z10]=[Tabelle.U$18];[.Z10]=[Tabelle.Y$18];[.Z10]=[Tabelle.AC$18]);[$Eingabe.$C$5];IF(OR([.Z10]=[Tabelle.V$18];[.Z10]=[Tabelle.Z$18];[.Z10]=[Tabelle.AD$18]);[$Eingabe.$C$6];IF(OR([.Z10]=[Tabelle.W$18];[.Z10]=[Tabelle.AA$18];[.Z10]=[Tabelle.AE$18]);[$Eingabe.$C$7];IF(OR([.Z10]=[Tabelle.X$18];[.Z10]=[Tabelle.AB$18];[.Z10]=[Tabelle.AF$18]);[$Eingabe.$C$8];&quot;&quot;))))" office:value-type="string" office:string-value="">
            <text:p></text:p>
          </table:table-cell>
          <table:table-cell table:style-name="ce62" table:formula="oooc:=[.AE9]+1" office:value-type="date" office:date-value="2009-07-07">
            <text:p>7</text:p>
          </table:table-cell>
          <table:table-cell table:style-name="ce11" table:formula="oooc:=IF([.AE10]=&quot;&quot;;&quot;&quot;;IF(WEEKDAY([.AE10];1)=2;&quot;Mo&quot;;IF(WEEKDAY([.AE10];1)=3;&quot;Di&quot;;IF(WEEKDAY([.AE10];1)=4;&quot;Mi&quot;;IF(WEEKDAY([.AE10];1)=5;&quot;Do&quot;;IF(WEEKDAY([.AE10];1)=6;&quot;Fr&quot;;IF(WEEKDAY([.AE10];1)=7;&quot;Sa&quot;;IF(WEEKDAY([.AE10];1)=1;&quot;So&quot;;&quot;XX&quot;))))))))" office:value-type="string" office:string-value="Di">
            <text:p>Di</text:p>
          </table:table-cell>
          <table:table-cell table:style-name="ce15" table:formula="oooc:=IF([.AF10]=&quot;Mo&quot;;WEEKNUM([.AE10];2);&quot;&quot;)">
            <text:p/>
          </table:table-cell>
          <table:table-cell table:style-name="ce20"/>
          <table:table-cell table:style-name="ce25" table:formula="oooc:=IF(OR([.AE10]=[Tabelle.Y$18];[.AE10]=[Tabelle.AC$18];[.AE10]=[Tabelle.AG$18]);[$Eingabe.$C$5];IF(OR([.AE10]=[Tabelle.Z$18];[.AE10]=[Tabelle.AD$18];[.AE10]=[Tabelle.AH$18]);[$Eingabe.$C$6];IF(OR([.AE10]=[Tabelle.AA$18];[.AE10]=[Tabelle.AE$18];[.AE10]=[Tabelle.AI$18]);[$Eingabe.$C$7];IF(OR([.AE10]=[Tabelle.AB$18];[.AE10]=[Tabelle.AF$18];[.AE10]=[Tabelle.AJ$18]);[$Eingabe.$C$8];&quot;&quot;))))" office:value-type="string" office:string-value="">
            <text:p></text:p>
          </table:table-cell>
          <table:table-cell table:style-name="ce57" table:formula="oooc:=[.AJ9]+1" office:value-type="date" office:date-value="2009-08-07">
            <text:p>7</text:p>
          </table:table-cell>
          <table:table-cell table:style-name="ce35" table:formula="oooc:=IF([.AJ10]=&quot;&quot;;&quot;&quot;;IF(WEEKDAY([.AJ10];1)=2;&quot;Mo&quot;;IF(WEEKDAY([.AJ10];1)=3;&quot;Di&quot;;IF(WEEKDAY([.AJ10];1)=4;&quot;Mi&quot;;IF(WEEKDAY([.AJ10];1)=5;&quot;Do&quot;;IF(WEEKDAY([.AJ10];1)=6;&quot;Fr&quot;;IF(WEEKDAY([.AJ10];1)=7;&quot;Sa&quot;;IF(WEEKDAY([.AJ10];1)=1;&quot;So&quot;;&quot;XX&quot;))))))))" office:value-type="string" office:string-value="Fr">
            <text:p>Fr</text:p>
          </table:table-cell>
          <table:table-cell table:style-name="ce40" table:formula="oooc:=IF([.AK10]=&quot;Mo&quot;;WEEKNUM([.AJ10];2);&quot;&quot;)">
            <text:p/>
          </table:table-cell>
          <table:table-cell table:style-name="ce45"/>
          <table:table-cell table:style-name="ce47" table:formula="oooc:=IF(OR([.AJ10]=[Tabelle.AC$18];[.AJ10]=[Tabelle.AG$18];[.AJ10]=[Tabelle.AK$18]);[$Eingabe.$C$5];IF(OR([.AJ10]=[Tabelle.AD$18];[.AJ10]=[Tabelle.AH$18];[.AJ10]=[Tabelle.AL$18]);[$Eingabe.$C$6];IF(OR([.AJ10]=[Tabelle.AE$18];[.AJ10]=[Tabelle.AI$18];[.AJ10]=[Tabelle.AM$18]);[$Eingabe.$C$7];IF(OR([.AJ10]=[Tabelle.AF$18];[.AJ10]=[Tabelle.AJ$18];[.AJ10]=[Tabelle.AN$18]);[$Eingabe.$C$8];&quot;&quot;))))">
            <text:p/>
          </table:table-cell>
          <table:table-cell table:style-name="ce62" table:formula="oooc:=[.AO9]+1" office:value-type="date" office:date-value="2009-09-07">
            <text:p>7</text:p>
          </table:table-cell>
          <table:table-cell table:style-name="ce11" table:formula="oooc:=IF([.AO10]=&quot;&quot;;&quot;&quot;;IF(WEEKDAY([.AO10];1)=2;&quot;Mo&quot;;IF(WEEKDAY([.AO10];1)=3;&quot;Di&quot;;IF(WEEKDAY([.AO10];1)=4;&quot;Mi&quot;;IF(WEEKDAY([.AO10];1)=5;&quot;Do&quot;;IF(WEEKDAY([.AO10];1)=6;&quot;Fr&quot;;IF(WEEKDAY([.AO10];1)=7;&quot;Sa&quot;;IF(WEEKDAY([.AO10];1)=1;&quot;So&quot;;&quot;XX&quot;))))))))" office:value-type="string" office:string-value="Mo">
            <text:p>Mo</text:p>
          </table:table-cell>
          <table:table-cell table:style-name="ce15" table:formula="oooc:=IF([.AP10]=&quot;Mo&quot;;WEEKNUM([.AO10];2);&quot;&quot;)" office:value-type="float" office:value="37">
            <text:p>37</text:p>
          </table:table-cell>
          <table:table-cell table:style-name="ce20" table:formula="oooc:=IF([Eingabe.B10]=1;IF(AND(WEEKDAY([.AO10];1)=7;[.AR11]=&quot;Dorffest&quot;);&quot;Dorffest&quot;;&quot;&quot;);&quot;&quot;)">
            <text:p/>
          </table:table-cell>
          <table:table-cell table:style-name="ce25" table:formula="oooc:=IF(OR([.AO10]=[Tabelle.AG$18];[.AO10]=[Tabelle.AK$18];[.AO10]=[Tabelle.AO$18]);[$Eingabe.$C$5];IF(OR([.AO10]=[Tabelle.AH$18];[.AO10]=[Tabelle.AL$18];[.AO10]=[Tabelle.AP$18]);[$Eingabe.$C$6];IF(OR([.AO10]=[Tabelle.AI$18];[.AO10]=[Tabelle.AM$18];[.AO10]=[Tabelle.AQ$18]);[$Eingabe.$C$7];IF(OR([.AO10]=[Tabelle.AJ$18];[.AO10]=[Tabelle.AN$18];[.AO10]=[Tabelle.AR$18]);[$Eingabe.$C$8];&quot;&quot;))))">
            <text:p/>
          </table:table-cell>
          <table:table-cell table:style-name="ce57" table:formula="oooc:=[.AT9]+1" office:value-type="date" office:date-value="2009-10-07">
            <text:p>7</text:p>
          </table:table-cell>
          <table:table-cell table:style-name="ce35" table:formula="oooc:=IF([.AT10]=&quot;&quot;;&quot;&quot;;IF(WEEKDAY([.AT10];1)=2;&quot;Mo&quot;;IF(WEEKDAY([.AT10];1)=3;&quot;Di&quot;;IF(WEEKDAY([.AT10];1)=4;&quot;Mi&quot;;IF(WEEKDAY([.AT10];1)=5;&quot;Do&quot;;IF(WEEKDAY([.AT10];1)=6;&quot;Fr&quot;;IF(WEEKDAY([.AT10];1)=7;&quot;Sa&quot;;IF(WEEKDAY([.AT10];1)=1;&quot;So&quot;;&quot;XX&quot;))))))))" office:value-type="string" office:string-value="Mi">
            <text:p>Mi</text:p>
          </table:table-cell>
          <table:table-cell table:style-name="ce40" table:formula="oooc:=IF([.AU10]=&quot;Mo&quot;;WEEKNUM([.AT10];2);&quot;&quot;)">
            <text:p/>
          </table:table-cell>
          <table:table-cell table:style-name="ce45"/>
          <table:table-cell table:style-name="ce47" table:formula="oooc:=IF(OR([.AT10]=[Tabelle.AK$18];[.AT10]=[Tabelle.AO$18];[.AT10]=[Tabelle.AS$18]);[$Eingabe.$C$5];IF(OR([.AT10]=[Tabelle.AL$18];[.AT10]=[Tabelle.AP$18];[.AT10]=[Tabelle.AT$18]);[$Eingabe.$C$6];IF(OR([.AT10]=[Tabelle.AM$18];[.AT10]=[Tabelle.AQ$18];[.AT10]=[Tabelle.AU$18]);[$Eingabe.$C$7];IF(OR([.AT10]=[Tabelle.AN$18];[.AT10]=[Tabelle.AR$18];[.AT10]=[Tabelle.AV$18]);[$Eingabe.$C$8];&quot;&quot;))))">
            <text:p/>
          </table:table-cell>
          <table:table-cell table:style-name="ce62" table:formula="oooc:=[.AY9]+1" office:value-type="date" office:date-value="2009-11-07">
            <text:p>7</text:p>
          </table:table-cell>
          <table:table-cell table:style-name="ce11" table:formula="oooc:=IF([.AY10]=&quot;&quot;;&quot;&quot;;IF(WEEKDAY([.AY10];1)=2;&quot;Mo&quot;;IF(WEEKDAY([.AY10];1)=3;&quot;Di&quot;;IF(WEEKDAY([.AY10];1)=4;&quot;Mi&quot;;IF(WEEKDAY([.AY10];1)=5;&quot;Do&quot;;IF(WEEKDAY([.AY10];1)=6;&quot;Fr&quot;;IF(WEEKDAY([.AY10];1)=7;&quot;Sa&quot;;IF(WEEKDAY([.AY10];1)=1;&quot;So&quot;;&quot;XX&quot;))))))))" office:value-type="string" office:string-value="Sa">
            <text:p>Sa</text:p>
          </table:table-cell>
          <table:table-cell table:style-name="ce15" table:formula="oooc:=IF([.AZ10]=&quot;Mo&quot;;WEEKNUM([.AY10];2);&quot;&quot;)">
            <text:p/>
          </table:table-cell>
          <table:table-cell table:style-name="ce20"/>
          <table:table-cell table:style-name="ce25" table:formula="oooc:=IF(OR([.AY10]=[Tabelle.AO$18];[.AY10]=[Tabelle.AS$18];[.AY10]=[Tabelle.AW$18]);[$Eingabe.$C$5];IF(OR([.AY10]=[Tabelle.AP$18];[.AY10]=[Tabelle.AT$18];[.AY10]=[Tabelle.AX$18]);[$Eingabe.$C$6];IF(OR([.AY10]=[Tabelle.AQ$18];[.AY10]=[Tabelle.AU$18];[.AY10]=[Tabelle.AY$18]);[$Eingabe.$C$7];IF(OR([.AY10]=[Tabelle.AR$18];[.AY10]=[Tabelle.AV$18];[.AY10]=[Tabelle.AZ$18]);[$Eingabe.$C$8];&quot;&quot;))))">
            <text:p/>
          </table:table-cell>
          <table:table-cell table:style-name="ce57" table:formula="oooc:=[.BD9]+1" office:value-type="date" office:date-value="2009-12-07">
            <text:p>7</text:p>
          </table:table-cell>
          <table:table-cell table:style-name="ce35" table:formula="oooc:=IF([.BD10]=&quot;&quot;;&quot;&quot;;IF(WEEKDAY([.BD10];1)=2;&quot;Mo&quot;;IF(WEEKDAY([.BD10];1)=3;&quot;Di&quot;;IF(WEEKDAY([.BD10];1)=4;&quot;Mi&quot;;IF(WEEKDAY([.BD10];1)=5;&quot;Do&quot;;IF(WEEKDAY([.BD10];1)=6;&quot;Fr&quot;;IF(WEEKDAY([.BD10];1)=7;&quot;Sa&quot;;IF(WEEKDAY([.BD10];1)=1;&quot;So&quot;;&quot;XX&quot;))))))))" office:value-type="string" office:string-value="Mo">
            <text:p>Mo</text:p>
          </table:table-cell>
          <table:table-cell table:style-name="ce40" table:formula="oooc:=IF([.BE10]=&quot;Mo&quot;;WEEKNUM([.BD10];2);&quot;&quot;)" office:value-type="float" office:value="50">
            <text:p>50</text:p>
          </table:table-cell>
          <table:table-cell table:style-name="ce45" table:formula="oooc:=IF(WEEKDAY([.BD10];1)=1;&quot;2.Advent&quot;;&quot;&quot;)">
            <text:p/>
          </table:table-cell>
          <table:table-cell table:style-name="ce86" table:formula="oooc:=IF(OR([.BD10]=[Tabelle.AS$18];[.BD10]=[Tabelle.AW$18];[.BD10]=[Tabelle.BA$18]);[$Eingabe.$C$5];IF(OR([.BD10]=[Tabelle.AT$18];[.BD10]=[Tabelle.AX$18];[.BD10]=[Tabelle.BB$18]);[$Eingabe.$C$6];IF(OR([.BD10]=[Tabelle.AU$18];[.BD10]=[Tabelle.AY$18];[.BD10]=[Tabelle.BC$18]);[$Eingabe.$C$7];IF(OR([.BD10]=[Tabelle.AV$18];[.BD10]=[Tabelle.AZ$18];[.BD10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0]+1" office:value-type="date" office:date-value="2009-01-08">
            <text:p>8</text:p>
          </table:table-cell>
          <table:table-cell table:style-name="ce11" table:formula="oooc:=IF([.A11]=&quot;&quot;;&quot;&quot;;IF(WEEKDAY([.A11];1)=2;&quot;Mo&quot;;IF(WEEKDAY([.A11];1)=3;&quot;Di&quot;;IF(WEEKDAY([.A11];1)=4;&quot;Mi&quot;;IF(WEEKDAY([.A11];1)=5;&quot;Do&quot;;IF(WEEKDAY([.A11];1)=6;&quot;Fr&quot;;IF(WEEKDAY([.A11];1)=7;&quot;Sa&quot;;IF(WEEKDAY([.A11];1)=1;&quot;So&quot;;&quot;XX&quot;))))))))" office:value-type="string" office:string-value="Do">
            <text:p>Do</text:p>
          </table:table-cell>
          <table:table-cell table:style-name="ce15" table:formula="oooc:=IF([.B11]=&quot;Mo&quot;;WEEKNUM([.A11];2);&quot;&quot;)">
            <text:p/>
          </table:table-cell>
          <table:table-cell table:style-name="ce20"/>
          <table:table-cell table:style-name="ce25" table:formula="oooc:=IF(OR([.A11]=[Tabelle.A$18];[.A11]=[Tabelle.E$18];[.A11]=[Tabelle.I$18]);[$Eingabe.$C$5];IF(OR([.A11]=[Tabelle.B$18];[.A11]=[Tabelle.F$18];[.A11]=[Tabelle.J$18]);[$Eingabe.$C$6];IF(OR([.A11]=[Tabelle.C$18];[.A11]=[Tabelle.G$18];[.A11]=[Tabelle.K$18]);[$Eingabe.$C$7];IF(OR([.A11]=[Tabelle.D$18];[.A11]=[Tabelle.H$18];[.A11]=[Tabelle.L$18]);[$Eingabe.$C$8];&quot;&quot;))))">
            <text:p/>
          </table:table-cell>
          <table:table-cell table:style-name="ce31" table:formula="oooc:=[.F10]+1" office:value-type="date" office:date-value="2009-02-08">
            <text:p>8</text:p>
          </table:table-cell>
          <table:table-cell table:style-name="ce35" table:formula="oooc:=IF([.F11]=&quot;&quot;;&quot;&quot;;IF(WEEKDAY([.F11];1)=2;&quot;Mo&quot;;IF(WEEKDAY([.F11];1)=3;&quot;Di&quot;;IF(WEEKDAY([.F11];1)=4;&quot;Mi&quot;;IF(WEEKDAY([.F11];1)=5;&quot;Do&quot;;IF(WEEKDAY([.F11];1)=6;&quot;Fr&quot;;IF(WEEKDAY([.F11];1)=7;&quot;Sa&quot;;IF(WEEKDAY([.F11];1)=1;&quot;So&quot;;&quot;XX&quot;))))))))" office:value-type="string" office:string-value="So">
            <text:p>So</text:p>
          </table:table-cell>
          <table:table-cell table:style-name="ce40" table:formula="oooc:=IF([.G11]=&quot;Mo&quot;;WEEKNUM([.F11];2);&quot;&quot;)">
            <text:p/>
          </table:table-cell>
          <table:table-cell table:style-name="ce44" table:formula="oooc:=IF([.F11]+52=EASTERSUNDAY([.$A$1]);&quot;Smuzig Do.&quot;;IF([.F11]+48=EASTERSUNDAY([.$A$1]);&quot;Rosen Mo.&quot;;IF([.F11]+47=EASTERSUNDAY([.$A$1]);&quot;Fasnacht&quot;;IF([.F11]+46=EASTERSUNDAY([.$A$1]);&quot;Ascher Mi.&quot;;&quot;&quot;))))">
            <text:p/>
          </table:table-cell>
          <table:table-cell table:style-name="ce47" table:formula="oooc:=IF(OR([.F11]=[Tabelle.E$18];[.F11]=[Tabelle.I$18];[.F11]=[Tabelle.M$18]);[$Eingabe.$C$5];IF(OR([.F11]=[Tabelle.F$18];[.F11]=[Tabelle.J$18];[.F11]=[Tabelle.N$18]);[$Eingabe.$C$6];IF(OR([.F11]=[Tabelle.G$18];[.F11]=[Tabelle.K$18];[.F11]=[Tabelle.O$18]);[$Eingabe.$C$7];IF(OR([.F11]=[Tabelle.H$18];[.F11]=[Tabelle.L$18];[.F11]=[Tabelle.P$18]);[$Eingabe.$C$8];&quot;&quot;))))">
            <text:p/>
          </table:table-cell>
          <table:table-cell table:style-name="ce51" table:formula="oooc:=[.K10]+1" office:value-type="date" office:date-value="2009-03-08">
            <text:p>8</text:p>
          </table:table-cell>
          <table:table-cell table:style-name="ce11" table:formula="oooc:=IF([.K11]=&quot;&quot;;&quot;&quot;;IF(WEEKDAY([.K11];1)=2;&quot;Mo&quot;;IF(WEEKDAY([.K11];1)=3;&quot;Di&quot;;IF(WEEKDAY([.K11];1)=4;&quot;Mi&quot;;IF(WEEKDAY([.K11];1)=5;&quot;Do&quot;;IF(WEEKDAY([.K11];1)=6;&quot;Fr&quot;;IF(WEEKDAY([.K11];1)=7;&quot;Sa&quot;;IF(WEEKDAY([.K11];1)=1;&quot;So&quot;;&quot;XX&quot;))))))))" office:value-type="string" office:string-value="So">
            <text:p>So</text:p>
          </table:table-cell>
          <table:table-cell table:style-name="ce15" table:formula="oooc:=IF([.L11]=&quot;Mo&quot;;WEEKNUM([.K11];2);&quot;&quot;)">
            <text:p/>
          </table:table-cell>
          <table:table-cell table:style-name="ce21" table:formula="oooc:=IF([.K11]+52=EASTERSUNDAY([.$A$1]);&quot;Smuzig Do.&quot;;IF([.K11]+48=EASTERSUNDAY([.$A$1]);&quot;Rosen Mo.&quot;;IF([.K11]+47=EASTERSUNDAY([.$A$1]);&quot;Fasnacht&quot;;IF([.K11]+46=EASTERSUNDAY([.$A$1]);&quot;Ascher Mi.&quot;;&quot;&quot;))))">
            <text:p/>
          </table:table-cell>
          <table:table-cell table:style-name="ce25" table:formula="oooc:=IF(OR([.K11]=[Tabelle.I$18];[.K11]=[Tabelle.M$18];[.K11]=[Tabelle.Q$18]);[$Eingabe.$C$5];IF(OR([.K11]=[Tabelle.J$18];[.K11]=[Tabelle.N$18];[.K11]=[Tabelle.R$18]);[$Eingabe.$C$6];IF(OR([.K11]=[Tabelle.K$18];[.K11]=[Tabelle.O$18];[.K11]=[Tabelle.S$18]);[$Eingabe.$C$7];IF(OR([.K11]=[Tabelle.L$18];[.K11]=[Tabelle.P$18];[.K11]=[Tabelle.T$18]);[$Eingabe.$C$8];&quot;&quot;))))">
            <text:p/>
          </table:table-cell>
          <table:table-cell table:style-name="ce57" table:formula="oooc:=[.P10]+1" office:value-type="date" office:date-value="2009-04-08">
            <text:p>8</text:p>
          </table:table-cell>
          <table:table-cell table:style-name="ce35" table:formula="oooc:=IF([.P11]=&quot;&quot;;&quot;&quot;;IF(WEEKDAY([.P11];1)=2;&quot;Mo&quot;;IF(WEEKDAY([.P11];1)=3;&quot;Di&quot;;IF(WEEKDAY([.P11];1)=4;&quot;Mi&quot;;IF(WEEKDAY([.P11];1)=5;&quot;Do&quot;;IF(WEEKDAY([.P11];1)=6;&quot;Fr&quot;;IF(WEEKDAY([.P11];1)=7;&quot;Sa&quot;;IF(WEEKDAY([.P11];1)=1;&quot;So&quot;;&quot;XX&quot;))))))))" office:value-type="string" office:string-value="Mi">
            <text:p>Mi</text:p>
          </table:table-cell>
          <table:table-cell table:style-name="ce40" table:formula="oooc:=IF([.Q11]=&quot;Mo&quot;;WEEKNUM([.P11];2);&quot;&quot;)">
            <text:p/>
          </table:table-cell>
          <table:table-cell table:style-name="ce59" table:formula="oooc:=IF([.P11]=EASTERSUNDAY([.$A$1]);&quot;Ostersonntag&quot;;IF([.P11]-1=EASTERSUNDAY([.$A$1]);&quot;Ostermontag&quot;;IF([.P11]+2=EASTERSUNDAY([.$A$1]);&quot;Karfreitag&quot;;&quot;&quot;)))">
            <text:p/>
          </table:table-cell>
          <table:table-cell table:style-name="ce47" table:formula="oooc:=IF(OR([.P11]=[Tabelle.M$18];[.P11]=[Tabelle.Q$18];[.P11]=[Tabelle.U$18]);[$Eingabe.$C$5];IF(OR([.P11]=[Tabelle.N$18];[.P11]=[Tabelle.R$18];[.P11]=[Tabelle.V$18]);[$Eingabe.$C$6];IF(OR([.P11]=[Tabelle.O$18];[.P11]=[Tabelle.S$18];[.P11]=[Tabelle.W$18]);[$Eingabe.$C$7];IF(OR([.P11]=[Tabelle.P$18];[.P11]=[Tabelle.T$18];[.P11]=[Tabelle.X$18]);[$Eingabe.$C$8];&quot;&quot;))))">
            <text:p/>
          </table:table-cell>
          <table:table-cell table:style-name="ce62" table:formula="oooc:=[.U10]+1" office:value-type="date" office:date-value="2009-05-08">
            <text:p>8</text:p>
          </table:table-cell>
          <table:table-cell table:style-name="ce11" table:formula="oooc:=IF([.U11]=&quot;&quot;;&quot;&quot;;IF(WEEKDAY([.U11];1)=2;&quot;Mo&quot;;IF(WEEKDAY([.U11];1)=3;&quot;Di&quot;;IF(WEEKDAY([.U11];1)=4;&quot;Mi&quot;;IF(WEEKDAY([.U11];1)=5;&quot;Do&quot;;IF(WEEKDAY([.U11];1)=6;&quot;Fr&quot;;IF(WEEKDAY([.U11];1)=7;&quot;Sa&quot;;IF(WEEKDAY([.U11];1)=1;&quot;So&quot;;&quot;XX&quot;))))))))" office:value-type="string" office:string-value="Fr">
            <text:p>Fr</text:p>
          </table:table-cell>
          <table:table-cell table:style-name="ce15" table:formula="oooc:=IF([.V11]=&quot;Mo&quot;;WEEKNUM([.U11];2);&quot;&quot;)">
            <text:p/>
          </table:table-cell>
          <table:table-cell table:style-name="ce64" table:formula="oooc:=IF([.U11]-49=EASTERSUNDAY([.$A$1]);&quot;Pfingsten&quot;;IF([.U11]-50=EASTERSUNDAY([.$A$1]);&quot;Pfingsten&quot;;IF([.U11]-39=EASTERSUNDAY([.$A$1]);&quot;Ch.H-Fahrt&quot;;&quot;&quot;)))">
            <text:p/>
          </table:table-cell>
          <table:table-cell table:style-name="ce25" table:formula="oooc:=IF(OR([.U11]=[Tabelle.Q$18];[.U11]=[Tabelle.U$18];[.U11]=[Tabelle.Y$18]);[$Eingabe.$C$5];IF(OR([.U11]=[Tabelle.R$18];[.U11]=[Tabelle.V$18];[.U11]=[Tabelle.Z$18]);[$Eingabe.$C$6];IF(OR([.U11]=[Tabelle.S$18];[.U11]=[Tabelle.W$18];[.U11]=[Tabelle.AA$18]);[$Eingabe.$C$7];IF(OR([.U11]=[Tabelle.T$18];[.U11]=[Tabelle.X$18];[.U11]=[Tabelle.AB$18]);[$Eingabe.$C$8];&quot;&quot;))))">
            <text:p/>
          </table:table-cell>
          <table:table-cell table:style-name="ce57" table:formula="oooc:=[.Z10]+1" office:value-type="date" office:date-value="2009-06-08">
            <text:p>8</text:p>
          </table:table-cell>
          <table:table-cell table:style-name="ce35" table:formula="oooc:=IF([.Z11]=&quot;&quot;;&quot;&quot;;IF(WEEKDAY([.Z11];1)=2;&quot;Mo&quot;;IF(WEEKDAY([.Z11];1)=3;&quot;Di&quot;;IF(WEEKDAY([.Z11];1)=4;&quot;Mi&quot;;IF(WEEKDAY([.Z11];1)=5;&quot;Do&quot;;IF(WEEKDAY([.Z11];1)=6;&quot;Fr&quot;;IF(WEEKDAY([.Z11];1)=7;&quot;Sa&quot;;IF(WEEKDAY([.Z11];1)=1;&quot;So&quot;;&quot;XX&quot;))))))))" office:value-type="string" office:string-value="Mo">
            <text:p>Mo</text:p>
          </table:table-cell>
          <table:table-cell table:style-name="ce40" table:formula="oooc:=IF([.AA11]=&quot;Mo&quot;;WEEKNUM([.Z11];2);&quot;&quot;)" office:value-type="float" office:value="24">
            <text:p>24</text:p>
          </table:table-cell>
          <table:table-cell table:style-name="ce60" table:formula="oooc:=IF([.Z11]-49=EASTERSUNDAY([.$A$1]);&quot;Pfingsten&quot;;IF([.Z11]-50=EASTERSUNDAY([.$A$1]);&quot;Pfingsten&quot;;IF([.Z11]-39=EASTERSUNDAY([.$A$1]);&quot;Ch.H-Fahrt&quot;;IF([.Z11]-60=EASTERSUNDAY([.$A$1]);&quot;Fronleichnam&quot;;&quot;&quot;))))">
            <text:p/>
          </table:table-cell>
          <table:table-cell table:style-name="ce47" table:formula="oooc:=IF(OR([.Z11]=[Tabelle.U$18];[.Z11]=[Tabelle.Y$18];[.Z11]=[Tabelle.AC$18]);[$Eingabe.$C$5];IF(OR([.Z11]=[Tabelle.V$18];[.Z11]=[Tabelle.Z$18];[.Z11]=[Tabelle.AD$18]);[$Eingabe.$C$6];IF(OR([.Z11]=[Tabelle.W$18];[.Z11]=[Tabelle.AA$18];[.Z11]=[Tabelle.AE$18]);[$Eingabe.$C$7];IF(OR([.Z11]=[Tabelle.X$18];[.Z11]=[Tabelle.AB$18];[.Z11]=[Tabelle.AF$18]);[$Eingabe.$C$8];&quot;&quot;))))">
            <text:p/>
          </table:table-cell>
          <table:table-cell table:style-name="ce62" table:formula="oooc:=[.AE10]+1" office:value-type="date" office:date-value="2009-07-08">
            <text:p>8</text:p>
          </table:table-cell>
          <table:table-cell table:style-name="ce11" table:formula="oooc:=IF([.AE11]=&quot;&quot;;&quot;&quot;;IF(WEEKDAY([.AE11];1)=2;&quot;Mo&quot;;IF(WEEKDAY([.AE11];1)=3;&quot;Di&quot;;IF(WEEKDAY([.AE11];1)=4;&quot;Mi&quot;;IF(WEEKDAY([.AE11];1)=5;&quot;Do&quot;;IF(WEEKDAY([.AE11];1)=6;&quot;Fr&quot;;IF(WEEKDAY([.AE11];1)=7;&quot;Sa&quot;;IF(WEEKDAY([.AE11];1)=1;&quot;So&quot;;&quot;XX&quot;))))))))" office:value-type="string" office:string-value="Mi">
            <text:p>Mi</text:p>
          </table:table-cell>
          <table:table-cell table:style-name="ce15" table:formula="oooc:=IF([.AF11]=&quot;Mo&quot;;WEEKNUM([.AE11];2);&quot;&quot;)">
            <text:p/>
          </table:table-cell>
          <table:table-cell table:style-name="ce20"/>
          <table:table-cell table:style-name="ce25" table:formula="oooc:=IF(OR([.AE11]=[Tabelle.Y$18];[.AE11]=[Tabelle.AC$18];[.AE11]=[Tabelle.AG$18]);[$Eingabe.$C$5];IF(OR([.AE11]=[Tabelle.Z$18];[.AE11]=[Tabelle.AD$18];[.AE11]=[Tabelle.AH$18]);[$Eingabe.$C$6];IF(OR([.AE11]=[Tabelle.AA$18];[.AE11]=[Tabelle.AE$18];[.AE11]=[Tabelle.AI$18]);[$Eingabe.$C$7];IF(OR([.AE11]=[Tabelle.AB$18];[.AE11]=[Tabelle.AF$18];[.AE11]=[Tabelle.AJ$18]);[$Eingabe.$C$8];&quot;&quot;))))">
            <text:p/>
          </table:table-cell>
          <table:table-cell table:style-name="ce57" table:formula="oooc:=[.AJ10]+1" office:value-type="date" office:date-value="2009-08-08">
            <text:p>8</text:p>
          </table:table-cell>
          <table:table-cell table:style-name="ce35" table:formula="oooc:=IF([.AJ11]=&quot;&quot;;&quot;&quot;;IF(WEEKDAY([.AJ11];1)=2;&quot;Mo&quot;;IF(WEEKDAY([.AJ11];1)=3;&quot;Di&quot;;IF(WEEKDAY([.AJ11];1)=4;&quot;Mi&quot;;IF(WEEKDAY([.AJ11];1)=5;&quot;Do&quot;;IF(WEEKDAY([.AJ11];1)=6;&quot;Fr&quot;;IF(WEEKDAY([.AJ11];1)=7;&quot;Sa&quot;;IF(WEEKDAY([.AJ11];1)=1;&quot;So&quot;;&quot;XX&quot;))))))))" office:value-type="string" office:string-value="Sa">
            <text:p>Sa</text:p>
          </table:table-cell>
          <table:table-cell table:style-name="ce40" table:formula="oooc:=IF([.AK11]=&quot;Mo&quot;;WEEKNUM([.AJ11];2);&quot;&quot;)">
            <text:p/>
          </table:table-cell>
          <table:table-cell table:style-name="ce45"/>
          <table:table-cell table:style-name="ce47" table:formula="oooc:=IF(OR([.AJ11]=[Tabelle.AC$18];[.AJ11]=[Tabelle.AG$18];[.AJ11]=[Tabelle.AK$18]);[$Eingabe.$C$5];IF(OR([.AJ11]=[Tabelle.AD$18];[.AJ11]=[Tabelle.AH$18];[.AJ11]=[Tabelle.AL$18]);[$Eingabe.$C$6];IF(OR([.AJ11]=[Tabelle.AE$18];[.AJ11]=[Tabelle.AI$18];[.AJ11]=[Tabelle.AM$18]);[$Eingabe.$C$7];IF(OR([.AJ11]=[Tabelle.AF$18];[.AJ11]=[Tabelle.AJ$18];[.AJ11]=[Tabelle.AN$18]);[$Eingabe.$C$8];&quot;&quot;))))">
            <text:p/>
          </table:table-cell>
          <table:table-cell table:style-name="ce62" table:formula="oooc:=[.AO10]+1" office:value-type="date" office:date-value="2009-09-08">
            <text:p>8</text:p>
          </table:table-cell>
          <table:table-cell table:style-name="ce11" table:formula="oooc:=IF([.AO11]=&quot;&quot;;&quot;&quot;;IF(WEEKDAY([.AO11];1)=2;&quot;Mo&quot;;IF(WEEKDAY([.AO11];1)=3;&quot;Di&quot;;IF(WEEKDAY([.AO11];1)=4;&quot;Mi&quot;;IF(WEEKDAY([.AO11];1)=5;&quot;Do&quot;;IF(WEEKDAY([.AO11];1)=6;&quot;Fr&quot;;IF(WEEKDAY([.AO11];1)=7;&quot;Sa&quot;;IF(WEEKDAY([.AO11];1)=1;&quot;So&quot;;&quot;XX&quot;))))))))" office:value-type="string" office:string-value="Di">
            <text:p>Di</text:p>
          </table:table-cell>
          <table:table-cell table:style-name="ce15" table:formula="oooc:=IF([.AP11]=&quot;Mo&quot;;WEEKNUM([.AO11];2);&quot;&quot;)">
            <text:p/>
          </table:table-cell>
          <table:table-cell table:style-name="ce20" table:formula="oooc:=IF([Eingabe.$B$10]=1;IF(WEEKDAY([.AO11];1)=1;&quot;Dorffest&quot;;IF(                            AND                            (WEEKDAY([.AO11];1)=7;[.AR12]=&quot;Dorffest&quot;);&quot;Dorffest&quot;;&quot;&quot;));&quot;&quot;)">
            <text:p/>
          </table:table-cell>
          <table:table-cell table:style-name="ce25" table:formula="oooc:=IF(OR([.AO11]=[Tabelle.AG$18];[.AO11]=[Tabelle.AK$18];[.AO11]=[Tabelle.AO$18]);[$Eingabe.$C$5];IF(OR([.AO11]=[Tabelle.AH$18];[.AO11]=[Tabelle.AL$18];[.AO11]=[Tabelle.AP$18]);[$Eingabe.$C$6];IF(OR([.AO11]=[Tabelle.AI$18];[.AO11]=[Tabelle.AM$18];[.AO11]=[Tabelle.AQ$18]);[$Eingabe.$C$7];IF(OR([.AO11]=[Tabelle.AJ$18];[.AO11]=[Tabelle.AN$18];[.AO11]=[Tabelle.AR$18]);[$Eingabe.$C$8];&quot;&quot;))))">
            <text:p/>
          </table:table-cell>
          <table:table-cell table:style-name="ce57" table:formula="oooc:=[.AT10]+1" office:value-type="date" office:date-value="2009-10-08">
            <text:p>8</text:p>
          </table:table-cell>
          <table:table-cell table:style-name="ce35" table:formula="oooc:=IF([.AT11]=&quot;&quot;;&quot;&quot;;IF(WEEKDAY([.AT11];1)=2;&quot;Mo&quot;;IF(WEEKDAY([.AT11];1)=3;&quot;Di&quot;;IF(WEEKDAY([.AT11];1)=4;&quot;Mi&quot;;IF(WEEKDAY([.AT11];1)=5;&quot;Do&quot;;IF(WEEKDAY([.AT11];1)=6;&quot;Fr&quot;;IF(WEEKDAY([.AT11];1)=7;&quot;Sa&quot;;IF(WEEKDAY([.AT11];1)=1;&quot;So&quot;;&quot;XX&quot;))))))))" office:value-type="string" office:string-value="Do">
            <text:p>Do</text:p>
          </table:table-cell>
          <table:table-cell table:style-name="ce40" table:formula="oooc:=IF([.AU11]=&quot;Mo&quot;;WEEKNUM([.AT11];2);&quot;&quot;)">
            <text:p/>
          </table:table-cell>
          <table:table-cell table:style-name="ce45"/>
          <table:table-cell table:style-name="ce47" table:formula="oooc:=IF(OR([.AT11]=[Tabelle.AK$18];[.AT11]=[Tabelle.AO$18];[.AT11]=[Tabelle.AS$18]);[$Eingabe.$C$5];IF(OR([.AT11]=[Tabelle.AL$18];[.AT11]=[Tabelle.AP$18];[.AT11]=[Tabelle.AT$18]);[$Eingabe.$C$6];IF(OR([.AT11]=[Tabelle.AM$18];[.AT11]=[Tabelle.AQ$18];[.AT11]=[Tabelle.AU$18]);[$Eingabe.$C$7];IF(OR([.AT11]=[Tabelle.AN$18];[.AT11]=[Tabelle.AR$18];[.AT11]=[Tabelle.AV$18]);[$Eingabe.$C$8];&quot;&quot;))))">
            <text:p/>
          </table:table-cell>
          <table:table-cell table:style-name="ce62" table:formula="oooc:=[.AY10]+1" office:value-type="date" office:date-value="2009-11-08">
            <text:p>8</text:p>
          </table:table-cell>
          <table:table-cell table:style-name="ce11" table:formula="oooc:=IF([.AY11]=&quot;&quot;;&quot;&quot;;IF(WEEKDAY([.AY11];1)=2;&quot;Mo&quot;;IF(WEEKDAY([.AY11];1)=3;&quot;Di&quot;;IF(WEEKDAY([.AY11];1)=4;&quot;Mi&quot;;IF(WEEKDAY([.AY11];1)=5;&quot;Do&quot;;IF(WEEKDAY([.AY11];1)=6;&quot;Fr&quot;;IF(WEEKDAY([.AY11];1)=7;&quot;Sa&quot;;IF(WEEKDAY([.AY11];1)=1;&quot;So&quot;;&quot;XX&quot;))))))))" office:value-type="string" office:string-value="So">
            <text:p>So</text:p>
          </table:table-cell>
          <table:table-cell table:style-name="ce15" table:formula="oooc:=IF([.AZ11]=&quot;Mo&quot;;WEEKNUM([.AY11];2);&quot;&quot;)">
            <text:p/>
          </table:table-cell>
          <table:table-cell table:style-name="ce20"/>
          <table:table-cell table:style-name="ce25" table:formula="oooc:=IF(OR([.AY11]=[Tabelle.AO$18];[.AY11]=[Tabelle.AS$18];[.AY11]=[Tabelle.AW$18]);[$Eingabe.$C$5];IF(OR([.AY11]=[Tabelle.AP$18];[.AY11]=[Tabelle.AT$18];[.AY11]=[Tabelle.AX$18]);[$Eingabe.$C$6];IF(OR([.AY11]=[Tabelle.AQ$18];[.AY11]=[Tabelle.AU$18];[.AY11]=[Tabelle.AY$18]);[$Eingabe.$C$7];IF(OR([.AY11]=[Tabelle.AR$18];[.AY11]=[Tabelle.AV$18];[.AY11]=[Tabelle.AZ$18]);[$Eingabe.$C$8];&quot;&quot;))))">
            <text:p/>
          </table:table-cell>
          <table:table-cell table:style-name="ce57" table:formula="oooc:=[.BD10]+1" office:value-type="date" office:date-value="2009-12-08">
            <text:p>8</text:p>
          </table:table-cell>
          <table:table-cell table:style-name="ce35" table:formula="oooc:=IF([.BD11]=&quot;&quot;;&quot;&quot;;IF(WEEKDAY([.BD11];1)=2;&quot;Mo&quot;;IF(WEEKDAY([.BD11];1)=3;&quot;Di&quot;;IF(WEEKDAY([.BD11];1)=4;&quot;Mi&quot;;IF(WEEKDAY([.BD11];1)=5;&quot;Do&quot;;IF(WEEKDAY([.BD11];1)=6;&quot;Fr&quot;;IF(WEEKDAY([.BD11];1)=7;&quot;Sa&quot;;IF(WEEKDAY([.BD11];1)=1;&quot;So&quot;;&quot;XX&quot;))))))))" office:value-type="string" office:string-value="Di">
            <text:p>Di</text:p>
          </table:table-cell>
          <table:table-cell table:style-name="ce40" table:formula="oooc:=IF([.BE11]=&quot;Mo&quot;;WEEKNUM([.BD11];2);&quot;&quot;)">
            <text:p/>
          </table:table-cell>
          <table:table-cell table:style-name="ce45" table:formula="oooc:=IF(WEEKDAY([.BD11];1)=1;&quot;2.Advent&quot;;&quot;&quot;)">
            <text:p/>
          </table:table-cell>
          <table:table-cell table:style-name="ce86" table:formula="oooc:=IF(OR([.BD11]=[Tabelle.AS$18];[.BD11]=[Tabelle.AW$18];[.BD11]=[Tabelle.BA$18]);[$Eingabe.$C$5];IF(OR([.BD11]=[Tabelle.AT$18];[.BD11]=[Tabelle.AX$18];[.BD11]=[Tabelle.BB$18]);[$Eingabe.$C$6];IF(OR([.BD11]=[Tabelle.AU$18];[.BD11]=[Tabelle.AY$18];[.BD11]=[Tabelle.BC$18]);[$Eingabe.$C$7];IF(OR([.BD11]=[Tabelle.AV$18];[.BD11]=[Tabelle.AZ$18];[.BD11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1]+1" office:value-type="date" office:date-value="2009-01-09">
            <text:p>9</text:p>
          </table:table-cell>
          <table:table-cell table:style-name="ce11" table:formula="oooc:=IF([.A12]=&quot;&quot;;&quot;&quot;;IF(WEEKDAY([.A12];1)=2;&quot;Mo&quot;;IF(WEEKDAY([.A12];1)=3;&quot;Di&quot;;IF(WEEKDAY([.A12];1)=4;&quot;Mi&quot;;IF(WEEKDAY([.A12];1)=5;&quot;Do&quot;;IF(WEEKDAY([.A12];1)=6;&quot;Fr&quot;;IF(WEEKDAY([.A12];1)=7;&quot;Sa&quot;;IF(WEEKDAY([.A12];1)=1;&quot;So&quot;;&quot;XX&quot;))))))))" office:value-type="string" office:string-value="Fr">
            <text:p>Fr</text:p>
          </table:table-cell>
          <table:table-cell table:style-name="ce15" table:formula="oooc:=IF([.B12]=&quot;Mo&quot;;WEEKNUM([.A12];2);&quot;&quot;)">
            <text:p/>
          </table:table-cell>
          <table:table-cell table:style-name="ce20"/>
          <table:table-cell table:style-name="ce25" table:formula="oooc:=IF(OR([.A12]=[Tabelle.A$18];[.A12]=[Tabelle.E$18];[.A12]=[Tabelle.I$18]);[$Eingabe.$C$5];IF(OR([.A12]=[Tabelle.B$18];[.A12]=[Tabelle.F$18];[.A12]=[Tabelle.J$18]);[$Eingabe.$C$6];IF(OR([.A12]=[Tabelle.C$18];[.A12]=[Tabelle.G$18];[.A12]=[Tabelle.K$18]);[$Eingabe.$C$7];IF(OR([.A12]=[Tabelle.D$18];[.A12]=[Tabelle.H$18];[.A12]=[Tabelle.L$18]);[$Eingabe.$C$8];&quot;&quot;))))">
            <text:p/>
          </table:table-cell>
          <table:table-cell table:style-name="ce31" table:formula="oooc:=[.F11]+1" office:value-type="date" office:date-value="2009-02-09">
            <text:p>9</text:p>
          </table:table-cell>
          <table:table-cell table:style-name="ce35" table:formula="oooc:=IF([.F12]=&quot;&quot;;&quot;&quot;;IF(WEEKDAY([.F12];1)=2;&quot;Mo&quot;;IF(WEEKDAY([.F12];1)=3;&quot;Di&quot;;IF(WEEKDAY([.F12];1)=4;&quot;Mi&quot;;IF(WEEKDAY([.F12];1)=5;&quot;Do&quot;;IF(WEEKDAY([.F12];1)=6;&quot;Fr&quot;;IF(WEEKDAY([.F12];1)=7;&quot;Sa&quot;;IF(WEEKDAY([.F12];1)=1;&quot;So&quot;;&quot;XX&quot;))))))))" office:value-type="string" office:string-value="Mo">
            <text:p>Mo</text:p>
          </table:table-cell>
          <table:table-cell table:style-name="ce40" table:formula="oooc:=IF([.G12]=&quot;Mo&quot;;WEEKNUM([.F12];2);&quot;&quot;)" office:value-type="float" office:value="7">
            <text:p>7</text:p>
          </table:table-cell>
          <table:table-cell table:style-name="ce44" table:formula="oooc:=IF([.F12]+52=EASTERSUNDAY([.$A$1]);&quot;Smuzig Do.&quot;;IF([.F12]+48=EASTERSUNDAY([.$A$1]);&quot;Rosen Mo.&quot;;IF([.F12]+47=EASTERSUNDAY([.$A$1]);&quot;Fasnacht&quot;;IF([.F12]+46=EASTERSUNDAY([.$A$1]);&quot;Ascher Mi.&quot;;&quot;&quot;))))">
            <text:p/>
          </table:table-cell>
          <table:table-cell table:style-name="ce47" table:formula="oooc:=IF(OR([.F12]=[Tabelle.E$18];[.F12]=[Tabelle.I$18];[.F12]=[Tabelle.M$18]);[$Eingabe.$C$5];IF(OR([.F12]=[Tabelle.F$18];[.F12]=[Tabelle.J$18];[.F12]=[Tabelle.N$18]);[$Eingabe.$C$6];IF(OR([.F12]=[Tabelle.G$18];[.F12]=[Tabelle.K$18];[.F12]=[Tabelle.O$18]);[$Eingabe.$C$7];IF(OR([.F12]=[Tabelle.H$18];[.F12]=[Tabelle.L$18];[.F12]=[Tabelle.P$18]);[$Eingabe.$C$8];&quot;&quot;))))" office:value-type="string" office:string-value="">
            <text:p></text:p>
          </table:table-cell>
          <table:table-cell table:style-name="ce51" table:formula="oooc:=[.K11]+1" office:value-type="date" office:date-value="2009-03-09">
            <text:p>9</text:p>
          </table:table-cell>
          <table:table-cell table:style-name="ce11" table:formula="oooc:=IF([.K12]=&quot;&quot;;&quot;&quot;;IF(WEEKDAY([.K12];1)=2;&quot;Mo&quot;;IF(WEEKDAY([.K12];1)=3;&quot;Di&quot;;IF(WEEKDAY([.K12];1)=4;&quot;Mi&quot;;IF(WEEKDAY([.K12];1)=5;&quot;Do&quot;;IF(WEEKDAY([.K12];1)=6;&quot;Fr&quot;;IF(WEEKDAY([.K12];1)=7;&quot;Sa&quot;;IF(WEEKDAY([.K12];1)=1;&quot;So&quot;;&quot;XX&quot;))))))))" office:value-type="string" office:string-value="Mo">
            <text:p>Mo</text:p>
          </table:table-cell>
          <table:table-cell table:style-name="ce15" table:formula="oooc:=IF([.L12]=&quot;Mo&quot;;WEEKNUM([.K12];2);&quot;&quot;)" office:value-type="float" office:value="11">
            <text:p>11</text:p>
          </table:table-cell>
          <table:table-cell table:style-name="ce21" table:formula="oooc:=IF([.K12]+52=EASTERSUNDAY([.$A$1]);&quot;Smuzig Do.&quot;;IF([.K12]+48=EASTERSUNDAY([.$A$1]);&quot;Rosen Mo.&quot;;IF([.K12]+47=EASTERSUNDAY([.$A$1]);&quot;Fasnacht&quot;;IF([.K12]+46=EASTERSUNDAY([.$A$1]);&quot;Ascher Mi.&quot;;&quot;&quot;))))">
            <text:p/>
          </table:table-cell>
          <table:table-cell table:style-name="ce25" table:formula="oooc:=IF(OR([.K12]=[Tabelle.I$18];[.K12]=[Tabelle.M$18];[.K12]=[Tabelle.Q$18]);[$Eingabe.$C$5];IF(OR([.K12]=[Tabelle.J$18];[.K12]=[Tabelle.N$18];[.K12]=[Tabelle.R$18]);[$Eingabe.$C$6];IF(OR([.K12]=[Tabelle.K$18];[.K12]=[Tabelle.O$18];[.K12]=[Tabelle.S$18]);[$Eingabe.$C$7];IF(OR([.K12]=[Tabelle.L$18];[.K12]=[Tabelle.P$18];[.K12]=[Tabelle.T$18]);[$Eingabe.$C$8];&quot;&quot;))))">
            <text:p/>
          </table:table-cell>
          <table:table-cell table:style-name="ce57" table:formula="oooc:=[.P11]+1" office:value-type="date" office:date-value="2009-04-09">
            <text:p>9</text:p>
          </table:table-cell>
          <table:table-cell table:style-name="ce35" table:formula="oooc:=IF([.P12]=&quot;&quot;;&quot;&quot;;IF(WEEKDAY([.P12];1)=2;&quot;Mo&quot;;IF(WEEKDAY([.P12];1)=3;&quot;Di&quot;;IF(WEEKDAY([.P12];1)=4;&quot;Mi&quot;;IF(WEEKDAY([.P12];1)=5;&quot;Do&quot;;IF(WEEKDAY([.P12];1)=6;&quot;Fr&quot;;IF(WEEKDAY([.P12];1)=7;&quot;Sa&quot;;IF(WEEKDAY([.P12];1)=1;&quot;So&quot;;&quot;XX&quot;))))))))" office:value-type="string" office:string-value="Do">
            <text:p>Do</text:p>
          </table:table-cell>
          <table:table-cell table:style-name="ce40" table:formula="oooc:=IF([.Q12]=&quot;Mo&quot;;WEEKNUM([.P12];2);&quot;&quot;)">
            <text:p/>
          </table:table-cell>
          <table:table-cell table:style-name="ce59" table:formula="oooc:=IF([.P12]=EASTERSUNDAY([.$A$1]);&quot;Ostersonntag&quot;;IF([.P12]-1=EASTERSUNDAY([.$A$1]);&quot;Ostermontag&quot;;IF([.P12]+2=EASTERSUNDAY([.$A$1]);&quot;Karfreitag&quot;;&quot;&quot;)))">
            <text:p/>
          </table:table-cell>
          <table:table-cell table:style-name="ce47" table:formula="oooc:=IF(OR([.P12]=[Tabelle.M$18];[.P12]=[Tabelle.Q$18];[.P12]=[Tabelle.U$18]);[$Eingabe.$C$5];IF(OR([.P12]=[Tabelle.N$18];[.P12]=[Tabelle.R$18];[.P12]=[Tabelle.V$18]);[$Eingabe.$C$6];IF(OR([.P12]=[Tabelle.O$18];[.P12]=[Tabelle.S$18];[.P12]=[Tabelle.W$18]);[$Eingabe.$C$7];IF(OR([.P12]=[Tabelle.P$18];[.P12]=[Tabelle.T$18];[.P12]=[Tabelle.X$18]);[$Eingabe.$C$8];&quot;&quot;))))" office:value-type="string" office:string-value="">
            <text:p></text:p>
          </table:table-cell>
          <table:table-cell table:style-name="ce62" table:formula="oooc:=[.U11]+1" office:value-type="date" office:date-value="2009-05-09">
            <text:p>9</text:p>
          </table:table-cell>
          <table:table-cell table:style-name="ce11" table:formula="oooc:=IF([.U12]=&quot;&quot;;&quot;&quot;;IF(WEEKDAY([.U12];1)=2;&quot;Mo&quot;;IF(WEEKDAY([.U12];1)=3;&quot;Di&quot;;IF(WEEKDAY([.U12];1)=4;&quot;Mi&quot;;IF(WEEKDAY([.U12];1)=5;&quot;Do&quot;;IF(WEEKDAY([.U12];1)=6;&quot;Fr&quot;;IF(WEEKDAY([.U12];1)=7;&quot;Sa&quot;;IF(WEEKDAY([.U12];1)=1;&quot;So&quot;;&quot;XX&quot;))))))))" office:value-type="string" office:string-value="Sa">
            <text:p>Sa</text:p>
          </table:table-cell>
          <table:table-cell table:style-name="ce15" table:formula="oooc:=IF([.V12]=&quot;Mo&quot;;WEEKNUM([.U12];2);&quot;&quot;)">
            <text:p/>
          </table:table-cell>
          <table:table-cell table:style-name="ce64" table:formula="oooc:=IF([.U12]-49=EASTERSUNDAY([.$A$1]);&quot;Pfingsten&quot;;IF([.U12]-50=EASTERSUNDAY([.$A$1]);&quot;Pfingsten&quot;;IF([.U12]-39=EASTERSUNDAY([.$A$1]);&quot;Ch.H-Fahrt&quot;;&quot;&quot;)))">
            <text:p/>
          </table:table-cell>
          <table:table-cell table:style-name="ce25" table:formula="oooc:=IF(OR([.U12]=[Tabelle.Q$18];[.U12]=[Tabelle.U$18];[.U12]=[Tabelle.Y$18]);[$Eingabe.$C$5];IF(OR([.U12]=[Tabelle.R$18];[.U12]=[Tabelle.V$18];[.U12]=[Tabelle.Z$18]);[$Eingabe.$C$6];IF(OR([.U12]=[Tabelle.S$18];[.U12]=[Tabelle.W$18];[.U12]=[Tabelle.AA$18]);[$Eingabe.$C$7];IF(OR([.U12]=[Tabelle.T$18];[.U12]=[Tabelle.X$18];[.U12]=[Tabelle.AB$18]);[$Eingabe.$C$8];&quot;&quot;))))" office:value-type="string" office:string-value="">
            <text:p></text:p>
          </table:table-cell>
          <table:table-cell table:style-name="ce57" table:formula="oooc:=[.Z11]+1" office:value-type="date" office:date-value="2009-06-09">
            <text:p>9</text:p>
          </table:table-cell>
          <table:table-cell table:style-name="ce35" table:formula="oooc:=IF([.Z12]=&quot;&quot;;&quot;&quot;;IF(WEEKDAY([.Z12];1)=2;&quot;Mo&quot;;IF(WEEKDAY([.Z12];1)=3;&quot;Di&quot;;IF(WEEKDAY([.Z12];1)=4;&quot;Mi&quot;;IF(WEEKDAY([.Z12];1)=5;&quot;Do&quot;;IF(WEEKDAY([.Z12];1)=6;&quot;Fr&quot;;IF(WEEKDAY([.Z12];1)=7;&quot;Sa&quot;;IF(WEEKDAY([.Z12];1)=1;&quot;So&quot;;&quot;XX&quot;))))))))" office:value-type="string" office:string-value="Di">
            <text:p>Di</text:p>
          </table:table-cell>
          <table:table-cell table:style-name="ce40" table:formula="oooc:=IF([.AA12]=&quot;Mo&quot;;WEEKNUM([.Z12];2);&quot;&quot;)">
            <text:p/>
          </table:table-cell>
          <table:table-cell table:style-name="ce60" table:formula="oooc:=IF([.Z12]-49=EASTERSUNDAY([.$A$1]);&quot;Pfingsten&quot;;IF([.Z12]-50=EASTERSUNDAY([.$A$1]);&quot;Pfingsten&quot;;IF([.Z12]-39=EASTERSUNDAY([.$A$1]);&quot;Ch.H-Fahrt&quot;;IF([.Z12]-60=EASTERSUNDAY([.$A$1]);&quot;Fronleichnam&quot;;&quot;&quot;))))">
            <text:p/>
          </table:table-cell>
          <table:table-cell table:style-name="ce47" table:formula="oooc:=IF(OR([.Z12]=[Tabelle.U$18];[.Z12]=[Tabelle.Y$18];[.Z12]=[Tabelle.AC$18]);[$Eingabe.$C$5];IF(OR([.Z12]=[Tabelle.V$18];[.Z12]=[Tabelle.Z$18];[.Z12]=[Tabelle.AD$18]);[$Eingabe.$C$6];IF(OR([.Z12]=[Tabelle.W$18];[.Z12]=[Tabelle.AA$18];[.Z12]=[Tabelle.AE$18]);[$Eingabe.$C$7];IF(OR([.Z12]=[Tabelle.X$18];[.Z12]=[Tabelle.AB$18];[.Z12]=[Tabelle.AF$18]);[$Eingabe.$C$8];&quot;&quot;))))">
            <text:p/>
          </table:table-cell>
          <table:table-cell table:style-name="ce62" table:formula="oooc:=[.AE11]+1" office:value-type="date" office:date-value="2009-07-09">
            <text:p>9</text:p>
          </table:table-cell>
          <table:table-cell table:style-name="ce11" table:formula="oooc:=IF([.AE12]=&quot;&quot;;&quot;&quot;;IF(WEEKDAY([.AE12];1)=2;&quot;Mo&quot;;IF(WEEKDAY([.AE12];1)=3;&quot;Di&quot;;IF(WEEKDAY([.AE12];1)=4;&quot;Mi&quot;;IF(WEEKDAY([.AE12];1)=5;&quot;Do&quot;;IF(WEEKDAY([.AE12];1)=6;&quot;Fr&quot;;IF(WEEKDAY([.AE12];1)=7;&quot;Sa&quot;;IF(WEEKDAY([.AE12];1)=1;&quot;So&quot;;&quot;XX&quot;))))))))" office:value-type="string" office:string-value="Do">
            <text:p>Do</text:p>
          </table:table-cell>
          <table:table-cell table:style-name="ce15" table:formula="oooc:=IF([.AF12]=&quot;Mo&quot;;WEEKNUM([.AE12];2);&quot;&quot;)">
            <text:p/>
          </table:table-cell>
          <table:table-cell table:style-name="ce20"/>
          <table:table-cell table:style-name="ce25" table:formula="oooc:=IF(OR([.AE12]=[Tabelle.Y$18];[.AE12]=[Tabelle.AC$18];[.AE12]=[Tabelle.AG$18]);[$Eingabe.$C$5];IF(OR([.AE12]=[Tabelle.Z$18];[.AE12]=[Tabelle.AD$18];[.AE12]=[Tabelle.AH$18]);[$Eingabe.$C$6];IF(OR([.AE12]=[Tabelle.AA$18];[.AE12]=[Tabelle.AE$18];[.AE12]=[Tabelle.AI$18]);[$Eingabe.$C$7];IF(OR([.AE12]=[Tabelle.AB$18];[.AE12]=[Tabelle.AF$18];[.AE12]=[Tabelle.AJ$18]);[$Eingabe.$C$8];&quot;&quot;))))">
            <text:p/>
          </table:table-cell>
          <table:table-cell table:style-name="ce57" table:formula="oooc:=[.AJ11]+1" office:value-type="date" office:date-value="2009-08-09">
            <text:p>9</text:p>
          </table:table-cell>
          <table:table-cell table:style-name="ce35" table:formula="oooc:=IF([.AJ12]=&quot;&quot;;&quot;&quot;;IF(WEEKDAY([.AJ12];1)=2;&quot;Mo&quot;;IF(WEEKDAY([.AJ12];1)=3;&quot;Di&quot;;IF(WEEKDAY([.AJ12];1)=4;&quot;Mi&quot;;IF(WEEKDAY([.AJ12];1)=5;&quot;Do&quot;;IF(WEEKDAY([.AJ12];1)=6;&quot;Fr&quot;;IF(WEEKDAY([.AJ12];1)=7;&quot;Sa&quot;;IF(WEEKDAY([.AJ12];1)=1;&quot;So&quot;;&quot;XX&quot;))))))))" office:value-type="string" office:string-value="So">
            <text:p>So</text:p>
          </table:table-cell>
          <table:table-cell table:style-name="ce40" table:formula="oooc:=IF([.AK12]=&quot;Mo&quot;;WEEKNUM([.AJ12];2);&quot;&quot;)">
            <text:p/>
          </table:table-cell>
          <table:table-cell table:style-name="ce45"/>
          <table:table-cell table:style-name="ce47" table:formula="oooc:=IF(OR([.AJ12]=[Tabelle.AC$18];[.AJ12]=[Tabelle.AG$18];[.AJ12]=[Tabelle.AK$18]);[$Eingabe.$C$5];IF(OR([.AJ12]=[Tabelle.AD$18];[.AJ12]=[Tabelle.AH$18];[.AJ12]=[Tabelle.AL$18]);[$Eingabe.$C$6];IF(OR([.AJ12]=[Tabelle.AE$18];[.AJ12]=[Tabelle.AI$18];[.AJ12]=[Tabelle.AM$18]);[$Eingabe.$C$7];IF(OR([.AJ12]=[Tabelle.AF$18];[.AJ12]=[Tabelle.AJ$18];[.AJ12]=[Tabelle.AN$18]);[$Eingabe.$C$8];&quot;&quot;))))">
            <text:p/>
          </table:table-cell>
          <table:table-cell table:style-name="ce62" table:formula="oooc:=[.AO11]+1" office:value-type="date" office:date-value="2009-09-09">
            <text:p>9</text:p>
          </table:table-cell>
          <table:table-cell table:style-name="ce11" table:formula="oooc:=IF([.AO12]=&quot;&quot;;&quot;&quot;;IF(WEEKDAY([.AO12];1)=2;&quot;Mo&quot;;IF(WEEKDAY([.AO12];1)=3;&quot;Di&quot;;IF(WEEKDAY([.AO12];1)=4;&quot;Mi&quot;;IF(WEEKDAY([.AO12];1)=5;&quot;Do&quot;;IF(WEEKDAY([.AO12];1)=6;&quot;Fr&quot;;IF(WEEKDAY([.AO12];1)=7;&quot;Sa&quot;;IF(WEEKDAY([.AO12];1)=1;&quot;So&quot;;&quot;XX&quot;))))))))" office:value-type="string" office:string-value="Mi">
            <text:p>Mi</text:p>
          </table:table-cell>
          <table:table-cell table:style-name="ce15" table:formula="oooc:=IF([.AP12]=&quot;Mo&quot;;WEEKNUM([.AO12];2);&quot;&quot;)">
            <text:p/>
          </table:table-cell>
          <table:table-cell table:style-name="ce20" table:formula="oooc:=IF([Eingabe.$B$10]=1;IF(WEEKDAY([.AO12];1)=1;&quot;Dorffest&quot;;IF(                            AND                            (WEEKDAY([.AO12];1)=7;[.AR13]=&quot;Dorffest&quot;);&quot;Dorffest&quot;;&quot;&quot;));&quot;&quot;)">
            <text:p/>
          </table:table-cell>
          <table:table-cell table:style-name="ce25" table:formula="oooc:=IF(OR([.AO12]=[Tabelle.AG$18];[.AO12]=[Tabelle.AK$18];[.AO12]=[Tabelle.AO$18]);[$Eingabe.$C$5];IF(OR([.AO12]=[Tabelle.AH$18];[.AO12]=[Tabelle.AL$18];[.AO12]=[Tabelle.AP$18]);[$Eingabe.$C$6];IF(OR([.AO12]=[Tabelle.AI$18];[.AO12]=[Tabelle.AM$18];[.AO12]=[Tabelle.AQ$18]);[$Eingabe.$C$7];IF(OR([.AO12]=[Tabelle.AJ$18];[.AO12]=[Tabelle.AN$18];[.AO12]=[Tabelle.AR$18]);[$Eingabe.$C$8];&quot;&quot;))))">
            <text:p/>
          </table:table-cell>
          <table:table-cell table:style-name="ce57" table:formula="oooc:=[.AT11]+1" office:value-type="date" office:date-value="2009-10-09">
            <text:p>9</text:p>
          </table:table-cell>
          <table:table-cell table:style-name="ce35" table:formula="oooc:=IF([.AT12]=&quot;&quot;;&quot;&quot;;IF(WEEKDAY([.AT12];1)=2;&quot;Mo&quot;;IF(WEEKDAY([.AT12];1)=3;&quot;Di&quot;;IF(WEEKDAY([.AT12];1)=4;&quot;Mi&quot;;IF(WEEKDAY([.AT12];1)=5;&quot;Do&quot;;IF(WEEKDAY([.AT12];1)=6;&quot;Fr&quot;;IF(WEEKDAY([.AT12];1)=7;&quot;Sa&quot;;IF(WEEKDAY([.AT12];1)=1;&quot;So&quot;;&quot;XX&quot;))))))))" office:value-type="string" office:string-value="Fr">
            <text:p>Fr</text:p>
          </table:table-cell>
          <table:table-cell table:style-name="ce40" table:formula="oooc:=IF([.AU12]=&quot;Mo&quot;;WEEKNUM([.AT12];2);&quot;&quot;)">
            <text:p/>
          </table:table-cell>
          <table:table-cell table:style-name="ce45"/>
          <table:table-cell table:style-name="ce47" table:formula="oooc:=IF(OR([.AT12]=[Tabelle.AK$18];[.AT12]=[Tabelle.AO$18];[.AT12]=[Tabelle.AS$18]);[$Eingabe.$C$5];IF(OR([.AT12]=[Tabelle.AL$18];[.AT12]=[Tabelle.AP$18];[.AT12]=[Tabelle.AT$18]);[$Eingabe.$C$6];IF(OR([.AT12]=[Tabelle.AM$18];[.AT12]=[Tabelle.AQ$18];[.AT12]=[Tabelle.AU$18]);[$Eingabe.$C$7];IF(OR([.AT12]=[Tabelle.AN$18];[.AT12]=[Tabelle.AR$18];[.AT12]=[Tabelle.AV$18]);[$Eingabe.$C$8];&quot;&quot;))))">
            <text:p/>
          </table:table-cell>
          <table:table-cell table:style-name="ce62" table:formula="oooc:=[.AY11]+1" office:value-type="date" office:date-value="2009-11-09">
            <text:p>9</text:p>
          </table:table-cell>
          <table:table-cell table:style-name="ce11" table:formula="oooc:=IF([.AY12]=&quot;&quot;;&quot;&quot;;IF(WEEKDAY([.AY12];1)=2;&quot;Mo&quot;;IF(WEEKDAY([.AY12];1)=3;&quot;Di&quot;;IF(WEEKDAY([.AY12];1)=4;&quot;Mi&quot;;IF(WEEKDAY([.AY12];1)=5;&quot;Do&quot;;IF(WEEKDAY([.AY12];1)=6;&quot;Fr&quot;;IF(WEEKDAY([.AY12];1)=7;&quot;Sa&quot;;IF(WEEKDAY([.AY12];1)=1;&quot;So&quot;;&quot;XX&quot;))))))))" office:value-type="string" office:string-value="Mo">
            <text:p>Mo</text:p>
          </table:table-cell>
          <table:table-cell table:style-name="ce15" table:formula="oooc:=IF([.AZ12]=&quot;Mo&quot;;WEEKNUM([.AY12];2);&quot;&quot;)" office:value-type="float" office:value="46">
            <text:p>46</text:p>
          </table:table-cell>
          <table:table-cell table:style-name="ce20"/>
          <table:table-cell table:style-name="ce25" table:formula="oooc:=IF(OR([.AY12]=[Tabelle.AO$18];[.AY12]=[Tabelle.AS$18];[.AY12]=[Tabelle.AW$18]);[$Eingabe.$C$5];IF(OR([.AY12]=[Tabelle.AP$18];[.AY12]=[Tabelle.AT$18];[.AY12]=[Tabelle.AX$18]);[$Eingabe.$C$6];IF(OR([.AY12]=[Tabelle.AQ$18];[.AY12]=[Tabelle.AU$18];[.AY12]=[Tabelle.AY$18]);[$Eingabe.$C$7];IF(OR([.AY12]=[Tabelle.AR$18];[.AY12]=[Tabelle.AV$18];[.AY12]=[Tabelle.AZ$18]);[$Eingabe.$C$8];&quot;&quot;))))" office:value-type="string" office:string-value="">
            <text:p></text:p>
          </table:table-cell>
          <table:table-cell table:style-name="ce57" table:formula="oooc:=[.BD11]+1" office:value-type="date" office:date-value="2009-12-09">
            <text:p>9</text:p>
          </table:table-cell>
          <table:table-cell table:style-name="ce35" table:formula="oooc:=IF([.BD12]=&quot;&quot;;&quot;&quot;;IF(WEEKDAY([.BD12];1)=2;&quot;Mo&quot;;IF(WEEKDAY([.BD12];1)=3;&quot;Di&quot;;IF(WEEKDAY([.BD12];1)=4;&quot;Mi&quot;;IF(WEEKDAY([.BD12];1)=5;&quot;Do&quot;;IF(WEEKDAY([.BD12];1)=6;&quot;Fr&quot;;IF(WEEKDAY([.BD12];1)=7;&quot;Sa&quot;;IF(WEEKDAY([.BD12];1)=1;&quot;So&quot;;&quot;XX&quot;))))))))" office:value-type="string" office:string-value="Mi">
            <text:p>Mi</text:p>
          </table:table-cell>
          <table:table-cell table:style-name="ce40" table:formula="oooc:=IF([.BE12]=&quot;Mo&quot;;WEEKNUM([.BD12];2);&quot;&quot;)">
            <text:p/>
          </table:table-cell>
          <table:table-cell table:style-name="ce45" table:formula="oooc:=IF(WEEKDAY([.BD12];1)=1;&quot;2.Advent&quot;;&quot;&quot;)">
            <text:p/>
          </table:table-cell>
          <table:table-cell table:style-name="ce86" table:formula="oooc:=IF(OR([.BD12]=[Tabelle.AS$18];[.BD12]=[Tabelle.AW$18];[.BD12]=[Tabelle.BA$18]);[$Eingabe.$C$5];IF(OR([.BD12]=[Tabelle.AT$18];[.BD12]=[Tabelle.AX$18];[.BD12]=[Tabelle.BB$18]);[$Eingabe.$C$6];IF(OR([.BD12]=[Tabelle.AU$18];[.BD12]=[Tabelle.AY$18];[.BD12]=[Tabelle.BC$18]);[$Eingabe.$C$7];IF(OR([.BD12]=[Tabelle.AV$18];[.BD12]=[Tabelle.AZ$18];[.BD12]=[Tabelle.BD$18]);[$Eingabe.$C$8];&quot;&quot;))))" office:value-type="string" office:string-value="">
            <text:p></text:p>
          </table:table-cell>
          <table:table-cell table:number-columns-repeated="196"/>
        </table:table-row>
        <table:table-row table:style-name="ro4">
          <table:table-cell table:style-name="ce4" table:formula="oooc:=[.A12]+1" office:value-type="date" office:date-value="2009-01-10">
            <text:p>10</text:p>
          </table:table-cell>
          <table:table-cell table:style-name="ce11" table:formula="oooc:=IF([.A13]=&quot;&quot;;&quot;&quot;;IF(WEEKDAY([.A13];1)=2;&quot;Mo&quot;;IF(WEEKDAY([.A13];1)=3;&quot;Di&quot;;IF(WEEKDAY([.A13];1)=4;&quot;Mi&quot;;IF(WEEKDAY([.A13];1)=5;&quot;Do&quot;;IF(WEEKDAY([.A13];1)=6;&quot;Fr&quot;;IF(WEEKDAY([.A13];1)=7;&quot;Sa&quot;;IF(WEEKDAY([.A13];1)=1;&quot;So&quot;;&quot;XX&quot;))))))))" office:value-type="string" office:string-value="Sa">
            <text:p>Sa</text:p>
          </table:table-cell>
          <table:table-cell table:style-name="ce15" table:formula="oooc:=IF([.B13]=&quot;Mo&quot;;WEEKNUM([.A13];2);&quot;&quot;)">
            <text:p/>
          </table:table-cell>
          <table:table-cell table:style-name="ce20"/>
          <table:table-cell table:style-name="ce25" table:formula="oooc:=IF(OR([.A13]=[Tabelle.A$18];[.A13]=[Tabelle.E$18];[.A13]=[Tabelle.I$18]);[$Eingabe.$C$5];IF(OR([.A13]=[Tabelle.B$18];[.A13]=[Tabelle.F$18];[.A13]=[Tabelle.J$18]);[$Eingabe.$C$6];IF(OR([.A13]=[Tabelle.C$18];[.A13]=[Tabelle.G$18];[.A13]=[Tabelle.K$18]);[$Eingabe.$C$7];IF(OR([.A13]=[Tabelle.D$18];[.A13]=[Tabelle.H$18];[.A13]=[Tabelle.L$18]);[$Eingabe.$C$8];&quot;&quot;))))">
            <text:p/>
          </table:table-cell>
          <table:table-cell table:style-name="ce31" table:formula="oooc:=[.F12]+1" office:value-type="date" office:date-value="2009-02-10">
            <text:p>10</text:p>
          </table:table-cell>
          <table:table-cell table:style-name="ce35" table:formula="oooc:=IF([.F13]=&quot;&quot;;&quot;&quot;;IF(WEEKDAY([.F13];1)=2;&quot;Mo&quot;;IF(WEEKDAY([.F13];1)=3;&quot;Di&quot;;IF(WEEKDAY([.F13];1)=4;&quot;Mi&quot;;IF(WEEKDAY([.F13];1)=5;&quot;Do&quot;;IF(WEEKDAY([.F13];1)=6;&quot;Fr&quot;;IF(WEEKDAY([.F13];1)=7;&quot;Sa&quot;;IF(WEEKDAY([.F13];1)=1;&quot;So&quot;;&quot;XX&quot;))))))))" office:value-type="string" office:string-value="Di">
            <text:p>Di</text:p>
          </table:table-cell>
          <table:table-cell table:style-name="ce40" table:formula="oooc:=IF([.G13]=&quot;Mo&quot;;WEEKNUM([.F13];2);&quot;&quot;)">
            <text:p/>
          </table:table-cell>
          <table:table-cell table:style-name="ce44" table:formula="oooc:=IF([.F13]+52=EASTERSUNDAY([.$A$1]);&quot;Smuzig Do.&quot;;IF([.F13]+48=EASTERSUNDAY([.$A$1]);&quot;Rosen Mo.&quot;;IF([.F13]+47=EASTERSUNDAY([.$A$1]);&quot;Fasnacht&quot;;IF([.F13]+46=EASTERSUNDAY([.$A$1]);&quot;Ascher Mi.&quot;;&quot;&quot;))))">
            <text:p/>
          </table:table-cell>
          <table:table-cell table:style-name="ce47" table:formula="oooc:=IF(OR([.F13]=[Tabelle.E$18];[.F13]=[Tabelle.I$18];[.F13]=[Tabelle.M$18]);[$Eingabe.$C$5];IF(OR([.F13]=[Tabelle.F$18];[.F13]=[Tabelle.J$18];[.F13]=[Tabelle.N$18]);[$Eingabe.$C$6];IF(OR([.F13]=[Tabelle.G$18];[.F13]=[Tabelle.K$18];[.F13]=[Tabelle.O$18]);[$Eingabe.$C$7];IF(OR([.F13]=[Tabelle.H$18];[.F13]=[Tabelle.L$18];[.F13]=[Tabelle.P$18]);[$Eingabe.$C$8];&quot;&quot;))))">
            <text:p/>
          </table:table-cell>
          <table:table-cell table:style-name="ce51" table:formula="oooc:=[.K12]+1" office:value-type="date" office:date-value="2009-03-10">
            <text:p>10</text:p>
          </table:table-cell>
          <table:table-cell table:style-name="ce11" table:formula="oooc:=IF([.K13]=&quot;&quot;;&quot;&quot;;IF(WEEKDAY([.K13];1)=2;&quot;Mo&quot;;IF(WEEKDAY([.K13];1)=3;&quot;Di&quot;;IF(WEEKDAY([.K13];1)=4;&quot;Mi&quot;;IF(WEEKDAY([.K13];1)=5;&quot;Do&quot;;IF(WEEKDAY([.K13];1)=6;&quot;Fr&quot;;IF(WEEKDAY([.K13];1)=7;&quot;Sa&quot;;IF(WEEKDAY([.K13];1)=1;&quot;So&quot;;&quot;XX&quot;))))))))" office:value-type="string" office:string-value="Di">
            <text:p>Di</text:p>
          </table:table-cell>
          <table:table-cell table:style-name="ce15" table:formula="oooc:=IF([.L13]=&quot;Mo&quot;;WEEKNUM([.K13];2);&quot;&quot;)">
            <text:p/>
          </table:table-cell>
          <table:table-cell table:style-name="ce21" table:formula="oooc:=IF([.K13]+52=EASTERSUNDAY([.$A$1]);&quot;Smuzig Do.&quot;;IF([.K13]+48=EASTERSUNDAY([.$A$1]);&quot;Rosen Mo.&quot;;IF([.K13]+47=EASTERSUNDAY([.$A$1]);&quot;Fasnacht&quot;;IF([.K13]+46=EASTERSUNDAY([.$A$1]);&quot;Ascher Mi.&quot;;&quot;&quot;))))">
            <text:p/>
          </table:table-cell>
          <table:table-cell table:style-name="ce25" table:formula="oooc:=IF(OR([.K13]=[Tabelle.I$18];[.K13]=[Tabelle.M$18];[.K13]=[Tabelle.Q$18]);[$Eingabe.$C$5];IF(OR([.K13]=[Tabelle.J$18];[.K13]=[Tabelle.N$18];[.K13]=[Tabelle.R$18]);[$Eingabe.$C$6];IF(OR([.K13]=[Tabelle.K$18];[.K13]=[Tabelle.O$18];[.K13]=[Tabelle.S$18]);[$Eingabe.$C$7];IF(OR([.K13]=[Tabelle.L$18];[.K13]=[Tabelle.P$18];[.K13]=[Tabelle.T$18]);[$Eingabe.$C$8];&quot;&quot;))))">
            <text:p/>
          </table:table-cell>
          <table:table-cell table:style-name="ce57" table:formula="oooc:=[.P12]+1" office:value-type="date" office:date-value="2009-04-10">
            <text:p>10</text:p>
          </table:table-cell>
          <table:table-cell table:style-name="ce35" table:formula="oooc:=IF([.P13]=&quot;&quot;;&quot;&quot;;IF(WEEKDAY([.P13];1)=2;&quot;Mo&quot;;IF(WEEKDAY([.P13];1)=3;&quot;Di&quot;;IF(WEEKDAY([.P13];1)=4;&quot;Mi&quot;;IF(WEEKDAY([.P13];1)=5;&quot;Do&quot;;IF(WEEKDAY([.P13];1)=6;&quot;Fr&quot;;IF(WEEKDAY([.P13];1)=7;&quot;Sa&quot;;IF(WEEKDAY([.P13];1)=1;&quot;So&quot;;&quot;XX&quot;))))))))" office:value-type="string" office:string-value="Fr">
            <text:p>Fr</text:p>
          </table:table-cell>
          <table:table-cell table:style-name="ce40" table:formula="oooc:=IF([.Q13]=&quot;Mo&quot;;WEEKNUM([.P13];2);&quot;&quot;)">
            <text:p/>
          </table:table-cell>
          <table:table-cell table:style-name="ce59" table:formula="oooc:=IF([.P13]=EASTERSUNDAY([.$A$1]);&quot;Ostersonntag&quot;;IF([.P13]-1=EASTERSUNDAY([.$A$1]);&quot;Ostermontag&quot;;IF([.P13]+2=EASTERSUNDAY([.$A$1]);&quot;Karfreitag&quot;;&quot;&quot;)))" office:value-type="string" office:string-value="Karfreitag">
            <text:p>Karfreitag</text:p>
          </table:table-cell>
          <table:table-cell table:style-name="ce47" table:formula="oooc:=IF(OR([.P13]=[Tabelle.M$18];[.P13]=[Tabelle.Q$18];[.P13]=[Tabelle.U$18]);[$Eingabe.$C$5];IF(OR([.P13]=[Tabelle.N$18];[.P13]=[Tabelle.R$18];[.P13]=[Tabelle.V$18]);[$Eingabe.$C$6];IF(OR([.P13]=[Tabelle.O$18];[.P13]=[Tabelle.S$18];[.P13]=[Tabelle.W$18]);[$Eingabe.$C$7];IF(OR([.P13]=[Tabelle.P$18];[.P13]=[Tabelle.T$18];[.P13]=[Tabelle.X$18]);[$Eingabe.$C$8];&quot;&quot;))))">
            <text:p/>
          </table:table-cell>
          <table:table-cell table:style-name="ce62" table:formula="oooc:=[.U12]+1" office:value-type="date" office:date-value="2009-05-10">
            <text:p>10</text:p>
          </table:table-cell>
          <table:table-cell table:style-name="ce11" table:formula="oooc:=IF([.U13]=&quot;&quot;;&quot;&quot;;IF(WEEKDAY([.U13];1)=2;&quot;Mo&quot;;IF(WEEKDAY([.U13];1)=3;&quot;Di&quot;;IF(WEEKDAY([.U13];1)=4;&quot;Mi&quot;;IF(WEEKDAY([.U13];1)=5;&quot;Do&quot;;IF(WEEKDAY([.U13];1)=6;&quot;Fr&quot;;IF(WEEKDAY([.U13];1)=7;&quot;Sa&quot;;IF(WEEKDAY([.U13];1)=1;&quot;So&quot;;&quot;XX&quot;))))))))" office:value-type="string" office:string-value="So">
            <text:p>So</text:p>
          </table:table-cell>
          <table:table-cell table:style-name="ce15" table:formula="oooc:=IF([.V13]=&quot;Mo&quot;;WEEKNUM([.U13];2);&quot;&quot;)">
            <text:p/>
          </table:table-cell>
          <table:table-cell table:style-name="ce64" table:formula="oooc:=IF([.U13]-49=EASTERSUNDAY([.$A$1]);&quot;Pfingsten&quot;;IF([.U13]-50=EASTERSUNDAY([.$A$1]);&quot;Pfingsten&quot;;IF([.U13]-39=EASTERSUNDAY([.$A$1]);&quot;Ch.H-Fahrt&quot;;&quot;&quot;)))">
            <text:p/>
          </table:table-cell>
          <table:table-cell table:style-name="ce25" table:formula="oooc:=IF(OR([.U13]=[Tabelle.Q$18];[.U13]=[Tabelle.U$18];[.U13]=[Tabelle.Y$18]);[$Eingabe.$C$5];IF(OR([.U13]=[Tabelle.R$18];[.U13]=[Tabelle.V$18];[.U13]=[Tabelle.Z$18]);[$Eingabe.$C$6];IF(OR([.U13]=[Tabelle.S$18];[.U13]=[Tabelle.W$18];[.U13]=[Tabelle.AA$18]);[$Eingabe.$C$7];IF(OR([.U13]=[Tabelle.T$18];[.U13]=[Tabelle.X$18];[.U13]=[Tabelle.AB$18]);[$Eingabe.$C$8];&quot;&quot;))))">
            <text:p/>
          </table:table-cell>
          <table:table-cell table:style-name="ce57" table:formula="oooc:=[.Z12]+1" office:value-type="date" office:date-value="2009-06-10">
            <text:p>10</text:p>
          </table:table-cell>
          <table:table-cell table:style-name="ce35" table:formula="oooc:=IF([.Z13]=&quot;&quot;;&quot;&quot;;IF(WEEKDAY([.Z13];1)=2;&quot;Mo&quot;;IF(WEEKDAY([.Z13];1)=3;&quot;Di&quot;;IF(WEEKDAY([.Z13];1)=4;&quot;Mi&quot;;IF(WEEKDAY([.Z13];1)=5;&quot;Do&quot;;IF(WEEKDAY([.Z13];1)=6;&quot;Fr&quot;;IF(WEEKDAY([.Z13];1)=7;&quot;Sa&quot;;IF(WEEKDAY([.Z13];1)=1;&quot;So&quot;;&quot;XX&quot;))))))))" office:value-type="string" office:string-value="Mi">
            <text:p>Mi</text:p>
          </table:table-cell>
          <table:table-cell table:style-name="ce40" table:formula="oooc:=IF([.AA13]=&quot;Mo&quot;;WEEKNUM([.Z13];2);&quot;&quot;)">
            <text:p/>
          </table:table-cell>
          <table:table-cell table:style-name="ce60" table:formula="oooc:=IF([.Z13]-49=EASTERSUNDAY([.$A$1]);&quot;Pfingsten&quot;;IF([.Z13]-50=EASTERSUNDAY([.$A$1]);&quot;Pfingsten&quot;;IF([.Z13]-39=EASTERSUNDAY([.$A$1]);&quot;Ch.H-Fahrt&quot;;IF([.Z13]-60=EASTERSUNDAY([.$A$1]);&quot;Fronleichnam&quot;;&quot;&quot;))))">
            <text:p/>
          </table:table-cell>
          <table:table-cell table:style-name="ce47" table:formula="oooc:=IF(OR([.Z13]=[Tabelle.U$18];[.Z13]=[Tabelle.Y$18];[.Z13]=[Tabelle.AC$18]);[$Eingabe.$C$5];IF(OR([.Z13]=[Tabelle.V$18];[.Z13]=[Tabelle.Z$18];[.Z13]=[Tabelle.AD$18]);[$Eingabe.$C$6];IF(OR([.Z13]=[Tabelle.W$18];[.Z13]=[Tabelle.AA$18];[.Z13]=[Tabelle.AE$18]);[$Eingabe.$C$7];IF(OR([.Z13]=[Tabelle.X$18];[.Z13]=[Tabelle.AB$18];[.Z13]=[Tabelle.AF$18]);[$Eingabe.$C$8];&quot;&quot;))))">
            <text:p/>
          </table:table-cell>
          <table:table-cell table:style-name="ce62" table:formula="oooc:=[.AE12]+1" office:value-type="date" office:date-value="2009-07-10">
            <text:p>10</text:p>
          </table:table-cell>
          <table:table-cell table:style-name="ce11" table:formula="oooc:=IF([.AE13]=&quot;&quot;;&quot;&quot;;IF(WEEKDAY([.AE13];1)=2;&quot;Mo&quot;;IF(WEEKDAY([.AE13];1)=3;&quot;Di&quot;;IF(WEEKDAY([.AE13];1)=4;&quot;Mi&quot;;IF(WEEKDAY([.AE13];1)=5;&quot;Do&quot;;IF(WEEKDAY([.AE13];1)=6;&quot;Fr&quot;;IF(WEEKDAY([.AE13];1)=7;&quot;Sa&quot;;IF(WEEKDAY([.AE13];1)=1;&quot;So&quot;;&quot;XX&quot;))))))))" office:value-type="string" office:string-value="Fr">
            <text:p>Fr</text:p>
          </table:table-cell>
          <table:table-cell table:style-name="ce15" table:formula="oooc:=IF([.AF13]=&quot;Mo&quot;;WEEKNUM([.AE13];2);&quot;&quot;)">
            <text:p/>
          </table:table-cell>
          <table:table-cell table:style-name="ce20"/>
          <table:table-cell table:style-name="ce25" table:formula="oooc:=IF(OR([.AE13]=[Tabelle.Y$18];[.AE13]=[Tabelle.AC$18];[.AE13]=[Tabelle.AG$18]);[$Eingabe.$C$5];IF(OR([.AE13]=[Tabelle.Z$18];[.AE13]=[Tabelle.AD$18];[.AE13]=[Tabelle.AH$18]);[$Eingabe.$C$6];IF(OR([.AE13]=[Tabelle.AA$18];[.AE13]=[Tabelle.AE$18];[.AE13]=[Tabelle.AI$18]);[$Eingabe.$C$7];IF(OR([.AE13]=[Tabelle.AB$18];[.AE13]=[Tabelle.AF$18];[.AE13]=[Tabelle.AJ$18]);[$Eingabe.$C$8];&quot;&quot;))))">
            <text:p/>
          </table:table-cell>
          <table:table-cell table:style-name="ce57" table:formula="oooc:=[.AJ12]+1" office:value-type="date" office:date-value="2009-08-10">
            <text:p>10</text:p>
          </table:table-cell>
          <table:table-cell table:style-name="ce35" table:formula="oooc:=IF([.AJ13]=&quot;&quot;;&quot;&quot;;IF(WEEKDAY([.AJ13];1)=2;&quot;Mo&quot;;IF(WEEKDAY([.AJ13];1)=3;&quot;Di&quot;;IF(WEEKDAY([.AJ13];1)=4;&quot;Mi&quot;;IF(WEEKDAY([.AJ13];1)=5;&quot;Do&quot;;IF(WEEKDAY([.AJ13];1)=6;&quot;Fr&quot;;IF(WEEKDAY([.AJ13];1)=7;&quot;Sa&quot;;IF(WEEKDAY([.AJ13];1)=1;&quot;So&quot;;&quot;XX&quot;))))))))" office:value-type="string" office:string-value="Mo">
            <text:p>Mo</text:p>
          </table:table-cell>
          <table:table-cell table:style-name="ce40" table:formula="oooc:=IF([.AK13]=&quot;Mo&quot;;WEEKNUM([.AJ13];2);&quot;&quot;)" office:value-type="float" office:value="33">
            <text:p>33</text:p>
          </table:table-cell>
          <table:table-cell table:style-name="ce45"/>
          <table:table-cell table:style-name="ce47" table:formula="oooc:=IF(OR([.AJ13]=[Tabelle.AC$18];[.AJ13]=[Tabelle.AG$18];[.AJ13]=[Tabelle.AK$18]);[$Eingabe.$C$5];IF(OR([.AJ13]=[Tabelle.AD$18];[.AJ13]=[Tabelle.AH$18];[.AJ13]=[Tabelle.AL$18]);[$Eingabe.$C$6];IF(OR([.AJ13]=[Tabelle.AE$18];[.AJ13]=[Tabelle.AI$18];[.AJ13]=[Tabelle.AM$18]);[$Eingabe.$C$7];IF(OR([.AJ13]=[Tabelle.AF$18];[.AJ13]=[Tabelle.AJ$18];[.AJ13]=[Tabelle.AN$18]);[$Eingabe.$C$8];&quot;&quot;))))">
            <text:p/>
          </table:table-cell>
          <table:table-cell table:style-name="ce62" table:formula="oooc:=[.AO12]+1" office:value-type="date" office:date-value="2009-09-10">
            <text:p>10</text:p>
          </table:table-cell>
          <table:table-cell table:style-name="ce11" table:formula="oooc:=IF([.AO13]=&quot;&quot;;&quot;&quot;;IF(WEEKDAY([.AO13];1)=2;&quot;Mo&quot;;IF(WEEKDAY([.AO13];1)=3;&quot;Di&quot;;IF(WEEKDAY([.AO13];1)=4;&quot;Mi&quot;;IF(WEEKDAY([.AO13];1)=5;&quot;Do&quot;;IF(WEEKDAY([.AO13];1)=6;&quot;Fr&quot;;IF(WEEKDAY([.AO13];1)=7;&quot;Sa&quot;;IF(WEEKDAY([.AO13];1)=1;&quot;So&quot;;&quot;XX&quot;))))))))" office:value-type="string" office:string-value="Do">
            <text:p>Do</text:p>
          </table:table-cell>
          <table:table-cell table:style-name="ce15" table:formula="oooc:=IF([.AP13]=&quot;Mo&quot;;WEEKNUM([.AO13];2);&quot;&quot;)">
            <text:p/>
          </table:table-cell>
          <table:table-cell table:style-name="ce20" table:formula="oooc:=IF([Eingabe.$B$10]=1;IF(WEEKDAY([.AO13];1)=1;&quot;Dorffest&quot;;IF(                            AND                            (WEEKDAY([.AO13];1)=7;[.AR14]=&quot;Dorffest&quot;);&quot;Dorffest&quot;;&quot;&quot;));&quot;&quot;)">
            <text:p/>
          </table:table-cell>
          <table:table-cell table:style-name="ce25" table:formula="oooc:=IF(OR([.AO13]=[Tabelle.AG$18];[.AO13]=[Tabelle.AK$18];[.AO13]=[Tabelle.AO$18]);[$Eingabe.$C$5];IF(OR([.AO13]=[Tabelle.AH$18];[.AO13]=[Tabelle.AL$18];[.AO13]=[Tabelle.AP$18]);[$Eingabe.$C$6];IF(OR([.AO13]=[Tabelle.AI$18];[.AO13]=[Tabelle.AM$18];[.AO13]=[Tabelle.AQ$18]);[$Eingabe.$C$7];IF(OR([.AO13]=[Tabelle.AJ$18];[.AO13]=[Tabelle.AN$18];[.AO13]=[Tabelle.AR$18]);[$Eingabe.$C$8];&quot;&quot;))))">
            <text:p/>
          </table:table-cell>
          <table:table-cell table:style-name="ce57" table:formula="oooc:=[.AT12]+1" office:value-type="date" office:date-value="2009-10-10">
            <text:p>10</text:p>
          </table:table-cell>
          <table:table-cell table:style-name="ce35" table:formula="oooc:=IF([.AT13]=&quot;&quot;;&quot;&quot;;IF(WEEKDAY([.AT13];1)=2;&quot;Mo&quot;;IF(WEEKDAY([.AT13];1)=3;&quot;Di&quot;;IF(WEEKDAY([.AT13];1)=4;&quot;Mi&quot;;IF(WEEKDAY([.AT13];1)=5;&quot;Do&quot;;IF(WEEKDAY([.AT13];1)=6;&quot;Fr&quot;;IF(WEEKDAY([.AT13];1)=7;&quot;Sa&quot;;IF(WEEKDAY([.AT13];1)=1;&quot;So&quot;;&quot;XX&quot;))))))))" office:value-type="string" office:string-value="Sa">
            <text:p>Sa</text:p>
          </table:table-cell>
          <table:table-cell table:style-name="ce40" table:formula="oooc:=IF([.AU13]=&quot;Mo&quot;;WEEKNUM([.AT13];2);&quot;&quot;)">
            <text:p/>
          </table:table-cell>
          <table:table-cell table:style-name="ce45"/>
          <table:table-cell table:style-name="ce47" table:formula="oooc:=IF(OR([.AT13]=[Tabelle.AK$18];[.AT13]=[Tabelle.AO$18];[.AT13]=[Tabelle.AS$18]);[$Eingabe.$C$5];IF(OR([.AT13]=[Tabelle.AL$18];[.AT13]=[Tabelle.AP$18];[.AT13]=[Tabelle.AT$18]);[$Eingabe.$C$6];IF(OR([.AT13]=[Tabelle.AM$18];[.AT13]=[Tabelle.AQ$18];[.AT13]=[Tabelle.AU$18]);[$Eingabe.$C$7];IF(OR([.AT13]=[Tabelle.AN$18];[.AT13]=[Tabelle.AR$18];[.AT13]=[Tabelle.AV$18]);[$Eingabe.$C$8];&quot;&quot;))))">
            <text:p/>
          </table:table-cell>
          <table:table-cell table:style-name="ce62" table:formula="oooc:=[.AY12]+1" office:value-type="date" office:date-value="2009-11-10">
            <text:p>10</text:p>
          </table:table-cell>
          <table:table-cell table:style-name="ce11" table:formula="oooc:=IF([.AY13]=&quot;&quot;;&quot;&quot;;IF(WEEKDAY([.AY13];1)=2;&quot;Mo&quot;;IF(WEEKDAY([.AY13];1)=3;&quot;Di&quot;;IF(WEEKDAY([.AY13];1)=4;&quot;Mi&quot;;IF(WEEKDAY([.AY13];1)=5;&quot;Do&quot;;IF(WEEKDAY([.AY13];1)=6;&quot;Fr&quot;;IF(WEEKDAY([.AY13];1)=7;&quot;Sa&quot;;IF(WEEKDAY([.AY13];1)=1;&quot;So&quot;;&quot;XX&quot;))))))))" office:value-type="string" office:string-value="Di">
            <text:p>Di</text:p>
          </table:table-cell>
          <table:table-cell table:style-name="ce15" table:formula="oooc:=IF([.AZ13]=&quot;Mo&quot;;WEEKNUM([.AY13];2);&quot;&quot;)">
            <text:p/>
          </table:table-cell>
          <table:table-cell table:style-name="ce20"/>
          <table:table-cell table:style-name="ce25" table:formula="oooc:=IF(OR([.AY13]=[Tabelle.AO$18];[.AY13]=[Tabelle.AS$18];[.AY13]=[Tabelle.AW$18]);[$Eingabe.$C$5];IF(OR([.AY13]=[Tabelle.AP$18];[.AY13]=[Tabelle.AT$18];[.AY13]=[Tabelle.AX$18]);[$Eingabe.$C$6];IF(OR([.AY13]=[Tabelle.AQ$18];[.AY13]=[Tabelle.AU$18];[.AY13]=[Tabelle.AY$18]);[$Eingabe.$C$7];IF(OR([.AY13]=[Tabelle.AR$18];[.AY13]=[Tabelle.AV$18];[.AY13]=[Tabelle.AZ$18]);[$Eingabe.$C$8];&quot;&quot;))))">
            <text:p/>
          </table:table-cell>
          <table:table-cell table:style-name="ce57" table:formula="oooc:=[.BD12]+1" office:value-type="date" office:date-value="2009-12-10">
            <text:p>10</text:p>
          </table:table-cell>
          <table:table-cell table:style-name="ce35" table:formula="oooc:=IF([.BD13]=&quot;&quot;;&quot;&quot;;IF(WEEKDAY([.BD13];1)=2;&quot;Mo&quot;;IF(WEEKDAY([.BD13];1)=3;&quot;Di&quot;;IF(WEEKDAY([.BD13];1)=4;&quot;Mi&quot;;IF(WEEKDAY([.BD13];1)=5;&quot;Do&quot;;IF(WEEKDAY([.BD13];1)=6;&quot;Fr&quot;;IF(WEEKDAY([.BD13];1)=7;&quot;Sa&quot;;IF(WEEKDAY([.BD13];1)=1;&quot;So&quot;;&quot;XX&quot;))))))))" office:value-type="string" office:string-value="Do">
            <text:p>Do</text:p>
          </table:table-cell>
          <table:table-cell table:style-name="ce40" table:formula="oooc:=IF([.BE13]=&quot;Mo&quot;;WEEKNUM([.BD13];2);&quot;&quot;)">
            <text:p/>
          </table:table-cell>
          <table:table-cell table:style-name="ce45" table:formula="oooc:=IF(WEEKDAY([.BD13];1)=1;&quot;2.Advent&quot;;&quot;&quot;)">
            <text:p/>
          </table:table-cell>
          <table:table-cell table:style-name="ce86" table:formula="oooc:=IF(OR([.BD13]=[Tabelle.AS$18];[.BD13]=[Tabelle.AW$18];[.BD13]=[Tabelle.BA$18]);[$Eingabe.$C$5];IF(OR([.BD13]=[Tabelle.AT$18];[.BD13]=[Tabelle.AX$18];[.BD13]=[Tabelle.BB$18]);[$Eingabe.$C$6];IF(OR([.BD13]=[Tabelle.AU$18];[.BD13]=[Tabelle.AY$18];[.BD13]=[Tabelle.BC$18]);[$Eingabe.$C$7];IF(OR([.BD13]=[Tabelle.AV$18];[.BD13]=[Tabelle.AZ$18];[.BD13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3]+1" office:value-type="date" office:date-value="2009-01-11">
            <text:p>11</text:p>
          </table:table-cell>
          <table:table-cell table:style-name="ce11" table:formula="oooc:=IF([.A14]=&quot;&quot;;&quot;&quot;;IF(WEEKDAY([.A14];1)=2;&quot;Mo&quot;;IF(WEEKDAY([.A14];1)=3;&quot;Di&quot;;IF(WEEKDAY([.A14];1)=4;&quot;Mi&quot;;IF(WEEKDAY([.A14];1)=5;&quot;Do&quot;;IF(WEEKDAY([.A14];1)=6;&quot;Fr&quot;;IF(WEEKDAY([.A14];1)=7;&quot;Sa&quot;;IF(WEEKDAY([.A14];1)=1;&quot;So&quot;;&quot;XX&quot;))))))))" office:value-type="string" office:string-value="So">
            <text:p>So</text:p>
          </table:table-cell>
          <table:table-cell table:style-name="ce15" table:formula="oooc:=IF([.B14]=&quot;Mo&quot;;WEEKNUM([.A14];2);&quot;&quot;)">
            <text:p/>
          </table:table-cell>
          <table:table-cell table:style-name="ce20"/>
          <table:table-cell table:style-name="ce25" table:formula="oooc:=IF(OR([.A14]=[Tabelle.A$18];[.A14]=[Tabelle.E$18];[.A14]=[Tabelle.I$18]);[$Eingabe.$C$5];IF(OR([.A14]=[Tabelle.B$18];[.A14]=[Tabelle.F$18];[.A14]=[Tabelle.J$18]);[$Eingabe.$C$6];IF(OR([.A14]=[Tabelle.C$18];[.A14]=[Tabelle.G$18];[.A14]=[Tabelle.K$18]);[$Eingabe.$C$7];IF(OR([.A14]=[Tabelle.D$18];[.A14]=[Tabelle.H$18];[.A14]=[Tabelle.L$18]);[$Eingabe.$C$8];&quot;&quot;))))" office:value-type="string" office:string-value="">
            <text:p></text:p>
          </table:table-cell>
          <table:table-cell table:style-name="ce31" table:formula="oooc:=[.F13]+1" office:value-type="date" office:date-value="2009-02-11">
            <text:p>11</text:p>
          </table:table-cell>
          <table:table-cell table:style-name="ce35" table:formula="oooc:=IF([.F14]=&quot;&quot;;&quot;&quot;;IF(WEEKDAY([.F14];1)=2;&quot;Mo&quot;;IF(WEEKDAY([.F14];1)=3;&quot;Di&quot;;IF(WEEKDAY([.F14];1)=4;&quot;Mi&quot;;IF(WEEKDAY([.F14];1)=5;&quot;Do&quot;;IF(WEEKDAY([.F14];1)=6;&quot;Fr&quot;;IF(WEEKDAY([.F14];1)=7;&quot;Sa&quot;;IF(WEEKDAY([.F14];1)=1;&quot;So&quot;;&quot;XX&quot;))))))))" office:value-type="string" office:string-value="Mi">
            <text:p>Mi</text:p>
          </table:table-cell>
          <table:table-cell table:style-name="ce40" table:formula="oooc:=IF([.G14]=&quot;Mo&quot;;WEEKNUM([.F14];2);&quot;&quot;)">
            <text:p/>
          </table:table-cell>
          <table:table-cell table:style-name="ce44" table:formula="oooc:=IF([.F14]+52=EASTERSUNDAY([.$A$1]);&quot;Smuzig Do.&quot;;IF([.F14]+48=EASTERSUNDAY([.$A$1]);&quot;Rosen Mo.&quot;;IF([.F14]+47=EASTERSUNDAY([.$A$1]);&quot;Fasnacht&quot;;IF([.F14]+46=EASTERSUNDAY([.$A$1]);&quot;Ascher Mi.&quot;;&quot;&quot;))))">
            <text:p/>
          </table:table-cell>
          <table:table-cell table:style-name="ce47" table:formula="oooc:=IF(OR([.F14]=[Tabelle.E$18];[.F14]=[Tabelle.I$18];[.F14]=[Tabelle.M$18]);[$Eingabe.$C$5];IF(OR([.F14]=[Tabelle.F$18];[.F14]=[Tabelle.J$18];[.F14]=[Tabelle.N$18]);[$Eingabe.$C$6];IF(OR([.F14]=[Tabelle.G$18];[.F14]=[Tabelle.K$18];[.F14]=[Tabelle.O$18]);[$Eingabe.$C$7];IF(OR([.F14]=[Tabelle.H$18];[.F14]=[Tabelle.L$18];[.F14]=[Tabelle.P$18]);[$Eingabe.$C$8];&quot;&quot;))))">
            <text:p/>
          </table:table-cell>
          <table:table-cell table:style-name="ce51" table:formula="oooc:=[.K13]+1" office:value-type="date" office:date-value="2009-03-11">
            <text:p>11</text:p>
          </table:table-cell>
          <table:table-cell table:style-name="ce11" table:formula="oooc:=IF([.K14]=&quot;&quot;;&quot;&quot;;IF(WEEKDAY([.K14];1)=2;&quot;Mo&quot;;IF(WEEKDAY([.K14];1)=3;&quot;Di&quot;;IF(WEEKDAY([.K14];1)=4;&quot;Mi&quot;;IF(WEEKDAY([.K14];1)=5;&quot;Do&quot;;IF(WEEKDAY([.K14];1)=6;&quot;Fr&quot;;IF(WEEKDAY([.K14];1)=7;&quot;Sa&quot;;IF(WEEKDAY([.K14];1)=1;&quot;So&quot;;&quot;XX&quot;))))))))" office:value-type="string" office:string-value="Mi">
            <text:p>Mi</text:p>
          </table:table-cell>
          <table:table-cell table:style-name="ce15" table:formula="oooc:=IF([.L14]=&quot;Mo&quot;;WEEKNUM([.K14];2);&quot;&quot;)">
            <text:p/>
          </table:table-cell>
          <table:table-cell table:style-name="ce21" table:formula="oooc:=IF([.K14]+52=EASTERSUNDAY([.$A$1]);&quot;Smuzig Do.&quot;;IF([.K14]+48=EASTERSUNDAY([.$A$1]);&quot;Rosen Mo.&quot;;IF([.K14]+47=EASTERSUNDAY([.$A$1]);&quot;Fasnacht&quot;;IF([.K14]+46=EASTERSUNDAY([.$A$1]);&quot;Ascher Mi.&quot;;&quot;&quot;))))">
            <text:p/>
          </table:table-cell>
          <table:table-cell table:style-name="ce25" table:formula="oooc:=IF(OR([.K14]=[Tabelle.I$18];[.K14]=[Tabelle.M$18];[.K14]=[Tabelle.Q$18]);[$Eingabe.$C$5];IF(OR([.K14]=[Tabelle.J$18];[.K14]=[Tabelle.N$18];[.K14]=[Tabelle.R$18]);[$Eingabe.$C$6];IF(OR([.K14]=[Tabelle.K$18];[.K14]=[Tabelle.O$18];[.K14]=[Tabelle.S$18]);[$Eingabe.$C$7];IF(OR([.K14]=[Tabelle.L$18];[.K14]=[Tabelle.P$18];[.K14]=[Tabelle.T$18]);[$Eingabe.$C$8];&quot;&quot;))))" office:value-type="string" office:string-value="">
            <text:p></text:p>
          </table:table-cell>
          <table:table-cell table:style-name="ce57" table:formula="oooc:=[.P13]+1" office:value-type="date" office:date-value="2009-04-11">
            <text:p>11</text:p>
          </table:table-cell>
          <table:table-cell table:style-name="ce35" table:formula="oooc:=IF([.P14]=&quot;&quot;;&quot;&quot;;IF(WEEKDAY([.P14];1)=2;&quot;Mo&quot;;IF(WEEKDAY([.P14];1)=3;&quot;Di&quot;;IF(WEEKDAY([.P14];1)=4;&quot;Mi&quot;;IF(WEEKDAY([.P14];1)=5;&quot;Do&quot;;IF(WEEKDAY([.P14];1)=6;&quot;Fr&quot;;IF(WEEKDAY([.P14];1)=7;&quot;Sa&quot;;IF(WEEKDAY([.P14];1)=1;&quot;So&quot;;&quot;XX&quot;))))))))" office:value-type="string" office:string-value="Sa">
            <text:p>Sa</text:p>
          </table:table-cell>
          <table:table-cell table:style-name="ce40" table:formula="oooc:=IF([.Q14]=&quot;Mo&quot;;WEEKNUM([.P14];2);&quot;&quot;)">
            <text:p/>
          </table:table-cell>
          <table:table-cell table:style-name="ce59" table:formula="oooc:=IF([.P14]=EASTERSUNDAY([.$A$1]);&quot;Ostersonntag&quot;;IF([.P14]-1=EASTERSUNDAY([.$A$1]);&quot;Ostermontag&quot;;IF([.P14]+2=EASTERSUNDAY([.$A$1]);&quot;Karfreitag&quot;;&quot;&quot;)))">
            <text:p/>
          </table:table-cell>
          <table:table-cell table:style-name="ce47" table:formula="oooc:=IF(OR([.P14]=[Tabelle.M$18];[.P14]=[Tabelle.Q$18];[.P14]=[Tabelle.U$18]);[$Eingabe.$C$5];IF(OR([.P14]=[Tabelle.N$18];[.P14]=[Tabelle.R$18];[.P14]=[Tabelle.V$18]);[$Eingabe.$C$6];IF(OR([.P14]=[Tabelle.O$18];[.P14]=[Tabelle.S$18];[.P14]=[Tabelle.W$18]);[$Eingabe.$C$7];IF(OR([.P14]=[Tabelle.P$18];[.P14]=[Tabelle.T$18];[.P14]=[Tabelle.X$18]);[$Eingabe.$C$8];&quot;&quot;))))">
            <text:p/>
          </table:table-cell>
          <table:table-cell table:style-name="ce62" table:formula="oooc:=[.U13]+1" office:value-type="date" office:date-value="2009-05-11">
            <text:p>11</text:p>
          </table:table-cell>
          <table:table-cell table:style-name="ce11" table:formula="oooc:=IF([.U14]=&quot;&quot;;&quot;&quot;;IF(WEEKDAY([.U14];1)=2;&quot;Mo&quot;;IF(WEEKDAY([.U14];1)=3;&quot;Di&quot;;IF(WEEKDAY([.U14];1)=4;&quot;Mi&quot;;IF(WEEKDAY([.U14];1)=5;&quot;Do&quot;;IF(WEEKDAY([.U14];1)=6;&quot;Fr&quot;;IF(WEEKDAY([.U14];1)=7;&quot;Sa&quot;;IF(WEEKDAY([.U14];1)=1;&quot;So&quot;;&quot;XX&quot;))))))))" office:value-type="string" office:string-value="Mo">
            <text:p>Mo</text:p>
          </table:table-cell>
          <table:table-cell table:style-name="ce15" table:formula="oooc:=IF([.V14]=&quot;Mo&quot;;WEEKNUM([.U14];2);&quot;&quot;)" office:value-type="float" office:value="20">
            <text:p>20</text:p>
          </table:table-cell>
          <table:table-cell table:style-name="ce64" table:formula="oooc:=IF([.U14]-49=EASTERSUNDAY([.$A$1]);&quot;Pfingsten&quot;;IF([.U14]-50=EASTERSUNDAY([.$A$1]);&quot;Pfingsten&quot;;IF([.U14]-39=EASTERSUNDAY([.$A$1]);&quot;Ch.H-Fahrt&quot;;&quot;&quot;)))">
            <text:p/>
          </table:table-cell>
          <table:table-cell table:style-name="ce25" table:formula="oooc:=IF(OR([.U14]=[Tabelle.Q$18];[.U14]=[Tabelle.U$18];[.U14]=[Tabelle.Y$18]);[$Eingabe.$C$5];IF(OR([.U14]=[Tabelle.R$18];[.U14]=[Tabelle.V$18];[.U14]=[Tabelle.Z$18]);[$Eingabe.$C$6];IF(OR([.U14]=[Tabelle.S$18];[.U14]=[Tabelle.W$18];[.U14]=[Tabelle.AA$18]);[$Eingabe.$C$7];IF(OR([.U14]=[Tabelle.T$18];[.U14]=[Tabelle.X$18];[.U14]=[Tabelle.AB$18]);[$Eingabe.$C$8];&quot;&quot;))))">
            <text:p/>
          </table:table-cell>
          <table:table-cell table:style-name="ce57" table:formula="oooc:=[.Z13]+1" office:value-type="date" office:date-value="2009-06-11">
            <text:p>11</text:p>
          </table:table-cell>
          <table:table-cell table:style-name="ce35" table:formula="oooc:=IF([.Z14]=&quot;&quot;;&quot;&quot;;IF(WEEKDAY([.Z14];1)=2;&quot;Mo&quot;;IF(WEEKDAY([.Z14];1)=3;&quot;Di&quot;;IF(WEEKDAY([.Z14];1)=4;&quot;Mi&quot;;IF(WEEKDAY([.Z14];1)=5;&quot;Do&quot;;IF(WEEKDAY([.Z14];1)=6;&quot;Fr&quot;;IF(WEEKDAY([.Z14];1)=7;&quot;Sa&quot;;IF(WEEKDAY([.Z14];1)=1;&quot;So&quot;;&quot;XX&quot;))))))))" office:value-type="string" office:string-value="Do">
            <text:p>Do</text:p>
          </table:table-cell>
          <table:table-cell table:style-name="ce40" table:formula="oooc:=IF([.AA14]=&quot;Mo&quot;;WEEKNUM([.Z14];2);&quot;&quot;)">
            <text:p/>
          </table:table-cell>
          <table:table-cell table:style-name="ce60" table:formula="oooc:=IF([.Z14]-49=EASTERSUNDAY([.$A$1]);&quot;Pfingsten&quot;;IF([.Z14]-50=EASTERSUNDAY([.$A$1]);&quot;Pfingsten&quot;;IF([.Z14]-39=EASTERSUNDAY([.$A$1]);&quot;Ch.H-Fahrt&quot;;IF([.Z14]-60=EASTERSUNDAY([.$A$1]);&quot;Fronleichnam&quot;;&quot;&quot;))))" office:value-type="string" office:string-value="Fronleichnam">
            <text:p>Fronleichnam</text:p>
          </table:table-cell>
          <table:table-cell table:style-name="ce47" table:formula="oooc:=IF(OR([.Z14]=[Tabelle.U$18];[.Z14]=[Tabelle.Y$18];[.Z14]=[Tabelle.AC$18]);[$Eingabe.$C$5];IF(OR([.Z14]=[Tabelle.V$18];[.Z14]=[Tabelle.Z$18];[.Z14]=[Tabelle.AD$18]);[$Eingabe.$C$6];IF(OR([.Z14]=[Tabelle.W$18];[.Z14]=[Tabelle.AA$18];[.Z14]=[Tabelle.AE$18]);[$Eingabe.$C$7];IF(OR([.Z14]=[Tabelle.X$18];[.Z14]=[Tabelle.AB$18];[.Z14]=[Tabelle.AF$18]);[$Eingabe.$C$8];&quot;&quot;))))">
            <text:p/>
          </table:table-cell>
          <table:table-cell table:style-name="ce62" table:formula="oooc:=[.AE13]+1" office:value-type="date" office:date-value="2009-07-11">
            <text:p>11</text:p>
          </table:table-cell>
          <table:table-cell table:style-name="ce11" table:formula="oooc:=IF([.AE14]=&quot;&quot;;&quot;&quot;;IF(WEEKDAY([.AE14];1)=2;&quot;Mo&quot;;IF(WEEKDAY([.AE14];1)=3;&quot;Di&quot;;IF(WEEKDAY([.AE14];1)=4;&quot;Mi&quot;;IF(WEEKDAY([.AE14];1)=5;&quot;Do&quot;;IF(WEEKDAY([.AE14];1)=6;&quot;Fr&quot;;IF(WEEKDAY([.AE14];1)=7;&quot;Sa&quot;;IF(WEEKDAY([.AE14];1)=1;&quot;So&quot;;&quot;XX&quot;))))))))" office:value-type="string" office:string-value="Sa">
            <text:p>Sa</text:p>
          </table:table-cell>
          <table:table-cell table:style-name="ce15" table:formula="oooc:=IF([.AF14]=&quot;Mo&quot;;WEEKNUM([.AE14];2);&quot;&quot;)">
            <text:p/>
          </table:table-cell>
          <table:table-cell table:style-name="ce20"/>
          <table:table-cell table:style-name="ce25" table:formula="oooc:=IF(OR([.AE14]=[Tabelle.Y$18];[.AE14]=[Tabelle.AC$18];[.AE14]=[Tabelle.AG$18]);[$Eingabe.$C$5];IF(OR([.AE14]=[Tabelle.Z$18];[.AE14]=[Tabelle.AD$18];[.AE14]=[Tabelle.AH$18]);[$Eingabe.$C$6];IF(OR([.AE14]=[Tabelle.AA$18];[.AE14]=[Tabelle.AE$18];[.AE14]=[Tabelle.AI$18]);[$Eingabe.$C$7];IF(OR([.AE14]=[Tabelle.AB$18];[.AE14]=[Tabelle.AF$18];[.AE14]=[Tabelle.AJ$18]);[$Eingabe.$C$8];&quot;&quot;))))">
            <text:p/>
          </table:table-cell>
          <table:table-cell table:style-name="ce57" table:formula="oooc:=[.AJ13]+1" office:value-type="date" office:date-value="2009-08-11">
            <text:p>11</text:p>
          </table:table-cell>
          <table:table-cell table:style-name="ce35" table:formula="oooc:=IF([.AJ14]=&quot;&quot;;&quot;&quot;;IF(WEEKDAY([.AJ14];1)=2;&quot;Mo&quot;;IF(WEEKDAY([.AJ14];1)=3;&quot;Di&quot;;IF(WEEKDAY([.AJ14];1)=4;&quot;Mi&quot;;IF(WEEKDAY([.AJ14];1)=5;&quot;Do&quot;;IF(WEEKDAY([.AJ14];1)=6;&quot;Fr&quot;;IF(WEEKDAY([.AJ14];1)=7;&quot;Sa&quot;;IF(WEEKDAY([.AJ14];1)=1;&quot;So&quot;;&quot;XX&quot;))))))))" office:value-type="string" office:string-value="Di">
            <text:p>Di</text:p>
          </table:table-cell>
          <table:table-cell table:style-name="ce40" table:formula="oooc:=IF([.AK14]=&quot;Mo&quot;;WEEKNUM([.AJ14];2);&quot;&quot;)">
            <text:p/>
          </table:table-cell>
          <table:table-cell table:style-name="ce45"/>
          <table:table-cell table:style-name="ce47" table:formula="oooc:=IF(OR([.AJ14]=[Tabelle.AC$18];[.AJ14]=[Tabelle.AG$18];[.AJ14]=[Tabelle.AK$18]);[$Eingabe.$C$5];IF(OR([.AJ14]=[Tabelle.AD$18];[.AJ14]=[Tabelle.AH$18];[.AJ14]=[Tabelle.AL$18]);[$Eingabe.$C$6];IF(OR([.AJ14]=[Tabelle.AE$18];[.AJ14]=[Tabelle.AI$18];[.AJ14]=[Tabelle.AM$18]);[$Eingabe.$C$7];IF(OR([.AJ14]=[Tabelle.AF$18];[.AJ14]=[Tabelle.AJ$18];[.AJ14]=[Tabelle.AN$18]);[$Eingabe.$C$8];&quot;&quot;))))">
            <text:p/>
          </table:table-cell>
          <table:table-cell table:style-name="ce62" table:formula="oooc:=[.AO13]+1" office:value-type="date" office:date-value="2009-09-11">
            <text:p>11</text:p>
          </table:table-cell>
          <table:table-cell table:style-name="ce11" table:formula="oooc:=IF([.AO14]=&quot;&quot;;&quot;&quot;;IF(WEEKDAY([.AO14];1)=2;&quot;Mo&quot;;IF(WEEKDAY([.AO14];1)=3;&quot;Di&quot;;IF(WEEKDAY([.AO14];1)=4;&quot;Mi&quot;;IF(WEEKDAY([.AO14];1)=5;&quot;Do&quot;;IF(WEEKDAY([.AO14];1)=6;&quot;Fr&quot;;IF(WEEKDAY([.AO14];1)=7;&quot;Sa&quot;;IF(WEEKDAY([.AO14];1)=1;&quot;So&quot;;&quot;XX&quot;))))))))" office:value-type="string" office:string-value="Fr">
            <text:p>Fr</text:p>
          </table:table-cell>
          <table:table-cell table:style-name="ce15" table:formula="oooc:=IF([.AP14]=&quot;Mo&quot;;WEEKNUM([.AO14];2);&quot;&quot;)">
            <text:p/>
          </table:table-cell>
          <table:table-cell table:style-name="ce20" table:formula="oooc:=IF([Eingabe.$B$10]=1;IF(WEEKDAY([.AO14];1)=1;&quot;Dorffest&quot;;IF(                            AND                            (WEEKDAY([.AO14];1)=7;[.AR15]=&quot;Dorffest&quot;);&quot;Dorffest&quot;;&quot;&quot;));&quot;&quot;)">
            <text:p/>
          </table:table-cell>
          <table:table-cell table:style-name="ce25" table:formula="oooc:=IF(OR([.AO14]=[Tabelle.AG$18];[.AO14]=[Tabelle.AK$18];[.AO14]=[Tabelle.AO$18]);[$Eingabe.$C$5];IF(OR([.AO14]=[Tabelle.AH$18];[.AO14]=[Tabelle.AL$18];[.AO14]=[Tabelle.AP$18]);[$Eingabe.$C$6];IF(OR([.AO14]=[Tabelle.AI$18];[.AO14]=[Tabelle.AM$18];[.AO14]=[Tabelle.AQ$18]);[$Eingabe.$C$7];IF(OR([.AO14]=[Tabelle.AJ$18];[.AO14]=[Tabelle.AN$18];[.AO14]=[Tabelle.AR$18]);[$Eingabe.$C$8];&quot;&quot;))))">
            <text:p/>
          </table:table-cell>
          <table:table-cell table:style-name="ce57" table:formula="oooc:=[.AT13]+1" office:value-type="date" office:date-value="2009-10-11">
            <text:p>11</text:p>
          </table:table-cell>
          <table:table-cell table:style-name="ce35" table:formula="oooc:=IF([.AT14]=&quot;&quot;;&quot;&quot;;IF(WEEKDAY([.AT14];1)=2;&quot;Mo&quot;;IF(WEEKDAY([.AT14];1)=3;&quot;Di&quot;;IF(WEEKDAY([.AT14];1)=4;&quot;Mi&quot;;IF(WEEKDAY([.AT14];1)=5;&quot;Do&quot;;IF(WEEKDAY([.AT14];1)=6;&quot;Fr&quot;;IF(WEEKDAY([.AT14];1)=7;&quot;Sa&quot;;IF(WEEKDAY([.AT14];1)=1;&quot;So&quot;;&quot;XX&quot;))))))))" office:value-type="string" office:string-value="So">
            <text:p>So</text:p>
          </table:table-cell>
          <table:table-cell table:style-name="ce40" table:formula="oooc:=IF([.AU14]=&quot;Mo&quot;;WEEKNUM([.AT14];2);&quot;&quot;)">
            <text:p/>
          </table:table-cell>
          <table:table-cell table:style-name="ce45"/>
          <table:table-cell table:style-name="ce47" table:formula="oooc:=IF(OR([.AT14]=[Tabelle.AK$18];[.AT14]=[Tabelle.AO$18];[.AT14]=[Tabelle.AS$18]);[$Eingabe.$C$5];IF(OR([.AT14]=[Tabelle.AL$18];[.AT14]=[Tabelle.AP$18];[.AT14]=[Tabelle.AT$18]);[$Eingabe.$C$6];IF(OR([.AT14]=[Tabelle.AM$18];[.AT14]=[Tabelle.AQ$18];[.AT14]=[Tabelle.AU$18]);[$Eingabe.$C$7];IF(OR([.AT14]=[Tabelle.AN$18];[.AT14]=[Tabelle.AR$18];[.AT14]=[Tabelle.AV$18]);[$Eingabe.$C$8];&quot;&quot;))))" office:value-type="string" office:string-value="">
            <text:p></text:p>
          </table:table-cell>
          <table:table-cell table:style-name="ce62" table:formula="oooc:=[.AY13]+1" office:value-type="date" office:date-value="2009-11-11">
            <text:p>11</text:p>
          </table:table-cell>
          <table:table-cell table:style-name="ce11" table:formula="oooc:=IF([.AY14]=&quot;&quot;;&quot;&quot;;IF(WEEKDAY([.AY14];1)=2;&quot;Mo&quot;;IF(WEEKDAY([.AY14];1)=3;&quot;Di&quot;;IF(WEEKDAY([.AY14];1)=4;&quot;Mi&quot;;IF(WEEKDAY([.AY14];1)=5;&quot;Do&quot;;IF(WEEKDAY([.AY14];1)=6;&quot;Fr&quot;;IF(WEEKDAY([.AY14];1)=7;&quot;Sa&quot;;IF(WEEKDAY([.AY14];1)=1;&quot;So&quot;;&quot;XX&quot;))))))))" office:value-type="string" office:string-value="Mi">
            <text:p>Mi</text:p>
          </table:table-cell>
          <table:table-cell table:style-name="ce15" table:formula="oooc:=IF([.AZ14]=&quot;Mo&quot;;WEEKNUM([.AY14];2);&quot;&quot;)">
            <text:p/>
          </table:table-cell>
          <table:table-cell table:style-name="ce78" office:value-type="string">
            <text:p>Martinstag</text:p>
          </table:table-cell>
          <table:table-cell table:style-name="ce25" table:formula="oooc:=IF(OR([.AY14]=[Tabelle.AO$18];[.AY14]=[Tabelle.AS$18];[.AY14]=[Tabelle.AW$18]);[$Eingabe.$C$5];IF(OR([.AY14]=[Tabelle.AP$18];[.AY14]=[Tabelle.AT$18];[.AY14]=[Tabelle.AX$18]);[$Eingabe.$C$6];IF(OR([.AY14]=[Tabelle.AQ$18];[.AY14]=[Tabelle.AU$18];[.AY14]=[Tabelle.AY$18]);[$Eingabe.$C$7];IF(OR([.AY14]=[Tabelle.AR$18];[.AY14]=[Tabelle.AV$18];[.AY14]=[Tabelle.AZ$18]);[$Eingabe.$C$8];&quot;&quot;))))">
            <text:p/>
          </table:table-cell>
          <table:table-cell table:style-name="ce57" table:formula="oooc:=[.BD13]+1" office:value-type="date" office:date-value="2009-12-11">
            <text:p>11</text:p>
          </table:table-cell>
          <table:table-cell table:style-name="ce35" table:formula="oooc:=IF([.BD14]=&quot;&quot;;&quot;&quot;;IF(WEEKDAY([.BD14];1)=2;&quot;Mo&quot;;IF(WEEKDAY([.BD14];1)=3;&quot;Di&quot;;IF(WEEKDAY([.BD14];1)=4;&quot;Mi&quot;;IF(WEEKDAY([.BD14];1)=5;&quot;Do&quot;;IF(WEEKDAY([.BD14];1)=6;&quot;Fr&quot;;IF(WEEKDAY([.BD14];1)=7;&quot;Sa&quot;;IF(WEEKDAY([.BD14];1)=1;&quot;So&quot;;&quot;XX&quot;))))))))" office:value-type="string" office:string-value="Fr">
            <text:p>Fr</text:p>
          </table:table-cell>
          <table:table-cell table:style-name="ce40" table:formula="oooc:=IF([.BE14]=&quot;Mo&quot;;WEEKNUM([.BD14];2);&quot;&quot;)">
            <text:p/>
          </table:table-cell>
          <table:table-cell table:style-name="ce45" table:formula="oooc:=IF(WEEKDAY([.BD14];1)=1;&quot;3.Advent&quot;;&quot;&quot;)">
            <text:p/>
          </table:table-cell>
          <table:table-cell table:style-name="ce86" table:formula="oooc:=IF(OR([.BD14]=[Tabelle.AS$18];[.BD14]=[Tabelle.AW$18];[.BD14]=[Tabelle.BA$18]);[$Eingabe.$C$5];IF(OR([.BD14]=[Tabelle.AT$18];[.BD14]=[Tabelle.AX$18];[.BD14]=[Tabelle.BB$18]);[$Eingabe.$C$6];IF(OR([.BD14]=[Tabelle.AU$18];[.BD14]=[Tabelle.AY$18];[.BD14]=[Tabelle.BC$18]);[$Eingabe.$C$7];IF(OR([.BD14]=[Tabelle.AV$18];[.BD14]=[Tabelle.AZ$18];[.BD14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4]+1" office:value-type="date" office:date-value="2009-01-12">
            <text:p>12</text:p>
          </table:table-cell>
          <table:table-cell table:style-name="ce11" table:formula="oooc:=IF([.A15]=&quot;&quot;;&quot;&quot;;IF(WEEKDAY([.A15];1)=2;&quot;Mo&quot;;IF(WEEKDAY([.A15];1)=3;&quot;Di&quot;;IF(WEEKDAY([.A15];1)=4;&quot;Mi&quot;;IF(WEEKDAY([.A15];1)=5;&quot;Do&quot;;IF(WEEKDAY([.A15];1)=6;&quot;Fr&quot;;IF(WEEKDAY([.A15];1)=7;&quot;Sa&quot;;IF(WEEKDAY([.A15];1)=1;&quot;So&quot;;&quot;XX&quot;))))))))" office:value-type="string" office:string-value="Mo">
            <text:p>Mo</text:p>
          </table:table-cell>
          <table:table-cell table:style-name="ce15" table:formula="oooc:=IF([.B15]=&quot;Mo&quot;;WEEKNUM([.A15];2);&quot;&quot;)" office:value-type="float" office:value="3">
            <text:p>3</text:p>
          </table:table-cell>
          <table:table-cell table:style-name="ce20"/>
          <table:table-cell table:style-name="ce25" table:formula="oooc:=IF(OR([.A15]=[Tabelle.A$18];[.A15]=[Tabelle.E$18];[.A15]=[Tabelle.I$18]);[$Eingabe.$C$5];IF(OR([.A15]=[Tabelle.B$18];[.A15]=[Tabelle.F$18];[.A15]=[Tabelle.J$18]);[$Eingabe.$C$6];IF(OR([.A15]=[Tabelle.C$18];[.A15]=[Tabelle.G$18];[.A15]=[Tabelle.K$18]);[$Eingabe.$C$7];IF(OR([.A15]=[Tabelle.D$18];[.A15]=[Tabelle.H$18];[.A15]=[Tabelle.L$18]);[$Eingabe.$C$8];&quot;&quot;))))">
            <text:p/>
          </table:table-cell>
          <table:table-cell table:style-name="ce31" table:formula="oooc:=[.F14]+1" office:value-type="date" office:date-value="2009-02-12">
            <text:p>12</text:p>
          </table:table-cell>
          <table:table-cell table:style-name="ce35" table:formula="oooc:=IF([.F15]=&quot;&quot;;&quot;&quot;;IF(WEEKDAY([.F15];1)=2;&quot;Mo&quot;;IF(WEEKDAY([.F15];1)=3;&quot;Di&quot;;IF(WEEKDAY([.F15];1)=4;&quot;Mi&quot;;IF(WEEKDAY([.F15];1)=5;&quot;Do&quot;;IF(WEEKDAY([.F15];1)=6;&quot;Fr&quot;;IF(WEEKDAY([.F15];1)=7;&quot;Sa&quot;;IF(WEEKDAY([.F15];1)=1;&quot;So&quot;;&quot;XX&quot;))))))))" office:value-type="string" office:string-value="Do">
            <text:p>Do</text:p>
          </table:table-cell>
          <table:table-cell table:style-name="ce40" table:formula="oooc:=IF([.G15]=&quot;Mo&quot;;WEEKNUM([.F15];2);&quot;&quot;)">
            <text:p/>
          </table:table-cell>
          <table:table-cell table:style-name="ce44" table:formula="oooc:=IF([.F15]+52=EASTERSUNDAY([.$A$1]);&quot;Smuzig Do.&quot;;IF([.F15]+48=EASTERSUNDAY([.$A$1]);&quot;Rosen Mo.&quot;;IF([.F15]+47=EASTERSUNDAY([.$A$1]);&quot;Fasnacht&quot;;IF([.F15]+46=EASTERSUNDAY([.$A$1]);&quot;Ascher Mi.&quot;;&quot;&quot;))))">
            <text:p/>
          </table:table-cell>
          <table:table-cell table:style-name="ce47" table:formula="oooc:=IF(OR([.F15]=[Tabelle.E$18];[.F15]=[Tabelle.I$18];[.F15]=[Tabelle.M$18]);[$Eingabe.$C$5];IF(OR([.F15]=[Tabelle.F$18];[.F15]=[Tabelle.J$18];[.F15]=[Tabelle.N$18]);[$Eingabe.$C$6];IF(OR([.F15]=[Tabelle.G$18];[.F15]=[Tabelle.K$18];[.F15]=[Tabelle.O$18]);[$Eingabe.$C$7];IF(OR([.F15]=[Tabelle.H$18];[.F15]=[Tabelle.L$18];[.F15]=[Tabelle.P$18]);[$Eingabe.$C$8];&quot;&quot;))))">
            <text:p/>
          </table:table-cell>
          <table:table-cell table:style-name="ce51" table:formula="oooc:=[.K14]+1" office:value-type="date" office:date-value="2009-03-12">
            <text:p>12</text:p>
          </table:table-cell>
          <table:table-cell table:style-name="ce11" table:formula="oooc:=IF([.K15]=&quot;&quot;;&quot;&quot;;IF(WEEKDAY([.K15];1)=2;&quot;Mo&quot;;IF(WEEKDAY([.K15];1)=3;&quot;Di&quot;;IF(WEEKDAY([.K15];1)=4;&quot;Mi&quot;;IF(WEEKDAY([.K15];1)=5;&quot;Do&quot;;IF(WEEKDAY([.K15];1)=6;&quot;Fr&quot;;IF(WEEKDAY([.K15];1)=7;&quot;Sa&quot;;IF(WEEKDAY([.K15];1)=1;&quot;So&quot;;&quot;XX&quot;))))))))" office:value-type="string" office:string-value="Do">
            <text:p>Do</text:p>
          </table:table-cell>
          <table:table-cell table:style-name="ce15" table:formula="oooc:=IF([.L15]=&quot;Mo&quot;;WEEKNUM([.K15];2);&quot;&quot;)">
            <text:p/>
          </table:table-cell>
          <table:table-cell table:style-name="ce20"/>
          <table:table-cell table:style-name="ce25" table:formula="oooc:=IF(OR([.K15]=[Tabelle.I$18];[.K15]=[Tabelle.M$18];[.K15]=[Tabelle.Q$18]);[$Eingabe.$C$5];IF(OR([.K15]=[Tabelle.J$18];[.K15]=[Tabelle.N$18];[.K15]=[Tabelle.R$18]);[$Eingabe.$C$6];IF(OR([.K15]=[Tabelle.K$18];[.K15]=[Tabelle.O$18];[.K15]=[Tabelle.S$18]);[$Eingabe.$C$7];IF(OR([.K15]=[Tabelle.L$18];[.K15]=[Tabelle.P$18];[.K15]=[Tabelle.T$18]);[$Eingabe.$C$8];&quot;&quot;))))">
            <text:p/>
          </table:table-cell>
          <table:table-cell table:style-name="ce57" table:formula="oooc:=[.P14]+1" office:value-type="date" office:date-value="2009-04-12">
            <text:p>12</text:p>
          </table:table-cell>
          <table:table-cell table:style-name="ce35" table:formula="oooc:=IF([.P15]=&quot;&quot;;&quot;&quot;;IF(WEEKDAY([.P15];1)=2;&quot;Mo&quot;;IF(WEEKDAY([.P15];1)=3;&quot;Di&quot;;IF(WEEKDAY([.P15];1)=4;&quot;Mi&quot;;IF(WEEKDAY([.P15];1)=5;&quot;Do&quot;;IF(WEEKDAY([.P15];1)=6;&quot;Fr&quot;;IF(WEEKDAY([.P15];1)=7;&quot;Sa&quot;;IF(WEEKDAY([.P15];1)=1;&quot;So&quot;;&quot;XX&quot;))))))))" office:value-type="string" office:string-value="So">
            <text:p>So</text:p>
          </table:table-cell>
          <table:table-cell table:style-name="ce40" table:formula="oooc:=IF([.Q15]=&quot;Mo&quot;;WEEKNUM([.P15];2);&quot;&quot;)">
            <text:p/>
          </table:table-cell>
          <table:table-cell table:style-name="ce59" table:formula="oooc:=IF([.P15]=EASTERSUNDAY([.$A$1]);&quot;Ostersonntag&quot;;IF([.P15]-1=EASTERSUNDAY([.$A$1]);&quot;Ostermontag&quot;;IF([.P15]+2=EASTERSUNDAY([.$A$1]);&quot;Karfreitag&quot;;&quot;&quot;)))" office:value-type="string" office:string-value="Ostersonntag">
            <text:p>Ostersonntag</text:p>
          </table:table-cell>
          <table:table-cell table:style-name="ce47" table:formula="oooc:=IF(OR([.P15]=[Tabelle.M$18];[.P15]=[Tabelle.Q$18];[.P15]=[Tabelle.U$18]);[$Eingabe.$C$5];IF(OR([.P15]=[Tabelle.N$18];[.P15]=[Tabelle.R$18];[.P15]=[Tabelle.V$18]);[$Eingabe.$C$6];IF(OR([.P15]=[Tabelle.O$18];[.P15]=[Tabelle.S$18];[.P15]=[Tabelle.W$18]);[$Eingabe.$C$7];IF(OR([.P15]=[Tabelle.P$18];[.P15]=[Tabelle.T$18];[.P15]=[Tabelle.X$18]);[$Eingabe.$C$8];&quot;&quot;))))">
            <text:p/>
          </table:table-cell>
          <table:table-cell table:style-name="ce62" table:formula="oooc:=[.U14]+1" office:value-type="date" office:date-value="2009-05-12">
            <text:p>12</text:p>
          </table:table-cell>
          <table:table-cell table:style-name="ce11" table:formula="oooc:=IF([.U15]=&quot;&quot;;&quot;&quot;;IF(WEEKDAY([.U15];1)=2;&quot;Mo&quot;;IF(WEEKDAY([.U15];1)=3;&quot;Di&quot;;IF(WEEKDAY([.U15];1)=4;&quot;Mi&quot;;IF(WEEKDAY([.U15];1)=5;&quot;Do&quot;;IF(WEEKDAY([.U15];1)=6;&quot;Fr&quot;;IF(WEEKDAY([.U15];1)=7;&quot;Sa&quot;;IF(WEEKDAY([.U15];1)=1;&quot;So&quot;;&quot;XX&quot;))))))))" office:value-type="string" office:string-value="Di">
            <text:p>Di</text:p>
          </table:table-cell>
          <table:table-cell table:style-name="ce15" table:formula="oooc:=IF([.V15]=&quot;Mo&quot;;WEEKNUM([.U15];2);&quot;&quot;)">
            <text:p/>
          </table:table-cell>
          <table:table-cell table:style-name="ce64" table:formula="oooc:=IF([.U15]-49=EASTERSUNDAY([.$A$1]);&quot;Pfingsten&quot;;IF([.U15]-50=EASTERSUNDAY([.$A$1]);&quot;Pfingsten&quot;;IF([.U15]-39=EASTERSUNDAY([.$A$1]);&quot;Ch.H-Fahrt&quot;;&quot;&quot;)))">
            <text:p/>
          </table:table-cell>
          <table:table-cell table:style-name="ce25" table:formula="oooc:=IF(OR([.U15]=[Tabelle.Q$18];[.U15]=[Tabelle.U$18];[.U15]=[Tabelle.Y$18]);[$Eingabe.$C$5];IF(OR([.U15]=[Tabelle.R$18];[.U15]=[Tabelle.V$18];[.U15]=[Tabelle.Z$18]);[$Eingabe.$C$6];IF(OR([.U15]=[Tabelle.S$18];[.U15]=[Tabelle.W$18];[.U15]=[Tabelle.AA$18]);[$Eingabe.$C$7];IF(OR([.U15]=[Tabelle.T$18];[.U15]=[Tabelle.X$18];[.U15]=[Tabelle.AB$18]);[$Eingabe.$C$8];&quot;&quot;))))">
            <text:p/>
          </table:table-cell>
          <table:table-cell table:style-name="ce57" table:formula="oooc:=[.Z14]+1" office:value-type="date" office:date-value="2009-06-12">
            <text:p>12</text:p>
          </table:table-cell>
          <table:table-cell table:style-name="ce35" table:formula="oooc:=IF([.Z15]=&quot;&quot;;&quot;&quot;;IF(WEEKDAY([.Z15];1)=2;&quot;Mo&quot;;IF(WEEKDAY([.Z15];1)=3;&quot;Di&quot;;IF(WEEKDAY([.Z15];1)=4;&quot;Mi&quot;;IF(WEEKDAY([.Z15];1)=5;&quot;Do&quot;;IF(WEEKDAY([.Z15];1)=6;&quot;Fr&quot;;IF(WEEKDAY([.Z15];1)=7;&quot;Sa&quot;;IF(WEEKDAY([.Z15];1)=1;&quot;So&quot;;&quot;XX&quot;))))))))" office:value-type="string" office:string-value="Fr">
            <text:p>Fr</text:p>
          </table:table-cell>
          <table:table-cell table:style-name="ce40" table:formula="oooc:=IF([.AA15]=&quot;Mo&quot;;WEEKNUM([.Z15];2);&quot;&quot;)">
            <text:p/>
          </table:table-cell>
          <table:table-cell table:style-name="ce60" table:formula="oooc:=IF([.Z15]-49=EASTERSUNDAY([.$A$1]);&quot;Pfingsten&quot;;IF([.Z15]-50=EASTERSUNDAY([.$A$1]);&quot;Pfingsten&quot;;IF([.Z15]-39=EASTERSUNDAY([.$A$1]);&quot;Ch.H-Fahrt&quot;;IF([.Z15]-60=EASTERSUNDAY([.$A$1]);&quot;Fronleichnam&quot;;&quot;&quot;))))">
            <text:p/>
          </table:table-cell>
          <table:table-cell table:style-name="ce47" table:formula="oooc:=IF(OR([.Z15]=[Tabelle.U$18];[.Z15]=[Tabelle.Y$18];[.Z15]=[Tabelle.AC$18]);[$Eingabe.$C$5];IF(OR([.Z15]=[Tabelle.V$18];[.Z15]=[Tabelle.Z$18];[.Z15]=[Tabelle.AD$18]);[$Eingabe.$C$6];IF(OR([.Z15]=[Tabelle.W$18];[.Z15]=[Tabelle.AA$18];[.Z15]=[Tabelle.AE$18]);[$Eingabe.$C$7];IF(OR([.Z15]=[Tabelle.X$18];[.Z15]=[Tabelle.AB$18];[.Z15]=[Tabelle.AF$18]);[$Eingabe.$C$8];&quot;&quot;))))">
            <text:p/>
          </table:table-cell>
          <table:table-cell table:style-name="ce62" table:formula="oooc:=[.AE14]+1" office:value-type="date" office:date-value="2009-07-12">
            <text:p>12</text:p>
          </table:table-cell>
          <table:table-cell table:style-name="ce11" table:formula="oooc:=IF([.AE15]=&quot;&quot;;&quot;&quot;;IF(WEEKDAY([.AE15];1)=2;&quot;Mo&quot;;IF(WEEKDAY([.AE15];1)=3;&quot;Di&quot;;IF(WEEKDAY([.AE15];1)=4;&quot;Mi&quot;;IF(WEEKDAY([.AE15];1)=5;&quot;Do&quot;;IF(WEEKDAY([.AE15];1)=6;&quot;Fr&quot;;IF(WEEKDAY([.AE15];1)=7;&quot;Sa&quot;;IF(WEEKDAY([.AE15];1)=1;&quot;So&quot;;&quot;XX&quot;))))))))" office:value-type="string" office:string-value="So">
            <text:p>So</text:p>
          </table:table-cell>
          <table:table-cell table:style-name="ce15" table:formula="oooc:=IF([.AF15]=&quot;Mo&quot;;WEEKNUM([.AE15];2);&quot;&quot;)">
            <text:p/>
          </table:table-cell>
          <table:table-cell table:style-name="ce20"/>
          <table:table-cell table:style-name="ce25" table:formula="oooc:=IF(OR([.AE15]=[Tabelle.Y$18];[.AE15]=[Tabelle.AC$18];[.AE15]=[Tabelle.AG$18]);[$Eingabe.$C$5];IF(OR([.AE15]=[Tabelle.Z$18];[.AE15]=[Tabelle.AD$18];[.AE15]=[Tabelle.AH$18]);[$Eingabe.$C$6];IF(OR([.AE15]=[Tabelle.AA$18];[.AE15]=[Tabelle.AE$18];[.AE15]=[Tabelle.AI$18]);[$Eingabe.$C$7];IF(OR([.AE15]=[Tabelle.AB$18];[.AE15]=[Tabelle.AF$18];[.AE15]=[Tabelle.AJ$18]);[$Eingabe.$C$8];&quot;&quot;))))">
            <text:p/>
          </table:table-cell>
          <table:table-cell table:style-name="ce57" table:formula="oooc:=[.AJ14]+1" office:value-type="date" office:date-value="2009-08-12">
            <text:p>12</text:p>
          </table:table-cell>
          <table:table-cell table:style-name="ce35" table:formula="oooc:=IF([.AJ15]=&quot;&quot;;&quot;&quot;;IF(WEEKDAY([.AJ15];1)=2;&quot;Mo&quot;;IF(WEEKDAY([.AJ15];1)=3;&quot;Di&quot;;IF(WEEKDAY([.AJ15];1)=4;&quot;Mi&quot;;IF(WEEKDAY([.AJ15];1)=5;&quot;Do&quot;;IF(WEEKDAY([.AJ15];1)=6;&quot;Fr&quot;;IF(WEEKDAY([.AJ15];1)=7;&quot;Sa&quot;;IF(WEEKDAY([.AJ15];1)=1;&quot;So&quot;;&quot;XX&quot;))))))))" office:value-type="string" office:string-value="Mi">
            <text:p>Mi</text:p>
          </table:table-cell>
          <table:table-cell table:style-name="ce40" table:formula="oooc:=IF([.AK15]=&quot;Mo&quot;;WEEKNUM([.AJ15];2);&quot;&quot;)">
            <text:p/>
          </table:table-cell>
          <table:table-cell table:style-name="ce45"/>
          <table:table-cell table:style-name="ce47" table:formula="oooc:=IF(OR([.AJ15]=[Tabelle.AC$18];[.AJ15]=[Tabelle.AG$18];[.AJ15]=[Tabelle.AK$18]);[$Eingabe.$C$5];IF(OR([.AJ15]=[Tabelle.AD$18];[.AJ15]=[Tabelle.AH$18];[.AJ15]=[Tabelle.AL$18]);[$Eingabe.$C$6];IF(OR([.AJ15]=[Tabelle.AE$18];[.AJ15]=[Tabelle.AI$18];[.AJ15]=[Tabelle.AM$18]);[$Eingabe.$C$7];IF(OR([.AJ15]=[Tabelle.AF$18];[.AJ15]=[Tabelle.AJ$18];[.AJ15]=[Tabelle.AN$18]);[$Eingabe.$C$8];&quot;&quot;))))">
            <text:p/>
          </table:table-cell>
          <table:table-cell table:style-name="ce62" table:formula="oooc:=[.AO14]+1" office:value-type="date" office:date-value="2009-09-12">
            <text:p>12</text:p>
          </table:table-cell>
          <table:table-cell table:style-name="ce11" table:formula="oooc:=IF([.AO15]=&quot;&quot;;&quot;&quot;;IF(WEEKDAY([.AO15];1)=2;&quot;Mo&quot;;IF(WEEKDAY([.AO15];1)=3;&quot;Di&quot;;IF(WEEKDAY([.AO15];1)=4;&quot;Mi&quot;;IF(WEEKDAY([.AO15];1)=5;&quot;Do&quot;;IF(WEEKDAY([.AO15];1)=6;&quot;Fr&quot;;IF(WEEKDAY([.AO15];1)=7;&quot;Sa&quot;;IF(WEEKDAY([.AO15];1)=1;&quot;So&quot;;&quot;XX&quot;))))))))" office:value-type="string" office:string-value="Sa">
            <text:p>Sa</text:p>
          </table:table-cell>
          <table:table-cell table:style-name="ce15" table:formula="oooc:=IF([.AP15]=&quot;Mo&quot;;WEEKNUM([.AO15];2);&quot;&quot;)">
            <text:p/>
          </table:table-cell>
          <table:table-cell table:style-name="ce20" table:formula="oooc:=IF([Eingabe.$B$10]=1;IF(WEEKDAY([.AO15];1)=1;&quot;Dorffest&quot;;IF(                            AND                            (WEEKDAY([.AO15];1)=7;[.AR16]=&quot;Dorffest&quot;);&quot;Dorffest&quot;;&quot;&quot;));&quot;&quot;)">
            <text:p/>
          </table:table-cell>
          <table:table-cell table:style-name="ce25" table:formula="oooc:=IF(OR([.AO15]=[Tabelle.AG$18];[.AO15]=[Tabelle.AK$18];[.AO15]=[Tabelle.AO$18]);[$Eingabe.$C$5];IF(OR([.AO15]=[Tabelle.AH$18];[.AO15]=[Tabelle.AL$18];[.AO15]=[Tabelle.AP$18]);[$Eingabe.$C$6];IF(OR([.AO15]=[Tabelle.AI$18];[.AO15]=[Tabelle.AM$18];[.AO15]=[Tabelle.AQ$18]);[$Eingabe.$C$7];IF(OR([.AO15]=[Tabelle.AJ$18];[.AO15]=[Tabelle.AN$18];[.AO15]=[Tabelle.AR$18]);[$Eingabe.$C$8];&quot;&quot;))))" office:value-type="string" office:string-value="">
            <text:p></text:p>
          </table:table-cell>
          <table:table-cell table:style-name="ce57" table:formula="oooc:=[.AT14]+1" office:value-type="date" office:date-value="2009-10-12">
            <text:p>12</text:p>
          </table:table-cell>
          <table:table-cell table:style-name="ce35" table:formula="oooc:=IF([.AT15]=&quot;&quot;;&quot;&quot;;IF(WEEKDAY([.AT15];1)=2;&quot;Mo&quot;;IF(WEEKDAY([.AT15];1)=3;&quot;Di&quot;;IF(WEEKDAY([.AT15];1)=4;&quot;Mi&quot;;IF(WEEKDAY([.AT15];1)=5;&quot;Do&quot;;IF(WEEKDAY([.AT15];1)=6;&quot;Fr&quot;;IF(WEEKDAY([.AT15];1)=7;&quot;Sa&quot;;IF(WEEKDAY([.AT15];1)=1;&quot;So&quot;;&quot;XX&quot;))))))))" office:value-type="string" office:string-value="Mo">
            <text:p>Mo</text:p>
          </table:table-cell>
          <table:table-cell table:style-name="ce40" table:formula="oooc:=IF([.AU15]=&quot;Mo&quot;;WEEKNUM([.AT15];2);&quot;&quot;)" office:value-type="float" office:value="42">
            <text:p>42</text:p>
          </table:table-cell>
          <table:table-cell table:style-name="ce45"/>
          <table:table-cell table:style-name="ce47" table:formula="oooc:=IF(OR([.AT15]=[Tabelle.AK$18];[.AT15]=[Tabelle.AO$18];[.AT15]=[Tabelle.AS$18]);[$Eingabe.$C$5];IF(OR([.AT15]=[Tabelle.AL$18];[.AT15]=[Tabelle.AP$18];[.AT15]=[Tabelle.AT$18]);[$Eingabe.$C$6];IF(OR([.AT15]=[Tabelle.AM$18];[.AT15]=[Tabelle.AQ$18];[.AT15]=[Tabelle.AU$18]);[$Eingabe.$C$7];IF(OR([.AT15]=[Tabelle.AN$18];[.AT15]=[Tabelle.AR$18];[.AT15]=[Tabelle.AV$18]);[$Eingabe.$C$8];&quot;&quot;))))">
            <text:p/>
          </table:table-cell>
          <table:table-cell table:style-name="ce62" table:formula="oooc:=[.AY14]+1" office:value-type="date" office:date-value="2009-11-12">
            <text:p>12</text:p>
          </table:table-cell>
          <table:table-cell table:style-name="ce11" table:formula="oooc:=IF([.AY15]=&quot;&quot;;&quot;&quot;;IF(WEEKDAY([.AY15];1)=2;&quot;Mo&quot;;IF(WEEKDAY([.AY15];1)=3;&quot;Di&quot;;IF(WEEKDAY([.AY15];1)=4;&quot;Mi&quot;;IF(WEEKDAY([.AY15];1)=5;&quot;Do&quot;;IF(WEEKDAY([.AY15];1)=6;&quot;Fr&quot;;IF(WEEKDAY([.AY15];1)=7;&quot;Sa&quot;;IF(WEEKDAY([.AY15];1)=1;&quot;So&quot;;&quot;XX&quot;))))))))" office:value-type="string" office:string-value="Do">
            <text:p>Do</text:p>
          </table:table-cell>
          <table:table-cell table:style-name="ce15" table:formula="oooc:=IF([.AZ15]=&quot;Mo&quot;;WEEKNUM([.AY15];2);&quot;&quot;)">
            <text:p/>
          </table:table-cell>
          <table:table-cell table:style-name="ce20"/>
          <table:table-cell table:style-name="ce25" table:formula="oooc:=IF(OR([.AY15]=[Tabelle.AO$18];[.AY15]=[Tabelle.AS$18];[.AY15]=[Tabelle.AW$18]);[$Eingabe.$C$5];IF(OR([.AY15]=[Tabelle.AP$18];[.AY15]=[Tabelle.AT$18];[.AY15]=[Tabelle.AX$18]);[$Eingabe.$C$6];IF(OR([.AY15]=[Tabelle.AQ$18];[.AY15]=[Tabelle.AU$18];[.AY15]=[Tabelle.AY$18]);[$Eingabe.$C$7];IF(OR([.AY15]=[Tabelle.AR$18];[.AY15]=[Tabelle.AV$18];[.AY15]=[Tabelle.AZ$18]);[$Eingabe.$C$8];&quot;&quot;))))">
            <text:p/>
          </table:table-cell>
          <table:table-cell table:style-name="ce57" table:formula="oooc:=[.BD14]+1" office:value-type="date" office:date-value="2009-12-12">
            <text:p>12</text:p>
          </table:table-cell>
          <table:table-cell table:style-name="ce35" table:formula="oooc:=IF([.BD15]=&quot;&quot;;&quot;&quot;;IF(WEEKDAY([.BD15];1)=2;&quot;Mo&quot;;IF(WEEKDAY([.BD15];1)=3;&quot;Di&quot;;IF(WEEKDAY([.BD15];1)=4;&quot;Mi&quot;;IF(WEEKDAY([.BD15];1)=5;&quot;Do&quot;;IF(WEEKDAY([.BD15];1)=6;&quot;Fr&quot;;IF(WEEKDAY([.BD15];1)=7;&quot;Sa&quot;;IF(WEEKDAY([.BD15];1)=1;&quot;So&quot;;&quot;XX&quot;))))))))" office:value-type="string" office:string-value="Sa">
            <text:p>Sa</text:p>
          </table:table-cell>
          <table:table-cell table:style-name="ce40" table:formula="oooc:=IF([.BE15]=&quot;Mo&quot;;WEEKNUM([.BD15];2);&quot;&quot;)">
            <text:p/>
          </table:table-cell>
          <table:table-cell table:style-name="ce45" table:formula="oooc:=IF(WEEKDAY([.BD15];1)=1;&quot;3.Advent&quot;;&quot;&quot;)">
            <text:p/>
          </table:table-cell>
          <table:table-cell table:style-name="ce86" table:formula="oooc:=IF(OR([.BD15]=[Tabelle.AS$18];[.BD15]=[Tabelle.AW$18];[.BD15]=[Tabelle.BA$18]);[$Eingabe.$C$5];IF(OR([.BD15]=[Tabelle.AT$18];[.BD15]=[Tabelle.AX$18];[.BD15]=[Tabelle.BB$18]);[$Eingabe.$C$6];IF(OR([.BD15]=[Tabelle.AU$18];[.BD15]=[Tabelle.AY$18];[.BD15]=[Tabelle.BC$18]);[$Eingabe.$C$7];IF(OR([.BD15]=[Tabelle.AV$18];[.BD15]=[Tabelle.AZ$18];[.BD15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5]+1" office:value-type="date" office:date-value="2009-01-13">
            <text:p>13</text:p>
          </table:table-cell>
          <table:table-cell table:style-name="ce11" table:formula="oooc:=IF([.A16]=&quot;&quot;;&quot;&quot;;IF(WEEKDAY([.A16];1)=2;&quot;Mo&quot;;IF(WEEKDAY([.A16];1)=3;&quot;Di&quot;;IF(WEEKDAY([.A16];1)=4;&quot;Mi&quot;;IF(WEEKDAY([.A16];1)=5;&quot;Do&quot;;IF(WEEKDAY([.A16];1)=6;&quot;Fr&quot;;IF(WEEKDAY([.A16];1)=7;&quot;Sa&quot;;IF(WEEKDAY([.A16];1)=1;&quot;So&quot;;&quot;XX&quot;))))))))" office:value-type="string" office:string-value="Di">
            <text:p>Di</text:p>
          </table:table-cell>
          <table:table-cell table:style-name="ce15" table:formula="oooc:=IF([.B16]=&quot;Mo&quot;;WEEKNUM([.A16];2);&quot;&quot;)">
            <text:p/>
          </table:table-cell>
          <table:table-cell table:style-name="ce20"/>
          <table:table-cell table:style-name="ce25" table:formula="oooc:=IF(OR([.A16]=[Tabelle.A$18];[.A16]=[Tabelle.E$18];[.A16]=[Tabelle.I$18]);[$Eingabe.$C$5];IF(OR([.A16]=[Tabelle.B$18];[.A16]=[Tabelle.F$18];[.A16]=[Tabelle.J$18]);[$Eingabe.$C$6];IF(OR([.A16]=[Tabelle.C$18];[.A16]=[Tabelle.G$18];[.A16]=[Tabelle.K$18]);[$Eingabe.$C$7];IF(OR([.A16]=[Tabelle.D$18];[.A16]=[Tabelle.H$18];[.A16]=[Tabelle.L$18]);[$Eingabe.$C$8];&quot;&quot;))))">
            <text:p/>
          </table:table-cell>
          <table:table-cell table:style-name="ce31" table:formula="oooc:=[.F15]+1" office:value-type="date" office:date-value="2009-02-13">
            <text:p>13</text:p>
          </table:table-cell>
          <table:table-cell table:style-name="ce35" table:formula="oooc:=IF([.F16]=&quot;&quot;;&quot;&quot;;IF(WEEKDAY([.F16];1)=2;&quot;Mo&quot;;IF(WEEKDAY([.F16];1)=3;&quot;Di&quot;;IF(WEEKDAY([.F16];1)=4;&quot;Mi&quot;;IF(WEEKDAY([.F16];1)=5;&quot;Do&quot;;IF(WEEKDAY([.F16];1)=6;&quot;Fr&quot;;IF(WEEKDAY([.F16];1)=7;&quot;Sa&quot;;IF(WEEKDAY([.F16];1)=1;&quot;So&quot;;&quot;XX&quot;))))))))" office:value-type="string" office:string-value="Fr">
            <text:p>Fr</text:p>
          </table:table-cell>
          <table:table-cell table:style-name="ce40" table:formula="oooc:=IF([.G16]=&quot;Mo&quot;;WEEKNUM([.F16];2);&quot;&quot;)">
            <text:p/>
          </table:table-cell>
          <table:table-cell table:style-name="ce44" table:formula="oooc:=IF([.F16]+52=EASTERSUNDAY([.$A$1]);&quot;Smuzig Do.&quot;;IF([.F16]+48=EASTERSUNDAY([.$A$1]);&quot;Rosen Mo.&quot;;IF([.F16]+47=EASTERSUNDAY([.$A$1]);&quot;Fasnacht&quot;;IF([.F16]+46=EASTERSUNDAY([.$A$1]);&quot;Ascher Mi.&quot;;&quot;&quot;))))">
            <text:p/>
          </table:table-cell>
          <table:table-cell table:style-name="ce47" table:formula="oooc:=IF(OR([.F16]=[Tabelle.E$18];[.F16]=[Tabelle.I$18];[.F16]=[Tabelle.M$18]);[$Eingabe.$C$5];IF(OR([.F16]=[Tabelle.F$18];[.F16]=[Tabelle.J$18];[.F16]=[Tabelle.N$18]);[$Eingabe.$C$6];IF(OR([.F16]=[Tabelle.G$18];[.F16]=[Tabelle.K$18];[.F16]=[Tabelle.O$18]);[$Eingabe.$C$7];IF(OR([.F16]=[Tabelle.H$18];[.F16]=[Tabelle.L$18];[.F16]=[Tabelle.P$18]);[$Eingabe.$C$8];&quot;&quot;))))">
            <text:p/>
          </table:table-cell>
          <table:table-cell table:style-name="ce51" table:formula="oooc:=[.K15]+1" office:value-type="date" office:date-value="2009-03-13">
            <text:p>13</text:p>
          </table:table-cell>
          <table:table-cell table:style-name="ce11" table:formula="oooc:=IF([.K16]=&quot;&quot;;&quot;&quot;;IF(WEEKDAY([.K16];1)=2;&quot;Mo&quot;;IF(WEEKDAY([.K16];1)=3;&quot;Di&quot;;IF(WEEKDAY([.K16];1)=4;&quot;Mi&quot;;IF(WEEKDAY([.K16];1)=5;&quot;Do&quot;;IF(WEEKDAY([.K16];1)=6;&quot;Fr&quot;;IF(WEEKDAY([.K16];1)=7;&quot;Sa&quot;;IF(WEEKDAY([.K16];1)=1;&quot;So&quot;;&quot;XX&quot;))))))))" office:value-type="string" office:string-value="Fr">
            <text:p>Fr</text:p>
          </table:table-cell>
          <table:table-cell table:style-name="ce15" table:formula="oooc:=IF([.L16]=&quot;Mo&quot;;WEEKNUM([.K16];2);&quot;&quot;)">
            <text:p/>
          </table:table-cell>
          <table:table-cell table:style-name="ce20"/>
          <table:table-cell table:style-name="ce25" table:formula="oooc:=IF(OR([.K16]=[Tabelle.I$18];[.K16]=[Tabelle.M$18];[.K16]=[Tabelle.Q$18]);[$Eingabe.$C$5];IF(OR([.K16]=[Tabelle.J$18];[.K16]=[Tabelle.N$18];[.K16]=[Tabelle.R$18]);[$Eingabe.$C$6];IF(OR([.K16]=[Tabelle.K$18];[.K16]=[Tabelle.O$18];[.K16]=[Tabelle.S$18]);[$Eingabe.$C$7];IF(OR([.K16]=[Tabelle.L$18];[.K16]=[Tabelle.P$18];[.K16]=[Tabelle.T$18]);[$Eingabe.$C$8];&quot;&quot;))))">
            <text:p/>
          </table:table-cell>
          <table:table-cell table:style-name="ce57" table:formula="oooc:=[.P15]+1" office:value-type="date" office:date-value="2009-04-13">
            <text:p>13</text:p>
          </table:table-cell>
          <table:table-cell table:style-name="ce35" table:formula="oooc:=IF([.P16]=&quot;&quot;;&quot;&quot;;IF(WEEKDAY([.P16];1)=2;&quot;Mo&quot;;IF(WEEKDAY([.P16];1)=3;&quot;Di&quot;;IF(WEEKDAY([.P16];1)=4;&quot;Mi&quot;;IF(WEEKDAY([.P16];1)=5;&quot;Do&quot;;IF(WEEKDAY([.P16];1)=6;&quot;Fr&quot;;IF(WEEKDAY([.P16];1)=7;&quot;Sa&quot;;IF(WEEKDAY([.P16];1)=1;&quot;So&quot;;&quot;XX&quot;))))))))" office:value-type="string" office:string-value="Mo">
            <text:p>Mo</text:p>
          </table:table-cell>
          <table:table-cell table:style-name="ce40" table:formula="oooc:=IF([.Q16]=&quot;Mo&quot;;WEEKNUM([.P16];2);&quot;&quot;)" office:value-type="float" office:value="16">
            <text:p>16</text:p>
          </table:table-cell>
          <table:table-cell table:style-name="ce59" table:formula="oooc:=IF([.P16]=EASTERSUNDAY([.$A$1]);&quot;Ostersonntag&quot;;IF([.P16]-1=EASTERSUNDAY([.$A$1]);&quot;Ostermontag&quot;;IF([.P16]+2=EASTERSUNDAY([.$A$1]);&quot;Karfreitag&quot;;&quot;&quot;)))" office:value-type="string" office:string-value="Ostermontag">
            <text:p>Ostermontag</text:p>
          </table:table-cell>
          <table:table-cell table:style-name="ce47" table:formula="oooc:=IF(OR([.P16]=[Tabelle.M$18];[.P16]=[Tabelle.Q$18];[.P16]=[Tabelle.U$18]);[$Eingabe.$C$5];IF(OR([.P16]=[Tabelle.N$18];[.P16]=[Tabelle.R$18];[.P16]=[Tabelle.V$18]);[$Eingabe.$C$6];IF(OR([.P16]=[Tabelle.O$18];[.P16]=[Tabelle.S$18];[.P16]=[Tabelle.W$18]);[$Eingabe.$C$7];IF(OR([.P16]=[Tabelle.P$18];[.P16]=[Tabelle.T$18];[.P16]=[Tabelle.X$18]);[$Eingabe.$C$8];&quot;&quot;))))">
            <text:p/>
          </table:table-cell>
          <table:table-cell table:style-name="ce62" table:formula="oooc:=[.U15]+1" office:value-type="date" office:date-value="2009-05-13">
            <text:p>13</text:p>
          </table:table-cell>
          <table:table-cell table:style-name="ce11" table:formula="oooc:=IF([.U16]=&quot;&quot;;&quot;&quot;;IF(WEEKDAY([.U16];1)=2;&quot;Mo&quot;;IF(WEEKDAY([.U16];1)=3;&quot;Di&quot;;IF(WEEKDAY([.U16];1)=4;&quot;Mi&quot;;IF(WEEKDAY([.U16];1)=5;&quot;Do&quot;;IF(WEEKDAY([.U16];1)=6;&quot;Fr&quot;;IF(WEEKDAY([.U16];1)=7;&quot;Sa&quot;;IF(WEEKDAY([.U16];1)=1;&quot;So&quot;;&quot;XX&quot;))))))))" office:value-type="string" office:string-value="Mi">
            <text:p>Mi</text:p>
          </table:table-cell>
          <table:table-cell table:style-name="ce15" table:formula="oooc:=IF([.V16]=&quot;Mo&quot;;WEEKNUM([.U16];2);&quot;&quot;)">
            <text:p/>
          </table:table-cell>
          <table:table-cell table:style-name="ce64" table:formula="oooc:=IF([.U16]-49=EASTERSUNDAY([.$A$1]);&quot;Pfingsten&quot;;IF([.U16]-50=EASTERSUNDAY([.$A$1]);&quot;Pfingsten&quot;;IF([.U16]-39=EASTERSUNDAY([.$A$1]);&quot;Ch.H-Fahrt&quot;;&quot;&quot;)))">
            <text:p/>
          </table:table-cell>
          <table:table-cell table:style-name="ce25" table:formula="oooc:=IF(OR([.U16]=[Tabelle.Q$18];[.U16]=[Tabelle.U$18];[.U16]=[Tabelle.Y$18]);[$Eingabe.$C$5];IF(OR([.U16]=[Tabelle.R$18];[.U16]=[Tabelle.V$18];[.U16]=[Tabelle.Z$18]);[$Eingabe.$C$6];IF(OR([.U16]=[Tabelle.S$18];[.U16]=[Tabelle.W$18];[.U16]=[Tabelle.AA$18]);[$Eingabe.$C$7];IF(OR([.U16]=[Tabelle.T$18];[.U16]=[Tabelle.X$18];[.U16]=[Tabelle.AB$18]);[$Eingabe.$C$8];&quot;&quot;))))">
            <text:p/>
          </table:table-cell>
          <table:table-cell table:style-name="ce57" table:formula="oooc:=[.Z15]+1" office:value-type="date" office:date-value="2009-06-13">
            <text:p>13</text:p>
          </table:table-cell>
          <table:table-cell table:style-name="ce35" table:formula="oooc:=IF([.Z16]=&quot;&quot;;&quot;&quot;;IF(WEEKDAY([.Z16];1)=2;&quot;Mo&quot;;IF(WEEKDAY([.Z16];1)=3;&quot;Di&quot;;IF(WEEKDAY([.Z16];1)=4;&quot;Mi&quot;;IF(WEEKDAY([.Z16];1)=5;&quot;Do&quot;;IF(WEEKDAY([.Z16];1)=6;&quot;Fr&quot;;IF(WEEKDAY([.Z16];1)=7;&quot;Sa&quot;;IF(WEEKDAY([.Z16];1)=1;&quot;So&quot;;&quot;XX&quot;))))))))" office:value-type="string" office:string-value="Sa">
            <text:p>Sa</text:p>
          </table:table-cell>
          <table:table-cell table:style-name="ce40" table:formula="oooc:=IF([.AA16]=&quot;Mo&quot;;WEEKNUM([.Z16];2);&quot;&quot;)">
            <text:p/>
          </table:table-cell>
          <table:table-cell table:style-name="ce60" table:formula="oooc:=IF([.Z16]-49=EASTERSUNDAY([.$A$1]);&quot;Pfingsten&quot;;IF([.Z16]-50=EASTERSUNDAY([.$A$1]);&quot;Pfingsten&quot;;IF([.Z16]-39=EASTERSUNDAY([.$A$1]);&quot;Ch.H-Fahrt&quot;;IF([.Z16]-60=EASTERSUNDAY([.$A$1]);&quot;Fronleichnam&quot;;&quot;&quot;))))">
            <text:p/>
          </table:table-cell>
          <table:table-cell table:style-name="ce47" table:formula="oooc:=IF(OR([.Z16]=[Tabelle.U$18];[.Z16]=[Tabelle.Y$18];[.Z16]=[Tabelle.AC$18]);[$Eingabe.$C$5];IF(OR([.Z16]=[Tabelle.V$18];[.Z16]=[Tabelle.Z$18];[.Z16]=[Tabelle.AD$18]);[$Eingabe.$C$6];IF(OR([.Z16]=[Tabelle.W$18];[.Z16]=[Tabelle.AA$18];[.Z16]=[Tabelle.AE$18]);[$Eingabe.$C$7];IF(OR([.Z16]=[Tabelle.X$18];[.Z16]=[Tabelle.AB$18];[.Z16]=[Tabelle.AF$18]);[$Eingabe.$C$8];&quot;&quot;))))">
            <text:p/>
          </table:table-cell>
          <table:table-cell table:style-name="ce62" table:formula="oooc:=[.AE15]+1" office:value-type="date" office:date-value="2009-07-13">
            <text:p>13</text:p>
          </table:table-cell>
          <table:table-cell table:style-name="ce11" table:formula="oooc:=IF([.AE16]=&quot;&quot;;&quot;&quot;;IF(WEEKDAY([.AE16];1)=2;&quot;Mo&quot;;IF(WEEKDAY([.AE16];1)=3;&quot;Di&quot;;IF(WEEKDAY([.AE16];1)=4;&quot;Mi&quot;;IF(WEEKDAY([.AE16];1)=5;&quot;Do&quot;;IF(WEEKDAY([.AE16];1)=6;&quot;Fr&quot;;IF(WEEKDAY([.AE16];1)=7;&quot;Sa&quot;;IF(WEEKDAY([.AE16];1)=1;&quot;So&quot;;&quot;XX&quot;))))))))" office:value-type="string" office:string-value="Mo">
            <text:p>Mo</text:p>
          </table:table-cell>
          <table:table-cell table:style-name="ce15" table:formula="oooc:=IF([.AF16]=&quot;Mo&quot;;WEEKNUM([.AE16];2);&quot;&quot;)" office:value-type="float" office:value="29">
            <text:p>29</text:p>
          </table:table-cell>
          <table:table-cell table:style-name="ce20"/>
          <table:table-cell table:style-name="ce25" table:formula="oooc:=IF(OR([.AE16]=[Tabelle.Y$18];[.AE16]=[Tabelle.AC$18];[.AE16]=[Tabelle.AG$18]);[$Eingabe.$C$5];IF(OR([.AE16]=[Tabelle.Z$18];[.AE16]=[Tabelle.AD$18];[.AE16]=[Tabelle.AH$18]);[$Eingabe.$C$6];IF(OR([.AE16]=[Tabelle.AA$18];[.AE16]=[Tabelle.AE$18];[.AE16]=[Tabelle.AI$18]);[$Eingabe.$C$7];IF(OR([.AE16]=[Tabelle.AB$18];[.AE16]=[Tabelle.AF$18];[.AE16]=[Tabelle.AJ$18]);[$Eingabe.$C$8];&quot;&quot;))))">
            <text:p/>
          </table:table-cell>
          <table:table-cell table:style-name="ce57" table:formula="oooc:=[.AJ15]+1" office:value-type="date" office:date-value="2009-08-13">
            <text:p>13</text:p>
          </table:table-cell>
          <table:table-cell table:style-name="ce35" table:formula="oooc:=IF([.AJ16]=&quot;&quot;;&quot;&quot;;IF(WEEKDAY([.AJ16];1)=2;&quot;Mo&quot;;IF(WEEKDAY([.AJ16];1)=3;&quot;Di&quot;;IF(WEEKDAY([.AJ16];1)=4;&quot;Mi&quot;;IF(WEEKDAY([.AJ16];1)=5;&quot;Do&quot;;IF(WEEKDAY([.AJ16];1)=6;&quot;Fr&quot;;IF(WEEKDAY([.AJ16];1)=7;&quot;Sa&quot;;IF(WEEKDAY([.AJ16];1)=1;&quot;So&quot;;&quot;XX&quot;))))))))" office:value-type="string" office:string-value="Do">
            <text:p>Do</text:p>
          </table:table-cell>
          <table:table-cell table:style-name="ce40" table:formula="oooc:=IF([.AK16]=&quot;Mo&quot;;WEEKNUM([.AJ16];2);&quot;&quot;)">
            <text:p/>
          </table:table-cell>
          <table:table-cell table:style-name="ce45"/>
          <table:table-cell table:style-name="ce47" table:formula="oooc:=IF(OR([.AJ16]=[Tabelle.AC$18];[.AJ16]=[Tabelle.AG$18];[.AJ16]=[Tabelle.AK$18]);[$Eingabe.$C$5];IF(OR([.AJ16]=[Tabelle.AD$18];[.AJ16]=[Tabelle.AH$18];[.AJ16]=[Tabelle.AL$18]);[$Eingabe.$C$6];IF(OR([.AJ16]=[Tabelle.AE$18];[.AJ16]=[Tabelle.AI$18];[.AJ16]=[Tabelle.AM$18]);[$Eingabe.$C$7];IF(OR([.AJ16]=[Tabelle.AF$18];[.AJ16]=[Tabelle.AJ$18];[.AJ16]=[Tabelle.AN$18]);[$Eingabe.$C$8];&quot;&quot;))))" office:value-type="string" office:string-value="">
            <text:p></text:p>
          </table:table-cell>
          <table:table-cell table:style-name="ce62" table:formula="oooc:=[.AO15]+1" office:value-type="date" office:date-value="2009-09-13">
            <text:p>13</text:p>
          </table:table-cell>
          <table:table-cell table:style-name="ce11" table:formula="oooc:=IF([.AO16]=&quot;&quot;;&quot;&quot;;IF(WEEKDAY([.AO16];1)=2;&quot;Mo&quot;;IF(WEEKDAY([.AO16];1)=3;&quot;Di&quot;;IF(WEEKDAY([.AO16];1)=4;&quot;Mi&quot;;IF(WEEKDAY([.AO16];1)=5;&quot;Do&quot;;IF(WEEKDAY([.AO16];1)=6;&quot;Fr&quot;;IF(WEEKDAY([.AO16];1)=7;&quot;Sa&quot;;IF(WEEKDAY([.AO16];1)=1;&quot;So&quot;;&quot;XX&quot;))))))))" office:value-type="string" office:string-value="So">
            <text:p>So</text:p>
          </table:table-cell>
          <table:table-cell table:style-name="ce15" table:formula="oooc:=IF([.AP16]=&quot;Mo&quot;;WEEKNUM([.AO16];2);&quot;&quot;)">
            <text:p/>
          </table:table-cell>
          <table:table-cell table:style-name="ce20" table:formula="oooc:=IF([Eingabe.$B$10]=1;IF(WEEKDAY([.AO16];1)=1;&quot;Dorffest&quot;;IF(                            AND                            (WEEKDAY([.AO16];1)=7;[.AR17]=&quot;Dorffest&quot;);&quot;Dorffest&quot;;&quot;&quot;));&quot;&quot;)">
            <text:p/>
          </table:table-cell>
          <table:table-cell table:style-name="ce25" table:formula="oooc:=IF(OR([.AO16]=[Tabelle.AG$18];[.AO16]=[Tabelle.AK$18];[.AO16]=[Tabelle.AO$18]);[$Eingabe.$C$5];IF(OR([.AO16]=[Tabelle.AH$18];[.AO16]=[Tabelle.AL$18];[.AO16]=[Tabelle.AP$18]);[$Eingabe.$C$6];IF(OR([.AO16]=[Tabelle.AI$18];[.AO16]=[Tabelle.AM$18];[.AO16]=[Tabelle.AQ$18]);[$Eingabe.$C$7];IF(OR([.AO16]=[Tabelle.AJ$18];[.AO16]=[Tabelle.AN$18];[.AO16]=[Tabelle.AR$18]);[$Eingabe.$C$8];&quot;&quot;))))">
            <text:p/>
          </table:table-cell>
          <table:table-cell table:style-name="ce57" table:formula="oooc:=[.AT15]+1" office:value-type="date" office:date-value="2009-10-13">
            <text:p>13</text:p>
          </table:table-cell>
          <table:table-cell table:style-name="ce35" table:formula="oooc:=IF([.AT16]=&quot;&quot;;&quot;&quot;;IF(WEEKDAY([.AT16];1)=2;&quot;Mo&quot;;IF(WEEKDAY([.AT16];1)=3;&quot;Di&quot;;IF(WEEKDAY([.AT16];1)=4;&quot;Mi&quot;;IF(WEEKDAY([.AT16];1)=5;&quot;Do&quot;;IF(WEEKDAY([.AT16];1)=6;&quot;Fr&quot;;IF(WEEKDAY([.AT16];1)=7;&quot;Sa&quot;;IF(WEEKDAY([.AT16];1)=1;&quot;So&quot;;&quot;XX&quot;))))))))" office:value-type="string" office:string-value="Di">
            <text:p>Di</text:p>
          </table:table-cell>
          <table:table-cell table:style-name="ce40" table:formula="oooc:=IF([.AU16]=&quot;Mo&quot;;WEEKNUM([.AT16];2);&quot;&quot;)">
            <text:p/>
          </table:table-cell>
          <table:table-cell table:style-name="ce45"/>
          <table:table-cell table:style-name="ce47" table:formula="oooc:=IF(OR([.AT16]=[Tabelle.AK$18];[.AT16]=[Tabelle.AO$18];[.AT16]=[Tabelle.AS$18]);[$Eingabe.$C$5];IF(OR([.AT16]=[Tabelle.AL$18];[.AT16]=[Tabelle.AP$18];[.AT16]=[Tabelle.AT$18]);[$Eingabe.$C$6];IF(OR([.AT16]=[Tabelle.AM$18];[.AT16]=[Tabelle.AQ$18];[.AT16]=[Tabelle.AU$18]);[$Eingabe.$C$7];IF(OR([.AT16]=[Tabelle.AN$18];[.AT16]=[Tabelle.AR$18];[.AT16]=[Tabelle.AV$18]);[$Eingabe.$C$8];&quot;&quot;))))">
            <text:p/>
          </table:table-cell>
          <table:table-cell table:style-name="ce62" table:formula="oooc:=[.AY15]+1" office:value-type="date" office:date-value="2009-11-13">
            <text:p>13</text:p>
          </table:table-cell>
          <table:table-cell table:style-name="ce11" table:formula="oooc:=IF([.AY16]=&quot;&quot;;&quot;&quot;;IF(WEEKDAY([.AY16];1)=2;&quot;Mo&quot;;IF(WEEKDAY([.AY16];1)=3;&quot;Di&quot;;IF(WEEKDAY([.AY16];1)=4;&quot;Mi&quot;;IF(WEEKDAY([.AY16];1)=5;&quot;Do&quot;;IF(WEEKDAY([.AY16];1)=6;&quot;Fr&quot;;IF(WEEKDAY([.AY16];1)=7;&quot;Sa&quot;;IF(WEEKDAY([.AY16];1)=1;&quot;So&quot;;&quot;XX&quot;))))))))" office:value-type="string" office:string-value="Fr">
            <text:p>Fr</text:p>
          </table:table-cell>
          <table:table-cell table:style-name="ce15" table:formula="oooc:=IF([.AZ16]=&quot;Mo&quot;;WEEKNUM([.AY16];2);&quot;&quot;)">
            <text:p/>
          </table:table-cell>
          <table:table-cell table:style-name="ce20"/>
          <table:table-cell table:style-name="ce25" table:formula="oooc:=IF(OR([.AY16]=[Tabelle.AO$18];[.AY16]=[Tabelle.AS$18];[.AY16]=[Tabelle.AW$18]);[$Eingabe.$C$5];IF(OR([.AY16]=[Tabelle.AP$18];[.AY16]=[Tabelle.AT$18];[.AY16]=[Tabelle.AX$18]);[$Eingabe.$C$6];IF(OR([.AY16]=[Tabelle.AQ$18];[.AY16]=[Tabelle.AU$18];[.AY16]=[Tabelle.AY$18]);[$Eingabe.$C$7];IF(OR([.AY16]=[Tabelle.AR$18];[.AY16]=[Tabelle.AV$18];[.AY16]=[Tabelle.AZ$18]);[$Eingabe.$C$8];&quot;&quot;))))">
            <text:p/>
          </table:table-cell>
          <table:table-cell table:style-name="ce57" table:formula="oooc:=[.BD15]+1" office:value-type="date" office:date-value="2009-12-13">
            <text:p>13</text:p>
          </table:table-cell>
          <table:table-cell table:style-name="ce35" table:formula="oooc:=IF([.BD16]=&quot;&quot;;&quot;&quot;;IF(WEEKDAY([.BD16];1)=2;&quot;Mo&quot;;IF(WEEKDAY([.BD16];1)=3;&quot;Di&quot;;IF(WEEKDAY([.BD16];1)=4;&quot;Mi&quot;;IF(WEEKDAY([.BD16];1)=5;&quot;Do&quot;;IF(WEEKDAY([.BD16];1)=6;&quot;Fr&quot;;IF(WEEKDAY([.BD16];1)=7;&quot;Sa&quot;;IF(WEEKDAY([.BD16];1)=1;&quot;So&quot;;&quot;XX&quot;))))))))" office:value-type="string" office:string-value="So">
            <text:p>So</text:p>
          </table:table-cell>
          <table:table-cell table:style-name="ce40" table:formula="oooc:=IF([.BE16]=&quot;Mo&quot;;WEEKNUM([.BD16];2);&quot;&quot;)">
            <text:p/>
          </table:table-cell>
          <table:table-cell table:style-name="ce45" table:formula="oooc:=IF(WEEKDAY([.BD16];1)=1;&quot;3.Advent&quot;;&quot;&quot;)" office:value-type="string" office:string-value="3.Advent">
            <text:p>3.Advent</text:p>
          </table:table-cell>
          <table:table-cell table:style-name="ce86" table:formula="oooc:=IF(OR([.BD16]=[Tabelle.AS$18];[.BD16]=[Tabelle.AW$18];[.BD16]=[Tabelle.BA$18]);[$Eingabe.$C$5];IF(OR([.BD16]=[Tabelle.AT$18];[.BD16]=[Tabelle.AX$18];[.BD16]=[Tabelle.BB$18]);[$Eingabe.$C$6];IF(OR([.BD16]=[Tabelle.AU$18];[.BD16]=[Tabelle.AY$18];[.BD16]=[Tabelle.BC$18]);[$Eingabe.$C$7];IF(OR([.BD16]=[Tabelle.AV$18];[.BD16]=[Tabelle.AZ$18];[.BD16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6]+1" office:value-type="date" office:date-value="2009-01-14">
            <text:p>14</text:p>
          </table:table-cell>
          <table:table-cell table:style-name="ce11" table:formula="oooc:=IF([.A17]=&quot;&quot;;&quot;&quot;;IF(WEEKDAY([.A17];1)=2;&quot;Mo&quot;;IF(WEEKDAY([.A17];1)=3;&quot;Di&quot;;IF(WEEKDAY([.A17];1)=4;&quot;Mi&quot;;IF(WEEKDAY([.A17];1)=5;&quot;Do&quot;;IF(WEEKDAY([.A17];1)=6;&quot;Fr&quot;;IF(WEEKDAY([.A17];1)=7;&quot;Sa&quot;;IF(WEEKDAY([.A17];1)=1;&quot;So&quot;;&quot;XX&quot;))))))))" office:value-type="string" office:string-value="Mi">
            <text:p>Mi</text:p>
          </table:table-cell>
          <table:table-cell table:style-name="ce15" table:formula="oooc:=IF([.B17]=&quot;Mo&quot;;WEEKNUM([.A17];2);&quot;&quot;)">
            <text:p/>
          </table:table-cell>
          <table:table-cell table:style-name="ce20"/>
          <table:table-cell table:style-name="ce25" table:formula="oooc:=IF(OR([.A17]=[Tabelle.A$18];[.A17]=[Tabelle.E$18];[.A17]=[Tabelle.I$18]);[$Eingabe.$C$5];IF(OR([.A17]=[Tabelle.B$18];[.A17]=[Tabelle.F$18];[.A17]=[Tabelle.J$18]);[$Eingabe.$C$6];IF(OR([.A17]=[Tabelle.C$18];[.A17]=[Tabelle.G$18];[.A17]=[Tabelle.K$18]);[$Eingabe.$C$7];IF(OR([.A17]=[Tabelle.D$18];[.A17]=[Tabelle.H$18];[.A17]=[Tabelle.L$18]);[$Eingabe.$C$8];&quot;&quot;))))">
            <text:p/>
          </table:table-cell>
          <table:table-cell table:style-name="ce31" table:formula="oooc:=[.F16]+1" office:value-type="date" office:date-value="2009-02-14">
            <text:p>14</text:p>
          </table:table-cell>
          <table:table-cell table:style-name="ce35" table:formula="oooc:=IF([.F17]=&quot;&quot;;&quot;&quot;;IF(WEEKDAY([.F17];1)=2;&quot;Mo&quot;;IF(WEEKDAY([.F17];1)=3;&quot;Di&quot;;IF(WEEKDAY([.F17];1)=4;&quot;Mi&quot;;IF(WEEKDAY([.F17];1)=5;&quot;Do&quot;;IF(WEEKDAY([.F17];1)=6;&quot;Fr&quot;;IF(WEEKDAY([.F17];1)=7;&quot;Sa&quot;;IF(WEEKDAY([.F17];1)=1;&quot;So&quot;;&quot;XX&quot;))))))))" office:value-type="string" office:string-value="Sa">
            <text:p>Sa</text:p>
          </table:table-cell>
          <table:table-cell table:style-name="ce40" table:formula="oooc:=IF([.G17]=&quot;Mo&quot;;WEEKNUM([.F17];2);&quot;&quot;)">
            <text:p/>
          </table:table-cell>
          <table:table-cell table:style-name="ce44" table:formula="oooc:=IF([.F17]+52=EASTERSUNDAY([.$A$1]);&quot;Smuzig Do.&quot;;IF([.F17]+48=EASTERSUNDAY([.$A$1]);&quot;Rosen Mo.&quot;;IF([.F17]+47=EASTERSUNDAY([.$A$1]);&quot;Fasnacht&quot;;IF([.F17]+46=EASTERSUNDAY([.$A$1]);&quot;Ascher Mi.&quot;;&quot;&quot;))))">
            <text:p/>
          </table:table-cell>
          <table:table-cell table:style-name="ce47" table:formula="oooc:=IF(OR([.F17]=[Tabelle.E$18];[.F17]=[Tabelle.I$18];[.F17]=[Tabelle.M$18]);[$Eingabe.$C$5];IF(OR([.F17]=[Tabelle.F$18];[.F17]=[Tabelle.J$18];[.F17]=[Tabelle.N$18]);[$Eingabe.$C$6];IF(OR([.F17]=[Tabelle.G$18];[.F17]=[Tabelle.K$18];[.F17]=[Tabelle.O$18]);[$Eingabe.$C$7];IF(OR([.F17]=[Tabelle.H$18];[.F17]=[Tabelle.L$18];[.F17]=[Tabelle.P$18]);[$Eingabe.$C$8];&quot;&quot;))))">
            <text:p/>
          </table:table-cell>
          <table:table-cell table:style-name="ce51" table:formula="oooc:=[.K16]+1" office:value-type="date" office:date-value="2009-03-14">
            <text:p>14</text:p>
          </table:table-cell>
          <table:table-cell table:style-name="ce11" table:formula="oooc:=IF([.K17]=&quot;&quot;;&quot;&quot;;IF(WEEKDAY([.K17];1)=2;&quot;Mo&quot;;IF(WEEKDAY([.K17];1)=3;&quot;Di&quot;;IF(WEEKDAY([.K17];1)=4;&quot;Mi&quot;;IF(WEEKDAY([.K17];1)=5;&quot;Do&quot;;IF(WEEKDAY([.K17];1)=6;&quot;Fr&quot;;IF(WEEKDAY([.K17];1)=7;&quot;Sa&quot;;IF(WEEKDAY([.K17];1)=1;&quot;So&quot;;&quot;XX&quot;))))))))" office:value-type="string" office:string-value="Sa">
            <text:p>Sa</text:p>
          </table:table-cell>
          <table:table-cell table:style-name="ce15" table:formula="oooc:=IF([.L17]=&quot;Mo&quot;;WEEKNUM([.K17];2);&quot;&quot;)">
            <text:p/>
          </table:table-cell>
          <table:table-cell table:style-name="ce20"/>
          <table:table-cell table:style-name="ce25" table:formula="oooc:=IF(OR([.K17]=[Tabelle.I$18];[.K17]=[Tabelle.M$18];[.K17]=[Tabelle.Q$18]);[$Eingabe.$C$5];IF(OR([.K17]=[Tabelle.J$18];[.K17]=[Tabelle.N$18];[.K17]=[Tabelle.R$18]);[$Eingabe.$C$6];IF(OR([.K17]=[Tabelle.K$18];[.K17]=[Tabelle.O$18];[.K17]=[Tabelle.S$18]);[$Eingabe.$C$7];IF(OR([.K17]=[Tabelle.L$18];[.K17]=[Tabelle.P$18];[.K17]=[Tabelle.T$18]);[$Eingabe.$C$8];&quot;&quot;))))">
            <text:p/>
          </table:table-cell>
          <table:table-cell table:style-name="ce57" table:formula="oooc:=[.P16]+1" office:value-type="date" office:date-value="2009-04-14">
            <text:p>14</text:p>
          </table:table-cell>
          <table:table-cell table:style-name="ce35" table:formula="oooc:=IF([.P17]=&quot;&quot;;&quot;&quot;;IF(WEEKDAY([.P17];1)=2;&quot;Mo&quot;;IF(WEEKDAY([.P17];1)=3;&quot;Di&quot;;IF(WEEKDAY([.P17];1)=4;&quot;Mi&quot;;IF(WEEKDAY([.P17];1)=5;&quot;Do&quot;;IF(WEEKDAY([.P17];1)=6;&quot;Fr&quot;;IF(WEEKDAY([.P17];1)=7;&quot;Sa&quot;;IF(WEEKDAY([.P17];1)=1;&quot;So&quot;;&quot;XX&quot;))))))))" office:value-type="string" office:string-value="Di">
            <text:p>Di</text:p>
          </table:table-cell>
          <table:table-cell table:style-name="ce40" table:formula="oooc:=IF([.Q17]=&quot;Mo&quot;;WEEKNUM([.P17];2);&quot;&quot;)">
            <text:p/>
          </table:table-cell>
          <table:table-cell table:style-name="ce59" table:formula="oooc:=IF([.P17]=EASTERSUNDAY([.$A$1]);&quot;Ostersonntag&quot;;IF([.P17]-1=EASTERSUNDAY([.$A$1]);&quot;Ostermontag&quot;;IF([.P17]+2=EASTERSUNDAY([.$A$1]);&quot;Karfreitag&quot;;&quot;&quot;)))">
            <text:p/>
          </table:table-cell>
          <table:table-cell table:style-name="ce47" table:formula="oooc:=IF(OR([.P17]=[Tabelle.M$18];[.P17]=[Tabelle.Q$18];[.P17]=[Tabelle.U$18]);[$Eingabe.$C$5];IF(OR([.P17]=[Tabelle.N$18];[.P17]=[Tabelle.R$18];[.P17]=[Tabelle.V$18]);[$Eingabe.$C$6];IF(OR([.P17]=[Tabelle.O$18];[.P17]=[Tabelle.S$18];[.P17]=[Tabelle.W$18]);[$Eingabe.$C$7];IF(OR([.P17]=[Tabelle.P$18];[.P17]=[Tabelle.T$18];[.P17]=[Tabelle.X$18]);[$Eingabe.$C$8];&quot;&quot;))))">
            <text:p/>
          </table:table-cell>
          <table:table-cell table:style-name="ce62" table:formula="oooc:=[.U16]+1" office:value-type="date" office:date-value="2009-05-14">
            <text:p>14</text:p>
          </table:table-cell>
          <table:table-cell table:style-name="ce11" table:formula="oooc:=IF([.U17]=&quot;&quot;;&quot;&quot;;IF(WEEKDAY([.U17];1)=2;&quot;Mo&quot;;IF(WEEKDAY([.U17];1)=3;&quot;Di&quot;;IF(WEEKDAY([.U17];1)=4;&quot;Mi&quot;;IF(WEEKDAY([.U17];1)=5;&quot;Do&quot;;IF(WEEKDAY([.U17];1)=6;&quot;Fr&quot;;IF(WEEKDAY([.U17];1)=7;&quot;Sa&quot;;IF(WEEKDAY([.U17];1)=1;&quot;So&quot;;&quot;XX&quot;))))))))" office:value-type="string" office:string-value="Do">
            <text:p>Do</text:p>
          </table:table-cell>
          <table:table-cell table:style-name="ce15" table:formula="oooc:=IF([.V17]=&quot;Mo&quot;;WEEKNUM([.U17];2);&quot;&quot;)">
            <text:p/>
          </table:table-cell>
          <table:table-cell table:style-name="ce64" table:formula="oooc:=IF([.U17]-49=EASTERSUNDAY([.$A$1]);&quot;Pfingsten&quot;;IF([.U17]-50=EASTERSUNDAY([.$A$1]);&quot;Pfingsten&quot;;IF([.U17]-39=EASTERSUNDAY([.$A$1]);&quot;Ch.H-Fahrt&quot;;&quot;&quot;)))">
            <text:p/>
          </table:table-cell>
          <table:table-cell table:style-name="ce25" table:formula="oooc:=IF(OR([.U17]=[Tabelle.Q$18];[.U17]=[Tabelle.U$18];[.U17]=[Tabelle.Y$18]);[$Eingabe.$C$5];IF(OR([.U17]=[Tabelle.R$18];[.U17]=[Tabelle.V$18];[.U17]=[Tabelle.Z$18]);[$Eingabe.$C$6];IF(OR([.U17]=[Tabelle.S$18];[.U17]=[Tabelle.W$18];[.U17]=[Tabelle.AA$18]);[$Eingabe.$C$7];IF(OR([.U17]=[Tabelle.T$18];[.U17]=[Tabelle.X$18];[.U17]=[Tabelle.AB$18]);[$Eingabe.$C$8];&quot;&quot;))))">
            <text:p/>
          </table:table-cell>
          <table:table-cell table:style-name="ce57" table:formula="oooc:=[.Z16]+1" office:value-type="date" office:date-value="2009-06-14">
            <text:p>14</text:p>
          </table:table-cell>
          <table:table-cell table:style-name="ce35" table:formula="oooc:=IF([.Z17]=&quot;&quot;;&quot;&quot;;IF(WEEKDAY([.Z17];1)=2;&quot;Mo&quot;;IF(WEEKDAY([.Z17];1)=3;&quot;Di&quot;;IF(WEEKDAY([.Z17];1)=4;&quot;Mi&quot;;IF(WEEKDAY([.Z17];1)=5;&quot;Do&quot;;IF(WEEKDAY([.Z17];1)=6;&quot;Fr&quot;;IF(WEEKDAY([.Z17];1)=7;&quot;Sa&quot;;IF(WEEKDAY([.Z17];1)=1;&quot;So&quot;;&quot;XX&quot;))))))))" office:value-type="string" office:string-value="So">
            <text:p>So</text:p>
          </table:table-cell>
          <table:table-cell table:style-name="ce40" table:formula="oooc:=IF([.AA17]=&quot;Mo&quot;;WEEKNUM([.Z17];2);&quot;&quot;)">
            <text:p/>
          </table:table-cell>
          <table:table-cell table:style-name="ce60" table:formula="oooc:=IF([.Z17]-49=EASTERSUNDAY([.$A$1]);&quot;Pfingsten&quot;;IF([.Z17]-50=EASTERSUNDAY([.$A$1]);&quot;Pfingsten&quot;;IF([.Z17]-39=EASTERSUNDAY([.$A$1]);&quot;Ch.H-Fahrt&quot;;IF([.Z17]-60=EASTERSUNDAY([.$A$1]);&quot;Fronleichnam&quot;;&quot;&quot;))))">
            <text:p/>
          </table:table-cell>
          <table:table-cell table:style-name="ce47" table:formula="oooc:=IF(OR([.Z17]=[Tabelle.U$18];[.Z17]=[Tabelle.Y$18];[.Z17]=[Tabelle.AC$18]);[$Eingabe.$C$5];IF(OR([.Z17]=[Tabelle.V$18];[.Z17]=[Tabelle.Z$18];[.Z17]=[Tabelle.AD$18]);[$Eingabe.$C$6];IF(OR([.Z17]=[Tabelle.W$18];[.Z17]=[Tabelle.AA$18];[.Z17]=[Tabelle.AE$18]);[$Eingabe.$C$7];IF(OR([.Z17]=[Tabelle.X$18];[.Z17]=[Tabelle.AB$18];[.Z17]=[Tabelle.AF$18]);[$Eingabe.$C$8];&quot;&quot;))))">
            <text:p/>
          </table:table-cell>
          <table:table-cell table:style-name="ce62" table:formula="oooc:=[.AE16]+1" office:value-type="date" office:date-value="2009-07-14">
            <text:p>14</text:p>
          </table:table-cell>
          <table:table-cell table:style-name="ce11" table:formula="oooc:=IF([.AE17]=&quot;&quot;;&quot;&quot;;IF(WEEKDAY([.AE17];1)=2;&quot;Mo&quot;;IF(WEEKDAY([.AE17];1)=3;&quot;Di&quot;;IF(WEEKDAY([.AE17];1)=4;&quot;Mi&quot;;IF(WEEKDAY([.AE17];1)=5;&quot;Do&quot;;IF(WEEKDAY([.AE17];1)=6;&quot;Fr&quot;;IF(WEEKDAY([.AE17];1)=7;&quot;Sa&quot;;IF(WEEKDAY([.AE17];1)=1;&quot;So&quot;;&quot;XX&quot;))))))))" office:value-type="string" office:string-value="Di">
            <text:p>Di</text:p>
          </table:table-cell>
          <table:table-cell table:style-name="ce15" table:formula="oooc:=IF([.AF17]=&quot;Mo&quot;;WEEKNUM([.AE17];2);&quot;&quot;)">
            <text:p/>
          </table:table-cell>
          <table:table-cell table:style-name="ce20"/>
          <table:table-cell table:style-name="ce25" table:formula="oooc:=IF(OR([.AE17]=[Tabelle.Y$18];[.AE17]=[Tabelle.AC$18];[.AE17]=[Tabelle.AG$18]);[$Eingabe.$C$5];IF(OR([.AE17]=[Tabelle.Z$18];[.AE17]=[Tabelle.AD$18];[.AE17]=[Tabelle.AH$18]);[$Eingabe.$C$6];IF(OR([.AE17]=[Tabelle.AA$18];[.AE17]=[Tabelle.AE$18];[.AE17]=[Tabelle.AI$18]);[$Eingabe.$C$7];IF(OR([.AE17]=[Tabelle.AB$18];[.AE17]=[Tabelle.AF$18];[.AE17]=[Tabelle.AJ$18]);[$Eingabe.$C$8];&quot;&quot;))))">
            <text:p/>
          </table:table-cell>
          <table:table-cell table:style-name="ce57" table:formula="oooc:=[.AJ16]+1" office:value-type="date" office:date-value="2009-08-14">
            <text:p>14</text:p>
          </table:table-cell>
          <table:table-cell table:style-name="ce35" table:formula="oooc:=IF([.AJ17]=&quot;&quot;;&quot;&quot;;IF(WEEKDAY([.AJ17];1)=2;&quot;Mo&quot;;IF(WEEKDAY([.AJ17];1)=3;&quot;Di&quot;;IF(WEEKDAY([.AJ17];1)=4;&quot;Mi&quot;;IF(WEEKDAY([.AJ17];1)=5;&quot;Do&quot;;IF(WEEKDAY([.AJ17];1)=6;&quot;Fr&quot;;IF(WEEKDAY([.AJ17];1)=7;&quot;Sa&quot;;IF(WEEKDAY([.AJ17];1)=1;&quot;So&quot;;&quot;XX&quot;))))))))" office:value-type="string" office:string-value="Fr">
            <text:p>Fr</text:p>
          </table:table-cell>
          <table:table-cell table:style-name="ce40" table:formula="oooc:=IF([.AK17]=&quot;Mo&quot;;WEEKNUM([.AJ17];2);&quot;&quot;)">
            <text:p/>
          </table:table-cell>
          <table:table-cell table:style-name="ce45"/>
          <table:table-cell table:style-name="ce47" table:formula="oooc:=IF(OR([.AJ17]=[Tabelle.AC$18];[.AJ17]=[Tabelle.AG$18];[.AJ17]=[Tabelle.AK$18]);[$Eingabe.$C$5];IF(OR([.AJ17]=[Tabelle.AD$18];[.AJ17]=[Tabelle.AH$18];[.AJ17]=[Tabelle.AL$18]);[$Eingabe.$C$6];IF(OR([.AJ17]=[Tabelle.AE$18];[.AJ17]=[Tabelle.AI$18];[.AJ17]=[Tabelle.AM$18]);[$Eingabe.$C$7];IF(OR([.AJ17]=[Tabelle.AF$18];[.AJ17]=[Tabelle.AJ$18];[.AJ17]=[Tabelle.AN$18]);[$Eingabe.$C$8];&quot;&quot;))))">
            <text:p/>
          </table:table-cell>
          <table:table-cell table:style-name="ce62" table:formula="oooc:=[.AO16]+1" office:value-type="date" office:date-value="2009-09-14">
            <text:p>14</text:p>
          </table:table-cell>
          <table:table-cell table:style-name="ce11" table:formula="oooc:=IF([.AO17]=&quot;&quot;;&quot;&quot;;IF(WEEKDAY([.AO17];1)=2;&quot;Mo&quot;;IF(WEEKDAY([.AO17];1)=3;&quot;Di&quot;;IF(WEEKDAY([.AO17];1)=4;&quot;Mi&quot;;IF(WEEKDAY([.AO17];1)=5;&quot;Do&quot;;IF(WEEKDAY([.AO17];1)=6;&quot;Fr&quot;;IF(WEEKDAY([.AO17];1)=7;&quot;Sa&quot;;IF(WEEKDAY([.AO17];1)=1;&quot;So&quot;;&quot;XX&quot;))))))))" office:value-type="string" office:string-value="Mo">
            <text:p>Mo</text:p>
          </table:table-cell>
          <table:table-cell table:style-name="ce15" table:formula="oooc:=IF([.AP17]=&quot;Mo&quot;;WEEKNUM([.AO17];2);&quot;&quot;)" office:value-type="float" office:value="38">
            <text:p>38</text:p>
          </table:table-cell>
          <table:table-cell table:style-name="ce20" table:formula="oooc:=IF([Eingabe.$B$10]=1;IF(WEEKDAY([.AO17];1)=1;&quot;Dorffest&quot;;IF(                            AND                            (WEEKDAY([.AO17];1)=7;[.AR18]=&quot;Dorffest&quot;);&quot;Dorffest&quot;;&quot;&quot;));&quot;&quot;)">
            <text:p/>
          </table:table-cell>
          <table:table-cell table:style-name="ce25" table:formula="oooc:=IF(OR([.AO17]=[Tabelle.AG$18];[.AO17]=[Tabelle.AK$18];[.AO17]=[Tabelle.AO$18]);[$Eingabe.$C$5];IF(OR([.AO17]=[Tabelle.AH$18];[.AO17]=[Tabelle.AL$18];[.AO17]=[Tabelle.AP$18]);[$Eingabe.$C$6];IF(OR([.AO17]=[Tabelle.AI$18];[.AO17]=[Tabelle.AM$18];[.AO17]=[Tabelle.AQ$18]);[$Eingabe.$C$7];IF(OR([.AO17]=[Tabelle.AJ$18];[.AO17]=[Tabelle.AN$18];[.AO17]=[Tabelle.AR$18]);[$Eingabe.$C$8];&quot;&quot;))))">
            <text:p/>
          </table:table-cell>
          <table:table-cell table:style-name="ce57" table:formula="oooc:=[.AT16]+1" office:value-type="date" office:date-value="2009-10-14">
            <text:p>14</text:p>
          </table:table-cell>
          <table:table-cell table:style-name="ce35" table:formula="oooc:=IF([.AT17]=&quot;&quot;;&quot;&quot;;IF(WEEKDAY([.AT17];1)=2;&quot;Mo&quot;;IF(WEEKDAY([.AT17];1)=3;&quot;Di&quot;;IF(WEEKDAY([.AT17];1)=4;&quot;Mi&quot;;IF(WEEKDAY([.AT17];1)=5;&quot;Do&quot;;IF(WEEKDAY([.AT17];1)=6;&quot;Fr&quot;;IF(WEEKDAY([.AT17];1)=7;&quot;Sa&quot;;IF(WEEKDAY([.AT17];1)=1;&quot;So&quot;;&quot;XX&quot;))))))))" office:value-type="string" office:string-value="Mi">
            <text:p>Mi</text:p>
          </table:table-cell>
          <table:table-cell table:style-name="ce40" table:formula="oooc:=IF([.AU17]=&quot;Mo&quot;;WEEKNUM([.AT17];2);&quot;&quot;)">
            <text:p/>
          </table:table-cell>
          <table:table-cell table:style-name="ce45"/>
          <table:table-cell table:style-name="ce47" table:formula="oooc:=IF(OR([.AT17]=[Tabelle.AK$18];[.AT17]=[Tabelle.AO$18];[.AT17]=[Tabelle.AS$18]);[$Eingabe.$C$5];IF(OR([.AT17]=[Tabelle.AL$18];[.AT17]=[Tabelle.AP$18];[.AT17]=[Tabelle.AT$18]);[$Eingabe.$C$6];IF(OR([.AT17]=[Tabelle.AM$18];[.AT17]=[Tabelle.AQ$18];[.AT17]=[Tabelle.AU$18]);[$Eingabe.$C$7];IF(OR([.AT17]=[Tabelle.AN$18];[.AT17]=[Tabelle.AR$18];[.AT17]=[Tabelle.AV$18]);[$Eingabe.$C$8];&quot;&quot;))))">
            <text:p/>
          </table:table-cell>
          <table:table-cell table:style-name="ce62" table:formula="oooc:=[.AY16]+1" office:value-type="date" office:date-value="2009-11-14">
            <text:p>14</text:p>
          </table:table-cell>
          <table:table-cell table:style-name="ce11" table:formula="oooc:=IF([.AY17]=&quot;&quot;;&quot;&quot;;IF(WEEKDAY([.AY17];1)=2;&quot;Mo&quot;;IF(WEEKDAY([.AY17];1)=3;&quot;Di&quot;;IF(WEEKDAY([.AY17];1)=4;&quot;Mi&quot;;IF(WEEKDAY([.AY17];1)=5;&quot;Do&quot;;IF(WEEKDAY([.AY17];1)=6;&quot;Fr&quot;;IF(WEEKDAY([.AY17];1)=7;&quot;Sa&quot;;IF(WEEKDAY([.AY17];1)=1;&quot;So&quot;;&quot;XX&quot;))))))))" office:value-type="string" office:string-value="Sa">
            <text:p>Sa</text:p>
          </table:table-cell>
          <table:table-cell table:style-name="ce15" table:formula="oooc:=IF([.AZ17]=&quot;Mo&quot;;WEEKNUM([.AY17];2);&quot;&quot;)">
            <text:p/>
          </table:table-cell>
          <table:table-cell table:style-name="ce20"/>
          <table:table-cell table:style-name="ce25" table:formula="oooc:=IF(OR([.AY17]=[Tabelle.AO$18];[.AY17]=[Tabelle.AS$18];[.AY17]=[Tabelle.AW$18]);[$Eingabe.$C$5];IF(OR([.AY17]=[Tabelle.AP$18];[.AY17]=[Tabelle.AT$18];[.AY17]=[Tabelle.AX$18]);[$Eingabe.$C$6];IF(OR([.AY17]=[Tabelle.AQ$18];[.AY17]=[Tabelle.AU$18];[.AY17]=[Tabelle.AY$18]);[$Eingabe.$C$7];IF(OR([.AY17]=[Tabelle.AR$18];[.AY17]=[Tabelle.AV$18];[.AY17]=[Tabelle.AZ$18]);[$Eingabe.$C$8];&quot;&quot;))))">
            <text:p/>
          </table:table-cell>
          <table:table-cell table:style-name="ce57" table:formula="oooc:=[.BD16]+1" office:value-type="date" office:date-value="2009-12-14">
            <text:p>14</text:p>
          </table:table-cell>
          <table:table-cell table:style-name="ce35" table:formula="oooc:=IF([.BD17]=&quot;&quot;;&quot;&quot;;IF(WEEKDAY([.BD17];1)=2;&quot;Mo&quot;;IF(WEEKDAY([.BD17];1)=3;&quot;Di&quot;;IF(WEEKDAY([.BD17];1)=4;&quot;Mi&quot;;IF(WEEKDAY([.BD17];1)=5;&quot;Do&quot;;IF(WEEKDAY([.BD17];1)=6;&quot;Fr&quot;;IF(WEEKDAY([.BD17];1)=7;&quot;Sa&quot;;IF(WEEKDAY([.BD17];1)=1;&quot;So&quot;;&quot;XX&quot;))))))))" office:value-type="string" office:string-value="Mo">
            <text:p>Mo</text:p>
          </table:table-cell>
          <table:table-cell table:style-name="ce40" table:formula="oooc:=IF([.BE17]=&quot;Mo&quot;;WEEKNUM([.BD17];2);&quot;&quot;)" office:value-type="float" office:value="51">
            <text:p>51</text:p>
          </table:table-cell>
          <table:table-cell table:style-name="ce45" table:formula="oooc:=IF(WEEKDAY([.BD17];1)=1;&quot;3.Advent&quot;;&quot;&quot;)">
            <text:p/>
          </table:table-cell>
          <table:table-cell table:style-name="ce86" table:formula="oooc:=IF(OR([.BD17]=[Tabelle.AS$18];[.BD17]=[Tabelle.AW$18];[.BD17]=[Tabelle.BA$18]);[$Eingabe.$C$5];IF(OR([.BD17]=[Tabelle.AT$18];[.BD17]=[Tabelle.AX$18];[.BD17]=[Tabelle.BB$18]);[$Eingabe.$C$6];IF(OR([.BD17]=[Tabelle.AU$18];[.BD17]=[Tabelle.AY$18];[.BD17]=[Tabelle.BC$18]);[$Eingabe.$C$7];IF(OR([.BD17]=[Tabelle.AV$18];[.BD17]=[Tabelle.AZ$18];[.BD17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7]+1" office:value-type="date" office:date-value="2009-01-15">
            <text:p>15</text:p>
          </table:table-cell>
          <table:table-cell table:style-name="ce11" table:formula="oooc:=IF([.A18]=&quot;&quot;;&quot;&quot;;IF(WEEKDAY([.A18];1)=2;&quot;Mo&quot;;IF(WEEKDAY([.A18];1)=3;&quot;Di&quot;;IF(WEEKDAY([.A18];1)=4;&quot;Mi&quot;;IF(WEEKDAY([.A18];1)=5;&quot;Do&quot;;IF(WEEKDAY([.A18];1)=6;&quot;Fr&quot;;IF(WEEKDAY([.A18];1)=7;&quot;Sa&quot;;IF(WEEKDAY([.A18];1)=1;&quot;So&quot;;&quot;XX&quot;))))))))" office:value-type="string" office:string-value="Do">
            <text:p>Do</text:p>
          </table:table-cell>
          <table:table-cell table:style-name="ce15" table:formula="oooc:=IF([.B18]=&quot;Mo&quot;;WEEKNUM([.A18];2);&quot;&quot;)">
            <text:p/>
          </table:table-cell>
          <table:table-cell table:style-name="ce20"/>
          <table:table-cell table:style-name="ce25" table:formula="oooc:=IF(OR([.A18]=[Tabelle.A$18];[.A18]=[Tabelle.E$18];[.A18]=[Tabelle.I$18]);[$Eingabe.$C$5];IF(OR([.A18]=[Tabelle.B$18];[.A18]=[Tabelle.F$18];[.A18]=[Tabelle.J$18]);[$Eingabe.$C$6];IF(OR([.A18]=[Tabelle.C$18];[.A18]=[Tabelle.G$18];[.A18]=[Tabelle.K$18]);[$Eingabe.$C$7];IF(OR([.A18]=[Tabelle.D$18];[.A18]=[Tabelle.H$18];[.A18]=[Tabelle.L$18]);[$Eingabe.$C$8];&quot;&quot;))))">
            <text:p/>
          </table:table-cell>
          <table:table-cell table:style-name="ce31" table:formula="oooc:=[.F17]+1" office:value-type="date" office:date-value="2009-02-15">
            <text:p>15</text:p>
          </table:table-cell>
          <table:table-cell table:style-name="ce35" table:formula="oooc:=IF([.F18]=&quot;&quot;;&quot;&quot;;IF(WEEKDAY([.F18];1)=2;&quot;Mo&quot;;IF(WEEKDAY([.F18];1)=3;&quot;Di&quot;;IF(WEEKDAY([.F18];1)=4;&quot;Mi&quot;;IF(WEEKDAY([.F18];1)=5;&quot;Do&quot;;IF(WEEKDAY([.F18];1)=6;&quot;Fr&quot;;IF(WEEKDAY([.F18];1)=7;&quot;Sa&quot;;IF(WEEKDAY([.F18];1)=1;&quot;So&quot;;&quot;XX&quot;))))))))" office:value-type="string" office:string-value="So">
            <text:p>So</text:p>
          </table:table-cell>
          <table:table-cell table:style-name="ce40" table:formula="oooc:=IF([.G18]=&quot;Mo&quot;;WEEKNUM([.F18];2);&quot;&quot;)">
            <text:p/>
          </table:table-cell>
          <table:table-cell table:style-name="ce44" table:formula="oooc:=IF([.F18]+52=EASTERSUNDAY([.$A$1]);&quot;Smuzig Do.&quot;;IF([.F18]+48=EASTERSUNDAY([.$A$1]);&quot;Rosen Mo.&quot;;IF([.F18]+47=EASTERSUNDAY([.$A$1]);&quot;Fasnacht&quot;;IF([.F18]+46=EASTERSUNDAY([.$A$1]);&quot;Ascher Mi.&quot;;&quot;&quot;))))">
            <text:p/>
          </table:table-cell>
          <table:table-cell table:style-name="ce47" table:formula="oooc:=IF(OR([.F18]=[Tabelle.E$18];[.F18]=[Tabelle.I$18];[.F18]=[Tabelle.M$18]);[$Eingabe.$C$5];IF(OR([.F18]=[Tabelle.F$18];[.F18]=[Tabelle.J$18];[.F18]=[Tabelle.N$18]);[$Eingabe.$C$6];IF(OR([.F18]=[Tabelle.G$18];[.F18]=[Tabelle.K$18];[.F18]=[Tabelle.O$18]);[$Eingabe.$C$7];IF(OR([.F18]=[Tabelle.H$18];[.F18]=[Tabelle.L$18];[.F18]=[Tabelle.P$18]);[$Eingabe.$C$8];&quot;&quot;))))">
            <text:p/>
          </table:table-cell>
          <table:table-cell table:style-name="ce51" table:formula="oooc:=[.K17]+1" office:value-type="date" office:date-value="2009-03-15">
            <text:p>15</text:p>
          </table:table-cell>
          <table:table-cell table:style-name="ce11" table:formula="oooc:=IF([.K18]=&quot;&quot;;&quot;&quot;;IF(WEEKDAY([.K18];1)=2;&quot;Mo&quot;;IF(WEEKDAY([.K18];1)=3;&quot;Di&quot;;IF(WEEKDAY([.K18];1)=4;&quot;Mi&quot;;IF(WEEKDAY([.K18];1)=5;&quot;Do&quot;;IF(WEEKDAY([.K18];1)=6;&quot;Fr&quot;;IF(WEEKDAY([.K18];1)=7;&quot;Sa&quot;;IF(WEEKDAY([.K18];1)=1;&quot;So&quot;;&quot;XX&quot;))))))))" office:value-type="string" office:string-value="So">
            <text:p>So</text:p>
          </table:table-cell>
          <table:table-cell table:style-name="ce15" table:formula="oooc:=IF([.L18]=&quot;Mo&quot;;WEEKNUM([.K18];2);&quot;&quot;)">
            <text:p/>
          </table:table-cell>
          <table:table-cell table:style-name="ce20"/>
          <table:table-cell table:style-name="ce25" table:formula="oooc:=IF(OR([.K18]=[Tabelle.I$18];[.K18]=[Tabelle.M$18];[.K18]=[Tabelle.Q$18]);[$Eingabe.$C$5];IF(OR([.K18]=[Tabelle.J$18];[.K18]=[Tabelle.N$18];[.K18]=[Tabelle.R$18]);[$Eingabe.$C$6];IF(OR([.K18]=[Tabelle.K$18];[.K18]=[Tabelle.O$18];[.K18]=[Tabelle.S$18]);[$Eingabe.$C$7];IF(OR([.K18]=[Tabelle.L$18];[.K18]=[Tabelle.P$18];[.K18]=[Tabelle.T$18]);[$Eingabe.$C$8];&quot;&quot;))))">
            <text:p/>
          </table:table-cell>
          <table:table-cell table:style-name="ce57" table:formula="oooc:=[.P17]+1" office:value-type="date" office:date-value="2009-04-15">
            <text:p>15</text:p>
          </table:table-cell>
          <table:table-cell table:style-name="ce35" table:formula="oooc:=IF([.P18]=&quot;&quot;;&quot;&quot;;IF(WEEKDAY([.P18];1)=2;&quot;Mo&quot;;IF(WEEKDAY([.P18];1)=3;&quot;Di&quot;;IF(WEEKDAY([.P18];1)=4;&quot;Mi&quot;;IF(WEEKDAY([.P18];1)=5;&quot;Do&quot;;IF(WEEKDAY([.P18];1)=6;&quot;Fr&quot;;IF(WEEKDAY([.P18];1)=7;&quot;Sa&quot;;IF(WEEKDAY([.P18];1)=1;&quot;So&quot;;&quot;XX&quot;))))))))" office:value-type="string" office:string-value="Mi">
            <text:p>Mi</text:p>
          </table:table-cell>
          <table:table-cell table:style-name="ce40" table:formula="oooc:=IF([.Q18]=&quot;Mo&quot;;WEEKNUM([.P18];2);&quot;&quot;)">
            <text:p/>
          </table:table-cell>
          <table:table-cell table:style-name="ce59" table:formula="oooc:=IF([.P18]=EASTERSUNDAY([.$A$1]);&quot;Ostersonntag&quot;;IF([.P18]-1=EASTERSUNDAY([.$A$1]);&quot;Ostermontag&quot;;IF([.P18]+2=EASTERSUNDAY([.$A$1]);&quot;Karfreitag&quot;;&quot;&quot;)))">
            <text:p/>
          </table:table-cell>
          <table:table-cell table:style-name="ce47" table:formula="oooc:=IF(OR([.P18]=[Tabelle.M$18];[.P18]=[Tabelle.Q$18];[.P18]=[Tabelle.U$18]);[$Eingabe.$C$5];IF(OR([.P18]=[Tabelle.N$18];[.P18]=[Tabelle.R$18];[.P18]=[Tabelle.V$18]);[$Eingabe.$C$6];IF(OR([.P18]=[Tabelle.O$18];[.P18]=[Tabelle.S$18];[.P18]=[Tabelle.W$18]);[$Eingabe.$C$7];IF(OR([.P18]=[Tabelle.P$18];[.P18]=[Tabelle.T$18];[.P18]=[Tabelle.X$18]);[$Eingabe.$C$8];&quot;&quot;))))">
            <text:p/>
          </table:table-cell>
          <table:table-cell table:style-name="ce62" table:formula="oooc:=[.U17]+1" office:value-type="date" office:date-value="2009-05-15">
            <text:p>15</text:p>
          </table:table-cell>
          <table:table-cell table:style-name="ce11" table:formula="oooc:=IF([.U18]=&quot;&quot;;&quot;&quot;;IF(WEEKDAY([.U18];1)=2;&quot;Mo&quot;;IF(WEEKDAY([.U18];1)=3;&quot;Di&quot;;IF(WEEKDAY([.U18];1)=4;&quot;Mi&quot;;IF(WEEKDAY([.U18];1)=5;&quot;Do&quot;;IF(WEEKDAY([.U18];1)=6;&quot;Fr&quot;;IF(WEEKDAY([.U18];1)=7;&quot;Sa&quot;;IF(WEEKDAY([.U18];1)=1;&quot;So&quot;;&quot;XX&quot;))))))))" office:value-type="string" office:string-value="Fr">
            <text:p>Fr</text:p>
          </table:table-cell>
          <table:table-cell table:style-name="ce15" table:formula="oooc:=IF([.V18]=&quot;Mo&quot;;WEEKNUM([.U18];2);&quot;&quot;)">
            <text:p/>
          </table:table-cell>
          <table:table-cell table:style-name="ce64" table:formula="oooc:=IF([.U18]-49=EASTERSUNDAY([.$A$1]);&quot;Pfingsten&quot;;IF([.U18]-50=EASTERSUNDAY([.$A$1]);&quot;Pfingsten&quot;;IF([.U18]-39=EASTERSUNDAY([.$A$1]);&quot;Ch.H-Fahrt&quot;;&quot;&quot;)))">
            <text:p/>
          </table:table-cell>
          <table:table-cell table:style-name="ce25" table:formula="oooc:=IF(OR([.U18]=[Tabelle.Q$18];[.U18]=[Tabelle.U$18];[.U18]=[Tabelle.Y$18]);[$Eingabe.$C$5];IF(OR([.U18]=[Tabelle.R$18];[.U18]=[Tabelle.V$18];[.U18]=[Tabelle.Z$18]);[$Eingabe.$C$6];IF(OR([.U18]=[Tabelle.S$18];[.U18]=[Tabelle.W$18];[.U18]=[Tabelle.AA$18]);[$Eingabe.$C$7];IF(OR([.U18]=[Tabelle.T$18];[.U18]=[Tabelle.X$18];[.U18]=[Tabelle.AB$18]);[$Eingabe.$C$8];&quot;&quot;))))">
            <text:p/>
          </table:table-cell>
          <table:table-cell table:style-name="ce57" table:formula="oooc:=[.Z17]+1" office:value-type="date" office:date-value="2009-06-15">
            <text:p>15</text:p>
          </table:table-cell>
          <table:table-cell table:style-name="ce35" table:formula="oooc:=IF([.Z18]=&quot;&quot;;&quot;&quot;;IF(WEEKDAY([.Z18];1)=2;&quot;Mo&quot;;IF(WEEKDAY([.Z18];1)=3;&quot;Di&quot;;IF(WEEKDAY([.Z18];1)=4;&quot;Mi&quot;;IF(WEEKDAY([.Z18];1)=5;&quot;Do&quot;;IF(WEEKDAY([.Z18];1)=6;&quot;Fr&quot;;IF(WEEKDAY([.Z18];1)=7;&quot;Sa&quot;;IF(WEEKDAY([.Z18];1)=1;&quot;So&quot;;&quot;XX&quot;))))))))" office:value-type="string" office:string-value="Mo">
            <text:p>Mo</text:p>
          </table:table-cell>
          <table:table-cell table:style-name="ce40" table:formula="oooc:=IF([.AA18]=&quot;Mo&quot;;WEEKNUM([.Z18];2);&quot;&quot;)" office:value-type="float" office:value="25">
            <text:p>25</text:p>
          </table:table-cell>
          <table:table-cell table:style-name="ce60" table:formula="oooc:=IF([.Z18]-49=EASTERSUNDAY([.$A$1]);&quot;Pfingsten&quot;;IF([.Z18]-50=EASTERSUNDAY([.$A$1]);&quot;Pfingsten&quot;;IF([.Z18]-39=EASTERSUNDAY([.$A$1]);&quot;Ch.H-Fahrt&quot;;IF([.Z18]-60=EASTERSUNDAY([.$A$1]);&quot;Fronleichnam&quot;;&quot;&quot;))))">
            <text:p/>
          </table:table-cell>
          <table:table-cell table:style-name="ce47" table:formula="oooc:=IF(OR([.Z18]=[Tabelle.U$18];[.Z18]=[Tabelle.Y$18];[.Z18]=[Tabelle.AC$18]);[$Eingabe.$C$5];IF(OR([.Z18]=[Tabelle.V$18];[.Z18]=[Tabelle.Z$18];[.Z18]=[Tabelle.AD$18]);[$Eingabe.$C$6];IF(OR([.Z18]=[Tabelle.W$18];[.Z18]=[Tabelle.AA$18];[.Z18]=[Tabelle.AE$18]);[$Eingabe.$C$7];IF(OR([.Z18]=[Tabelle.X$18];[.Z18]=[Tabelle.AB$18];[.Z18]=[Tabelle.AF$18]);[$Eingabe.$C$8];&quot;&quot;))))" office:value-type="string" office:string-value="">
            <text:p></text:p>
          </table:table-cell>
          <table:table-cell table:style-name="ce62" table:formula="oooc:=[.AE17]+1" office:value-type="date" office:date-value="2009-07-15">
            <text:p>15</text:p>
          </table:table-cell>
          <table:table-cell table:style-name="ce11" table:formula="oooc:=IF([.AE18]=&quot;&quot;;&quot;&quot;;IF(WEEKDAY([.AE18];1)=2;&quot;Mo&quot;;IF(WEEKDAY([.AE18];1)=3;&quot;Di&quot;;IF(WEEKDAY([.AE18];1)=4;&quot;Mi&quot;;IF(WEEKDAY([.AE18];1)=5;&quot;Do&quot;;IF(WEEKDAY([.AE18];1)=6;&quot;Fr&quot;;IF(WEEKDAY([.AE18];1)=7;&quot;Sa&quot;;IF(WEEKDAY([.AE18];1)=1;&quot;So&quot;;&quot;XX&quot;))))))))" office:value-type="string" office:string-value="Mi">
            <text:p>Mi</text:p>
          </table:table-cell>
          <table:table-cell table:style-name="ce15" table:formula="oooc:=IF([.AF18]=&quot;Mo&quot;;WEEKNUM([.AE18];2);&quot;&quot;)">
            <text:p/>
          </table:table-cell>
          <table:table-cell table:style-name="ce20"/>
          <table:table-cell table:style-name="ce25" table:formula="oooc:=IF(OR([.AE18]=[Tabelle.Y$18];[.AE18]=[Tabelle.AC$18];[.AE18]=[Tabelle.AG$18]);[$Eingabe.$C$5];IF(OR([.AE18]=[Tabelle.Z$18];[.AE18]=[Tabelle.AD$18];[.AE18]=[Tabelle.AH$18]);[$Eingabe.$C$6];IF(OR([.AE18]=[Tabelle.AA$18];[.AE18]=[Tabelle.AE$18];[.AE18]=[Tabelle.AI$18]);[$Eingabe.$C$7];IF(OR([.AE18]=[Tabelle.AB$18];[.AE18]=[Tabelle.AF$18];[.AE18]=[Tabelle.AJ$18]);[$Eingabe.$C$8];&quot;&quot;))))" office:value-type="string" office:string-value="">
            <text:p></text:p>
          </table:table-cell>
          <table:table-cell table:style-name="ce57" table:formula="oooc:=[.AJ17]+1" office:value-type="date" office:date-value="2009-08-15">
            <text:p>15</text:p>
          </table:table-cell>
          <table:table-cell table:style-name="ce35" table:formula="oooc:=IF([.AJ18]=&quot;&quot;;&quot;&quot;;IF(WEEKDAY([.AJ18];1)=2;&quot;Mo&quot;;IF(WEEKDAY([.AJ18];1)=3;&quot;Di&quot;;IF(WEEKDAY([.AJ18];1)=4;&quot;Mi&quot;;IF(WEEKDAY([.AJ18];1)=5;&quot;Do&quot;;IF(WEEKDAY([.AJ18];1)=6;&quot;Fr&quot;;IF(WEEKDAY([.AJ18];1)=7;&quot;Sa&quot;;IF(WEEKDAY([.AJ18];1)=1;&quot;So&quot;;&quot;XX&quot;))))))))" office:value-type="string" office:string-value="Sa">
            <text:p>Sa</text:p>
          </table:table-cell>
          <table:table-cell table:style-name="ce40" table:formula="oooc:=IF([.AK18]=&quot;Mo&quot;;WEEKNUM([.AJ18];2);&quot;&quot;)">
            <text:p/>
          </table:table-cell>
          <table:table-cell table:style-name="ce45" office:value-type="string">
            <text:p>Mariä</text:p>
            <text:p>Himmelfahrt</text:p>
          </table:table-cell>
          <table:table-cell table:style-name="ce47" table:formula="oooc:=IF(OR([.AJ18]=[Tabelle.AC$18];[.AJ18]=[Tabelle.AG$18];[.AJ18]=[Tabelle.AK$18]);[$Eingabe.$C$5];IF(OR([.AJ18]=[Tabelle.AD$18];[.AJ18]=[Tabelle.AH$18];[.AJ18]=[Tabelle.AL$18]);[$Eingabe.$C$6];IF(OR([.AJ18]=[Tabelle.AE$18];[.AJ18]=[Tabelle.AI$18];[.AJ18]=[Tabelle.AM$18]);[$Eingabe.$C$7];IF(OR([.AJ18]=[Tabelle.AF$18];[.AJ18]=[Tabelle.AJ$18];[.AJ18]=[Tabelle.AN$18]);[$Eingabe.$C$8];&quot;&quot;))))">
            <text:p/>
          </table:table-cell>
          <table:table-cell table:style-name="ce62" table:formula="oooc:=[.AO17]+1" office:value-type="date" office:date-value="2009-09-15">
            <text:p>15</text:p>
          </table:table-cell>
          <table:table-cell table:style-name="ce11" table:formula="oooc:=IF([.AO18]=&quot;&quot;;&quot;&quot;;IF(WEEKDAY([.AO18];1)=2;&quot;Mo&quot;;IF(WEEKDAY([.AO18];1)=3;&quot;Di&quot;;IF(WEEKDAY([.AO18];1)=4;&quot;Mi&quot;;IF(WEEKDAY([.AO18];1)=5;&quot;Do&quot;;IF(WEEKDAY([.AO18];1)=6;&quot;Fr&quot;;IF(WEEKDAY([.AO18];1)=7;&quot;Sa&quot;;IF(WEEKDAY([.AO18];1)=1;&quot;So&quot;;&quot;XX&quot;))))))))" office:value-type="string" office:string-value="Di">
            <text:p>Di</text:p>
          </table:table-cell>
          <table:table-cell table:style-name="ce15" table:formula="oooc:=IF([.AP18]=&quot;Mo&quot;;WEEKNUM([.AO18];2);&quot;&quot;)">
            <text:p/>
          </table:table-cell>
          <table:table-cell table:style-name="ce20"/>
          <table:table-cell table:style-name="ce25" table:formula="oooc:=IF(OR([.AO18]=[Tabelle.AG$18];[.AO18]=[Tabelle.AK$18];[.AO18]=[Tabelle.AO$18]);[$Eingabe.$C$5];IF(OR([.AO18]=[Tabelle.AH$18];[.AO18]=[Tabelle.AL$18];[.AO18]=[Tabelle.AP$18]);[$Eingabe.$C$6];IF(OR([.AO18]=[Tabelle.AI$18];[.AO18]=[Tabelle.AM$18];[.AO18]=[Tabelle.AQ$18]);[$Eingabe.$C$7];IF(OR([.AO18]=[Tabelle.AJ$18];[.AO18]=[Tabelle.AN$18];[.AO18]=[Tabelle.AR$18]);[$Eingabe.$C$8];&quot;&quot;))))">
            <text:p/>
          </table:table-cell>
          <table:table-cell table:style-name="ce57" table:formula="oooc:=[.AT17]+1" office:value-type="date" office:date-value="2009-10-15">
            <text:p>15</text:p>
          </table:table-cell>
          <table:table-cell table:style-name="ce35" table:formula="oooc:=IF([.AT18]=&quot;&quot;;&quot;&quot;;IF(WEEKDAY([.AT18];1)=2;&quot;Mo&quot;;IF(WEEKDAY([.AT18];1)=3;&quot;Di&quot;;IF(WEEKDAY([.AT18];1)=4;&quot;Mi&quot;;IF(WEEKDAY([.AT18];1)=5;&quot;Do&quot;;IF(WEEKDAY([.AT18];1)=6;&quot;Fr&quot;;IF(WEEKDAY([.AT18];1)=7;&quot;Sa&quot;;IF(WEEKDAY([.AT18];1)=1;&quot;So&quot;;&quot;XX&quot;))))))))" office:value-type="string" office:string-value="Do">
            <text:p>Do</text:p>
          </table:table-cell>
          <table:table-cell table:style-name="ce40" table:formula="oooc:=IF([.AU18]=&quot;Mo&quot;;WEEKNUM([.AT18];2);&quot;&quot;)">
            <text:p/>
          </table:table-cell>
          <table:table-cell table:style-name="ce45"/>
          <table:table-cell table:style-name="ce47" table:formula="oooc:=IF(OR([.AT18]=[Tabelle.AK$18];[.AT18]=[Tabelle.AO$18];[.AT18]=[Tabelle.AS$18]);[$Eingabe.$C$5];IF(OR([.AT18]=[Tabelle.AL$18];[.AT18]=[Tabelle.AP$18];[.AT18]=[Tabelle.AT$18]);[$Eingabe.$C$6];IF(OR([.AT18]=[Tabelle.AM$18];[.AT18]=[Tabelle.AQ$18];[.AT18]=[Tabelle.AU$18]);[$Eingabe.$C$7];IF(OR([.AT18]=[Tabelle.AN$18];[.AT18]=[Tabelle.AR$18];[.AT18]=[Tabelle.AV$18]);[$Eingabe.$C$8];&quot;&quot;))))">
            <text:p/>
          </table:table-cell>
          <table:table-cell table:style-name="ce62" table:formula="oooc:=[.AY17]+1" office:value-type="date" office:date-value="2009-11-15">
            <text:p>15</text:p>
          </table:table-cell>
          <table:table-cell table:style-name="ce11" table:formula="oooc:=IF([.AY18]=&quot;&quot;;&quot;&quot;;IF(WEEKDAY([.AY18];1)=2;&quot;Mo&quot;;IF(WEEKDAY([.AY18];1)=3;&quot;Di&quot;;IF(WEEKDAY([.AY18];1)=4;&quot;Mi&quot;;IF(WEEKDAY([.AY18];1)=5;&quot;Do&quot;;IF(WEEKDAY([.AY18];1)=6;&quot;Fr&quot;;IF(WEEKDAY([.AY18];1)=7;&quot;Sa&quot;;IF(WEEKDAY([.AY18];1)=1;&quot;So&quot;;&quot;XX&quot;))))))))" office:value-type="string" office:string-value="So">
            <text:p>So</text:p>
          </table:table-cell>
          <table:table-cell table:style-name="ce15" table:formula="oooc:=IF([.AZ18]=&quot;Mo&quot;;WEEKNUM([.AY18];2);&quot;&quot;)">
            <text:p/>
          </table:table-cell>
          <table:table-cell table:style-name="ce20"/>
          <table:table-cell table:style-name="ce25" table:formula="oooc:=IF(OR([.AY18]=[Tabelle.AO$18];[.AY18]=[Tabelle.AS$18];[.AY18]=[Tabelle.AW$18]);[$Eingabe.$C$5];IF(OR([.AY18]=[Tabelle.AP$18];[.AY18]=[Tabelle.AT$18];[.AY18]=[Tabelle.AX$18]);[$Eingabe.$C$6];IF(OR([.AY18]=[Tabelle.AQ$18];[.AY18]=[Tabelle.AU$18];[.AY18]=[Tabelle.AY$18]);[$Eingabe.$C$7];IF(OR([.AY18]=[Tabelle.AR$18];[.AY18]=[Tabelle.AV$18];[.AY18]=[Tabelle.AZ$18]);[$Eingabe.$C$8];&quot;&quot;))))">
            <text:p/>
          </table:table-cell>
          <table:table-cell table:style-name="ce57" table:formula="oooc:=[.BD17]+1" office:value-type="date" office:date-value="2009-12-15">
            <text:p>15</text:p>
          </table:table-cell>
          <table:table-cell table:style-name="ce35" table:formula="oooc:=IF([.BD18]=&quot;&quot;;&quot;&quot;;IF(WEEKDAY([.BD18];1)=2;&quot;Mo&quot;;IF(WEEKDAY([.BD18];1)=3;&quot;Di&quot;;IF(WEEKDAY([.BD18];1)=4;&quot;Mi&quot;;IF(WEEKDAY([.BD18];1)=5;&quot;Do&quot;;IF(WEEKDAY([.BD18];1)=6;&quot;Fr&quot;;IF(WEEKDAY([.BD18];1)=7;&quot;Sa&quot;;IF(WEEKDAY([.BD18];1)=1;&quot;So&quot;;&quot;XX&quot;))))))))" office:value-type="string" office:string-value="Di">
            <text:p>Di</text:p>
          </table:table-cell>
          <table:table-cell table:style-name="ce40" table:formula="oooc:=IF([.BE18]=&quot;Mo&quot;;WEEKNUM([.BD18];2);&quot;&quot;)">
            <text:p/>
          </table:table-cell>
          <table:table-cell table:style-name="ce45" table:formula="oooc:=IF(WEEKDAY([.BD18];1)=1;&quot;3.Advent&quot;;&quot;&quot;)">
            <text:p/>
          </table:table-cell>
          <table:table-cell table:style-name="ce86" table:formula="oooc:=IF(OR([.BD18]=[Tabelle.AS$18];[.BD18]=[Tabelle.AW$18];[.BD18]=[Tabelle.BA$18]);[$Eingabe.$C$5];IF(OR([.BD18]=[Tabelle.AT$18];[.BD18]=[Tabelle.AX$18];[.BD18]=[Tabelle.BB$18]);[$Eingabe.$C$6];IF(OR([.BD18]=[Tabelle.AU$18];[.BD18]=[Tabelle.AY$18];[.BD18]=[Tabelle.BC$18]);[$Eingabe.$C$7];IF(OR([.BD18]=[Tabelle.AV$18];[.BD18]=[Tabelle.AZ$18];[.BD18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18]+1" office:value-type="date" office:date-value="2009-01-16">
            <text:p>16</text:p>
          </table:table-cell>
          <table:table-cell table:style-name="ce11" table:formula="oooc:=IF([.A19]=&quot;&quot;;&quot;&quot;;IF(WEEKDAY([.A19];1)=2;&quot;Mo&quot;;IF(WEEKDAY([.A19];1)=3;&quot;Di&quot;;IF(WEEKDAY([.A19];1)=4;&quot;Mi&quot;;IF(WEEKDAY([.A19];1)=5;&quot;Do&quot;;IF(WEEKDAY([.A19];1)=6;&quot;Fr&quot;;IF(WEEKDAY([.A19];1)=7;&quot;Sa&quot;;IF(WEEKDAY([.A19];1)=1;&quot;So&quot;;&quot;XX&quot;))))))))" office:value-type="string" office:string-value="Fr">
            <text:p>Fr</text:p>
          </table:table-cell>
          <table:table-cell table:style-name="ce15" table:formula="oooc:=IF([.B19]=&quot;Mo&quot;;WEEKNUM([.A19];2);&quot;&quot;)">
            <text:p/>
          </table:table-cell>
          <table:table-cell table:style-name="ce20"/>
          <table:table-cell table:style-name="ce25" table:formula="oooc:=IF(OR([.A19]=[Tabelle.A$18];[.A19]=[Tabelle.E$18];[.A19]=[Tabelle.I$18]);[$Eingabe.$C$5];IF(OR([.A19]=[Tabelle.B$18];[.A19]=[Tabelle.F$18];[.A19]=[Tabelle.J$18]);[$Eingabe.$C$6];IF(OR([.A19]=[Tabelle.C$18];[.A19]=[Tabelle.G$18];[.A19]=[Tabelle.K$18]);[$Eingabe.$C$7];IF(OR([.A19]=[Tabelle.D$18];[.A19]=[Tabelle.H$18];[.A19]=[Tabelle.L$18]);[$Eingabe.$C$8];&quot;&quot;))))">
            <text:p/>
          </table:table-cell>
          <table:table-cell table:style-name="ce31" table:formula="oooc:=[.F18]+1" office:value-type="date" office:date-value="2009-02-16">
            <text:p>16</text:p>
          </table:table-cell>
          <table:table-cell table:style-name="ce35" table:formula="oooc:=IF([.F19]=&quot;&quot;;&quot;&quot;;IF(WEEKDAY([.F19];1)=2;&quot;Mo&quot;;IF(WEEKDAY([.F19];1)=3;&quot;Di&quot;;IF(WEEKDAY([.F19];1)=4;&quot;Mi&quot;;IF(WEEKDAY([.F19];1)=5;&quot;Do&quot;;IF(WEEKDAY([.F19];1)=6;&quot;Fr&quot;;IF(WEEKDAY([.F19];1)=7;&quot;Sa&quot;;IF(WEEKDAY([.F19];1)=1;&quot;So&quot;;&quot;XX&quot;))))))))" office:value-type="string" office:string-value="Mo">
            <text:p>Mo</text:p>
          </table:table-cell>
          <table:table-cell table:style-name="ce40" table:formula="oooc:=IF([.G19]=&quot;Mo&quot;;WEEKNUM([.F19];2);&quot;&quot;)" office:value-type="float" office:value="8">
            <text:p>8</text:p>
          </table:table-cell>
          <table:table-cell table:style-name="ce44" table:formula="oooc:=IF([.F19]+52=EASTERSUNDAY([.$A$1]);&quot;Smuzig Do.&quot;;IF([.F19]+48=EASTERSUNDAY([.$A$1]);&quot;Rosen Mo.&quot;;IF([.F19]+47=EASTERSUNDAY([.$A$1]);&quot;Fasnacht&quot;;IF([.F19]+46=EASTERSUNDAY([.$A$1]);&quot;Ascher Mi.&quot;;&quot;&quot;))))">
            <text:p/>
          </table:table-cell>
          <table:table-cell table:style-name="ce47" table:formula="oooc:=IF(OR([.F19]=[Tabelle.E$18];[.F19]=[Tabelle.I$18];[.F19]=[Tabelle.M$18]);[$Eingabe.$C$5];IF(OR([.F19]=[Tabelle.F$18];[.F19]=[Tabelle.J$18];[.F19]=[Tabelle.N$18]);[$Eingabe.$C$6];IF(OR([.F19]=[Tabelle.G$18];[.F19]=[Tabelle.K$18];[.F19]=[Tabelle.O$18]);[$Eingabe.$C$7];IF(OR([.F19]=[Tabelle.H$18];[.F19]=[Tabelle.L$18];[.F19]=[Tabelle.P$18]);[$Eingabe.$C$8];&quot;&quot;))))" office:value-type="string" office:string-value="">
            <text:p></text:p>
          </table:table-cell>
          <table:table-cell table:style-name="ce51" table:formula="oooc:=[.K18]+1" office:value-type="date" office:date-value="2009-03-16">
            <text:p>16</text:p>
          </table:table-cell>
          <table:table-cell table:style-name="ce11" table:formula="oooc:=IF([.K19]=&quot;&quot;;&quot;&quot;;IF(WEEKDAY([.K19];1)=2;&quot;Mo&quot;;IF(WEEKDAY([.K19];1)=3;&quot;Di&quot;;IF(WEEKDAY([.K19];1)=4;&quot;Mi&quot;;IF(WEEKDAY([.K19];1)=5;&quot;Do&quot;;IF(WEEKDAY([.K19];1)=6;&quot;Fr&quot;;IF(WEEKDAY([.K19];1)=7;&quot;Sa&quot;;IF(WEEKDAY([.K19];1)=1;&quot;So&quot;;&quot;XX&quot;))))))))" office:value-type="string" office:string-value="Mo">
            <text:p>Mo</text:p>
          </table:table-cell>
          <table:table-cell table:style-name="ce15" table:formula="oooc:=IF([.L19]=&quot;Mo&quot;;WEEKNUM([.K19];2);&quot;&quot;)" office:value-type="float" office:value="12">
            <text:p>12</text:p>
          </table:table-cell>
          <table:table-cell table:style-name="ce20"/>
          <table:table-cell table:style-name="ce25" table:formula="oooc:=IF(OR([.K19]=[Tabelle.I$18];[.K19]=[Tabelle.M$18];[.K19]=[Tabelle.Q$18]);[$Eingabe.$C$5];IF(OR([.K19]=[Tabelle.J$18];[.K19]=[Tabelle.N$18];[.K19]=[Tabelle.R$18]);[$Eingabe.$C$6];IF(OR([.K19]=[Tabelle.K$18];[.K19]=[Tabelle.O$18];[.K19]=[Tabelle.S$18]);[$Eingabe.$C$7];IF(OR([.K19]=[Tabelle.L$18];[.K19]=[Tabelle.P$18];[.K19]=[Tabelle.T$18]);[$Eingabe.$C$8];&quot;&quot;))))">
            <text:p/>
          </table:table-cell>
          <table:table-cell table:style-name="ce57" table:formula="oooc:=[.P18]+1" office:value-type="date" office:date-value="2009-04-16">
            <text:p>16</text:p>
          </table:table-cell>
          <table:table-cell table:style-name="ce35" table:formula="oooc:=IF([.P19]=&quot;&quot;;&quot;&quot;;IF(WEEKDAY([.P19];1)=2;&quot;Mo&quot;;IF(WEEKDAY([.P19];1)=3;&quot;Di&quot;;IF(WEEKDAY([.P19];1)=4;&quot;Mi&quot;;IF(WEEKDAY([.P19];1)=5;&quot;Do&quot;;IF(WEEKDAY([.P19];1)=6;&quot;Fr&quot;;IF(WEEKDAY([.P19];1)=7;&quot;Sa&quot;;IF(WEEKDAY([.P19];1)=1;&quot;So&quot;;&quot;XX&quot;))))))))" office:value-type="string" office:string-value="Do">
            <text:p>Do</text:p>
          </table:table-cell>
          <table:table-cell table:style-name="ce40" table:formula="oooc:=IF([.Q19]=&quot;Mo&quot;;WEEKNUM([.P19];2);&quot;&quot;)">
            <text:p/>
          </table:table-cell>
          <table:table-cell table:style-name="ce59" table:formula="oooc:=IF([.P19]=EASTERSUNDAY([.$A$1]);&quot;Ostersonntag&quot;;IF([.P19]-1=EASTERSUNDAY([.$A$1]);&quot;Ostermontag&quot;;IF([.P19]+2=EASTERSUNDAY([.$A$1]);&quot;Karfreitag&quot;;&quot;&quot;)))">
            <text:p/>
          </table:table-cell>
          <table:table-cell table:style-name="ce47" table:formula="oooc:=IF(OR([.P19]=[Tabelle.M$18];[.P19]=[Tabelle.Q$18];[.P19]=[Tabelle.U$18]);[$Eingabe.$C$5];IF(OR([.P19]=[Tabelle.N$18];[.P19]=[Tabelle.R$18];[.P19]=[Tabelle.V$18]);[$Eingabe.$C$6];IF(OR([.P19]=[Tabelle.O$18];[.P19]=[Tabelle.S$18];[.P19]=[Tabelle.W$18]);[$Eingabe.$C$7];IF(OR([.P19]=[Tabelle.P$18];[.P19]=[Tabelle.T$18];[.P19]=[Tabelle.X$18]);[$Eingabe.$C$8];&quot;&quot;))))">
            <text:p/>
          </table:table-cell>
          <table:table-cell table:style-name="ce62" table:formula="oooc:=[.U18]+1" office:value-type="date" office:date-value="2009-05-16">
            <text:p>16</text:p>
          </table:table-cell>
          <table:table-cell table:style-name="ce11" table:formula="oooc:=IF([.U19]=&quot;&quot;;&quot;&quot;;IF(WEEKDAY([.U19];1)=2;&quot;Mo&quot;;IF(WEEKDAY([.U19];1)=3;&quot;Di&quot;;IF(WEEKDAY([.U19];1)=4;&quot;Mi&quot;;IF(WEEKDAY([.U19];1)=5;&quot;Do&quot;;IF(WEEKDAY([.U19];1)=6;&quot;Fr&quot;;IF(WEEKDAY([.U19];1)=7;&quot;Sa&quot;;IF(WEEKDAY([.U19];1)=1;&quot;So&quot;;&quot;XX&quot;))))))))" office:value-type="string" office:string-value="Sa">
            <text:p>Sa</text:p>
          </table:table-cell>
          <table:table-cell table:style-name="ce15" table:formula="oooc:=IF([.V19]=&quot;Mo&quot;;WEEKNUM([.U19];2);&quot;&quot;)">
            <text:p/>
          </table:table-cell>
          <table:table-cell table:style-name="ce64" table:formula="oooc:=IF([.U19]-49=EASTERSUNDAY([.$A$1]);&quot;Pfingsten&quot;;IF([.U19]-50=EASTERSUNDAY([.$A$1]);&quot;Pfingsten&quot;;IF([.U19]-39=EASTERSUNDAY([.$A$1]);&quot;Ch.H-Fahrt&quot;;&quot;&quot;)))">
            <text:p/>
          </table:table-cell>
          <table:table-cell table:style-name="ce25" table:formula="oooc:=IF(OR([.U19]=[Tabelle.Q$18];[.U19]=[Tabelle.U$18];[.U19]=[Tabelle.Y$18]);[$Eingabe.$C$5];IF(OR([.U19]=[Tabelle.R$18];[.U19]=[Tabelle.V$18];[.U19]=[Tabelle.Z$18]);[$Eingabe.$C$6];IF(OR([.U19]=[Tabelle.S$18];[.U19]=[Tabelle.W$18];[.U19]=[Tabelle.AA$18]);[$Eingabe.$C$7];IF(OR([.U19]=[Tabelle.T$18];[.U19]=[Tabelle.X$18];[.U19]=[Tabelle.AB$18]);[$Eingabe.$C$8];&quot;&quot;))))">
            <text:p/>
          </table:table-cell>
          <table:table-cell table:style-name="ce57" table:formula="oooc:=[.Z18]+1" office:value-type="date" office:date-value="2009-06-16">
            <text:p>16</text:p>
          </table:table-cell>
          <table:table-cell table:style-name="ce35" table:formula="oooc:=IF([.Z19]=&quot;&quot;;&quot;&quot;;IF(WEEKDAY([.Z19];1)=2;&quot;Mo&quot;;IF(WEEKDAY([.Z19];1)=3;&quot;Di&quot;;IF(WEEKDAY([.Z19];1)=4;&quot;Mi&quot;;IF(WEEKDAY([.Z19];1)=5;&quot;Do&quot;;IF(WEEKDAY([.Z19];1)=6;&quot;Fr&quot;;IF(WEEKDAY([.Z19];1)=7;&quot;Sa&quot;;IF(WEEKDAY([.Z19];1)=1;&quot;So&quot;;&quot;XX&quot;))))))))" office:value-type="string" office:string-value="Di">
            <text:p>Di</text:p>
          </table:table-cell>
          <table:table-cell table:style-name="ce40" table:formula="oooc:=IF([.AA19]=&quot;Mo&quot;;WEEKNUM([.Z19];2);&quot;&quot;)">
            <text:p/>
          </table:table-cell>
          <table:table-cell table:style-name="ce60" table:formula="oooc:=IF([.Z19]-49=EASTERSUNDAY([.$A$1]);&quot;Pfingsten&quot;;IF([.Z19]-50=EASTERSUNDAY([.$A$1]);&quot;Pfingsten&quot;;IF([.Z19]-39=EASTERSUNDAY([.$A$1]);&quot;Ch.H-Fahrt&quot;;IF([.Z19]-60=EASTERSUNDAY([.$A$1]);&quot;Fronleichnam&quot;;&quot;&quot;))))">
            <text:p/>
          </table:table-cell>
          <table:table-cell table:style-name="ce47" table:formula="oooc:=IF(OR([.Z19]=[Tabelle.U$18];[.Z19]=[Tabelle.Y$18];[.Z19]=[Tabelle.AC$18]);[$Eingabe.$C$5];IF(OR([.Z19]=[Tabelle.V$18];[.Z19]=[Tabelle.Z$18];[.Z19]=[Tabelle.AD$18]);[$Eingabe.$C$6];IF(OR([.Z19]=[Tabelle.W$18];[.Z19]=[Tabelle.AA$18];[.Z19]=[Tabelle.AE$18]);[$Eingabe.$C$7];IF(OR([.Z19]=[Tabelle.X$18];[.Z19]=[Tabelle.AB$18];[.Z19]=[Tabelle.AF$18]);[$Eingabe.$C$8];&quot;&quot;))))">
            <text:p/>
          </table:table-cell>
          <table:table-cell table:style-name="ce62" table:formula="oooc:=[.AE18]+1" office:value-type="date" office:date-value="2009-07-16">
            <text:p>16</text:p>
          </table:table-cell>
          <table:table-cell table:style-name="ce11" table:formula="oooc:=IF([.AE19]=&quot;&quot;;&quot;&quot;;IF(WEEKDAY([.AE19];1)=2;&quot;Mo&quot;;IF(WEEKDAY([.AE19];1)=3;&quot;Di&quot;;IF(WEEKDAY([.AE19];1)=4;&quot;Mi&quot;;IF(WEEKDAY([.AE19];1)=5;&quot;Do&quot;;IF(WEEKDAY([.AE19];1)=6;&quot;Fr&quot;;IF(WEEKDAY([.AE19];1)=7;&quot;Sa&quot;;IF(WEEKDAY([.AE19];1)=1;&quot;So&quot;;&quot;XX&quot;))))))))" office:value-type="string" office:string-value="Do">
            <text:p>Do</text:p>
          </table:table-cell>
          <table:table-cell table:style-name="ce15" table:formula="oooc:=IF([.AF19]=&quot;Mo&quot;;WEEKNUM([.AE19];2);&quot;&quot;)">
            <text:p/>
          </table:table-cell>
          <table:table-cell table:style-name="ce20"/>
          <table:table-cell table:style-name="ce25" table:formula="oooc:=IF(OR([.AE19]=[Tabelle.Y$18];[.AE19]=[Tabelle.AC$18];[.AE19]=[Tabelle.AG$18]);[$Eingabe.$C$5];IF(OR([.AE19]=[Tabelle.Z$18];[.AE19]=[Tabelle.AD$18];[.AE19]=[Tabelle.AH$18]);[$Eingabe.$C$6];IF(OR([.AE19]=[Tabelle.AA$18];[.AE19]=[Tabelle.AE$18];[.AE19]=[Tabelle.AI$18]);[$Eingabe.$C$7];IF(OR([.AE19]=[Tabelle.AB$18];[.AE19]=[Tabelle.AF$18];[.AE19]=[Tabelle.AJ$18]);[$Eingabe.$C$8];&quot;&quot;))))">
            <text:p/>
          </table:table-cell>
          <table:table-cell table:style-name="ce57" table:formula="oooc:=[.AJ18]+1" office:value-type="date" office:date-value="2009-08-16">
            <text:p>16</text:p>
          </table:table-cell>
          <table:table-cell table:style-name="ce35" table:formula="oooc:=IF([.AJ19]=&quot;&quot;;&quot;&quot;;IF(WEEKDAY([.AJ19];1)=2;&quot;Mo&quot;;IF(WEEKDAY([.AJ19];1)=3;&quot;Di&quot;;IF(WEEKDAY([.AJ19];1)=4;&quot;Mi&quot;;IF(WEEKDAY([.AJ19];1)=5;&quot;Do&quot;;IF(WEEKDAY([.AJ19];1)=6;&quot;Fr&quot;;IF(WEEKDAY([.AJ19];1)=7;&quot;Sa&quot;;IF(WEEKDAY([.AJ19];1)=1;&quot;So&quot;;&quot;XX&quot;))))))))" office:value-type="string" office:string-value="So">
            <text:p>So</text:p>
          </table:table-cell>
          <table:table-cell table:style-name="ce40" table:formula="oooc:=IF([.AK19]=&quot;Mo&quot;;WEEKNUM([.AJ19];2);&quot;&quot;)">
            <text:p/>
          </table:table-cell>
          <table:table-cell table:style-name="ce45"/>
          <table:table-cell table:style-name="ce47" table:formula="oooc:=IF(OR([.AJ19]=[Tabelle.AC$18];[.AJ19]=[Tabelle.AG$18];[.AJ19]=[Tabelle.AK$18]);[$Eingabe.$C$5];IF(OR([.AJ19]=[Tabelle.AD$18];[.AJ19]=[Tabelle.AH$18];[.AJ19]=[Tabelle.AL$18]);[$Eingabe.$C$6];IF(OR([.AJ19]=[Tabelle.AE$18];[.AJ19]=[Tabelle.AI$18];[.AJ19]=[Tabelle.AM$18]);[$Eingabe.$C$7];IF(OR([.AJ19]=[Tabelle.AF$18];[.AJ19]=[Tabelle.AJ$18];[.AJ19]=[Tabelle.AN$18]);[$Eingabe.$C$8];&quot;&quot;))))">
            <text:p/>
          </table:table-cell>
          <table:table-cell table:style-name="ce62" table:formula="oooc:=[.AO18]+1" office:value-type="date" office:date-value="2009-09-16">
            <text:p>16</text:p>
          </table:table-cell>
          <table:table-cell table:style-name="ce11" table:formula="oooc:=IF([.AO19]=&quot;&quot;;&quot;&quot;;IF(WEEKDAY([.AO19];1)=2;&quot;Mo&quot;;IF(WEEKDAY([.AO19];1)=3;&quot;Di&quot;;IF(WEEKDAY([.AO19];1)=4;&quot;Mi&quot;;IF(WEEKDAY([.AO19];1)=5;&quot;Do&quot;;IF(WEEKDAY([.AO19];1)=6;&quot;Fr&quot;;IF(WEEKDAY([.AO19];1)=7;&quot;Sa&quot;;IF(WEEKDAY([.AO19];1)=1;&quot;So&quot;;&quot;XX&quot;))))))))" office:value-type="string" office:string-value="Mi">
            <text:p>Mi</text:p>
          </table:table-cell>
          <table:table-cell table:style-name="ce15" table:formula="oooc:=IF([.AP19]=&quot;Mo&quot;;WEEKNUM([.AO19];2);&quot;&quot;)">
            <text:p/>
          </table:table-cell>
          <table:table-cell table:style-name="ce20"/>
          <table:table-cell table:style-name="ce25" table:formula="oooc:=IF(OR([.AO19]=[Tabelle.AG$18];[.AO19]=[Tabelle.AK$18];[.AO19]=[Tabelle.AO$18]);[$Eingabe.$C$5];IF(OR([.AO19]=[Tabelle.AH$18];[.AO19]=[Tabelle.AL$18];[.AO19]=[Tabelle.AP$18]);[$Eingabe.$C$6];IF(OR([.AO19]=[Tabelle.AI$18];[.AO19]=[Tabelle.AM$18];[.AO19]=[Tabelle.AQ$18]);[$Eingabe.$C$7];IF(OR([.AO19]=[Tabelle.AJ$18];[.AO19]=[Tabelle.AN$18];[.AO19]=[Tabelle.AR$18]);[$Eingabe.$C$8];&quot;&quot;))))">
            <text:p/>
          </table:table-cell>
          <table:table-cell table:style-name="ce57" table:formula="oooc:=[.AT18]+1" office:value-type="date" office:date-value="2009-10-16">
            <text:p>16</text:p>
          </table:table-cell>
          <table:table-cell table:style-name="ce35" table:formula="oooc:=IF([.AT19]=&quot;&quot;;&quot;&quot;;IF(WEEKDAY([.AT19];1)=2;&quot;Mo&quot;;IF(WEEKDAY([.AT19];1)=3;&quot;Di&quot;;IF(WEEKDAY([.AT19];1)=4;&quot;Mi&quot;;IF(WEEKDAY([.AT19];1)=5;&quot;Do&quot;;IF(WEEKDAY([.AT19];1)=6;&quot;Fr&quot;;IF(WEEKDAY([.AT19];1)=7;&quot;Sa&quot;;IF(WEEKDAY([.AT19];1)=1;&quot;So&quot;;&quot;XX&quot;))))))))" office:value-type="string" office:string-value="Fr">
            <text:p>Fr</text:p>
          </table:table-cell>
          <table:table-cell table:style-name="ce40" table:formula="oooc:=IF([.AU19]=&quot;Mo&quot;;WEEKNUM([.AT19];2);&quot;&quot;)">
            <text:p/>
          </table:table-cell>
          <table:table-cell table:style-name="ce45"/>
          <table:table-cell table:style-name="ce47" table:formula="oooc:=IF(OR([.AT19]=[Tabelle.AK$18];[.AT19]=[Tabelle.AO$18];[.AT19]=[Tabelle.AS$18]);[$Eingabe.$C$5];IF(OR([.AT19]=[Tabelle.AL$18];[.AT19]=[Tabelle.AP$18];[.AT19]=[Tabelle.AT$18]);[$Eingabe.$C$6];IF(OR([.AT19]=[Tabelle.AM$18];[.AT19]=[Tabelle.AQ$18];[.AT19]=[Tabelle.AU$18]);[$Eingabe.$C$7];IF(OR([.AT19]=[Tabelle.AN$18];[.AT19]=[Tabelle.AR$18];[.AT19]=[Tabelle.AV$18]);[$Eingabe.$C$8];&quot;&quot;))))">
            <text:p/>
          </table:table-cell>
          <table:table-cell table:style-name="ce62" table:formula="oooc:=[.AY18]+1" office:value-type="date" office:date-value="2009-11-16">
            <text:p>16</text:p>
          </table:table-cell>
          <table:table-cell table:style-name="ce11" table:formula="oooc:=IF([.AY19]=&quot;&quot;;&quot;&quot;;IF(WEEKDAY([.AY19];1)=2;&quot;Mo&quot;;IF(WEEKDAY([.AY19];1)=3;&quot;Di&quot;;IF(WEEKDAY([.AY19];1)=4;&quot;Mi&quot;;IF(WEEKDAY([.AY19];1)=5;&quot;Do&quot;;IF(WEEKDAY([.AY19];1)=6;&quot;Fr&quot;;IF(WEEKDAY([.AY19];1)=7;&quot;Sa&quot;;IF(WEEKDAY([.AY19];1)=1;&quot;So&quot;;&quot;XX&quot;))))))))" office:value-type="string" office:string-value="Mo">
            <text:p>Mo</text:p>
          </table:table-cell>
          <table:table-cell table:style-name="ce15" table:formula="oooc:=IF([.AZ19]=&quot;Mo&quot;;WEEKNUM([.AY19];2);&quot;&quot;)" office:value-type="float" office:value="47">
            <text:p>47</text:p>
          </table:table-cell>
          <table:table-cell table:style-name="ce20" table:formula="oooc:=IF(WEEKDAY([.AY19];1)=4;&quot;Buß &amp; Bettag&quot;;&quot;&quot;)">
            <text:p/>
          </table:table-cell>
          <table:table-cell table:style-name="ce25" table:formula="oooc:=IF(OR([.AY19]=[Tabelle.AO$18];[.AY19]=[Tabelle.AS$18];[.AY19]=[Tabelle.AW$18]);[$Eingabe.$C$5];IF(OR([.AY19]=[Tabelle.AP$18];[.AY19]=[Tabelle.AT$18];[.AY19]=[Tabelle.AX$18]);[$Eingabe.$C$6];IF(OR([.AY19]=[Tabelle.AQ$18];[.AY19]=[Tabelle.AU$18];[.AY19]=[Tabelle.AY$18]);[$Eingabe.$C$7];IF(OR([.AY19]=[Tabelle.AR$18];[.AY19]=[Tabelle.AV$18];[.AY19]=[Tabelle.AZ$18]);[$Eingabe.$C$8];&quot;&quot;))))" office:value-type="string" office:string-value="">
            <text:p></text:p>
          </table:table-cell>
          <table:table-cell table:style-name="ce57" table:formula="oooc:=[.BD18]+1" office:value-type="date" office:date-value="2009-12-16">
            <text:p>16</text:p>
          </table:table-cell>
          <table:table-cell table:style-name="ce35" table:formula="oooc:=IF([.BD19]=&quot;&quot;;&quot;&quot;;IF(WEEKDAY([.BD19];1)=2;&quot;Mo&quot;;IF(WEEKDAY([.BD19];1)=3;&quot;Di&quot;;IF(WEEKDAY([.BD19];1)=4;&quot;Mi&quot;;IF(WEEKDAY([.BD19];1)=5;&quot;Do&quot;;IF(WEEKDAY([.BD19];1)=6;&quot;Fr&quot;;IF(WEEKDAY([.BD19];1)=7;&quot;Sa&quot;;IF(WEEKDAY([.BD19];1)=1;&quot;So&quot;;&quot;XX&quot;))))))))" office:value-type="string" office:string-value="Mi">
            <text:p>Mi</text:p>
          </table:table-cell>
          <table:table-cell table:style-name="ce40" table:formula="oooc:=IF([.BE19]=&quot;Mo&quot;;WEEKNUM([.BD19];2);&quot;&quot;)">
            <text:p/>
          </table:table-cell>
          <table:table-cell table:style-name="ce45" table:formula="oooc:=IF(WEEKDAY([.BD19];1)=1;&quot;3.Advent&quot;;&quot;&quot;)">
            <text:p/>
          </table:table-cell>
          <table:table-cell table:style-name="ce86" table:formula="oooc:=IF(OR([.BD19]=[Tabelle.AS$18];[.BD19]=[Tabelle.AW$18];[.BD19]=[Tabelle.BA$18]);[$Eingabe.$C$5];IF(OR([.BD19]=[Tabelle.AT$18];[.BD19]=[Tabelle.AX$18];[.BD19]=[Tabelle.BB$18]);[$Eingabe.$C$6];IF(OR([.BD19]=[Tabelle.AU$18];[.BD19]=[Tabelle.AY$18];[.BD19]=[Tabelle.BC$18]);[$Eingabe.$C$7];IF(OR([.BD19]=[Tabelle.AV$18];[.BD19]=[Tabelle.AZ$18];[.BD19]=[Tabelle.BD$18]);[$Eingabe.$C$8];&quot;&quot;))))" office:value-type="string" office:string-value="">
            <text:p></text:p>
          </table:table-cell>
          <table:table-cell table:number-columns-repeated="196"/>
        </table:table-row>
        <table:table-row table:style-name="ro4">
          <table:table-cell table:style-name="ce4" table:formula="oooc:=[.A19]+1" office:value-type="date" office:date-value="2009-01-17">
            <text:p>17</text:p>
          </table:table-cell>
          <table:table-cell table:style-name="ce11" table:formula="oooc:=IF([.A20]=&quot;&quot;;&quot;&quot;;IF(WEEKDAY([.A20];1)=2;&quot;Mo&quot;;IF(WEEKDAY([.A20];1)=3;&quot;Di&quot;;IF(WEEKDAY([.A20];1)=4;&quot;Mi&quot;;IF(WEEKDAY([.A20];1)=5;&quot;Do&quot;;IF(WEEKDAY([.A20];1)=6;&quot;Fr&quot;;IF(WEEKDAY([.A20];1)=7;&quot;Sa&quot;;IF(WEEKDAY([.A20];1)=1;&quot;So&quot;;&quot;XX&quot;))))))))" office:value-type="string" office:string-value="Sa">
            <text:p>Sa</text:p>
          </table:table-cell>
          <table:table-cell table:style-name="ce15" table:formula="oooc:=IF([.B20]=&quot;Mo&quot;;WEEKNUM([.A20];2);&quot;&quot;)">
            <text:p/>
          </table:table-cell>
          <table:table-cell table:style-name="ce20"/>
          <table:table-cell table:style-name="ce25" table:formula="oooc:=IF(OR([.A20]=[Tabelle.A$18];[.A20]=[Tabelle.E$18];[.A20]=[Tabelle.I$18]);[$Eingabe.$C$5];IF(OR([.A20]=[Tabelle.B$18];[.A20]=[Tabelle.F$18];[.A20]=[Tabelle.J$18]);[$Eingabe.$C$6];IF(OR([.A20]=[Tabelle.C$18];[.A20]=[Tabelle.G$18];[.A20]=[Tabelle.K$18]);[$Eingabe.$C$7];IF(OR([.A20]=[Tabelle.D$18];[.A20]=[Tabelle.H$18];[.A20]=[Tabelle.L$18]);[$Eingabe.$C$8];&quot;&quot;))))">
            <text:p/>
          </table:table-cell>
          <table:table-cell table:style-name="ce31" table:formula="oooc:=[.F19]+1" office:value-type="date" office:date-value="2009-02-17">
            <text:p>17</text:p>
          </table:table-cell>
          <table:table-cell table:style-name="ce35" table:formula="oooc:=IF([.F20]=&quot;&quot;;&quot;&quot;;IF(WEEKDAY([.F20];1)=2;&quot;Mo&quot;;IF(WEEKDAY([.F20];1)=3;&quot;Di&quot;;IF(WEEKDAY([.F20];1)=4;&quot;Mi&quot;;IF(WEEKDAY([.F20];1)=5;&quot;Do&quot;;IF(WEEKDAY([.F20];1)=6;&quot;Fr&quot;;IF(WEEKDAY([.F20];1)=7;&quot;Sa&quot;;IF(WEEKDAY([.F20];1)=1;&quot;So&quot;;&quot;XX&quot;))))))))" office:value-type="string" office:string-value="Di">
            <text:p>Di</text:p>
          </table:table-cell>
          <table:table-cell table:style-name="ce40" table:formula="oooc:=IF([.G20]=&quot;Mo&quot;;WEEKNUM([.F20];2);&quot;&quot;)">
            <text:p/>
          </table:table-cell>
          <table:table-cell table:style-name="ce44" table:formula="oooc:=IF([.F20]+52=EASTERSUNDAY([.$A$1]);&quot;Smuzig Do.&quot;;IF([.F20]+48=EASTERSUNDAY([.$A$1]);&quot;Rosen Mo.&quot;;IF([.F20]+47=EASTERSUNDAY([.$A$1]);&quot;Fasnacht&quot;;IF([.F20]+46=EASTERSUNDAY([.$A$1]);&quot;Ascher Mi.&quot;;&quot;&quot;))))">
            <text:p/>
          </table:table-cell>
          <table:table-cell table:style-name="ce47" table:formula="oooc:=IF(OR([.F20]=[Tabelle.E$18];[.F20]=[Tabelle.I$18];[.F20]=[Tabelle.M$18]);[$Eingabe.$C$5];IF(OR([.F20]=[Tabelle.F$18];[.F20]=[Tabelle.J$18];[.F20]=[Tabelle.N$18]);[$Eingabe.$C$6];IF(OR([.F20]=[Tabelle.G$18];[.F20]=[Tabelle.K$18];[.F20]=[Tabelle.O$18]);[$Eingabe.$C$7];IF(OR([.F20]=[Tabelle.H$18];[.F20]=[Tabelle.L$18];[.F20]=[Tabelle.P$18]);[$Eingabe.$C$8];&quot;&quot;))))">
            <text:p/>
          </table:table-cell>
          <table:table-cell table:style-name="ce51" table:formula="oooc:=[.K19]+1" office:value-type="date" office:date-value="2009-03-17">
            <text:p>17</text:p>
          </table:table-cell>
          <table:table-cell table:style-name="ce11" table:formula="oooc:=IF([.K20]=&quot;&quot;;&quot;&quot;;IF(WEEKDAY([.K20];1)=2;&quot;Mo&quot;;IF(WEEKDAY([.K20];1)=3;&quot;Di&quot;;IF(WEEKDAY([.K20];1)=4;&quot;Mi&quot;;IF(WEEKDAY([.K20];1)=5;&quot;Do&quot;;IF(WEEKDAY([.K20];1)=6;&quot;Fr&quot;;IF(WEEKDAY([.K20];1)=7;&quot;Sa&quot;;IF(WEEKDAY([.K20];1)=1;&quot;So&quot;;&quot;XX&quot;))))))))" office:value-type="string" office:string-value="Di">
            <text:p>Di</text:p>
          </table:table-cell>
          <table:table-cell table:style-name="ce15" table:formula="oooc:=IF([.L20]=&quot;Mo&quot;;WEEKNUM([.K20];2);&quot;&quot;)">
            <text:p/>
          </table:table-cell>
          <table:table-cell table:style-name="ce20"/>
          <table:table-cell table:style-name="ce25" table:formula="oooc:=IF(OR([.K20]=[Tabelle.I$18];[.K20]=[Tabelle.M$18];[.K20]=[Tabelle.Q$18]);[$Eingabe.$C$5];IF(OR([.K20]=[Tabelle.J$18];[.K20]=[Tabelle.N$18];[.K20]=[Tabelle.R$18]);[$Eingabe.$C$6];IF(OR([.K20]=[Tabelle.K$18];[.K20]=[Tabelle.O$18];[.K20]=[Tabelle.S$18]);[$Eingabe.$C$7];IF(OR([.K20]=[Tabelle.L$18];[.K20]=[Tabelle.P$18];[.K20]=[Tabelle.T$18]);[$Eingabe.$C$8];&quot;&quot;))))">
            <text:p/>
          </table:table-cell>
          <table:table-cell table:style-name="ce57" table:formula="oooc:=[.P19]+1" office:value-type="date" office:date-value="2009-04-17">
            <text:p>17</text:p>
          </table:table-cell>
          <table:table-cell table:style-name="ce35" table:formula="oooc:=IF([.P20]=&quot;&quot;;&quot;&quot;;IF(WEEKDAY([.P20];1)=2;&quot;Mo&quot;;IF(WEEKDAY([.P20];1)=3;&quot;Di&quot;;IF(WEEKDAY([.P20];1)=4;&quot;Mi&quot;;IF(WEEKDAY([.P20];1)=5;&quot;Do&quot;;IF(WEEKDAY([.P20];1)=6;&quot;Fr&quot;;IF(WEEKDAY([.P20];1)=7;&quot;Sa&quot;;IF(WEEKDAY([.P20];1)=1;&quot;So&quot;;&quot;XX&quot;))))))))" office:value-type="string" office:string-value="Fr">
            <text:p>Fr</text:p>
          </table:table-cell>
          <table:table-cell table:style-name="ce40" table:formula="oooc:=IF([.Q20]=&quot;Mo&quot;;WEEKNUM([.P20];2);&quot;&quot;)">
            <text:p/>
          </table:table-cell>
          <table:table-cell table:style-name="ce59" table:formula="oooc:=IF([.P20]=EASTERSUNDAY([.$A$1]);&quot;Ostersonntag&quot;;IF([.P20]-1=EASTERSUNDAY([.$A$1]);&quot;Ostermontag&quot;;IF([.P20]+2=EASTERSUNDAY([.$A$1]);&quot;Karfreitag&quot;;&quot;&quot;)))">
            <text:p/>
          </table:table-cell>
          <table:table-cell table:style-name="ce47" table:formula="oooc:=IF(OR([.P20]=[Tabelle.M$18];[.P20]=[Tabelle.Q$18];[.P20]=[Tabelle.U$18]);[$Eingabe.$C$5];IF(OR([.P20]=[Tabelle.N$18];[.P20]=[Tabelle.R$18];[.P20]=[Tabelle.V$18]);[$Eingabe.$C$6];IF(OR([.P20]=[Tabelle.O$18];[.P20]=[Tabelle.S$18];[.P20]=[Tabelle.W$18]);[$Eingabe.$C$7];IF(OR([.P20]=[Tabelle.P$18];[.P20]=[Tabelle.T$18];[.P20]=[Tabelle.X$18]);[$Eingabe.$C$8];&quot;&quot;))))" office:value-type="string" office:string-value="">
            <text:p></text:p>
          </table:table-cell>
          <table:table-cell table:style-name="ce62" table:formula="oooc:=[.U19]+1" office:value-type="date" office:date-value="2009-05-17">
            <text:p>17</text:p>
          </table:table-cell>
          <table:table-cell table:style-name="ce11" table:formula="oooc:=IF([.U20]=&quot;&quot;;&quot;&quot;;IF(WEEKDAY([.U20];1)=2;&quot;Mo&quot;;IF(WEEKDAY([.U20];1)=3;&quot;Di&quot;;IF(WEEKDAY([.U20];1)=4;&quot;Mi&quot;;IF(WEEKDAY([.U20];1)=5;&quot;Do&quot;;IF(WEEKDAY([.U20];1)=6;&quot;Fr&quot;;IF(WEEKDAY([.U20];1)=7;&quot;Sa&quot;;IF(WEEKDAY([.U20];1)=1;&quot;So&quot;;&quot;XX&quot;))))))))" office:value-type="string" office:string-value="So">
            <text:p>So</text:p>
          </table:table-cell>
          <table:table-cell table:style-name="ce15" table:formula="oooc:=IF([.V20]=&quot;Mo&quot;;WEEKNUM([.U20];2);&quot;&quot;)">
            <text:p/>
          </table:table-cell>
          <table:table-cell table:style-name="ce64" table:formula="oooc:=IF([.U20]-49=EASTERSUNDAY([.$A$1]);&quot;Pfingsten&quot;;IF([.U20]-50=EASTERSUNDAY([.$A$1]);&quot;Pfingsten&quot;;IF([.U20]-39=EASTERSUNDAY([.$A$1]);&quot;Ch.H-Fahrt&quot;;&quot;&quot;)))">
            <text:p/>
          </table:table-cell>
          <table:table-cell table:style-name="ce25" table:formula="oooc:=IF(OR([.U20]=[Tabelle.Q$18];[.U20]=[Tabelle.U$18];[.U20]=[Tabelle.Y$18]);[$Eingabe.$C$5];IF(OR([.U20]=[Tabelle.R$18];[.U20]=[Tabelle.V$18];[.U20]=[Tabelle.Z$18]);[$Eingabe.$C$6];IF(OR([.U20]=[Tabelle.S$18];[.U20]=[Tabelle.W$18];[.U20]=[Tabelle.AA$18]);[$Eingabe.$C$7];IF(OR([.U20]=[Tabelle.T$18];[.U20]=[Tabelle.X$18];[.U20]=[Tabelle.AB$18]);[$Eingabe.$C$8];&quot;&quot;))))" office:value-type="string" office:string-value="">
            <text:p></text:p>
          </table:table-cell>
          <table:table-cell table:style-name="ce57" table:formula="oooc:=[.Z19]+1" office:value-type="date" office:date-value="2009-06-17">
            <text:p>17</text:p>
          </table:table-cell>
          <table:table-cell table:style-name="ce35" table:formula="oooc:=IF([.Z20]=&quot;&quot;;&quot;&quot;;IF(WEEKDAY([.Z20];1)=2;&quot;Mo&quot;;IF(WEEKDAY([.Z20];1)=3;&quot;Di&quot;;IF(WEEKDAY([.Z20];1)=4;&quot;Mi&quot;;IF(WEEKDAY([.Z20];1)=5;&quot;Do&quot;;IF(WEEKDAY([.Z20];1)=6;&quot;Fr&quot;;IF(WEEKDAY([.Z20];1)=7;&quot;Sa&quot;;IF(WEEKDAY([.Z20];1)=1;&quot;So&quot;;&quot;XX&quot;))))))))" office:value-type="string" office:string-value="Mi">
            <text:p>Mi</text:p>
          </table:table-cell>
          <table:table-cell table:style-name="ce40" table:formula="oooc:=IF([.AA20]=&quot;Mo&quot;;WEEKNUM([.Z20];2);&quot;&quot;)">
            <text:p/>
          </table:table-cell>
          <table:table-cell table:style-name="ce60" table:formula="oooc:=IF([.Z20]-49=EASTERSUNDAY([.$A$1]);&quot;Pfingsten&quot;;IF([.Z20]-50=EASTERSUNDAY([.$A$1]);&quot;Pfingsten&quot;;IF([.Z20]-39=EASTERSUNDAY([.$A$1]);&quot;Ch.H-Fahrt&quot;;IF([.Z20]-60=EASTERSUNDAY([.$A$1]);&quot;Fronleichnam&quot;;&quot;&quot;))))">
            <text:p/>
          </table:table-cell>
          <table:table-cell table:style-name="ce47" table:formula="oooc:=IF(OR([.Z20]=[Tabelle.U$18];[.Z20]=[Tabelle.Y$18];[.Z20]=[Tabelle.AC$18]);[$Eingabe.$C$5];IF(OR([.Z20]=[Tabelle.V$18];[.Z20]=[Tabelle.Z$18];[.Z20]=[Tabelle.AD$18]);[$Eingabe.$C$6];IF(OR([.Z20]=[Tabelle.W$18];[.Z20]=[Tabelle.AA$18];[.Z20]=[Tabelle.AE$18]);[$Eingabe.$C$7];IF(OR([.Z20]=[Tabelle.X$18];[.Z20]=[Tabelle.AB$18];[.Z20]=[Tabelle.AF$18]);[$Eingabe.$C$8];&quot;&quot;))))">
            <text:p/>
          </table:table-cell>
          <table:table-cell table:style-name="ce62" table:formula="oooc:=[.AE19]+1" office:value-type="date" office:date-value="2009-07-17">
            <text:p>17</text:p>
          </table:table-cell>
          <table:table-cell table:style-name="ce11" table:formula="oooc:=IF([.AE20]=&quot;&quot;;&quot;&quot;;IF(WEEKDAY([.AE20];1)=2;&quot;Mo&quot;;IF(WEEKDAY([.AE20];1)=3;&quot;Di&quot;;IF(WEEKDAY([.AE20];1)=4;&quot;Mi&quot;;IF(WEEKDAY([.AE20];1)=5;&quot;Do&quot;;IF(WEEKDAY([.AE20];1)=6;&quot;Fr&quot;;IF(WEEKDAY([.AE20];1)=7;&quot;Sa&quot;;IF(WEEKDAY([.AE20];1)=1;&quot;So&quot;;&quot;XX&quot;))))))))" office:value-type="string" office:string-value="Fr">
            <text:p>Fr</text:p>
          </table:table-cell>
          <table:table-cell table:style-name="ce15" table:formula="oooc:=IF([.AF20]=&quot;Mo&quot;;WEEKNUM([.AE20];2);&quot;&quot;)">
            <text:p/>
          </table:table-cell>
          <table:table-cell table:style-name="ce20"/>
          <table:table-cell table:style-name="ce25" table:formula="oooc:=IF(OR([.AE20]=[Tabelle.Y$18];[.AE20]=[Tabelle.AC$18];[.AE20]=[Tabelle.AG$18]);[$Eingabe.$C$5];IF(OR([.AE20]=[Tabelle.Z$18];[.AE20]=[Tabelle.AD$18];[.AE20]=[Tabelle.AH$18]);[$Eingabe.$C$6];IF(OR([.AE20]=[Tabelle.AA$18];[.AE20]=[Tabelle.AE$18];[.AE20]=[Tabelle.AI$18]);[$Eingabe.$C$7];IF(OR([.AE20]=[Tabelle.AB$18];[.AE20]=[Tabelle.AF$18];[.AE20]=[Tabelle.AJ$18]);[$Eingabe.$C$8];&quot;&quot;))))">
            <text:p/>
          </table:table-cell>
          <table:table-cell table:style-name="ce57" table:formula="oooc:=[.AJ19]+1" office:value-type="date" office:date-value="2009-08-17">
            <text:p>17</text:p>
          </table:table-cell>
          <table:table-cell table:style-name="ce35" table:formula="oooc:=IF([.AJ20]=&quot;&quot;;&quot;&quot;;IF(WEEKDAY([.AJ20];1)=2;&quot;Mo&quot;;IF(WEEKDAY([.AJ20];1)=3;&quot;Di&quot;;IF(WEEKDAY([.AJ20];1)=4;&quot;Mi&quot;;IF(WEEKDAY([.AJ20];1)=5;&quot;Do&quot;;IF(WEEKDAY([.AJ20];1)=6;&quot;Fr&quot;;IF(WEEKDAY([.AJ20];1)=7;&quot;Sa&quot;;IF(WEEKDAY([.AJ20];1)=1;&quot;So&quot;;&quot;XX&quot;))))))))" office:value-type="string" office:string-value="Mo">
            <text:p>Mo</text:p>
          </table:table-cell>
          <table:table-cell table:style-name="ce40" table:formula="oooc:=IF([.AK20]=&quot;Mo&quot;;WEEKNUM([.AJ20];2);&quot;&quot;)" office:value-type="float" office:value="34">
            <text:p>34</text:p>
          </table:table-cell>
          <table:table-cell table:style-name="ce45"/>
          <table:table-cell table:style-name="ce47" table:formula="oooc:=IF(OR([.AJ20]=[Tabelle.AC$18];[.AJ20]=[Tabelle.AG$18];[.AJ20]=[Tabelle.AK$18]);[$Eingabe.$C$5];IF(OR([.AJ20]=[Tabelle.AD$18];[.AJ20]=[Tabelle.AH$18];[.AJ20]=[Tabelle.AL$18]);[$Eingabe.$C$6];IF(OR([.AJ20]=[Tabelle.AE$18];[.AJ20]=[Tabelle.AI$18];[.AJ20]=[Tabelle.AM$18]);[$Eingabe.$C$7];IF(OR([.AJ20]=[Tabelle.AF$18];[.AJ20]=[Tabelle.AJ$18];[.AJ20]=[Tabelle.AN$18]);[$Eingabe.$C$8];&quot;&quot;))))">
            <text:p/>
          </table:table-cell>
          <table:table-cell table:style-name="ce62" table:formula="oooc:=[.AO19]+1" office:value-type="date" office:date-value="2009-09-17">
            <text:p>17</text:p>
          </table:table-cell>
          <table:table-cell table:style-name="ce11" table:formula="oooc:=IF([.AO20]=&quot;&quot;;&quot;&quot;;IF(WEEKDAY([.AO20];1)=2;&quot;Mo&quot;;IF(WEEKDAY([.AO20];1)=3;&quot;Di&quot;;IF(WEEKDAY([.AO20];1)=4;&quot;Mi&quot;;IF(WEEKDAY([.AO20];1)=5;&quot;Do&quot;;IF(WEEKDAY([.AO20];1)=6;&quot;Fr&quot;;IF(WEEKDAY([.AO20];1)=7;&quot;Sa&quot;;IF(WEEKDAY([.AO20];1)=1;&quot;So&quot;;&quot;XX&quot;))))))))" office:value-type="string" office:string-value="Do">
            <text:p>Do</text:p>
          </table:table-cell>
          <table:table-cell table:style-name="ce15" table:formula="oooc:=IF([.AP20]=&quot;Mo&quot;;WEEKNUM([.AO20];2);&quot;&quot;)">
            <text:p/>
          </table:table-cell>
          <table:table-cell table:style-name="ce20"/>
          <table:table-cell table:style-name="ce25" table:formula="oooc:=IF(OR([.AO20]=[Tabelle.AG$18];[.AO20]=[Tabelle.AK$18];[.AO20]=[Tabelle.AO$18]);[$Eingabe.$C$5];IF(OR([.AO20]=[Tabelle.AH$18];[.AO20]=[Tabelle.AL$18];[.AO20]=[Tabelle.AP$18]);[$Eingabe.$C$6];IF(OR([.AO20]=[Tabelle.AI$18];[.AO20]=[Tabelle.AM$18];[.AO20]=[Tabelle.AQ$18]);[$Eingabe.$C$7];IF(OR([.AO20]=[Tabelle.AJ$18];[.AO20]=[Tabelle.AN$18];[.AO20]=[Tabelle.AR$18]);[$Eingabe.$C$8];&quot;&quot;))))">
            <text:p/>
          </table:table-cell>
          <table:table-cell table:style-name="ce57" table:formula="oooc:=[.AT19]+1" office:value-type="date" office:date-value="2009-10-17">
            <text:p>17</text:p>
          </table:table-cell>
          <table:table-cell table:style-name="ce35" table:formula="oooc:=IF([.AT20]=&quot;&quot;;&quot;&quot;;IF(WEEKDAY([.AT20];1)=2;&quot;Mo&quot;;IF(WEEKDAY([.AT20];1)=3;&quot;Di&quot;;IF(WEEKDAY([.AT20];1)=4;&quot;Mi&quot;;IF(WEEKDAY([.AT20];1)=5;&quot;Do&quot;;IF(WEEKDAY([.AT20];1)=6;&quot;Fr&quot;;IF(WEEKDAY([.AT20];1)=7;&quot;Sa&quot;;IF(WEEKDAY([.AT20];1)=1;&quot;So&quot;;&quot;XX&quot;))))))))" office:value-type="string" office:string-value="Sa">
            <text:p>Sa</text:p>
          </table:table-cell>
          <table:table-cell table:style-name="ce40" table:formula="oooc:=IF([.AU20]=&quot;Mo&quot;;WEEKNUM([.AT20];2);&quot;&quot;)">
            <text:p/>
          </table:table-cell>
          <table:table-cell table:style-name="ce45"/>
          <table:table-cell table:style-name="ce47" table:formula="oooc:=IF(OR([.AT20]=[Tabelle.AK$18];[.AT20]=[Tabelle.AO$18];[.AT20]=[Tabelle.AS$18]);[$Eingabe.$C$5];IF(OR([.AT20]=[Tabelle.AL$18];[.AT20]=[Tabelle.AP$18];[.AT20]=[Tabelle.AT$18]);[$Eingabe.$C$6];IF(OR([.AT20]=[Tabelle.AM$18];[.AT20]=[Tabelle.AQ$18];[.AT20]=[Tabelle.AU$18]);[$Eingabe.$C$7];IF(OR([.AT20]=[Tabelle.AN$18];[.AT20]=[Tabelle.AR$18];[.AT20]=[Tabelle.AV$18]);[$Eingabe.$C$8];&quot;&quot;))))">
            <text:p/>
          </table:table-cell>
          <table:table-cell table:style-name="ce62" table:formula="oooc:=[.AY19]+1" office:value-type="date" office:date-value="2009-11-17">
            <text:p>17</text:p>
          </table:table-cell>
          <table:table-cell table:style-name="ce11" table:formula="oooc:=IF([.AY20]=&quot;&quot;;&quot;&quot;;IF(WEEKDAY([.AY20];1)=2;&quot;Mo&quot;;IF(WEEKDAY([.AY20];1)=3;&quot;Di&quot;;IF(WEEKDAY([.AY20];1)=4;&quot;Mi&quot;;IF(WEEKDAY([.AY20];1)=5;&quot;Do&quot;;IF(WEEKDAY([.AY20];1)=6;&quot;Fr&quot;;IF(WEEKDAY([.AY20];1)=7;&quot;Sa&quot;;IF(WEEKDAY([.AY20];1)=1;&quot;So&quot;;&quot;XX&quot;))))))))" office:value-type="string" office:string-value="Di">
            <text:p>Di</text:p>
          </table:table-cell>
          <table:table-cell table:style-name="ce15" table:formula="oooc:=IF([.AZ20]=&quot;Mo&quot;;WEEKNUM([.AY20];2);&quot;&quot;)">
            <text:p/>
          </table:table-cell>
          <table:table-cell table:style-name="ce20" table:formula="oooc:=IF(WEEKDAY([.AY20];1)=4;&quot;Buß &amp; Bettag&quot;;&quot;&quot;)">
            <text:p/>
          </table:table-cell>
          <table:table-cell table:style-name="ce25" table:formula="oooc:=IF(OR([.AY20]=[Tabelle.AO$18];[.AY20]=[Tabelle.AS$18];[.AY20]=[Tabelle.AW$18]);[$Eingabe.$C$5];IF(OR([.AY20]=[Tabelle.AP$18];[.AY20]=[Tabelle.AT$18];[.AY20]=[Tabelle.AX$18]);[$Eingabe.$C$6];IF(OR([.AY20]=[Tabelle.AQ$18];[.AY20]=[Tabelle.AU$18];[.AY20]=[Tabelle.AY$18]);[$Eingabe.$C$7];IF(OR([.AY20]=[Tabelle.AR$18];[.AY20]=[Tabelle.AV$18];[.AY20]=[Tabelle.AZ$18]);[$Eingabe.$C$8];&quot;&quot;))))">
            <text:p/>
          </table:table-cell>
          <table:table-cell table:style-name="ce57" table:formula="oooc:=[.BD19]+1" office:value-type="date" office:date-value="2009-12-17">
            <text:p>17</text:p>
          </table:table-cell>
          <table:table-cell table:style-name="ce35" table:formula="oooc:=IF([.BD20]=&quot;&quot;;&quot;&quot;;IF(WEEKDAY([.BD20];1)=2;&quot;Mo&quot;;IF(WEEKDAY([.BD20];1)=3;&quot;Di&quot;;IF(WEEKDAY([.BD20];1)=4;&quot;Mi&quot;;IF(WEEKDAY([.BD20];1)=5;&quot;Do&quot;;IF(WEEKDAY([.BD20];1)=6;&quot;Fr&quot;;IF(WEEKDAY([.BD20];1)=7;&quot;Sa&quot;;IF(WEEKDAY([.BD20];1)=1;&quot;So&quot;;&quot;XX&quot;))))))))" office:value-type="string" office:string-value="Do">
            <text:p>Do</text:p>
          </table:table-cell>
          <table:table-cell table:style-name="ce40" table:formula="oooc:=IF([.BE20]=&quot;Mo&quot;;WEEKNUM([.BD20];2);&quot;&quot;)">
            <text:p/>
          </table:table-cell>
          <table:table-cell table:style-name="ce45" table:formula="oooc:=IF(WEEKDAY([.BD20];1)=1;&quot;3.Advent&quot;;&quot;&quot;)">
            <text:p/>
          </table:table-cell>
          <table:table-cell table:style-name="ce86" table:formula="oooc:=IF(OR([.BD20]=[Tabelle.AS$18];[.BD20]=[Tabelle.AW$18];[.BD20]=[Tabelle.BA$18]);[$Eingabe.$C$5];IF(OR([.BD20]=[Tabelle.AT$18];[.BD20]=[Tabelle.AX$18];[.BD20]=[Tabelle.BB$18]);[$Eingabe.$C$6];IF(OR([.BD20]=[Tabelle.AU$18];[.BD20]=[Tabelle.AY$18];[.BD20]=[Tabelle.BC$18]);[$Eingabe.$C$7];IF(OR([.BD20]=[Tabelle.AV$18];[.BD20]=[Tabelle.AZ$18];[.BD20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0]+1" office:value-type="date" office:date-value="2009-01-18">
            <text:p>18</text:p>
          </table:table-cell>
          <table:table-cell table:style-name="ce11" table:formula="oooc:=IF([.A21]=&quot;&quot;;&quot;&quot;;IF(WEEKDAY([.A21];1)=2;&quot;Mo&quot;;IF(WEEKDAY([.A21];1)=3;&quot;Di&quot;;IF(WEEKDAY([.A21];1)=4;&quot;Mi&quot;;IF(WEEKDAY([.A21];1)=5;&quot;Do&quot;;IF(WEEKDAY([.A21];1)=6;&quot;Fr&quot;;IF(WEEKDAY([.A21];1)=7;&quot;Sa&quot;;IF(WEEKDAY([.A21];1)=1;&quot;So&quot;;&quot;XX&quot;))))))))" office:value-type="string" office:string-value="So">
            <text:p>So</text:p>
          </table:table-cell>
          <table:table-cell table:style-name="ce15" table:formula="oooc:=IF([.B21]=&quot;Mo&quot;;WEEKNUM([.A21];2);&quot;&quot;)">
            <text:p/>
          </table:table-cell>
          <table:table-cell table:style-name="ce20"/>
          <table:table-cell table:style-name="ce25" table:formula="oooc:=IF(OR([.A21]=[Tabelle.A$18];[.A21]=[Tabelle.E$18];[.A21]=[Tabelle.I$18]);[$Eingabe.$C$5];IF(OR([.A21]=[Tabelle.B$18];[.A21]=[Tabelle.F$18];[.A21]=[Tabelle.J$18]);[$Eingabe.$C$6];IF(OR([.A21]=[Tabelle.C$18];[.A21]=[Tabelle.G$18];[.A21]=[Tabelle.K$18]);[$Eingabe.$C$7];IF(OR([.A21]=[Tabelle.D$18];[.A21]=[Tabelle.H$18];[.A21]=[Tabelle.L$18]);[$Eingabe.$C$8];&quot;&quot;))))" office:value-type="string" office:string-value="">
            <text:p></text:p>
          </table:table-cell>
          <table:table-cell table:style-name="ce31" table:formula="oooc:=[.F20]+1" office:value-type="date" office:date-value="2009-02-18">
            <text:p>18</text:p>
          </table:table-cell>
          <table:table-cell table:style-name="ce35" table:formula="oooc:=IF([.F21]=&quot;&quot;;&quot;&quot;;IF(WEEKDAY([.F21];1)=2;&quot;Mo&quot;;IF(WEEKDAY([.F21];1)=3;&quot;Di&quot;;IF(WEEKDAY([.F21];1)=4;&quot;Mi&quot;;IF(WEEKDAY([.F21];1)=5;&quot;Do&quot;;IF(WEEKDAY([.F21];1)=6;&quot;Fr&quot;;IF(WEEKDAY([.F21];1)=7;&quot;Sa&quot;;IF(WEEKDAY([.F21];1)=1;&quot;So&quot;;&quot;XX&quot;))))))))" office:value-type="string" office:string-value="Mi">
            <text:p>Mi</text:p>
          </table:table-cell>
          <table:table-cell table:style-name="ce40" table:formula="oooc:=IF([.G21]=&quot;Mo&quot;;WEEKNUM([.F21];2);&quot;&quot;)">
            <text:p/>
          </table:table-cell>
          <table:table-cell table:style-name="ce44" table:formula="oooc:=IF([.F21]+52=EASTERSUNDAY([.$A$1]);&quot;Smuzig Do.&quot;;IF([.F21]+48=EASTERSUNDAY([.$A$1]);&quot;Rosen Mo.&quot;;IF([.F21]+47=EASTERSUNDAY([.$A$1]);&quot;Fasnacht&quot;;IF([.F21]+46=EASTERSUNDAY([.$A$1]);&quot;Ascher Mi.&quot;;&quot;&quot;))))">
            <text:p/>
          </table:table-cell>
          <table:table-cell table:style-name="ce47" table:formula="oooc:=IF(OR([.F21]=[Tabelle.E$18];[.F21]=[Tabelle.I$18];[.F21]=[Tabelle.M$18]);[$Eingabe.$C$5];IF(OR([.F21]=[Tabelle.F$18];[.F21]=[Tabelle.J$18];[.F21]=[Tabelle.N$18]);[$Eingabe.$C$6];IF(OR([.F21]=[Tabelle.G$18];[.F21]=[Tabelle.K$18];[.F21]=[Tabelle.O$18]);[$Eingabe.$C$7];IF(OR([.F21]=[Tabelle.H$18];[.F21]=[Tabelle.L$18];[.F21]=[Tabelle.P$18]);[$Eingabe.$C$8];&quot;&quot;))))">
            <text:p/>
          </table:table-cell>
          <table:table-cell table:style-name="ce51" table:formula="oooc:=[.K20]+1" office:value-type="date" office:date-value="2009-03-18">
            <text:p>18</text:p>
          </table:table-cell>
          <table:table-cell table:style-name="ce11" table:formula="oooc:=IF([.K21]=&quot;&quot;;&quot;&quot;;IF(WEEKDAY([.K21];1)=2;&quot;Mo&quot;;IF(WEEKDAY([.K21];1)=3;&quot;Di&quot;;IF(WEEKDAY([.K21];1)=4;&quot;Mi&quot;;IF(WEEKDAY([.K21];1)=5;&quot;Do&quot;;IF(WEEKDAY([.K21];1)=6;&quot;Fr&quot;;IF(WEEKDAY([.K21];1)=7;&quot;Sa&quot;;IF(WEEKDAY([.K21];1)=1;&quot;So&quot;;&quot;XX&quot;))))))))" office:value-type="string" office:string-value="Mi">
            <text:p>Mi</text:p>
          </table:table-cell>
          <table:table-cell table:style-name="ce15" table:formula="oooc:=IF([.L21]=&quot;Mo&quot;;WEEKNUM([.K21];2);&quot;&quot;)">
            <text:p/>
          </table:table-cell>
          <table:table-cell table:style-name="ce20"/>
          <table:table-cell table:style-name="ce25" table:formula="oooc:=IF(OR([.K21]=[Tabelle.I$18];[.K21]=[Tabelle.M$18];[.K21]=[Tabelle.Q$18]);[$Eingabe.$C$5];IF(OR([.K21]=[Tabelle.J$18];[.K21]=[Tabelle.N$18];[.K21]=[Tabelle.R$18]);[$Eingabe.$C$6];IF(OR([.K21]=[Tabelle.K$18];[.K21]=[Tabelle.O$18];[.K21]=[Tabelle.S$18]);[$Eingabe.$C$7];IF(OR([.K21]=[Tabelle.L$18];[.K21]=[Tabelle.P$18];[.K21]=[Tabelle.T$18]);[$Eingabe.$C$8];&quot;&quot;))))" office:value-type="string" office:string-value="">
            <text:p></text:p>
          </table:table-cell>
          <table:table-cell table:style-name="ce57" table:formula="oooc:=[.P20]+1" office:value-type="date" office:date-value="2009-04-18">
            <text:p>18</text:p>
          </table:table-cell>
          <table:table-cell table:style-name="ce35" table:formula="oooc:=IF([.P21]=&quot;&quot;;&quot;&quot;;IF(WEEKDAY([.P21];1)=2;&quot;Mo&quot;;IF(WEEKDAY([.P21];1)=3;&quot;Di&quot;;IF(WEEKDAY([.P21];1)=4;&quot;Mi&quot;;IF(WEEKDAY([.P21];1)=5;&quot;Do&quot;;IF(WEEKDAY([.P21];1)=6;&quot;Fr&quot;;IF(WEEKDAY([.P21];1)=7;&quot;Sa&quot;;IF(WEEKDAY([.P21];1)=1;&quot;So&quot;;&quot;XX&quot;))))))))" office:value-type="string" office:string-value="Sa">
            <text:p>Sa</text:p>
          </table:table-cell>
          <table:table-cell table:style-name="ce40" table:formula="oooc:=IF([.Q21]=&quot;Mo&quot;;WEEKNUM([.P21];2);&quot;&quot;)">
            <text:p/>
          </table:table-cell>
          <table:table-cell table:style-name="ce59" table:formula="oooc:=IF([.P21]=EASTERSUNDAY([.$A$1]);&quot;Ostersonntag&quot;;IF([.P21]-1=EASTERSUNDAY([.$A$1]);&quot;Ostermontag&quot;;IF([.P21]+2=EASTERSUNDAY([.$A$1]);&quot;Karfreitag&quot;;&quot;&quot;)))">
            <text:p/>
          </table:table-cell>
          <table:table-cell table:style-name="ce47" table:formula="oooc:=IF(OR([.P21]=[Tabelle.M$18];[.P21]=[Tabelle.Q$18];[.P21]=[Tabelle.U$18]);[$Eingabe.$C$5];IF(OR([.P21]=[Tabelle.N$18];[.P21]=[Tabelle.R$18];[.P21]=[Tabelle.V$18]);[$Eingabe.$C$6];IF(OR([.P21]=[Tabelle.O$18];[.P21]=[Tabelle.S$18];[.P21]=[Tabelle.W$18]);[$Eingabe.$C$7];IF(OR([.P21]=[Tabelle.P$18];[.P21]=[Tabelle.T$18];[.P21]=[Tabelle.X$18]);[$Eingabe.$C$8];&quot;&quot;))))">
            <text:p/>
          </table:table-cell>
          <table:table-cell table:style-name="ce62" table:formula="oooc:=[.U20]+1" office:value-type="date" office:date-value="2009-05-18">
            <text:p>18</text:p>
          </table:table-cell>
          <table:table-cell table:style-name="ce11" table:formula="oooc:=IF([.U21]=&quot;&quot;;&quot;&quot;;IF(WEEKDAY([.U21];1)=2;&quot;Mo&quot;;IF(WEEKDAY([.U21];1)=3;&quot;Di&quot;;IF(WEEKDAY([.U21];1)=4;&quot;Mi&quot;;IF(WEEKDAY([.U21];1)=5;&quot;Do&quot;;IF(WEEKDAY([.U21];1)=6;&quot;Fr&quot;;IF(WEEKDAY([.U21];1)=7;&quot;Sa&quot;;IF(WEEKDAY([.U21];1)=1;&quot;So&quot;;&quot;XX&quot;))))))))" office:value-type="string" office:string-value="Mo">
            <text:p>Mo</text:p>
          </table:table-cell>
          <table:table-cell table:style-name="ce15" table:formula="oooc:=IF([.V21]=&quot;Mo&quot;;WEEKNUM([.U21];2);&quot;&quot;)" office:value-type="float" office:value="21">
            <text:p>21</text:p>
          </table:table-cell>
          <table:table-cell table:style-name="ce64" table:formula="oooc:=IF([.U21]-49=EASTERSUNDAY([.$A$1]);&quot;Pfingsten&quot;;IF([.U21]-50=EASTERSUNDAY([.$A$1]);&quot;Pfingsten&quot;;IF([.U21]-39=EASTERSUNDAY([.$A$1]);&quot;Ch.H-Fahrt&quot;;&quot;&quot;)))">
            <text:p/>
          </table:table-cell>
          <table:table-cell table:style-name="ce25" table:formula="oooc:=IF(OR([.U21]=[Tabelle.Q$18];[.U21]=[Tabelle.U$18];[.U21]=[Tabelle.Y$18]);[$Eingabe.$C$5];IF(OR([.U21]=[Tabelle.R$18];[.U21]=[Tabelle.V$18];[.U21]=[Tabelle.Z$18]);[$Eingabe.$C$6];IF(OR([.U21]=[Tabelle.S$18];[.U21]=[Tabelle.W$18];[.U21]=[Tabelle.AA$18]);[$Eingabe.$C$7];IF(OR([.U21]=[Tabelle.T$18];[.U21]=[Tabelle.X$18];[.U21]=[Tabelle.AB$18]);[$Eingabe.$C$8];&quot;&quot;))))">
            <text:p/>
          </table:table-cell>
          <table:table-cell table:style-name="ce57" table:formula="oooc:=[.Z20]+1" office:value-type="date" office:date-value="2009-06-18">
            <text:p>18</text:p>
          </table:table-cell>
          <table:table-cell table:style-name="ce35" table:formula="oooc:=IF([.Z21]=&quot;&quot;;&quot;&quot;;IF(WEEKDAY([.Z21];1)=2;&quot;Mo&quot;;IF(WEEKDAY([.Z21];1)=3;&quot;Di&quot;;IF(WEEKDAY([.Z21];1)=4;&quot;Mi&quot;;IF(WEEKDAY([.Z21];1)=5;&quot;Do&quot;;IF(WEEKDAY([.Z21];1)=6;&quot;Fr&quot;;IF(WEEKDAY([.Z21];1)=7;&quot;Sa&quot;;IF(WEEKDAY([.Z21];1)=1;&quot;So&quot;;&quot;XX&quot;))))))))" office:value-type="string" office:string-value="Do">
            <text:p>Do</text:p>
          </table:table-cell>
          <table:table-cell table:style-name="ce40" table:formula="oooc:=IF([.AA21]=&quot;Mo&quot;;WEEKNUM([.Z21];2);&quot;&quot;)">
            <text:p/>
          </table:table-cell>
          <table:table-cell table:style-name="ce60" table:formula="oooc:=IF([.Z21]-49=EASTERSUNDAY([.$A$1]);&quot;Pfingsten&quot;;IF([.Z21]-50=EASTERSUNDAY([.$A$1]);&quot;Pfingsten&quot;;IF([.Z21]-39=EASTERSUNDAY([.$A$1]);&quot;Ch.H-Fahrt&quot;;IF([.Z21]-60=EASTERSUNDAY([.$A$1]);&quot;Fronleichnam&quot;;&quot;&quot;))))">
            <text:p/>
          </table:table-cell>
          <table:table-cell table:style-name="ce47" table:formula="oooc:=IF(OR([.Z21]=[Tabelle.U$18];[.Z21]=[Tabelle.Y$18];[.Z21]=[Tabelle.AC$18]);[$Eingabe.$C$5];IF(OR([.Z21]=[Tabelle.V$18];[.Z21]=[Tabelle.Z$18];[.Z21]=[Tabelle.AD$18]);[$Eingabe.$C$6];IF(OR([.Z21]=[Tabelle.W$18];[.Z21]=[Tabelle.AA$18];[.Z21]=[Tabelle.AE$18]);[$Eingabe.$C$7];IF(OR([.Z21]=[Tabelle.X$18];[.Z21]=[Tabelle.AB$18];[.Z21]=[Tabelle.AF$18]);[$Eingabe.$C$8];&quot;&quot;))))">
            <text:p/>
          </table:table-cell>
          <table:table-cell table:style-name="ce62" table:formula="oooc:=[.AE20]+1" office:value-type="date" office:date-value="2009-07-18">
            <text:p>18</text:p>
          </table:table-cell>
          <table:table-cell table:style-name="ce11" table:formula="oooc:=IF([.AE21]=&quot;&quot;;&quot;&quot;;IF(WEEKDAY([.AE21];1)=2;&quot;Mo&quot;;IF(WEEKDAY([.AE21];1)=3;&quot;Di&quot;;IF(WEEKDAY([.AE21];1)=4;&quot;Mi&quot;;IF(WEEKDAY([.AE21];1)=5;&quot;Do&quot;;IF(WEEKDAY([.AE21];1)=6;&quot;Fr&quot;;IF(WEEKDAY([.AE21];1)=7;&quot;Sa&quot;;IF(WEEKDAY([.AE21];1)=1;&quot;So&quot;;&quot;XX&quot;))))))))" office:value-type="string" office:string-value="Sa">
            <text:p>Sa</text:p>
          </table:table-cell>
          <table:table-cell table:style-name="ce15" table:formula="oooc:=IF([.AF21]=&quot;Mo&quot;;WEEKNUM([.AE21];2);&quot;&quot;)">
            <text:p/>
          </table:table-cell>
          <table:table-cell table:style-name="ce20"/>
          <table:table-cell table:style-name="ce25" table:formula="oooc:=IF(OR([.AE21]=[Tabelle.Y$18];[.AE21]=[Tabelle.AC$18];[.AE21]=[Tabelle.AG$18]);[$Eingabe.$C$5];IF(OR([.AE21]=[Tabelle.Z$18];[.AE21]=[Tabelle.AD$18];[.AE21]=[Tabelle.AH$18]);[$Eingabe.$C$6];IF(OR([.AE21]=[Tabelle.AA$18];[.AE21]=[Tabelle.AE$18];[.AE21]=[Tabelle.AI$18]);[$Eingabe.$C$7];IF(OR([.AE21]=[Tabelle.AB$18];[.AE21]=[Tabelle.AF$18];[.AE21]=[Tabelle.AJ$18]);[$Eingabe.$C$8];&quot;&quot;))))">
            <text:p/>
          </table:table-cell>
          <table:table-cell table:style-name="ce57" table:formula="oooc:=[.AJ20]+1" office:value-type="date" office:date-value="2009-08-18">
            <text:p>18</text:p>
          </table:table-cell>
          <table:table-cell table:style-name="ce35" table:formula="oooc:=IF([.AJ21]=&quot;&quot;;&quot;&quot;;IF(WEEKDAY([.AJ21];1)=2;&quot;Mo&quot;;IF(WEEKDAY([.AJ21];1)=3;&quot;Di&quot;;IF(WEEKDAY([.AJ21];1)=4;&quot;Mi&quot;;IF(WEEKDAY([.AJ21];1)=5;&quot;Do&quot;;IF(WEEKDAY([.AJ21];1)=6;&quot;Fr&quot;;IF(WEEKDAY([.AJ21];1)=7;&quot;Sa&quot;;IF(WEEKDAY([.AJ21];1)=1;&quot;So&quot;;&quot;XX&quot;))))))))" office:value-type="string" office:string-value="Di">
            <text:p>Di</text:p>
          </table:table-cell>
          <table:table-cell table:style-name="ce40" table:formula="oooc:=IF([.AK21]=&quot;Mo&quot;;WEEKNUM([.AJ21];2);&quot;&quot;)">
            <text:p/>
          </table:table-cell>
          <table:table-cell table:style-name="ce45"/>
          <table:table-cell table:style-name="ce47" table:formula="oooc:=IF(OR([.AJ21]=[Tabelle.AC$18];[.AJ21]=[Tabelle.AG$18];[.AJ21]=[Tabelle.AK$18]);[$Eingabe.$C$5];IF(OR([.AJ21]=[Tabelle.AD$18];[.AJ21]=[Tabelle.AH$18];[.AJ21]=[Tabelle.AL$18]);[$Eingabe.$C$6];IF(OR([.AJ21]=[Tabelle.AE$18];[.AJ21]=[Tabelle.AI$18];[.AJ21]=[Tabelle.AM$18]);[$Eingabe.$C$7];IF(OR([.AJ21]=[Tabelle.AF$18];[.AJ21]=[Tabelle.AJ$18];[.AJ21]=[Tabelle.AN$18]);[$Eingabe.$C$8];&quot;&quot;))))">
            <text:p/>
          </table:table-cell>
          <table:table-cell table:style-name="ce62" table:formula="oooc:=[.AO20]+1" office:value-type="date" office:date-value="2009-09-18">
            <text:p>18</text:p>
          </table:table-cell>
          <table:table-cell table:style-name="ce11" table:formula="oooc:=IF([.AO21]=&quot;&quot;;&quot;&quot;;IF(WEEKDAY([.AO21];1)=2;&quot;Mo&quot;;IF(WEEKDAY([.AO21];1)=3;&quot;Di&quot;;IF(WEEKDAY([.AO21];1)=4;&quot;Mi&quot;;IF(WEEKDAY([.AO21];1)=5;&quot;Do&quot;;IF(WEEKDAY([.AO21];1)=6;&quot;Fr&quot;;IF(WEEKDAY([.AO21];1)=7;&quot;Sa&quot;;IF(WEEKDAY([.AO21];1)=1;&quot;So&quot;;&quot;XX&quot;))))))))" office:value-type="string" office:string-value="Fr">
            <text:p>Fr</text:p>
          </table:table-cell>
          <table:table-cell table:style-name="ce15" table:formula="oooc:=IF([.AP21]=&quot;Mo&quot;;WEEKNUM([.AO21];2);&quot;&quot;)">
            <text:p/>
          </table:table-cell>
          <table:table-cell table:style-name="ce20"/>
          <table:table-cell table:style-name="ce25" table:formula="oooc:=IF(OR([.AO21]=[Tabelle.AG$18];[.AO21]=[Tabelle.AK$18];[.AO21]=[Tabelle.AO$18]);[$Eingabe.$C$5];IF(OR([.AO21]=[Tabelle.AH$18];[.AO21]=[Tabelle.AL$18];[.AO21]=[Tabelle.AP$18]);[$Eingabe.$C$6];IF(OR([.AO21]=[Tabelle.AI$18];[.AO21]=[Tabelle.AM$18];[.AO21]=[Tabelle.AQ$18]);[$Eingabe.$C$7];IF(OR([.AO21]=[Tabelle.AJ$18];[.AO21]=[Tabelle.AN$18];[.AO21]=[Tabelle.AR$18]);[$Eingabe.$C$8];&quot;&quot;))))" office:value-type="string" office:string-value="">
            <text:p></text:p>
          </table:table-cell>
          <table:table-cell table:style-name="ce57" table:formula="oooc:=[.AT20]+1" office:value-type="date" office:date-value="2009-10-18">
            <text:p>18</text:p>
          </table:table-cell>
          <table:table-cell table:style-name="ce35" table:formula="oooc:=IF([.AT21]=&quot;&quot;;&quot;&quot;;IF(WEEKDAY([.AT21];1)=2;&quot;Mo&quot;;IF(WEEKDAY([.AT21];1)=3;&quot;Di&quot;;IF(WEEKDAY([.AT21];1)=4;&quot;Mi&quot;;IF(WEEKDAY([.AT21];1)=5;&quot;Do&quot;;IF(WEEKDAY([.AT21];1)=6;&quot;Fr&quot;;IF(WEEKDAY([.AT21];1)=7;&quot;Sa&quot;;IF(WEEKDAY([.AT21];1)=1;&quot;So&quot;;&quot;XX&quot;))))))))" office:value-type="string" office:string-value="So">
            <text:p>So</text:p>
          </table:table-cell>
          <table:table-cell table:style-name="ce40" table:formula="oooc:=IF([.AU21]=&quot;Mo&quot;;WEEKNUM([.AT21];2);&quot;&quot;)">
            <text:p/>
          </table:table-cell>
          <table:table-cell table:style-name="ce45"/>
          <table:table-cell table:style-name="ce47" table:formula="oooc:=IF(OR([.AT21]=[Tabelle.AK$18];[.AT21]=[Tabelle.AO$18];[.AT21]=[Tabelle.AS$18]);[$Eingabe.$C$5];IF(OR([.AT21]=[Tabelle.AL$18];[.AT21]=[Tabelle.AP$18];[.AT21]=[Tabelle.AT$18]);[$Eingabe.$C$6];IF(OR([.AT21]=[Tabelle.AM$18];[.AT21]=[Tabelle.AQ$18];[.AT21]=[Tabelle.AU$18]);[$Eingabe.$C$7];IF(OR([.AT21]=[Tabelle.AN$18];[.AT21]=[Tabelle.AR$18];[.AT21]=[Tabelle.AV$18]);[$Eingabe.$C$8];&quot;&quot;))))" office:value-type="string" office:string-value="">
            <text:p></text:p>
          </table:table-cell>
          <table:table-cell table:style-name="ce62" table:formula="oooc:=[.AY20]+1" office:value-type="date" office:date-value="2009-11-18">
            <text:p>18</text:p>
          </table:table-cell>
          <table:table-cell table:style-name="ce11" table:formula="oooc:=IF([.AY21]=&quot;&quot;;&quot;&quot;;IF(WEEKDAY([.AY21];1)=2;&quot;Mo&quot;;IF(WEEKDAY([.AY21];1)=3;&quot;Di&quot;;IF(WEEKDAY([.AY21];1)=4;&quot;Mi&quot;;IF(WEEKDAY([.AY21];1)=5;&quot;Do&quot;;IF(WEEKDAY([.AY21];1)=6;&quot;Fr&quot;;IF(WEEKDAY([.AY21];1)=7;&quot;Sa&quot;;IF(WEEKDAY([.AY21];1)=1;&quot;So&quot;;&quot;XX&quot;))))))))" office:value-type="string" office:string-value="Mi">
            <text:p>Mi</text:p>
          </table:table-cell>
          <table:table-cell table:style-name="ce15" table:formula="oooc:=IF([.AZ21]=&quot;Mo&quot;;WEEKNUM([.AY21];2);&quot;&quot;)">
            <text:p/>
          </table:table-cell>
          <table:table-cell table:style-name="ce20" table:formula="oooc:=IF(WEEKDAY([.AY21];1)=4;&quot;Buß &amp; Bettag&quot;;&quot;&quot;)" office:value-type="string" office:string-value="Buß &amp; Bettag">
            <text:p>Buß &amp; Bettag</text:p>
          </table:table-cell>
          <table:table-cell table:style-name="ce25" table:formula="oooc:=IF(OR([.AY21]=[Tabelle.AO$18];[.AY21]=[Tabelle.AS$18];[.AY21]=[Tabelle.AW$18]);[$Eingabe.$C$5];IF(OR([.AY21]=[Tabelle.AP$18];[.AY21]=[Tabelle.AT$18];[.AY21]=[Tabelle.AX$18]);[$Eingabe.$C$6];IF(OR([.AY21]=[Tabelle.AQ$18];[.AY21]=[Tabelle.AU$18];[.AY21]=[Tabelle.AY$18]);[$Eingabe.$C$7];IF(OR([.AY21]=[Tabelle.AR$18];[.AY21]=[Tabelle.AV$18];[.AY21]=[Tabelle.AZ$18]);[$Eingabe.$C$8];&quot;&quot;))))">
            <text:p/>
          </table:table-cell>
          <table:table-cell table:style-name="ce57" table:formula="oooc:=[.BD20]+1" office:value-type="date" office:date-value="2009-12-18">
            <text:p>18</text:p>
          </table:table-cell>
          <table:table-cell table:style-name="ce35" table:formula="oooc:=IF([.BD21]=&quot;&quot;;&quot;&quot;;IF(WEEKDAY([.BD21];1)=2;&quot;Mo&quot;;IF(WEEKDAY([.BD21];1)=3;&quot;Di&quot;;IF(WEEKDAY([.BD21];1)=4;&quot;Mi&quot;;IF(WEEKDAY([.BD21];1)=5;&quot;Do&quot;;IF(WEEKDAY([.BD21];1)=6;&quot;Fr&quot;;IF(WEEKDAY([.BD21];1)=7;&quot;Sa&quot;;IF(WEEKDAY([.BD21];1)=1;&quot;So&quot;;&quot;XX&quot;))))))))" office:value-type="string" office:string-value="Fr">
            <text:p>Fr</text:p>
          </table:table-cell>
          <table:table-cell table:style-name="ce40" table:formula="oooc:=IF([.BE21]=&quot;Mo&quot;;WEEKNUM([.BD21];2);&quot;&quot;)">
            <text:p/>
          </table:table-cell>
          <table:table-cell table:style-name="ce45" table:formula="oooc:=IF(WEEKDAY([.BD21];1)=1;&quot;4.Advent&quot;;&quot;&quot;)">
            <text:p/>
          </table:table-cell>
          <table:table-cell table:style-name="ce86" table:formula="oooc:=IF(OR([.BD21]=[Tabelle.AS$18];[.BD21]=[Tabelle.AW$18];[.BD21]=[Tabelle.BA$18]);[$Eingabe.$C$5];IF(OR([.BD21]=[Tabelle.AT$18];[.BD21]=[Tabelle.AX$18];[.BD21]=[Tabelle.BB$18]);[$Eingabe.$C$6];IF(OR([.BD21]=[Tabelle.AU$18];[.BD21]=[Tabelle.AY$18];[.BD21]=[Tabelle.BC$18]);[$Eingabe.$C$7];IF(OR([.BD21]=[Tabelle.AV$18];[.BD21]=[Tabelle.AZ$18];[.BD21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1]+1" office:value-type="date" office:date-value="2009-01-19">
            <text:p>19</text:p>
          </table:table-cell>
          <table:table-cell table:style-name="ce11" table:formula="oooc:=IF([.A22]=&quot;&quot;;&quot;&quot;;IF(WEEKDAY([.A22];1)=2;&quot;Mo&quot;;IF(WEEKDAY([.A22];1)=3;&quot;Di&quot;;IF(WEEKDAY([.A22];1)=4;&quot;Mi&quot;;IF(WEEKDAY([.A22];1)=5;&quot;Do&quot;;IF(WEEKDAY([.A22];1)=6;&quot;Fr&quot;;IF(WEEKDAY([.A22];1)=7;&quot;Sa&quot;;IF(WEEKDAY([.A22];1)=1;&quot;So&quot;;&quot;XX&quot;))))))))" office:value-type="string" office:string-value="Mo">
            <text:p>Mo</text:p>
          </table:table-cell>
          <table:table-cell table:style-name="ce15" table:formula="oooc:=IF([.B22]=&quot;Mo&quot;;WEEKNUM([.A22];2);&quot;&quot;)" office:value-type="float" office:value="4">
            <text:p>4</text:p>
          </table:table-cell>
          <table:table-cell table:style-name="ce20"/>
          <table:table-cell table:style-name="ce25" table:formula="oooc:=IF(OR([.A22]=[Tabelle.A$18];[.A22]=[Tabelle.E$18];[.A22]=[Tabelle.I$18]);[$Eingabe.$C$5];IF(OR([.A22]=[Tabelle.B$18];[.A22]=[Tabelle.F$18];[.A22]=[Tabelle.J$18]);[$Eingabe.$C$6];IF(OR([.A22]=[Tabelle.C$18];[.A22]=[Tabelle.G$18];[.A22]=[Tabelle.K$18]);[$Eingabe.$C$7];IF(OR([.A22]=[Tabelle.D$18];[.A22]=[Tabelle.H$18];[.A22]=[Tabelle.L$18]);[$Eingabe.$C$8];&quot;&quot;))))">
            <text:p/>
          </table:table-cell>
          <table:table-cell table:style-name="ce31" table:formula="oooc:=[.F21]+1" office:value-type="date" office:date-value="2009-02-19">
            <text:p>19</text:p>
          </table:table-cell>
          <table:table-cell table:style-name="ce35" table:formula="oooc:=IF([.F22]=&quot;&quot;;&quot;&quot;;IF(WEEKDAY([.F22];1)=2;&quot;Mo&quot;;IF(WEEKDAY([.F22];1)=3;&quot;Di&quot;;IF(WEEKDAY([.F22];1)=4;&quot;Mi&quot;;IF(WEEKDAY([.F22];1)=5;&quot;Do&quot;;IF(WEEKDAY([.F22];1)=6;&quot;Fr&quot;;IF(WEEKDAY([.F22];1)=7;&quot;Sa&quot;;IF(WEEKDAY([.F22];1)=1;&quot;So&quot;;&quot;XX&quot;))))))))" office:value-type="string" office:string-value="Do">
            <text:p>Do</text:p>
          </table:table-cell>
          <table:table-cell table:style-name="ce40" table:formula="oooc:=IF([.G22]=&quot;Mo&quot;;WEEKNUM([.F22];2);&quot;&quot;)">
            <text:p/>
          </table:table-cell>
          <table:table-cell table:style-name="ce44" table:formula="oooc:=IF([.F22]+52=EASTERSUNDAY([.$A$1]);&quot;Smuzig Do.&quot;;IF([.F22]+48=EASTERSUNDAY([.$A$1]);&quot;Rosen Mo.&quot;;IF([.F22]+47=EASTERSUNDAY([.$A$1]);&quot;Fasnacht&quot;;IF([.F22]+46=EASTERSUNDAY([.$A$1]);&quot;Ascher Mi.&quot;;&quot;&quot;))))" office:value-type="string" office:string-value="Smuzig Do.">
            <text:p>Smuzig Do.</text:p>
          </table:table-cell>
          <table:table-cell table:style-name="ce47" table:formula="oooc:=IF(OR([.F22]=[Tabelle.E$18];[.F22]=[Tabelle.I$18];[.F22]=[Tabelle.M$18]);[$Eingabe.$C$5];IF(OR([.F22]=[Tabelle.F$18];[.F22]=[Tabelle.J$18];[.F22]=[Tabelle.N$18]);[$Eingabe.$C$6];IF(OR([.F22]=[Tabelle.G$18];[.F22]=[Tabelle.K$18];[.F22]=[Tabelle.O$18]);[$Eingabe.$C$7];IF(OR([.F22]=[Tabelle.H$18];[.F22]=[Tabelle.L$18];[.F22]=[Tabelle.P$18]);[$Eingabe.$C$8];&quot;&quot;))))">
            <text:p/>
          </table:table-cell>
          <table:table-cell table:style-name="ce51" table:formula="oooc:=[.K21]+1" office:value-type="date" office:date-value="2009-03-19">
            <text:p>19</text:p>
          </table:table-cell>
          <table:table-cell table:style-name="ce11" table:formula="oooc:=IF([.K22]=&quot;&quot;;&quot;&quot;;IF(WEEKDAY([.K22];1)=2;&quot;Mo&quot;;IF(WEEKDAY([.K22];1)=3;&quot;Di&quot;;IF(WEEKDAY([.K22];1)=4;&quot;Mi&quot;;IF(WEEKDAY([.K22];1)=5;&quot;Do&quot;;IF(WEEKDAY([.K22];1)=6;&quot;Fr&quot;;IF(WEEKDAY([.K22];1)=7;&quot;Sa&quot;;IF(WEEKDAY([.K22];1)=1;&quot;So&quot;;&quot;XX&quot;))))))))" office:value-type="string" office:string-value="Do">
            <text:p>Do</text:p>
          </table:table-cell>
          <table:table-cell table:style-name="ce15" table:formula="oooc:=IF([.L22]=&quot;Mo&quot;;WEEKNUM([.K22];2);&quot;&quot;)">
            <text:p/>
          </table:table-cell>
          <table:table-cell table:style-name="ce53" table:formula="oooc:=IF([.K22]=EASTERSUNDAY([.$A$1]);&quot;Ostersonntag&quot;;IF([.K22]-1=EASTERSUNDAY([.$A$1]);&quot;Ostermontag&quot;;IF([.K22]+2=EASTERSUNDAY([.$A$1]);&quot;Karfreitag&quot;;&quot;&quot;)))">
            <text:p/>
          </table:table-cell>
          <table:table-cell table:style-name="ce25" table:formula="oooc:=IF(OR([.K22]=[Tabelle.I$18];[.K22]=[Tabelle.M$18];[.K22]=[Tabelle.Q$18]);[$Eingabe.$C$5];IF(OR([.K22]=[Tabelle.J$18];[.K22]=[Tabelle.N$18];[.K22]=[Tabelle.R$18]);[$Eingabe.$C$6];IF(OR([.K22]=[Tabelle.K$18];[.K22]=[Tabelle.O$18];[.K22]=[Tabelle.S$18]);[$Eingabe.$C$7];IF(OR([.K22]=[Tabelle.L$18];[.K22]=[Tabelle.P$18];[.K22]=[Tabelle.T$18]);[$Eingabe.$C$8];&quot;&quot;))))">
            <text:p/>
          </table:table-cell>
          <table:table-cell table:style-name="ce57" table:formula="oooc:=[.P21]+1" office:value-type="date" office:date-value="2009-04-19">
            <text:p>19</text:p>
          </table:table-cell>
          <table:table-cell table:style-name="ce35" table:formula="oooc:=IF([.P22]=&quot;&quot;;&quot;&quot;;IF(WEEKDAY([.P22];1)=2;&quot;Mo&quot;;IF(WEEKDAY([.P22];1)=3;&quot;Di&quot;;IF(WEEKDAY([.P22];1)=4;&quot;Mi&quot;;IF(WEEKDAY([.P22];1)=5;&quot;Do&quot;;IF(WEEKDAY([.P22];1)=6;&quot;Fr&quot;;IF(WEEKDAY([.P22];1)=7;&quot;Sa&quot;;IF(WEEKDAY([.P22];1)=1;&quot;So&quot;;&quot;XX&quot;))))))))" office:value-type="string" office:string-value="So">
            <text:p>So</text:p>
          </table:table-cell>
          <table:table-cell table:style-name="ce40" table:formula="oooc:=IF([.Q22]=&quot;Mo&quot;;WEEKNUM([.P22];2);&quot;&quot;)">
            <text:p/>
          </table:table-cell>
          <table:table-cell table:style-name="ce59" table:formula="oooc:=IF([.P22]=EASTERSUNDAY([.$A$1]);&quot;Ostersonntag&quot;;IF([.P22]-1=EASTERSUNDAY([.$A$1]);&quot;Ostermontag&quot;;IF([.P22]+2=EASTERSUNDAY([.$A$1]);&quot;Karfreitag&quot;;&quot;&quot;)))">
            <text:p/>
          </table:table-cell>
          <table:table-cell table:style-name="ce47" table:formula="oooc:=IF(OR([.P22]=[Tabelle.M$18];[.P22]=[Tabelle.Q$18];[.P22]=[Tabelle.U$18]);[$Eingabe.$C$5];IF(OR([.P22]=[Tabelle.N$18];[.P22]=[Tabelle.R$18];[.P22]=[Tabelle.V$18]);[$Eingabe.$C$6];IF(OR([.P22]=[Tabelle.O$18];[.P22]=[Tabelle.S$18];[.P22]=[Tabelle.W$18]);[$Eingabe.$C$7];IF(OR([.P22]=[Tabelle.P$18];[.P22]=[Tabelle.T$18];[.P22]=[Tabelle.X$18]);[$Eingabe.$C$8];&quot;&quot;))))">
            <text:p/>
          </table:table-cell>
          <table:table-cell table:style-name="ce62" table:formula="oooc:=[.U21]+1" office:value-type="date" office:date-value="2009-05-19">
            <text:p>19</text:p>
          </table:table-cell>
          <table:table-cell table:style-name="ce11" table:formula="oooc:=IF([.U22]=&quot;&quot;;&quot;&quot;;IF(WEEKDAY([.U22];1)=2;&quot;Mo&quot;;IF(WEEKDAY([.U22];1)=3;&quot;Di&quot;;IF(WEEKDAY([.U22];1)=4;&quot;Mi&quot;;IF(WEEKDAY([.U22];1)=5;&quot;Do&quot;;IF(WEEKDAY([.U22];1)=6;&quot;Fr&quot;;IF(WEEKDAY([.U22];1)=7;&quot;Sa&quot;;IF(WEEKDAY([.U22];1)=1;&quot;So&quot;;&quot;XX&quot;))))))))" office:value-type="string" office:string-value="Di">
            <text:p>Di</text:p>
          </table:table-cell>
          <table:table-cell table:style-name="ce15" table:formula="oooc:=IF([.V22]=&quot;Mo&quot;;WEEKNUM([.U22];2);&quot;&quot;)">
            <text:p/>
          </table:table-cell>
          <table:table-cell table:style-name="ce64" table:formula="oooc:=IF([.U22]-49=EASTERSUNDAY([.$A$1]);&quot;Pfingsten&quot;;IF([.U22]-50=EASTERSUNDAY([.$A$1]);&quot;Pfingsten&quot;;IF([.U22]-39=EASTERSUNDAY([.$A$1]);&quot;Ch.H-Fahrt&quot;;&quot;&quot;)))">
            <text:p/>
          </table:table-cell>
          <table:table-cell table:style-name="ce25" table:formula="oooc:=IF(OR([.U22]=[Tabelle.Q$18];[.U22]=[Tabelle.U$18];[.U22]=[Tabelle.Y$18]);[$Eingabe.$C$5];IF(OR([.U22]=[Tabelle.R$18];[.U22]=[Tabelle.V$18];[.U22]=[Tabelle.Z$18]);[$Eingabe.$C$6];IF(OR([.U22]=[Tabelle.S$18];[.U22]=[Tabelle.W$18];[.U22]=[Tabelle.AA$18]);[$Eingabe.$C$7];IF(OR([.U22]=[Tabelle.T$18];[.U22]=[Tabelle.X$18];[.U22]=[Tabelle.AB$18]);[$Eingabe.$C$8];&quot;&quot;))))">
            <text:p/>
          </table:table-cell>
          <table:table-cell table:style-name="ce57" table:formula="oooc:=[.Z21]+1" office:value-type="date" office:date-value="2009-06-19">
            <text:p>19</text:p>
          </table:table-cell>
          <table:table-cell table:style-name="ce35" table:formula="oooc:=IF([.Z22]=&quot;&quot;;&quot;&quot;;IF(WEEKDAY([.Z22];1)=2;&quot;Mo&quot;;IF(WEEKDAY([.Z22];1)=3;&quot;Di&quot;;IF(WEEKDAY([.Z22];1)=4;&quot;Mi&quot;;IF(WEEKDAY([.Z22];1)=5;&quot;Do&quot;;IF(WEEKDAY([.Z22];1)=6;&quot;Fr&quot;;IF(WEEKDAY([.Z22];1)=7;&quot;Sa&quot;;IF(WEEKDAY([.Z22];1)=1;&quot;So&quot;;&quot;XX&quot;))))))))" office:value-type="string" office:string-value="Fr">
            <text:p>Fr</text:p>
          </table:table-cell>
          <table:table-cell table:style-name="ce40" table:formula="oooc:=IF([.AA22]=&quot;Mo&quot;;WEEKNUM([.Z22];2);&quot;&quot;)">
            <text:p/>
          </table:table-cell>
          <table:table-cell table:style-name="ce60" table:formula="oooc:=IF([.Z22]-49=EASTERSUNDAY([.$A$1]);&quot;Pfingsten&quot;;IF([.Z22]-50=EASTERSUNDAY([.$A$1]);&quot;Pfingsten&quot;;IF([.Z22]-39=EASTERSUNDAY([.$A$1]);&quot;Ch.H-Fahrt&quot;;IF([.Z22]-60=EASTERSUNDAY([.$A$1]);&quot;Fronleichnam&quot;;&quot;&quot;))))">
            <text:p/>
          </table:table-cell>
          <table:table-cell table:style-name="ce47" table:formula="oooc:=IF(OR([.Z22]=[Tabelle.U$18];[.Z22]=[Tabelle.Y$18];[.Z22]=[Tabelle.AC$18]);[$Eingabe.$C$5];IF(OR([.Z22]=[Tabelle.V$18];[.Z22]=[Tabelle.Z$18];[.Z22]=[Tabelle.AD$18]);[$Eingabe.$C$6];IF(OR([.Z22]=[Tabelle.W$18];[.Z22]=[Tabelle.AA$18];[.Z22]=[Tabelle.AE$18]);[$Eingabe.$C$7];IF(OR([.Z22]=[Tabelle.X$18];[.Z22]=[Tabelle.AB$18];[.Z22]=[Tabelle.AF$18]);[$Eingabe.$C$8];&quot;&quot;))))">
            <text:p/>
          </table:table-cell>
          <table:table-cell table:style-name="ce62" table:formula="oooc:=[.AE21]+1" office:value-type="date" office:date-value="2009-07-19">
            <text:p>19</text:p>
          </table:table-cell>
          <table:table-cell table:style-name="ce11" table:formula="oooc:=IF([.AE22]=&quot;&quot;;&quot;&quot;;IF(WEEKDAY([.AE22];1)=2;&quot;Mo&quot;;IF(WEEKDAY([.AE22];1)=3;&quot;Di&quot;;IF(WEEKDAY([.AE22];1)=4;&quot;Mi&quot;;IF(WEEKDAY([.AE22];1)=5;&quot;Do&quot;;IF(WEEKDAY([.AE22];1)=6;&quot;Fr&quot;;IF(WEEKDAY([.AE22];1)=7;&quot;Sa&quot;;IF(WEEKDAY([.AE22];1)=1;&quot;So&quot;;&quot;XX&quot;))))))))" office:value-type="string" office:string-value="So">
            <text:p>So</text:p>
          </table:table-cell>
          <table:table-cell table:style-name="ce15" table:formula="oooc:=IF([.AF22]=&quot;Mo&quot;;WEEKNUM([.AE22];2);&quot;&quot;)">
            <text:p/>
          </table:table-cell>
          <table:table-cell table:style-name="ce20"/>
          <table:table-cell table:style-name="ce25" table:formula="oooc:=IF(OR([.AE22]=[Tabelle.Y$18];[.AE22]=[Tabelle.AC$18];[.AE22]=[Tabelle.AG$18]);[$Eingabe.$C$5];IF(OR([.AE22]=[Tabelle.Z$18];[.AE22]=[Tabelle.AD$18];[.AE22]=[Tabelle.AH$18]);[$Eingabe.$C$6];IF(OR([.AE22]=[Tabelle.AA$18];[.AE22]=[Tabelle.AE$18];[.AE22]=[Tabelle.AI$18]);[$Eingabe.$C$7];IF(OR([.AE22]=[Tabelle.AB$18];[.AE22]=[Tabelle.AF$18];[.AE22]=[Tabelle.AJ$18]);[$Eingabe.$C$8];&quot;&quot;))))">
            <text:p/>
          </table:table-cell>
          <table:table-cell table:style-name="ce57" table:formula="oooc:=[.AJ21]+1" office:value-type="date" office:date-value="2009-08-19">
            <text:p>19</text:p>
          </table:table-cell>
          <table:table-cell table:style-name="ce35" table:formula="oooc:=IF([.AJ22]=&quot;&quot;;&quot;&quot;;IF(WEEKDAY([.AJ22];1)=2;&quot;Mo&quot;;IF(WEEKDAY([.AJ22];1)=3;&quot;Di&quot;;IF(WEEKDAY([.AJ22];1)=4;&quot;Mi&quot;;IF(WEEKDAY([.AJ22];1)=5;&quot;Do&quot;;IF(WEEKDAY([.AJ22];1)=6;&quot;Fr&quot;;IF(WEEKDAY([.AJ22];1)=7;&quot;Sa&quot;;IF(WEEKDAY([.AJ22];1)=1;&quot;So&quot;;&quot;XX&quot;))))))))" office:value-type="string" office:string-value="Mi">
            <text:p>Mi</text:p>
          </table:table-cell>
          <table:table-cell table:style-name="ce40" table:formula="oooc:=IF([.AK22]=&quot;Mo&quot;;WEEKNUM([.AJ22];2);&quot;&quot;)">
            <text:p/>
          </table:table-cell>
          <table:table-cell table:style-name="ce45"/>
          <table:table-cell table:style-name="ce47" table:formula="oooc:=IF(OR([.AJ22]=[Tabelle.AC$18];[.AJ22]=[Tabelle.AG$18];[.AJ22]=[Tabelle.AK$18]);[$Eingabe.$C$5];IF(OR([.AJ22]=[Tabelle.AD$18];[.AJ22]=[Tabelle.AH$18];[.AJ22]=[Tabelle.AL$18]);[$Eingabe.$C$6];IF(OR([.AJ22]=[Tabelle.AE$18];[.AJ22]=[Tabelle.AI$18];[.AJ22]=[Tabelle.AM$18]);[$Eingabe.$C$7];IF(OR([.AJ22]=[Tabelle.AF$18];[.AJ22]=[Tabelle.AJ$18];[.AJ22]=[Tabelle.AN$18]);[$Eingabe.$C$8];&quot;&quot;))))">
            <text:p/>
          </table:table-cell>
          <table:table-cell table:style-name="ce62" table:formula="oooc:=[.AO21]+1" office:value-type="date" office:date-value="2009-09-19">
            <text:p>19</text:p>
          </table:table-cell>
          <table:table-cell table:style-name="ce11" table:formula="oooc:=IF([.AO22]=&quot;&quot;;&quot;&quot;;IF(WEEKDAY([.AO22];1)=2;&quot;Mo&quot;;IF(WEEKDAY([.AO22];1)=3;&quot;Di&quot;;IF(WEEKDAY([.AO22];1)=4;&quot;Mi&quot;;IF(WEEKDAY([.AO22];1)=5;&quot;Do&quot;;IF(WEEKDAY([.AO22];1)=6;&quot;Fr&quot;;IF(WEEKDAY([.AO22];1)=7;&quot;Sa&quot;;IF(WEEKDAY([.AO22];1)=1;&quot;So&quot;;&quot;XX&quot;))))))))" office:value-type="string" office:string-value="Sa">
            <text:p>Sa</text:p>
          </table:table-cell>
          <table:table-cell table:style-name="ce15" table:formula="oooc:=IF([.AP22]=&quot;Mo&quot;;WEEKNUM([.AO22];2);&quot;&quot;)">
            <text:p/>
          </table:table-cell>
          <table:table-cell table:style-name="ce20"/>
          <table:table-cell table:style-name="ce25" table:formula="oooc:=IF(OR([.AO22]=[Tabelle.AG$18];[.AO22]=[Tabelle.AK$18];[.AO22]=[Tabelle.AO$18]);[$Eingabe.$C$5];IF(OR([.AO22]=[Tabelle.AH$18];[.AO22]=[Tabelle.AL$18];[.AO22]=[Tabelle.AP$18]);[$Eingabe.$C$6];IF(OR([.AO22]=[Tabelle.AI$18];[.AO22]=[Tabelle.AM$18];[.AO22]=[Tabelle.AQ$18]);[$Eingabe.$C$7];IF(OR([.AO22]=[Tabelle.AJ$18];[.AO22]=[Tabelle.AN$18];[.AO22]=[Tabelle.AR$18]);[$Eingabe.$C$8];&quot;&quot;))))">
            <text:p/>
          </table:table-cell>
          <table:table-cell table:style-name="ce57" table:formula="oooc:=[.AT21]+1" office:value-type="date" office:date-value="2009-10-19">
            <text:p>19</text:p>
          </table:table-cell>
          <table:table-cell table:style-name="ce35" table:formula="oooc:=IF([.AT22]=&quot;&quot;;&quot;&quot;;IF(WEEKDAY([.AT22];1)=2;&quot;Mo&quot;;IF(WEEKDAY([.AT22];1)=3;&quot;Di&quot;;IF(WEEKDAY([.AT22];1)=4;&quot;Mi&quot;;IF(WEEKDAY([.AT22];1)=5;&quot;Do&quot;;IF(WEEKDAY([.AT22];1)=6;&quot;Fr&quot;;IF(WEEKDAY([.AT22];1)=7;&quot;Sa&quot;;IF(WEEKDAY([.AT22];1)=1;&quot;So&quot;;&quot;XX&quot;))))))))" office:value-type="string" office:string-value="Mo">
            <text:p>Mo</text:p>
          </table:table-cell>
          <table:table-cell table:style-name="ce40" table:formula="oooc:=IF([.AU22]=&quot;Mo&quot;;WEEKNUM([.AT22];2);&quot;&quot;)" office:value-type="float" office:value="43">
            <text:p>43</text:p>
          </table:table-cell>
          <table:table-cell table:style-name="ce45"/>
          <table:table-cell table:style-name="ce47" table:formula="oooc:=IF(OR([.AT22]=[Tabelle.AK$18];[.AT22]=[Tabelle.AO$18];[.AT22]=[Tabelle.AS$18]);[$Eingabe.$C$5];IF(OR([.AT22]=[Tabelle.AL$18];[.AT22]=[Tabelle.AP$18];[.AT22]=[Tabelle.AT$18]);[$Eingabe.$C$6];IF(OR([.AT22]=[Tabelle.AM$18];[.AT22]=[Tabelle.AQ$18];[.AT22]=[Tabelle.AU$18]);[$Eingabe.$C$7];IF(OR([.AT22]=[Tabelle.AN$18];[.AT22]=[Tabelle.AR$18];[.AT22]=[Tabelle.AV$18]);[$Eingabe.$C$8];&quot;&quot;))))">
            <text:p/>
          </table:table-cell>
          <table:table-cell table:style-name="ce62" table:formula="oooc:=[.AY21]+1" office:value-type="date" office:date-value="2009-11-19">
            <text:p>19</text:p>
          </table:table-cell>
          <table:table-cell table:style-name="ce11" table:formula="oooc:=IF([.AY22]=&quot;&quot;;&quot;&quot;;IF(WEEKDAY([.AY22];1)=2;&quot;Mo&quot;;IF(WEEKDAY([.AY22];1)=3;&quot;Di&quot;;IF(WEEKDAY([.AY22];1)=4;&quot;Mi&quot;;IF(WEEKDAY([.AY22];1)=5;&quot;Do&quot;;IF(WEEKDAY([.AY22];1)=6;&quot;Fr&quot;;IF(WEEKDAY([.AY22];1)=7;&quot;Sa&quot;;IF(WEEKDAY([.AY22];1)=1;&quot;So&quot;;&quot;XX&quot;))))))))" office:value-type="string" office:string-value="Do">
            <text:p>Do</text:p>
          </table:table-cell>
          <table:table-cell table:style-name="ce15" table:formula="oooc:=IF([.AZ22]=&quot;Mo&quot;;WEEKNUM([.AY22];2);&quot;&quot;)">
            <text:p/>
          </table:table-cell>
          <table:table-cell table:style-name="ce20" table:formula="oooc:=IF(WEEKDAY([.AY22];1)=4;&quot;Buß &amp; Bettag&quot;;&quot;&quot;)">
            <text:p/>
          </table:table-cell>
          <table:table-cell table:style-name="ce25" table:formula="oooc:=IF(OR([.AY22]=[Tabelle.AO$18];[.AY22]=[Tabelle.AS$18];[.AY22]=[Tabelle.AW$18]);[$Eingabe.$C$5];IF(OR([.AY22]=[Tabelle.AP$18];[.AY22]=[Tabelle.AT$18];[.AY22]=[Tabelle.AX$18]);[$Eingabe.$C$6];IF(OR([.AY22]=[Tabelle.AQ$18];[.AY22]=[Tabelle.AU$18];[.AY22]=[Tabelle.AY$18]);[$Eingabe.$C$7];IF(OR([.AY22]=[Tabelle.AR$18];[.AY22]=[Tabelle.AV$18];[.AY22]=[Tabelle.AZ$18]);[$Eingabe.$C$8];&quot;&quot;))))">
            <text:p/>
          </table:table-cell>
          <table:table-cell table:style-name="ce57" table:formula="oooc:=[.BD21]+1" office:value-type="date" office:date-value="2009-12-19">
            <text:p>19</text:p>
          </table:table-cell>
          <table:table-cell table:style-name="ce35" table:formula="oooc:=IF([.BD22]=&quot;&quot;;&quot;&quot;;IF(WEEKDAY([.BD22];1)=2;&quot;Mo&quot;;IF(WEEKDAY([.BD22];1)=3;&quot;Di&quot;;IF(WEEKDAY([.BD22];1)=4;&quot;Mi&quot;;IF(WEEKDAY([.BD22];1)=5;&quot;Do&quot;;IF(WEEKDAY([.BD22];1)=6;&quot;Fr&quot;;IF(WEEKDAY([.BD22];1)=7;&quot;Sa&quot;;IF(WEEKDAY([.BD22];1)=1;&quot;So&quot;;&quot;XX&quot;))))))))" office:value-type="string" office:string-value="Sa">
            <text:p>Sa</text:p>
          </table:table-cell>
          <table:table-cell table:style-name="ce40" table:formula="oooc:=IF([.BE22]=&quot;Mo&quot;;WEEKNUM([.BD22];2);&quot;&quot;)">
            <text:p/>
          </table:table-cell>
          <table:table-cell table:style-name="ce45" table:formula="oooc:=IF(WEEKDAY([.BD22];1)=1;&quot;4.Advent&quot;;&quot;&quot;)">
            <text:p/>
          </table:table-cell>
          <table:table-cell table:style-name="ce86" table:formula="oooc:=IF(OR([.BD22]=[Tabelle.AS$18];[.BD22]=[Tabelle.AW$18];[.BD22]=[Tabelle.BA$18]);[$Eingabe.$C$5];IF(OR([.BD22]=[Tabelle.AT$18];[.BD22]=[Tabelle.AX$18];[.BD22]=[Tabelle.BB$18]);[$Eingabe.$C$6];IF(OR([.BD22]=[Tabelle.AU$18];[.BD22]=[Tabelle.AY$18];[.BD22]=[Tabelle.BC$18]);[$Eingabe.$C$7];IF(OR([.BD22]=[Tabelle.AV$18];[.BD22]=[Tabelle.AZ$18];[.BD22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2]+1" office:value-type="date" office:date-value="2009-01-20">
            <text:p>20</text:p>
          </table:table-cell>
          <table:table-cell table:style-name="ce11" table:formula="oooc:=IF([.A23]=&quot;&quot;;&quot;&quot;;IF(WEEKDAY([.A23];1)=2;&quot;Mo&quot;;IF(WEEKDAY([.A23];1)=3;&quot;Di&quot;;IF(WEEKDAY([.A23];1)=4;&quot;Mi&quot;;IF(WEEKDAY([.A23];1)=5;&quot;Do&quot;;IF(WEEKDAY([.A23];1)=6;&quot;Fr&quot;;IF(WEEKDAY([.A23];1)=7;&quot;Sa&quot;;IF(WEEKDAY([.A23];1)=1;&quot;So&quot;;&quot;XX&quot;))))))))" office:value-type="string" office:string-value="Di">
            <text:p>Di</text:p>
          </table:table-cell>
          <table:table-cell table:style-name="ce15" table:formula="oooc:=IF([.B23]=&quot;Mo&quot;;WEEKNUM([.A23];2);&quot;&quot;)">
            <text:p/>
          </table:table-cell>
          <table:table-cell table:style-name="ce20"/>
          <table:table-cell table:style-name="ce25" table:formula="oooc:=IF(OR([.A23]=[Tabelle.A$18];[.A23]=[Tabelle.E$18];[.A23]=[Tabelle.I$18]);[$Eingabe.$C$5];IF(OR([.A23]=[Tabelle.B$18];[.A23]=[Tabelle.F$18];[.A23]=[Tabelle.J$18]);[$Eingabe.$C$6];IF(OR([.A23]=[Tabelle.C$18];[.A23]=[Tabelle.G$18];[.A23]=[Tabelle.K$18]);[$Eingabe.$C$7];IF(OR([.A23]=[Tabelle.D$18];[.A23]=[Tabelle.H$18];[.A23]=[Tabelle.L$18]);[$Eingabe.$C$8];&quot;&quot;))))">
            <text:p/>
          </table:table-cell>
          <table:table-cell table:style-name="ce31" table:formula="oooc:=[.F22]+1" office:value-type="date" office:date-value="2009-02-20">
            <text:p>20</text:p>
          </table:table-cell>
          <table:table-cell table:style-name="ce35" table:formula="oooc:=IF([.F23]=&quot;&quot;;&quot;&quot;;IF(WEEKDAY([.F23];1)=2;&quot;Mo&quot;;IF(WEEKDAY([.F23];1)=3;&quot;Di&quot;;IF(WEEKDAY([.F23];1)=4;&quot;Mi&quot;;IF(WEEKDAY([.F23];1)=5;&quot;Do&quot;;IF(WEEKDAY([.F23];1)=6;&quot;Fr&quot;;IF(WEEKDAY([.F23];1)=7;&quot;Sa&quot;;IF(WEEKDAY([.F23];1)=1;&quot;So&quot;;&quot;XX&quot;))))))))" office:value-type="string" office:string-value="Fr">
            <text:p>Fr</text:p>
          </table:table-cell>
          <table:table-cell table:style-name="ce40" table:formula="oooc:=IF([.G23]=&quot;Mo&quot;;WEEKNUM([.F23];2);&quot;&quot;)">
            <text:p/>
          </table:table-cell>
          <table:table-cell table:style-name="ce44" table:formula="oooc:=IF([.F23]+52=EASTERSUNDAY([.$A$1]);&quot;Smuzig Do.&quot;;IF([.F23]+48=EASTERSUNDAY([.$A$1]);&quot;Rosen Mo.&quot;;IF([.F23]+47=EASTERSUNDAY([.$A$1]);&quot;Fasnacht&quot;;IF([.F23]+46=EASTERSUNDAY([.$A$1]);&quot;Ascher Mi.&quot;;&quot;&quot;))))">
            <text:p/>
          </table:table-cell>
          <table:table-cell table:style-name="ce47" table:formula="oooc:=IF(OR([.F23]=[Tabelle.E$18];[.F23]=[Tabelle.I$18];[.F23]=[Tabelle.M$18]);[$Eingabe.$C$5];IF(OR([.F23]=[Tabelle.F$18];[.F23]=[Tabelle.J$18];[.F23]=[Tabelle.N$18]);[$Eingabe.$C$6];IF(OR([.F23]=[Tabelle.G$18];[.F23]=[Tabelle.K$18];[.F23]=[Tabelle.O$18]);[$Eingabe.$C$7];IF(OR([.F23]=[Tabelle.H$18];[.F23]=[Tabelle.L$18];[.F23]=[Tabelle.P$18]);[$Eingabe.$C$8];&quot;&quot;))))">
            <text:p/>
          </table:table-cell>
          <table:table-cell table:style-name="ce51" table:formula="oooc:=[.K22]+1" office:value-type="date" office:date-value="2009-03-20">
            <text:p>20</text:p>
          </table:table-cell>
          <table:table-cell table:style-name="ce11" table:formula="oooc:=IF([.K23]=&quot;&quot;;&quot;&quot;;IF(WEEKDAY([.K23];1)=2;&quot;Mo&quot;;IF(WEEKDAY([.K23];1)=3;&quot;Di&quot;;IF(WEEKDAY([.K23];1)=4;&quot;Mi&quot;;IF(WEEKDAY([.K23];1)=5;&quot;Do&quot;;IF(WEEKDAY([.K23];1)=6;&quot;Fr&quot;;IF(WEEKDAY([.K23];1)=7;&quot;Sa&quot;;IF(WEEKDAY([.K23];1)=1;&quot;So&quot;;&quot;XX&quot;))))))))" office:value-type="string" office:string-value="Fr">
            <text:p>Fr</text:p>
          </table:table-cell>
          <table:table-cell table:style-name="ce15" table:formula="oooc:=IF([.L23]=&quot;Mo&quot;;WEEKNUM([.K23];2);&quot;&quot;)">
            <text:p/>
          </table:table-cell>
          <table:table-cell table:style-name="ce53" table:formula="oooc:=IF([.K23]=EASTERSUNDAY([.$A$1]);&quot;Ostersonntag&quot;;IF([.K23]-1=EASTERSUNDAY([.$A$1]);&quot;Ostermontag&quot;;IF([.K23]+2=EASTERSUNDAY([.$A$1]);&quot;Karfreitag&quot;;&quot;&quot;)))">
            <text:p/>
          </table:table-cell>
          <table:table-cell table:style-name="ce25" table:formula="oooc:=IF(OR([.K23]=[Tabelle.I$18];[.K23]=[Tabelle.M$18];[.K23]=[Tabelle.Q$18]);[$Eingabe.$C$5];IF(OR([.K23]=[Tabelle.J$18];[.K23]=[Tabelle.N$18];[.K23]=[Tabelle.R$18]);[$Eingabe.$C$6];IF(OR([.K23]=[Tabelle.K$18];[.K23]=[Tabelle.O$18];[.K23]=[Tabelle.S$18]);[$Eingabe.$C$7];IF(OR([.K23]=[Tabelle.L$18];[.K23]=[Tabelle.P$18];[.K23]=[Tabelle.T$18]);[$Eingabe.$C$8];&quot;&quot;))))">
            <text:p/>
          </table:table-cell>
          <table:table-cell table:style-name="ce57" table:formula="oooc:=[.P22]+1" office:value-type="date" office:date-value="2009-04-20">
            <text:p>20</text:p>
          </table:table-cell>
          <table:table-cell table:style-name="ce35" table:formula="oooc:=IF([.P23]=&quot;&quot;;&quot;&quot;;IF(WEEKDAY([.P23];1)=2;&quot;Mo&quot;;IF(WEEKDAY([.P23];1)=3;&quot;Di&quot;;IF(WEEKDAY([.P23];1)=4;&quot;Mi&quot;;IF(WEEKDAY([.P23];1)=5;&quot;Do&quot;;IF(WEEKDAY([.P23];1)=6;&quot;Fr&quot;;IF(WEEKDAY([.P23];1)=7;&quot;Sa&quot;;IF(WEEKDAY([.P23];1)=1;&quot;So&quot;;&quot;XX&quot;))))))))" office:value-type="string" office:string-value="Mo">
            <text:p>Mo</text:p>
          </table:table-cell>
          <table:table-cell table:style-name="ce40" table:formula="oooc:=IF([.Q23]=&quot;Mo&quot;;WEEKNUM([.P23];2);&quot;&quot;)" office:value-type="float" office:value="17">
            <text:p>17</text:p>
          </table:table-cell>
          <table:table-cell table:style-name="ce59" table:formula="oooc:=IF([.P23]=EASTERSUNDAY([.$A$1]);&quot;Ostersonntag&quot;;IF([.P23]-1=EASTERSUNDAY([.$A$1]);&quot;Ostermontag&quot;;IF([.P23]+2=EASTERSUNDAY([.$A$1]);&quot;Karfreitag&quot;;&quot;&quot;)))">
            <text:p/>
          </table:table-cell>
          <table:table-cell table:style-name="ce47" table:formula="oooc:=IF(OR([.P23]=[Tabelle.M$18];[.P23]=[Tabelle.Q$18];[.P23]=[Tabelle.U$18]);[$Eingabe.$C$5];IF(OR([.P23]=[Tabelle.N$18];[.P23]=[Tabelle.R$18];[.P23]=[Tabelle.V$18]);[$Eingabe.$C$6];IF(OR([.P23]=[Tabelle.O$18];[.P23]=[Tabelle.S$18];[.P23]=[Tabelle.W$18]);[$Eingabe.$C$7];IF(OR([.P23]=[Tabelle.P$18];[.P23]=[Tabelle.T$18];[.P23]=[Tabelle.X$18]);[$Eingabe.$C$8];&quot;&quot;))))">
            <text:p/>
          </table:table-cell>
          <table:table-cell table:style-name="ce62" table:formula="oooc:=[.U22]+1" office:value-type="date" office:date-value="2009-05-20">
            <text:p>20</text:p>
          </table:table-cell>
          <table:table-cell table:style-name="ce11" table:formula="oooc:=IF([.U23]=&quot;&quot;;&quot;&quot;;IF(WEEKDAY([.U23];1)=2;&quot;Mo&quot;;IF(WEEKDAY([.U23];1)=3;&quot;Di&quot;;IF(WEEKDAY([.U23];1)=4;&quot;Mi&quot;;IF(WEEKDAY([.U23];1)=5;&quot;Do&quot;;IF(WEEKDAY([.U23];1)=6;&quot;Fr&quot;;IF(WEEKDAY([.U23];1)=7;&quot;Sa&quot;;IF(WEEKDAY([.U23];1)=1;&quot;So&quot;;&quot;XX&quot;))))))))" office:value-type="string" office:string-value="Mi">
            <text:p>Mi</text:p>
          </table:table-cell>
          <table:table-cell table:style-name="ce15" table:formula="oooc:=IF([.V23]=&quot;Mo&quot;;WEEKNUM([.U23];2);&quot;&quot;)">
            <text:p/>
          </table:table-cell>
          <table:table-cell table:style-name="ce64" table:formula="oooc:=IF([.U23]-49=EASTERSUNDAY([.$A$1]);&quot;Pfingsten&quot;;IF([.U23]-50=EASTERSUNDAY([.$A$1]);&quot;Pfingsten&quot;;IF([.U23]-39=EASTERSUNDAY([.$A$1]);&quot;Ch.H-Fahrt&quot;;IF([.U23]-60=EASTERSUNDAY([.$A$1]);&quot;Fronleichnam&quot;;&quot;&quot;))))">
            <text:p/>
          </table:table-cell>
          <table:table-cell table:style-name="ce25" table:formula="oooc:=IF(OR([.U23]=[Tabelle.Q$18];[.U23]=[Tabelle.U$18];[.U23]=[Tabelle.Y$18]);[$Eingabe.$C$5];IF(OR([.U23]=[Tabelle.R$18];[.U23]=[Tabelle.V$18];[.U23]=[Tabelle.Z$18]);[$Eingabe.$C$6];IF(OR([.U23]=[Tabelle.S$18];[.U23]=[Tabelle.W$18];[.U23]=[Tabelle.AA$18]);[$Eingabe.$C$7];IF(OR([.U23]=[Tabelle.T$18];[.U23]=[Tabelle.X$18];[.U23]=[Tabelle.AB$18]);[$Eingabe.$C$8];&quot;&quot;))))">
            <text:p/>
          </table:table-cell>
          <table:table-cell table:style-name="ce57" table:formula="oooc:=[.Z22]+1" office:value-type="date" office:date-value="2009-06-20">
            <text:p>20</text:p>
          </table:table-cell>
          <table:table-cell table:style-name="ce35" table:formula="oooc:=IF([.Z23]=&quot;&quot;;&quot;&quot;;IF(WEEKDAY([.Z23];1)=2;&quot;Mo&quot;;IF(WEEKDAY([.Z23];1)=3;&quot;Di&quot;;IF(WEEKDAY([.Z23];1)=4;&quot;Mi&quot;;IF(WEEKDAY([.Z23];1)=5;&quot;Do&quot;;IF(WEEKDAY([.Z23];1)=6;&quot;Fr&quot;;IF(WEEKDAY([.Z23];1)=7;&quot;Sa&quot;;IF(WEEKDAY([.Z23];1)=1;&quot;So&quot;;&quot;XX&quot;))))))))" office:value-type="string" office:string-value="Sa">
            <text:p>Sa</text:p>
          </table:table-cell>
          <table:table-cell table:style-name="ce40" table:formula="oooc:=IF([.AA23]=&quot;Mo&quot;;WEEKNUM([.Z23];2);&quot;&quot;)">
            <text:p/>
          </table:table-cell>
          <table:table-cell table:style-name="ce60" table:formula="oooc:=IF([.Z23]-49=EASTERSUNDAY([.$A$1]);&quot;Pfingsten&quot;;IF([.Z23]-50=EASTERSUNDAY([.$A$1]);&quot;Pfingsten&quot;;IF([.Z23]-39=EASTERSUNDAY([.$A$1]);&quot;Ch.H-Fahrt&quot;;IF([.Z23]-60=EASTERSUNDAY([.$A$1]);&quot;Fronleichnam&quot;;&quot;&quot;))))">
            <text:p/>
          </table:table-cell>
          <table:table-cell table:style-name="ce47" table:formula="oooc:=IF(OR([.Z23]=[Tabelle.U$18];[.Z23]=[Tabelle.Y$18];[.Z23]=[Tabelle.AC$18]);[$Eingabe.$C$5];IF(OR([.Z23]=[Tabelle.V$18];[.Z23]=[Tabelle.Z$18];[.Z23]=[Tabelle.AD$18]);[$Eingabe.$C$6];IF(OR([.Z23]=[Tabelle.W$18];[.Z23]=[Tabelle.AA$18];[.Z23]=[Tabelle.AE$18]);[$Eingabe.$C$7];IF(OR([.Z23]=[Tabelle.X$18];[.Z23]=[Tabelle.AB$18];[.Z23]=[Tabelle.AF$18]);[$Eingabe.$C$8];&quot;&quot;))))">
            <text:p/>
          </table:table-cell>
          <table:table-cell table:style-name="ce62" table:formula="oooc:=[.AE22]+1" office:value-type="date" office:date-value="2009-07-20">
            <text:p>20</text:p>
          </table:table-cell>
          <table:table-cell table:style-name="ce11" table:formula="oooc:=IF([.AE23]=&quot;&quot;;&quot;&quot;;IF(WEEKDAY([.AE23];1)=2;&quot;Mo&quot;;IF(WEEKDAY([.AE23];1)=3;&quot;Di&quot;;IF(WEEKDAY([.AE23];1)=4;&quot;Mi&quot;;IF(WEEKDAY([.AE23];1)=5;&quot;Do&quot;;IF(WEEKDAY([.AE23];1)=6;&quot;Fr&quot;;IF(WEEKDAY([.AE23];1)=7;&quot;Sa&quot;;IF(WEEKDAY([.AE23];1)=1;&quot;So&quot;;&quot;XX&quot;))))))))" office:value-type="string" office:string-value="Mo">
            <text:p>Mo</text:p>
          </table:table-cell>
          <table:table-cell table:style-name="ce15" table:formula="oooc:=IF([.AF23]=&quot;Mo&quot;;WEEKNUM([.AE23];2);&quot;&quot;)" office:value-type="float" office:value="30">
            <text:p>30</text:p>
          </table:table-cell>
          <table:table-cell table:style-name="ce20"/>
          <table:table-cell table:style-name="ce25" table:formula="oooc:=IF(OR([.AE23]=[Tabelle.Y$18];[.AE23]=[Tabelle.AC$18];[.AE23]=[Tabelle.AG$18]);[$Eingabe.$C$5];IF(OR([.AE23]=[Tabelle.Z$18];[.AE23]=[Tabelle.AD$18];[.AE23]=[Tabelle.AH$18]);[$Eingabe.$C$6];IF(OR([.AE23]=[Tabelle.AA$18];[.AE23]=[Tabelle.AE$18];[.AE23]=[Tabelle.AI$18]);[$Eingabe.$C$7];IF(OR([.AE23]=[Tabelle.AB$18];[.AE23]=[Tabelle.AF$18];[.AE23]=[Tabelle.AJ$18]);[$Eingabe.$C$8];&quot;&quot;))))">
            <text:p/>
          </table:table-cell>
          <table:table-cell table:style-name="ce57" table:formula="oooc:=[.AJ22]+1" office:value-type="date" office:date-value="2009-08-20">
            <text:p>20</text:p>
          </table:table-cell>
          <table:table-cell table:style-name="ce35" table:formula="oooc:=IF([.AJ23]=&quot;&quot;;&quot;&quot;;IF(WEEKDAY([.AJ23];1)=2;&quot;Mo&quot;;IF(WEEKDAY([.AJ23];1)=3;&quot;Di&quot;;IF(WEEKDAY([.AJ23];1)=4;&quot;Mi&quot;;IF(WEEKDAY([.AJ23];1)=5;&quot;Do&quot;;IF(WEEKDAY([.AJ23];1)=6;&quot;Fr&quot;;IF(WEEKDAY([.AJ23];1)=7;&quot;Sa&quot;;IF(WEEKDAY([.AJ23];1)=1;&quot;So&quot;;&quot;XX&quot;))))))))" office:value-type="string" office:string-value="Do">
            <text:p>Do</text:p>
          </table:table-cell>
          <table:table-cell table:style-name="ce40" table:formula="oooc:=IF([.AK23]=&quot;Mo&quot;;WEEKNUM([.AJ23];2);&quot;&quot;)">
            <text:p/>
          </table:table-cell>
          <table:table-cell table:style-name="ce45"/>
          <table:table-cell table:style-name="ce47" table:formula="oooc:=IF(OR([.AJ23]=[Tabelle.AC$18];[.AJ23]=[Tabelle.AG$18];[.AJ23]=[Tabelle.AK$18]);[$Eingabe.$C$5];IF(OR([.AJ23]=[Tabelle.AD$18];[.AJ23]=[Tabelle.AH$18];[.AJ23]=[Tabelle.AL$18]);[$Eingabe.$C$6];IF(OR([.AJ23]=[Tabelle.AE$18];[.AJ23]=[Tabelle.AI$18];[.AJ23]=[Tabelle.AM$18]);[$Eingabe.$C$7];IF(OR([.AJ23]=[Tabelle.AF$18];[.AJ23]=[Tabelle.AJ$18];[.AJ23]=[Tabelle.AN$18]);[$Eingabe.$C$8];&quot;&quot;))))" office:value-type="string" office:string-value="">
            <text:p></text:p>
          </table:table-cell>
          <table:table-cell table:style-name="ce62" table:formula="oooc:=[.AO22]+1" office:value-type="date" office:date-value="2009-09-20">
            <text:p>20</text:p>
          </table:table-cell>
          <table:table-cell table:style-name="ce11" table:formula="oooc:=IF([.AO23]=&quot;&quot;;&quot;&quot;;IF(WEEKDAY([.AO23];1)=2;&quot;Mo&quot;;IF(WEEKDAY([.AO23];1)=3;&quot;Di&quot;;IF(WEEKDAY([.AO23];1)=4;&quot;Mi&quot;;IF(WEEKDAY([.AO23];1)=5;&quot;Do&quot;;IF(WEEKDAY([.AO23];1)=6;&quot;Fr&quot;;IF(WEEKDAY([.AO23];1)=7;&quot;Sa&quot;;IF(WEEKDAY([.AO23];1)=1;&quot;So&quot;;&quot;XX&quot;))))))))" office:value-type="string" office:string-value="So">
            <text:p>So</text:p>
          </table:table-cell>
          <table:table-cell table:style-name="ce15" table:formula="oooc:=IF([.AP23]=&quot;Mo&quot;;WEEKNUM([.AO23];2);&quot;&quot;)">
            <text:p/>
          </table:table-cell>
          <table:table-cell table:style-name="ce20"/>
          <table:table-cell table:style-name="ce25" table:formula="oooc:=IF(OR([.AO23]=[Tabelle.AG$18];[.AO23]=[Tabelle.AK$18];[.AO23]=[Tabelle.AO$18]);[$Eingabe.$C$5];IF(OR([.AO23]=[Tabelle.AH$18];[.AO23]=[Tabelle.AL$18];[.AO23]=[Tabelle.AP$18]);[$Eingabe.$C$6];IF(OR([.AO23]=[Tabelle.AI$18];[.AO23]=[Tabelle.AM$18];[.AO23]=[Tabelle.AQ$18]);[$Eingabe.$C$7];IF(OR([.AO23]=[Tabelle.AJ$18];[.AO23]=[Tabelle.AN$18];[.AO23]=[Tabelle.AR$18]);[$Eingabe.$C$8];&quot;&quot;))))">
            <text:p/>
          </table:table-cell>
          <table:table-cell table:style-name="ce57" table:formula="oooc:=[.AT22]+1" office:value-type="date" office:date-value="2009-10-20">
            <text:p>20</text:p>
          </table:table-cell>
          <table:table-cell table:style-name="ce35" table:formula="oooc:=IF([.AT23]=&quot;&quot;;&quot;&quot;;IF(WEEKDAY([.AT23];1)=2;&quot;Mo&quot;;IF(WEEKDAY([.AT23];1)=3;&quot;Di&quot;;IF(WEEKDAY([.AT23];1)=4;&quot;Mi&quot;;IF(WEEKDAY([.AT23];1)=5;&quot;Do&quot;;IF(WEEKDAY([.AT23];1)=6;&quot;Fr&quot;;IF(WEEKDAY([.AT23];1)=7;&quot;Sa&quot;;IF(WEEKDAY([.AT23];1)=1;&quot;So&quot;;&quot;XX&quot;))))))))" office:value-type="string" office:string-value="Di">
            <text:p>Di</text:p>
          </table:table-cell>
          <table:table-cell table:style-name="ce40" table:formula="oooc:=IF([.AU23]=&quot;Mo&quot;;WEEKNUM([.AT23];2);&quot;&quot;)">
            <text:p/>
          </table:table-cell>
          <table:table-cell table:style-name="ce45"/>
          <table:table-cell table:style-name="ce47" table:formula="oooc:=IF(OR([.AT23]=[Tabelle.AK$18];[.AT23]=[Tabelle.AO$18];[.AT23]=[Tabelle.AS$18]);[$Eingabe.$C$5];IF(OR([.AT23]=[Tabelle.AL$18];[.AT23]=[Tabelle.AP$18];[.AT23]=[Tabelle.AT$18]);[$Eingabe.$C$6];IF(OR([.AT23]=[Tabelle.AM$18];[.AT23]=[Tabelle.AQ$18];[.AT23]=[Tabelle.AU$18]);[$Eingabe.$C$7];IF(OR([.AT23]=[Tabelle.AN$18];[.AT23]=[Tabelle.AR$18];[.AT23]=[Tabelle.AV$18]);[$Eingabe.$C$8];&quot;&quot;))))">
            <text:p/>
          </table:table-cell>
          <table:table-cell table:style-name="ce62" table:formula="oooc:=[.AY22]+1" office:value-type="date" office:date-value="2009-11-20">
            <text:p>20</text:p>
          </table:table-cell>
          <table:table-cell table:style-name="ce11" table:formula="oooc:=IF([.AY23]=&quot;&quot;;&quot;&quot;;IF(WEEKDAY([.AY23];1)=2;&quot;Mo&quot;;IF(WEEKDAY([.AY23];1)=3;&quot;Di&quot;;IF(WEEKDAY([.AY23];1)=4;&quot;Mi&quot;;IF(WEEKDAY([.AY23];1)=5;&quot;Do&quot;;IF(WEEKDAY([.AY23];1)=6;&quot;Fr&quot;;IF(WEEKDAY([.AY23];1)=7;&quot;Sa&quot;;IF(WEEKDAY([.AY23];1)=1;&quot;So&quot;;&quot;XX&quot;))))))))" office:value-type="string" office:string-value="Fr">
            <text:p>Fr</text:p>
          </table:table-cell>
          <table:table-cell table:style-name="ce15" table:formula="oooc:=IF([.AZ23]=&quot;Mo&quot;;WEEKNUM([.AY23];2);&quot;&quot;)">
            <text:p/>
          </table:table-cell>
          <table:table-cell table:style-name="ce20" table:formula="oooc:=IF(WEEKDAY([.AY23];1)=1;&quot;Totensonntag&quot;;IF(WEEKDAY([.AY23];1)=4;&quot;Buß &amp; Bettag&quot;;&quot;&quot;))">
            <text:p/>
          </table:table-cell>
          <table:table-cell table:style-name="ce25" table:formula="oooc:=IF(OR([.AY23]=[Tabelle.AO$18];[.AY23]=[Tabelle.AS$18];[.AY23]=[Tabelle.AW$18]);[$Eingabe.$C$5];IF(OR([.AY23]=[Tabelle.AP$18];[.AY23]=[Tabelle.AT$18];[.AY23]=[Tabelle.AX$18]);[$Eingabe.$C$6];IF(OR([.AY23]=[Tabelle.AQ$18];[.AY23]=[Tabelle.AU$18];[.AY23]=[Tabelle.AY$18]);[$Eingabe.$C$7];IF(OR([.AY23]=[Tabelle.AR$18];[.AY23]=[Tabelle.AV$18];[.AY23]=[Tabelle.AZ$18]);[$Eingabe.$C$8];&quot;&quot;))))">
            <text:p/>
          </table:table-cell>
          <table:table-cell table:style-name="ce57" table:formula="oooc:=[.BD22]+1" office:value-type="date" office:date-value="2009-12-20">
            <text:p>20</text:p>
          </table:table-cell>
          <table:table-cell table:style-name="ce35" table:formula="oooc:=IF([.BD23]=&quot;&quot;;&quot;&quot;;IF(WEEKDAY([.BD23];1)=2;&quot;Mo&quot;;IF(WEEKDAY([.BD23];1)=3;&quot;Di&quot;;IF(WEEKDAY([.BD23];1)=4;&quot;Mi&quot;;IF(WEEKDAY([.BD23];1)=5;&quot;Do&quot;;IF(WEEKDAY([.BD23];1)=6;&quot;Fr&quot;;IF(WEEKDAY([.BD23];1)=7;&quot;Sa&quot;;IF(WEEKDAY([.BD23];1)=1;&quot;So&quot;;&quot;XX&quot;))))))))" office:value-type="string" office:string-value="So">
            <text:p>So</text:p>
          </table:table-cell>
          <table:table-cell table:style-name="ce40" table:formula="oooc:=IF([.BE23]=&quot;Mo&quot;;WEEKNUM([.BD23];2);&quot;&quot;)">
            <text:p/>
          </table:table-cell>
          <table:table-cell table:style-name="ce45" table:formula="oooc:=IF(WEEKDAY([.BD23];1)=1;&quot;4.Advent&quot;;&quot;&quot;)" office:value-type="string" office:string-value="4.Advent">
            <text:p>4.Advent</text:p>
          </table:table-cell>
          <table:table-cell table:style-name="ce86" table:formula="oooc:=IF(OR([.BD23]=[Tabelle.AS$18];[.BD23]=[Tabelle.AW$18];[.BD23]=[Tabelle.BA$18]);[$Eingabe.$C$5];IF(OR([.BD23]=[Tabelle.AT$18];[.BD23]=[Tabelle.AX$18];[.BD23]=[Tabelle.BB$18]);[$Eingabe.$C$6];IF(OR([.BD23]=[Tabelle.AU$18];[.BD23]=[Tabelle.AY$18];[.BD23]=[Tabelle.BC$18]);[$Eingabe.$C$7];IF(OR([.BD23]=[Tabelle.AV$18];[.BD23]=[Tabelle.AZ$18];[.BD23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3]+1" office:value-type="date" office:date-value="2009-01-21">
            <text:p>21</text:p>
          </table:table-cell>
          <table:table-cell table:style-name="ce11" table:formula="oooc:=IF([.A24]=&quot;&quot;;&quot;&quot;;IF(WEEKDAY([.A24];1)=2;&quot;Mo&quot;;IF(WEEKDAY([.A24];1)=3;&quot;Di&quot;;IF(WEEKDAY([.A24];1)=4;&quot;Mi&quot;;IF(WEEKDAY([.A24];1)=5;&quot;Do&quot;;IF(WEEKDAY([.A24];1)=6;&quot;Fr&quot;;IF(WEEKDAY([.A24];1)=7;&quot;Sa&quot;;IF(WEEKDAY([.A24];1)=1;&quot;So&quot;;&quot;XX&quot;))))))))" office:value-type="string" office:string-value="Mi">
            <text:p>Mi</text:p>
          </table:table-cell>
          <table:table-cell table:style-name="ce15" table:formula="oooc:=IF([.B24]=&quot;Mo&quot;;WEEKNUM([.A24];2);&quot;&quot;)">
            <text:p/>
          </table:table-cell>
          <table:table-cell table:style-name="ce20"/>
          <table:table-cell table:style-name="ce25" table:formula="oooc:=IF(OR([.A24]=[Tabelle.A$18];[.A24]=[Tabelle.E$18];[.A24]=[Tabelle.I$18]);[$Eingabe.$C$5];IF(OR([.A24]=[Tabelle.B$18];[.A24]=[Tabelle.F$18];[.A24]=[Tabelle.J$18]);[$Eingabe.$C$6];IF(OR([.A24]=[Tabelle.C$18];[.A24]=[Tabelle.G$18];[.A24]=[Tabelle.K$18]);[$Eingabe.$C$7];IF(OR([.A24]=[Tabelle.D$18];[.A24]=[Tabelle.H$18];[.A24]=[Tabelle.L$18]);[$Eingabe.$C$8];&quot;&quot;))))">
            <text:p/>
          </table:table-cell>
          <table:table-cell table:style-name="ce31" table:formula="oooc:=[.F23]+1" office:value-type="date" office:date-value="2009-02-21">
            <text:p>21</text:p>
          </table:table-cell>
          <table:table-cell table:style-name="ce35" table:formula="oooc:=IF([.F24]=&quot;&quot;;&quot;&quot;;IF(WEEKDAY([.F24];1)=2;&quot;Mo&quot;;IF(WEEKDAY([.F24];1)=3;&quot;Di&quot;;IF(WEEKDAY([.F24];1)=4;&quot;Mi&quot;;IF(WEEKDAY([.F24];1)=5;&quot;Do&quot;;IF(WEEKDAY([.F24];1)=6;&quot;Fr&quot;;IF(WEEKDAY([.F24];1)=7;&quot;Sa&quot;;IF(WEEKDAY([.F24];1)=1;&quot;So&quot;;&quot;XX&quot;))))))))" office:value-type="string" office:string-value="Sa">
            <text:p>Sa</text:p>
          </table:table-cell>
          <table:table-cell table:style-name="ce40" table:formula="oooc:=IF([.G24]=&quot;Mo&quot;;WEEKNUM([.F24];2);&quot;&quot;)">
            <text:p/>
          </table:table-cell>
          <table:table-cell table:style-name="ce44" table:formula="oooc:=IF([.F24]+52=EASTERSUNDAY([.$A$1]);&quot;Smuzig Do.&quot;;IF([.F24]+48=EASTERSUNDAY([.$A$1]);&quot;Rosen Mo.&quot;;IF([.F24]+47=EASTERSUNDAY([.$A$1]);&quot;Fasnacht&quot;;IF([.F24]+46=EASTERSUNDAY([.$A$1]);&quot;Ascher Mi.&quot;;&quot;&quot;))))">
            <text:p/>
          </table:table-cell>
          <table:table-cell table:style-name="ce47" table:formula="oooc:=IF(OR([.F24]=[Tabelle.E$18];[.F24]=[Tabelle.I$18];[.F24]=[Tabelle.M$18]);[$Eingabe.$C$5];IF(OR([.F24]=[Tabelle.F$18];[.F24]=[Tabelle.J$18];[.F24]=[Tabelle.N$18]);[$Eingabe.$C$6];IF(OR([.F24]=[Tabelle.G$18];[.F24]=[Tabelle.K$18];[.F24]=[Tabelle.O$18]);[$Eingabe.$C$7];IF(OR([.F24]=[Tabelle.H$18];[.F24]=[Tabelle.L$18];[.F24]=[Tabelle.P$18]);[$Eingabe.$C$8];&quot;&quot;))))">
            <text:p/>
          </table:table-cell>
          <table:table-cell table:style-name="ce51" table:formula="oooc:=[.K23]+1" office:value-type="date" office:date-value="2009-03-21">
            <text:p>21</text:p>
          </table:table-cell>
          <table:table-cell table:style-name="ce11" table:formula="oooc:=IF([.K24]=&quot;&quot;;&quot;&quot;;IF(WEEKDAY([.K24];1)=2;&quot;Mo&quot;;IF(WEEKDAY([.K24];1)=3;&quot;Di&quot;;IF(WEEKDAY([.K24];1)=4;&quot;Mi&quot;;IF(WEEKDAY([.K24];1)=5;&quot;Do&quot;;IF(WEEKDAY([.K24];1)=6;&quot;Fr&quot;;IF(WEEKDAY([.K24];1)=7;&quot;Sa&quot;;IF(WEEKDAY([.K24];1)=1;&quot;So&quot;;&quot;XX&quot;))))))))" office:value-type="string" office:string-value="Sa">
            <text:p>Sa</text:p>
          </table:table-cell>
          <table:table-cell table:style-name="ce15" table:formula="oooc:=IF([.L24]=&quot;Mo&quot;;WEEKNUM([.K24];2);&quot;&quot;)">
            <text:p/>
          </table:table-cell>
          <table:table-cell table:style-name="ce53" table:formula="oooc:=IF([.K24]=EASTERSUNDAY([.$A$1]);&quot;Ostersonntag&quot;;IF([.K24]-1=EASTERSUNDAY([.$A$1]);&quot;Ostermontag&quot;;IF([.K24]+2=EASTERSUNDAY([.$A$1]);&quot;Karfreitag&quot;;&quot;&quot;)))">
            <text:p/>
          </table:table-cell>
          <table:table-cell table:style-name="ce25" table:formula="oooc:=IF(OR([.K24]=[Tabelle.I$18];[.K24]=[Tabelle.M$18];[.K24]=[Tabelle.Q$18]);[$Eingabe.$C$5];IF(OR([.K24]=[Tabelle.J$18];[.K24]=[Tabelle.N$18];[.K24]=[Tabelle.R$18]);[$Eingabe.$C$6];IF(OR([.K24]=[Tabelle.K$18];[.K24]=[Tabelle.O$18];[.K24]=[Tabelle.S$18]);[$Eingabe.$C$7];IF(OR([.K24]=[Tabelle.L$18];[.K24]=[Tabelle.P$18];[.K24]=[Tabelle.T$18]);[$Eingabe.$C$8];&quot;&quot;))))">
            <text:p/>
          </table:table-cell>
          <table:table-cell table:style-name="ce57" table:formula="oooc:=[.P23]+1" office:value-type="date" office:date-value="2009-04-21">
            <text:p>21</text:p>
          </table:table-cell>
          <table:table-cell table:style-name="ce35" table:formula="oooc:=IF([.P24]=&quot;&quot;;&quot;&quot;;IF(WEEKDAY([.P24];1)=2;&quot;Mo&quot;;IF(WEEKDAY([.P24];1)=3;&quot;Di&quot;;IF(WEEKDAY([.P24];1)=4;&quot;Mi&quot;;IF(WEEKDAY([.P24];1)=5;&quot;Do&quot;;IF(WEEKDAY([.P24];1)=6;&quot;Fr&quot;;IF(WEEKDAY([.P24];1)=7;&quot;Sa&quot;;IF(WEEKDAY([.P24];1)=1;&quot;So&quot;;&quot;XX&quot;))))))))" office:value-type="string" office:string-value="Di">
            <text:p>Di</text:p>
          </table:table-cell>
          <table:table-cell table:style-name="ce40" table:formula="oooc:=IF([.Q24]=&quot;Mo&quot;;WEEKNUM([.P24];2);&quot;&quot;)">
            <text:p/>
          </table:table-cell>
          <table:table-cell table:style-name="ce59" table:formula="oooc:=IF([.P24]=EASTERSUNDAY([.$A$1]);&quot;Ostersonntag&quot;;IF([.P24]-1=EASTERSUNDAY([.$A$1]);&quot;Ostermontag&quot;;IF([.P24]+2=EASTERSUNDAY([.$A$1]);&quot;Karfreitag&quot;;&quot;&quot;)))">
            <text:p/>
          </table:table-cell>
          <table:table-cell table:style-name="ce47" table:formula="oooc:=IF(OR([.P24]=[Tabelle.M$18];[.P24]=[Tabelle.Q$18];[.P24]=[Tabelle.U$18]);[$Eingabe.$C$5];IF(OR([.P24]=[Tabelle.N$18];[.P24]=[Tabelle.R$18];[.P24]=[Tabelle.V$18]);[$Eingabe.$C$6];IF(OR([.P24]=[Tabelle.O$18];[.P24]=[Tabelle.S$18];[.P24]=[Tabelle.W$18]);[$Eingabe.$C$7];IF(OR([.P24]=[Tabelle.P$18];[.P24]=[Tabelle.T$18];[.P24]=[Tabelle.X$18]);[$Eingabe.$C$8];&quot;&quot;))))">
            <text:p/>
          </table:table-cell>
          <table:table-cell table:style-name="ce62" table:formula="oooc:=[.U23]+1" office:value-type="date" office:date-value="2009-05-21">
            <text:p>21</text:p>
          </table:table-cell>
          <table:table-cell table:style-name="ce11" table:formula="oooc:=IF([.U24]=&quot;&quot;;&quot;&quot;;IF(WEEKDAY([.U24];1)=2;&quot;Mo&quot;;IF(WEEKDAY([.U24];1)=3;&quot;Di&quot;;IF(WEEKDAY([.U24];1)=4;&quot;Mi&quot;;IF(WEEKDAY([.U24];1)=5;&quot;Do&quot;;IF(WEEKDAY([.U24];1)=6;&quot;Fr&quot;;IF(WEEKDAY([.U24];1)=7;&quot;Sa&quot;;IF(WEEKDAY([.U24];1)=1;&quot;So&quot;;&quot;XX&quot;))))))))" office:value-type="string" office:string-value="Do">
            <text:p>Do</text:p>
          </table:table-cell>
          <table:table-cell table:style-name="ce15" table:formula="oooc:=IF([.V24]=&quot;Mo&quot;;WEEKNUM([.U24];2);&quot;&quot;)">
            <text:p/>
          </table:table-cell>
          <table:table-cell table:style-name="ce64" table:formula="oooc:=IF([.U24]-49=EASTERSUNDAY([.$A$1]);&quot;Pfingsten&quot;;IF([.U24]-50=EASTERSUNDAY([.$A$1]);&quot;Pfingsten&quot;;IF([.U24]-39=EASTERSUNDAY([.$A$1]);&quot;Ch.H-Fahrt&quot;;IF([.U24]-60=EASTERSUNDAY([.$A$1]);&quot;Fronleichnam&quot;;&quot;&quot;))))" office:value-type="string" office:string-value="Ch.H-Fahrt">
            <text:p>Ch.H-Fahrt</text:p>
          </table:table-cell>
          <table:table-cell table:style-name="ce25" table:formula="oooc:=IF(OR([.U24]=[Tabelle.Q$18];[.U24]=[Tabelle.U$18];[.U24]=[Tabelle.Y$18]);[$Eingabe.$C$5];IF(OR([.U24]=[Tabelle.R$18];[.U24]=[Tabelle.V$18];[.U24]=[Tabelle.Z$18]);[$Eingabe.$C$6];IF(OR([.U24]=[Tabelle.S$18];[.U24]=[Tabelle.W$18];[.U24]=[Tabelle.AA$18]);[$Eingabe.$C$7];IF(OR([.U24]=[Tabelle.T$18];[.U24]=[Tabelle.X$18];[.U24]=[Tabelle.AB$18]);[$Eingabe.$C$8];&quot;&quot;))))">
            <text:p/>
          </table:table-cell>
          <table:table-cell table:style-name="ce57" table:formula="oooc:=[.Z23]+1" office:value-type="date" office:date-value="2009-06-21">
            <text:p>21</text:p>
          </table:table-cell>
          <table:table-cell table:style-name="ce35" table:formula="oooc:=IF([.Z24]=&quot;&quot;;&quot;&quot;;IF(WEEKDAY([.Z24];1)=2;&quot;Mo&quot;;IF(WEEKDAY([.Z24];1)=3;&quot;Di&quot;;IF(WEEKDAY([.Z24];1)=4;&quot;Mi&quot;;IF(WEEKDAY([.Z24];1)=5;&quot;Do&quot;;IF(WEEKDAY([.Z24];1)=6;&quot;Fr&quot;;IF(WEEKDAY([.Z24];1)=7;&quot;Sa&quot;;IF(WEEKDAY([.Z24];1)=1;&quot;So&quot;;&quot;XX&quot;))))))))" office:value-type="string" office:string-value="So">
            <text:p>So</text:p>
          </table:table-cell>
          <table:table-cell table:style-name="ce40" table:formula="oooc:=IF([.AA24]=&quot;Mo&quot;;WEEKNUM([.Z24];2);&quot;&quot;)">
            <text:p/>
          </table:table-cell>
          <table:table-cell table:style-name="ce60" table:formula="oooc:=IF([.Z24]-49=EASTERSUNDAY([.$A$1]);&quot;Pfingsten&quot;;IF([.Z24]-50=EASTERSUNDAY([.$A$1]);&quot;Pfingsten&quot;;IF([.Z24]-39=EASTERSUNDAY([.$A$1]);&quot;Ch.H-Fahrt&quot;;IF([.Z24]-60=EASTERSUNDAY([.$A$1]);&quot;Fronleichnam&quot;;&quot;&quot;))))">
            <text:p/>
          </table:table-cell>
          <table:table-cell table:style-name="ce47" table:formula="oooc:=IF(OR([.Z24]=[Tabelle.U$18];[.Z24]=[Tabelle.Y$18];[.Z24]=[Tabelle.AC$18]);[$Eingabe.$C$5];IF(OR([.Z24]=[Tabelle.V$18];[.Z24]=[Tabelle.Z$18];[.Z24]=[Tabelle.AD$18]);[$Eingabe.$C$6];IF(OR([.Z24]=[Tabelle.W$18];[.Z24]=[Tabelle.AA$18];[.Z24]=[Tabelle.AE$18]);[$Eingabe.$C$7];IF(OR([.Z24]=[Tabelle.X$18];[.Z24]=[Tabelle.AB$18];[.Z24]=[Tabelle.AF$18]);[$Eingabe.$C$8];&quot;&quot;))))">
            <text:p/>
          </table:table-cell>
          <table:table-cell table:style-name="ce62" table:formula="oooc:=[.AE23]+1" office:value-type="date" office:date-value="2009-07-21">
            <text:p>21</text:p>
          </table:table-cell>
          <table:table-cell table:style-name="ce11" table:formula="oooc:=IF([.AE24]=&quot;&quot;;&quot;&quot;;IF(WEEKDAY([.AE24];1)=2;&quot;Mo&quot;;IF(WEEKDAY([.AE24];1)=3;&quot;Di&quot;;IF(WEEKDAY([.AE24];1)=4;&quot;Mi&quot;;IF(WEEKDAY([.AE24];1)=5;&quot;Do&quot;;IF(WEEKDAY([.AE24];1)=6;&quot;Fr&quot;;IF(WEEKDAY([.AE24];1)=7;&quot;Sa&quot;;IF(WEEKDAY([.AE24];1)=1;&quot;So&quot;;&quot;XX&quot;))))))))" office:value-type="string" office:string-value="Di">
            <text:p>Di</text:p>
          </table:table-cell>
          <table:table-cell table:style-name="ce15" table:formula="oooc:=IF([.AF24]=&quot;Mo&quot;;WEEKNUM([.AE24];2);&quot;&quot;)">
            <text:p/>
          </table:table-cell>
          <table:table-cell table:style-name="ce20"/>
          <table:table-cell table:style-name="ce25" table:formula="oooc:=IF(OR([.AE24]=[Tabelle.Y$18];[.AE24]=[Tabelle.AC$18];[.AE24]=[Tabelle.AG$18]);[$Eingabe.$C$5];IF(OR([.AE24]=[Tabelle.Z$18];[.AE24]=[Tabelle.AD$18];[.AE24]=[Tabelle.AH$18]);[$Eingabe.$C$6];IF(OR([.AE24]=[Tabelle.AA$18];[.AE24]=[Tabelle.AE$18];[.AE24]=[Tabelle.AI$18]);[$Eingabe.$C$7];IF(OR([.AE24]=[Tabelle.AB$18];[.AE24]=[Tabelle.AF$18];[.AE24]=[Tabelle.AJ$18]);[$Eingabe.$C$8];&quot;&quot;))))">
            <text:p/>
          </table:table-cell>
          <table:table-cell table:style-name="ce57" table:formula="oooc:=[.AJ23]+1" office:value-type="date" office:date-value="2009-08-21">
            <text:p>21</text:p>
          </table:table-cell>
          <table:table-cell table:style-name="ce35" table:formula="oooc:=IF([.AJ24]=&quot;&quot;;&quot;&quot;;IF(WEEKDAY([.AJ24];1)=2;&quot;Mo&quot;;IF(WEEKDAY([.AJ24];1)=3;&quot;Di&quot;;IF(WEEKDAY([.AJ24];1)=4;&quot;Mi&quot;;IF(WEEKDAY([.AJ24];1)=5;&quot;Do&quot;;IF(WEEKDAY([.AJ24];1)=6;&quot;Fr&quot;;IF(WEEKDAY([.AJ24];1)=7;&quot;Sa&quot;;IF(WEEKDAY([.AJ24];1)=1;&quot;So&quot;;&quot;XX&quot;))))))))" office:value-type="string" office:string-value="Fr">
            <text:p>Fr</text:p>
          </table:table-cell>
          <table:table-cell table:style-name="ce40" table:formula="oooc:=IF([.AK24]=&quot;Mo&quot;;WEEKNUM([.AJ24];2);&quot;&quot;)">
            <text:p/>
          </table:table-cell>
          <table:table-cell table:style-name="ce45"/>
          <table:table-cell table:style-name="ce47" table:formula="oooc:=IF(OR([.AJ24]=[Tabelle.AC$18];[.AJ24]=[Tabelle.AG$18];[.AJ24]=[Tabelle.AK$18]);[$Eingabe.$C$5];IF(OR([.AJ24]=[Tabelle.AD$18];[.AJ24]=[Tabelle.AH$18];[.AJ24]=[Tabelle.AL$18]);[$Eingabe.$C$6];IF(OR([.AJ24]=[Tabelle.AE$18];[.AJ24]=[Tabelle.AI$18];[.AJ24]=[Tabelle.AM$18]);[$Eingabe.$C$7];IF(OR([.AJ24]=[Tabelle.AF$18];[.AJ24]=[Tabelle.AJ$18];[.AJ24]=[Tabelle.AN$18]);[$Eingabe.$C$8];&quot;&quot;))))">
            <text:p/>
          </table:table-cell>
          <table:table-cell table:style-name="ce62" table:formula="oooc:=[.AO23]+1" office:value-type="date" office:date-value="2009-09-21">
            <text:p>21</text:p>
          </table:table-cell>
          <table:table-cell table:style-name="ce11" table:formula="oooc:=IF([.AO24]=&quot;&quot;;&quot;&quot;;IF(WEEKDAY([.AO24];1)=2;&quot;Mo&quot;;IF(WEEKDAY([.AO24];1)=3;&quot;Di&quot;;IF(WEEKDAY([.AO24];1)=4;&quot;Mi&quot;;IF(WEEKDAY([.AO24];1)=5;&quot;Do&quot;;IF(WEEKDAY([.AO24];1)=6;&quot;Fr&quot;;IF(WEEKDAY([.AO24];1)=7;&quot;Sa&quot;;IF(WEEKDAY([.AO24];1)=1;&quot;So&quot;;&quot;XX&quot;))))))))" office:value-type="string" office:string-value="Mo">
            <text:p>Mo</text:p>
          </table:table-cell>
          <table:table-cell table:style-name="ce15" table:formula="oooc:=IF([.AP24]=&quot;Mo&quot;;WEEKNUM([.AO24];2);&quot;&quot;)" office:value-type="float" office:value="39">
            <text:p>39</text:p>
          </table:table-cell>
          <table:table-cell table:style-name="ce20"/>
          <table:table-cell table:style-name="ce25" table:formula="oooc:=IF(OR([.AO24]=[Tabelle.AG$18];[.AO24]=[Tabelle.AK$18];[.AO24]=[Tabelle.AO$18]);[$Eingabe.$C$5];IF(OR([.AO24]=[Tabelle.AH$18];[.AO24]=[Tabelle.AL$18];[.AO24]=[Tabelle.AP$18]);[$Eingabe.$C$6];IF(OR([.AO24]=[Tabelle.AI$18];[.AO24]=[Tabelle.AM$18];[.AO24]=[Tabelle.AQ$18]);[$Eingabe.$C$7];IF(OR([.AO24]=[Tabelle.AJ$18];[.AO24]=[Tabelle.AN$18];[.AO24]=[Tabelle.AR$18]);[$Eingabe.$C$8];&quot;&quot;))))">
            <text:p/>
          </table:table-cell>
          <table:table-cell table:style-name="ce57" table:formula="oooc:=[.AT23]+1" office:value-type="date" office:date-value="2009-10-21">
            <text:p>21</text:p>
          </table:table-cell>
          <table:table-cell table:style-name="ce35" table:formula="oooc:=IF([.AT24]=&quot;&quot;;&quot;&quot;;IF(WEEKDAY([.AT24];1)=2;&quot;Mo&quot;;IF(WEEKDAY([.AT24];1)=3;&quot;Di&quot;;IF(WEEKDAY([.AT24];1)=4;&quot;Mi&quot;;IF(WEEKDAY([.AT24];1)=5;&quot;Do&quot;;IF(WEEKDAY([.AT24];1)=6;&quot;Fr&quot;;IF(WEEKDAY([.AT24];1)=7;&quot;Sa&quot;;IF(WEEKDAY([.AT24];1)=1;&quot;So&quot;;&quot;XX&quot;))))))))" office:value-type="string" office:string-value="Mi">
            <text:p>Mi</text:p>
          </table:table-cell>
          <table:table-cell table:style-name="ce40" table:formula="oooc:=IF([.AU24]=&quot;Mo&quot;;WEEKNUM([.AT24];2);&quot;&quot;)">
            <text:p/>
          </table:table-cell>
          <table:table-cell table:style-name="ce45"/>
          <table:table-cell table:style-name="ce47" table:formula="oooc:=IF(OR([.AT24]=[Tabelle.AK$18];[.AT24]=[Tabelle.AO$18];[.AT24]=[Tabelle.AS$18]);[$Eingabe.$C$5];IF(OR([.AT24]=[Tabelle.AL$18];[.AT24]=[Tabelle.AP$18];[.AT24]=[Tabelle.AT$18]);[$Eingabe.$C$6];IF(OR([.AT24]=[Tabelle.AM$18];[.AT24]=[Tabelle.AQ$18];[.AT24]=[Tabelle.AU$18]);[$Eingabe.$C$7];IF(OR([.AT24]=[Tabelle.AN$18];[.AT24]=[Tabelle.AR$18];[.AT24]=[Tabelle.AV$18]);[$Eingabe.$C$8];&quot;&quot;))))">
            <text:p/>
          </table:table-cell>
          <table:table-cell table:style-name="ce62" table:formula="oooc:=[.AY23]+1" office:value-type="date" office:date-value="2009-11-21">
            <text:p>21</text:p>
          </table:table-cell>
          <table:table-cell table:style-name="ce11" table:formula="oooc:=IF([.AY24]=&quot;&quot;;&quot;&quot;;IF(WEEKDAY([.AY24];1)=2;&quot;Mo&quot;;IF(WEEKDAY([.AY24];1)=3;&quot;Di&quot;;IF(WEEKDAY([.AY24];1)=4;&quot;Mi&quot;;IF(WEEKDAY([.AY24];1)=5;&quot;Do&quot;;IF(WEEKDAY([.AY24];1)=6;&quot;Fr&quot;;IF(WEEKDAY([.AY24];1)=7;&quot;Sa&quot;;IF(WEEKDAY([.AY24];1)=1;&quot;So&quot;;&quot;XX&quot;))))))))" office:value-type="string" office:string-value="Sa">
            <text:p>Sa</text:p>
          </table:table-cell>
          <table:table-cell table:style-name="ce15" table:formula="oooc:=IF([.AZ24]=&quot;Mo&quot;;WEEKNUM([.AY24];2);&quot;&quot;)">
            <text:p/>
          </table:table-cell>
          <table:table-cell table:style-name="ce20" table:formula="oooc:=IF(WEEKDAY([.AY24];1)=1;&quot;Totensonntag&quot;;IF(WEEKDAY([.AY24];1)=4;&quot;Buß &amp; Bettag&quot;;&quot;&quot;))">
            <text:p/>
          </table:table-cell>
          <table:table-cell table:style-name="ce25" table:formula="oooc:=IF(OR([.AY24]=[Tabelle.AO$18];[.AY24]=[Tabelle.AS$18];[.AY24]=[Tabelle.AW$18]);[$Eingabe.$C$5];IF(OR([.AY24]=[Tabelle.AP$18];[.AY24]=[Tabelle.AT$18];[.AY24]=[Tabelle.AX$18]);[$Eingabe.$C$6];IF(OR([.AY24]=[Tabelle.AQ$18];[.AY24]=[Tabelle.AU$18];[.AY24]=[Tabelle.AY$18]);[$Eingabe.$C$7];IF(OR([.AY24]=[Tabelle.AR$18];[.AY24]=[Tabelle.AV$18];[.AY24]=[Tabelle.AZ$18]);[$Eingabe.$C$8];&quot;&quot;))))">
            <text:p/>
          </table:table-cell>
          <table:table-cell table:style-name="ce57" table:formula="oooc:=[.BD23]+1" office:value-type="date" office:date-value="2009-12-21">
            <text:p>21</text:p>
          </table:table-cell>
          <table:table-cell table:style-name="ce35" table:formula="oooc:=IF([.BD24]=&quot;&quot;;&quot;&quot;;IF(WEEKDAY([.BD24];1)=2;&quot;Mo&quot;;IF(WEEKDAY([.BD24];1)=3;&quot;Di&quot;;IF(WEEKDAY([.BD24];1)=4;&quot;Mi&quot;;IF(WEEKDAY([.BD24];1)=5;&quot;Do&quot;;IF(WEEKDAY([.BD24];1)=6;&quot;Fr&quot;;IF(WEEKDAY([.BD24];1)=7;&quot;Sa&quot;;IF(WEEKDAY([.BD24];1)=1;&quot;So&quot;;&quot;XX&quot;))))))))" office:value-type="string" office:string-value="Mo">
            <text:p>Mo</text:p>
          </table:table-cell>
          <table:table-cell table:style-name="ce40" table:formula="oooc:=IF([.BE24]=&quot;Mo&quot;;WEEKNUM([.BD24];2);&quot;&quot;)" office:value-type="float" office:value="52">
            <text:p>52</text:p>
          </table:table-cell>
          <table:table-cell table:style-name="ce45" table:formula="oooc:=IF(WEEKDAY([.BD24];1)=1;&quot;4.Advent&quot;;&quot;&quot;)">
            <text:p/>
          </table:table-cell>
          <table:table-cell table:style-name="ce86" table:formula="oooc:=IF(OR([.BD24]=[Tabelle.AS$18];[.BD24]=[Tabelle.AW$18];[.BD24]=[Tabelle.BA$18]);[$Eingabe.$C$5];IF(OR([.BD24]=[Tabelle.AT$18];[.BD24]=[Tabelle.AX$18];[.BD24]=[Tabelle.BB$18]);[$Eingabe.$C$6];IF(OR([.BD24]=[Tabelle.AU$18];[.BD24]=[Tabelle.AY$18];[.BD24]=[Tabelle.BC$18]);[$Eingabe.$C$7];IF(OR([.BD24]=[Tabelle.AV$18];[.BD24]=[Tabelle.AZ$18];[.BD24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4]+1" office:value-type="date" office:date-value="2009-01-22">
            <text:p>22</text:p>
          </table:table-cell>
          <table:table-cell table:style-name="ce11" table:formula="oooc:=IF([.A25]=&quot;&quot;;&quot;&quot;;IF(WEEKDAY([.A25];1)=2;&quot;Mo&quot;;IF(WEEKDAY([.A25];1)=3;&quot;Di&quot;;IF(WEEKDAY([.A25];1)=4;&quot;Mi&quot;;IF(WEEKDAY([.A25];1)=5;&quot;Do&quot;;IF(WEEKDAY([.A25];1)=6;&quot;Fr&quot;;IF(WEEKDAY([.A25];1)=7;&quot;Sa&quot;;IF(WEEKDAY([.A25];1)=1;&quot;So&quot;;&quot;XX&quot;))))))))" office:value-type="string" office:string-value="Do">
            <text:p>Do</text:p>
          </table:table-cell>
          <table:table-cell table:style-name="ce15" table:formula="oooc:=IF([.B25]=&quot;Mo&quot;;WEEKNUM([.A25];2);&quot;&quot;)">
            <text:p/>
          </table:table-cell>
          <table:table-cell table:style-name="ce20"/>
          <table:table-cell table:style-name="ce25" table:formula="oooc:=IF(OR([.A25]=[Tabelle.A$18];[.A25]=[Tabelle.E$18];[.A25]=[Tabelle.I$18]);[$Eingabe.$C$5];IF(OR([.A25]=[Tabelle.B$18];[.A25]=[Tabelle.F$18];[.A25]=[Tabelle.J$18]);[$Eingabe.$C$6];IF(OR([.A25]=[Tabelle.C$18];[.A25]=[Tabelle.G$18];[.A25]=[Tabelle.K$18]);[$Eingabe.$C$7];IF(OR([.A25]=[Tabelle.D$18];[.A25]=[Tabelle.H$18];[.A25]=[Tabelle.L$18]);[$Eingabe.$C$8];&quot;&quot;))))">
            <text:p/>
          </table:table-cell>
          <table:table-cell table:style-name="ce31" table:formula="oooc:=[.F24]+1" office:value-type="date" office:date-value="2009-02-22">
            <text:p>22</text:p>
          </table:table-cell>
          <table:table-cell table:style-name="ce35" table:formula="oooc:=IF([.F25]=&quot;&quot;;&quot;&quot;;IF(WEEKDAY([.F25];1)=2;&quot;Mo&quot;;IF(WEEKDAY([.F25];1)=3;&quot;Di&quot;;IF(WEEKDAY([.F25];1)=4;&quot;Mi&quot;;IF(WEEKDAY([.F25];1)=5;&quot;Do&quot;;IF(WEEKDAY([.F25];1)=6;&quot;Fr&quot;;IF(WEEKDAY([.F25];1)=7;&quot;Sa&quot;;IF(WEEKDAY([.F25];1)=1;&quot;So&quot;;&quot;XX&quot;))))))))" office:value-type="string" office:string-value="So">
            <text:p>So</text:p>
          </table:table-cell>
          <table:table-cell table:style-name="ce40" table:formula="oooc:=IF([.G25]=&quot;Mo&quot;;WEEKNUM([.F25];2);&quot;&quot;)">
            <text:p/>
          </table:table-cell>
          <table:table-cell table:style-name="ce44" table:formula="oooc:=IF([.F25]+52=EASTERSUNDAY([.$A$1]);&quot;Smuzig Do.&quot;;IF([.F25]+48=EASTERSUNDAY([.$A$1]);&quot;Rosen Mo.&quot;;IF([.F25]+47=EASTERSUNDAY([.$A$1]);&quot;Fasnacht&quot;;IF([.F25]+46=EASTERSUNDAY([.$A$1]);&quot;Ascher Mi.&quot;;&quot;&quot;))))">
            <text:p/>
          </table:table-cell>
          <table:table-cell table:style-name="ce47" table:formula="oooc:=IF(OR([.F25]=[Tabelle.E$18];[.F25]=[Tabelle.I$18];[.F25]=[Tabelle.M$18]);[$Eingabe.$C$5];IF(OR([.F25]=[Tabelle.F$18];[.F25]=[Tabelle.J$18];[.F25]=[Tabelle.N$18]);[$Eingabe.$C$6];IF(OR([.F25]=[Tabelle.G$18];[.F25]=[Tabelle.K$18];[.F25]=[Tabelle.O$18]);[$Eingabe.$C$7];IF(OR([.F25]=[Tabelle.H$18];[.F25]=[Tabelle.L$18];[.F25]=[Tabelle.P$18]);[$Eingabe.$C$8];&quot;&quot;))))">
            <text:p/>
          </table:table-cell>
          <table:table-cell table:style-name="ce51" table:formula="oooc:=[.K24]+1" office:value-type="date" office:date-value="2009-03-22">
            <text:p>22</text:p>
          </table:table-cell>
          <table:table-cell table:style-name="ce11" table:formula="oooc:=IF([.K25]=&quot;&quot;;&quot;&quot;;IF(WEEKDAY([.K25];1)=2;&quot;Mo&quot;;IF(WEEKDAY([.K25];1)=3;&quot;Di&quot;;IF(WEEKDAY([.K25];1)=4;&quot;Mi&quot;;IF(WEEKDAY([.K25];1)=5;&quot;Do&quot;;IF(WEEKDAY([.K25];1)=6;&quot;Fr&quot;;IF(WEEKDAY([.K25];1)=7;&quot;Sa&quot;;IF(WEEKDAY([.K25];1)=1;&quot;So&quot;;&quot;XX&quot;))))))))" office:value-type="string" office:string-value="So">
            <text:p>So</text:p>
          </table:table-cell>
          <table:table-cell table:style-name="ce15" table:formula="oooc:=IF([.L25]=&quot;Mo&quot;;WEEKNUM([.K25];2);&quot;&quot;)">
            <text:p/>
          </table:table-cell>
          <table:table-cell table:style-name="ce53" table:formula="oooc:=IF([.K25]=EASTERSUNDAY([.$A$1]);&quot;Ostersonntag&quot;;IF([.K25]-1=EASTERSUNDAY([.$A$1]);&quot;Ostermontag&quot;;IF([.K25]+2=EASTERSUNDAY([.$A$1]);&quot;Karfreitag&quot;;&quot;&quot;)))">
            <text:p/>
          </table:table-cell>
          <table:table-cell table:style-name="ce25" table:formula="oooc:=IF(OR([.K25]=[Tabelle.I$18];[.K25]=[Tabelle.M$18];[.K25]=[Tabelle.Q$18]);[$Eingabe.$C$5];IF(OR([.K25]=[Tabelle.J$18];[.K25]=[Tabelle.N$18];[.K25]=[Tabelle.R$18]);[$Eingabe.$C$6];IF(OR([.K25]=[Tabelle.K$18];[.K25]=[Tabelle.O$18];[.K25]=[Tabelle.S$18]);[$Eingabe.$C$7];IF(OR([.K25]=[Tabelle.L$18];[.K25]=[Tabelle.P$18];[.K25]=[Tabelle.T$18]);[$Eingabe.$C$8];&quot;&quot;))))">
            <text:p/>
          </table:table-cell>
          <table:table-cell table:style-name="ce57" table:formula="oooc:=[.P24]+1" office:value-type="date" office:date-value="2009-04-22">
            <text:p>22</text:p>
          </table:table-cell>
          <table:table-cell table:style-name="ce35" table:formula="oooc:=IF([.P25]=&quot;&quot;;&quot;&quot;;IF(WEEKDAY([.P25];1)=2;&quot;Mo&quot;;IF(WEEKDAY([.P25];1)=3;&quot;Di&quot;;IF(WEEKDAY([.P25];1)=4;&quot;Mi&quot;;IF(WEEKDAY([.P25];1)=5;&quot;Do&quot;;IF(WEEKDAY([.P25];1)=6;&quot;Fr&quot;;IF(WEEKDAY([.P25];1)=7;&quot;Sa&quot;;IF(WEEKDAY([.P25];1)=1;&quot;So&quot;;&quot;XX&quot;))))))))" office:value-type="string" office:string-value="Mi">
            <text:p>Mi</text:p>
          </table:table-cell>
          <table:table-cell table:style-name="ce40" table:formula="oooc:=IF([.Q25]=&quot;Mo&quot;;WEEKNUM([.P25];2);&quot;&quot;)">
            <text:p/>
          </table:table-cell>
          <table:table-cell table:style-name="ce59" table:formula="oooc:=IF([.P25]=EASTERSUNDAY([.$A$1]);&quot;Ostersonntag&quot;;IF([.P25]-1=EASTERSUNDAY([.$A$1]);&quot;Ostermontag&quot;;IF([.P25]+2=EASTERSUNDAY([.$A$1]);&quot;Karfreitag&quot;;&quot;&quot;)))">
            <text:p/>
          </table:table-cell>
          <table:table-cell table:style-name="ce47" table:formula="oooc:=IF(OR([.P25]=[Tabelle.M$18];[.P25]=[Tabelle.Q$18];[.P25]=[Tabelle.U$18]);[$Eingabe.$C$5];IF(OR([.P25]=[Tabelle.N$18];[.P25]=[Tabelle.R$18];[.P25]=[Tabelle.V$18]);[$Eingabe.$C$6];IF(OR([.P25]=[Tabelle.O$18];[.P25]=[Tabelle.S$18];[.P25]=[Tabelle.W$18]);[$Eingabe.$C$7];IF(OR([.P25]=[Tabelle.P$18];[.P25]=[Tabelle.T$18];[.P25]=[Tabelle.X$18]);[$Eingabe.$C$8];&quot;&quot;))))">
            <text:p/>
          </table:table-cell>
          <table:table-cell table:style-name="ce62" table:formula="oooc:=[.U24]+1" office:value-type="date" office:date-value="2009-05-22">
            <text:p>22</text:p>
          </table:table-cell>
          <table:table-cell table:style-name="ce11" table:formula="oooc:=IF([.U25]=&quot;&quot;;&quot;&quot;;IF(WEEKDAY([.U25];1)=2;&quot;Mo&quot;;IF(WEEKDAY([.U25];1)=3;&quot;Di&quot;;IF(WEEKDAY([.U25];1)=4;&quot;Mi&quot;;IF(WEEKDAY([.U25];1)=5;&quot;Do&quot;;IF(WEEKDAY([.U25];1)=6;&quot;Fr&quot;;IF(WEEKDAY([.U25];1)=7;&quot;Sa&quot;;IF(WEEKDAY([.U25];1)=1;&quot;So&quot;;&quot;XX&quot;))))))))" office:value-type="string" office:string-value="Fr">
            <text:p>Fr</text:p>
          </table:table-cell>
          <table:table-cell table:style-name="ce15" table:formula="oooc:=IF([.V25]=&quot;Mo&quot;;WEEKNUM([.U25];2);&quot;&quot;)">
            <text:p/>
          </table:table-cell>
          <table:table-cell table:style-name="ce64" table:formula="oooc:=IF([.U25]-49=EASTERSUNDAY([.$A$1]);&quot;Pfingsten&quot;;IF([.U25]-50=EASTERSUNDAY([.$A$1]);&quot;Pfingsten&quot;;IF([.U25]-39=EASTERSUNDAY([.$A$1]);&quot;Ch.H-Fahrt&quot;;IF([.U25]-60=EASTERSUNDAY([.$A$1]);&quot;Fronleichnam&quot;;&quot;&quot;))))">
            <text:p/>
          </table:table-cell>
          <table:table-cell table:style-name="ce25" table:formula="oooc:=IF(OR([.U25]=[Tabelle.Q$18];[.U25]=[Tabelle.U$18];[.U25]=[Tabelle.Y$18]);[$Eingabe.$C$5];IF(OR([.U25]=[Tabelle.R$18];[.U25]=[Tabelle.V$18];[.U25]=[Tabelle.Z$18]);[$Eingabe.$C$6];IF(OR([.U25]=[Tabelle.S$18];[.U25]=[Tabelle.W$18];[.U25]=[Tabelle.AA$18]);[$Eingabe.$C$7];IF(OR([.U25]=[Tabelle.T$18];[.U25]=[Tabelle.X$18];[.U25]=[Tabelle.AB$18]);[$Eingabe.$C$8];&quot;&quot;))))">
            <text:p/>
          </table:table-cell>
          <table:table-cell table:style-name="ce57" table:formula="oooc:=[.Z24]+1" office:value-type="date" office:date-value="2009-06-22">
            <text:p>22</text:p>
          </table:table-cell>
          <table:table-cell table:style-name="ce35" table:formula="oooc:=IF([.Z25]=&quot;&quot;;&quot;&quot;;IF(WEEKDAY([.Z25];1)=2;&quot;Mo&quot;;IF(WEEKDAY([.Z25];1)=3;&quot;Di&quot;;IF(WEEKDAY([.Z25];1)=4;&quot;Mi&quot;;IF(WEEKDAY([.Z25];1)=5;&quot;Do&quot;;IF(WEEKDAY([.Z25];1)=6;&quot;Fr&quot;;IF(WEEKDAY([.Z25];1)=7;&quot;Sa&quot;;IF(WEEKDAY([.Z25];1)=1;&quot;So&quot;;&quot;XX&quot;))))))))" office:value-type="string" office:string-value="Mo">
            <text:p>Mo</text:p>
          </table:table-cell>
          <table:table-cell table:style-name="ce40" table:formula="oooc:=IF([.AA25]=&quot;Mo&quot;;WEEKNUM([.Z25];2);&quot;&quot;)" office:value-type="float" office:value="26">
            <text:p>26</text:p>
          </table:table-cell>
          <table:table-cell table:style-name="ce60" table:formula="oooc:=IF([.Z25]-49=EASTERSUNDAY([.$A$1]);&quot;Pfingsten&quot;;IF([.Z25]-50=EASTERSUNDAY([.$A$1]);&quot;Pfingsten&quot;;IF([.Z25]-39=EASTERSUNDAY([.$A$1]);&quot;Ch.H-Fahrt&quot;;IF([.Z25]-60=EASTERSUNDAY([.$A$1]);&quot;Fronleichnam&quot;;&quot;&quot;))))">
            <text:p/>
          </table:table-cell>
          <table:table-cell table:style-name="ce47" table:formula="oooc:=IF(OR([.Z25]=[Tabelle.U$18];[.Z25]=[Tabelle.Y$18];[.Z25]=[Tabelle.AC$18]);[$Eingabe.$C$5];IF(OR([.Z25]=[Tabelle.V$18];[.Z25]=[Tabelle.Z$18];[.Z25]=[Tabelle.AD$18]);[$Eingabe.$C$6];IF(OR([.Z25]=[Tabelle.W$18];[.Z25]=[Tabelle.AA$18];[.Z25]=[Tabelle.AE$18]);[$Eingabe.$C$7];IF(OR([.Z25]=[Tabelle.X$18];[.Z25]=[Tabelle.AB$18];[.Z25]=[Tabelle.AF$18]);[$Eingabe.$C$8];&quot;&quot;))))" office:value-type="string" office:string-value="">
            <text:p></text:p>
          </table:table-cell>
          <table:table-cell table:style-name="ce62" table:formula="oooc:=[.AE24]+1" office:value-type="date" office:date-value="2009-07-22">
            <text:p>22</text:p>
          </table:table-cell>
          <table:table-cell table:style-name="ce11" table:formula="oooc:=IF([.AE25]=&quot;&quot;;&quot;&quot;;IF(WEEKDAY([.AE25];1)=2;&quot;Mo&quot;;IF(WEEKDAY([.AE25];1)=3;&quot;Di&quot;;IF(WEEKDAY([.AE25];1)=4;&quot;Mi&quot;;IF(WEEKDAY([.AE25];1)=5;&quot;Do&quot;;IF(WEEKDAY([.AE25];1)=6;&quot;Fr&quot;;IF(WEEKDAY([.AE25];1)=7;&quot;Sa&quot;;IF(WEEKDAY([.AE25];1)=1;&quot;So&quot;;&quot;XX&quot;))))))))" office:value-type="string" office:string-value="Mi">
            <text:p>Mi</text:p>
          </table:table-cell>
          <table:table-cell table:style-name="ce15" table:formula="oooc:=IF([.AF25]=&quot;Mo&quot;;WEEKNUM([.AE25];2);&quot;&quot;)">
            <text:p/>
          </table:table-cell>
          <table:table-cell table:style-name="ce20"/>
          <table:table-cell table:style-name="ce25" table:formula="oooc:=IF(OR([.AE25]=[Tabelle.Y$18];[.AE25]=[Tabelle.AC$18];[.AE25]=[Tabelle.AG$18]);[$Eingabe.$C$5];IF(OR([.AE25]=[Tabelle.Z$18];[.AE25]=[Tabelle.AD$18];[.AE25]=[Tabelle.AH$18]);[$Eingabe.$C$6];IF(OR([.AE25]=[Tabelle.AA$18];[.AE25]=[Tabelle.AE$18];[.AE25]=[Tabelle.AI$18]);[$Eingabe.$C$7];IF(OR([.AE25]=[Tabelle.AB$18];[.AE25]=[Tabelle.AF$18];[.AE25]=[Tabelle.AJ$18]);[$Eingabe.$C$8];&quot;&quot;))))" office:value-type="string" office:string-value="">
            <text:p></text:p>
          </table:table-cell>
          <table:table-cell table:style-name="ce57" table:formula="oooc:=[.AJ24]+1" office:value-type="date" office:date-value="2009-08-22">
            <text:p>22</text:p>
          </table:table-cell>
          <table:table-cell table:style-name="ce35" table:formula="oooc:=IF([.AJ25]=&quot;&quot;;&quot;&quot;;IF(WEEKDAY([.AJ25];1)=2;&quot;Mo&quot;;IF(WEEKDAY([.AJ25];1)=3;&quot;Di&quot;;IF(WEEKDAY([.AJ25];1)=4;&quot;Mi&quot;;IF(WEEKDAY([.AJ25];1)=5;&quot;Do&quot;;IF(WEEKDAY([.AJ25];1)=6;&quot;Fr&quot;;IF(WEEKDAY([.AJ25];1)=7;&quot;Sa&quot;;IF(WEEKDAY([.AJ25];1)=1;&quot;So&quot;;&quot;XX&quot;))))))))" office:value-type="string" office:string-value="Sa">
            <text:p>Sa</text:p>
          </table:table-cell>
          <table:table-cell table:style-name="ce40" table:formula="oooc:=IF([.AK25]=&quot;Mo&quot;;WEEKNUM([.AJ25];2);&quot;&quot;)">
            <text:p/>
          </table:table-cell>
          <table:table-cell table:style-name="ce45"/>
          <table:table-cell table:style-name="ce47" table:formula="oooc:=IF(OR([.AJ25]=[Tabelle.AC$18];[.AJ25]=[Tabelle.AG$18];[.AJ25]=[Tabelle.AK$18]);[$Eingabe.$C$5];IF(OR([.AJ25]=[Tabelle.AD$18];[.AJ25]=[Tabelle.AH$18];[.AJ25]=[Tabelle.AL$18]);[$Eingabe.$C$6];IF(OR([.AJ25]=[Tabelle.AE$18];[.AJ25]=[Tabelle.AI$18];[.AJ25]=[Tabelle.AM$18]);[$Eingabe.$C$7];IF(OR([.AJ25]=[Tabelle.AF$18];[.AJ25]=[Tabelle.AJ$18];[.AJ25]=[Tabelle.AN$18]);[$Eingabe.$C$8];&quot;&quot;))))">
            <text:p/>
          </table:table-cell>
          <table:table-cell table:style-name="ce62" table:formula="oooc:=[.AO24]+1" office:value-type="date" office:date-value="2009-09-22">
            <text:p>22</text:p>
          </table:table-cell>
          <table:table-cell table:style-name="ce11" table:formula="oooc:=IF([.AO25]=&quot;&quot;;&quot;&quot;;IF(WEEKDAY([.AO25];1)=2;&quot;Mo&quot;;IF(WEEKDAY([.AO25];1)=3;&quot;Di&quot;;IF(WEEKDAY([.AO25];1)=4;&quot;Mi&quot;;IF(WEEKDAY([.AO25];1)=5;&quot;Do&quot;;IF(WEEKDAY([.AO25];1)=6;&quot;Fr&quot;;IF(WEEKDAY([.AO25];1)=7;&quot;Sa&quot;;IF(WEEKDAY([.AO25];1)=1;&quot;So&quot;;&quot;XX&quot;))))))))" office:value-type="string" office:string-value="Di">
            <text:p>Di</text:p>
          </table:table-cell>
          <table:table-cell table:style-name="ce15" table:formula="oooc:=IF([.AP25]=&quot;Mo&quot;;WEEKNUM([.AO25];2);&quot;&quot;)">
            <text:p/>
          </table:table-cell>
          <table:table-cell table:style-name="ce20"/>
          <table:table-cell table:style-name="ce25" table:formula="oooc:=IF(OR([.AO25]=[Tabelle.AG$18];[.AO25]=[Tabelle.AK$18];[.AO25]=[Tabelle.AO$18]);[$Eingabe.$C$5];IF(OR([.AO25]=[Tabelle.AH$18];[.AO25]=[Tabelle.AL$18];[.AO25]=[Tabelle.AP$18]);[$Eingabe.$C$6];IF(OR([.AO25]=[Tabelle.AI$18];[.AO25]=[Tabelle.AM$18];[.AO25]=[Tabelle.AQ$18]);[$Eingabe.$C$7];IF(OR([.AO25]=[Tabelle.AJ$18];[.AO25]=[Tabelle.AN$18];[.AO25]=[Tabelle.AR$18]);[$Eingabe.$C$8];&quot;&quot;))))">
            <text:p/>
          </table:table-cell>
          <table:table-cell table:style-name="ce57" table:formula="oooc:=[.AT24]+1" office:value-type="date" office:date-value="2009-10-22">
            <text:p>22</text:p>
          </table:table-cell>
          <table:table-cell table:style-name="ce35" table:formula="oooc:=IF([.AT25]=&quot;&quot;;&quot;&quot;;IF(WEEKDAY([.AT25];1)=2;&quot;Mo&quot;;IF(WEEKDAY([.AT25];1)=3;&quot;Di&quot;;IF(WEEKDAY([.AT25];1)=4;&quot;Mi&quot;;IF(WEEKDAY([.AT25];1)=5;&quot;Do&quot;;IF(WEEKDAY([.AT25];1)=6;&quot;Fr&quot;;IF(WEEKDAY([.AT25];1)=7;&quot;Sa&quot;;IF(WEEKDAY([.AT25];1)=1;&quot;So&quot;;&quot;XX&quot;))))))))" office:value-type="string" office:string-value="Do">
            <text:p>Do</text:p>
          </table:table-cell>
          <table:table-cell table:style-name="ce40" table:formula="oooc:=IF([.AU25]=&quot;Mo&quot;;WEEKNUM([.AT25];2);&quot;&quot;)">
            <text:p/>
          </table:table-cell>
          <table:table-cell table:style-name="ce45"/>
          <table:table-cell table:style-name="ce47" table:formula="oooc:=IF(OR([.AT25]=[Tabelle.AK$18];[.AT25]=[Tabelle.AO$18];[.AT25]=[Tabelle.AS$18]);[$Eingabe.$C$5];IF(OR([.AT25]=[Tabelle.AL$18];[.AT25]=[Tabelle.AP$18];[.AT25]=[Tabelle.AT$18]);[$Eingabe.$C$6];IF(OR([.AT25]=[Tabelle.AM$18];[.AT25]=[Tabelle.AQ$18];[.AT25]=[Tabelle.AU$18]);[$Eingabe.$C$7];IF(OR([.AT25]=[Tabelle.AN$18];[.AT25]=[Tabelle.AR$18];[.AT25]=[Tabelle.AV$18]);[$Eingabe.$C$8];&quot;&quot;))))">
            <text:p/>
          </table:table-cell>
          <table:table-cell table:style-name="ce62" table:formula="oooc:=[.AY24]+1" office:value-type="date" office:date-value="2009-11-22">
            <text:p>22</text:p>
          </table:table-cell>
          <table:table-cell table:style-name="ce11" table:formula="oooc:=IF([.AY25]=&quot;&quot;;&quot;&quot;;IF(WEEKDAY([.AY25];1)=2;&quot;Mo&quot;;IF(WEEKDAY([.AY25];1)=3;&quot;Di&quot;;IF(WEEKDAY([.AY25];1)=4;&quot;Mi&quot;;IF(WEEKDAY([.AY25];1)=5;&quot;Do&quot;;IF(WEEKDAY([.AY25];1)=6;&quot;Fr&quot;;IF(WEEKDAY([.AY25];1)=7;&quot;Sa&quot;;IF(WEEKDAY([.AY25];1)=1;&quot;So&quot;;&quot;XX&quot;))))))))" office:value-type="string" office:string-value="So">
            <text:p>So</text:p>
          </table:table-cell>
          <table:table-cell table:style-name="ce15" table:formula="oooc:=IF([.AZ25]=&quot;Mo&quot;;WEEKNUM([.AY25];2);&quot;&quot;)">
            <text:p/>
          </table:table-cell>
          <table:table-cell table:style-name="ce20" table:formula="oooc:=IF(WEEKDAY([.AY25];1)=1;&quot;Totensonntag&quot;;IF(WEEKDAY([.AY25];1)=4;&quot;Buß &amp; Bettag&quot;;&quot;&quot;))" office:value-type="string" office:string-value="Totensonntag">
            <text:p>Totensonntag</text:p>
          </table:table-cell>
          <table:table-cell table:style-name="ce25" table:formula="oooc:=IF(OR([.AY25]=[Tabelle.AO$18];[.AY25]=[Tabelle.AS$18];[.AY25]=[Tabelle.AW$18]);[$Eingabe.$C$5];IF(OR([.AY25]=[Tabelle.AP$18];[.AY25]=[Tabelle.AT$18];[.AY25]=[Tabelle.AX$18]);[$Eingabe.$C$6];IF(OR([.AY25]=[Tabelle.AQ$18];[.AY25]=[Tabelle.AU$18];[.AY25]=[Tabelle.AY$18]);[$Eingabe.$C$7];IF(OR([.AY25]=[Tabelle.AR$18];[.AY25]=[Tabelle.AV$18];[.AY25]=[Tabelle.AZ$18]);[$Eingabe.$C$8];&quot;&quot;))))">
            <text:p/>
          </table:table-cell>
          <table:table-cell table:style-name="ce57" table:formula="oooc:=[.BD24]+1" office:value-type="date" office:date-value="2009-12-22">
            <text:p>22</text:p>
          </table:table-cell>
          <table:table-cell table:style-name="ce35" table:formula="oooc:=IF([.BD25]=&quot;&quot;;&quot;&quot;;IF(WEEKDAY([.BD25];1)=2;&quot;Mo&quot;;IF(WEEKDAY([.BD25];1)=3;&quot;Di&quot;;IF(WEEKDAY([.BD25];1)=4;&quot;Mi&quot;;IF(WEEKDAY([.BD25];1)=5;&quot;Do&quot;;IF(WEEKDAY([.BD25];1)=6;&quot;Fr&quot;;IF(WEEKDAY([.BD25];1)=7;&quot;Sa&quot;;IF(WEEKDAY([.BD25];1)=1;&quot;So&quot;;&quot;XX&quot;))))))))" office:value-type="string" office:string-value="Di">
            <text:p>Di</text:p>
          </table:table-cell>
          <table:table-cell table:style-name="ce40" table:formula="oooc:=IF([.BE25]=&quot;Mo&quot;;WEEKNUM([.BD25];2);&quot;&quot;)">
            <text:p/>
          </table:table-cell>
          <table:table-cell table:style-name="ce45" table:formula="oooc:=IF(WEEKDAY([.BD25];1)=1;&quot;4.Advent&quot;;&quot;&quot;)">
            <text:p/>
          </table:table-cell>
          <table:table-cell table:style-name="ce86" table:formula="oooc:=IF(OR([.BD25]=[Tabelle.AS$18];[.BD25]=[Tabelle.AW$18];[.BD25]=[Tabelle.BA$18]);[$Eingabe.$C$5];IF(OR([.BD25]=[Tabelle.AT$18];[.BD25]=[Tabelle.AX$18];[.BD25]=[Tabelle.BB$18]);[$Eingabe.$C$6];IF(OR([.BD25]=[Tabelle.AU$18];[.BD25]=[Tabelle.AY$18];[.BD25]=[Tabelle.BC$18]);[$Eingabe.$C$7];IF(OR([.BD25]=[Tabelle.AV$18];[.BD25]=[Tabelle.AZ$18];[.BD25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5]+1" office:value-type="date" office:date-value="2009-01-23">
            <text:p>23</text:p>
          </table:table-cell>
          <table:table-cell table:style-name="ce11" table:formula="oooc:=IF([.A26]=&quot;&quot;;&quot;&quot;;IF(WEEKDAY([.A26];1)=2;&quot;Mo&quot;;IF(WEEKDAY([.A26];1)=3;&quot;Di&quot;;IF(WEEKDAY([.A26];1)=4;&quot;Mi&quot;;IF(WEEKDAY([.A26];1)=5;&quot;Do&quot;;IF(WEEKDAY([.A26];1)=6;&quot;Fr&quot;;IF(WEEKDAY([.A26];1)=7;&quot;Sa&quot;;IF(WEEKDAY([.A26];1)=1;&quot;So&quot;;&quot;XX&quot;))))))))" office:value-type="string" office:string-value="Fr">
            <text:p>Fr</text:p>
          </table:table-cell>
          <table:table-cell table:style-name="ce15" table:formula="oooc:=IF([.B26]=&quot;Mo&quot;;WEEKNUM([.A26];2);&quot;&quot;)">
            <text:p/>
          </table:table-cell>
          <table:table-cell table:style-name="ce20"/>
          <table:table-cell table:style-name="ce25" table:formula="oooc:=IF(OR([.A26]=[Tabelle.A$18];[.A26]=[Tabelle.E$18];[.A26]=[Tabelle.I$18]);[$Eingabe.$C$5];IF(OR([.A26]=[Tabelle.B$18];[.A26]=[Tabelle.F$18];[.A26]=[Tabelle.J$18]);[$Eingabe.$C$6];IF(OR([.A26]=[Tabelle.C$18];[.A26]=[Tabelle.G$18];[.A26]=[Tabelle.K$18]);[$Eingabe.$C$7];IF(OR([.A26]=[Tabelle.D$18];[.A26]=[Tabelle.H$18];[.A26]=[Tabelle.L$18]);[$Eingabe.$C$8];&quot;&quot;))))">
            <text:p/>
          </table:table-cell>
          <table:table-cell table:style-name="ce31" table:formula="oooc:=[.F25]+1" office:value-type="date" office:date-value="2009-02-23">
            <text:p>23</text:p>
          </table:table-cell>
          <table:table-cell table:style-name="ce35" table:formula="oooc:=IF([.F26]=&quot;&quot;;&quot;&quot;;IF(WEEKDAY([.F26];1)=2;&quot;Mo&quot;;IF(WEEKDAY([.F26];1)=3;&quot;Di&quot;;IF(WEEKDAY([.F26];1)=4;&quot;Mi&quot;;IF(WEEKDAY([.F26];1)=5;&quot;Do&quot;;IF(WEEKDAY([.F26];1)=6;&quot;Fr&quot;;IF(WEEKDAY([.F26];1)=7;&quot;Sa&quot;;IF(WEEKDAY([.F26];1)=1;&quot;So&quot;;&quot;XX&quot;))))))))" office:value-type="string" office:string-value="Mo">
            <text:p>Mo</text:p>
          </table:table-cell>
          <table:table-cell table:style-name="ce40" table:formula="oooc:=IF([.G26]=&quot;Mo&quot;;WEEKNUM([.F26];2);&quot;&quot;)" office:value-type="float" office:value="9">
            <text:p>9</text:p>
          </table:table-cell>
          <table:table-cell table:style-name="ce44" table:formula="oooc:=IF([.F26]+52=EASTERSUNDAY([.$A$1]);&quot;Smuzig Do.&quot;;IF([.F26]+48=EASTERSUNDAY([.$A$1]);&quot;Rosen Mo.&quot;;IF([.F26]+47=EASTERSUNDAY([.$A$1]);&quot;Fasnacht&quot;;IF([.F26]+46=EASTERSUNDAY([.$A$1]);&quot;Ascher Mi.&quot;;&quot;&quot;))))" office:value-type="string" office:string-value="Rosen Mo.">
            <text:p>Rosen Mo.</text:p>
          </table:table-cell>
          <table:table-cell table:style-name="ce47" table:formula="oooc:=IF(OR([.F26]=[Tabelle.E$18];[.F26]=[Tabelle.I$18];[.F26]=[Tabelle.M$18]);[$Eingabe.$C$5];IF(OR([.F26]=[Tabelle.F$18];[.F26]=[Tabelle.J$18];[.F26]=[Tabelle.N$18]);[$Eingabe.$C$6];IF(OR([.F26]=[Tabelle.G$18];[.F26]=[Tabelle.K$18];[.F26]=[Tabelle.O$18]);[$Eingabe.$C$7];IF(OR([.F26]=[Tabelle.H$18];[.F26]=[Tabelle.L$18];[.F26]=[Tabelle.P$18]);[$Eingabe.$C$8];&quot;&quot;))))">
            <text:p/>
          </table:table-cell>
          <table:table-cell table:style-name="ce51" table:formula="oooc:=[.K25]+1" office:value-type="date" office:date-value="2009-03-23">
            <text:p>23</text:p>
          </table:table-cell>
          <table:table-cell table:style-name="ce11" table:formula="oooc:=IF([.K26]=&quot;&quot;;&quot;&quot;;IF(WEEKDAY([.K26];1)=2;&quot;Mo&quot;;IF(WEEKDAY([.K26];1)=3;&quot;Di&quot;;IF(WEEKDAY([.K26];1)=4;&quot;Mi&quot;;IF(WEEKDAY([.K26];1)=5;&quot;Do&quot;;IF(WEEKDAY([.K26];1)=6;&quot;Fr&quot;;IF(WEEKDAY([.K26];1)=7;&quot;Sa&quot;;IF(WEEKDAY([.K26];1)=1;&quot;So&quot;;&quot;XX&quot;))))))))" office:value-type="string" office:string-value="Mo">
            <text:p>Mo</text:p>
          </table:table-cell>
          <table:table-cell table:style-name="ce15" table:formula="oooc:=IF([.L26]=&quot;Mo&quot;;WEEKNUM([.K26];2);&quot;&quot;)" office:value-type="float" office:value="13">
            <text:p>13</text:p>
          </table:table-cell>
          <table:table-cell table:style-name="ce53" table:formula="oooc:=IF([.K26]=EASTERSUNDAY([.$A$1]);&quot;Ostersonntag&quot;;IF([.K26]-1=EASTERSUNDAY([.$A$1]);&quot;Ostermontag&quot;;IF([.K26]+2=EASTERSUNDAY([.$A$1]);&quot;Karfreitag&quot;;&quot;&quot;)))">
            <text:p/>
          </table:table-cell>
          <table:table-cell table:style-name="ce25" table:formula="oooc:=IF(OR([.K26]=[Tabelle.I$18];[.K26]=[Tabelle.M$18];[.K26]=[Tabelle.Q$18]);[$Eingabe.$C$5];IF(OR([.K26]=[Tabelle.J$18];[.K26]=[Tabelle.N$18];[.K26]=[Tabelle.R$18]);[$Eingabe.$C$6];IF(OR([.K26]=[Tabelle.K$18];[.K26]=[Tabelle.O$18];[.K26]=[Tabelle.S$18]);[$Eingabe.$C$7];IF(OR([.K26]=[Tabelle.L$18];[.K26]=[Tabelle.P$18];[.K26]=[Tabelle.T$18]);[$Eingabe.$C$8];&quot;&quot;))))">
            <text:p/>
          </table:table-cell>
          <table:table-cell table:style-name="ce57" table:formula="oooc:=[.P25]+1" office:value-type="date" office:date-value="2009-04-23">
            <text:p>23</text:p>
          </table:table-cell>
          <table:table-cell table:style-name="ce35" table:formula="oooc:=IF([.P26]=&quot;&quot;;&quot;&quot;;IF(WEEKDAY([.P26];1)=2;&quot;Mo&quot;;IF(WEEKDAY([.P26];1)=3;&quot;Di&quot;;IF(WEEKDAY([.P26];1)=4;&quot;Mi&quot;;IF(WEEKDAY([.P26];1)=5;&quot;Do&quot;;IF(WEEKDAY([.P26];1)=6;&quot;Fr&quot;;IF(WEEKDAY([.P26];1)=7;&quot;Sa&quot;;IF(WEEKDAY([.P26];1)=1;&quot;So&quot;;&quot;XX&quot;))))))))" office:value-type="string" office:string-value="Do">
            <text:p>Do</text:p>
          </table:table-cell>
          <table:table-cell table:style-name="ce40" table:formula="oooc:=IF([.Q26]=&quot;Mo&quot;;WEEKNUM([.P26];2);&quot;&quot;)">
            <text:p/>
          </table:table-cell>
          <table:table-cell table:style-name="ce59" table:formula="oooc:=IF([.P26]=EASTERSUNDAY([.$A$1]);&quot;Ostersonntag&quot;;IF([.P26]-1=EASTERSUNDAY([.$A$1]);&quot;Ostermontag&quot;;IF([.P26]+2=EASTERSUNDAY([.$A$1]);&quot;Karfreitag&quot;;&quot;&quot;)))">
            <text:p/>
          </table:table-cell>
          <table:table-cell table:style-name="ce47" table:formula="oooc:=IF(OR([.P26]=[Tabelle.M$18];[.P26]=[Tabelle.Q$18];[.P26]=[Tabelle.U$18]);[$Eingabe.$C$5];IF(OR([.P26]=[Tabelle.N$18];[.P26]=[Tabelle.R$18];[.P26]=[Tabelle.V$18]);[$Eingabe.$C$6];IF(OR([.P26]=[Tabelle.O$18];[.P26]=[Tabelle.S$18];[.P26]=[Tabelle.W$18]);[$Eingabe.$C$7];IF(OR([.P26]=[Tabelle.P$18];[.P26]=[Tabelle.T$18];[.P26]=[Tabelle.X$18]);[$Eingabe.$C$8];&quot;&quot;))))">
            <text:p/>
          </table:table-cell>
          <table:table-cell table:style-name="ce62" table:formula="oooc:=[.U25]+1" office:value-type="date" office:date-value="2009-05-23">
            <text:p>23</text:p>
          </table:table-cell>
          <table:table-cell table:style-name="ce11" table:formula="oooc:=IF([.U26]=&quot;&quot;;&quot;&quot;;IF(WEEKDAY([.U26];1)=2;&quot;Mo&quot;;IF(WEEKDAY([.U26];1)=3;&quot;Di&quot;;IF(WEEKDAY([.U26];1)=4;&quot;Mi&quot;;IF(WEEKDAY([.U26];1)=5;&quot;Do&quot;;IF(WEEKDAY([.U26];1)=6;&quot;Fr&quot;;IF(WEEKDAY([.U26];1)=7;&quot;Sa&quot;;IF(WEEKDAY([.U26];1)=1;&quot;So&quot;;&quot;XX&quot;))))))))" office:value-type="string" office:string-value="Sa">
            <text:p>Sa</text:p>
          </table:table-cell>
          <table:table-cell table:style-name="ce15" table:formula="oooc:=IF([.V26]=&quot;Mo&quot;;WEEKNUM([.U26];2);&quot;&quot;)">
            <text:p/>
          </table:table-cell>
          <table:table-cell table:style-name="ce64" table:formula="oooc:=IF([.U26]-49=EASTERSUNDAY([.$A$1]);&quot;Pfingsten&quot;;IF([.U26]-50=EASTERSUNDAY([.$A$1]);&quot;Pfingsten&quot;;IF([.U26]-39=EASTERSUNDAY([.$A$1]);&quot;Ch.H-Fahrt&quot;;IF([.U26]-60=EASTERSUNDAY([.$A$1]);&quot;Fronleichnam&quot;;&quot;&quot;))))">
            <text:p/>
          </table:table-cell>
          <table:table-cell table:style-name="ce25" table:formula="oooc:=IF(OR([.U26]=[Tabelle.Q$18];[.U26]=[Tabelle.U$18];[.U26]=[Tabelle.Y$18]);[$Eingabe.$C$5];IF(OR([.U26]=[Tabelle.R$18];[.U26]=[Tabelle.V$18];[.U26]=[Tabelle.Z$18]);[$Eingabe.$C$6];IF(OR([.U26]=[Tabelle.S$18];[.U26]=[Tabelle.W$18];[.U26]=[Tabelle.AA$18]);[$Eingabe.$C$7];IF(OR([.U26]=[Tabelle.T$18];[.U26]=[Tabelle.X$18];[.U26]=[Tabelle.AB$18]);[$Eingabe.$C$8];&quot;&quot;))))">
            <text:p/>
          </table:table-cell>
          <table:table-cell table:style-name="ce57" table:formula="oooc:=[.Z25]+1" office:value-type="date" office:date-value="2009-06-23">
            <text:p>23</text:p>
          </table:table-cell>
          <table:table-cell table:style-name="ce35" table:formula="oooc:=IF([.Z26]=&quot;&quot;;&quot;&quot;;IF(WEEKDAY([.Z26];1)=2;&quot;Mo&quot;;IF(WEEKDAY([.Z26];1)=3;&quot;Di&quot;;IF(WEEKDAY([.Z26];1)=4;&quot;Mi&quot;;IF(WEEKDAY([.Z26];1)=5;&quot;Do&quot;;IF(WEEKDAY([.Z26];1)=6;&quot;Fr&quot;;IF(WEEKDAY([.Z26];1)=7;&quot;Sa&quot;;IF(WEEKDAY([.Z26];1)=1;&quot;So&quot;;&quot;XX&quot;))))))))" office:value-type="string" office:string-value="Di">
            <text:p>Di</text:p>
          </table:table-cell>
          <table:table-cell table:style-name="ce40" table:formula="oooc:=IF([.AA26]=&quot;Mo&quot;;WEEKNUM([.Z26];2);&quot;&quot;)">
            <text:p/>
          </table:table-cell>
          <table:table-cell table:style-name="ce60" table:formula="oooc:=IF([.Z26]-49=EASTERSUNDAY([.$A$1]);&quot;Pfingsten&quot;;IF([.Z26]-50=EASTERSUNDAY([.$A$1]);&quot;Pfingsten&quot;;IF([.Z26]-39=EASTERSUNDAY([.$A$1]);&quot;Ch.H-Fahrt&quot;;IF([.Z26]-60=EASTERSUNDAY([.$A$1]);&quot;Fronleichnam&quot;;&quot;&quot;))))">
            <text:p/>
          </table:table-cell>
          <table:table-cell table:style-name="ce47" table:formula="oooc:=IF(OR([.Z26]=[Tabelle.U$18];[.Z26]=[Tabelle.Y$18];[.Z26]=[Tabelle.AC$18]);[$Eingabe.$C$5];IF(OR([.Z26]=[Tabelle.V$18];[.Z26]=[Tabelle.Z$18];[.Z26]=[Tabelle.AD$18]);[$Eingabe.$C$6];IF(OR([.Z26]=[Tabelle.W$18];[.Z26]=[Tabelle.AA$18];[.Z26]=[Tabelle.AE$18]);[$Eingabe.$C$7];IF(OR([.Z26]=[Tabelle.X$18];[.Z26]=[Tabelle.AB$18];[.Z26]=[Tabelle.AF$18]);[$Eingabe.$C$8];&quot;&quot;))))">
            <text:p/>
          </table:table-cell>
          <table:table-cell table:style-name="ce62" table:formula="oooc:=[.AE25]+1" office:value-type="date" office:date-value="2009-07-23">
            <text:p>23</text:p>
          </table:table-cell>
          <table:table-cell table:style-name="ce11" table:formula="oooc:=IF([.AE26]=&quot;&quot;;&quot;&quot;;IF(WEEKDAY([.AE26];1)=2;&quot;Mo&quot;;IF(WEEKDAY([.AE26];1)=3;&quot;Di&quot;;IF(WEEKDAY([.AE26];1)=4;&quot;Mi&quot;;IF(WEEKDAY([.AE26];1)=5;&quot;Do&quot;;IF(WEEKDAY([.AE26];1)=6;&quot;Fr&quot;;IF(WEEKDAY([.AE26];1)=7;&quot;Sa&quot;;IF(WEEKDAY([.AE26];1)=1;&quot;So&quot;;&quot;XX&quot;))))))))" office:value-type="string" office:string-value="Do">
            <text:p>Do</text:p>
          </table:table-cell>
          <table:table-cell table:style-name="ce15" table:formula="oooc:=IF([.AF26]=&quot;Mo&quot;;WEEKNUM([.AE26];2);&quot;&quot;)">
            <text:p/>
          </table:table-cell>
          <table:table-cell table:style-name="ce20"/>
          <table:table-cell table:style-name="ce25" table:formula="oooc:=IF(OR([.AE26]=[Tabelle.Y$18];[.AE26]=[Tabelle.AC$18];[.AE26]=[Tabelle.AG$18]);[$Eingabe.$C$5];IF(OR([.AE26]=[Tabelle.Z$18];[.AE26]=[Tabelle.AD$18];[.AE26]=[Tabelle.AH$18]);[$Eingabe.$C$6];IF(OR([.AE26]=[Tabelle.AA$18];[.AE26]=[Tabelle.AE$18];[.AE26]=[Tabelle.AI$18]);[$Eingabe.$C$7];IF(OR([.AE26]=[Tabelle.AB$18];[.AE26]=[Tabelle.AF$18];[.AE26]=[Tabelle.AJ$18]);[$Eingabe.$C$8];&quot;&quot;))))">
            <text:p/>
          </table:table-cell>
          <table:table-cell table:style-name="ce57" table:formula="oooc:=[.AJ25]+1" office:value-type="date" office:date-value="2009-08-23">
            <text:p>23</text:p>
          </table:table-cell>
          <table:table-cell table:style-name="ce35" table:formula="oooc:=IF([.AJ26]=&quot;&quot;;&quot;&quot;;IF(WEEKDAY([.AJ26];1)=2;&quot;Mo&quot;;IF(WEEKDAY([.AJ26];1)=3;&quot;Di&quot;;IF(WEEKDAY([.AJ26];1)=4;&quot;Mi&quot;;IF(WEEKDAY([.AJ26];1)=5;&quot;Do&quot;;IF(WEEKDAY([.AJ26];1)=6;&quot;Fr&quot;;IF(WEEKDAY([.AJ26];1)=7;&quot;Sa&quot;;IF(WEEKDAY([.AJ26];1)=1;&quot;So&quot;;&quot;XX&quot;))))))))" office:value-type="string" office:string-value="So">
            <text:p>So</text:p>
          </table:table-cell>
          <table:table-cell table:style-name="ce40" table:formula="oooc:=IF([.AK26]=&quot;Mo&quot;;WEEKNUM([.AJ26];2);&quot;&quot;)">
            <text:p/>
          </table:table-cell>
          <table:table-cell table:style-name="ce45"/>
          <table:table-cell table:style-name="ce47" table:formula="oooc:=IF(OR([.AJ26]=[Tabelle.AC$18];[.AJ26]=[Tabelle.AG$18];[.AJ26]=[Tabelle.AK$18]);[$Eingabe.$C$5];IF(OR([.AJ26]=[Tabelle.AD$18];[.AJ26]=[Tabelle.AH$18];[.AJ26]=[Tabelle.AL$18]);[$Eingabe.$C$6];IF(OR([.AJ26]=[Tabelle.AE$18];[.AJ26]=[Tabelle.AI$18];[.AJ26]=[Tabelle.AM$18]);[$Eingabe.$C$7];IF(OR([.AJ26]=[Tabelle.AF$18];[.AJ26]=[Tabelle.AJ$18];[.AJ26]=[Tabelle.AN$18]);[$Eingabe.$C$8];&quot;&quot;))))">
            <text:p/>
          </table:table-cell>
          <table:table-cell table:style-name="ce62" table:formula="oooc:=[.AO25]+1" office:value-type="date" office:date-value="2009-09-23">
            <text:p>23</text:p>
          </table:table-cell>
          <table:table-cell table:style-name="ce11" table:formula="oooc:=IF([.AO26]=&quot;&quot;;&quot;&quot;;IF(WEEKDAY([.AO26];1)=2;&quot;Mo&quot;;IF(WEEKDAY([.AO26];1)=3;&quot;Di&quot;;IF(WEEKDAY([.AO26];1)=4;&quot;Mi&quot;;IF(WEEKDAY([.AO26];1)=5;&quot;Do&quot;;IF(WEEKDAY([.AO26];1)=6;&quot;Fr&quot;;IF(WEEKDAY([.AO26];1)=7;&quot;Sa&quot;;IF(WEEKDAY([.AO26];1)=1;&quot;So&quot;;&quot;XX&quot;))))))))" office:value-type="string" office:string-value="Mi">
            <text:p>Mi</text:p>
          </table:table-cell>
          <table:table-cell table:style-name="ce15" table:formula="oooc:=IF([.AP26]=&quot;Mo&quot;;WEEKNUM([.AO26];2);&quot;&quot;)">
            <text:p/>
          </table:table-cell>
          <table:table-cell table:style-name="ce20"/>
          <table:table-cell table:style-name="ce25" table:formula="oooc:=IF(OR([.AO26]=[Tabelle.AG$18];[.AO26]=[Tabelle.AK$18];[.AO26]=[Tabelle.AO$18]);[$Eingabe.$C$5];IF(OR([.AO26]=[Tabelle.AH$18];[.AO26]=[Tabelle.AL$18];[.AO26]=[Tabelle.AP$18]);[$Eingabe.$C$6];IF(OR([.AO26]=[Tabelle.AI$18];[.AO26]=[Tabelle.AM$18];[.AO26]=[Tabelle.AQ$18]);[$Eingabe.$C$7];IF(OR([.AO26]=[Tabelle.AJ$18];[.AO26]=[Tabelle.AN$18];[.AO26]=[Tabelle.AR$18]);[$Eingabe.$C$8];&quot;&quot;))))">
            <text:p/>
          </table:table-cell>
          <table:table-cell table:style-name="ce57" table:formula="oooc:=[.AT25]+1" office:value-type="date" office:date-value="2009-10-23">
            <text:p>23</text:p>
          </table:table-cell>
          <table:table-cell table:style-name="ce35" table:formula="oooc:=IF([.AT26]=&quot;&quot;;&quot;&quot;;IF(WEEKDAY([.AT26];1)=2;&quot;Mo&quot;;IF(WEEKDAY([.AT26];1)=3;&quot;Di&quot;;IF(WEEKDAY([.AT26];1)=4;&quot;Mi&quot;;IF(WEEKDAY([.AT26];1)=5;&quot;Do&quot;;IF(WEEKDAY([.AT26];1)=6;&quot;Fr&quot;;IF(WEEKDAY([.AT26];1)=7;&quot;Sa&quot;;IF(WEEKDAY([.AT26];1)=1;&quot;So&quot;;&quot;XX&quot;))))))))" office:value-type="string" office:string-value="Fr">
            <text:p>Fr</text:p>
          </table:table-cell>
          <table:table-cell table:style-name="ce40" table:formula="oooc:=IF([.AU26]=&quot;Mo&quot;;WEEKNUM([.AT26];2);&quot;&quot;)">
            <text:p/>
          </table:table-cell>
          <table:table-cell table:style-name="ce45"/>
          <table:table-cell table:style-name="ce47" table:formula="oooc:=IF(OR([.AT26]=[Tabelle.AK$18];[.AT26]=[Tabelle.AO$18];[.AT26]=[Tabelle.AS$18]);[$Eingabe.$C$5];IF(OR([.AT26]=[Tabelle.AL$18];[.AT26]=[Tabelle.AP$18];[.AT26]=[Tabelle.AT$18]);[$Eingabe.$C$6];IF(OR([.AT26]=[Tabelle.AM$18];[.AT26]=[Tabelle.AQ$18];[.AT26]=[Tabelle.AU$18]);[$Eingabe.$C$7];IF(OR([.AT26]=[Tabelle.AN$18];[.AT26]=[Tabelle.AR$18];[.AT26]=[Tabelle.AV$18]);[$Eingabe.$C$8];&quot;&quot;))))">
            <text:p/>
          </table:table-cell>
          <table:table-cell table:style-name="ce62" table:formula="oooc:=[.AY25]+1" office:value-type="date" office:date-value="2009-11-23">
            <text:p>23</text:p>
          </table:table-cell>
          <table:table-cell table:style-name="ce11" table:formula="oooc:=IF([.AY26]=&quot;&quot;;&quot;&quot;;IF(WEEKDAY([.AY26];1)=2;&quot;Mo&quot;;IF(WEEKDAY([.AY26];1)=3;&quot;Di&quot;;IF(WEEKDAY([.AY26];1)=4;&quot;Mi&quot;;IF(WEEKDAY([.AY26];1)=5;&quot;Do&quot;;IF(WEEKDAY([.AY26];1)=6;&quot;Fr&quot;;IF(WEEKDAY([.AY26];1)=7;&quot;Sa&quot;;IF(WEEKDAY([.AY26];1)=1;&quot;So&quot;;&quot;XX&quot;))))))))" office:value-type="string" office:string-value="Mo">
            <text:p>Mo</text:p>
          </table:table-cell>
          <table:table-cell table:style-name="ce15" table:formula="oooc:=IF([.AZ26]=&quot;Mo&quot;;WEEKNUM([.AY26];2);&quot;&quot;)" office:value-type="float" office:value="48">
            <text:p>48</text:p>
          </table:table-cell>
          <table:table-cell table:style-name="ce20" table:formula="oooc:=IF(WEEKDAY([.AY26];1)=1;&quot;Totensonntag&quot;;&quot;&quot;)">
            <text:p/>
          </table:table-cell>
          <table:table-cell table:style-name="ce25" table:formula="oooc:=IF(OR([.AY26]=[Tabelle.AO$18];[.AY26]=[Tabelle.AS$18];[.AY26]=[Tabelle.AW$18]);[$Eingabe.$C$5];IF(OR([.AY26]=[Tabelle.AP$18];[.AY26]=[Tabelle.AT$18];[.AY26]=[Tabelle.AX$18]);[$Eingabe.$C$6];IF(OR([.AY26]=[Tabelle.AQ$18];[.AY26]=[Tabelle.AU$18];[.AY26]=[Tabelle.AY$18]);[$Eingabe.$C$7];IF(OR([.AY26]=[Tabelle.AR$18];[.AY26]=[Tabelle.AV$18];[.AY26]=[Tabelle.AZ$18]);[$Eingabe.$C$8];&quot;&quot;))))">
            <text:p/>
          </table:table-cell>
          <table:table-cell table:style-name="ce57" table:formula="oooc:=[.BD25]+1" office:value-type="date" office:date-value="2009-12-23">
            <text:p>23</text:p>
          </table:table-cell>
          <table:table-cell table:style-name="ce35" table:formula="oooc:=IF([.BD26]=&quot;&quot;;&quot;&quot;;IF(WEEKDAY([.BD26];1)=2;&quot;Mo&quot;;IF(WEEKDAY([.BD26];1)=3;&quot;Di&quot;;IF(WEEKDAY([.BD26];1)=4;&quot;Mi&quot;;IF(WEEKDAY([.BD26];1)=5;&quot;Do&quot;;IF(WEEKDAY([.BD26];1)=6;&quot;Fr&quot;;IF(WEEKDAY([.BD26];1)=7;&quot;Sa&quot;;IF(WEEKDAY([.BD26];1)=1;&quot;So&quot;;&quot;XX&quot;))))))))" office:value-type="string" office:string-value="Mi">
            <text:p>Mi</text:p>
          </table:table-cell>
          <table:table-cell table:style-name="ce40" table:formula="oooc:=IF([.BE26]=&quot;Mo&quot;;WEEKNUM([.BD26];2);&quot;&quot;)">
            <text:p/>
          </table:table-cell>
          <table:table-cell table:style-name="ce45" table:formula="oooc:=IF(WEEKDAY([.BD26];1)=1;&quot;4.Advent&quot;;&quot;&quot;)">
            <text:p/>
          </table:table-cell>
          <table:table-cell table:style-name="ce86" table:formula="oooc:=IF(OR([.BD26]=[Tabelle.AS$18];[.BD26]=[Tabelle.AW$18];[.BD26]=[Tabelle.BA$18]);[$Eingabe.$C$5];IF(OR([.BD26]=[Tabelle.AT$18];[.BD26]=[Tabelle.AX$18];[.BD26]=[Tabelle.BB$18]);[$Eingabe.$C$6];IF(OR([.BD26]=[Tabelle.AU$18];[.BD26]=[Tabelle.AY$18];[.BD26]=[Tabelle.BC$18]);[$Eingabe.$C$7];IF(OR([.BD26]=[Tabelle.AV$18];[.BD26]=[Tabelle.AZ$18];[.BD26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6]+1" office:value-type="date" office:date-value="2009-01-24">
            <text:p>24</text:p>
          </table:table-cell>
          <table:table-cell table:style-name="ce11" table:formula="oooc:=IF([.A27]=&quot;&quot;;&quot;&quot;;IF(WEEKDAY([.A27];1)=2;&quot;Mo&quot;;IF(WEEKDAY([.A27];1)=3;&quot;Di&quot;;IF(WEEKDAY([.A27];1)=4;&quot;Mi&quot;;IF(WEEKDAY([.A27];1)=5;&quot;Do&quot;;IF(WEEKDAY([.A27];1)=6;&quot;Fr&quot;;IF(WEEKDAY([.A27];1)=7;&quot;Sa&quot;;IF(WEEKDAY([.A27];1)=1;&quot;So&quot;;&quot;XX&quot;))))))))" office:value-type="string" office:string-value="Sa">
            <text:p>Sa</text:p>
          </table:table-cell>
          <table:table-cell table:style-name="ce15" table:formula="oooc:=IF([.B27]=&quot;Mo&quot;;WEEKNUM([.A27];2);&quot;&quot;)">
            <text:p/>
          </table:table-cell>
          <table:table-cell table:style-name="ce20"/>
          <table:table-cell table:style-name="ce25" table:formula="oooc:=IF(OR([.A27]=[Tabelle.A$18];[.A27]=[Tabelle.E$18];[.A27]=[Tabelle.I$18]);[$Eingabe.$C$5];IF(OR([.A27]=[Tabelle.B$18];[.A27]=[Tabelle.F$18];[.A27]=[Tabelle.J$18]);[$Eingabe.$C$6];IF(OR([.A27]=[Tabelle.C$18];[.A27]=[Tabelle.G$18];[.A27]=[Tabelle.K$18]);[$Eingabe.$C$7];IF(OR([.A27]=[Tabelle.D$18];[.A27]=[Tabelle.H$18];[.A27]=[Tabelle.L$18]);[$Eingabe.$C$8];&quot;&quot;))))">
            <text:p/>
          </table:table-cell>
          <table:table-cell table:style-name="ce31" table:formula="oooc:=[.F26]+1" office:value-type="date" office:date-value="2009-02-24">
            <text:p>24</text:p>
          </table:table-cell>
          <table:table-cell table:style-name="ce35" table:formula="oooc:=IF([.F27]=&quot;&quot;;&quot;&quot;;IF(WEEKDAY([.F27];1)=2;&quot;Mo&quot;;IF(WEEKDAY([.F27];1)=3;&quot;Di&quot;;IF(WEEKDAY([.F27];1)=4;&quot;Mi&quot;;IF(WEEKDAY([.F27];1)=5;&quot;Do&quot;;IF(WEEKDAY([.F27];1)=6;&quot;Fr&quot;;IF(WEEKDAY([.F27];1)=7;&quot;Sa&quot;;IF(WEEKDAY([.F27];1)=1;&quot;So&quot;;&quot;XX&quot;))))))))" office:value-type="string" office:string-value="Di">
            <text:p>Di</text:p>
          </table:table-cell>
          <table:table-cell table:style-name="ce40" table:formula="oooc:=IF([.G27]=&quot;Mo&quot;;WEEKNUM([.F27];2);&quot;&quot;)">
            <text:p/>
          </table:table-cell>
          <table:table-cell table:style-name="ce44" table:formula="oooc:=IF([.F27]+52=EASTERSUNDAY([.$A$1]);&quot;Smuzig Do.&quot;;IF([.F27]+48=EASTERSUNDAY([.$A$1]);&quot;Rosen Mo.&quot;;IF([.F27]+47=EASTERSUNDAY([.$A$1]);&quot;Fasnacht&quot;;IF([.F27]+46=EASTERSUNDAY([.$A$1]);&quot;Ascher Mi.&quot;;&quot;&quot;))))" office:value-type="string" office:string-value="Fasnacht">
            <text:p>Fasnacht</text:p>
          </table:table-cell>
          <table:table-cell table:style-name="ce47" table:formula="oooc:=IF(OR([.F27]=[Tabelle.E$18];[.F27]=[Tabelle.I$18];[.F27]=[Tabelle.M$18]);[$Eingabe.$C$5];IF(OR([.F27]=[Tabelle.F$18];[.F27]=[Tabelle.J$18];[.F27]=[Tabelle.N$18]);[$Eingabe.$C$6];IF(OR([.F27]=[Tabelle.G$18];[.F27]=[Tabelle.K$18];[.F27]=[Tabelle.O$18]);[$Eingabe.$C$7];IF(OR([.F27]=[Tabelle.H$18];[.F27]=[Tabelle.L$18];[.F27]=[Tabelle.P$18]);[$Eingabe.$C$8];&quot;&quot;))))">
            <text:p/>
          </table:table-cell>
          <table:table-cell table:style-name="ce51" table:formula="oooc:=[.K26]+1" office:value-type="date" office:date-value="2009-03-24">
            <text:p>24</text:p>
          </table:table-cell>
          <table:table-cell table:style-name="ce11" table:formula="oooc:=IF([.K27]=&quot;&quot;;&quot;&quot;;IF(WEEKDAY([.K27];1)=2;&quot;Mo&quot;;IF(WEEKDAY([.K27];1)=3;&quot;Di&quot;;IF(WEEKDAY([.K27];1)=4;&quot;Mi&quot;;IF(WEEKDAY([.K27];1)=5;&quot;Do&quot;;IF(WEEKDAY([.K27];1)=6;&quot;Fr&quot;;IF(WEEKDAY([.K27];1)=7;&quot;Sa&quot;;IF(WEEKDAY([.K27];1)=1;&quot;So&quot;;&quot;XX&quot;))))))))" office:value-type="string" office:string-value="Di">
            <text:p>Di</text:p>
          </table:table-cell>
          <table:table-cell table:style-name="ce15" table:formula="oooc:=IF([.L27]=&quot;Mo&quot;;WEEKNUM([.K27];2);&quot;&quot;)">
            <text:p/>
          </table:table-cell>
          <table:table-cell table:style-name="ce53" table:formula="oooc:=IF([.K27]=EASTERSUNDAY([.$A$1]);&quot;Ostersonntag&quot;;IF([.K27]-1=EASTERSUNDAY([.$A$1]);&quot;Ostermontag&quot;;IF([.K27]+2=EASTERSUNDAY([.$A$1]);&quot;Karfreitag&quot;;&quot;&quot;)))">
            <text:p/>
          </table:table-cell>
          <table:table-cell table:style-name="ce25" table:formula="oooc:=IF(OR([.K27]=[Tabelle.I$18];[.K27]=[Tabelle.M$18];[.K27]=[Tabelle.Q$18]);[$Eingabe.$C$5];IF(OR([.K27]=[Tabelle.J$18];[.K27]=[Tabelle.N$18];[.K27]=[Tabelle.R$18]);[$Eingabe.$C$6];IF(OR([.K27]=[Tabelle.K$18];[.K27]=[Tabelle.O$18];[.K27]=[Tabelle.S$18]);[$Eingabe.$C$7];IF(OR([.K27]=[Tabelle.L$18];[.K27]=[Tabelle.P$18];[.K27]=[Tabelle.T$18]);[$Eingabe.$C$8];&quot;&quot;))))">
            <text:p/>
          </table:table-cell>
          <table:table-cell table:style-name="ce57" table:formula="oooc:=[.P26]+1" office:value-type="date" office:date-value="2009-04-24">
            <text:p>24</text:p>
          </table:table-cell>
          <table:table-cell table:style-name="ce35" table:formula="oooc:=IF([.P27]=&quot;&quot;;&quot;&quot;;IF(WEEKDAY([.P27];1)=2;&quot;Mo&quot;;IF(WEEKDAY([.P27];1)=3;&quot;Di&quot;;IF(WEEKDAY([.P27];1)=4;&quot;Mi&quot;;IF(WEEKDAY([.P27];1)=5;&quot;Do&quot;;IF(WEEKDAY([.P27];1)=6;&quot;Fr&quot;;IF(WEEKDAY([.P27];1)=7;&quot;Sa&quot;;IF(WEEKDAY([.P27];1)=1;&quot;So&quot;;&quot;XX&quot;))))))))" office:value-type="string" office:string-value="Fr">
            <text:p>Fr</text:p>
          </table:table-cell>
          <table:table-cell table:style-name="ce40" table:formula="oooc:=IF([.Q27]=&quot;Mo&quot;;WEEKNUM([.P27];2);&quot;&quot;)">
            <text:p/>
          </table:table-cell>
          <table:table-cell table:style-name="ce59" table:formula="oooc:=IF([.P27]=EASTERSUNDAY([.$A$1]);&quot;Ostersonntag&quot;;IF([.P27]-1=EASTERSUNDAY([.$A$1]);&quot;Ostermontag&quot;;IF([.P27]+2=EASTERSUNDAY([.$A$1]);&quot;Karfreitag&quot;;&quot;&quot;)))">
            <text:p/>
          </table:table-cell>
          <table:table-cell table:style-name="ce47" table:formula="oooc:=IF(OR([.P27]=[Tabelle.M$18];[.P27]=[Tabelle.Q$18];[.P27]=[Tabelle.U$18]);[$Eingabe.$C$5];IF(OR([.P27]=[Tabelle.N$18];[.P27]=[Tabelle.R$18];[.P27]=[Tabelle.V$18]);[$Eingabe.$C$6];IF(OR([.P27]=[Tabelle.O$18];[.P27]=[Tabelle.S$18];[.P27]=[Tabelle.W$18]);[$Eingabe.$C$7];IF(OR([.P27]=[Tabelle.P$18];[.P27]=[Tabelle.T$18];[.P27]=[Tabelle.X$18]);[$Eingabe.$C$8];&quot;&quot;))))">
            <text:p/>
          </table:table-cell>
          <table:table-cell table:style-name="ce62" table:formula="oooc:=[.U26]+1" office:value-type="date" office:date-value="2009-05-24">
            <text:p>24</text:p>
          </table:table-cell>
          <table:table-cell table:style-name="ce11" table:formula="oooc:=IF([.U27]=&quot;&quot;;&quot;&quot;;IF(WEEKDAY([.U27];1)=2;&quot;Mo&quot;;IF(WEEKDAY([.U27];1)=3;&quot;Di&quot;;IF(WEEKDAY([.U27];1)=4;&quot;Mi&quot;;IF(WEEKDAY([.U27];1)=5;&quot;Do&quot;;IF(WEEKDAY([.U27];1)=6;&quot;Fr&quot;;IF(WEEKDAY([.U27];1)=7;&quot;Sa&quot;;IF(WEEKDAY([.U27];1)=1;&quot;So&quot;;&quot;XX&quot;))))))))" office:value-type="string" office:string-value="So">
            <text:p>So</text:p>
          </table:table-cell>
          <table:table-cell table:style-name="ce15" table:formula="oooc:=IF([.V27]=&quot;Mo&quot;;WEEKNUM([.U27];2);&quot;&quot;)">
            <text:p/>
          </table:table-cell>
          <table:table-cell table:style-name="ce64" table:formula="oooc:=IF([.U27]-49=EASTERSUNDAY([.$A$1]);&quot;Pfingsten&quot;;IF([.U27]-50=EASTERSUNDAY([.$A$1]);&quot;Pfingsten&quot;;IF([.U27]-39=EASTERSUNDAY([.$A$1]);&quot;Ch.H-Fahrt&quot;;IF([.U27]-60=EASTERSUNDAY([.$A$1]);&quot;Fronleichnam&quot;;&quot;&quot;))))">
            <text:p/>
          </table:table-cell>
          <table:table-cell table:style-name="ce25" table:formula="oooc:=IF(OR([.U27]=[Tabelle.Q$18];[.U27]=[Tabelle.U$18];[.U27]=[Tabelle.Y$18]);[$Eingabe.$C$5];IF(OR([.U27]=[Tabelle.R$18];[.U27]=[Tabelle.V$18];[.U27]=[Tabelle.Z$18]);[$Eingabe.$C$6];IF(OR([.U27]=[Tabelle.S$18];[.U27]=[Tabelle.W$18];[.U27]=[Tabelle.AA$18]);[$Eingabe.$C$7];IF(OR([.U27]=[Tabelle.T$18];[.U27]=[Tabelle.X$18];[.U27]=[Tabelle.AB$18]);[$Eingabe.$C$8];&quot;&quot;))))" office:value-type="string" office:string-value="">
            <text:p></text:p>
          </table:table-cell>
          <table:table-cell table:style-name="ce57" table:formula="oooc:=[.Z26]+1" office:value-type="date" office:date-value="2009-06-24">
            <text:p>24</text:p>
          </table:table-cell>
          <table:table-cell table:style-name="ce35" table:formula="oooc:=IF([.Z27]=&quot;&quot;;&quot;&quot;;IF(WEEKDAY([.Z27];1)=2;&quot;Mo&quot;;IF(WEEKDAY([.Z27];1)=3;&quot;Di&quot;;IF(WEEKDAY([.Z27];1)=4;&quot;Mi&quot;;IF(WEEKDAY([.Z27];1)=5;&quot;Do&quot;;IF(WEEKDAY([.Z27];1)=6;&quot;Fr&quot;;IF(WEEKDAY([.Z27];1)=7;&quot;Sa&quot;;IF(WEEKDAY([.Z27];1)=1;&quot;So&quot;;&quot;XX&quot;))))))))" office:value-type="string" office:string-value="Mi">
            <text:p>Mi</text:p>
          </table:table-cell>
          <table:table-cell table:style-name="ce40" table:formula="oooc:=IF([.AA27]=&quot;Mo&quot;;WEEKNUM([.Z27];2);&quot;&quot;)">
            <text:p/>
          </table:table-cell>
          <table:table-cell table:style-name="ce60" table:formula="oooc:=IF([.Z27]-49=EASTERSUNDAY([.$A$1]);&quot;Pfingsten&quot;;IF([.Z27]-50=EASTERSUNDAY([.$A$1]);&quot;Pfingsten&quot;;IF([.Z27]-39=EASTERSUNDAY([.$A$1]);&quot;Ch.H-Fahrt&quot;;IF([.Z27]-60=EASTERSUNDAY([.$A$1]);&quot;Fronleichnam&quot;;&quot;&quot;))))">
            <text:p/>
          </table:table-cell>
          <table:table-cell table:style-name="ce47" table:formula="oooc:=IF(OR([.Z27]=[Tabelle.U$18];[.Z27]=[Tabelle.Y$18];[.Z27]=[Tabelle.AC$18]);[$Eingabe.$C$5];IF(OR([.Z27]=[Tabelle.V$18];[.Z27]=[Tabelle.Z$18];[.Z27]=[Tabelle.AD$18]);[$Eingabe.$C$6];IF(OR([.Z27]=[Tabelle.W$18];[.Z27]=[Tabelle.AA$18];[.Z27]=[Tabelle.AE$18]);[$Eingabe.$C$7];IF(OR([.Z27]=[Tabelle.X$18];[.Z27]=[Tabelle.AB$18];[.Z27]=[Tabelle.AF$18]);[$Eingabe.$C$8];&quot;&quot;))))">
            <text:p/>
          </table:table-cell>
          <table:table-cell table:style-name="ce62" table:formula="oooc:=[.AE26]+1" office:value-type="date" office:date-value="2009-07-24">
            <text:p>24</text:p>
          </table:table-cell>
          <table:table-cell table:style-name="ce11" table:formula="oooc:=IF([.AE27]=&quot;&quot;;&quot;&quot;;IF(WEEKDAY([.AE27];1)=2;&quot;Mo&quot;;IF(WEEKDAY([.AE27];1)=3;&quot;Di&quot;;IF(WEEKDAY([.AE27];1)=4;&quot;Mi&quot;;IF(WEEKDAY([.AE27];1)=5;&quot;Do&quot;;IF(WEEKDAY([.AE27];1)=6;&quot;Fr&quot;;IF(WEEKDAY([.AE27];1)=7;&quot;Sa&quot;;IF(WEEKDAY([.AE27];1)=1;&quot;So&quot;;&quot;XX&quot;))))))))" office:value-type="string" office:string-value="Fr">
            <text:p>Fr</text:p>
          </table:table-cell>
          <table:table-cell table:style-name="ce15" table:formula="oooc:=IF([.AF27]=&quot;Mo&quot;;WEEKNUM([.AE27];2);&quot;&quot;)">
            <text:p/>
          </table:table-cell>
          <table:table-cell table:style-name="ce20"/>
          <table:table-cell table:style-name="ce25" table:formula="oooc:=IF(OR([.AE27]=[Tabelle.Y$18];[.AE27]=[Tabelle.AC$18];[.AE27]=[Tabelle.AG$18]);[$Eingabe.$C$5];IF(OR([.AE27]=[Tabelle.Z$18];[.AE27]=[Tabelle.AD$18];[.AE27]=[Tabelle.AH$18]);[$Eingabe.$C$6];IF(OR([.AE27]=[Tabelle.AA$18];[.AE27]=[Tabelle.AE$18];[.AE27]=[Tabelle.AI$18]);[$Eingabe.$C$7];IF(OR([.AE27]=[Tabelle.AB$18];[.AE27]=[Tabelle.AF$18];[.AE27]=[Tabelle.AJ$18]);[$Eingabe.$C$8];&quot;&quot;))))">
            <text:p/>
          </table:table-cell>
          <table:table-cell table:style-name="ce57" table:formula="oooc:=[.AJ26]+1" office:value-type="date" office:date-value="2009-08-24">
            <text:p>24</text:p>
          </table:table-cell>
          <table:table-cell table:style-name="ce35" table:formula="oooc:=IF([.AJ27]=&quot;&quot;;&quot;&quot;;IF(WEEKDAY([.AJ27];1)=2;&quot;Mo&quot;;IF(WEEKDAY([.AJ27];1)=3;&quot;Di&quot;;IF(WEEKDAY([.AJ27];1)=4;&quot;Mi&quot;;IF(WEEKDAY([.AJ27];1)=5;&quot;Do&quot;;IF(WEEKDAY([.AJ27];1)=6;&quot;Fr&quot;;IF(WEEKDAY([.AJ27];1)=7;&quot;Sa&quot;;IF(WEEKDAY([.AJ27];1)=1;&quot;So&quot;;&quot;XX&quot;))))))))" office:value-type="string" office:string-value="Mo">
            <text:p>Mo</text:p>
          </table:table-cell>
          <table:table-cell table:style-name="ce40" table:formula="oooc:=IF([.AK27]=&quot;Mo&quot;;WEEKNUM([.AJ27];2);&quot;&quot;)" office:value-type="float" office:value="35">
            <text:p>35</text:p>
          </table:table-cell>
          <table:table-cell table:style-name="ce45"/>
          <table:table-cell table:style-name="ce47" table:formula="oooc:=IF(OR([.AJ27]=[Tabelle.AC$18];[.AJ27]=[Tabelle.AG$18];[.AJ27]=[Tabelle.AK$18]);[$Eingabe.$C$5];IF(OR([.AJ27]=[Tabelle.AD$18];[.AJ27]=[Tabelle.AH$18];[.AJ27]=[Tabelle.AL$18]);[$Eingabe.$C$6];IF(OR([.AJ27]=[Tabelle.AE$18];[.AJ27]=[Tabelle.AI$18];[.AJ27]=[Tabelle.AM$18]);[$Eingabe.$C$7];IF(OR([.AJ27]=[Tabelle.AF$18];[.AJ27]=[Tabelle.AJ$18];[.AJ27]=[Tabelle.AN$18]);[$Eingabe.$C$8];&quot;&quot;))))">
            <text:p/>
          </table:table-cell>
          <table:table-cell table:style-name="ce62" table:formula="oooc:=[.AO26]+1" office:value-type="date" office:date-value="2009-09-24">
            <text:p>24</text:p>
          </table:table-cell>
          <table:table-cell table:style-name="ce11" table:formula="oooc:=IF([.AO27]=&quot;&quot;;&quot;&quot;;IF(WEEKDAY([.AO27];1)=2;&quot;Mo&quot;;IF(WEEKDAY([.AO27];1)=3;&quot;Di&quot;;IF(WEEKDAY([.AO27];1)=4;&quot;Mi&quot;;IF(WEEKDAY([.AO27];1)=5;&quot;Do&quot;;IF(WEEKDAY([.AO27];1)=6;&quot;Fr&quot;;IF(WEEKDAY([.AO27];1)=7;&quot;Sa&quot;;IF(WEEKDAY([.AO27];1)=1;&quot;So&quot;;&quot;XX&quot;))))))))" office:value-type="string" office:string-value="Do">
            <text:p>Do</text:p>
          </table:table-cell>
          <table:table-cell table:style-name="ce15" table:formula="oooc:=IF([.AP27]=&quot;Mo&quot;;WEEKNUM([.AO27];2);&quot;&quot;)">
            <text:p/>
          </table:table-cell>
          <table:table-cell table:style-name="ce20"/>
          <table:table-cell table:style-name="ce25" table:formula="oooc:=IF(OR([.AO27]=[Tabelle.AG$18];[.AO27]=[Tabelle.AK$18];[.AO27]=[Tabelle.AO$18]);[$Eingabe.$C$5];IF(OR([.AO27]=[Tabelle.AH$18];[.AO27]=[Tabelle.AL$18];[.AO27]=[Tabelle.AP$18]);[$Eingabe.$C$6];IF(OR([.AO27]=[Tabelle.AI$18];[.AO27]=[Tabelle.AM$18];[.AO27]=[Tabelle.AQ$18]);[$Eingabe.$C$7];IF(OR([.AO27]=[Tabelle.AJ$18];[.AO27]=[Tabelle.AN$18];[.AO27]=[Tabelle.AR$18]);[$Eingabe.$C$8];&quot;&quot;))))">
            <text:p/>
          </table:table-cell>
          <table:table-cell table:style-name="ce57" table:formula="oooc:=[.AT26]+1" office:value-type="date" office:date-value="2009-10-24">
            <text:p>24</text:p>
          </table:table-cell>
          <table:table-cell table:style-name="ce35" table:formula="oooc:=IF([.AT27]=&quot;&quot;;&quot;&quot;;IF(WEEKDAY([.AT27];1)=2;&quot;Mo&quot;;IF(WEEKDAY([.AT27];1)=3;&quot;Di&quot;;IF(WEEKDAY([.AT27];1)=4;&quot;Mi&quot;;IF(WEEKDAY([.AT27];1)=5;&quot;Do&quot;;IF(WEEKDAY([.AT27];1)=6;&quot;Fr&quot;;IF(WEEKDAY([.AT27];1)=7;&quot;Sa&quot;;IF(WEEKDAY([.AT27];1)=1;&quot;So&quot;;&quot;XX&quot;))))))))" office:value-type="string" office:string-value="Sa">
            <text:p>Sa</text:p>
          </table:table-cell>
          <table:table-cell table:style-name="ce40" table:formula="oooc:=IF([.AU27]=&quot;Mo&quot;;WEEKNUM([.AT27];2);&quot;&quot;)">
            <text:p/>
          </table:table-cell>
          <table:table-cell table:style-name="ce45"/>
          <table:table-cell table:style-name="ce47" table:formula="oooc:=IF(OR([.AT27]=[Tabelle.AK$18];[.AT27]=[Tabelle.AO$18];[.AT27]=[Tabelle.AS$18]);[$Eingabe.$C$5];IF(OR([.AT27]=[Tabelle.AL$18];[.AT27]=[Tabelle.AP$18];[.AT27]=[Tabelle.AT$18]);[$Eingabe.$C$6];IF(OR([.AT27]=[Tabelle.AM$18];[.AT27]=[Tabelle.AQ$18];[.AT27]=[Tabelle.AU$18]);[$Eingabe.$C$7];IF(OR([.AT27]=[Tabelle.AN$18];[.AT27]=[Tabelle.AR$18];[.AT27]=[Tabelle.AV$18]);[$Eingabe.$C$8];&quot;&quot;))))">
            <text:p/>
          </table:table-cell>
          <table:table-cell table:style-name="ce62" table:formula="oooc:=[.AY26]+1" office:value-type="date" office:date-value="2009-11-24">
            <text:p>24</text:p>
          </table:table-cell>
          <table:table-cell table:style-name="ce11" table:formula="oooc:=IF([.AY27]=&quot;&quot;;&quot;&quot;;IF(WEEKDAY([.AY27];1)=2;&quot;Mo&quot;;IF(WEEKDAY([.AY27];1)=3;&quot;Di&quot;;IF(WEEKDAY([.AY27];1)=4;&quot;Mi&quot;;IF(WEEKDAY([.AY27];1)=5;&quot;Do&quot;;IF(WEEKDAY([.AY27];1)=6;&quot;Fr&quot;;IF(WEEKDAY([.AY27];1)=7;&quot;Sa&quot;;IF(WEEKDAY([.AY27];1)=1;&quot;So&quot;;&quot;XX&quot;))))))))" office:value-type="string" office:string-value="Di">
            <text:p>Di</text:p>
          </table:table-cell>
          <table:table-cell table:style-name="ce15" table:formula="oooc:=IF([.AZ27]=&quot;Mo&quot;;WEEKNUM([.AY27];2);&quot;&quot;)">
            <text:p/>
          </table:table-cell>
          <table:table-cell table:style-name="ce20" table:formula="oooc:=IF(WEEKDAY([.AY27];1)=1;&quot;Totensonntag&quot;;&quot;&quot;)">
            <text:p/>
          </table:table-cell>
          <table:table-cell table:style-name="ce25" table:formula="oooc:=IF(OR([.AY27]=[Tabelle.AO$18];[.AY27]=[Tabelle.AS$18];[.AY27]=[Tabelle.AW$18]);[$Eingabe.$C$5];IF(OR([.AY27]=[Tabelle.AP$18];[.AY27]=[Tabelle.AT$18];[.AY27]=[Tabelle.AX$18]);[$Eingabe.$C$6];IF(OR([.AY27]=[Tabelle.AQ$18];[.AY27]=[Tabelle.AU$18];[.AY27]=[Tabelle.AY$18]);[$Eingabe.$C$7];IF(OR([.AY27]=[Tabelle.AR$18];[.AY27]=[Tabelle.AV$18];[.AY27]=[Tabelle.AZ$18]);[$Eingabe.$C$8];&quot;&quot;))))" office:value-type="string" office:string-value="">
            <text:p></text:p>
          </table:table-cell>
          <table:table-cell table:style-name="ce57" table:formula="oooc:=[.BD26]+1" office:value-type="date" office:date-value="2009-12-24">
            <text:p>24</text:p>
          </table:table-cell>
          <table:table-cell table:style-name="ce35" table:formula="oooc:=IF([.BD27]=&quot;&quot;;&quot;&quot;;IF(WEEKDAY([.BD27];1)=2;&quot;Mo&quot;;IF(WEEKDAY([.BD27];1)=3;&quot;Di&quot;;IF(WEEKDAY([.BD27];1)=4;&quot;Mi&quot;;IF(WEEKDAY([.BD27];1)=5;&quot;Do&quot;;IF(WEEKDAY([.BD27];1)=6;&quot;Fr&quot;;IF(WEEKDAY([.BD27];1)=7;&quot;Sa&quot;;IF(WEEKDAY([.BD27];1)=1;&quot;So&quot;;&quot;XX&quot;))))))))" office:value-type="string" office:string-value="Do">
            <text:p>Do</text:p>
          </table:table-cell>
          <table:table-cell table:style-name="ce40" table:formula="oooc:=IF([.BE27]=&quot;Mo&quot;;WEEKNUM([.BD27];2);&quot;&quot;)">
            <text:p/>
          </table:table-cell>
          <table:table-cell table:style-name="ce45" office:value-type="string">
            <text:p>Hl. Abend</text:p>
          </table:table-cell>
          <table:table-cell table:style-name="ce86" table:formula="oooc:=IF(OR([.BD27]=[Tabelle.AS$18];[.BD27]=[Tabelle.AW$18];[.BD27]=[Tabelle.BA$18]);[$Eingabe.$C$5];IF(OR([.BD27]=[Tabelle.AT$18];[.BD27]=[Tabelle.AX$18];[.BD27]=[Tabelle.BB$18]);[$Eingabe.$C$6];IF(OR([.BD27]=[Tabelle.AU$18];[.BD27]=[Tabelle.AY$18];[.BD27]=[Tabelle.BC$18]);[$Eingabe.$C$7];IF(OR([.BD27]=[Tabelle.AV$18];[.BD27]=[Tabelle.AZ$18];[.BD27]=[Tabelle.BD$18]);[$Eingabe.$C$8];&quot;&quot;))))" office:value-type="string" office:string-value="">
            <text:p></text:p>
          </table:table-cell>
          <table:table-cell table:number-columns-repeated="196"/>
        </table:table-row>
        <table:table-row table:style-name="ro4">
          <table:table-cell table:style-name="ce4" table:formula="oooc:=[.A27]+1" office:value-type="date" office:date-value="2009-01-25">
            <text:p>25</text:p>
          </table:table-cell>
          <table:table-cell table:style-name="ce11" table:formula="oooc:=IF([.A28]=&quot;&quot;;&quot;&quot;;IF(WEEKDAY([.A28];1)=2;&quot;Mo&quot;;IF(WEEKDAY([.A28];1)=3;&quot;Di&quot;;IF(WEEKDAY([.A28];1)=4;&quot;Mi&quot;;IF(WEEKDAY([.A28];1)=5;&quot;Do&quot;;IF(WEEKDAY([.A28];1)=6;&quot;Fr&quot;;IF(WEEKDAY([.A28];1)=7;&quot;Sa&quot;;IF(WEEKDAY([.A28];1)=1;&quot;So&quot;;&quot;XX&quot;))))))))" office:value-type="string" office:string-value="So">
            <text:p>So</text:p>
          </table:table-cell>
          <table:table-cell table:style-name="ce15" table:formula="oooc:=IF([.B28]=&quot;Mo&quot;;WEEKNUM([.A28];2);&quot;&quot;)">
            <text:p/>
          </table:table-cell>
          <table:table-cell table:style-name="ce20"/>
          <table:table-cell table:style-name="ce25" table:formula="oooc:=IF(OR([.A28]=[Tabelle.A$18];[.A28]=[Tabelle.E$18];[.A28]=[Tabelle.I$18]);[$Eingabe.$C$5];IF(OR([.A28]=[Tabelle.B$18];[.A28]=[Tabelle.F$18];[.A28]=[Tabelle.J$18]);[$Eingabe.$C$6];IF(OR([.A28]=[Tabelle.C$18];[.A28]=[Tabelle.G$18];[.A28]=[Tabelle.K$18]);[$Eingabe.$C$7];IF(OR([.A28]=[Tabelle.D$18];[.A28]=[Tabelle.H$18];[.A28]=[Tabelle.L$18]);[$Eingabe.$C$8];&quot;&quot;))))">
            <text:p/>
          </table:table-cell>
          <table:table-cell table:style-name="ce31" table:formula="oooc:=[.F27]+1" office:value-type="date" office:date-value="2009-02-25">
            <text:p>25</text:p>
          </table:table-cell>
          <table:table-cell table:style-name="ce35" table:formula="oooc:=IF([.F28]=&quot;&quot;;&quot;&quot;;IF(WEEKDAY([.F28];1)=2;&quot;Mo&quot;;IF(WEEKDAY([.F28];1)=3;&quot;Di&quot;;IF(WEEKDAY([.F28];1)=4;&quot;Mi&quot;;IF(WEEKDAY([.F28];1)=5;&quot;Do&quot;;IF(WEEKDAY([.F28];1)=6;&quot;Fr&quot;;IF(WEEKDAY([.F28];1)=7;&quot;Sa&quot;;IF(WEEKDAY([.F28];1)=1;&quot;So&quot;;&quot;XX&quot;))))))))" office:value-type="string" office:string-value="Mi">
            <text:p>Mi</text:p>
          </table:table-cell>
          <table:table-cell table:style-name="ce40" table:formula="oooc:=IF([.G28]=&quot;Mo&quot;;WEEKNUM([.F28];2);&quot;&quot;)">
            <text:p/>
          </table:table-cell>
          <table:table-cell table:style-name="ce44" table:formula="oooc:=IF([.F28]+52=EASTERSUNDAY([.$A$1]);&quot;Smuzig Do.&quot;;IF([.F28]+48=EASTERSUNDAY([.$A$1]);&quot;Rosen Mo.&quot;;IF([.F28]+47=EASTERSUNDAY([.$A$1]);&quot;Fasnacht&quot;;IF([.F28]+46=EASTERSUNDAY([.$A$1]);&quot;Ascher Mi.&quot;;&quot;&quot;))))" office:value-type="string" office:string-value="Ascher Mi.">
            <text:p>Ascher Mi.</text:p>
          </table:table-cell>
          <table:table-cell table:style-name="ce47" table:formula="oooc:=IF(OR([.F28]=[Tabelle.E$18];[.F28]=[Tabelle.I$18];[.F28]=[Tabelle.M$18]);[$Eingabe.$C$5];IF(OR([.F28]=[Tabelle.F$18];[.F28]=[Tabelle.J$18];[.F28]=[Tabelle.N$18]);[$Eingabe.$C$6];IF(OR([.F28]=[Tabelle.G$18];[.F28]=[Tabelle.K$18];[.F28]=[Tabelle.O$18]);[$Eingabe.$C$7];IF(OR([.F28]=[Tabelle.H$18];[.F28]=[Tabelle.L$18];[.F28]=[Tabelle.P$18]);[$Eingabe.$C$8];&quot;&quot;))))" office:value-type="string" office:string-value="">
            <text:p></text:p>
          </table:table-cell>
          <table:table-cell table:style-name="ce51" table:formula="oooc:=[.K27]+1" office:value-type="date" office:date-value="2009-03-25">
            <text:p>25</text:p>
          </table:table-cell>
          <table:table-cell table:style-name="ce11" table:formula="oooc:=IF([.K28]=&quot;&quot;;&quot;&quot;;IF(WEEKDAY([.K28];1)=2;&quot;Mo&quot;;IF(WEEKDAY([.K28];1)=3;&quot;Di&quot;;IF(WEEKDAY([.K28];1)=4;&quot;Mi&quot;;IF(WEEKDAY([.K28];1)=5;&quot;Do&quot;;IF(WEEKDAY([.K28];1)=6;&quot;Fr&quot;;IF(WEEKDAY([.K28];1)=7;&quot;Sa&quot;;IF(WEEKDAY([.K28];1)=1;&quot;So&quot;;&quot;XX&quot;))))))))" office:value-type="string" office:string-value="Mi">
            <text:p>Mi</text:p>
          </table:table-cell>
          <table:table-cell table:style-name="ce15" table:formula="oooc:=IF([.L28]=&quot;Mo&quot;;WEEKNUM([.K28];2);&quot;&quot;)">
            <text:p/>
          </table:table-cell>
          <table:table-cell table:style-name="ce53" table:formula="oooc:=IF([.K28]=EASTERSUNDAY([.$A$1]);&quot;Ostersonntag&quot;;IF([.K28]-1=EASTERSUNDAY([.$A$1]);&quot;Ostermontag&quot;;IF([.K28]+2=EASTERSUNDAY([.$A$1]);&quot;Karfreitag&quot;;IF([.L28]=&quot;So&quot;;&quot;Sommerzeit&quot;;&quot;&quot;))))">
            <text:p/>
          </table:table-cell>
          <table:table-cell table:style-name="ce25" table:formula="oooc:=IF(OR([.K28]=[Tabelle.I$18];[.K28]=[Tabelle.M$18];[.K28]=[Tabelle.Q$18]);[$Eingabe.$C$5];IF(OR([.K28]=[Tabelle.J$18];[.K28]=[Tabelle.N$18];[.K28]=[Tabelle.R$18]);[$Eingabe.$C$6];IF(OR([.K28]=[Tabelle.K$18];[.K28]=[Tabelle.O$18];[.K28]=[Tabelle.S$18]);[$Eingabe.$C$7];IF(OR([.K28]=[Tabelle.L$18];[.K28]=[Tabelle.P$18];[.K28]=[Tabelle.T$18]);[$Eingabe.$C$8];&quot;&quot;))))">
            <text:p/>
          </table:table-cell>
          <table:table-cell table:style-name="ce57" table:formula="oooc:=[.P27]+1" office:value-type="date" office:date-value="2009-04-25">
            <text:p>25</text:p>
          </table:table-cell>
          <table:table-cell table:style-name="ce35" table:formula="oooc:=IF([.P28]=&quot;&quot;;&quot;&quot;;IF(WEEKDAY([.P28];1)=2;&quot;Mo&quot;;IF(WEEKDAY([.P28];1)=3;&quot;Di&quot;;IF(WEEKDAY([.P28];1)=4;&quot;Mi&quot;;IF(WEEKDAY([.P28];1)=5;&quot;Do&quot;;IF(WEEKDAY([.P28];1)=6;&quot;Fr&quot;;IF(WEEKDAY([.P28];1)=7;&quot;Sa&quot;;IF(WEEKDAY([.P28];1)=1;&quot;So&quot;;&quot;XX&quot;))))))))" office:value-type="string" office:string-value="Sa">
            <text:p>Sa</text:p>
          </table:table-cell>
          <table:table-cell table:style-name="ce40" table:formula="oooc:=IF([.Q28]=&quot;Mo&quot;;WEEKNUM([.P28];2);&quot;&quot;)">
            <text:p/>
          </table:table-cell>
          <table:table-cell table:style-name="ce59" table:formula="oooc:=IF([.P28]=EASTERSUNDAY([.$A$1]);&quot;Ostersonntag&quot;;IF([.P28]-1=EASTERSUNDAY([.$A$1]);&quot;Ostermontag&quot;;IF([.P28]+2=EASTERSUNDAY([.$A$1]);&quot;Karfreitag&quot;;&quot;&quot;)))">
            <text:p/>
          </table:table-cell>
          <table:table-cell table:style-name="ce47" table:formula="oooc:=IF(OR([.P28]=[Tabelle.M$18];[.P28]=[Tabelle.Q$18];[.P28]=[Tabelle.U$18]);[$Eingabe.$C$5];IF(OR([.P28]=[Tabelle.N$18];[.P28]=[Tabelle.R$18];[.P28]=[Tabelle.V$18]);[$Eingabe.$C$6];IF(OR([.P28]=[Tabelle.O$18];[.P28]=[Tabelle.S$18];[.P28]=[Tabelle.W$18]);[$Eingabe.$C$7];IF(OR([.P28]=[Tabelle.P$18];[.P28]=[Tabelle.T$18];[.P28]=[Tabelle.X$18]);[$Eingabe.$C$8];&quot;&quot;))))" office:value-type="string" office:string-value="">
            <text:p></text:p>
          </table:table-cell>
          <table:table-cell table:style-name="ce62" table:formula="oooc:=[.U27]+1" office:value-type="date" office:date-value="2009-05-25">
            <text:p>25</text:p>
          </table:table-cell>
          <table:table-cell table:style-name="ce11" table:formula="oooc:=IF([.U28]=&quot;&quot;;&quot;&quot;;IF(WEEKDAY([.U28];1)=2;&quot;Mo&quot;;IF(WEEKDAY([.U28];1)=3;&quot;Di&quot;;IF(WEEKDAY([.U28];1)=4;&quot;Mi&quot;;IF(WEEKDAY([.U28];1)=5;&quot;Do&quot;;IF(WEEKDAY([.U28];1)=6;&quot;Fr&quot;;IF(WEEKDAY([.U28];1)=7;&quot;Sa&quot;;IF(WEEKDAY([.U28];1)=1;&quot;So&quot;;&quot;XX&quot;))))))))" office:value-type="string" office:string-value="Mo">
            <text:p>Mo</text:p>
          </table:table-cell>
          <table:table-cell table:style-name="ce15" table:formula="oooc:=IF([.V28]=&quot;Mo&quot;;WEEKNUM([.U28];2);&quot;&quot;)" office:value-type="float" office:value="22">
            <text:p>22</text:p>
          </table:table-cell>
          <table:table-cell table:style-name="ce64" table:formula="oooc:=IF([.U28]-49=EASTERSUNDAY([.$A$1]);&quot;Pfingsten&quot;;IF([.U28]-50=EASTERSUNDAY([.$A$1]);&quot;Pfingsten&quot;;IF([.U28]-39=EASTERSUNDAY([.$A$1]);&quot;Ch.H-Fahrt&quot;;IF([.U28]-60=EASTERSUNDAY([.$A$1]);&quot;Fronleichnam&quot;;&quot;&quot;))))">
            <text:p/>
          </table:table-cell>
          <table:table-cell table:style-name="ce25" table:formula="oooc:=IF(OR([.U28]=[Tabelle.Q$18];[.U28]=[Tabelle.U$18];[.U28]=[Tabelle.Y$18]);[$Eingabe.$C$5];IF(OR([.U28]=[Tabelle.R$18];[.U28]=[Tabelle.V$18];[.U28]=[Tabelle.Z$18]);[$Eingabe.$C$6];IF(OR([.U28]=[Tabelle.S$18];[.U28]=[Tabelle.W$18];[.U28]=[Tabelle.AA$18]);[$Eingabe.$C$7];IF(OR([.U28]=[Tabelle.T$18];[.U28]=[Tabelle.X$18];[.U28]=[Tabelle.AB$18]);[$Eingabe.$C$8];&quot;&quot;))))">
            <text:p/>
          </table:table-cell>
          <table:table-cell table:style-name="ce57" table:formula="oooc:=[.Z27]+1" office:value-type="date" office:date-value="2009-06-25">
            <text:p>25</text:p>
          </table:table-cell>
          <table:table-cell table:style-name="ce35" table:formula="oooc:=IF([.Z28]=&quot;&quot;;&quot;&quot;;IF(WEEKDAY([.Z28];1)=2;&quot;Mo&quot;;IF(WEEKDAY([.Z28];1)=3;&quot;Di&quot;;IF(WEEKDAY([.Z28];1)=4;&quot;Mi&quot;;IF(WEEKDAY([.Z28];1)=5;&quot;Do&quot;;IF(WEEKDAY([.Z28];1)=6;&quot;Fr&quot;;IF(WEEKDAY([.Z28];1)=7;&quot;Sa&quot;;IF(WEEKDAY([.Z28];1)=1;&quot;So&quot;;&quot;XX&quot;))))))))" office:value-type="string" office:string-value="Do">
            <text:p>Do</text:p>
          </table:table-cell>
          <table:table-cell table:style-name="ce40" table:formula="oooc:=IF([.AA28]=&quot;Mo&quot;;WEEKNUM([.Z28];2);&quot;&quot;)">
            <text:p/>
          </table:table-cell>
          <table:table-cell table:style-name="ce60" table:formula="oooc:=IF([.Z28]-49=EASTERSUNDAY([.$A$1]);&quot;Pfingsten&quot;;IF([.Z28]-50=EASTERSUNDAY([.$A$1]);&quot;Pfingsten&quot;;IF([.Z28]-39=EASTERSUNDAY([.$A$1]);&quot;Ch.H-Fahrt&quot;;IF([.Z28]-60=EASTERSUNDAY([.$A$1]);&quot;Fronleichnam&quot;;&quot;&quot;))))">
            <text:p/>
          </table:table-cell>
          <table:table-cell table:style-name="ce47" table:formula="oooc:=IF(OR([.Z28]=[Tabelle.U$18];[.Z28]=[Tabelle.Y$18];[.Z28]=[Tabelle.AC$18]);[$Eingabe.$C$5];IF(OR([.Z28]=[Tabelle.V$18];[.Z28]=[Tabelle.Z$18];[.Z28]=[Tabelle.AD$18]);[$Eingabe.$C$6];IF(OR([.Z28]=[Tabelle.W$18];[.Z28]=[Tabelle.AA$18];[.Z28]=[Tabelle.AE$18]);[$Eingabe.$C$7];IF(OR([.Z28]=[Tabelle.X$18];[.Z28]=[Tabelle.AB$18];[.Z28]=[Tabelle.AF$18]);[$Eingabe.$C$8];&quot;&quot;))))">
            <text:p/>
          </table:table-cell>
          <table:table-cell table:style-name="ce62" table:formula="oooc:=[.AE27]+1" office:value-type="date" office:date-value="2009-07-25">
            <text:p>25</text:p>
          </table:table-cell>
          <table:table-cell table:style-name="ce11" table:formula="oooc:=IF([.AE28]=&quot;&quot;;&quot;&quot;;IF(WEEKDAY([.AE28];1)=2;&quot;Mo&quot;;IF(WEEKDAY([.AE28];1)=3;&quot;Di&quot;;IF(WEEKDAY([.AE28];1)=4;&quot;Mi&quot;;IF(WEEKDAY([.AE28];1)=5;&quot;Do&quot;;IF(WEEKDAY([.AE28];1)=6;&quot;Fr&quot;;IF(WEEKDAY([.AE28];1)=7;&quot;Sa&quot;;IF(WEEKDAY([.AE28];1)=1;&quot;So&quot;;&quot;XX&quot;))))))))" office:value-type="string" office:string-value="Sa">
            <text:p>Sa</text:p>
          </table:table-cell>
          <table:table-cell table:style-name="ce15" table:formula="oooc:=IF([.AF28]=&quot;Mo&quot;;WEEKNUM([.AE28];2);&quot;&quot;)">
            <text:p/>
          </table:table-cell>
          <table:table-cell table:style-name="ce20"/>
          <table:table-cell table:style-name="ce25" table:formula="oooc:=IF(OR([.AE28]=[Tabelle.Y$18];[.AE28]=[Tabelle.AC$18];[.AE28]=[Tabelle.AG$18]);[$Eingabe.$C$5];IF(OR([.AE28]=[Tabelle.Z$18];[.AE28]=[Tabelle.AD$18];[.AE28]=[Tabelle.AH$18]);[$Eingabe.$C$6];IF(OR([.AE28]=[Tabelle.AA$18];[.AE28]=[Tabelle.AE$18];[.AE28]=[Tabelle.AI$18]);[$Eingabe.$C$7];IF(OR([.AE28]=[Tabelle.AB$18];[.AE28]=[Tabelle.AF$18];[.AE28]=[Tabelle.AJ$18]);[$Eingabe.$C$8];&quot;&quot;))))">
            <text:p/>
          </table:table-cell>
          <table:table-cell table:style-name="ce57" table:formula="oooc:=[.AJ27]+1" office:value-type="date" office:date-value="2009-08-25">
            <text:p>25</text:p>
          </table:table-cell>
          <table:table-cell table:style-name="ce35" table:formula="oooc:=IF([.AJ28]=&quot;&quot;;&quot;&quot;;IF(WEEKDAY([.AJ28];1)=2;&quot;Mo&quot;;IF(WEEKDAY([.AJ28];1)=3;&quot;Di&quot;;IF(WEEKDAY([.AJ28];1)=4;&quot;Mi&quot;;IF(WEEKDAY([.AJ28];1)=5;&quot;Do&quot;;IF(WEEKDAY([.AJ28];1)=6;&quot;Fr&quot;;IF(WEEKDAY([.AJ28];1)=7;&quot;Sa&quot;;IF(WEEKDAY([.AJ28];1)=1;&quot;So&quot;;&quot;XX&quot;))))))))" office:value-type="string" office:string-value="Di">
            <text:p>Di</text:p>
          </table:table-cell>
          <table:table-cell table:style-name="ce40" table:formula="oooc:=IF([.AK28]=&quot;Mo&quot;;WEEKNUM([.AJ28];2);&quot;&quot;)">
            <text:p/>
          </table:table-cell>
          <table:table-cell table:style-name="ce45"/>
          <table:table-cell table:style-name="ce47" table:formula="oooc:=IF(OR([.AJ28]=[Tabelle.AC$18];[.AJ28]=[Tabelle.AG$18];[.AJ28]=[Tabelle.AK$18]);[$Eingabe.$C$5];IF(OR([.AJ28]=[Tabelle.AD$18];[.AJ28]=[Tabelle.AH$18];[.AJ28]=[Tabelle.AL$18]);[$Eingabe.$C$6];IF(OR([.AJ28]=[Tabelle.AE$18];[.AJ28]=[Tabelle.AI$18];[.AJ28]=[Tabelle.AM$18]);[$Eingabe.$C$7];IF(OR([.AJ28]=[Tabelle.AF$18];[.AJ28]=[Tabelle.AJ$18];[.AJ28]=[Tabelle.AN$18]);[$Eingabe.$C$8];&quot;&quot;))))">
            <text:p/>
          </table:table-cell>
          <table:table-cell table:style-name="ce62" table:formula="oooc:=[.AO27]+1" office:value-type="date" office:date-value="2009-09-25">
            <text:p>25</text:p>
          </table:table-cell>
          <table:table-cell table:style-name="ce11" table:formula="oooc:=IF([.AO28]=&quot;&quot;;&quot;&quot;;IF(WEEKDAY([.AO28];1)=2;&quot;Mo&quot;;IF(WEEKDAY([.AO28];1)=3;&quot;Di&quot;;IF(WEEKDAY([.AO28];1)=4;&quot;Mi&quot;;IF(WEEKDAY([.AO28];1)=5;&quot;Do&quot;;IF(WEEKDAY([.AO28];1)=6;&quot;Fr&quot;;IF(WEEKDAY([.AO28];1)=7;&quot;Sa&quot;;IF(WEEKDAY([.AO28];1)=1;&quot;So&quot;;&quot;XX&quot;))))))))" office:value-type="string" office:string-value="Fr">
            <text:p>Fr</text:p>
          </table:table-cell>
          <table:table-cell table:style-name="ce15" table:formula="oooc:=IF([.AP28]=&quot;Mo&quot;;WEEKNUM([.AO28];2);&quot;&quot;)">
            <text:p/>
          </table:table-cell>
          <table:table-cell table:style-name="ce20"/>
          <table:table-cell table:style-name="ce25" table:formula="oooc:=IF(OR([.AO28]=[Tabelle.AG$18];[.AO28]=[Tabelle.AK$18];[.AO28]=[Tabelle.AO$18]);[$Eingabe.$C$5];IF(OR([.AO28]=[Tabelle.AH$18];[.AO28]=[Tabelle.AL$18];[.AO28]=[Tabelle.AP$18]);[$Eingabe.$C$6];IF(OR([.AO28]=[Tabelle.AI$18];[.AO28]=[Tabelle.AM$18];[.AO28]=[Tabelle.AQ$18]);[$Eingabe.$C$7];IF(OR([.AO28]=[Tabelle.AJ$18];[.AO28]=[Tabelle.AN$18];[.AO28]=[Tabelle.AR$18]);[$Eingabe.$C$8];&quot;&quot;))))">
            <text:p/>
          </table:table-cell>
          <table:table-cell table:style-name="ce57" table:formula="oooc:=[.AT27]+1" office:value-type="date" office:date-value="2009-10-25">
            <text:p>25</text:p>
          </table:table-cell>
          <table:table-cell table:style-name="ce35" table:formula="oooc:=IF([.AT28]=&quot;&quot;;&quot;&quot;;IF(WEEKDAY([.AT28];1)=2;&quot;Mo&quot;;IF(WEEKDAY([.AT28];1)=3;&quot;Di&quot;;IF(WEEKDAY([.AT28];1)=4;&quot;Mi&quot;;IF(WEEKDAY([.AT28];1)=5;&quot;Do&quot;;IF(WEEKDAY([.AT28];1)=6;&quot;Fr&quot;;IF(WEEKDAY([.AT28];1)=7;&quot;Sa&quot;;IF(WEEKDAY([.AT28];1)=1;&quot;So&quot;;&quot;XX&quot;))))))))" office:value-type="string" office:string-value="So">
            <text:p>So</text:p>
          </table:table-cell>
          <table:table-cell table:style-name="ce40" table:formula="oooc:=IF([.AU28]=&quot;Mo&quot;;WEEKNUM([.AT28];2);&quot;&quot;)">
            <text:p/>
          </table:table-cell>
          <table:table-cell table:style-name="ce45" table:formula="oooc:=IF([.AU28]=&quot;So&quot;;&quot;Winterzeit&quot;;&quot;&quot;)" office:value-type="string" office:string-value="Winterzeit">
            <text:p>Winterzeit</text:p>
          </table:table-cell>
          <table:table-cell table:style-name="ce47" table:formula="oooc:=IF(OR([.AT28]=[Tabelle.AK$18];[.AT28]=[Tabelle.AO$18];[.AT28]=[Tabelle.AS$18]);[$Eingabe.$C$5];IF(OR([.AT28]=[Tabelle.AL$18];[.AT28]=[Tabelle.AP$18];[.AT28]=[Tabelle.AT$18]);[$Eingabe.$C$6];IF(OR([.AT28]=[Tabelle.AM$18];[.AT28]=[Tabelle.AQ$18];[.AT28]=[Tabelle.AU$18]);[$Eingabe.$C$7];IF(OR([.AT28]=[Tabelle.AN$18];[.AT28]=[Tabelle.AR$18];[.AT28]=[Tabelle.AV$18]);[$Eingabe.$C$8];&quot;&quot;))))">
            <text:p/>
          </table:table-cell>
          <table:table-cell table:style-name="ce62" table:formula="oooc:=[.AY27]+1" office:value-type="date" office:date-value="2009-11-25">
            <text:p>25</text:p>
          </table:table-cell>
          <table:table-cell table:style-name="ce11" table:formula="oooc:=IF([.AY28]=&quot;&quot;;&quot;&quot;;IF(WEEKDAY([.AY28];1)=2;&quot;Mo&quot;;IF(WEEKDAY([.AY28];1)=3;&quot;Di&quot;;IF(WEEKDAY([.AY28];1)=4;&quot;Mi&quot;;IF(WEEKDAY([.AY28];1)=5;&quot;Do&quot;;IF(WEEKDAY([.AY28];1)=6;&quot;Fr&quot;;IF(WEEKDAY([.AY28];1)=7;&quot;Sa&quot;;IF(WEEKDAY([.AY28];1)=1;&quot;So&quot;;&quot;XX&quot;))))))))" office:value-type="string" office:string-value="Mi">
            <text:p>Mi</text:p>
          </table:table-cell>
          <table:table-cell table:style-name="ce15" table:formula="oooc:=IF([.AZ28]=&quot;Mo&quot;;WEEKNUM([.AY28];2);&quot;&quot;)">
            <text:p/>
          </table:table-cell>
          <table:table-cell table:style-name="ce20" table:formula="oooc:=IF(WEEKDAY([.AY28];1)=1;&quot;Totensonntag&quot;;&quot;&quot;)">
            <text:p/>
          </table:table-cell>
          <table:table-cell table:style-name="ce25" table:formula="oooc:=IF(OR([.AY28]=[Tabelle.AO$18];[.AY28]=[Tabelle.AS$18];[.AY28]=[Tabelle.AW$18]);[$Eingabe.$C$5];IF(OR([.AY28]=[Tabelle.AP$18];[.AY28]=[Tabelle.AT$18];[.AY28]=[Tabelle.AX$18]);[$Eingabe.$C$6];IF(OR([.AY28]=[Tabelle.AQ$18];[.AY28]=[Tabelle.AU$18];[.AY28]=[Tabelle.AY$18]);[$Eingabe.$C$7];IF(OR([.AY28]=[Tabelle.AR$18];[.AY28]=[Tabelle.AV$18];[.AY28]=[Tabelle.AZ$18]);[$Eingabe.$C$8];&quot;&quot;))))">
            <text:p/>
          </table:table-cell>
          <table:table-cell table:style-name="ce57" table:formula="oooc:=[.BD27]+1" office:value-type="date" office:date-value="2009-12-25">
            <text:p>25</text:p>
          </table:table-cell>
          <table:table-cell table:style-name="ce35" table:formula="oooc:=IF([.BD28]=&quot;&quot;;&quot;&quot;;IF(WEEKDAY([.BD28];1)=2;&quot;Mo&quot;;IF(WEEKDAY([.BD28];1)=3;&quot;Di&quot;;IF(WEEKDAY([.BD28];1)=4;&quot;Mi&quot;;IF(WEEKDAY([.BD28];1)=5;&quot;Do&quot;;IF(WEEKDAY([.BD28];1)=6;&quot;Fr&quot;;IF(WEEKDAY([.BD28];1)=7;&quot;Sa&quot;;IF(WEEKDAY([.BD28];1)=1;&quot;So&quot;;&quot;XX&quot;))))))))" office:value-type="string" office:string-value="Fr">
            <text:p>Fr</text:p>
          </table:table-cell>
          <table:table-cell table:style-name="ce40" table:formula="oooc:=IF([.BE28]=&quot;Mo&quot;;WEEKNUM([.BD28];2);&quot;&quot;)">
            <text:p/>
          </table:table-cell>
          <table:table-cell table:style-name="ce19" office:value-type="string">
            <text:p>Weihnachten</text:p>
          </table:table-cell>
          <table:table-cell table:style-name="ce86" table:formula="oooc:=IF(OR([.BD28]=[Tabelle.AS$18];[.BD28]=[Tabelle.AW$18];[.BD28]=[Tabelle.BA$18]);[$Eingabe.$C$5];IF(OR([.BD28]=[Tabelle.AT$18];[.BD28]=[Tabelle.AX$18];[.BD28]=[Tabelle.BB$18]);[$Eingabe.$C$6];IF(OR([.BD28]=[Tabelle.AU$18];[.BD28]=[Tabelle.AY$18];[.BD28]=[Tabelle.BC$18]);[$Eingabe.$C$7];IF(OR([.BD28]=[Tabelle.AV$18];[.BD28]=[Tabelle.AZ$18];[.BD28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8]+1" office:value-type="date" office:date-value="2009-01-26">
            <text:p>26</text:p>
          </table:table-cell>
          <table:table-cell table:style-name="ce11" table:formula="oooc:=IF([.A29]=&quot;&quot;;&quot;&quot;;IF(WEEKDAY([.A29];1)=2;&quot;Mo&quot;;IF(WEEKDAY([.A29];1)=3;&quot;Di&quot;;IF(WEEKDAY([.A29];1)=4;&quot;Mi&quot;;IF(WEEKDAY([.A29];1)=5;&quot;Do&quot;;IF(WEEKDAY([.A29];1)=6;&quot;Fr&quot;;IF(WEEKDAY([.A29];1)=7;&quot;Sa&quot;;IF(WEEKDAY([.A29];1)=1;&quot;So&quot;;&quot;XX&quot;))))))))" office:value-type="string" office:string-value="Mo">
            <text:p>Mo</text:p>
          </table:table-cell>
          <table:table-cell table:style-name="ce15" table:formula="oooc:=IF([.B29]=&quot;Mo&quot;;WEEKNUM([.A29];2);&quot;&quot;)" office:value-type="float" office:value="5">
            <text:p>5</text:p>
          </table:table-cell>
          <table:table-cell table:style-name="ce20"/>
          <table:table-cell table:style-name="ce25" table:formula="oooc:=IF(OR([.A29]=[Tabelle.A$18];[.A29]=[Tabelle.E$18];[.A29]=[Tabelle.I$18]);[$Eingabe.$C$5];IF(OR([.A29]=[Tabelle.B$18];[.A29]=[Tabelle.F$18];[.A29]=[Tabelle.J$18]);[$Eingabe.$C$6];IF(OR([.A29]=[Tabelle.C$18];[.A29]=[Tabelle.G$18];[.A29]=[Tabelle.K$18]);[$Eingabe.$C$7];IF(OR([.A29]=[Tabelle.D$18];[.A29]=[Tabelle.H$18];[.A29]=[Tabelle.L$18]);[$Eingabe.$C$8];&quot;&quot;))))" office:value-type="string" office:string-value="">
            <text:p></text:p>
          </table:table-cell>
          <table:table-cell table:style-name="ce31" table:formula="oooc:=[.F28]+1" office:value-type="date" office:date-value="2009-02-26">
            <text:p>26</text:p>
          </table:table-cell>
          <table:table-cell table:style-name="ce35" table:formula="oooc:=IF([.F29]=&quot;&quot;;&quot;&quot;;IF(WEEKDAY([.F29];1)=2;&quot;Mo&quot;;IF(WEEKDAY([.F29];1)=3;&quot;Di&quot;;IF(WEEKDAY([.F29];1)=4;&quot;Mi&quot;;IF(WEEKDAY([.F29];1)=5;&quot;Do&quot;;IF(WEEKDAY([.F29];1)=6;&quot;Fr&quot;;IF(WEEKDAY([.F29];1)=7;&quot;Sa&quot;;IF(WEEKDAY([.F29];1)=1;&quot;So&quot;;&quot;XX&quot;))))))))" office:value-type="string" office:string-value="Do">
            <text:p>Do</text:p>
          </table:table-cell>
          <table:table-cell table:style-name="ce40" table:formula="oooc:=IF([.G29]=&quot;Mo&quot;;WEEKNUM([.F29];2);&quot;&quot;)">
            <text:p/>
          </table:table-cell>
          <table:table-cell table:style-name="ce44" table:formula="oooc:=IF([.F29]+52=EASTERSUNDAY([.$A$1]);&quot;Smuzig Do.&quot;;IF([.F29]+48=EASTERSUNDAY([.$A$1]);&quot;Rosen Mo.&quot;;IF([.F29]+47=EASTERSUNDAY([.$A$1]);&quot;Fasnacht&quot;;IF([.F29]+46=EASTERSUNDAY([.$A$1]);&quot;Ascher Mi.&quot;;&quot;&quot;))))">
            <text:p/>
          </table:table-cell>
          <table:table-cell table:style-name="ce47" table:formula="oooc:=IF(OR([.F29]=[Tabelle.E$18];[.F29]=[Tabelle.I$18];[.F29]=[Tabelle.M$18]);[$Eingabe.$C$5];IF(OR([.F29]=[Tabelle.F$18];[.F29]=[Tabelle.J$18];[.F29]=[Tabelle.N$18]);[$Eingabe.$C$6];IF(OR([.F29]=[Tabelle.G$18];[.F29]=[Tabelle.K$18];[.F29]=[Tabelle.O$18]);[$Eingabe.$C$7];IF(OR([.F29]=[Tabelle.H$18];[.F29]=[Tabelle.L$18];[.F29]=[Tabelle.P$18]);[$Eingabe.$C$8];&quot;&quot;))))">
            <text:p/>
          </table:table-cell>
          <table:table-cell table:style-name="ce51" table:formula="oooc:=[.K28]+1" office:value-type="date" office:date-value="2009-03-26">
            <text:p>26</text:p>
          </table:table-cell>
          <table:table-cell table:style-name="ce11" table:formula="oooc:=IF([.K29]=&quot;&quot;;&quot;&quot;;IF(WEEKDAY([.K29];1)=2;&quot;Mo&quot;;IF(WEEKDAY([.K29];1)=3;&quot;Di&quot;;IF(WEEKDAY([.K29];1)=4;&quot;Mi&quot;;IF(WEEKDAY([.K29];1)=5;&quot;Do&quot;;IF(WEEKDAY([.K29];1)=6;&quot;Fr&quot;;IF(WEEKDAY([.K29];1)=7;&quot;Sa&quot;;IF(WEEKDAY([.K29];1)=1;&quot;So&quot;;&quot;XX&quot;))))))))" office:value-type="string" office:string-value="Do">
            <text:p>Do</text:p>
          </table:table-cell>
          <table:table-cell table:style-name="ce15" table:formula="oooc:=IF([.L29]=&quot;Mo&quot;;WEEKNUM([.K29];2);&quot;&quot;)">
            <text:p/>
          </table:table-cell>
          <table:table-cell table:style-name="ce53" table:formula="oooc:=IF([.K29]=EASTERSUNDAY([.$A$1]);&quot;Ostersonntag&quot;;IF([.K29]-1=EASTERSUNDAY([.$A$1]);&quot;Ostermontag&quot;;IF([.K29]+2=EASTERSUNDAY([.$A$1]);&quot;Karfreitag&quot;;IF([.L29]=&quot;So&quot;;&quot;Sommerzeit&quot;;&quot;&quot;))))">
            <text:p/>
          </table:table-cell>
          <table:table-cell table:style-name="ce25" table:formula="oooc:=IF(OR([.K29]=[Tabelle.I$18];[.K29]=[Tabelle.M$18];[.K29]=[Tabelle.Q$18]);[$Eingabe.$C$5];IF(OR([.K29]=[Tabelle.J$18];[.K29]=[Tabelle.N$18];[.K29]=[Tabelle.R$18]);[$Eingabe.$C$6];IF(OR([.K29]=[Tabelle.K$18];[.K29]=[Tabelle.O$18];[.K29]=[Tabelle.S$18]);[$Eingabe.$C$7];IF(OR([.K29]=[Tabelle.L$18];[.K29]=[Tabelle.P$18];[.K29]=[Tabelle.T$18]);[$Eingabe.$C$8];&quot;&quot;))))" office:value-type="string" office:string-value="">
            <text:p></text:p>
          </table:table-cell>
          <table:table-cell table:style-name="ce57" table:formula="oooc:=[.P28]+1" office:value-type="date" office:date-value="2009-04-26">
            <text:p>26</text:p>
          </table:table-cell>
          <table:table-cell table:style-name="ce35" table:formula="oooc:=IF([.P29]=&quot;&quot;;&quot;&quot;;IF(WEEKDAY([.P29];1)=2;&quot;Mo&quot;;IF(WEEKDAY([.P29];1)=3;&quot;Di&quot;;IF(WEEKDAY([.P29];1)=4;&quot;Mi&quot;;IF(WEEKDAY([.P29];1)=5;&quot;Do&quot;;IF(WEEKDAY([.P29];1)=6;&quot;Fr&quot;;IF(WEEKDAY([.P29];1)=7;&quot;Sa&quot;;IF(WEEKDAY([.P29];1)=1;&quot;So&quot;;&quot;XX&quot;))))))))" office:value-type="string" office:string-value="So">
            <text:p>So</text:p>
          </table:table-cell>
          <table:table-cell table:style-name="ce40" table:formula="oooc:=IF([.Q29]=&quot;Mo&quot;;WEEKNUM([.P29];2);&quot;&quot;)">
            <text:p/>
          </table:table-cell>
          <table:table-cell table:style-name="ce59" table:formula="oooc:=IF([.P29]=EASTERSUNDAY([.$A$1]);&quot;Ostersonntag&quot;;IF([.P29]-1=EASTERSUNDAY([.$A$1]);&quot;Ostermontag&quot;;IF([.P29]+2=EASTERSUNDAY([.$A$1]);&quot;Karfreitag&quot;;&quot;&quot;)))">
            <text:p/>
          </table:table-cell>
          <table:table-cell table:style-name="ce47" table:formula="oooc:=IF(OR([.P29]=[Tabelle.M$18];[.P29]=[Tabelle.Q$18];[.P29]=[Tabelle.U$18]);[$Eingabe.$C$5];IF(OR([.P29]=[Tabelle.N$18];[.P29]=[Tabelle.R$18];[.P29]=[Tabelle.V$18]);[$Eingabe.$C$6];IF(OR([.P29]=[Tabelle.O$18];[.P29]=[Tabelle.S$18];[.P29]=[Tabelle.W$18]);[$Eingabe.$C$7];IF(OR([.P29]=[Tabelle.P$18];[.P29]=[Tabelle.T$18];[.P29]=[Tabelle.X$18]);[$Eingabe.$C$8];&quot;&quot;))))">
            <text:p/>
          </table:table-cell>
          <table:table-cell table:style-name="ce62" table:formula="oooc:=[.U28]+1" office:value-type="date" office:date-value="2009-05-26">
            <text:p>26</text:p>
          </table:table-cell>
          <table:table-cell table:style-name="ce11" table:formula="oooc:=IF([.U29]=&quot;&quot;;&quot;&quot;;IF(WEEKDAY([.U29];1)=2;&quot;Mo&quot;;IF(WEEKDAY([.U29];1)=3;&quot;Di&quot;;IF(WEEKDAY([.U29];1)=4;&quot;Mi&quot;;IF(WEEKDAY([.U29];1)=5;&quot;Do&quot;;IF(WEEKDAY([.U29];1)=6;&quot;Fr&quot;;IF(WEEKDAY([.U29];1)=7;&quot;Sa&quot;;IF(WEEKDAY([.U29];1)=1;&quot;So&quot;;&quot;XX&quot;))))))))" office:value-type="string" office:string-value="Di">
            <text:p>Di</text:p>
          </table:table-cell>
          <table:table-cell table:style-name="ce15" table:formula="oooc:=IF([.V29]=&quot;Mo&quot;;WEEKNUM([.U29];2);&quot;&quot;)">
            <text:p/>
          </table:table-cell>
          <table:table-cell table:style-name="ce64" table:formula="oooc:=IF([.U29]-49=EASTERSUNDAY([.$A$1]);&quot;Pfingsten&quot;;IF([.U29]-50=EASTERSUNDAY([.$A$1]);&quot;Pfingsten&quot;;IF([.U29]-39=EASTERSUNDAY([.$A$1]);&quot;Ch.H-Fahrt&quot;;IF([.U29]-60=EASTERSUNDAY([.$A$1]);&quot;Fronleichnam&quot;;&quot;&quot;))))">
            <text:p/>
          </table:table-cell>
          <table:table-cell table:style-name="ce25" table:formula="oooc:=IF(OR([.U29]=[Tabelle.Q$18];[.U29]=[Tabelle.U$18];[.U29]=[Tabelle.Y$18]);[$Eingabe.$C$5];IF(OR([.U29]=[Tabelle.R$18];[.U29]=[Tabelle.V$18];[.U29]=[Tabelle.Z$18]);[$Eingabe.$C$6];IF(OR([.U29]=[Tabelle.S$18];[.U29]=[Tabelle.W$18];[.U29]=[Tabelle.AA$18]);[$Eingabe.$C$7];IF(OR([.U29]=[Tabelle.T$18];[.U29]=[Tabelle.X$18];[.U29]=[Tabelle.AB$18]);[$Eingabe.$C$8];&quot;&quot;))))">
            <text:p/>
          </table:table-cell>
          <table:table-cell table:style-name="ce57" table:formula="oooc:=[.Z28]+1" office:value-type="date" office:date-value="2009-06-26">
            <text:p>26</text:p>
          </table:table-cell>
          <table:table-cell table:style-name="ce35" table:formula="oooc:=IF([.Z29]=&quot;&quot;;&quot;&quot;;IF(WEEKDAY([.Z29];1)=2;&quot;Mo&quot;;IF(WEEKDAY([.Z29];1)=3;&quot;Di&quot;;IF(WEEKDAY([.Z29];1)=4;&quot;Mi&quot;;IF(WEEKDAY([.Z29];1)=5;&quot;Do&quot;;IF(WEEKDAY([.Z29];1)=6;&quot;Fr&quot;;IF(WEEKDAY([.Z29];1)=7;&quot;Sa&quot;;IF(WEEKDAY([.Z29];1)=1;&quot;So&quot;;&quot;XX&quot;))))))))" office:value-type="string" office:string-value="Fr">
            <text:p>Fr</text:p>
          </table:table-cell>
          <table:table-cell table:style-name="ce40" table:formula="oooc:=IF([.AA29]=&quot;Mo&quot;;WEEKNUM([.Z29];2);&quot;&quot;)">
            <text:p/>
          </table:table-cell>
          <table:table-cell table:style-name="ce60"/>
          <table:table-cell table:style-name="ce47" table:formula="oooc:=IF(OR([.Z29]=[Tabelle.U$18];[.Z29]=[Tabelle.Y$18];[.Z29]=[Tabelle.AC$18]);[$Eingabe.$C$5];IF(OR([.Z29]=[Tabelle.V$18];[.Z29]=[Tabelle.Z$18];[.Z29]=[Tabelle.AD$18]);[$Eingabe.$C$6];IF(OR([.Z29]=[Tabelle.W$18];[.Z29]=[Tabelle.AA$18];[.Z29]=[Tabelle.AE$18]);[$Eingabe.$C$7];IF(OR([.Z29]=[Tabelle.X$18];[.Z29]=[Tabelle.AB$18];[.Z29]=[Tabelle.AF$18]);[$Eingabe.$C$8];&quot;&quot;))))">
            <text:p/>
          </table:table-cell>
          <table:table-cell table:style-name="ce62" table:formula="oooc:=[.AE28]+1" office:value-type="date" office:date-value="2009-07-26">
            <text:p>26</text:p>
          </table:table-cell>
          <table:table-cell table:style-name="ce11" table:formula="oooc:=IF([.AE29]=&quot;&quot;;&quot;&quot;;IF(WEEKDAY([.AE29];1)=2;&quot;Mo&quot;;IF(WEEKDAY([.AE29];1)=3;&quot;Di&quot;;IF(WEEKDAY([.AE29];1)=4;&quot;Mi&quot;;IF(WEEKDAY([.AE29];1)=5;&quot;Do&quot;;IF(WEEKDAY([.AE29];1)=6;&quot;Fr&quot;;IF(WEEKDAY([.AE29];1)=7;&quot;Sa&quot;;IF(WEEKDAY([.AE29];1)=1;&quot;So&quot;;&quot;XX&quot;))))))))" office:value-type="string" office:string-value="So">
            <text:p>So</text:p>
          </table:table-cell>
          <table:table-cell table:style-name="ce15" table:formula="oooc:=IF([.AF29]=&quot;Mo&quot;;WEEKNUM([.AE29];2);&quot;&quot;)">
            <text:p/>
          </table:table-cell>
          <table:table-cell table:style-name="ce20"/>
          <table:table-cell table:style-name="ce25" table:formula="oooc:=IF(OR([.AE29]=[Tabelle.Y$18];[.AE29]=[Tabelle.AC$18];[.AE29]=[Tabelle.AG$18]);[$Eingabe.$C$5];IF(OR([.AE29]=[Tabelle.Z$18];[.AE29]=[Tabelle.AD$18];[.AE29]=[Tabelle.AH$18]);[$Eingabe.$C$6];IF(OR([.AE29]=[Tabelle.AA$18];[.AE29]=[Tabelle.AE$18];[.AE29]=[Tabelle.AI$18]);[$Eingabe.$C$7];IF(OR([.AE29]=[Tabelle.AB$18];[.AE29]=[Tabelle.AF$18];[.AE29]=[Tabelle.AJ$18]);[$Eingabe.$C$8];&quot;&quot;))))">
            <text:p/>
          </table:table-cell>
          <table:table-cell table:style-name="ce57" table:formula="oooc:=[.AJ28]+1" office:value-type="date" office:date-value="2009-08-26">
            <text:p>26</text:p>
          </table:table-cell>
          <table:table-cell table:style-name="ce35" table:formula="oooc:=IF([.AJ29]=&quot;&quot;;&quot;&quot;;IF(WEEKDAY([.AJ29];1)=2;&quot;Mo&quot;;IF(WEEKDAY([.AJ29];1)=3;&quot;Di&quot;;IF(WEEKDAY([.AJ29];1)=4;&quot;Mi&quot;;IF(WEEKDAY([.AJ29];1)=5;&quot;Do&quot;;IF(WEEKDAY([.AJ29];1)=6;&quot;Fr&quot;;IF(WEEKDAY([.AJ29];1)=7;&quot;Sa&quot;;IF(WEEKDAY([.AJ29];1)=1;&quot;So&quot;;&quot;XX&quot;))))))))" office:value-type="string" office:string-value="Mi">
            <text:p>Mi</text:p>
          </table:table-cell>
          <table:table-cell table:style-name="ce40" table:formula="oooc:=IF([.AK29]=&quot;Mo&quot;;WEEKNUM([.AJ29];2);&quot;&quot;)">
            <text:p/>
          </table:table-cell>
          <table:table-cell table:style-name="ce45"/>
          <table:table-cell table:style-name="ce47" table:formula="oooc:=IF(OR([.AJ29]=[Tabelle.AC$18];[.AJ29]=[Tabelle.AG$18];[.AJ29]=[Tabelle.AK$18]);[$Eingabe.$C$5];IF(OR([.AJ29]=[Tabelle.AD$18];[.AJ29]=[Tabelle.AH$18];[.AJ29]=[Tabelle.AL$18]);[$Eingabe.$C$6];IF(OR([.AJ29]=[Tabelle.AE$18];[.AJ29]=[Tabelle.AI$18];[.AJ29]=[Tabelle.AM$18]);[$Eingabe.$C$7];IF(OR([.AJ29]=[Tabelle.AF$18];[.AJ29]=[Tabelle.AJ$18];[.AJ29]=[Tabelle.AN$18]);[$Eingabe.$C$8];&quot;&quot;))))">
            <text:p/>
          </table:table-cell>
          <table:table-cell table:style-name="ce62" table:formula="oooc:=[.AO28]+1" office:value-type="date" office:date-value="2009-09-26">
            <text:p>26</text:p>
          </table:table-cell>
          <table:table-cell table:style-name="ce11" table:formula="oooc:=IF([.AO29]=&quot;&quot;;&quot;&quot;;IF(WEEKDAY([.AO29];1)=2;&quot;Mo&quot;;IF(WEEKDAY([.AO29];1)=3;&quot;Di&quot;;IF(WEEKDAY([.AO29];1)=4;&quot;Mi&quot;;IF(WEEKDAY([.AO29];1)=5;&quot;Do&quot;;IF(WEEKDAY([.AO29];1)=6;&quot;Fr&quot;;IF(WEEKDAY([.AO29];1)=7;&quot;Sa&quot;;IF(WEEKDAY([.AO29];1)=1;&quot;So&quot;;&quot;XX&quot;))))))))" office:value-type="string" office:string-value="Sa">
            <text:p>Sa</text:p>
          </table:table-cell>
          <table:table-cell table:style-name="ce15" table:formula="oooc:=IF([.AP29]=&quot;Mo&quot;;WEEKNUM([.AO29];2);&quot;&quot;)">
            <text:p/>
          </table:table-cell>
          <table:table-cell table:style-name="ce20"/>
          <table:table-cell table:style-name="ce25" table:formula="oooc:=IF(OR([.AO29]=[Tabelle.AG$18];[.AO29]=[Tabelle.AK$18];[.AO29]=[Tabelle.AO$18]);[$Eingabe.$C$5];IF(OR([.AO29]=[Tabelle.AH$18];[.AO29]=[Tabelle.AL$18];[.AO29]=[Tabelle.AP$18]);[$Eingabe.$C$6];IF(OR([.AO29]=[Tabelle.AI$18];[.AO29]=[Tabelle.AM$18];[.AO29]=[Tabelle.AQ$18]);[$Eingabe.$C$7];IF(OR([.AO29]=[Tabelle.AJ$18];[.AO29]=[Tabelle.AN$18];[.AO29]=[Tabelle.AR$18]);[$Eingabe.$C$8];&quot;&quot;))))" office:value-type="string" office:string-value="">
            <text:p></text:p>
          </table:table-cell>
          <table:table-cell table:style-name="ce57" table:formula="oooc:=[.AT28]+1" office:value-type="date" office:date-value="2009-10-26">
            <text:p>26</text:p>
          </table:table-cell>
          <table:table-cell table:style-name="ce35" table:formula="oooc:=IF([.AT29]=&quot;&quot;;&quot;&quot;;IF(WEEKDAY([.AT29];1)=2;&quot;Mo&quot;;IF(WEEKDAY([.AT29];1)=3;&quot;Di&quot;;IF(WEEKDAY([.AT29];1)=4;&quot;Mi&quot;;IF(WEEKDAY([.AT29];1)=5;&quot;Do&quot;;IF(WEEKDAY([.AT29];1)=6;&quot;Fr&quot;;IF(WEEKDAY([.AT29];1)=7;&quot;Sa&quot;;IF(WEEKDAY([.AT29];1)=1;&quot;So&quot;;&quot;XX&quot;))))))))" office:value-type="string" office:string-value="Mo">
            <text:p>Mo</text:p>
          </table:table-cell>
          <table:table-cell table:style-name="ce40" table:formula="oooc:=IF([.AU29]=&quot;Mo&quot;;WEEKNUM([.AT29];2);&quot;&quot;)" office:value-type="float" office:value="44">
            <text:p>44</text:p>
          </table:table-cell>
          <table:table-cell table:style-name="ce45" table:formula="oooc:=IF([.AU29]=&quot;So&quot;;&quot;Winterzeit&quot;;&quot;&quot;)">
            <text:p/>
          </table:table-cell>
          <table:table-cell table:style-name="ce47" table:formula="oooc:=IF(OR([.AT29]=[Tabelle.AK$18];[.AT29]=[Tabelle.AO$18];[.AT29]=[Tabelle.AS$18]);[$Eingabe.$C$5];IF(OR([.AT29]=[Tabelle.AL$18];[.AT29]=[Tabelle.AP$18];[.AT29]=[Tabelle.AT$18]);[$Eingabe.$C$6];IF(OR([.AT29]=[Tabelle.AM$18];[.AT29]=[Tabelle.AQ$18];[.AT29]=[Tabelle.AU$18]);[$Eingabe.$C$7];IF(OR([.AT29]=[Tabelle.AN$18];[.AT29]=[Tabelle.AR$18];[.AT29]=[Tabelle.AV$18]);[$Eingabe.$C$8];&quot;&quot;))))" office:value-type="string" office:string-value="">
            <text:p></text:p>
          </table:table-cell>
          <table:table-cell table:style-name="ce62" table:formula="oooc:=[.AY28]+1" office:value-type="date" office:date-value="2009-11-26">
            <text:p>26</text:p>
          </table:table-cell>
          <table:table-cell table:style-name="ce11" table:formula="oooc:=IF([.AY29]=&quot;&quot;;&quot;&quot;;IF(WEEKDAY([.AY29];1)=2;&quot;Mo&quot;;IF(WEEKDAY([.AY29];1)=3;&quot;Di&quot;;IF(WEEKDAY([.AY29];1)=4;&quot;Mi&quot;;IF(WEEKDAY([.AY29];1)=5;&quot;Do&quot;;IF(WEEKDAY([.AY29];1)=6;&quot;Fr&quot;;IF(WEEKDAY([.AY29];1)=7;&quot;Sa&quot;;IF(WEEKDAY([.AY29];1)=1;&quot;So&quot;;&quot;XX&quot;))))))))" office:value-type="string" office:string-value="Do">
            <text:p>Do</text:p>
          </table:table-cell>
          <table:table-cell table:style-name="ce15" table:formula="oooc:=IF([.AZ29]=&quot;Mo&quot;;WEEKNUM([.AY29];2);&quot;&quot;)">
            <text:p/>
          </table:table-cell>
          <table:table-cell table:style-name="ce20" table:formula="oooc:=IF(WEEKDAY([.AY29];1)=1;&quot;Totensonntag&quot;;&quot;&quot;)">
            <text:p/>
          </table:table-cell>
          <table:table-cell table:style-name="ce25" table:formula="oooc:=IF(OR([.AY29]=[Tabelle.AO$18];[.AY29]=[Tabelle.AS$18];[.AY29]=[Tabelle.AW$18]);[$Eingabe.$C$5];IF(OR([.AY29]=[Tabelle.AP$18];[.AY29]=[Tabelle.AT$18];[.AY29]=[Tabelle.AX$18]);[$Eingabe.$C$6];IF(OR([.AY29]=[Tabelle.AQ$18];[.AY29]=[Tabelle.AU$18];[.AY29]=[Tabelle.AY$18]);[$Eingabe.$C$7];IF(OR([.AY29]=[Tabelle.AR$18];[.AY29]=[Tabelle.AV$18];[.AY29]=[Tabelle.AZ$18]);[$Eingabe.$C$8];&quot;&quot;))))">
            <text:p/>
          </table:table-cell>
          <table:table-cell table:style-name="ce57" table:formula="oooc:=[.BD28]+1" office:value-type="date" office:date-value="2009-12-26">
            <text:p>26</text:p>
          </table:table-cell>
          <table:table-cell table:style-name="ce35" table:formula="oooc:=IF([.BD29]=&quot;&quot;;&quot;&quot;;IF(WEEKDAY([.BD29];1)=2;&quot;Mo&quot;;IF(WEEKDAY([.BD29];1)=3;&quot;Di&quot;;IF(WEEKDAY([.BD29];1)=4;&quot;Mi&quot;;IF(WEEKDAY([.BD29];1)=5;&quot;Do&quot;;IF(WEEKDAY([.BD29];1)=6;&quot;Fr&quot;;IF(WEEKDAY([.BD29];1)=7;&quot;Sa&quot;;IF(WEEKDAY([.BD29];1)=1;&quot;So&quot;;&quot;XX&quot;))))))))" office:value-type="string" office:string-value="Sa">
            <text:p>Sa</text:p>
          </table:table-cell>
          <table:table-cell table:style-name="ce40" table:formula="oooc:=IF([.BE29]=&quot;Mo&quot;;WEEKNUM([.BD29];2);&quot;&quot;)">
            <text:p/>
          </table:table-cell>
          <table:table-cell table:style-name="ce19" office:value-type="string">
            <text:p>Weihnachten</text:p>
          </table:table-cell>
          <table:table-cell table:style-name="ce86" table:formula="oooc:=IF(OR([.BD29]=[Tabelle.AS$18];[.BD29]=[Tabelle.AW$18];[.BD29]=[Tabelle.BA$18]);[$Eingabe.$C$5];IF(OR([.BD29]=[Tabelle.AT$18];[.BD29]=[Tabelle.AX$18];[.BD29]=[Tabelle.BB$18]);[$Eingabe.$C$6];IF(OR([.BD29]=[Tabelle.AU$18];[.BD29]=[Tabelle.AY$18];[.BD29]=[Tabelle.BC$18]);[$Eingabe.$C$7];IF(OR([.BD29]=[Tabelle.AV$18];[.BD29]=[Tabelle.AZ$18];[.BD29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29]+1" office:value-type="date" office:date-value="2009-01-27">
            <text:p>27</text:p>
          </table:table-cell>
          <table:table-cell table:style-name="ce11" table:formula="oooc:=IF([.A30]=&quot;&quot;;&quot;&quot;;IF(WEEKDAY([.A30];1)=2;&quot;Mo&quot;;IF(WEEKDAY([.A30];1)=3;&quot;Di&quot;;IF(WEEKDAY([.A30];1)=4;&quot;Mi&quot;;IF(WEEKDAY([.A30];1)=5;&quot;Do&quot;;IF(WEEKDAY([.A30];1)=6;&quot;Fr&quot;;IF(WEEKDAY([.A30];1)=7;&quot;Sa&quot;;IF(WEEKDAY([.A30];1)=1;&quot;So&quot;;&quot;XX&quot;))))))))" office:value-type="string" office:string-value="Di">
            <text:p>Di</text:p>
          </table:table-cell>
          <table:table-cell table:style-name="ce15" table:formula="oooc:=IF([.B30]=&quot;Mo&quot;;WEEKNUM([.A30];2);&quot;&quot;)">
            <text:p/>
          </table:table-cell>
          <table:table-cell table:style-name="ce20"/>
          <table:table-cell table:style-name="ce25" table:formula="oooc:=IF(OR([.A30]=[Tabelle.A$18];[.A30]=[Tabelle.E$18];[.A30]=[Tabelle.I$18]);[$Eingabe.$C$5];IF(OR([.A30]=[Tabelle.B$18];[.A30]=[Tabelle.F$18];[.A30]=[Tabelle.J$18]);[$Eingabe.$C$6];IF(OR([.A30]=[Tabelle.C$18];[.A30]=[Tabelle.G$18];[.A30]=[Tabelle.K$18]);[$Eingabe.$C$7];IF(OR([.A30]=[Tabelle.D$18];[.A30]=[Tabelle.H$18];[.A30]=[Tabelle.L$18]);[$Eingabe.$C$8];&quot;&quot;))))">
            <text:p/>
          </table:table-cell>
          <table:table-cell table:style-name="ce31" table:formula="oooc:=[.F29]+1" office:value-type="date" office:date-value="2009-02-27">
            <text:p>27</text:p>
          </table:table-cell>
          <table:table-cell table:style-name="ce35" table:formula="oooc:=IF([.F30]=&quot;&quot;;&quot;&quot;;IF(WEEKDAY([.F30];1)=2;&quot;Mo&quot;;IF(WEEKDAY([.F30];1)=3;&quot;Di&quot;;IF(WEEKDAY([.F30];1)=4;&quot;Mi&quot;;IF(WEEKDAY([.F30];1)=5;&quot;Do&quot;;IF(WEEKDAY([.F30];1)=6;&quot;Fr&quot;;IF(WEEKDAY([.F30];1)=7;&quot;Sa&quot;;IF(WEEKDAY([.F30];1)=1;&quot;So&quot;;&quot;XX&quot;))))))))" office:value-type="string" office:string-value="Fr">
            <text:p>Fr</text:p>
          </table:table-cell>
          <table:table-cell table:style-name="ce40" table:formula="oooc:=IF([.G30]=&quot;Mo&quot;;WEEKNUM([.F30];2);&quot;&quot;)">
            <text:p/>
          </table:table-cell>
          <table:table-cell table:style-name="ce44" table:formula="oooc:=IF([.F30]+52=EASTERSUNDAY([.$A$1]);&quot;Smuzig Do.&quot;;IF([.F30]+48=EASTERSUNDAY([.$A$1]);&quot;Rosen Mo.&quot;;IF([.F30]+47=EASTERSUNDAY([.$A$1]);&quot;Fasnacht&quot;;IF([.F30]+46=EASTERSUNDAY([.$A$1]);&quot;Ascher Mi.&quot;;&quot;&quot;))))">
            <text:p/>
          </table:table-cell>
          <table:table-cell table:style-name="ce47" table:formula="oooc:=IF(OR([.F30]=[Tabelle.E$18];[.F30]=[Tabelle.I$18];[.F30]=[Tabelle.M$18]);[$Eingabe.$C$5];IF(OR([.F30]=[Tabelle.F$18];[.F30]=[Tabelle.J$18];[.F30]=[Tabelle.N$18]);[$Eingabe.$C$6];IF(OR([.F30]=[Tabelle.G$18];[.F30]=[Tabelle.K$18];[.F30]=[Tabelle.O$18]);[$Eingabe.$C$7];IF(OR([.F30]=[Tabelle.H$18];[.F30]=[Tabelle.L$18];[.F30]=[Tabelle.P$18]);[$Eingabe.$C$8];&quot;&quot;))))">
            <text:p/>
          </table:table-cell>
          <table:table-cell table:style-name="ce51" table:formula="oooc:=[.K29]+1" office:value-type="date" office:date-value="2009-03-27">
            <text:p>27</text:p>
          </table:table-cell>
          <table:table-cell table:style-name="ce11" table:formula="oooc:=IF([.K30]=&quot;&quot;;&quot;&quot;;IF(WEEKDAY([.K30];1)=2;&quot;Mo&quot;;IF(WEEKDAY([.K30];1)=3;&quot;Di&quot;;IF(WEEKDAY([.K30];1)=4;&quot;Mi&quot;;IF(WEEKDAY([.K30];1)=5;&quot;Do&quot;;IF(WEEKDAY([.K30];1)=6;&quot;Fr&quot;;IF(WEEKDAY([.K30];1)=7;&quot;Sa&quot;;IF(WEEKDAY([.K30];1)=1;&quot;So&quot;;&quot;XX&quot;))))))))" office:value-type="string" office:string-value="Fr">
            <text:p>Fr</text:p>
          </table:table-cell>
          <table:table-cell table:style-name="ce15" table:formula="oooc:=IF([.L30]=&quot;Mo&quot;;WEEKNUM([.K30];2);&quot;&quot;)">
            <text:p/>
          </table:table-cell>
          <table:table-cell table:style-name="ce53" table:formula="oooc:=IF([.K30]=EASTERSUNDAY([.$A$1]);&quot;Ostersonntag&quot;;IF([.K30]-1=EASTERSUNDAY([.$A$1]);&quot;Ostermontag&quot;;IF([.K30]+2=EASTERSUNDAY([.$A$1]);&quot;Karfreitag&quot;;IF([.L30]=&quot;So&quot;;&quot;Sommerzeit&quot;;&quot;&quot;))))">
            <text:p/>
          </table:table-cell>
          <table:table-cell table:style-name="ce25" table:formula="oooc:=IF(OR([.K30]=[Tabelle.I$18];[.K30]=[Tabelle.M$18];[.K30]=[Tabelle.Q$18]);[$Eingabe.$C$5];IF(OR([.K30]=[Tabelle.J$18];[.K30]=[Tabelle.N$18];[.K30]=[Tabelle.R$18]);[$Eingabe.$C$6];IF(OR([.K30]=[Tabelle.K$18];[.K30]=[Tabelle.O$18];[.K30]=[Tabelle.S$18]);[$Eingabe.$C$7];IF(OR([.K30]=[Tabelle.L$18];[.K30]=[Tabelle.P$18];[.K30]=[Tabelle.T$18]);[$Eingabe.$C$8];&quot;&quot;))))">
            <text:p/>
          </table:table-cell>
          <table:table-cell table:style-name="ce57" table:formula="oooc:=[.P29]+1" office:value-type="date" office:date-value="2009-04-27">
            <text:p>27</text:p>
          </table:table-cell>
          <table:table-cell table:style-name="ce35" table:formula="oooc:=IF([.P30]=&quot;&quot;;&quot;&quot;;IF(WEEKDAY([.P30];1)=2;&quot;Mo&quot;;IF(WEEKDAY([.P30];1)=3;&quot;Di&quot;;IF(WEEKDAY([.P30];1)=4;&quot;Mi&quot;;IF(WEEKDAY([.P30];1)=5;&quot;Do&quot;;IF(WEEKDAY([.P30];1)=6;&quot;Fr&quot;;IF(WEEKDAY([.P30];1)=7;&quot;Sa&quot;;IF(WEEKDAY([.P30];1)=1;&quot;So&quot;;&quot;XX&quot;))))))))" office:value-type="string" office:string-value="Mo">
            <text:p>Mo</text:p>
          </table:table-cell>
          <table:table-cell table:style-name="ce40" table:formula="oooc:=IF([.Q30]=&quot;Mo&quot;;WEEKNUM([.P30];2);&quot;&quot;)" office:value-type="float" office:value="18">
            <text:p>18</text:p>
          </table:table-cell>
          <table:table-cell table:style-name="ce59" table:formula="oooc:=IF([.P30]=EASTERSUNDAY([.$A$1]);&quot;Ostersonntag&quot;;IF([.P30]-1=EASTERSUNDAY([.$A$1]);&quot;Ostermontag&quot;;IF([.P30]+2=EASTERSUNDAY([.$A$1]);&quot;Karfreitag&quot;;&quot;&quot;)))">
            <text:p/>
          </table:table-cell>
          <table:table-cell table:style-name="ce47" table:formula="oooc:=IF(OR([.P30]=[Tabelle.M$18];[.P30]=[Tabelle.Q$18];[.P30]=[Tabelle.U$18]);[$Eingabe.$C$5];IF(OR([.P30]=[Tabelle.N$18];[.P30]=[Tabelle.R$18];[.P30]=[Tabelle.V$18]);[$Eingabe.$C$6];IF(OR([.P30]=[Tabelle.O$18];[.P30]=[Tabelle.S$18];[.P30]=[Tabelle.W$18]);[$Eingabe.$C$7];IF(OR([.P30]=[Tabelle.P$18];[.P30]=[Tabelle.T$18];[.P30]=[Tabelle.X$18]);[$Eingabe.$C$8];&quot;&quot;))))">
            <text:p/>
          </table:table-cell>
          <table:table-cell table:style-name="ce62" table:formula="oooc:=[.U29]+1" office:value-type="date" office:date-value="2009-05-27">
            <text:p>27</text:p>
          </table:table-cell>
          <table:table-cell table:style-name="ce11" table:formula="oooc:=IF([.U30]=&quot;&quot;;&quot;&quot;;IF(WEEKDAY([.U30];1)=2;&quot;Mo&quot;;IF(WEEKDAY([.U30];1)=3;&quot;Di&quot;;IF(WEEKDAY([.U30];1)=4;&quot;Mi&quot;;IF(WEEKDAY([.U30];1)=5;&quot;Do&quot;;IF(WEEKDAY([.U30];1)=6;&quot;Fr&quot;;IF(WEEKDAY([.U30];1)=7;&quot;Sa&quot;;IF(WEEKDAY([.U30];1)=1;&quot;So&quot;;&quot;XX&quot;))))))))" office:value-type="string" office:string-value="Mi">
            <text:p>Mi</text:p>
          </table:table-cell>
          <table:table-cell table:style-name="ce15" table:formula="oooc:=IF([.V30]=&quot;Mo&quot;;WEEKNUM([.U30];2);&quot;&quot;)">
            <text:p/>
          </table:table-cell>
          <table:table-cell table:style-name="ce64" table:formula="oooc:=IF([.U30]-49=EASTERSUNDAY([.$A$1]);&quot;Pfingsten&quot;;IF([.U30]-50=EASTERSUNDAY([.$A$1]);&quot;Pfingsten&quot;;IF([.U30]-39=EASTERSUNDAY([.$A$1]);&quot;Ch.H-Fahrt&quot;;IF([.U30]-60=EASTERSUNDAY([.$A$1]);&quot;Fronleichnam&quot;;&quot;&quot;))))">
            <text:p/>
          </table:table-cell>
          <table:table-cell table:style-name="ce25" table:formula="oooc:=IF(OR([.U30]=[Tabelle.Q$18];[.U30]=[Tabelle.U$18];[.U30]=[Tabelle.Y$18]);[$Eingabe.$C$5];IF(OR([.U30]=[Tabelle.R$18];[.U30]=[Tabelle.V$18];[.U30]=[Tabelle.Z$18]);[$Eingabe.$C$6];IF(OR([.U30]=[Tabelle.S$18];[.U30]=[Tabelle.W$18];[.U30]=[Tabelle.AA$18]);[$Eingabe.$C$7];IF(OR([.U30]=[Tabelle.T$18];[.U30]=[Tabelle.X$18];[.U30]=[Tabelle.AB$18]);[$Eingabe.$C$8];&quot;&quot;))))">
            <text:p/>
          </table:table-cell>
          <table:table-cell table:style-name="ce57" table:formula="oooc:=[.Z29]+1" office:value-type="date" office:date-value="2009-06-27">
            <text:p>27</text:p>
          </table:table-cell>
          <table:table-cell table:style-name="ce35" table:formula="oooc:=IF([.Z30]=&quot;&quot;;&quot;&quot;;IF(WEEKDAY([.Z30];1)=2;&quot;Mo&quot;;IF(WEEKDAY([.Z30];1)=3;&quot;Di&quot;;IF(WEEKDAY([.Z30];1)=4;&quot;Mi&quot;;IF(WEEKDAY([.Z30];1)=5;&quot;Do&quot;;IF(WEEKDAY([.Z30];1)=6;&quot;Fr&quot;;IF(WEEKDAY([.Z30];1)=7;&quot;Sa&quot;;IF(WEEKDAY([.Z30];1)=1;&quot;So&quot;;&quot;XX&quot;))))))))" office:value-type="string" office:string-value="Sa">
            <text:p>Sa</text:p>
          </table:table-cell>
          <table:table-cell table:style-name="ce40" table:formula="oooc:=IF([.AA30]=&quot;Mo&quot;;WEEKNUM([.Z30];2);&quot;&quot;)">
            <text:p/>
          </table:table-cell>
          <table:table-cell table:style-name="ce60" office:value-type="string">
            <text:p>Sieben-</text:p>
            <text:p>schläfer</text:p>
          </table:table-cell>
          <table:table-cell table:style-name="ce47" table:formula="oooc:=IF(OR([.Z30]=[Tabelle.U$18];[.Z30]=[Tabelle.Y$18];[.Z30]=[Tabelle.AC$18]);[$Eingabe.$C$5];IF(OR([.Z30]=[Tabelle.V$18];[.Z30]=[Tabelle.Z$18];[.Z30]=[Tabelle.AD$18]);[$Eingabe.$C$6];IF(OR([.Z30]=[Tabelle.W$18];[.Z30]=[Tabelle.AA$18];[.Z30]=[Tabelle.AE$18]);[$Eingabe.$C$7];IF(OR([.Z30]=[Tabelle.X$18];[.Z30]=[Tabelle.AB$18];[.Z30]=[Tabelle.AF$18]);[$Eingabe.$C$8];&quot;&quot;))))">
            <text:p/>
          </table:table-cell>
          <table:table-cell table:style-name="ce62" table:formula="oooc:=[.AE29]+1" office:value-type="date" office:date-value="2009-07-27">
            <text:p>27</text:p>
          </table:table-cell>
          <table:table-cell table:style-name="ce11" table:formula="oooc:=IF([.AE30]=&quot;&quot;;&quot;&quot;;IF(WEEKDAY([.AE30];1)=2;&quot;Mo&quot;;IF(WEEKDAY([.AE30];1)=3;&quot;Di&quot;;IF(WEEKDAY([.AE30];1)=4;&quot;Mi&quot;;IF(WEEKDAY([.AE30];1)=5;&quot;Do&quot;;IF(WEEKDAY([.AE30];1)=6;&quot;Fr&quot;;IF(WEEKDAY([.AE30];1)=7;&quot;Sa&quot;;IF(WEEKDAY([.AE30];1)=1;&quot;So&quot;;&quot;XX&quot;))))))))" office:value-type="string" office:string-value="Mo">
            <text:p>Mo</text:p>
          </table:table-cell>
          <table:table-cell table:style-name="ce15" table:formula="oooc:=IF([.AF30]=&quot;Mo&quot;;WEEKNUM([.AE30];2);&quot;&quot;)" office:value-type="float" office:value="31">
            <text:p>31</text:p>
          </table:table-cell>
          <table:table-cell table:style-name="ce20"/>
          <table:table-cell table:style-name="ce25" table:formula="oooc:=IF(OR([.AE30]=[Tabelle.Y$18];[.AE30]=[Tabelle.AC$18];[.AE30]=[Tabelle.AG$18]);[$Eingabe.$C$5];IF(OR([.AE30]=[Tabelle.Z$18];[.AE30]=[Tabelle.AD$18];[.AE30]=[Tabelle.AH$18]);[$Eingabe.$C$6];IF(OR([.AE30]=[Tabelle.AA$18];[.AE30]=[Tabelle.AE$18];[.AE30]=[Tabelle.AI$18]);[$Eingabe.$C$7];IF(OR([.AE30]=[Tabelle.AB$18];[.AE30]=[Tabelle.AF$18];[.AE30]=[Tabelle.AJ$18]);[$Eingabe.$C$8];&quot;&quot;))))">
            <text:p/>
          </table:table-cell>
          <table:table-cell table:style-name="ce57" table:formula="oooc:=[.AJ29]+1" office:value-type="date" office:date-value="2009-08-27">
            <text:p>27</text:p>
          </table:table-cell>
          <table:table-cell table:style-name="ce35" table:formula="oooc:=IF([.AJ30]=&quot;&quot;;&quot;&quot;;IF(WEEKDAY([.AJ30];1)=2;&quot;Mo&quot;;IF(WEEKDAY([.AJ30];1)=3;&quot;Di&quot;;IF(WEEKDAY([.AJ30];1)=4;&quot;Mi&quot;;IF(WEEKDAY([.AJ30];1)=5;&quot;Do&quot;;IF(WEEKDAY([.AJ30];1)=6;&quot;Fr&quot;;IF(WEEKDAY([.AJ30];1)=7;&quot;Sa&quot;;IF(WEEKDAY([.AJ30];1)=1;&quot;So&quot;;&quot;XX&quot;))))))))" office:value-type="string" office:string-value="Do">
            <text:p>Do</text:p>
          </table:table-cell>
          <table:table-cell table:style-name="ce40" table:formula="oooc:=IF([.AK30]=&quot;Mo&quot;;WEEKNUM([.AJ30];2);&quot;&quot;)">
            <text:p/>
          </table:table-cell>
          <table:table-cell table:style-name="ce45"/>
          <table:table-cell table:style-name="ce47" table:formula="oooc:=IF(OR([.AJ30]=[Tabelle.AC$18];[.AJ30]=[Tabelle.AG$18];[.AJ30]=[Tabelle.AK$18]);[$Eingabe.$C$5];IF(OR([.AJ30]=[Tabelle.AD$18];[.AJ30]=[Tabelle.AH$18];[.AJ30]=[Tabelle.AL$18]);[$Eingabe.$C$6];IF(OR([.AJ30]=[Tabelle.AE$18];[.AJ30]=[Tabelle.AI$18];[.AJ30]=[Tabelle.AM$18]);[$Eingabe.$C$7];IF(OR([.AJ30]=[Tabelle.AF$18];[.AJ30]=[Tabelle.AJ$18];[.AJ30]=[Tabelle.AN$18]);[$Eingabe.$C$8];&quot;&quot;))))" office:value-type="string" office:string-value="">
            <text:p></text:p>
          </table:table-cell>
          <table:table-cell table:style-name="ce62" table:formula="oooc:=[.AO29]+1" office:value-type="date" office:date-value="2009-09-27">
            <text:p>27</text:p>
          </table:table-cell>
          <table:table-cell table:style-name="ce11" table:formula="oooc:=IF([.AO30]=&quot;&quot;;&quot;&quot;;IF(WEEKDAY([.AO30];1)=2;&quot;Mo&quot;;IF(WEEKDAY([.AO30];1)=3;&quot;Di&quot;;IF(WEEKDAY([.AO30];1)=4;&quot;Mi&quot;;IF(WEEKDAY([.AO30];1)=5;&quot;Do&quot;;IF(WEEKDAY([.AO30];1)=6;&quot;Fr&quot;;IF(WEEKDAY([.AO30];1)=7;&quot;Sa&quot;;IF(WEEKDAY([.AO30];1)=1;&quot;So&quot;;&quot;XX&quot;))))))))" office:value-type="string" office:string-value="So">
            <text:p>So</text:p>
          </table:table-cell>
          <table:table-cell table:style-name="ce15" table:formula="oooc:=IF([.AP30]=&quot;Mo&quot;;WEEKNUM([.AO30];2);&quot;&quot;)">
            <text:p/>
          </table:table-cell>
          <table:table-cell table:style-name="ce20"/>
          <table:table-cell table:style-name="ce25" table:formula="oooc:=IF(OR([.AO30]=[Tabelle.AG$18];[.AO30]=[Tabelle.AK$18];[.AO30]=[Tabelle.AO$18]);[$Eingabe.$C$5];IF(OR([.AO30]=[Tabelle.AH$18];[.AO30]=[Tabelle.AL$18];[.AO30]=[Tabelle.AP$18]);[$Eingabe.$C$6];IF(OR([.AO30]=[Tabelle.AI$18];[.AO30]=[Tabelle.AM$18];[.AO30]=[Tabelle.AQ$18]);[$Eingabe.$C$7];IF(OR([.AO30]=[Tabelle.AJ$18];[.AO30]=[Tabelle.AN$18];[.AO30]=[Tabelle.AR$18]);[$Eingabe.$C$8];&quot;&quot;))))">
            <text:p/>
          </table:table-cell>
          <table:table-cell table:style-name="ce57" table:formula="oooc:=[.AT29]+1" office:value-type="date" office:date-value="2009-10-27">
            <text:p>27</text:p>
          </table:table-cell>
          <table:table-cell table:style-name="ce35" table:formula="oooc:=IF([.AT30]=&quot;&quot;;&quot;&quot;;IF(WEEKDAY([.AT30];1)=2;&quot;Mo&quot;;IF(WEEKDAY([.AT30];1)=3;&quot;Di&quot;;IF(WEEKDAY([.AT30];1)=4;&quot;Mi&quot;;IF(WEEKDAY([.AT30];1)=5;&quot;Do&quot;;IF(WEEKDAY([.AT30];1)=6;&quot;Fr&quot;;IF(WEEKDAY([.AT30];1)=7;&quot;Sa&quot;;IF(WEEKDAY([.AT30];1)=1;&quot;So&quot;;&quot;XX&quot;))))))))" office:value-type="string" office:string-value="Di">
            <text:p>Di</text:p>
          </table:table-cell>
          <table:table-cell table:style-name="ce40" table:formula="oooc:=IF([.AU30]=&quot;Mo&quot;;WEEKNUM([.AT30];2);&quot;&quot;)">
            <text:p/>
          </table:table-cell>
          <table:table-cell table:style-name="ce45" table:formula="oooc:=IF([.AU30]=&quot;So&quot;;&quot;Winterzeit&quot;;&quot;&quot;)">
            <text:p/>
          </table:table-cell>
          <table:table-cell table:style-name="ce47" table:formula="oooc:=IF(OR([.AT30]=[Tabelle.AK$18];[.AT30]=[Tabelle.AO$18];[.AT30]=[Tabelle.AS$18]);[$Eingabe.$C$5];IF(OR([.AT30]=[Tabelle.AL$18];[.AT30]=[Tabelle.AP$18];[.AT30]=[Tabelle.AT$18]);[$Eingabe.$C$6];IF(OR([.AT30]=[Tabelle.AM$18];[.AT30]=[Tabelle.AQ$18];[.AT30]=[Tabelle.AU$18]);[$Eingabe.$C$7];IF(OR([.AT30]=[Tabelle.AN$18];[.AT30]=[Tabelle.AR$18];[.AT30]=[Tabelle.AV$18]);[$Eingabe.$C$8];&quot;&quot;))))">
            <text:p/>
          </table:table-cell>
          <table:table-cell table:style-name="ce62" table:formula="oooc:=[.AY29]+1" office:value-type="date" office:date-value="2009-11-27">
            <text:p>27</text:p>
          </table:table-cell>
          <table:table-cell table:style-name="ce11" table:formula="oooc:=IF([.AY30]=&quot;&quot;;&quot;&quot;;IF(WEEKDAY([.AY30];1)=2;&quot;Mo&quot;;IF(WEEKDAY([.AY30];1)=3;&quot;Di&quot;;IF(WEEKDAY([.AY30];1)=4;&quot;Mi&quot;;IF(WEEKDAY([.AY30];1)=5;&quot;Do&quot;;IF(WEEKDAY([.AY30];1)=6;&quot;Fr&quot;;IF(WEEKDAY([.AY30];1)=7;&quot;Sa&quot;;IF(WEEKDAY([.AY30];1)=1;&quot;So&quot;;&quot;XX&quot;))))))))" office:value-type="string" office:string-value="Fr">
            <text:p>Fr</text:p>
          </table:table-cell>
          <table:table-cell table:style-name="ce15" table:formula="oooc:=IF([.AZ30]=&quot;Mo&quot;;WEEKNUM([.AY30];2);&quot;&quot;)">
            <text:p/>
          </table:table-cell>
          <table:table-cell table:style-name="ce20" table:formula="oooc:=IF(WEEKDAY([.AY30];1)=1;&quot;1.Advent&quot;;&quot;&quot;)">
            <text:p/>
          </table:table-cell>
          <table:table-cell table:style-name="ce25" table:formula="oooc:=IF(OR([.AY30]=[Tabelle.AO$18];[.AY30]=[Tabelle.AS$18];[.AY30]=[Tabelle.AW$18]);[$Eingabe.$C$5];IF(OR([.AY30]=[Tabelle.AP$18];[.AY30]=[Tabelle.AT$18];[.AY30]=[Tabelle.AX$18]);[$Eingabe.$C$6];IF(OR([.AY30]=[Tabelle.AQ$18];[.AY30]=[Tabelle.AU$18];[.AY30]=[Tabelle.AY$18]);[$Eingabe.$C$7];IF(OR([.AY30]=[Tabelle.AR$18];[.AY30]=[Tabelle.AV$18];[.AY30]=[Tabelle.AZ$18]);[$Eingabe.$C$8];&quot;&quot;))))">
            <text:p/>
          </table:table-cell>
          <table:table-cell table:style-name="ce57" table:formula="oooc:=[.BD29]+1" office:value-type="date" office:date-value="2009-12-27">
            <text:p>27</text:p>
          </table:table-cell>
          <table:table-cell table:style-name="ce35" table:formula="oooc:=IF([.BD30]=&quot;&quot;;&quot;&quot;;IF(WEEKDAY([.BD30];1)=2;&quot;Mo&quot;;IF(WEEKDAY([.BD30];1)=3;&quot;Di&quot;;IF(WEEKDAY([.BD30];1)=4;&quot;Mi&quot;;IF(WEEKDAY([.BD30];1)=5;&quot;Do&quot;;IF(WEEKDAY([.BD30];1)=6;&quot;Fr&quot;;IF(WEEKDAY([.BD30];1)=7;&quot;Sa&quot;;IF(WEEKDAY([.BD30];1)=1;&quot;So&quot;;&quot;XX&quot;))))))))" office:value-type="string" office:string-value="So">
            <text:p>So</text:p>
          </table:table-cell>
          <table:table-cell table:style-name="ce40" table:formula="oooc:=IF([.BE30]=&quot;Mo&quot;;WEEKNUM([.BD30];2);&quot;&quot;)">
            <text:p/>
          </table:table-cell>
          <table:table-cell table:style-name="ce45"/>
          <table:table-cell table:style-name="ce86" table:formula="oooc:=IF(OR([.BD30]=[Tabelle.AS$18];[.BD30]=[Tabelle.AW$18];[.BD30]=[Tabelle.BA$18]);[$Eingabe.$C$5];IF(OR([.BD30]=[Tabelle.AT$18];[.BD30]=[Tabelle.AX$18];[.BD30]=[Tabelle.BB$18]);[$Eingabe.$C$6];IF(OR([.BD30]=[Tabelle.AU$18];[.BD30]=[Tabelle.AY$18];[.BD30]=[Tabelle.BC$18]);[$Eingabe.$C$7];IF(OR([.BD30]=[Tabelle.AV$18];[.BD30]=[Tabelle.AZ$18];[.BD30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30]+1" office:value-type="date" office:date-value="2009-01-28">
            <text:p>28</text:p>
          </table:table-cell>
          <table:table-cell table:style-name="ce11" table:formula="oooc:=IF([.A31]=&quot;&quot;;&quot;&quot;;IF(WEEKDAY([.A31];1)=2;&quot;Mo&quot;;IF(WEEKDAY([.A31];1)=3;&quot;Di&quot;;IF(WEEKDAY([.A31];1)=4;&quot;Mi&quot;;IF(WEEKDAY([.A31];1)=5;&quot;Do&quot;;IF(WEEKDAY([.A31];1)=6;&quot;Fr&quot;;IF(WEEKDAY([.A31];1)=7;&quot;Sa&quot;;IF(WEEKDAY([.A31];1)=1;&quot;So&quot;;&quot;XX&quot;))))))))" office:value-type="string" office:string-value="Mi">
            <text:p>Mi</text:p>
          </table:table-cell>
          <table:table-cell table:style-name="ce15" table:formula="oooc:=IF([.B31]=&quot;Mo&quot;;WEEKNUM([.A31];2);&quot;&quot;)">
            <text:p/>
          </table:table-cell>
          <table:table-cell table:style-name="ce20"/>
          <table:table-cell table:style-name="ce25" table:formula="oooc:=IF(OR([.A31]=[Tabelle.A$18];[.A31]=[Tabelle.E$18];[.A31]=[Tabelle.I$18]);[$Eingabe.$C$5];IF(OR([.A31]=[Tabelle.B$18];[.A31]=[Tabelle.F$18];[.A31]=[Tabelle.J$18]);[$Eingabe.$C$6];IF(OR([.A31]=[Tabelle.C$18];[.A31]=[Tabelle.G$18];[.A31]=[Tabelle.K$18]);[$Eingabe.$C$7];IF(OR([.A31]=[Tabelle.D$18];[.A31]=[Tabelle.H$18];[.A31]=[Tabelle.L$18]);[$Eingabe.$C$8];&quot;&quot;))))">
            <text:p/>
          </table:table-cell>
          <table:table-cell table:style-name="ce31" table:formula="oooc:=[.F30]+1" office:value-type="date" office:date-value="2009-02-28">
            <text:p>28</text:p>
          </table:table-cell>
          <table:table-cell table:style-name="ce35" table:formula="oooc:=IF([.F31]=&quot;&quot;;&quot;&quot;;IF(WEEKDAY([.F31];1)=2;&quot;Mo&quot;;IF(WEEKDAY([.F31];1)=3;&quot;Di&quot;;IF(WEEKDAY([.F31];1)=4;&quot;Mi&quot;;IF(WEEKDAY([.F31];1)=5;&quot;Do&quot;;IF(WEEKDAY([.F31];1)=6;&quot;Fr&quot;;IF(WEEKDAY([.F31];1)=7;&quot;Sa&quot;;IF(WEEKDAY([.F31];1)=1;&quot;So&quot;;&quot;XX&quot;))))))))" office:value-type="string" office:string-value="Sa">
            <text:p>Sa</text:p>
          </table:table-cell>
          <table:table-cell table:style-name="ce40" table:formula="oooc:=IF([.G31]=&quot;Mo&quot;;WEEKNUM([.F31];2);&quot;&quot;)">
            <text:p/>
          </table:table-cell>
          <table:table-cell table:style-name="ce44" table:formula="oooc:=IF([.F31]+52=EASTERSUNDAY([.$A$1]);&quot;Smuzig Do.&quot;;IF([.F31]+48=EASTERSUNDAY([.$A$1]);&quot;Rosen Mo.&quot;;IF([.F31]+47=EASTERSUNDAY([.$A$1]);&quot;Fasnacht&quot;;IF([.F31]+46=EASTERSUNDAY([.$A$1]);&quot;Ascher Mi.&quot;;&quot;&quot;))))">
            <text:p/>
          </table:table-cell>
          <table:table-cell table:style-name="ce47" table:formula="oooc:=IF(OR([.F31]=[Tabelle.E$18];[.F31]=[Tabelle.I$18];[.F31]=[Tabelle.M$18]);[$Eingabe.$C$5];IF(OR([.F31]=[Tabelle.F$18];[.F31]=[Tabelle.J$18];[.F31]=[Tabelle.N$18]);[$Eingabe.$C$6];IF(OR([.F31]=[Tabelle.G$18];[.F31]=[Tabelle.K$18];[.F31]=[Tabelle.O$18]);[$Eingabe.$C$7];IF(OR([.F31]=[Tabelle.H$18];[.F31]=[Tabelle.L$18];[.F31]=[Tabelle.P$18]);[$Eingabe.$C$8];&quot;&quot;))))">
            <text:p/>
          </table:table-cell>
          <table:table-cell table:style-name="ce51" table:formula="oooc:=[.K30]+1" office:value-type="date" office:date-value="2009-03-28">
            <text:p>28</text:p>
          </table:table-cell>
          <table:table-cell table:style-name="ce11" table:formula="oooc:=IF([.K31]=&quot;&quot;;&quot;&quot;;IF(WEEKDAY([.K31];1)=2;&quot;Mo&quot;;IF(WEEKDAY([.K31];1)=3;&quot;Di&quot;;IF(WEEKDAY([.K31];1)=4;&quot;Mi&quot;;IF(WEEKDAY([.K31];1)=5;&quot;Do&quot;;IF(WEEKDAY([.K31];1)=6;&quot;Fr&quot;;IF(WEEKDAY([.K31];1)=7;&quot;Sa&quot;;IF(WEEKDAY([.K31];1)=1;&quot;So&quot;;&quot;XX&quot;))))))))" office:value-type="string" office:string-value="Sa">
            <text:p>Sa</text:p>
          </table:table-cell>
          <table:table-cell table:style-name="ce15" table:formula="oooc:=IF([.L31]=&quot;Mo&quot;;WEEKNUM([.K31];2);&quot;&quot;)">
            <text:p/>
          </table:table-cell>
          <table:table-cell table:style-name="ce53" table:formula="oooc:=IF([.K31]=EASTERSUNDAY([.$A$1]);&quot;Ostersonntag&quot;;IF([.K31]-1=EASTERSUNDAY([.$A$1]);&quot;Ostermontag&quot;;IF([.K31]+2=EASTERSUNDAY([.$A$1]);&quot;Karfreitag&quot;;IF([.L31]=&quot;So&quot;;&quot;Sommerzeit&quot;;&quot;&quot;))))">
            <text:p/>
          </table:table-cell>
          <table:table-cell table:style-name="ce25" table:formula="oooc:=IF(OR([.K31]=[Tabelle.I$18];[.K31]=[Tabelle.M$18];[.K31]=[Tabelle.Q$18]);[$Eingabe.$C$5];IF(OR([.K31]=[Tabelle.J$18];[.K31]=[Tabelle.N$18];[.K31]=[Tabelle.R$18]);[$Eingabe.$C$6];IF(OR([.K31]=[Tabelle.K$18];[.K31]=[Tabelle.O$18];[.K31]=[Tabelle.S$18]);[$Eingabe.$C$7];IF(OR([.K31]=[Tabelle.L$18];[.K31]=[Tabelle.P$18];[.K31]=[Tabelle.T$18]);[$Eingabe.$C$8];&quot;&quot;))))">
            <text:p/>
          </table:table-cell>
          <table:table-cell table:style-name="ce57" table:formula="oooc:=[.P30]+1" office:value-type="date" office:date-value="2009-04-28">
            <text:p>28</text:p>
          </table:table-cell>
          <table:table-cell table:style-name="ce35" table:formula="oooc:=IF([.P31]=&quot;&quot;;&quot;&quot;;IF(WEEKDAY([.P31];1)=2;&quot;Mo&quot;;IF(WEEKDAY([.P31];1)=3;&quot;Di&quot;;IF(WEEKDAY([.P31];1)=4;&quot;Mi&quot;;IF(WEEKDAY([.P31];1)=5;&quot;Do&quot;;IF(WEEKDAY([.P31];1)=6;&quot;Fr&quot;;IF(WEEKDAY([.P31];1)=7;&quot;Sa&quot;;IF(WEEKDAY([.P31];1)=1;&quot;So&quot;;&quot;XX&quot;))))))))" office:value-type="string" office:string-value="Di">
            <text:p>Di</text:p>
          </table:table-cell>
          <table:table-cell table:style-name="ce40" table:formula="oooc:=IF([.Q31]=&quot;Mo&quot;;WEEKNUM([.P31];2);&quot;&quot;)">
            <text:p/>
          </table:table-cell>
          <table:table-cell table:style-name="ce45"/>
          <table:table-cell table:style-name="ce47" table:formula="oooc:=IF(OR([.P31]=[Tabelle.M$18];[.P31]=[Tabelle.Q$18];[.P31]=[Tabelle.U$18]);[$Eingabe.$C$5];IF(OR([.P31]=[Tabelle.N$18];[.P31]=[Tabelle.R$18];[.P31]=[Tabelle.V$18]);[$Eingabe.$C$6];IF(OR([.P31]=[Tabelle.O$18];[.P31]=[Tabelle.S$18];[.P31]=[Tabelle.W$18]);[$Eingabe.$C$7];IF(OR([.P31]=[Tabelle.P$18];[.P31]=[Tabelle.T$18];[.P31]=[Tabelle.X$18]);[$Eingabe.$C$8];&quot;&quot;))))">
            <text:p/>
          </table:table-cell>
          <table:table-cell table:style-name="ce62" table:formula="oooc:=[.U30]+1" office:value-type="date" office:date-value="2009-05-28">
            <text:p>28</text:p>
          </table:table-cell>
          <table:table-cell table:style-name="ce11" table:formula="oooc:=IF([.U31]=&quot;&quot;;&quot;&quot;;IF(WEEKDAY([.U31];1)=2;&quot;Mo&quot;;IF(WEEKDAY([.U31];1)=3;&quot;Di&quot;;IF(WEEKDAY([.U31];1)=4;&quot;Mi&quot;;IF(WEEKDAY([.U31];1)=5;&quot;Do&quot;;IF(WEEKDAY([.U31];1)=6;&quot;Fr&quot;;IF(WEEKDAY([.U31];1)=7;&quot;Sa&quot;;IF(WEEKDAY([.U31];1)=1;&quot;So&quot;;&quot;XX&quot;))))))))" office:value-type="string" office:string-value="Do">
            <text:p>Do</text:p>
          </table:table-cell>
          <table:table-cell table:style-name="ce15" table:formula="oooc:=IF([.V31]=&quot;Mo&quot;;WEEKNUM([.U31];2);&quot;&quot;)">
            <text:p/>
          </table:table-cell>
          <table:table-cell table:style-name="ce64" table:formula="oooc:=IF([.U31]-49=EASTERSUNDAY([.$A$1]);&quot;Pfingsten&quot;;IF([.U31]-50=EASTERSUNDAY([.$A$1]);&quot;Pfingsten&quot;;IF([.U31]-39=EASTERSUNDAY([.$A$1]);&quot;Ch.H-Fahrt&quot;;IF([.U31]-60=EASTERSUNDAY([.$A$1]);&quot;Fronleichnam&quot;;&quot;&quot;))))">
            <text:p/>
          </table:table-cell>
          <table:table-cell table:style-name="ce25" table:formula="oooc:=IF(OR([.U31]=[Tabelle.Q$18];[.U31]=[Tabelle.U$18];[.U31]=[Tabelle.Y$18]);[$Eingabe.$C$5];IF(OR([.U31]=[Tabelle.R$18];[.U31]=[Tabelle.V$18];[.U31]=[Tabelle.Z$18]);[$Eingabe.$C$6];IF(OR([.U31]=[Tabelle.S$18];[.U31]=[Tabelle.W$18];[.U31]=[Tabelle.AA$18]);[$Eingabe.$C$7];IF(OR([.U31]=[Tabelle.T$18];[.U31]=[Tabelle.X$18];[.U31]=[Tabelle.AB$18]);[$Eingabe.$C$8];&quot;&quot;))))">
            <text:p/>
          </table:table-cell>
          <table:table-cell table:style-name="ce57" table:formula="oooc:=[.Z30]+1" office:value-type="date" office:date-value="2009-06-28">
            <text:p>28</text:p>
          </table:table-cell>
          <table:table-cell table:style-name="ce35" table:formula="oooc:=IF([.Z31]=&quot;&quot;;&quot;&quot;;IF(WEEKDAY([.Z31];1)=2;&quot;Mo&quot;;IF(WEEKDAY([.Z31];1)=3;&quot;Di&quot;;IF(WEEKDAY([.Z31];1)=4;&quot;Mi&quot;;IF(WEEKDAY([.Z31];1)=5;&quot;Do&quot;;IF(WEEKDAY([.Z31];1)=6;&quot;Fr&quot;;IF(WEEKDAY([.Z31];1)=7;&quot;Sa&quot;;IF(WEEKDAY([.Z31];1)=1;&quot;So&quot;;&quot;XX&quot;))))))))" office:value-type="string" office:string-value="So">
            <text:p>So</text:p>
          </table:table-cell>
          <table:table-cell table:style-name="ce40" table:formula="oooc:=IF([.AA31]=&quot;Mo&quot;;WEEKNUM([.Z31];2);&quot;&quot;)">
            <text:p/>
          </table:table-cell>
          <table:table-cell table:style-name="ce60"/>
          <table:table-cell table:style-name="ce47" table:formula="oooc:=IF(OR([.Z31]=[Tabelle.U$18];[.Z31]=[Tabelle.Y$18];[.Z31]=[Tabelle.AC$18]);[$Eingabe.$C$5];IF(OR([.Z31]=[Tabelle.V$18];[.Z31]=[Tabelle.Z$18];[.Z31]=[Tabelle.AD$18]);[$Eingabe.$C$6];IF(OR([.Z31]=[Tabelle.W$18];[.Z31]=[Tabelle.AA$18];[.Z31]=[Tabelle.AE$18]);[$Eingabe.$C$7];IF(OR([.Z31]=[Tabelle.X$18];[.Z31]=[Tabelle.AB$18];[.Z31]=[Tabelle.AF$18]);[$Eingabe.$C$8];&quot;&quot;))))">
            <text:p/>
          </table:table-cell>
          <table:table-cell table:style-name="ce62" table:formula="oooc:=[.AE30]+1" office:value-type="date" office:date-value="2009-07-28">
            <text:p>28</text:p>
          </table:table-cell>
          <table:table-cell table:style-name="ce11" table:formula="oooc:=IF([.AE31]=&quot;&quot;;&quot;&quot;;IF(WEEKDAY([.AE31];1)=2;&quot;Mo&quot;;IF(WEEKDAY([.AE31];1)=3;&quot;Di&quot;;IF(WEEKDAY([.AE31];1)=4;&quot;Mi&quot;;IF(WEEKDAY([.AE31];1)=5;&quot;Do&quot;;IF(WEEKDAY([.AE31];1)=6;&quot;Fr&quot;;IF(WEEKDAY([.AE31];1)=7;&quot;Sa&quot;;IF(WEEKDAY([.AE31];1)=1;&quot;So&quot;;&quot;XX&quot;))))))))" office:value-type="string" office:string-value="Di">
            <text:p>Di</text:p>
          </table:table-cell>
          <table:table-cell table:style-name="ce15" table:formula="oooc:=IF([.AF31]=&quot;Mo&quot;;WEEKNUM([.AE31];2);&quot;&quot;)">
            <text:p/>
          </table:table-cell>
          <table:table-cell table:style-name="ce20"/>
          <table:table-cell table:style-name="ce25" table:formula="oooc:=IF(OR([.AE31]=[Tabelle.Y$18];[.AE31]=[Tabelle.AC$18];[.AE31]=[Tabelle.AG$18]);[$Eingabe.$C$5];IF(OR([.AE31]=[Tabelle.Z$18];[.AE31]=[Tabelle.AD$18];[.AE31]=[Tabelle.AH$18]);[$Eingabe.$C$6];IF(OR([.AE31]=[Tabelle.AA$18];[.AE31]=[Tabelle.AE$18];[.AE31]=[Tabelle.AI$18]);[$Eingabe.$C$7];IF(OR([.AE31]=[Tabelle.AB$18];[.AE31]=[Tabelle.AF$18];[.AE31]=[Tabelle.AJ$18]);[$Eingabe.$C$8];&quot;&quot;))))" office:value-type="string" office:string-value="">
            <text:p></text:p>
          </table:table-cell>
          <table:table-cell table:style-name="ce57" table:formula="oooc:=[.AJ30]+1" office:value-type="date" office:date-value="2009-08-28">
            <text:p>28</text:p>
          </table:table-cell>
          <table:table-cell table:style-name="ce35" table:formula="oooc:=IF([.AJ31]=&quot;&quot;;&quot;&quot;;IF(WEEKDAY([.AJ31];1)=2;&quot;Mo&quot;;IF(WEEKDAY([.AJ31];1)=3;&quot;Di&quot;;IF(WEEKDAY([.AJ31];1)=4;&quot;Mi&quot;;IF(WEEKDAY([.AJ31];1)=5;&quot;Do&quot;;IF(WEEKDAY([.AJ31];1)=6;&quot;Fr&quot;;IF(WEEKDAY([.AJ31];1)=7;&quot;Sa&quot;;IF(WEEKDAY([.AJ31];1)=1;&quot;So&quot;;&quot;XX&quot;))))))))" office:value-type="string" office:string-value="Fr">
            <text:p>Fr</text:p>
          </table:table-cell>
          <table:table-cell table:style-name="ce40" table:formula="oooc:=IF([.AK31]=&quot;Mo&quot;;WEEKNUM([.AJ31];2);&quot;&quot;)">
            <text:p/>
          </table:table-cell>
          <table:table-cell table:style-name="ce45"/>
          <table:table-cell table:style-name="ce47" table:formula="oooc:=IF(OR([.AJ31]=[Tabelle.AC$18];[.AJ31]=[Tabelle.AG$18];[.AJ31]=[Tabelle.AK$18]);[$Eingabe.$C$5];IF(OR([.AJ31]=[Tabelle.AD$18];[.AJ31]=[Tabelle.AH$18];[.AJ31]=[Tabelle.AL$18]);[$Eingabe.$C$6];IF(OR([.AJ31]=[Tabelle.AE$18];[.AJ31]=[Tabelle.AI$18];[.AJ31]=[Tabelle.AM$18]);[$Eingabe.$C$7];IF(OR([.AJ31]=[Tabelle.AF$18];[.AJ31]=[Tabelle.AJ$18];[.AJ31]=[Tabelle.AN$18]);[$Eingabe.$C$8];&quot;&quot;))))">
            <text:p/>
          </table:table-cell>
          <table:table-cell table:style-name="ce62" table:formula="oooc:=[.AO30]+1" office:value-type="date" office:date-value="2009-09-28">
            <text:p>28</text:p>
          </table:table-cell>
          <table:table-cell table:style-name="ce11" table:formula="oooc:=IF([.AO31]=&quot;&quot;;&quot;&quot;;IF(WEEKDAY([.AO31];1)=2;&quot;Mo&quot;;IF(WEEKDAY([.AO31];1)=3;&quot;Di&quot;;IF(WEEKDAY([.AO31];1)=4;&quot;Mi&quot;;IF(WEEKDAY([.AO31];1)=5;&quot;Do&quot;;IF(WEEKDAY([.AO31];1)=6;&quot;Fr&quot;;IF(WEEKDAY([.AO31];1)=7;&quot;Sa&quot;;IF(WEEKDAY([.AO31];1)=1;&quot;So&quot;;&quot;XX&quot;))))))))" office:value-type="string" office:string-value="Mo">
            <text:p>Mo</text:p>
          </table:table-cell>
          <table:table-cell table:style-name="ce15" table:formula="oooc:=IF([.AP31]=&quot;Mo&quot;;WEEKNUM([.AO31];2);&quot;&quot;)" office:value-type="float" office:value="40">
            <text:p>40</text:p>
          </table:table-cell>
          <table:table-cell table:style-name="ce20"/>
          <table:table-cell table:style-name="ce25" table:formula="oooc:=IF(OR([.AO31]=[Tabelle.AG$18];[.AO31]=[Tabelle.AK$18];[.AO31]=[Tabelle.AO$18]);[$Eingabe.$C$5];IF(OR([.AO31]=[Tabelle.AH$18];[.AO31]=[Tabelle.AL$18];[.AO31]=[Tabelle.AP$18]);[$Eingabe.$C$6];IF(OR([.AO31]=[Tabelle.AI$18];[.AO31]=[Tabelle.AM$18];[.AO31]=[Tabelle.AQ$18]);[$Eingabe.$C$7];IF(OR([.AO31]=[Tabelle.AJ$18];[.AO31]=[Tabelle.AN$18];[.AO31]=[Tabelle.AR$18]);[$Eingabe.$C$8];&quot;&quot;))))">
            <text:p/>
          </table:table-cell>
          <table:table-cell table:style-name="ce57" table:formula="oooc:=[.AT30]+1" office:value-type="date" office:date-value="2009-10-28">
            <text:p>28</text:p>
          </table:table-cell>
          <table:table-cell table:style-name="ce35" table:formula="oooc:=IF([.AT31]=&quot;&quot;;&quot;&quot;;IF(WEEKDAY([.AT31];1)=2;&quot;Mo&quot;;IF(WEEKDAY([.AT31];1)=3;&quot;Di&quot;;IF(WEEKDAY([.AT31];1)=4;&quot;Mi&quot;;IF(WEEKDAY([.AT31];1)=5;&quot;Do&quot;;IF(WEEKDAY([.AT31];1)=6;&quot;Fr&quot;;IF(WEEKDAY([.AT31];1)=7;&quot;Sa&quot;;IF(WEEKDAY([.AT31];1)=1;&quot;So&quot;;&quot;XX&quot;))))))))" office:value-type="string" office:string-value="Mi">
            <text:p>Mi</text:p>
          </table:table-cell>
          <table:table-cell table:style-name="ce40" table:formula="oooc:=IF([.AU31]=&quot;Mo&quot;;WEEKNUM([.AT31];2);&quot;&quot;)">
            <text:p/>
          </table:table-cell>
          <table:table-cell table:style-name="ce45" table:formula="oooc:=IF([.AU31]=&quot;So&quot;;&quot;Winterzeit&quot;;&quot;&quot;)">
            <text:p/>
          </table:table-cell>
          <table:table-cell table:style-name="ce47" table:formula="oooc:=IF(OR([.AT31]=[Tabelle.AK$18];[.AT31]=[Tabelle.AO$18];[.AT31]=[Tabelle.AS$18]);[$Eingabe.$C$5];IF(OR([.AT31]=[Tabelle.AL$18];[.AT31]=[Tabelle.AP$18];[.AT31]=[Tabelle.AT$18]);[$Eingabe.$C$6];IF(OR([.AT31]=[Tabelle.AM$18];[.AT31]=[Tabelle.AQ$18];[.AT31]=[Tabelle.AU$18]);[$Eingabe.$C$7];IF(OR([.AT31]=[Tabelle.AN$18];[.AT31]=[Tabelle.AR$18];[.AT31]=[Tabelle.AV$18]);[$Eingabe.$C$8];&quot;&quot;))))">
            <text:p/>
          </table:table-cell>
          <table:table-cell table:style-name="ce62" table:formula="oooc:=[.AY30]+1" office:value-type="date" office:date-value="2009-11-28">
            <text:p>28</text:p>
          </table:table-cell>
          <table:table-cell table:style-name="ce11" table:formula="oooc:=IF([.AY31]=&quot;&quot;;&quot;&quot;;IF(WEEKDAY([.AY31];1)=2;&quot;Mo&quot;;IF(WEEKDAY([.AY31];1)=3;&quot;Di&quot;;IF(WEEKDAY([.AY31];1)=4;&quot;Mi&quot;;IF(WEEKDAY([.AY31];1)=5;&quot;Do&quot;;IF(WEEKDAY([.AY31];1)=6;&quot;Fr&quot;;IF(WEEKDAY([.AY31];1)=7;&quot;Sa&quot;;IF(WEEKDAY([.AY31];1)=1;&quot;So&quot;;&quot;XX&quot;))))))))" office:value-type="string" office:string-value="Sa">
            <text:p>Sa</text:p>
          </table:table-cell>
          <table:table-cell table:style-name="ce15" table:formula="oooc:=IF([.AZ31]=&quot;Mo&quot;;WEEKNUM([.AY31];2);&quot;&quot;)">
            <text:p/>
          </table:table-cell>
          <table:table-cell table:style-name="ce20" table:formula="oooc:=IF(WEEKDAY([.AY31];1)=1;&quot;1.Advent&quot;;&quot;&quot;)">
            <text:p/>
          </table:table-cell>
          <table:table-cell table:style-name="ce25" table:formula="oooc:=IF(OR([.AY31]=[Tabelle.AO$18];[.AY31]=[Tabelle.AS$18];[.AY31]=[Tabelle.AW$18]);[$Eingabe.$C$5];IF(OR([.AY31]=[Tabelle.AP$18];[.AY31]=[Tabelle.AT$18];[.AY31]=[Tabelle.AX$18]);[$Eingabe.$C$6];IF(OR([.AY31]=[Tabelle.AQ$18];[.AY31]=[Tabelle.AU$18];[.AY31]=[Tabelle.AY$18]);[$Eingabe.$C$7];IF(OR([.AY31]=[Tabelle.AR$18];[.AY31]=[Tabelle.AV$18];[.AY31]=[Tabelle.AZ$18]);[$Eingabe.$C$8];&quot;&quot;))))">
            <text:p/>
          </table:table-cell>
          <table:table-cell table:style-name="ce57" table:formula="oooc:=[.BD30]+1" office:value-type="date" office:date-value="2009-12-28">
            <text:p>28</text:p>
          </table:table-cell>
          <table:table-cell table:style-name="ce35" table:formula="oooc:=IF([.BD31]=&quot;&quot;;&quot;&quot;;IF(WEEKDAY([.BD31];1)=2;&quot;Mo&quot;;IF(WEEKDAY([.BD31];1)=3;&quot;Di&quot;;IF(WEEKDAY([.BD31];1)=4;&quot;Mi&quot;;IF(WEEKDAY([.BD31];1)=5;&quot;Do&quot;;IF(WEEKDAY([.BD31];1)=6;&quot;Fr&quot;;IF(WEEKDAY([.BD31];1)=7;&quot;Sa&quot;;IF(WEEKDAY([.BD31];1)=1;&quot;So&quot;;&quot;XX&quot;))))))))" office:value-type="string" office:string-value="Mo">
            <text:p>Mo</text:p>
          </table:table-cell>
          <table:table-cell table:style-name="ce40" table:formula="oooc:=IF([.BE31]=&quot;Mo&quot;;WEEKNUM([.BD31];2);&quot;&quot;)" office:value-type="float" office:value="53">
            <text:p>53</text:p>
          </table:table-cell>
          <table:table-cell table:style-name="ce45"/>
          <table:table-cell table:style-name="ce86" table:formula="oooc:=IF(OR([.BD31]=[Tabelle.AS$18];[.BD31]=[Tabelle.AW$18];[.BD31]=[Tabelle.BA$18]);[$Eingabe.$C$5];IF(OR([.BD31]=[Tabelle.AT$18];[.BD31]=[Tabelle.AX$18];[.BD31]=[Tabelle.BB$18]);[$Eingabe.$C$6];IF(OR([.BD31]=[Tabelle.AU$18];[.BD31]=[Tabelle.AY$18];[.BD31]=[Tabelle.BC$18]);[$Eingabe.$C$7];IF(OR([.BD31]=[Tabelle.AV$18];[.BD31]=[Tabelle.AZ$18];[.BD31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31]+1" office:value-type="date" office:date-value="2009-01-29">
            <text:p>29</text:p>
          </table:table-cell>
          <table:table-cell table:style-name="ce11" table:formula="oooc:=IF([.A32]=&quot;&quot;;&quot;&quot;;IF(WEEKDAY([.A32];1)=2;&quot;Mo&quot;;IF(WEEKDAY([.A32];1)=3;&quot;Di&quot;;IF(WEEKDAY([.A32];1)=4;&quot;Mi&quot;;IF(WEEKDAY([.A32];1)=5;&quot;Do&quot;;IF(WEEKDAY([.A32];1)=6;&quot;Fr&quot;;IF(WEEKDAY([.A32];1)=7;&quot;Sa&quot;;IF(WEEKDAY([.A32];1)=1;&quot;So&quot;;&quot;XX&quot;))))))))" office:value-type="string" office:string-value="Do">
            <text:p>Do</text:p>
          </table:table-cell>
          <table:table-cell table:style-name="ce15" table:formula="oooc:=IF([.B32]=&quot;Mo&quot;;WEEKNUM([.A32];2);&quot;&quot;)">
            <text:p/>
          </table:table-cell>
          <table:table-cell table:style-name="ce21" table:formula="oooc:=IF([.A32]+52=EASTERSUNDAY([.$A$1]);&quot;Smuzig Do.&quot;;IF([.A32]+48=EASTERSUNDAY([.$A$1]);&quot;Rosen Mo.&quot;;IF([.A32]+47=EASTERSUNDAY([.$A$1]);&quot;Fasnacht&quot;;IF([.A32]+46=EASTERSUNDAY([.$A$1]);&quot;Ascher Mi.&quot;;&quot;&quot;))))">
            <text:p/>
          </table:table-cell>
          <table:table-cell table:style-name="ce25" table:formula="oooc:=IF(OR([.A32]=[Tabelle.A$18];[.A32]=[Tabelle.E$18];[.A32]=[Tabelle.I$18]);[$Eingabe.$C$5];IF(OR([.A32]=[Tabelle.B$18];[.A32]=[Tabelle.F$18];[.A32]=[Tabelle.J$18]);[$Eingabe.$C$6];IF(OR([.A32]=[Tabelle.C$18];[.A32]=[Tabelle.G$18];[.A32]=[Tabelle.K$18]);[$Eingabe.$C$7];IF(OR([.A32]=[Tabelle.D$18];[.A32]=[Tabelle.H$18];[.A32]=[Tabelle.L$18]);[$Eingabe.$C$8];&quot;&quot;))))">
            <text:p/>
          </table:table-cell>
          <table:table-cell table:style-name="ce31" table:formula="oooc:=IF(MONTH([.F31]+1)=2;[.F31]+1;&quot;&quot;)">
            <text:p/>
          </table:table-cell>
          <table:table-cell table:style-name="ce35" table:formula="oooc:=IF([.F32]=&quot;&quot;;&quot;&quot;;IF(WEEKDAY([.F32];1)=2;&quot;Mo&quot;;IF(WEEKDAY([.F32];1)=3;&quot;Di&quot;;IF(WEEKDAY([.F32];1)=4;&quot;Mi&quot;;IF(WEEKDAY([.F32];1)=5;&quot;Do&quot;;IF(WEEKDAY([.F32];1)=6;&quot;Fr&quot;;IF(WEEKDAY([.F32];1)=7;&quot;Sa&quot;;IF(WEEKDAY([.F32];1)=1;&quot;So&quot;;&quot;XX&quot;))))))))">
            <text:p/>
          </table:table-cell>
          <table:table-cell table:style-name="ce40" table:formula="oooc:==IF([.F32]=&quot;&quot;;&quot;&quot;;IF([.G32]=&quot;Mo&quot;;WEEKNUM([.F32];2);&quot;&quot;))">
            <text:p/>
          </table:table-cell>
          <table:table-cell table:style-name="ce44" table:formula="oooc:=IF([.F32]+52=EASTERSUNDAY([.$A$1]);&quot;Smuzig Do.&quot;;IF([.F32]+48=EASTERSUNDAY([.$A$1]);&quot;Rosen Mo.&quot;;IF([.F32]+47=EASTERSUNDAY([.$A$1]);&quot;Fasnacht&quot;;IF([.F32]+46=EASTERSUNDAY([.$A$1]);&quot;Ascher Mi.&quot;;&quot;&quot;))))">
            <text:p/>
          </table:table-cell>
          <table:table-cell table:style-name="ce47" table:formula="oooc:=IF(OR([.F32]=[Tabelle.E$18];[.F32]=[Tabelle.I$18];[.F32]=[Tabelle.M$18]);[$Eingabe.$C$5];IF(OR([.F32]=[Tabelle.F$18];[.F32]=[Tabelle.J$18];[.F32]=[Tabelle.N$18]);[$Eingabe.$C$6];IF(OR([.F32]=[Tabelle.G$18];[.F32]=[Tabelle.K$18];[.F32]=[Tabelle.O$18]);[$Eingabe.$C$7];IF(OR([.F32]=[Tabelle.H$18];[.F32]=[Tabelle.L$18];[.F32]=[Tabelle.P$18]);[$Eingabe.$C$8];&quot;&quot;))))">
            <text:p/>
          </table:table-cell>
          <table:table-cell table:style-name="ce51" table:formula="oooc:=[.K31]+1" office:value-type="date" office:date-value="2009-03-29">
            <text:p>29</text:p>
          </table:table-cell>
          <table:table-cell table:style-name="ce11" table:formula="oooc:=IF([.K32]=&quot;&quot;;&quot;&quot;;IF(WEEKDAY([.K32];1)=2;&quot;Mo&quot;;IF(WEEKDAY([.K32];1)=3;&quot;Di&quot;;IF(WEEKDAY([.K32];1)=4;&quot;Mi&quot;;IF(WEEKDAY([.K32];1)=5;&quot;Do&quot;;IF(WEEKDAY([.K32];1)=6;&quot;Fr&quot;;IF(WEEKDAY([.K32];1)=7;&quot;Sa&quot;;IF(WEEKDAY([.K32];1)=1;&quot;So&quot;;&quot;XX&quot;))))))))" office:value-type="string" office:string-value="So">
            <text:p>So</text:p>
          </table:table-cell>
          <table:table-cell table:style-name="ce15" table:formula="oooc:=IF([.L32]=&quot;Mo&quot;;WEEKNUM([.K32];2);&quot;&quot;)">
            <text:p/>
          </table:table-cell>
          <table:table-cell table:style-name="ce53" table:formula="oooc:=IF([.K32]=EASTERSUNDAY([.$A$1]);&quot;Ostersonntag&quot;;IF([.K32]-1=EASTERSUNDAY([.$A$1]);&quot;Ostermontag&quot;;IF([.K32]+2=EASTERSUNDAY([.$A$1]);&quot;Karfreitag&quot;;IF([.L32]=&quot;So&quot;;&quot;Sommerzeit&quot;;&quot;&quot;))))" office:value-type="string" office:string-value="Sommerzeit">
            <text:p>Sommerzeit</text:p>
          </table:table-cell>
          <table:table-cell table:style-name="ce25" table:formula="oooc:=IF(OR([.K32]=[Tabelle.I$18];[.K32]=[Tabelle.M$18];[.K32]=[Tabelle.Q$18]);[$Eingabe.$C$5];IF(OR([.K32]=[Tabelle.J$18];[.K32]=[Tabelle.N$18];[.K32]=[Tabelle.R$18]);[$Eingabe.$C$6];IF(OR([.K32]=[Tabelle.K$18];[.K32]=[Tabelle.O$18];[.K32]=[Tabelle.S$18]);[$Eingabe.$C$7];IF(OR([.K32]=[Tabelle.L$18];[.K32]=[Tabelle.P$18];[.K32]=[Tabelle.T$18]);[$Eingabe.$C$8];&quot;&quot;))))">
            <text:p/>
          </table:table-cell>
          <table:table-cell table:style-name="ce57" table:formula="oooc:=[.P31]+1" office:value-type="date" office:date-value="2009-04-29">
            <text:p>29</text:p>
          </table:table-cell>
          <table:table-cell table:style-name="ce35" table:formula="oooc:=IF([.P32]=&quot;&quot;;&quot;&quot;;IF(WEEKDAY([.P32];1)=2;&quot;Mo&quot;;IF(WEEKDAY([.P32];1)=3;&quot;Di&quot;;IF(WEEKDAY([.P32];1)=4;&quot;Mi&quot;;IF(WEEKDAY([.P32];1)=5;&quot;Do&quot;;IF(WEEKDAY([.P32];1)=6;&quot;Fr&quot;;IF(WEEKDAY([.P32];1)=7;&quot;Sa&quot;;IF(WEEKDAY([.P32];1)=1;&quot;So&quot;;&quot;XX&quot;))))))))" office:value-type="string" office:string-value="Mi">
            <text:p>Mi</text:p>
          </table:table-cell>
          <table:table-cell table:style-name="ce40" table:formula="oooc:=IF([.Q32]=&quot;Mo&quot;;WEEKNUM([.P32];2);&quot;&quot;)">
            <text:p/>
          </table:table-cell>
          <table:table-cell table:style-name="ce60" table:formula="oooc:=IF([.P32]-49=EASTERSUNDAY([.$A$1]);&quot;Pfingsten&quot;;IF([.P32]-50=EASTERSUNDAY([.$A$1]);&quot;Pfingsten&quot;;IF([.P32]-39=EASTERSUNDAY([.$A$1]);&quot;Ch.H-Fahrt&quot;;&quot;&quot;)))">
            <text:p/>
          </table:table-cell>
          <table:table-cell table:style-name="ce47" table:formula="oooc:=IF(OR([.P32]=[Tabelle.M$18];[.P32]=[Tabelle.Q$18];[.P32]=[Tabelle.U$18]);[$Eingabe.$C$5];IF(OR([.P32]=[Tabelle.N$18];[.P32]=[Tabelle.R$18];[.P32]=[Tabelle.V$18]);[$Eingabe.$C$6];IF(OR([.P32]=[Tabelle.O$18];[.P32]=[Tabelle.S$18];[.P32]=[Tabelle.W$18]);[$Eingabe.$C$7];IF(OR([.P32]=[Tabelle.P$18];[.P32]=[Tabelle.T$18];[.P32]=[Tabelle.X$18]);[$Eingabe.$C$8];&quot;&quot;))))">
            <text:p/>
          </table:table-cell>
          <table:table-cell table:style-name="ce62" table:formula="oooc:=[.U31]+1" office:value-type="date" office:date-value="2009-05-29">
            <text:p>29</text:p>
          </table:table-cell>
          <table:table-cell table:style-name="ce11" table:formula="oooc:=IF([.U32]=&quot;&quot;;&quot;&quot;;IF(WEEKDAY([.U32];1)=2;&quot;Mo&quot;;IF(WEEKDAY([.U32];1)=3;&quot;Di&quot;;IF(WEEKDAY([.U32];1)=4;&quot;Mi&quot;;IF(WEEKDAY([.U32];1)=5;&quot;Do&quot;;IF(WEEKDAY([.U32];1)=6;&quot;Fr&quot;;IF(WEEKDAY([.U32];1)=7;&quot;Sa&quot;;IF(WEEKDAY([.U32];1)=1;&quot;So&quot;;&quot;XX&quot;))))))))" office:value-type="string" office:string-value="Fr">
            <text:p>Fr</text:p>
          </table:table-cell>
          <table:table-cell table:style-name="ce15" table:formula="oooc:=IF([.V32]=&quot;Mo&quot;;WEEKNUM([.U32];2);&quot;&quot;)">
            <text:p/>
          </table:table-cell>
          <table:table-cell table:style-name="ce64" table:formula="oooc:=IF([.U32]-49=EASTERSUNDAY([.$A$1]);&quot;Pfingsten&quot;;IF([.U32]-50=EASTERSUNDAY([.$A$1]);&quot;Pfingsten&quot;;IF([.U32]-39=EASTERSUNDAY([.$A$1]);&quot;Ch.H-Fahrt&quot;;IF([.U32]-60=EASTERSUNDAY([.$A$1]);&quot;Fronleichnam&quot;;&quot;&quot;))))">
            <text:p/>
          </table:table-cell>
          <table:table-cell table:style-name="ce25" table:formula="oooc:=IF(OR([.U32]=[Tabelle.Q$18];[.U32]=[Tabelle.U$18];[.U32]=[Tabelle.Y$18]);[$Eingabe.$C$5];IF(OR([.U32]=[Tabelle.R$18];[.U32]=[Tabelle.V$18];[.U32]=[Tabelle.Z$18]);[$Eingabe.$C$6];IF(OR([.U32]=[Tabelle.S$18];[.U32]=[Tabelle.W$18];[.U32]=[Tabelle.AA$18]);[$Eingabe.$C$7];IF(OR([.U32]=[Tabelle.T$18];[.U32]=[Tabelle.X$18];[.U32]=[Tabelle.AB$18]);[$Eingabe.$C$8];&quot;&quot;))))">
            <text:p/>
          </table:table-cell>
          <table:table-cell table:style-name="ce57" table:formula="oooc:=[.Z31]+1" office:value-type="date" office:date-value="2009-06-29">
            <text:p>29</text:p>
          </table:table-cell>
          <table:table-cell table:style-name="ce35" table:formula="oooc:=IF([.Z32]=&quot;&quot;;&quot;&quot;;IF(WEEKDAY([.Z32];1)=2;&quot;Mo&quot;;IF(WEEKDAY([.Z32];1)=3;&quot;Di&quot;;IF(WEEKDAY([.Z32];1)=4;&quot;Mi&quot;;IF(WEEKDAY([.Z32];1)=5;&quot;Do&quot;;IF(WEEKDAY([.Z32];1)=6;&quot;Fr&quot;;IF(WEEKDAY([.Z32];1)=7;&quot;Sa&quot;;IF(WEEKDAY([.Z32];1)=1;&quot;So&quot;;&quot;XX&quot;))))))))" office:value-type="string" office:string-value="Mo">
            <text:p>Mo</text:p>
          </table:table-cell>
          <table:table-cell table:style-name="ce40" table:formula="oooc:=IF([.AA32]=&quot;Mo&quot;;WEEKNUM([.Z32];2);&quot;&quot;)" office:value-type="float" office:value="27">
            <text:p>27</text:p>
          </table:table-cell>
          <table:table-cell table:style-name="ce60"/>
          <table:table-cell table:style-name="ce47" table:formula="oooc:=IF(OR([.Z32]=[Tabelle.U$18];[.Z32]=[Tabelle.Y$18];[.Z32]=[Tabelle.AC$18]);[$Eingabe.$C$5];IF(OR([.Z32]=[Tabelle.V$18];[.Z32]=[Tabelle.Z$18];[.Z32]=[Tabelle.AD$18]);[$Eingabe.$C$6];IF(OR([.Z32]=[Tabelle.W$18];[.Z32]=[Tabelle.AA$18];[.Z32]=[Tabelle.AE$18]);[$Eingabe.$C$7];IF(OR([.Z32]=[Tabelle.X$18];[.Z32]=[Tabelle.AB$18];[.Z32]=[Tabelle.AF$18]);[$Eingabe.$C$8];&quot;&quot;))))" office:value-type="string" office:string-value="">
            <text:p></text:p>
          </table:table-cell>
          <table:table-cell table:style-name="ce62" table:formula="oooc:=[.AE31]+1" office:value-type="date" office:date-value="2009-07-29">
            <text:p>29</text:p>
          </table:table-cell>
          <table:table-cell table:style-name="ce11" table:formula="oooc:=IF([.AE32]=&quot;&quot;;&quot;&quot;;IF(WEEKDAY([.AE32];1)=2;&quot;Mo&quot;;IF(WEEKDAY([.AE32];1)=3;&quot;Di&quot;;IF(WEEKDAY([.AE32];1)=4;&quot;Mi&quot;;IF(WEEKDAY([.AE32];1)=5;&quot;Do&quot;;IF(WEEKDAY([.AE32];1)=6;&quot;Fr&quot;;IF(WEEKDAY([.AE32];1)=7;&quot;Sa&quot;;IF(WEEKDAY([.AE32];1)=1;&quot;So&quot;;&quot;XX&quot;))))))))" office:value-type="string" office:string-value="Mi">
            <text:p>Mi</text:p>
          </table:table-cell>
          <table:table-cell table:style-name="ce15" table:formula="oooc:=IF([.AF32]=&quot;Mo&quot;;WEEKNUM([.AE32];2);&quot;&quot;)">
            <text:p/>
          </table:table-cell>
          <table:table-cell table:style-name="ce20"/>
          <table:table-cell table:style-name="ce25" table:formula="oooc:=IF(OR([.AE32]=[Tabelle.Y$18];[.AE32]=[Tabelle.AC$18];[.AE32]=[Tabelle.AG$18]);[$Eingabe.$C$5];IF(OR([.AE32]=[Tabelle.Z$18];[.AE32]=[Tabelle.AD$18];[.AE32]=[Tabelle.AH$18]);[$Eingabe.$C$6];IF(OR([.AE32]=[Tabelle.AA$18];[.AE32]=[Tabelle.AE$18];[.AE32]=[Tabelle.AI$18]);[$Eingabe.$C$7];IF(OR([.AE32]=[Tabelle.AB$18];[.AE32]=[Tabelle.AF$18];[.AE32]=[Tabelle.AJ$18]);[$Eingabe.$C$8];&quot;&quot;))))">
            <text:p/>
          </table:table-cell>
          <table:table-cell table:style-name="ce57" table:formula="oooc:=[.AJ31]+1" office:value-type="date" office:date-value="2009-08-29">
            <text:p>29</text:p>
          </table:table-cell>
          <table:table-cell table:style-name="ce35" table:formula="oooc:=IF([.AJ32]=&quot;&quot;;&quot;&quot;;IF(WEEKDAY([.AJ32];1)=2;&quot;Mo&quot;;IF(WEEKDAY([.AJ32];1)=3;&quot;Di&quot;;IF(WEEKDAY([.AJ32];1)=4;&quot;Mi&quot;;IF(WEEKDAY([.AJ32];1)=5;&quot;Do&quot;;IF(WEEKDAY([.AJ32];1)=6;&quot;Fr&quot;;IF(WEEKDAY([.AJ32];1)=7;&quot;Sa&quot;;IF(WEEKDAY([.AJ32];1)=1;&quot;So&quot;;&quot;XX&quot;))))))))" office:value-type="string" office:string-value="Sa">
            <text:p>Sa</text:p>
          </table:table-cell>
          <table:table-cell table:style-name="ce40" table:formula="oooc:=IF([.AK32]=&quot;Mo&quot;;WEEKNUM([.AJ32];2);&quot;&quot;)">
            <text:p/>
          </table:table-cell>
          <table:table-cell table:style-name="ce45"/>
          <table:table-cell table:style-name="ce47" table:formula="oooc:=IF(OR([.AJ32]=[Tabelle.AC$18];[.AJ32]=[Tabelle.AG$18];[.AJ32]=[Tabelle.AK$18]);[$Eingabe.$C$5];IF(OR([.AJ32]=[Tabelle.AD$18];[.AJ32]=[Tabelle.AH$18];[.AJ32]=[Tabelle.AL$18]);[$Eingabe.$C$6];IF(OR([.AJ32]=[Tabelle.AE$18];[.AJ32]=[Tabelle.AI$18];[.AJ32]=[Tabelle.AM$18]);[$Eingabe.$C$7];IF(OR([.AJ32]=[Tabelle.AF$18];[.AJ32]=[Tabelle.AJ$18];[.AJ32]=[Tabelle.AN$18]);[$Eingabe.$C$8];&quot;&quot;))))">
            <text:p/>
          </table:table-cell>
          <table:table-cell table:style-name="ce62" table:formula="oooc:=[.AO31]+1" office:value-type="date" office:date-value="2009-09-29">
            <text:p>29</text:p>
          </table:table-cell>
          <table:table-cell table:style-name="ce11" table:formula="oooc:=IF([.AO32]=&quot;&quot;;&quot;&quot;;IF(WEEKDAY([.AO32];1)=2;&quot;Mo&quot;;IF(WEEKDAY([.AO32];1)=3;&quot;Di&quot;;IF(WEEKDAY([.AO32];1)=4;&quot;Mi&quot;;IF(WEEKDAY([.AO32];1)=5;&quot;Do&quot;;IF(WEEKDAY([.AO32];1)=6;&quot;Fr&quot;;IF(WEEKDAY([.AO32];1)=7;&quot;Sa&quot;;IF(WEEKDAY([.AO32];1)=1;&quot;So&quot;;&quot;XX&quot;))))))))" office:value-type="string" office:string-value="Di">
            <text:p>Di</text:p>
          </table:table-cell>
          <table:table-cell table:style-name="ce15" table:formula="oooc:=IF([.AP32]=&quot;Mo&quot;;WEEKNUM([.AO32];2);&quot;&quot;)">
            <text:p/>
          </table:table-cell>
          <table:table-cell table:style-name="ce20"/>
          <table:table-cell table:style-name="ce25" table:formula="oooc:=IF(OR([.AO32]=[Tabelle.AG$18];[.AO32]=[Tabelle.AK$18];[.AO32]=[Tabelle.AO$18]);[$Eingabe.$C$5];IF(OR([.AO32]=[Tabelle.AH$18];[.AO32]=[Tabelle.AL$18];[.AO32]=[Tabelle.AP$18]);[$Eingabe.$C$6];IF(OR([.AO32]=[Tabelle.AI$18];[.AO32]=[Tabelle.AM$18];[.AO32]=[Tabelle.AQ$18]);[$Eingabe.$C$7];IF(OR([.AO32]=[Tabelle.AJ$18];[.AO32]=[Tabelle.AN$18];[.AO32]=[Tabelle.AR$18]);[$Eingabe.$C$8];&quot;&quot;))))">
            <text:p/>
          </table:table-cell>
          <table:table-cell table:style-name="ce57" table:formula="oooc:=[.AT31]+1" office:value-type="date" office:date-value="2009-10-29">
            <text:p>29</text:p>
          </table:table-cell>
          <table:table-cell table:style-name="ce35" table:formula="oooc:=IF([.AT32]=&quot;&quot;;&quot;&quot;;IF(WEEKDAY([.AT32];1)=2;&quot;Mo&quot;;IF(WEEKDAY([.AT32];1)=3;&quot;Di&quot;;IF(WEEKDAY([.AT32];1)=4;&quot;Mi&quot;;IF(WEEKDAY([.AT32];1)=5;&quot;Do&quot;;IF(WEEKDAY([.AT32];1)=6;&quot;Fr&quot;;IF(WEEKDAY([.AT32];1)=7;&quot;Sa&quot;;IF(WEEKDAY([.AT32];1)=1;&quot;So&quot;;&quot;XX&quot;))))))))" office:value-type="string" office:string-value="Do">
            <text:p>Do</text:p>
          </table:table-cell>
          <table:table-cell table:style-name="ce40" table:formula="oooc:=IF([.AU32]=&quot;Mo&quot;;WEEKNUM([.AT32];2);&quot;&quot;)">
            <text:p/>
          </table:table-cell>
          <table:table-cell table:style-name="ce45" table:formula="oooc:=IF([.AU32]=&quot;So&quot;;&quot;Winterzeit&quot;;&quot;&quot;)">
            <text:p/>
          </table:table-cell>
          <table:table-cell table:style-name="ce47" table:formula="oooc:=IF(OR([.AT32]=[Tabelle.AK$18];[.AT32]=[Tabelle.AO$18];[.AT32]=[Tabelle.AS$18]);[$Eingabe.$C$5];IF(OR([.AT32]=[Tabelle.AL$18];[.AT32]=[Tabelle.AP$18];[.AT32]=[Tabelle.AT$18]);[$Eingabe.$C$6];IF(OR([.AT32]=[Tabelle.AM$18];[.AT32]=[Tabelle.AQ$18];[.AT32]=[Tabelle.AU$18]);[$Eingabe.$C$7];IF(OR([.AT32]=[Tabelle.AN$18];[.AT32]=[Tabelle.AR$18];[.AT32]=[Tabelle.AV$18]);[$Eingabe.$C$8];&quot;&quot;))))">
            <text:p/>
          </table:table-cell>
          <table:table-cell table:style-name="ce62" table:formula="oooc:=[.AY31]+1" office:value-type="date" office:date-value="2009-11-29">
            <text:p>29</text:p>
          </table:table-cell>
          <table:table-cell table:style-name="ce11" table:formula="oooc:=IF([.AY32]=&quot;&quot;;&quot;&quot;;IF(WEEKDAY([.AY32];1)=2;&quot;Mo&quot;;IF(WEEKDAY([.AY32];1)=3;&quot;Di&quot;;IF(WEEKDAY([.AY32];1)=4;&quot;Mi&quot;;IF(WEEKDAY([.AY32];1)=5;&quot;Do&quot;;IF(WEEKDAY([.AY32];1)=6;&quot;Fr&quot;;IF(WEEKDAY([.AY32];1)=7;&quot;Sa&quot;;IF(WEEKDAY([.AY32];1)=1;&quot;So&quot;;&quot;XX&quot;))))))))" office:value-type="string" office:string-value="So">
            <text:p>So</text:p>
          </table:table-cell>
          <table:table-cell table:style-name="ce15" table:formula="oooc:=IF([.AZ32]=&quot;Mo&quot;;WEEKNUM([.AY32];2);&quot;&quot;)">
            <text:p/>
          </table:table-cell>
          <table:table-cell table:style-name="ce20" table:formula="oooc:=IF(WEEKDAY([.AY32];1)=1;&quot;1.Advent&quot;;&quot;&quot;)" office:value-type="string" office:string-value="1.Advent">
            <text:p>1.Advent</text:p>
          </table:table-cell>
          <table:table-cell table:style-name="ce25" table:formula="oooc:=IF(OR([.AY32]=[Tabelle.AO$18];[.AY32]=[Tabelle.AS$18];[.AY32]=[Tabelle.AW$18]);[$Eingabe.$C$5];IF(OR([.AY32]=[Tabelle.AP$18];[.AY32]=[Tabelle.AT$18];[.AY32]=[Tabelle.AX$18]);[$Eingabe.$C$6];IF(OR([.AY32]=[Tabelle.AQ$18];[.AY32]=[Tabelle.AU$18];[.AY32]=[Tabelle.AY$18]);[$Eingabe.$C$7];IF(OR([.AY32]=[Tabelle.AR$18];[.AY32]=[Tabelle.AV$18];[.AY32]=[Tabelle.AZ$18]);[$Eingabe.$C$8];&quot;&quot;))))">
            <text:p/>
          </table:table-cell>
          <table:table-cell table:style-name="ce57" table:formula="oooc:=[.BD31]+1" office:value-type="date" office:date-value="2009-12-29">
            <text:p>29</text:p>
          </table:table-cell>
          <table:table-cell table:style-name="ce35" table:formula="oooc:=IF([.BD32]=&quot;&quot;;&quot;&quot;;IF(WEEKDAY([.BD32];1)=2;&quot;Mo&quot;;IF(WEEKDAY([.BD32];1)=3;&quot;Di&quot;;IF(WEEKDAY([.BD32];1)=4;&quot;Mi&quot;;IF(WEEKDAY([.BD32];1)=5;&quot;Do&quot;;IF(WEEKDAY([.BD32];1)=6;&quot;Fr&quot;;IF(WEEKDAY([.BD32];1)=7;&quot;Sa&quot;;IF(WEEKDAY([.BD32];1)=1;&quot;So&quot;;&quot;XX&quot;))))))))" office:value-type="string" office:string-value="Di">
            <text:p>Di</text:p>
          </table:table-cell>
          <table:table-cell table:style-name="ce40" table:formula="oooc:=IF([.BE32]=&quot;Mo&quot;;WEEKNUM([.BD32];2);&quot;&quot;)">
            <text:p/>
          </table:table-cell>
          <table:table-cell table:style-name="ce45"/>
          <table:table-cell table:style-name="ce86" table:formula="oooc:=IF(OR([.BD32]=[Tabelle.AS$18];[.BD32]=[Tabelle.AW$18];[.BD32]=[Tabelle.BA$18]);[$Eingabe.$C$5];IF(OR([.BD32]=[Tabelle.AT$18];[.BD32]=[Tabelle.AX$18];[.BD32]=[Tabelle.BB$18]);[$Eingabe.$C$6];IF(OR([.BD32]=[Tabelle.AU$18];[.BD32]=[Tabelle.AY$18];[.BD32]=[Tabelle.BC$18]);[$Eingabe.$C$7];IF(OR([.BD32]=[Tabelle.AV$18];[.BD32]=[Tabelle.AZ$18];[.BD32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4" table:formula="oooc:=[.A32]+1" office:value-type="date" office:date-value="2009-01-30">
            <text:p>30</text:p>
          </table:table-cell>
          <table:table-cell table:style-name="ce11" table:formula="oooc:=IF([.A33]=&quot;&quot;;&quot;&quot;;IF(WEEKDAY([.A33];1)=2;&quot;Mo&quot;;IF(WEEKDAY([.A33];1)=3;&quot;Di&quot;;IF(WEEKDAY([.A33];1)=4;&quot;Mi&quot;;IF(WEEKDAY([.A33];1)=5;&quot;Do&quot;;IF(WEEKDAY([.A33];1)=6;&quot;Fr&quot;;IF(WEEKDAY([.A33];1)=7;&quot;Sa&quot;;IF(WEEKDAY([.A33];1)=1;&quot;So&quot;;&quot;XX&quot;))))))))" office:value-type="string" office:string-value="Fr">
            <text:p>Fr</text:p>
          </table:table-cell>
          <table:table-cell table:style-name="ce15" table:formula="oooc:=IF([.B33]=&quot;Mo&quot;;WEEKNUM([.A33];2);&quot;&quot;)">
            <text:p/>
          </table:table-cell>
          <table:table-cell table:style-name="ce21" table:formula="oooc:=IF([.A33]+52=EASTERSUNDAY([.$A$1]);&quot;Smuzig Do.&quot;;IF([.A33]+48=EASTERSUNDAY([.$A$1]);&quot;Rosen Mo.&quot;;IF([.A33]+47=EASTERSUNDAY([.$A$1]);&quot;Fasnacht&quot;;IF([.A33]+46=EASTERSUNDAY([.$A$1]);&quot;Ascher Mi.&quot;;&quot;&quot;))))">
            <text:p/>
          </table:table-cell>
          <table:table-cell table:style-name="ce25" table:formula="oooc:=IF(OR([.A33]=[Tabelle.A$18];[.A33]=[Tabelle.E$18];[.A33]=[Tabelle.I$18]);[$Eingabe.$C$5];IF(OR([.A33]=[Tabelle.B$18];[.A33]=[Tabelle.F$18];[.A33]=[Tabelle.J$18]);[$Eingabe.$C$6];IF(OR([.A33]=[Tabelle.C$18];[.A33]=[Tabelle.G$18];[.A33]=[Tabelle.K$18]);[$Eingabe.$C$7];IF(OR([.A33]=[Tabelle.D$18];[.A33]=[Tabelle.H$18];[.A33]=[Tabelle.L$18]);[$Eingabe.$C$8];&quot;&quot;))))">
            <text:p/>
          </table:table-cell>
          <table:table-cell table:style-name="ce31"/>
          <table:table-cell table:style-name="ce35" table:formula="oooc:=IF([.F33]=&quot;&quot;;&quot;&quot;;IF(WEEKDAY([.F33];1)=2;&quot;Mo&quot;;IF(WEEKDAY([.F33];1)=3;&quot;Di&quot;;IF(WEEKDAY([.F33];1)=4;&quot;Mi&quot;;IF(WEEKDAY([.F33];1)=5;&quot;Do&quot;;IF(WEEKDAY([.F33];1)=6;&quot;Fr&quot;;IF(WEEKDAY([.F33];1)=7;&quot;Sa&quot;;IF(WEEKDAY([.F33];1)=1;&quot;So&quot;;&quot;XX&quot;))))))))">
            <text:p/>
          </table:table-cell>
          <table:table-cell table:style-name="ce41"/>
          <table:table-cell table:style-name="ce45"/>
          <table:table-cell table:style-name="ce47"/>
          <table:table-cell table:style-name="ce51" table:formula="oooc:=[.K32]+1" office:value-type="date" office:date-value="2009-03-30">
            <text:p>30</text:p>
          </table:table-cell>
          <table:table-cell table:style-name="ce11" table:formula="oooc:=IF([.K33]=&quot;&quot;;&quot;&quot;;IF(WEEKDAY([.K33];1)=2;&quot;Mo&quot;;IF(WEEKDAY([.K33];1)=3;&quot;Di&quot;;IF(WEEKDAY([.K33];1)=4;&quot;Mi&quot;;IF(WEEKDAY([.K33];1)=5;&quot;Do&quot;;IF(WEEKDAY([.K33];1)=6;&quot;Fr&quot;;IF(WEEKDAY([.K33];1)=7;&quot;Sa&quot;;IF(WEEKDAY([.K33];1)=1;&quot;So&quot;;&quot;XX&quot;))))))))" office:value-type="string" office:string-value="Mo">
            <text:p>Mo</text:p>
          </table:table-cell>
          <table:table-cell table:style-name="ce15" table:formula="oooc:=IF([.L33]=&quot;Mo&quot;;WEEKNUM([.K33];2);&quot;&quot;)" office:value-type="float" office:value="14">
            <text:p>14</text:p>
          </table:table-cell>
          <table:table-cell table:style-name="ce53" table:formula="oooc:=IF([.K33]=EASTERSUNDAY([.$A$1]);&quot;Ostersonntag&quot;;IF([.K33]-1=EASTERSUNDAY([.$A$1]);&quot;Ostermontag&quot;;IF([.K33]+2=EASTERSUNDAY([.$A$1]);&quot;Karfreitag&quot;;IF([.L33]=&quot;So&quot;;&quot;Sommerzeit&quot;;&quot;&quot;))))">
            <text:p/>
          </table:table-cell>
          <table:table-cell table:style-name="ce25" table:formula="oooc:=IF(OR([.K33]=[Tabelle.I$18];[.K33]=[Tabelle.M$18];[.K33]=[Tabelle.Q$18]);[$Eingabe.$C$5];IF(OR([.K33]=[Tabelle.J$18];[.K33]=[Tabelle.N$18];[.K33]=[Tabelle.R$18]);[$Eingabe.$C$6];IF(OR([.K33]=[Tabelle.K$18];[.K33]=[Tabelle.O$18];[.K33]=[Tabelle.S$18]);[$Eingabe.$C$7];IF(OR([.K33]=[Tabelle.L$18];[.K33]=[Tabelle.P$18];[.K33]=[Tabelle.T$18]);[$Eingabe.$C$8];&quot;&quot;))))">
            <text:p/>
          </table:table-cell>
          <table:table-cell table:style-name="ce57" table:formula="oooc:=[.P32]+1" office:value-type="date" office:date-value="2009-04-30">
            <text:p>30</text:p>
          </table:table-cell>
          <table:table-cell table:style-name="ce35" table:formula="oooc:=IF([.P33]=&quot;&quot;;&quot;&quot;;IF(WEEKDAY([.P33];1)=2;&quot;Mo&quot;;IF(WEEKDAY([.P33];1)=3;&quot;Di&quot;;IF(WEEKDAY([.P33];1)=4;&quot;Mi&quot;;IF(WEEKDAY([.P33];1)=5;&quot;Do&quot;;IF(WEEKDAY([.P33];1)=6;&quot;Fr&quot;;IF(WEEKDAY([.P33];1)=7;&quot;Sa&quot;;IF(WEEKDAY([.P33];1)=1;&quot;So&quot;;&quot;XX&quot;))))))))" office:value-type="string" office:string-value="Do">
            <text:p>Do</text:p>
          </table:table-cell>
          <table:table-cell table:style-name="ce40" table:formula="oooc:=IF([.Q33]=&quot;Mo&quot;;WEEKNUM([.P33];2);&quot;&quot;)">
            <text:p/>
          </table:table-cell>
          <table:table-cell table:style-name="ce60" table:formula="oooc:=IF([.P33]-49=EASTERSUNDAY([.$A$1]);&quot;Pfingsten&quot;;IF([.P33]-50=EASTERSUNDAY([.$A$1]);&quot;Pfingsten&quot;;IF([.P33]-39=EASTERSUNDAY([.$A$1]);&quot;Ch.H-Fahrt&quot;;&quot;&quot;)))">
            <text:p/>
          </table:table-cell>
          <table:table-cell table:style-name="ce47" table:formula="oooc:=IF(OR([.P33]=[Tabelle.M$18];[.P33]=[Tabelle.Q$18];[.P33]=[Tabelle.U$18]);[$Eingabe.$C$5];IF(OR([.P33]=[Tabelle.N$18];[.P33]=[Tabelle.R$18];[.P33]=[Tabelle.V$18]);[$Eingabe.$C$6];IF(OR([.P33]=[Tabelle.O$18];[.P33]=[Tabelle.S$18];[.P33]=[Tabelle.W$18]);[$Eingabe.$C$7];IF(OR([.P33]=[Tabelle.P$18];[.P33]=[Tabelle.T$18];[.P33]=[Tabelle.X$18]);[$Eingabe.$C$8];&quot;&quot;))))">
            <text:p/>
          </table:table-cell>
          <table:table-cell table:style-name="ce62" table:formula="oooc:=[.U32]+1" office:value-type="date" office:date-value="2009-05-30">
            <text:p>30</text:p>
          </table:table-cell>
          <table:table-cell table:style-name="ce11" table:formula="oooc:=IF([.U33]=&quot;&quot;;&quot;&quot;;IF(WEEKDAY([.U33];1)=2;&quot;Mo&quot;;IF(WEEKDAY([.U33];1)=3;&quot;Di&quot;;IF(WEEKDAY([.U33];1)=4;&quot;Mi&quot;;IF(WEEKDAY([.U33];1)=5;&quot;Do&quot;;IF(WEEKDAY([.U33];1)=6;&quot;Fr&quot;;IF(WEEKDAY([.U33];1)=7;&quot;Sa&quot;;IF(WEEKDAY([.U33];1)=1;&quot;So&quot;;&quot;XX&quot;))))))))" office:value-type="string" office:string-value="Sa">
            <text:p>Sa</text:p>
          </table:table-cell>
          <table:table-cell table:style-name="ce15" table:formula="oooc:=IF([.V33]=&quot;Mo&quot;;WEEKNUM([.U33];2);&quot;&quot;)">
            <text:p/>
          </table:table-cell>
          <table:table-cell table:style-name="ce64" table:formula="oooc:=IF([.U33]-49=EASTERSUNDAY([.$A$1]);&quot;Pfingsten&quot;;IF([.U33]-50=EASTERSUNDAY([.$A$1]);&quot;Pfingsten&quot;;IF([.U33]-39=EASTERSUNDAY([.$A$1]);&quot;Ch.H-Fahrt&quot;;IF([.U33]-60=EASTERSUNDAY([.$A$1]);&quot;Fronleichnam&quot;;&quot;&quot;))))">
            <text:p/>
          </table:table-cell>
          <table:table-cell table:style-name="ce25" table:formula="oooc:=IF(OR([.U33]=[Tabelle.Q$18];[.U33]=[Tabelle.U$18];[.U33]=[Tabelle.Y$18]);[$Eingabe.$C$5];IF(OR([.U33]=[Tabelle.R$18];[.U33]=[Tabelle.V$18];[.U33]=[Tabelle.Z$18]);[$Eingabe.$C$6];IF(OR([.U33]=[Tabelle.S$18];[.U33]=[Tabelle.W$18];[.U33]=[Tabelle.AA$18]);[$Eingabe.$C$7];IF(OR([.U33]=[Tabelle.T$18];[.U33]=[Tabelle.X$18];[.U33]=[Tabelle.AB$18]);[$Eingabe.$C$8];&quot;&quot;))))">
            <text:p/>
          </table:table-cell>
          <table:table-cell table:style-name="ce57" table:formula="oooc:=[.Z32]+1" office:value-type="date" office:date-value="2009-06-30">
            <text:p>30</text:p>
          </table:table-cell>
          <table:table-cell table:style-name="ce35" table:formula="oooc:=IF([.Z33]=&quot;&quot;;&quot;&quot;;IF(WEEKDAY([.Z33];1)=2;&quot;Mo&quot;;IF(WEEKDAY([.Z33];1)=3;&quot;Di&quot;;IF(WEEKDAY([.Z33];1)=4;&quot;Mi&quot;;IF(WEEKDAY([.Z33];1)=5;&quot;Do&quot;;IF(WEEKDAY([.Z33];1)=6;&quot;Fr&quot;;IF(WEEKDAY([.Z33];1)=7;&quot;Sa&quot;;IF(WEEKDAY([.Z33];1)=1;&quot;So&quot;;&quot;XX&quot;))))))))" office:value-type="string" office:string-value="Di">
            <text:p>Di</text:p>
          </table:table-cell>
          <table:table-cell table:style-name="ce40" table:formula="oooc:=IF([.AA33]=&quot;Mo&quot;;WEEKNUM([.Z33];2);&quot;&quot;)">
            <text:p/>
          </table:table-cell>
          <table:table-cell table:style-name="ce60"/>
          <table:table-cell table:style-name="ce47" table:formula="oooc:=IF(OR([.Z33]=[Tabelle.U$18];[.Z33]=[Tabelle.Y$18];[.Z33]=[Tabelle.AC$18]);[$Eingabe.$C$5];IF(OR([.Z33]=[Tabelle.V$18];[.Z33]=[Tabelle.Z$18];[.Z33]=[Tabelle.AD$18]);[$Eingabe.$C$6];IF(OR([.Z33]=[Tabelle.W$18];[.Z33]=[Tabelle.AA$18];[.Z33]=[Tabelle.AE$18]);[$Eingabe.$C$7];IF(OR([.Z33]=[Tabelle.X$18];[.Z33]=[Tabelle.AB$18];[.Z33]=[Tabelle.AF$18]);[$Eingabe.$C$8];&quot;&quot;))))">
            <text:p/>
          </table:table-cell>
          <table:table-cell table:style-name="ce62" table:formula="oooc:=[.AE32]+1" office:value-type="date" office:date-value="2009-07-30">
            <text:p>30</text:p>
          </table:table-cell>
          <table:table-cell table:style-name="ce11" table:formula="oooc:=IF([.AE33]=&quot;&quot;;&quot;&quot;;IF(WEEKDAY([.AE33];1)=2;&quot;Mo&quot;;IF(WEEKDAY([.AE33];1)=3;&quot;Di&quot;;IF(WEEKDAY([.AE33];1)=4;&quot;Mi&quot;;IF(WEEKDAY([.AE33];1)=5;&quot;Do&quot;;IF(WEEKDAY([.AE33];1)=6;&quot;Fr&quot;;IF(WEEKDAY([.AE33];1)=7;&quot;Sa&quot;;IF(WEEKDAY([.AE33];1)=1;&quot;So&quot;;&quot;XX&quot;))))))))" office:value-type="string" office:string-value="Do">
            <text:p>Do</text:p>
          </table:table-cell>
          <table:table-cell table:style-name="ce15" table:formula="oooc:=IF([.AF33]=&quot;Mo&quot;;WEEKNUM([.AE33];2);&quot;&quot;)">
            <text:p/>
          </table:table-cell>
          <table:table-cell table:style-name="ce20"/>
          <table:table-cell table:style-name="ce25" table:formula="oooc:=IF(OR([.AE33]=[Tabelle.Y$18];[.AE33]=[Tabelle.AC$18];[.AE33]=[Tabelle.AG$18]);[$Eingabe.$C$5];IF(OR([.AE33]=[Tabelle.Z$18];[.AE33]=[Tabelle.AD$18];[.AE33]=[Tabelle.AH$18]);[$Eingabe.$C$6];IF(OR([.AE33]=[Tabelle.AA$18];[.AE33]=[Tabelle.AE$18];[.AE33]=[Tabelle.AI$18]);[$Eingabe.$C$7];IF(OR([.AE33]=[Tabelle.AB$18];[.AE33]=[Tabelle.AF$18];[.AE33]=[Tabelle.AJ$18]);[$Eingabe.$C$8];&quot;&quot;))))">
            <text:p/>
          </table:table-cell>
          <table:table-cell table:style-name="ce57" table:formula="oooc:=[.AJ32]+1" office:value-type="date" office:date-value="2009-08-30">
            <text:p>30</text:p>
          </table:table-cell>
          <table:table-cell table:style-name="ce35" table:formula="oooc:=IF([.AJ33]=&quot;&quot;;&quot;&quot;;IF(WEEKDAY([.AJ33];1)=2;&quot;Mo&quot;;IF(WEEKDAY([.AJ33];1)=3;&quot;Di&quot;;IF(WEEKDAY([.AJ33];1)=4;&quot;Mi&quot;;IF(WEEKDAY([.AJ33];1)=5;&quot;Do&quot;;IF(WEEKDAY([.AJ33];1)=6;&quot;Fr&quot;;IF(WEEKDAY([.AJ33];1)=7;&quot;Sa&quot;;IF(WEEKDAY([.AJ33];1)=1;&quot;So&quot;;&quot;XX&quot;))))))))" office:value-type="string" office:string-value="So">
            <text:p>So</text:p>
          </table:table-cell>
          <table:table-cell table:style-name="ce40" table:formula="oooc:=IF([.AK33]=&quot;Mo&quot;;WEEKNUM([.AJ33];2);&quot;&quot;)">
            <text:p/>
          </table:table-cell>
          <table:table-cell table:style-name="ce45"/>
          <table:table-cell table:style-name="ce47" table:formula="oooc:=IF(OR([.AJ33]=[Tabelle.AC$18];[.AJ33]=[Tabelle.AG$18];[.AJ33]=[Tabelle.AK$18]);[$Eingabe.$C$5];IF(OR([.AJ33]=[Tabelle.AD$18];[.AJ33]=[Tabelle.AH$18];[.AJ33]=[Tabelle.AL$18]);[$Eingabe.$C$6];IF(OR([.AJ33]=[Tabelle.AE$18];[.AJ33]=[Tabelle.AI$18];[.AJ33]=[Tabelle.AM$18]);[$Eingabe.$C$7];IF(OR([.AJ33]=[Tabelle.AF$18];[.AJ33]=[Tabelle.AJ$18];[.AJ33]=[Tabelle.AN$18]);[$Eingabe.$C$8];&quot;&quot;))))">
            <text:p/>
          </table:table-cell>
          <table:table-cell table:style-name="ce62" table:formula="oooc:=[.AO32]+1" office:value-type="date" office:date-value="2009-09-30">
            <text:p>30</text:p>
          </table:table-cell>
          <table:table-cell table:style-name="ce11" table:formula="oooc:=IF([.AO33]=&quot;&quot;;&quot;&quot;;IF(WEEKDAY([.AO33];1)=2;&quot;Mo&quot;;IF(WEEKDAY([.AO33];1)=3;&quot;Di&quot;;IF(WEEKDAY([.AO33];1)=4;&quot;Mi&quot;;IF(WEEKDAY([.AO33];1)=5;&quot;Do&quot;;IF(WEEKDAY([.AO33];1)=6;&quot;Fr&quot;;IF(WEEKDAY([.AO33];1)=7;&quot;Sa&quot;;IF(WEEKDAY([.AO33];1)=1;&quot;So&quot;;&quot;XX&quot;))))))))" office:value-type="string" office:string-value="Mi">
            <text:p>Mi</text:p>
          </table:table-cell>
          <table:table-cell table:style-name="ce15" table:formula="oooc:=IF([.AP33]=&quot;Mo&quot;;WEEKNUM([.AO33];2);&quot;&quot;)">
            <text:p/>
          </table:table-cell>
          <table:table-cell table:style-name="ce20" table:formula="oooc:=IF(WEEKDAY([.AO33];1)=1;&quot;Erntedank&quot;;&quot;&quot;)">
            <text:p/>
          </table:table-cell>
          <table:table-cell table:style-name="ce25" table:formula="oooc:=IF(OR([.AO33]=[Tabelle.AG$18];[.AO33]=[Tabelle.AK$18];[.AO33]=[Tabelle.AO$18]);[$Eingabe.$C$5];IF(OR([.AO33]=[Tabelle.AH$18];[.AO33]=[Tabelle.AL$18];[.AO33]=[Tabelle.AP$18]);[$Eingabe.$C$6];IF(OR([.AO33]=[Tabelle.AI$18];[.AO33]=[Tabelle.AM$18];[.AO33]=[Tabelle.AQ$18]);[$Eingabe.$C$7];IF(OR([.AO33]=[Tabelle.AJ$18];[.AO33]=[Tabelle.AN$18];[.AO33]=[Tabelle.AR$18]);[$Eingabe.$C$8];&quot;&quot;))))">
            <text:p/>
          </table:table-cell>
          <table:table-cell table:style-name="ce57" table:formula="oooc:=[.AT32]+1" office:value-type="date" office:date-value="2009-10-30">
            <text:p>30</text:p>
          </table:table-cell>
          <table:table-cell table:style-name="ce35" table:formula="oooc:=IF([.AT33]=&quot;&quot;;&quot;&quot;;IF(WEEKDAY([.AT33];1)=2;&quot;Mo&quot;;IF(WEEKDAY([.AT33];1)=3;&quot;Di&quot;;IF(WEEKDAY([.AT33];1)=4;&quot;Mi&quot;;IF(WEEKDAY([.AT33];1)=5;&quot;Do&quot;;IF(WEEKDAY([.AT33];1)=6;&quot;Fr&quot;;IF(WEEKDAY([.AT33];1)=7;&quot;Sa&quot;;IF(WEEKDAY([.AT33];1)=1;&quot;So&quot;;&quot;XX&quot;))))))))" office:value-type="string" office:string-value="Fr">
            <text:p>Fr</text:p>
          </table:table-cell>
          <table:table-cell table:style-name="ce40" table:formula="oooc:=IF([.AU33]=&quot;Mo&quot;;WEEKNUM([.AT33];2);&quot;&quot;)">
            <text:p/>
          </table:table-cell>
          <table:table-cell table:style-name="ce45" table:formula="oooc:=IF([.AU33]=&quot;So&quot;;&quot;Winterzeit&quot;;&quot;&quot;)">
            <text:p/>
          </table:table-cell>
          <table:table-cell table:style-name="ce47" table:formula="oooc:=IF(OR([.AT33]=[Tabelle.AK$18];[.AT33]=[Tabelle.AO$18];[.AT33]=[Tabelle.AS$18]);[$Eingabe.$C$5];IF(OR([.AT33]=[Tabelle.AL$18];[.AT33]=[Tabelle.AP$18];[.AT33]=[Tabelle.AT$18]);[$Eingabe.$C$6];IF(OR([.AT33]=[Tabelle.AM$18];[.AT33]=[Tabelle.AQ$18];[.AT33]=[Tabelle.AU$18]);[$Eingabe.$C$7];IF(OR([.AT33]=[Tabelle.AN$18];[.AT33]=[Tabelle.AR$18];[.AT33]=[Tabelle.AV$18]);[$Eingabe.$C$8];&quot;&quot;))))">
            <text:p/>
          </table:table-cell>
          <table:table-cell table:style-name="ce62" table:formula="oooc:=[.AY32]+1" office:value-type="date" office:date-value="2009-11-30">
            <text:p>30</text:p>
          </table:table-cell>
          <table:table-cell table:style-name="ce11" table:formula="oooc:=IF([.AY33]=&quot;&quot;;&quot;&quot;;IF(WEEKDAY([.AY33];1)=2;&quot;Mo&quot;;IF(WEEKDAY([.AY33];1)=3;&quot;Di&quot;;IF(WEEKDAY([.AY33];1)=4;&quot;Mi&quot;;IF(WEEKDAY([.AY33];1)=5;&quot;Do&quot;;IF(WEEKDAY([.AY33];1)=6;&quot;Fr&quot;;IF(WEEKDAY([.AY33];1)=7;&quot;Sa&quot;;IF(WEEKDAY([.AY33];1)=1;&quot;So&quot;;&quot;XX&quot;))))))))" office:value-type="string" office:string-value="Mo">
            <text:p>Mo</text:p>
          </table:table-cell>
          <table:table-cell table:style-name="ce15" table:formula="oooc:=IF([.AZ33]=&quot;Mo&quot;;WEEKNUM([.AY33];2);&quot;&quot;)" office:value-type="float" office:value="49">
            <text:p>49</text:p>
          </table:table-cell>
          <table:table-cell table:style-name="ce20" table:formula="oooc:=IF(WEEKDAY([.AY33];1)=1;&quot;1.Advent&quot;;&quot;&quot;)">
            <text:p/>
          </table:table-cell>
          <table:table-cell table:style-name="ce25" table:formula="oooc:=IF(OR([.AY33]=[Tabelle.AO$18];[.AY33]=[Tabelle.AS$18];[.AY33]=[Tabelle.AW$18]);[$Eingabe.$C$5];IF(OR([.AY33]=[Tabelle.AP$18];[.AY33]=[Tabelle.AT$18];[.AY33]=[Tabelle.AX$18]);[$Eingabe.$C$6];IF(OR([.AY33]=[Tabelle.AQ$18];[.AY33]=[Tabelle.AU$18];[.AY33]=[Tabelle.AY$18]);[$Eingabe.$C$7];IF(OR([.AY33]=[Tabelle.AR$18];[.AY33]=[Tabelle.AV$18];[.AY33]=[Tabelle.AZ$18]);[$Eingabe.$C$8];&quot;&quot;))))">
            <text:p/>
          </table:table-cell>
          <table:table-cell table:style-name="ce57" table:formula="oooc:=[.BD32]+1" office:value-type="date" office:date-value="2009-12-30">
            <text:p>30</text:p>
          </table:table-cell>
          <table:table-cell table:style-name="ce35" table:formula="oooc:=IF([.BD33]=&quot;&quot;;&quot;&quot;;IF(WEEKDAY([.BD33];1)=2;&quot;Mo&quot;;IF(WEEKDAY([.BD33];1)=3;&quot;Di&quot;;IF(WEEKDAY([.BD33];1)=4;&quot;Mi&quot;;IF(WEEKDAY([.BD33];1)=5;&quot;Do&quot;;IF(WEEKDAY([.BD33];1)=6;&quot;Fr&quot;;IF(WEEKDAY([.BD33];1)=7;&quot;Sa&quot;;IF(WEEKDAY([.BD33];1)=1;&quot;So&quot;;&quot;XX&quot;))))))))" office:value-type="string" office:string-value="Mi">
            <text:p>Mi</text:p>
          </table:table-cell>
          <table:table-cell table:style-name="ce40" table:formula="oooc:=IF([.BE33]=&quot;Mo&quot;;WEEKNUM([.BD33];2);&quot;&quot;)">
            <text:p/>
          </table:table-cell>
          <table:table-cell table:style-name="ce45"/>
          <table:table-cell table:style-name="ce86" table:formula="oooc:=IF(OR([.BD33]=[Tabelle.AS$18];[.BD33]=[Tabelle.AW$18];[.BD33]=[Tabelle.BA$18]);[$Eingabe.$C$5];IF(OR([.BD33]=[Tabelle.AT$18];[.BD33]=[Tabelle.AX$18];[.BD33]=[Tabelle.BB$18]);[$Eingabe.$C$6];IF(OR([.BD33]=[Tabelle.AU$18];[.BD33]=[Tabelle.AY$18];[.BD33]=[Tabelle.BC$18]);[$Eingabe.$C$7];IF(OR([.BD33]=[Tabelle.AV$18];[.BD33]=[Tabelle.AZ$18];[.BD33]=[Tabelle.BD$18]);[$Eingabe.$C$8];&quot;&quot;))))">
            <text:p/>
          </table:table-cell>
          <table:table-cell table:number-columns-repeated="196"/>
        </table:table-row>
        <table:table-row table:style-name="ro4">
          <table:table-cell table:style-name="ce5" table:formula="oooc:=[.A33]+1" office:value-type="date" office:date-value="2009-01-31">
            <text:p>31</text:p>
          </table:table-cell>
          <table:table-cell table:style-name="ce12" table:formula="oooc:=IF([.A34]=&quot;&quot;;&quot;&quot;;IF(WEEKDAY([.A34];1)=2;&quot;Mo&quot;;IF(WEEKDAY([.A34];1)=3;&quot;Di&quot;;IF(WEEKDAY([.A34];1)=4;&quot;Mi&quot;;IF(WEEKDAY([.A34];1)=5;&quot;Do&quot;;IF(WEEKDAY([.A34];1)=6;&quot;Fr&quot;;IF(WEEKDAY([.A34];1)=7;&quot;Sa&quot;;IF(WEEKDAY([.A34];1)=1;&quot;So&quot;;&quot;XX&quot;))))))))" office:value-type="string" office:string-value="Sa">
            <text:p>Sa</text:p>
          </table:table-cell>
          <table:table-cell table:style-name="ce15" table:formula="oooc:=IF([.B34]=&quot;Mo&quot;;WEEKNUM([.A34];2);&quot;&quot;)">
            <text:p/>
          </table:table-cell>
          <table:table-cell table:style-name="ce22" table:formula="oooc:=IF([.A34]+52=EASTERSUNDAY([.$A$1]);&quot;Smuzig Do.&quot;;IF([.A34]+48=EASTERSUNDAY([.$A$1]);&quot;Rosen Mo.&quot;;IF([.A34]+47=EASTERSUNDAY([.$A$1]);&quot;Fasnacht&quot;;IF([.A34]+46=EASTERSUNDAY([.$A$1]);&quot;Ascher Mi.&quot;;&quot;&quot;))))">
            <text:p/>
          </table:table-cell>
          <table:table-cell table:style-name="ce26" table:formula="oooc:=IF(OR([.A34]=[Tabelle.A$18];[.A34]=[Tabelle.E$18];[.A34]=[Tabelle.I$18]);[$Eingabe.$C$5];IF(OR([.A34]=[Tabelle.B$18];[.A34]=[Tabelle.F$18];[.A34]=[Tabelle.J$18]);[$Eingabe.$C$6];IF(OR([.A34]=[Tabelle.C$18];[.A34]=[Tabelle.G$18];[.A34]=[Tabelle.K$18]);[$Eingabe.$C$7];IF(OR([.A34]=[Tabelle.D$18];[.A34]=[Tabelle.H$18];[.A34]=[Tabelle.L$18]);[$Eingabe.$C$8];&quot;&quot;))))">
            <text:p/>
          </table:table-cell>
          <table:table-cell table:style-name="ce32"/>
          <table:table-cell table:style-name="ce36" table:formula="oooc:=IF([.F34]=&quot;&quot;;&quot;&quot;;IF(WEEKDAY([.F34];1)=2;&quot;Mo&quot;;IF(WEEKDAY([.F34];1)=3;&quot;Di&quot;;IF(WEEKDAY([.F34];1)=4;&quot;Mi&quot;;IF(WEEKDAY([.F34];1)=5;&quot;Do&quot;;IF(WEEKDAY([.F34];1)=6;&quot;Fr&quot;;IF(WEEKDAY([.F34];1)=7;&quot;Sa&quot;;IF(WEEKDAY([.F34];1)=1;&quot;So&quot;;&quot;XX&quot;))))))))">
            <text:p/>
          </table:table-cell>
          <table:table-cell table:style-name="ce41"/>
          <table:table-cell table:style-name="ce46"/>
          <table:table-cell table:style-name="ce48"/>
          <table:table-cell table:style-name="ce52" table:formula="oooc:=[.K33]+1" office:value-type="date" office:date-value="2009-03-31">
            <text:p>31</text:p>
          </table:table-cell>
          <table:table-cell table:style-name="ce12" table:formula="oooc:=IF([.K34]=&quot;&quot;;&quot;&quot;;IF(WEEKDAY([.K34];1)=2;&quot;Mo&quot;;IF(WEEKDAY([.K34];1)=3;&quot;Di&quot;;IF(WEEKDAY([.K34];1)=4;&quot;Mi&quot;;IF(WEEKDAY([.K34];1)=5;&quot;Do&quot;;IF(WEEKDAY([.K34];1)=6;&quot;Fr&quot;;IF(WEEKDAY([.K34];1)=7;&quot;Sa&quot;;IF(WEEKDAY([.K34];1)=1;&quot;So&quot;;&quot;XX&quot;))))))))" office:value-type="string" office:string-value="Di">
            <text:p>Di</text:p>
          </table:table-cell>
          <table:table-cell table:style-name="ce15" table:formula="oooc:=IF([.L34]=&quot;Mo&quot;;WEEKNUM([.K34];2);&quot;&quot;)">
            <text:p/>
          </table:table-cell>
          <table:table-cell table:style-name="ce54" table:formula="oooc:=IF([.K34]=EASTERSUNDAY([.$A$1]);&quot;Ostersonntag&quot;;IF([.K34]-1=EASTERSUNDAY([.$A$1]);&quot;Ostermontag&quot;;IF([.K34]+2=EASTERSUNDAY([.$A$1]);&quot;Karfreitag&quot;;IF([.L34]=&quot;So&quot;;&quot;Sommerzeit&quot;;&quot;&quot;))))">
            <text:p/>
          </table:table-cell>
          <table:table-cell table:style-name="ce26" table:formula="oooc:=IF(OR([.K34]=[Tabelle.I$18];[.K34]=[Tabelle.M$18];[.K34]=[Tabelle.Q$18]);[$Eingabe.$C$5];IF(OR([.K34]=[Tabelle.J$18];[.K34]=[Tabelle.N$18];[.K34]=[Tabelle.R$18]);[$Eingabe.$C$6];IF(OR([.K34]=[Tabelle.K$18];[.K34]=[Tabelle.O$18];[.K34]=[Tabelle.S$18]);[$Eingabe.$C$7];IF(OR([.K34]=[Tabelle.L$18];[.K34]=[Tabelle.P$18];[.K34]=[Tabelle.T$18]);[$Eingabe.$C$8];&quot;&quot;))))">
            <text:p/>
          </table:table-cell>
          <table:table-cell table:style-name="ce58"/>
          <table:table-cell table:style-name="ce36" table:formula="oooc:=IF([.P34]=&quot;&quot;;&quot;&quot;;IF(WEEKDAY([.P34];1)=2;&quot;Mo&quot;;IF(WEEKDAY([.P34];1)=3;&quot;Di&quot;;IF(WEEKDAY([.P34];1)=4;&quot;Mi&quot;;IF(WEEKDAY([.P34];1)=5;&quot;Do&quot;;IF(WEEKDAY([.P34];1)=6;&quot;Fr&quot;;IF(WEEKDAY([.P34];1)=7;&quot;Sa&quot;;IF(WEEKDAY([.P34];1)=1;&quot;So&quot;;&quot;XX&quot;))))))))">
            <text:p/>
          </table:table-cell>
          <table:table-cell table:style-name="ce41"/>
          <table:table-cell table:style-name="ce46"/>
          <table:table-cell table:style-name="ce48"/>
          <table:table-cell table:style-name="ce63" table:formula="oooc:=[.U33]+1" office:value-type="date" office:date-value="2009-05-31">
            <text:p>31</text:p>
          </table:table-cell>
          <table:table-cell table:style-name="ce12" table:formula="oooc:=IF([.U34]=&quot;&quot;;&quot;&quot;;IF(WEEKDAY([.U34];1)=2;&quot;Mo&quot;;IF(WEEKDAY([.U34];1)=3;&quot;Di&quot;;IF(WEEKDAY([.U34];1)=4;&quot;Mi&quot;;IF(WEEKDAY([.U34];1)=5;&quot;Do&quot;;IF(WEEKDAY([.U34];1)=6;&quot;Fr&quot;;IF(WEEKDAY([.U34];1)=7;&quot;Sa&quot;;IF(WEEKDAY([.U34];1)=1;&quot;So&quot;;&quot;XX&quot;))))))))" office:value-type="string" office:string-value="So">
            <text:p>So</text:p>
          </table:table-cell>
          <table:table-cell table:style-name="ce15" table:formula="oooc:=IF([.V34]=&quot;Mo&quot;;WEEKNUM([.U34];2);&quot;&quot;)">
            <text:p/>
          </table:table-cell>
          <table:table-cell table:style-name="ce65" table:formula="oooc:=IF([.U34]-49=EASTERSUNDAY([.$A$1]);&quot;Pfingsten&quot;;IF([.U34]-50=EASTERSUNDAY([.$A$1]);&quot;Pfingsten&quot;;IF([.U34]-39=EASTERSUNDAY([.$A$1]);&quot;Ch.H-Fahrt&quot;;IF([.U34]-60=EASTERSUNDAY([.$A$1]);&quot;Fronleichnam&quot;;&quot;&quot;))))" office:value-type="string" office:string-value="Pfingsten">
            <text:p>Pfingsten</text:p>
          </table:table-cell>
          <table:table-cell table:style-name="ce26" table:formula="oooc:=IF(OR([.U34]=[Tabelle.Q$18];[.U34]=[Tabelle.U$18];[.U34]=[Tabelle.Y$18]);[$Eingabe.$C$5];IF(OR([.U34]=[Tabelle.R$18];[.U34]=[Tabelle.V$18];[.U34]=[Tabelle.Z$18]);[$Eingabe.$C$6];IF(OR([.U34]=[Tabelle.S$18];[.U34]=[Tabelle.W$18];[.U34]=[Tabelle.AA$18]);[$Eingabe.$C$7];IF(OR([.U34]=[Tabelle.T$18];[.U34]=[Tabelle.X$18];[.U34]=[Tabelle.AB$18]);[$Eingabe.$C$8];&quot;&quot;))))" office:value-type="string" office:string-value="">
            <text:p></text:p>
          </table:table-cell>
          <table:table-cell table:style-name="ce58"/>
          <table:table-cell table:style-name="ce36" table:formula="oooc:=IF([.Z34]=&quot;&quot;;&quot;&quot;;IF(WEEKDAY([.Z34];1)=2;&quot;Mo&quot;;IF(WEEKDAY([.Z34];1)=3;&quot;Di&quot;;IF(WEEKDAY([.Z34];1)=4;&quot;Mi&quot;;IF(WEEKDAY([.Z34];1)=5;&quot;Do&quot;;IF(WEEKDAY([.Z34];1)=6;&quot;Fr&quot;;IF(WEEKDAY([.Z34];1)=7;&quot;Sa&quot;;IF(WEEKDAY([.Z34];1)=1;&quot;So&quot;;&quot;XX&quot;))))))))">
            <text:p/>
          </table:table-cell>
          <table:table-cell table:style-name="ce41"/>
          <table:table-cell table:style-name="ce46"/>
          <table:table-cell table:style-name="ce48"/>
          <table:table-cell table:style-name="ce63" table:formula="oooc:=[.AE33]+1" office:value-type="date" office:date-value="2009-07-31">
            <text:p>31</text:p>
          </table:table-cell>
          <table:table-cell table:style-name="ce12" table:formula="oooc:=IF([.AE34]=&quot;&quot;;&quot;&quot;;IF(WEEKDAY([.AE34];1)=2;&quot;Mo&quot;;IF(WEEKDAY([.AE34];1)=3;&quot;Di&quot;;IF(WEEKDAY([.AE34];1)=4;&quot;Mi&quot;;IF(WEEKDAY([.AE34];1)=5;&quot;Do&quot;;IF(WEEKDAY([.AE34];1)=6;&quot;Fr&quot;;IF(WEEKDAY([.AE34];1)=7;&quot;Sa&quot;;IF(WEEKDAY([.AE34];1)=1;&quot;So&quot;;&quot;XX&quot;))))))))" office:value-type="string" office:string-value="Fr">
            <text:p>Fr</text:p>
          </table:table-cell>
          <table:table-cell table:style-name="ce15" table:formula="oooc:=IF([.AF34]=&quot;Mo&quot;;WEEKNUM([.AE34];2);&quot;&quot;)">
            <text:p/>
          </table:table-cell>
          <table:table-cell table:style-name="ce70"/>
          <table:table-cell table:style-name="ce26" table:formula="oooc:=IF(OR([.AE34]=[Tabelle.Y$18];[.AE34]=[Tabelle.AC$18];[.AE34]=[Tabelle.AG$18]);[$Eingabe.$C$5];IF(OR([.AE34]=[Tabelle.Z$18];[.AE34]=[Tabelle.AD$18];[.AE34]=[Tabelle.AH$18]);[$Eingabe.$C$6];IF(OR([.AE34]=[Tabelle.AA$18];[.AE34]=[Tabelle.AE$18];[.AE34]=[Tabelle.AI$18]);[$Eingabe.$C$7];IF(OR([.AE34]=[Tabelle.AB$18];[.AE34]=[Tabelle.AF$18];[.AE34]=[Tabelle.AJ$18]);[$Eingabe.$C$8];&quot;&quot;))))">
            <text:p/>
          </table:table-cell>
          <table:table-cell table:style-name="ce58" table:formula="oooc:=[.AJ33]+1" office:value-type="date" office:date-value="2009-08-31">
            <text:p>31</text:p>
          </table:table-cell>
          <table:table-cell table:style-name="ce36" table:formula="oooc:=IF([.AJ34]=&quot;&quot;;&quot;&quot;;IF(WEEKDAY([.AJ34];1)=2;&quot;Mo&quot;;IF(WEEKDAY([.AJ34];1)=3;&quot;Di&quot;;IF(WEEKDAY([.AJ34];1)=4;&quot;Mi&quot;;IF(WEEKDAY([.AJ34];1)=5;&quot;Do&quot;;IF(WEEKDAY([.AJ34];1)=6;&quot;Fr&quot;;IF(WEEKDAY([.AJ34];1)=7;&quot;Sa&quot;;IF(WEEKDAY([.AJ34];1)=1;&quot;So&quot;;&quot;XX&quot;))))))))" office:value-type="string" office:string-value="Mo">
            <text:p>Mo</text:p>
          </table:table-cell>
          <table:table-cell table:style-name="ce40" table:formula="oooc:=IF([.AK34]=&quot;Mo&quot;;WEEKNUM([.AJ34];2);&quot;&quot;)" office:value-type="float" office:value="36">
            <text:p>36</text:p>
          </table:table-cell>
          <table:table-cell table:style-name="ce46"/>
          <table:table-cell table:style-name="ce48" table:formula="oooc:=IF(OR([.AJ34]=[Tabelle.AC$18];[.AJ34]=[Tabelle.AG$18];[.AJ34]=[Tabelle.AK$18]);[$Eingabe.$C$5];IF(OR([.AJ34]=[Tabelle.AD$18];[.AJ34]=[Tabelle.AH$18];[.AJ34]=[Tabelle.AL$18]);[$Eingabe.$C$6];IF(OR([.AJ34]=[Tabelle.AE$18];[.AJ34]=[Tabelle.AI$18];[.AJ34]=[Tabelle.AM$18]);[$Eingabe.$C$7];IF(OR([.AJ34]=[Tabelle.AF$18];[.AJ34]=[Tabelle.AJ$18];[.AJ34]=[Tabelle.AN$18]);[$Eingabe.$C$8];&quot;&quot;))))">
            <text:p/>
          </table:table-cell>
          <table:table-cell table:style-name="ce63"/>
          <table:table-cell table:style-name="ce12" table:formula="oooc:=IF([.AO34]=&quot;&quot;;&quot;&quot;;IF(WEEKDAY([.AO34];1)=2;&quot;Mo&quot;;IF(WEEKDAY([.AO34];1)=3;&quot;Di&quot;;IF(WEEKDAY([.AO34];1)=4;&quot;Mi&quot;;IF(WEEKDAY([.AO34];1)=5;&quot;Do&quot;;IF(WEEKDAY([.AO34];1)=6;&quot;Fr&quot;;IF(WEEKDAY([.AO34];1)=7;&quot;Sa&quot;;IF(WEEKDAY([.AO34];1)=1;&quot;So&quot;;&quot;XX&quot;))))))))">
            <text:p/>
          </table:table-cell>
          <table:table-cell table:style-name="ce74"/>
          <table:table-cell table:style-name="ce70"/>
          <table:table-cell table:style-name="ce26"/>
          <table:table-cell table:style-name="ce58" table:formula="oooc:=[.AT33]+1" office:value-type="date" office:date-value="2009-10-31">
            <text:p>31</text:p>
          </table:table-cell>
          <table:table-cell table:style-name="ce36" table:formula="oooc:=IF([.AT34]=&quot;&quot;;&quot;&quot;;IF(WEEKDAY([.AT34];1)=2;&quot;Mo&quot;;IF(WEEKDAY([.AT34];1)=3;&quot;Di&quot;;IF(WEEKDAY([.AT34];1)=4;&quot;Mi&quot;;IF(WEEKDAY([.AT34];1)=5;&quot;Do&quot;;IF(WEEKDAY([.AT34];1)=6;&quot;Fr&quot;;IF(WEEKDAY([.AT34];1)=7;&quot;Sa&quot;;IF(WEEKDAY([.AT34];1)=1;&quot;So&quot;;&quot;XX&quot;))))))))" office:value-type="string" office:string-value="Sa">
            <text:p>Sa</text:p>
          </table:table-cell>
          <table:table-cell table:style-name="ce40" table:formula="oooc:=IF([.AU34]=&quot;Mo&quot;;WEEKNUM([.AT34];2);&quot;&quot;)">
            <text:p/>
          </table:table-cell>
          <table:table-cell table:style-name="ce46" office:value-type="string">
            <text:p>Reformation</text:p>
            <text:p>Halloween</text:p>
          </table:table-cell>
          <table:table-cell table:style-name="ce48" table:formula="oooc:=IF(OR([.AT34]=[Tabelle.AK$18];[.AT34]=[Tabelle.AO$18];[.AT34]=[Tabelle.AS$18]);[$Eingabe.$C$5];IF(OR([.AT34]=[Tabelle.AL$18];[.AT34]=[Tabelle.AP$18];[.AT34]=[Tabelle.AT$18]);[$Eingabe.$C$6];IF(OR([.AT34]=[Tabelle.AM$18];[.AT34]=[Tabelle.AQ$18];[.AT34]=[Tabelle.AU$18]);[$Eingabe.$C$7];IF(OR([.AT34]=[Tabelle.AN$18];[.AT34]=[Tabelle.AR$18];[.AT34]=[Tabelle.AV$18]);[$Eingabe.$C$8];&quot;&quot;))))">
            <text:p/>
          </table:table-cell>
          <table:table-cell table:style-name="ce63"/>
          <table:table-cell table:style-name="ce12" table:formula="oooc:=IF([.AY34]=&quot;&quot;;&quot;&quot;;IF(WEEKDAY([.AY34];1)=2;&quot;Mo&quot;;IF(WEEKDAY([.AY34];1)=3;&quot;Di&quot;;IF(WEEKDAY([.AY34];1)=4;&quot;Mi&quot;;IF(WEEKDAY([.AY34];1)=5;&quot;Do&quot;;IF(WEEKDAY([.AY34];1)=6;&quot;Fr&quot;;IF(WEEKDAY([.AY34];1)=7;&quot;Sa&quot;;IF(WEEKDAY([.AY34];1)=1;&quot;So&quot;;&quot;XX&quot;))))))))">
            <text:p/>
          </table:table-cell>
          <table:table-cell table:style-name="ce74"/>
          <table:table-cell table:style-name="ce70"/>
          <table:table-cell table:style-name="ce26"/>
          <table:table-cell table:style-name="ce58" table:formula="oooc:=[.BD33]+1" office:value-type="date" office:date-value="2009-12-31">
            <text:p>31</text:p>
          </table:table-cell>
          <table:table-cell table:style-name="ce36" table:formula="oooc:=IF([.BD34]=&quot;&quot;;&quot;&quot;;IF(WEEKDAY([.BD34];1)=2;&quot;Mo&quot;;IF(WEEKDAY([.BD34];1)=3;&quot;Di&quot;;IF(WEEKDAY([.BD34];1)=4;&quot;Mi&quot;;IF(WEEKDAY([.BD34];1)=5;&quot;Do&quot;;IF(WEEKDAY([.BD34];1)=6;&quot;Fr&quot;;IF(WEEKDAY([.BD34];1)=7;&quot;Sa&quot;;IF(WEEKDAY([.BD34];1)=1;&quot;So&quot;;&quot;XX&quot;))))))))" office:value-type="string" office:string-value="Do">
            <text:p>Do</text:p>
          </table:table-cell>
          <table:table-cell table:style-name="ce40" table:formula="oooc:=IF([.BE34]=&quot;Mo&quot;;WEEKNUM([.BD34];2);&quot;&quot;)">
            <text:p/>
          </table:table-cell>
          <table:table-cell table:style-name="ce46" office:value-type="string">
            <text:p>Silvester</text:p>
          </table:table-cell>
          <table:table-cell table:style-name="ce87" table:formula="oooc:=IF(OR([.BD34]=[Tabelle.AS$18];[.BD34]=[Tabelle.AW$18];[.BD34]=[Tabelle.BA$18]);[$Eingabe.$C$5];IF(OR([.BD34]=[Tabelle.AT$18];[.BD34]=[Tabelle.AX$18];[.BD34]=[Tabelle.BB$18]);[$Eingabe.$C$6];IF(OR([.BD34]=[Tabelle.AU$18];[.BD34]=[Tabelle.AY$18];[.BD34]=[Tabelle.BC$18]);[$Eingabe.$C$7];IF(OR([.BD34]=[Tabelle.AV$18];[.BD34]=[Tabelle.AZ$18];[.BD34]=[Tabelle.BD$18]);[$Eingabe.$C$8];&quot;&quot;))))" office:value-type="string" office:string-value="">
            <text:p></text:p>
          </table:table-cell>
          <table:table-cell table:number-columns-repeated="196"/>
        </table:table-row>
        <table:table-row table:style-name="ro4"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style-name="ce6" table:number-columns-repeated="3"/>
          <table:table-cell table:style-name="ce23"/>
          <table:table-cell table:style-name="ce27"/>
          <table:table-cell table:number-columns-repeated="196"/>
        </table:table-row>
        <table:table-row table:style-name="ro4">
          <table:table-cell table:number-columns-repeated="4"/>
          <table:table-cell table:style-name="Default"/>
          <table:table-cell table:style-name="ce28" table:formula="oooc:=[Eingabe.C5]" office:value-type="string" office:string-value="">
            <text:p></text:p>
          </table:table-cell>
          <table:table-cell table:style-name="ce37" office:value-type="string">
            <text:p>=</text:p>
          </table:table-cell>
          <table:table-cell table:formula="oooc:=[Eingabe.D5]" office:value-type="string" office:string-value="Neumond" table:number-columns-spanned="2" table:number-rows-spanned="1">
            <text:p>Neumond</text:p>
          </table:table-cell>
          <table:covered-table-cell table:style-name="Default"/>
          <table:table-cell table:style-name="Default"/>
          <table:table-cell table:style-name="ce28" table:formula="oooc:=[Eingabe.C6]" office:value-type="string" office:string-value="">
            <text:p></text:p>
          </table:table-cell>
          <table:table-cell table:style-name="ce37" office:value-type="string">
            <text:p>=</text:p>
          </table:table-cell>
          <table:table-cell table:formula="oooc:=[Eingabe.D6]" office:value-type="string" office:string-value="Zunehmend" table:number-columns-spanned="2" table:number-rows-spanned="1">
            <text:p>Zunehmend</text:p>
          </table:table-cell>
          <table:covered-table-cell/>
          <table:table-cell table:style-name="Default"/>
          <table:table-cell table:style-name="ce28" table:formula="oooc:=[Eingabe.C7]" office:value-type="string" office:string-value="">
            <text:p></text:p>
          </table:table-cell>
          <table:table-cell table:style-name="ce37" office:value-type="string">
            <text:p>=</text:p>
          </table:table-cell>
          <table:table-cell table:formula="oooc:=[Eingabe.D7]" office:value-type="string" office:string-value="Vollmond" table:number-columns-spanned="2" table:number-rows-spanned="1">
            <text:p>Vollmond</text:p>
          </table:table-cell>
          <table:covered-table-cell table:style-name="Default"/>
          <table:table-cell table:style-name="Default"/>
          <table:table-cell table:style-name="ce28" table:formula="oooc:=[Eingabe.C8]" office:value-type="string" office:string-value="">
            <text:p></text:p>
          </table:table-cell>
          <table:table-cell table:style-name="ce37" office:value-type="string">
            <text:p>=</text:p>
          </table:table-cell>
          <table:table-cell table:formula="oooc:=[Eingabe.D8]" office:value-type="string" office:string-value="Abnehmend" table:number-columns-spanned="2" table:number-rows-spanned="1">
            <text:p>Abnehmend</text:p>
          </table:table-cell>
          <table:covered-table-cell table:style-name="Default"/>
          <table:table-cell table:style-name="Default" table:number-columns-repeated="11"/>
          <table:table-cell table:style-name="ce72" office:value-type="string" table:number-columns-spanned="2" table:number-rows-spanned="1">
            <text:p>WT</text:p>
          </table:table-cell>
          <table:covered-table-cell table:style-name="Default"/>
          <table:table-cell table:style-name="ce37" office:value-type="string">
            <text:p>=</text:p>
          </table:table-cell>
          <table:table-cell table:style-name="ce7" office:value-type="string" table:number-columns-spanned="2" table:number-rows-spanned="1">
            <text:p>Wochentag</text:p>
          </table:table-cell>
          <table:covered-table-cell table:style-name="Default"/>
          <table:table-cell table:style-name="Default" table:number-columns-repeated="5"/>
          <table:table-cell table:style-name="ce72" office:value-type="string" table:number-columns-spanned="2" table:number-rows-spanned="1">
            <text:p>KW</text:p>
          </table:table-cell>
          <table:covered-table-cell table:style-name="Default"/>
          <table:table-cell table:style-name="ce37" office:value-type="string">
            <text:p>=</text:p>
          </table:table-cell>
          <table:table-cell table:style-name="ce7" office:value-type="string" table:number-columns-spanned="2" table:number-rows-spanned="1">
            <text:p>Kalenderwoche</text:p>
          </table:table-cell>
          <table:covered-table-cell table:style-name="Default"/>
          <table:table-cell table:style-name="Default" table:number-columns-repeated="6"/>
          <table:table-cell table:number-columns-repeated="200"/>
        </table:table-row>
        <table:table-row table:style-name="ro4" table:number-rows-repeated="319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ingabe" table:style-name="ta1" table:protected="true" table:print="false">
        <office:forms form:automatic-focus="false" form:apply-design-mode="false"/>
        <table:table-column table:style-name="co4" table:default-cell-style-name="ce90"/>
        <table:table-column table:style-name="co5" table:default-cell-style-name="ce92"/>
        <table:table-column table:style-name="co5" table:default-cell-style-name="ce95"/>
        <table:table-column table:style-name="co6" table:default-cell-style-name="ce95"/>
        <table:table-column table:style-name="co5" table:number-columns-repeated="252" table:default-cell-style-name="ce95"/>
        <table:table-row table:style-name="ro6">
          <table:table-cell table:number-columns-repeated="256"/>
        </table:table-row>
        <table:table-row table:style-name="ro6">
          <table:table-cell office:value-type="string">
            <text:p>Zeitzone : </text:p>
          </table:table-cell>
          <table:table-cell table:style-name="ce93" office:value-type="float" office:value="1">
            <text:p>1</text:p>
          </table:table-cell>
          <table:table-cell table:number-columns-repeated="2"/>
          <table:table-cell table:style-name="ce94"/>
          <table:table-cell table:style-name="ce97" office:value-type="float" office:value="1">
            <text:p>1</text:p>
          </table:table-cell>
          <table:table-cell table:style-name="ce98" office:value-type="string">
            <text:p></text:p>
          </table:table-cell>
          <table:table-cell table:number-columns-repeated="249"/>
        </table:table-row>
        <table:table-row table:style-name="ro6">
          <table:table-cell table:number-columns-repeated="4"/>
          <table:table-cell table:style-name="ce94"/>
          <table:table-cell table:style-name="ce97" office:value-type="float" office:value="2">
            <text:p>2</text:p>
          </table:table-cell>
          <table:table-cell table:style-name="ce98" office:value-type="string">
            <text:p></text:p>
          </table:table-cell>
          <table:table-cell table:number-columns-repeated="249"/>
        </table:table-row>
        <table:table-row table:style-name="ro6">
          <table:table-cell table:style-name="ce91" office:value-type="string" table:number-columns-spanned="3" table:number-rows-spanned="1">
            <text:p>Zeichen</text:p>
          </table:table-cell>
          <table:covered-table-cell table:number-columns-repeated="2"/>
          <table:table-cell/>
          <table:table-cell table:style-name="ce94"/>
          <table:table-cell table:style-name="ce97" office:value-type="float" office:value="3">
            <text:p>3</text:p>
          </table:table-cell>
          <table:table-cell table:style-name="ce98" office:value-type="string">
            <text:p></text:p>
          </table:table-cell>
          <table:table-cell table:number-columns-repeated="249"/>
        </table:table-row>
        <table:table-row table:style-name="ro6">
          <table:table-cell office:value-type="string">
            <text:p>Neumond : </text:p>
          </table:table-cell>
          <table:table-cell table:style-name="ce93" office:value-type="float" office:value="4">
            <text:p>4</text:p>
          </table:table-cell>
          <table:table-cell table:style-name="ce96" table:formula="oooc:=VLOOKUP([.B5];[.F2:.G9];2)" office:value-type="string" office:string-value="">
            <text:p></text:p>
          </table:table-cell>
          <table:table-cell table:style-name="ce93" office:value-type="string">
            <text:p>Neumond</text:p>
          </table:table-cell>
          <table:table-cell table:style-name="ce94"/>
          <table:table-cell table:style-name="ce97" office:value-type="float" office:value="4">
            <text:p>4</text:p>
          </table:table-cell>
          <table:table-cell table:style-name="ce98" office:value-type="string">
            <text:p></text:p>
          </table:table-cell>
          <table:table-cell table:number-columns-repeated="249"/>
        </table:table-row>
        <table:table-row table:style-name="ro6">
          <table:table-cell office:value-type="string">
            <text:p>erstes Viertel : </text:p>
          </table:table-cell>
          <table:table-cell table:style-name="ce93" office:value-type="float" office:value="2">
            <text:p>2</text:p>
          </table:table-cell>
          <table:table-cell table:style-name="ce96" table:formula="oooc:=VLOOKUP([.B6];[.F2:.G9];2)" office:value-type="string" office:string-value="">
            <text:p></text:p>
          </table:table-cell>
          <table:table-cell table:style-name="ce93" office:value-type="string">
            <text:p>Zunehmend</text:p>
          </table:table-cell>
          <table:table-cell table:style-name="ce94"/>
          <table:table-cell table:style-name="ce97" office:value-type="float" office:value="5">
            <text:p>5</text:p>
          </table:table-cell>
          <table:table-cell table:style-name="ce98" office:value-type="string">
            <text:p></text:p>
          </table:table-cell>
          <table:table-cell table:number-columns-repeated="249"/>
        </table:table-row>
        <table:table-row table:style-name="ro6">
          <table:table-cell office:value-type="string">
            <text:p>Vollmond : </text:p>
          </table:table-cell>
          <table:table-cell table:style-name="ce93" office:value-type="float" office:value="1">
            <text:p>1</text:p>
          </table:table-cell>
          <table:table-cell table:style-name="ce96" table:formula="oooc:=VLOOKUP([.B7];[.F2:.G9];2)" office:value-type="string" office:string-value="">
            <text:p></text:p>
          </table:table-cell>
          <table:table-cell table:style-name="ce93" office:value-type="string">
            <text:p>Vollmond</text:p>
          </table:table-cell>
          <table:table-cell table:style-name="ce94"/>
          <table:table-cell table:style-name="ce97" office:value-type="float" office:value="6">
            <text:p>6</text:p>
          </table:table-cell>
          <table:table-cell table:style-name="ce98" office:value-type="string">
            <text:p></text:p>
          </table:table-cell>
          <table:table-cell table:number-columns-repeated="249"/>
        </table:table-row>
        <table:table-row table:style-name="ro6">
          <table:table-cell office:value-type="string">
            <text:p>letztes Viertel : </text:p>
          </table:table-cell>
          <table:table-cell table:style-name="ce93" office:value-type="float" office:value="3">
            <text:p>3</text:p>
          </table:table-cell>
          <table:table-cell table:style-name="ce96" table:formula="oooc:=VLOOKUP([.B8];[.F2:.G9];2)" office:value-type="string" office:string-value="">
            <text:p></text:p>
          </table:table-cell>
          <table:table-cell table:style-name="ce93" office:value-type="string">
            <text:p>Abnehmend</text:p>
          </table:table-cell>
          <table:table-cell table:style-name="ce94"/>
          <table:table-cell table:style-name="ce97" office:value-type="float" office:value="7">
            <text:p>7</text:p>
          </table:table-cell>
          <table:table-cell table:style-name="ce98" office:value-type="string">
            <text:p></text:p>
          </table:table-cell>
          <table:table-cell table:number-columns-repeated="249"/>
        </table:table-row>
        <table:table-row table:style-name="ro6">
          <table:table-cell table:number-columns-repeated="4"/>
          <table:table-cell table:style-name="ce94"/>
          <table:table-cell table:style-name="ce97" office:value-type="float" office:value="8">
            <text:p>8</text:p>
          </table:table-cell>
          <table:table-cell table:style-name="ce98" office:value-type="string">
            <text:p></text:p>
          </table:table-cell>
          <table:table-cell table:number-columns-repeated="249"/>
        </table:table-row>
        <table:table-row table:style-name="ro6">
          <table:table-cell office:value-type="string">
            <text:p>Mit Aichener Dorffest : </text:p>
          </table:table-cell>
          <table:table-cell table:style-name="ce93" office:value-type="float" office:value="0">
            <text:p>0</text:p>
          </table:table-cell>
          <table:table-cell table:style-name="Default"/>
          <table:table-cell table:style-name="ce92" office:value-type="string">
            <text:p>1 = Ja</text:p>
            <text:p>0 = Nein</text:p>
          </table:table-cell>
          <table:table-cell table:number-columns-repeated="252"/>
        </table:table-row>
        <table:table-row table:style-name="ro6" table:number-rows-repeated="7">
          <table:table-cell/>
          <table:table-cell table:style-name="ce94" table:number-columns-repeated="2"/>
          <table:table-cell table:number-columns-repeated="253"/>
        </table:table-row>
        <table:table-row table:style-name="ro6" table:number-rows-repeated="3198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belle" table:style-name="ta1" table:protected="true" table:print="false">
        <table:table-column table:style-name="co7" table:number-columns-repeated="256" table:default-cell-style-name="ce100"/>
        <table:table-row table:style-name="ro7">
          <table:table-cell table:style-name="ce99"/>
          <table:table-cell table:style-name="ce104"/>
          <table:table-cell table:number-columns-repeated="58"/>
          <table:table-cell table:style-name="ce105" table:number-columns-repeated="196"/>
        </table:table-row>
        <table:table-row table:style-name="ro7">
          <table:table-cell table:style-name="ce99" office:value-type="string">
            <text:p>Jahr : </text:p>
          </table:table-cell>
          <table:table-cell table:style-name="ce104" table:formula="oooc:=[Kalender.A1]" office:value-type="float" office:value="2009">
            <text:p>2009</text:p>
          </table:table-cell>
          <table:table-cell table:number-columns-repeated="58"/>
          <table:table-cell table:style-name="ce105" table:number-columns-repeated="196"/>
        </table:table-row>
        <table:table-row table:style-name="ro7">
          <table:table-cell table:style-name="ce99"/>
          <table:table-cell table:style-name="ce104"/>
          <table:table-cell table:number-columns-repeated="58"/>
          <table:table-cell table:style-name="ce105" table:number-columns-repeated="196"/>
        </table:table-row>
        <table:table-row table:style-name="ro7">
          <table:table-cell table:style-name="ce99" office:value-type="string">
            <text:p>Zeitzone : </text:p>
          </table:table-cell>
          <table:table-cell table:style-name="ce104" table:formula="oooc:=[Eingabe.B2]" office:value-type="float" office:value="1">
            <text:p>1</text:p>
          </table:table-cell>
          <table:table-cell table:number-columns-repeated="58"/>
          <table:table-cell table:style-name="ce105" table:number-columns-repeated="196"/>
        </table:table-row>
        <table:table-row table:style-name="ro7">
          <table:table-cell table:number-columns-repeated="60"/>
          <table:table-cell table:style-name="ce105" table:number-columns-repeated="196"/>
        </table:table-row>
        <table:table-row table:style-name="ro7">
          <table:table-cell table:formula="oooc:=[.B2]" office:value-type="float" office:value="2009">
            <text:p>2009</text:p>
          </table:table-cell>
          <table:table-cell table:formula="oooc:=[.A6]" office:value-type="float" office:value="2009">
            <text:p>2009</text:p>
          </table:table-cell>
          <table:table-cell table:formula="oooc:=[.A6]" office:value-type="float" office:value="2009">
            <text:p>2009</text:p>
          </table:table-cell>
          <table:table-cell table:formula="oooc:=[.A6]" office:value-type="float" office:value="2009">
            <text:p>2009</text:p>
          </table:table-cell>
          <table:table-cell table:formula="oooc:=[.A6]+0.08" office:value-type="float" office:value="2009.08">
            <text:p>2009,08</text:p>
          </table:table-cell>
          <table:table-cell table:formula="oooc:=[.E6]" office:value-type="float" office:value="2009.08">
            <text:p>2009,08</text:p>
          </table:table-cell>
          <table:table-cell table:formula="oooc:=[.E6]" office:value-type="float" office:value="2009.08">
            <text:p>2009,08</text:p>
          </table:table-cell>
          <table:table-cell table:formula="oooc:=[.E6]" office:value-type="float" office:value="2009.08">
            <text:p>2009,08</text:p>
          </table:table-cell>
          <table:table-cell table:formula="oooc:=[.E6]+0.08" office:value-type="float" office:value="2009.16">
            <text:p>2009,16</text:p>
          </table:table-cell>
          <table:table-cell table:formula="oooc:=[.I6]" office:value-type="float" office:value="2009.16">
            <text:p>2009,16</text:p>
          </table:table-cell>
          <table:table-cell table:formula="oooc:=[.I6]" office:value-type="float" office:value="2009.16">
            <text:p>2009,16</text:p>
          </table:table-cell>
          <table:table-cell table:formula="oooc:=[.I6]" office:value-type="float" office:value="2009.16">
            <text:p>2009,16</text:p>
          </table:table-cell>
          <table:table-cell table:formula="oooc:=[.J6]+0.08" office:value-type="float" office:value="2009.24">
            <text:p>2009,24</text:p>
          </table:table-cell>
          <table:table-cell table:formula="oooc:=[.M6]" office:value-type="float" office:value="2009.24">
            <text:p>2009,24</text:p>
          </table:table-cell>
          <table:table-cell table:formula="oooc:=[.M6]" office:value-type="float" office:value="2009.24">
            <text:p>2009,24</text:p>
          </table:table-cell>
          <table:table-cell table:formula="oooc:=[.M6]" office:value-type="float" office:value="2009.24">
            <text:p>2009,24</text:p>
          </table:table-cell>
          <table:table-cell table:formula="oooc:=[.M6]+0.08" office:value-type="float" office:value="2009.32">
            <text:p>2009,32</text:p>
          </table:table-cell>
          <table:table-cell table:formula="oooc:=[.Q6]" office:value-type="float" office:value="2009.32">
            <text:p>2009,32</text:p>
          </table:table-cell>
          <table:table-cell table:formula="oooc:=[.Q6]" office:value-type="float" office:value="2009.32">
            <text:p>2009,32</text:p>
          </table:table-cell>
          <table:table-cell table:formula="oooc:=[.Q6]" office:value-type="float" office:value="2009.32">
            <text:p>2009,32</text:p>
          </table:table-cell>
          <table:table-cell table:formula="oooc:=[.R6]+0.08" office:value-type="float" office:value="2009.4">
            <text:p>2009,4</text:p>
          </table:table-cell>
          <table:table-cell table:formula="oooc:=[.U6]" office:value-type="float" office:value="2009.4">
            <text:p>2009,4</text:p>
          </table:table-cell>
          <table:table-cell table:formula="oooc:=[.U6]" office:value-type="float" office:value="2009.4">
            <text:p>2009,4</text:p>
          </table:table-cell>
          <table:table-cell table:formula="oooc:=[.U6]" office:value-type="float" office:value="2009.4">
            <text:p>2009,4</text:p>
          </table:table-cell>
          <table:table-cell table:formula="oooc:=[.U6]+0.08" office:value-type="float" office:value="2009.48">
            <text:p>2009,48</text:p>
          </table:table-cell>
          <table:table-cell table:formula="oooc:=[.Y6]" office:value-type="float" office:value="2009.48">
            <text:p>2009,48</text:p>
          </table:table-cell>
          <table:table-cell table:formula="oooc:=[.Y6]" office:value-type="float" office:value="2009.48">
            <text:p>2009,48</text:p>
          </table:table-cell>
          <table:table-cell table:formula="oooc:=[.Y6]" office:value-type="float" office:value="2009.48">
            <text:p>2009,48</text:p>
          </table:table-cell>
          <table:table-cell table:formula="oooc:=[.Z6]+0.08" office:value-type="float" office:value="2009.56">
            <text:p>2009,56</text:p>
          </table:table-cell>
          <table:table-cell table:formula="oooc:=[.AC6]" office:value-type="float" office:value="2009.56">
            <text:p>2009,56</text:p>
          </table:table-cell>
          <table:table-cell table:formula="oooc:=[.AC6]" office:value-type="float" office:value="2009.56">
            <text:p>2009,56</text:p>
          </table:table-cell>
          <table:table-cell table:formula="oooc:=[.AC6]" office:value-type="float" office:value="2009.56">
            <text:p>2009,56</text:p>
          </table:table-cell>
          <table:table-cell table:formula="oooc:=[.AC6]+0.08" office:value-type="float" office:value="2009.64">
            <text:p>2009,64</text:p>
          </table:table-cell>
          <table:table-cell table:formula="oooc:=[.AG6]" office:value-type="float" office:value="2009.64">
            <text:p>2009,64</text:p>
          </table:table-cell>
          <table:table-cell table:formula="oooc:=[.AG6]" office:value-type="float" office:value="2009.64">
            <text:p>2009,64</text:p>
          </table:table-cell>
          <table:table-cell table:formula="oooc:=[.AG6]" office:value-type="float" office:value="2009.64">
            <text:p>2009,64</text:p>
          </table:table-cell>
          <table:table-cell table:formula="oooc:=[.AH6]+0.08" office:value-type="float" office:value="2009.72">
            <text:p>2009,72</text:p>
          </table:table-cell>
          <table:table-cell table:formula="oooc:=[.AK6]" office:value-type="float" office:value="2009.72">
            <text:p>2009,72</text:p>
          </table:table-cell>
          <table:table-cell table:formula="oooc:=[.AK6]" office:value-type="float" office:value="2009.72">
            <text:p>2009,72</text:p>
          </table:table-cell>
          <table:table-cell table:formula="oooc:=[.AK6]" office:value-type="float" office:value="2009.72">
            <text:p>2009,72</text:p>
          </table:table-cell>
          <table:table-cell table:formula="oooc:=[.AK6]+0.08" office:value-type="float" office:value="2009.8">
            <text:p>2009,8</text:p>
          </table:table-cell>
          <table:table-cell table:formula="oooc:=[.AO6]" office:value-type="float" office:value="2009.8">
            <text:p>2009,8</text:p>
          </table:table-cell>
          <table:table-cell table:formula="oooc:=[.AO6]" office:value-type="float" office:value="2009.8">
            <text:p>2009,8</text:p>
          </table:table-cell>
          <table:table-cell table:formula="oooc:=[.AO6]" office:value-type="float" office:value="2009.8">
            <text:p>2009,8</text:p>
          </table:table-cell>
          <table:table-cell table:formula="oooc:=[.AP6]+0.08" office:value-type="float" office:value="2009.88">
            <text:p>2009,88</text:p>
          </table:table-cell>
          <table:table-cell table:formula="oooc:=[.AS6]" office:value-type="float" office:value="2009.88">
            <text:p>2009,88</text:p>
          </table:table-cell>
          <table:table-cell table:formula="oooc:=[.AS6]" office:value-type="float" office:value="2009.88">
            <text:p>2009,88</text:p>
          </table:table-cell>
          <table:table-cell table:formula="oooc:=[.AS6]" office:value-type="float" office:value="2009.88">
            <text:p>2009,88</text:p>
          </table:table-cell>
          <table:table-cell table:formula="oooc:=[.AS6]+0.08" office:value-type="float" office:value="2009.96">
            <text:p>2009,96</text:p>
          </table:table-cell>
          <table:table-cell table:formula="oooc:=[.AW6]" office:value-type="float" office:value="2009.96">
            <text:p>2009,96</text:p>
          </table:table-cell>
          <table:table-cell table:formula="oooc:=[.AW6]" office:value-type="float" office:value="2009.96">
            <text:p>2009,96</text:p>
          </table:table-cell>
          <table:table-cell table:formula="oooc:=[.AW6]" office:value-type="float" office:value="2009.96">
            <text:p>2009,96</text:p>
          </table:table-cell>
          <table:table-cell table:formula="oooc:=[.AX6]+0.08" office:value-type="float" office:value="2010.04">
            <text:p>2010,04</text:p>
          </table:table-cell>
          <table:table-cell table:formula="oooc:=[.BA6]" office:value-type="float" office:value="2010.04">
            <text:p>2010,04</text:p>
          </table:table-cell>
          <table:table-cell table:formula="oooc:=[.BA6]" office:value-type="float" office:value="2010.04">
            <text:p>2010,04</text:p>
          </table:table-cell>
          <table:table-cell table:formula="oooc:=[.BA6]" office:value-type="float" office:value="2010.04">
            <text:p>2010,04</text:p>
          </table:table-cell>
          <table:table-cell table:number-columns-repeated="200"/>
        </table:table-row>
        <table:table-row table:style-name="ro7"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table:number-columns-repeated="200"/>
        </table:table-row>
        <table:table-row table:style-name="ro7">
          <table:table-cell table:number-columns-repeated="256"/>
        </table:table-row>
        <table:table-row table:style-name="ro7">
          <table:table-cell table:formula="oooc:=INT(([.A6]-2000)*12.3685)+[.A7]" office:value-type="float" office:value="111">
            <text:p>111</text:p>
          </table:table-cell>
          <table:table-cell table:formula="oooc:=INT(([.B6]-2000)*12.3685)+[.B7]" office:value-type="float" office:value="111.25">
            <text:p>111,25</text:p>
          </table:table-cell>
          <table:table-cell table:formula="oooc:=INT(([.C6]-2000)*12.3685)+[.C7]" office:value-type="float" office:value="111.5">
            <text:p>111,5</text:p>
          </table:table-cell>
          <table:table-cell table:formula="oooc:=INT(([.D6]-2000)*12.3685)+[.D7]" office:value-type="float" office:value="111.75">
            <text:p>111,75</text:p>
          </table:table-cell>
          <table:table-cell table:formula="oooc:=INT(([.E6]-2000)*12.3685)+[.E7]" office:value-type="float" office:value="112">
            <text:p>112</text:p>
          </table:table-cell>
          <table:table-cell table:formula="oooc:=INT(([.F6]-2000)*12.3685)+[.F7]" office:value-type="float" office:value="112.25">
            <text:p>112,25</text:p>
          </table:table-cell>
          <table:table-cell table:formula="oooc:=INT(([.G6]-2000)*12.3685)+[.G7]" office:value-type="float" office:value="112.5">
            <text:p>112,5</text:p>
          </table:table-cell>
          <table:table-cell table:formula="oooc:=INT(([.H6]-2000)*12.3685)+[.H7]" office:value-type="float" office:value="112.75">
            <text:p>112,75</text:p>
          </table:table-cell>
          <table:table-cell table:formula="oooc:=INT(([.I6]-2000)*12.3685)+[.I7]" office:value-type="float" office:value="113">
            <text:p>113</text:p>
          </table:table-cell>
          <table:table-cell table:formula="oooc:=INT(([.J6]-2000)*12.3685)+[.J7]" office:value-type="float" office:value="113.25">
            <text:p>113,25</text:p>
          </table:table-cell>
          <table:table-cell table:formula="oooc:=INT(([.K6]-2000)*12.3685)+[.K7]" office:value-type="float" office:value="113.5">
            <text:p>113,5</text:p>
          </table:table-cell>
          <table:table-cell table:formula="oooc:=INT(([.L6]-2000)*12.3685)+[.L7]" office:value-type="float" office:value="113.75">
            <text:p>113,75</text:p>
          </table:table-cell>
          <table:table-cell table:formula="oooc:=INT(([.M6]-2000)*12.3685)+[.M7]" office:value-type="float" office:value="114">
            <text:p>114</text:p>
          </table:table-cell>
          <table:table-cell table:formula="oooc:=INT(([.N6]-2000)*12.3685)+[.N7]" office:value-type="float" office:value="114.25">
            <text:p>114,25</text:p>
          </table:table-cell>
          <table:table-cell table:formula="oooc:=INT(([.O6]-2000)*12.3685)+[.O7]" office:value-type="float" office:value="114.5">
            <text:p>114,5</text:p>
          </table:table-cell>
          <table:table-cell table:formula="oooc:=INT(([.P6]-2000)*12.3685)+[.P7]" office:value-type="float" office:value="114.75">
            <text:p>114,75</text:p>
          </table:table-cell>
          <table:table-cell table:formula="oooc:=INT(([.Q6]-2000)*12.3685)+[.Q7]" office:value-type="float" office:value="115">
            <text:p>115</text:p>
          </table:table-cell>
          <table:table-cell table:formula="oooc:=INT(([.R6]-2000)*12.3685)+[.R7]" office:value-type="float" office:value="115.25">
            <text:p>115,25</text:p>
          </table:table-cell>
          <table:table-cell table:formula="oooc:=INT(([.S6]-2000)*12.3685)+[.S7]" office:value-type="float" office:value="115.5">
            <text:p>115,5</text:p>
          </table:table-cell>
          <table:table-cell table:formula="oooc:=INT(([.T6]-2000)*12.3685)+[.T7]" office:value-type="float" office:value="115.75">
            <text:p>115,75</text:p>
          </table:table-cell>
          <table:table-cell table:formula="oooc:=INT(([.U6]-2000)*12.3685)+[.U7]" office:value-type="float" office:value="116">
            <text:p>116</text:p>
          </table:table-cell>
          <table:table-cell table:formula="oooc:=INT(([.V6]-2000)*12.3685)+[.V7]" office:value-type="float" office:value="116.25">
            <text:p>116,25</text:p>
          </table:table-cell>
          <table:table-cell table:formula="oooc:=INT(([.W6]-2000)*12.3685)+[.W7]" office:value-type="float" office:value="116.5">
            <text:p>116,5</text:p>
          </table:table-cell>
          <table:table-cell table:formula="oooc:=INT(([.X6]-2000)*12.3685)+[.X7]" office:value-type="float" office:value="116.75">
            <text:p>116,75</text:p>
          </table:table-cell>
          <table:table-cell table:formula="oooc:=INT(([.Y6]-2000)*12.3685)+[.Y7]" office:value-type="float" office:value="117">
            <text:p>117</text:p>
          </table:table-cell>
          <table:table-cell table:formula="oooc:=INT(([.Z6]-2000)*12.3685)+[.Z7]" office:value-type="float" office:value="117.25">
            <text:p>117,25</text:p>
          </table:table-cell>
          <table:table-cell table:formula="oooc:=INT(([.AA6]-2000)*12.3685)+[.AA7]" office:value-type="float" office:value="117.5">
            <text:p>117,5</text:p>
          </table:table-cell>
          <table:table-cell table:formula="oooc:=INT(([.AB6]-2000)*12.3685)+[.AB7]" office:value-type="float" office:value="117.75">
            <text:p>117,75</text:p>
          </table:table-cell>
          <table:table-cell table:formula="oooc:=INT(([.AC6]-2000)*12.3685)+[.AC7]" office:value-type="float" office:value="118">
            <text:p>118</text:p>
          </table:table-cell>
          <table:table-cell table:formula="oooc:=INT(([.AD6]-2000)*12.3685)+[.AD7]" office:value-type="float" office:value="118.25">
            <text:p>118,25</text:p>
          </table:table-cell>
          <table:table-cell table:formula="oooc:=INT(([.AE6]-2000)*12.3685)+[.AE7]" office:value-type="float" office:value="118.5">
            <text:p>118,5</text:p>
          </table:table-cell>
          <table:table-cell table:formula="oooc:=INT(([.AF6]-2000)*12.3685)+[.AF7]" office:value-type="float" office:value="118.75">
            <text:p>118,75</text:p>
          </table:table-cell>
          <table:table-cell table:formula="oooc:=INT(([.AG6]-2000)*12.3685)+[.AG7]" office:value-type="float" office:value="119">
            <text:p>119</text:p>
          </table:table-cell>
          <table:table-cell table:formula="oooc:=INT(([.AH6]-2000)*12.3685)+[.AH7]" office:value-type="float" office:value="119.25">
            <text:p>119,25</text:p>
          </table:table-cell>
          <table:table-cell table:formula="oooc:=INT(([.AI6]-2000)*12.3685)+[.AI7]" office:value-type="float" office:value="119.5">
            <text:p>119,5</text:p>
          </table:table-cell>
          <table:table-cell table:formula="oooc:=INT(([.AJ6]-2000)*12.3685)+[.AJ7]" office:value-type="float" office:value="119.75">
            <text:p>119,75</text:p>
          </table:table-cell>
          <table:table-cell table:formula="oooc:=INT(([.AK6]-2000)*12.3685)+[.AK7]" office:value-type="float" office:value="120">
            <text:p>120</text:p>
          </table:table-cell>
          <table:table-cell table:formula="oooc:=INT(([.AL6]-2000)*12.3685)+[.AL7]" office:value-type="float" office:value="120.25">
            <text:p>120,25</text:p>
          </table:table-cell>
          <table:table-cell table:formula="oooc:=INT(([.AM6]-2000)*12.3685)+[.AM7]" office:value-type="float" office:value="120.5">
            <text:p>120,5</text:p>
          </table:table-cell>
          <table:table-cell table:formula="oooc:=INT(([.AN6]-2000)*12.3685)+[.AN7]" office:value-type="float" office:value="120.75">
            <text:p>120,75</text:p>
          </table:table-cell>
          <table:table-cell table:formula="oooc:=INT(([.AO6]-2000)*12.3685)+[.AO7]" office:value-type="float" office:value="121">
            <text:p>121</text:p>
          </table:table-cell>
          <table:table-cell table:formula="oooc:=INT(([.AP6]-2000)*12.3685)+[.AP7]" office:value-type="float" office:value="121.25">
            <text:p>121,25</text:p>
          </table:table-cell>
          <table:table-cell table:formula="oooc:=INT(([.AQ6]-2000)*12.3685)+[.AQ7]" office:value-type="float" office:value="121.5">
            <text:p>121,5</text:p>
          </table:table-cell>
          <table:table-cell table:formula="oooc:=INT(([.AR6]-2000)*12.3685)+[.AR7]" office:value-type="float" office:value="121.75">
            <text:p>121,75</text:p>
          </table:table-cell>
          <table:table-cell table:formula="oooc:=INT(([.AS6]-2000)*12.3685)+[.AS7]" office:value-type="float" office:value="122">
            <text:p>122</text:p>
          </table:table-cell>
          <table:table-cell table:formula="oooc:=INT(([.AT6]-2000)*12.3685)+[.AT7]" office:value-type="float" office:value="122.25">
            <text:p>122,25</text:p>
          </table:table-cell>
          <table:table-cell table:formula="oooc:=INT(([.AU6]-2000)*12.3685)+[.AU7]" office:value-type="float" office:value="122.5">
            <text:p>122,5</text:p>
          </table:table-cell>
          <table:table-cell table:formula="oooc:=INT(([.AV6]-2000)*12.3685)+[.AV7]" office:value-type="float" office:value="122.75">
            <text:p>122,75</text:p>
          </table:table-cell>
          <table:table-cell table:formula="oooc:=INT(([.AW6]-2000)*12.3685)+[.AW7]" office:value-type="float" office:value="123">
            <text:p>123</text:p>
          </table:table-cell>
          <table:table-cell table:formula="oooc:=INT(([.AX6]-2000)*12.3685)+[.AX7]" office:value-type="float" office:value="123.25">
            <text:p>123,25</text:p>
          </table:table-cell>
          <table:table-cell table:formula="oooc:=INT(([.AY6]-2000)*12.3685)+[.AY7]" office:value-type="float" office:value="123.5">
            <text:p>123,5</text:p>
          </table:table-cell>
          <table:table-cell table:formula="oooc:=INT(([.AZ6]-2000)*12.3685)+[.AZ7]" office:value-type="float" office:value="123.75">
            <text:p>123,75</text:p>
          </table:table-cell>
          <table:table-cell table:formula="oooc:=INT(([.BA6]-2000)*12.3685)+[.BA7]" office:value-type="float" office:value="124">
            <text:p>124</text:p>
          </table:table-cell>
          <table:table-cell table:formula="oooc:=INT(([.BB6]-2000)*12.3685)+[.BB7]" office:value-type="float" office:value="124.25">
            <text:p>124,25</text:p>
          </table:table-cell>
          <table:table-cell table:formula="oooc:=INT(([.BC6]-2000)*12.3685)+[.BC7]" office:value-type="float" office:value="124.5">
            <text:p>124,5</text:p>
          </table:table-cell>
          <table:table-cell table:formula="oooc:=INT(([.BD6]-2000)*12.3685)+[.BD7]" office:value-type="float" office:value="124.75">
            <text:p>124,75</text:p>
          </table:table-cell>
          <table:table-cell table:number-columns-repeated="200"/>
        </table:table-row>
        <table:table-row table:style-name="ro7">
          <table:table-cell table:formula="oooc:=2451550.09766+29.530588861*[.A9]" office:value-type="float" office:value="2454827.99302357">
            <text:p>2454827,99</text:p>
          </table:table-cell>
          <table:table-cell table:formula="oooc:=2451550.09766+29.530588861*[.B9]" office:value-type="float" office:value="2454835.37567079">
            <text:p>2454835,38</text:p>
          </table:table-cell>
          <table:table-cell table:formula="oooc:=2451550.09766+29.530588861*[.C9]" office:value-type="float" office:value="2454842.758318">
            <text:p>2454842,76</text:p>
          </table:table-cell>
          <table:table-cell table:formula="oooc:=2451550.09766+29.530588861*[.D9]" office:value-type="float" office:value="2454850.14096522">
            <text:p>2454850,14</text:p>
          </table:table-cell>
          <table:table-cell table:formula="oooc:=2451550.09766+29.530588861*[.E9]" office:value-type="float" office:value="2454857.52361243">
            <text:p>2454857,52</text:p>
          </table:table-cell>
          <table:table-cell table:formula="oooc:=2451550.09766+29.530588861*[.F9]" office:value-type="float" office:value="2454864.90625965">
            <text:p>2454864,91</text:p>
          </table:table-cell>
          <table:table-cell table:formula="oooc:=2451550.09766+29.530588861*[.G9]" office:value-type="float" office:value="2454872.28890686">
            <text:p>2454872,29</text:p>
          </table:table-cell>
          <table:table-cell table:formula="oooc:=2451550.09766+29.530588861*[.H9]" office:value-type="float" office:value="2454879.67155408">
            <text:p>2454879,67</text:p>
          </table:table-cell>
          <table:table-cell table:formula="oooc:=2451550.09766+29.530588861*[.I9]" office:value-type="float" office:value="2454887.05420129">
            <text:p>2454887,05</text:p>
          </table:table-cell>
          <table:table-cell table:formula="oooc:=2451550.09766+29.530588861*[.J9]" office:value-type="float" office:value="2454894.43684851">
            <text:p>2454894,44</text:p>
          </table:table-cell>
          <table:table-cell table:formula="oooc:=2451550.09766+29.530588861*[.K9]" office:value-type="float" office:value="2454901.81949572">
            <text:p>2454901,82</text:p>
          </table:table-cell>
          <table:table-cell table:formula="oooc:=2451550.09766+29.530588861*[.L9]" office:value-type="float" office:value="2454909.20214294">
            <text:p>2454909,2</text:p>
          </table:table-cell>
          <table:table-cell table:formula="oooc:=2451550.09766+29.530588861*[.M9]" office:value-type="float" office:value="2454916.58479015">
            <text:p>2454916,58</text:p>
          </table:table-cell>
          <table:table-cell table:formula="oooc:=2451550.09766+29.530588861*[.N9]" office:value-type="float" office:value="2454923.96743737">
            <text:p>2454923,97</text:p>
          </table:table-cell>
          <table:table-cell table:formula="oooc:=2451550.09766+29.530588861*[.O9]" office:value-type="float" office:value="2454931.35008458">
            <text:p>2454931,35</text:p>
          </table:table-cell>
          <table:table-cell table:formula="oooc:=2451550.09766+29.530588861*[.P9]" office:value-type="float" office:value="2454938.7327318">
            <text:p>2454938,73</text:p>
          </table:table-cell>
          <table:table-cell table:formula="oooc:=2451550.09766+29.530588861*[.Q9]" office:value-type="float" office:value="2454946.11537901">
            <text:p>2454946,12</text:p>
          </table:table-cell>
          <table:table-cell table:formula="oooc:=2451550.09766+29.530588861*[.R9]" office:value-type="float" office:value="2454953.49802623">
            <text:p>2454953,5</text:p>
          </table:table-cell>
          <table:table-cell table:formula="oooc:=2451550.09766+29.530588861*[.S9]" office:value-type="float" office:value="2454960.88067344">
            <text:p>2454960,88</text:p>
          </table:table-cell>
          <table:table-cell table:formula="oooc:=2451550.09766+29.530588861*[.T9]" office:value-type="float" office:value="2454968.26332066">
            <text:p>2454968,26</text:p>
          </table:table-cell>
          <table:table-cell table:formula="oooc:=2451550.09766+29.530588861*[.U9]" office:value-type="float" office:value="2454975.64596788">
            <text:p>2454975,65</text:p>
          </table:table-cell>
          <table:table-cell table:formula="oooc:=2451550.09766+29.530588861*[.V9]" office:value-type="float" office:value="2454983.02861509">
            <text:p>2454983,03</text:p>
          </table:table-cell>
          <table:table-cell table:formula="oooc:=2451550.09766+29.530588861*[.W9]" office:value-type="float" office:value="2454990.41126231">
            <text:p>2454990,41</text:p>
          </table:table-cell>
          <table:table-cell table:formula="oooc:=2451550.09766+29.530588861*[.X9]" office:value-type="float" office:value="2454997.79390952">
            <text:p>2454997,79</text:p>
          </table:table-cell>
          <table:table-cell table:formula="oooc:=2451550.09766+29.530588861*[.Y9]" office:value-type="float" office:value="2455005.17655674">
            <text:p>2455005,18</text:p>
          </table:table-cell>
          <table:table-cell table:formula="oooc:=2451550.09766+29.530588861*[.Z9]" office:value-type="float" office:value="2455012.55920395">
            <text:p>2455012,56</text:p>
          </table:table-cell>
          <table:table-cell table:formula="oooc:=2451550.09766+29.530588861*[.AA9]" office:value-type="float" office:value="2455019.94185117">
            <text:p>2455019,94</text:p>
          </table:table-cell>
          <table:table-cell table:formula="oooc:=2451550.09766+29.530588861*[.AB9]" office:value-type="float" office:value="2455027.32449838">
            <text:p>2455027,32</text:p>
          </table:table-cell>
          <table:table-cell table:formula="oooc:=2451550.09766+29.530588861*[.AC9]" office:value-type="float" office:value="2455034.7071456">
            <text:p>2455034,71</text:p>
          </table:table-cell>
          <table:table-cell table:formula="oooc:=2451550.09766+29.530588861*[.AD9]" office:value-type="float" office:value="2455042.08979281">
            <text:p>2455042,09</text:p>
          </table:table-cell>
          <table:table-cell table:formula="oooc:=2451550.09766+29.530588861*[.AE9]" office:value-type="float" office:value="2455049.47244003">
            <text:p>2455049,47</text:p>
          </table:table-cell>
          <table:table-cell table:formula="oooc:=2451550.09766+29.530588861*[.AF9]" office:value-type="float" office:value="2455056.85508724">
            <text:p>2455056,86</text:p>
          </table:table-cell>
          <table:table-cell table:formula="oooc:=2451550.09766+29.530588861*[.AG9]" office:value-type="float" office:value="2455064.23773446">
            <text:p>2455064,24</text:p>
          </table:table-cell>
          <table:table-cell table:formula="oooc:=2451550.09766+29.530588861*[.AH9]" office:value-type="float" office:value="2455071.62038167">
            <text:p>2455071,62</text:p>
          </table:table-cell>
          <table:table-cell table:formula="oooc:=2451550.09766+29.530588861*[.AI9]" office:value-type="float" office:value="2455079.00302889">
            <text:p>2455079</text:p>
          </table:table-cell>
          <table:table-cell table:formula="oooc:=2451550.09766+29.530588861*[.AJ9]" office:value-type="float" office:value="2455086.3856761">
            <text:p>2455086,39</text:p>
          </table:table-cell>
          <table:table-cell table:formula="oooc:=2451550.09766+29.530588861*[.AK9]" office:value-type="float" office:value="2455093.76832332">
            <text:p>2455093,77</text:p>
          </table:table-cell>
          <table:table-cell table:formula="oooc:=2451550.09766+29.530588861*[.AL9]" office:value-type="float" office:value="2455101.15097054">
            <text:p>2455101,15</text:p>
          </table:table-cell>
          <table:table-cell table:formula="oooc:=2451550.09766+29.530588861*[.AM9]" office:value-type="float" office:value="2455108.53361775">
            <text:p>2455108,53</text:p>
          </table:table-cell>
          <table:table-cell table:formula="oooc:=2451550.09766+29.530588861*[.AN9]" office:value-type="float" office:value="2455115.91626497">
            <text:p>2455115,92</text:p>
          </table:table-cell>
          <table:table-cell table:formula="oooc:=2451550.09766+29.530588861*[.AO9]" office:value-type="float" office:value="2455123.29891218">
            <text:p>2455123,3</text:p>
          </table:table-cell>
          <table:table-cell table:formula="oooc:=2451550.09766+29.530588861*[.AP9]" office:value-type="float" office:value="2455130.6815594">
            <text:p>2455130,68</text:p>
          </table:table-cell>
          <table:table-cell table:formula="oooc:=2451550.09766+29.530588861*[.AQ9]" office:value-type="float" office:value="2455138.06420661">
            <text:p>2455138,06</text:p>
          </table:table-cell>
          <table:table-cell table:formula="oooc:=2451550.09766+29.530588861*[.AR9]" office:value-type="float" office:value="2455145.44685383">
            <text:p>2455145,45</text:p>
          </table:table-cell>
          <table:table-cell table:formula="oooc:=2451550.09766+29.530588861*[.AS9]" office:value-type="float" office:value="2455152.82950104">
            <text:p>2455152,83</text:p>
          </table:table-cell>
          <table:table-cell table:formula="oooc:=2451550.09766+29.530588861*[.AT9]" office:value-type="float" office:value="2455160.21214826">
            <text:p>2455160,21</text:p>
          </table:table-cell>
          <table:table-cell table:formula="oooc:=2451550.09766+29.530588861*[.AU9]" office:value-type="float" office:value="2455167.59479547">
            <text:p>2455167,59</text:p>
          </table:table-cell>
          <table:table-cell table:formula="oooc:=2451550.09766+29.530588861*[.AV9]" office:value-type="float" office:value="2455174.97744269">
            <text:p>2455174,98</text:p>
          </table:table-cell>
          <table:table-cell table:formula="oooc:=2451550.09766+29.530588861*[.AW9]" office:value-type="float" office:value="2455182.3600899">
            <text:p>2455182,36</text:p>
          </table:table-cell>
          <table:table-cell table:formula="oooc:=2451550.09766+29.530588861*[.AX9]" office:value-type="float" office:value="2455189.74273712">
            <text:p>2455189,74</text:p>
          </table:table-cell>
          <table:table-cell table:formula="oooc:=2451550.09766+29.530588861*[.AY9]" office:value-type="float" office:value="2455197.12538433">
            <text:p>2455197,13</text:p>
          </table:table-cell>
          <table:table-cell table:formula="oooc:=2451550.09766+29.530588861*[.AZ9]" office:value-type="float" office:value="2455204.50803155">
            <text:p>2455204,51</text:p>
          </table:table-cell>
          <table:table-cell table:formula="oooc:=2451550.09766+29.530588861*[.BA9]" office:value-type="float" office:value="2455211.89067876">
            <text:p>2455211,89</text:p>
          </table:table-cell>
          <table:table-cell table:formula="oooc:=2451550.09766+29.530588861*[.BB9]" office:value-type="float" office:value="2455219.27332598">
            <text:p>2455219,27</text:p>
          </table:table-cell>
          <table:table-cell table:formula="oooc:=2451550.09766+29.530588861*[.BC9]" office:value-type="float" office:value="2455226.65597319">
            <text:p>2455226,66</text:p>
          </table:table-cell>
          <table:table-cell table:formula="oooc:=2451550.09766+29.530588861*[.BD9]" office:value-type="float" office:value="2455234.03862041">
            <text:p>2455234,04</text:p>
          </table:table-cell>
          <table:table-cell table:number-columns-repeated="200"/>
        </table:table-row>
        <table:table-row table:style-name="ro7">
          <table:table-cell table:formula="oooc:=(2.5534+29.1053567*[.A9])*PI()/180" office:value-type="float" office:value="56.4308230235659">
            <text:p>56,43</text:p>
          </table:table-cell>
          <table:table-cell table:formula="oooc:=(2.5534+29.1053567*[.B9])*PI()/180" office:value-type="float" office:value="56.5578190996615">
            <text:p>56,56</text:p>
          </table:table-cell>
          <table:table-cell table:formula="oooc:=(2.5534+29.1053567*[.C9])*PI()/180" office:value-type="float" office:value="56.6848151757571">
            <text:p>56,68</text:p>
          </table:table-cell>
          <table:table-cell table:formula="oooc:=(2.5534+29.1053567*[.D9])*PI()/180" office:value-type="float" office:value="56.8118112518527">
            <text:p>56,81</text:p>
          </table:table-cell>
          <table:table-cell table:formula="oooc:=(2.5534+29.1053567*[.E9])*PI()/180" office:value-type="float" office:value="56.9388073279483">
            <text:p>56,94</text:p>
          </table:table-cell>
          <table:table-cell table:formula="oooc:=(2.5534+29.1053567*[.F9])*PI()/180" office:value-type="float" office:value="57.0658034040439">
            <text:p>57,07</text:p>
          </table:table-cell>
          <table:table-cell table:formula="oooc:=(2.5534+29.1053567*[.G9])*PI()/180" office:value-type="float" office:value="57.1927994801395">
            <text:p>57,19</text:p>
          </table:table-cell>
          <table:table-cell table:formula="oooc:=(2.5534+29.1053567*[.H9])*PI()/180" office:value-type="float" office:value="57.3197955562351">
            <text:p>57,32</text:p>
          </table:table-cell>
          <table:table-cell table:formula="oooc:=(2.5534+29.1053567*[.I9])*PI()/180" office:value-type="float" office:value="57.4467916323307">
            <text:p>57,45</text:p>
          </table:table-cell>
          <table:table-cell table:formula="oooc:=(2.5534+29.1053567*[.J9])*PI()/180" office:value-type="float" office:value="57.5737877084263">
            <text:p>57,57</text:p>
          </table:table-cell>
          <table:table-cell table:formula="oooc:=(2.5534+29.1053567*[.K9])*PI()/180" office:value-type="float" office:value="57.7007837845219">
            <text:p>57,7</text:p>
          </table:table-cell>
          <table:table-cell table:formula="oooc:=(2.5534+29.1053567*[.L9])*PI()/180" office:value-type="float" office:value="57.8277798606175">
            <text:p>57,83</text:p>
          </table:table-cell>
          <table:table-cell table:formula="oooc:=(2.5534+29.1053567*[.M9])*PI()/180" office:value-type="float" office:value="57.9547759367131">
            <text:p>57,95</text:p>
          </table:table-cell>
          <table:table-cell table:formula="oooc:=(2.5534+29.1053567*[.N9])*PI()/180" office:value-type="float" office:value="58.0817720128086">
            <text:p>58,08</text:p>
          </table:table-cell>
          <table:table-cell table:formula="oooc:=(2.5534+29.1053567*[.O9])*PI()/180" office:value-type="float" office:value="58.2087680889042">
            <text:p>58,21</text:p>
          </table:table-cell>
          <table:table-cell table:formula="oooc:=(2.5534+29.1053567*[.P9])*PI()/180" office:value-type="float" office:value="58.3357641649998">
            <text:p>58,34</text:p>
          </table:table-cell>
          <table:table-cell table:formula="oooc:=(2.5534+29.1053567*[.Q9])*PI()/180" office:value-type="float" office:value="58.4627602410954">
            <text:p>58,46</text:p>
          </table:table-cell>
          <table:table-cell table:formula="oooc:=(2.5534+29.1053567*[.R9])*PI()/180" office:value-type="float" office:value="58.589756317191">
            <text:p>58,59</text:p>
          </table:table-cell>
          <table:table-cell table:formula="oooc:=(2.5534+29.1053567*[.S9])*PI()/180" office:value-type="float" office:value="58.7167523932866">
            <text:p>58,72</text:p>
          </table:table-cell>
          <table:table-cell table:formula="oooc:=(2.5534+29.1053567*[.T9])*PI()/180" office:value-type="float" office:value="58.8437484693822">
            <text:p>58,84</text:p>
          </table:table-cell>
          <table:table-cell table:formula="oooc:=(2.5534+29.1053567*[.U9])*PI()/180" office:value-type="float" office:value="58.9707445454778">
            <text:p>58,97</text:p>
          </table:table-cell>
          <table:table-cell table:formula="oooc:=(2.5534+29.1053567*[.V9])*PI()/180" office:value-type="float" office:value="59.0977406215734">
            <text:p>59,1</text:p>
          </table:table-cell>
          <table:table-cell table:formula="oooc:=(2.5534+29.1053567*[.W9])*PI()/180" office:value-type="float" office:value="59.224736697669">
            <text:p>59,22</text:p>
          </table:table-cell>
          <table:table-cell table:formula="oooc:=(2.5534+29.1053567*[.X9])*PI()/180" office:value-type="float" office:value="59.3517327737646">
            <text:p>59,35</text:p>
          </table:table-cell>
          <table:table-cell table:formula="oooc:=(2.5534+29.1053567*[.Y9])*PI()/180" office:value-type="float" office:value="59.4787288498602">
            <text:p>59,48</text:p>
          </table:table-cell>
          <table:table-cell table:formula="oooc:=(2.5534+29.1053567*[.Z9])*PI()/180" office:value-type="float" office:value="59.6057249259558">
            <text:p>59,61</text:p>
          </table:table-cell>
          <table:table-cell table:formula="oooc:=(2.5534+29.1053567*[.AA9])*PI()/180" office:value-type="float" office:value="59.7327210020514">
            <text:p>59,73</text:p>
          </table:table-cell>
          <table:table-cell table:formula="oooc:=(2.5534+29.1053567*[.AB9])*PI()/180" office:value-type="float" office:value="59.859717078147">
            <text:p>59,86</text:p>
          </table:table-cell>
          <table:table-cell table:formula="oooc:=(2.5534+29.1053567*[.AC9])*PI()/180" office:value-type="float" office:value="59.9867131542426">
            <text:p>59,99</text:p>
          </table:table-cell>
          <table:table-cell table:formula="oooc:=(2.5534+29.1053567*[.AD9])*PI()/180" office:value-type="float" office:value="60.1137092303382">
            <text:p>60,11</text:p>
          </table:table-cell>
          <table:table-cell table:formula="oooc:=(2.5534+29.1053567*[.AE9])*PI()/180" office:value-type="float" office:value="60.2407053064338">
            <text:p>60,24</text:p>
          </table:table-cell>
          <table:table-cell table:formula="oooc:=(2.5534+29.1053567*[.AF9])*PI()/180" office:value-type="float" office:value="60.3677013825294">
            <text:p>60,37</text:p>
          </table:table-cell>
          <table:table-cell table:formula="oooc:=(2.5534+29.1053567*[.AG9])*PI()/180" office:value-type="float" office:value="60.494697458625">
            <text:p>60,49</text:p>
          </table:table-cell>
          <table:table-cell table:formula="oooc:=(2.5534+29.1053567*[.AH9])*PI()/180" office:value-type="float" office:value="60.6216935347206">
            <text:p>60,62</text:p>
          </table:table-cell>
          <table:table-cell table:formula="oooc:=(2.5534+29.1053567*[.AI9])*PI()/180" office:value-type="float" office:value="60.7486896108162">
            <text:p>60,75</text:p>
          </table:table-cell>
          <table:table-cell table:formula="oooc:=(2.5534+29.1053567*[.AJ9])*PI()/180" office:value-type="float" office:value="60.8756856869118">
            <text:p>60,88</text:p>
          </table:table-cell>
          <table:table-cell table:formula="oooc:=(2.5534+29.1053567*[.AK9])*PI()/180" office:value-type="float" office:value="61.0026817630074">
            <text:p>61</text:p>
          </table:table-cell>
          <table:table-cell table:formula="oooc:=(2.5534+29.1053567*[.AL9])*PI()/180" office:value-type="float" office:value="61.129677839103">
            <text:p>61,13</text:p>
          </table:table-cell>
          <table:table-cell table:formula="oooc:=(2.5534+29.1053567*[.AM9])*PI()/180" office:value-type="float" office:value="61.2566739151986">
            <text:p>61,26</text:p>
          </table:table-cell>
          <table:table-cell table:formula="oooc:=(2.5534+29.1053567*[.AN9])*PI()/180" office:value-type="float" office:value="61.3836699912942">
            <text:p>61,38</text:p>
          </table:table-cell>
          <table:table-cell table:formula="oooc:=(2.5534+29.1053567*[.AO9])*PI()/180" office:value-type="float" office:value="61.5106660673898">
            <text:p>61,51</text:p>
          </table:table-cell>
          <table:table-cell table:formula="oooc:=(2.5534+29.1053567*[.AP9])*PI()/180" office:value-type="float" office:value="61.6376621434854">
            <text:p>61,64</text:p>
          </table:table-cell>
          <table:table-cell table:formula="oooc:=(2.5534+29.1053567*[.AQ9])*PI()/180" office:value-type="float" office:value="61.764658219581">
            <text:p>61,76</text:p>
          </table:table-cell>
          <table:table-cell table:formula="oooc:=(2.5534+29.1053567*[.AR9])*PI()/180" office:value-type="float" office:value="61.8916542956766">
            <text:p>61,89</text:p>
          </table:table-cell>
          <table:table-cell table:formula="oooc:=(2.5534+29.1053567*[.AS9])*PI()/180" office:value-type="float" office:value="62.0186503717722">
            <text:p>62,02</text:p>
          </table:table-cell>
          <table:table-cell table:formula="oooc:=(2.5534+29.1053567*[.AT9])*PI()/180" office:value-type="float" office:value="62.1456464478678">
            <text:p>62,15</text:p>
          </table:table-cell>
          <table:table-cell table:formula="oooc:=(2.5534+29.1053567*[.AU9])*PI()/180" office:value-type="float" office:value="62.2726425239634">
            <text:p>62,27</text:p>
          </table:table-cell>
          <table:table-cell table:formula="oooc:=(2.5534+29.1053567*[.AV9])*PI()/180" office:value-type="float" office:value="62.399638600059">
            <text:p>62,4</text:p>
          </table:table-cell>
          <table:table-cell table:formula="oooc:=(2.5534+29.1053567*[.AW9])*PI()/180" office:value-type="float" office:value="62.5266346761546">
            <text:p>62,53</text:p>
          </table:table-cell>
          <table:table-cell table:formula="oooc:=(2.5534+29.1053567*[.AX9])*PI()/180" office:value-type="float" office:value="62.6536307522502">
            <text:p>62,65</text:p>
          </table:table-cell>
          <table:table-cell table:formula="oooc:=(2.5534+29.1053567*[.AY9])*PI()/180" office:value-type="float" office:value="62.7806268283458">
            <text:p>62,78</text:p>
          </table:table-cell>
          <table:table-cell table:formula="oooc:=(2.5534+29.1053567*[.AZ9])*PI()/180" office:value-type="float" office:value="62.9076229044414">
            <text:p>62,91</text:p>
          </table:table-cell>
          <table:table-cell table:formula="oooc:=(2.5534+29.1053567*[.BA9])*PI()/180" office:value-type="float" office:value="63.034618980537">
            <text:p>63,03</text:p>
          </table:table-cell>
          <table:table-cell table:formula="oooc:=(2.5534+29.1053567*[.BB9])*PI()/180" office:value-type="float" office:value="63.1616150566326">
            <text:p>63,16</text:p>
          </table:table-cell>
          <table:table-cell table:formula="oooc:=(2.5534+29.1053567*[.BC9])*PI()/180" office:value-type="float" office:value="63.2886111327282">
            <text:p>63,29</text:p>
          </table:table-cell>
          <table:table-cell table:formula="oooc:=(2.5534+29.1053567*[.BD9])*PI()/180" office:value-type="float" office:value="63.4156072088238">
            <text:p>63,42</text:p>
          </table:table-cell>
          <table:table-cell table:number-columns-repeated="200"/>
        </table:table-row>
        <table:table-row table:style-name="ro7">
          <table:table-cell table:formula="oooc:=(201.5643+385.81693528*[.A9])*PI()/180" office:value-type="float" office:value="750.967077884953">
            <text:p>750,97</text:p>
          </table:table-cell>
          <table:table-cell table:formula="oooc:=(201.5643+385.81693528*[.B9])*PI()/180" office:value-type="float" office:value="752.650521842601">
            <text:p>752,65</text:p>
          </table:table-cell>
          <table:table-cell table:formula="oooc:=(201.5643+385.81693528*[.C9])*PI()/180" office:value-type="float" office:value="754.333965800248">
            <text:p>754,33</text:p>
          </table:table-cell>
          <table:table-cell table:formula="oooc:=(201.5643+385.81693528*[.D9])*PI()/180" office:value-type="float" office:value="756.017409757896">
            <text:p>756,02</text:p>
          </table:table-cell>
          <table:table-cell table:formula="oooc:=(201.5643+385.81693528*[.E9])*PI()/180" office:value-type="float" office:value="757.700853715543">
            <text:p>757,7</text:p>
          </table:table-cell>
          <table:table-cell table:formula="oooc:=(201.5643+385.81693528*[.F9])*PI()/180" office:value-type="float" office:value="759.384297673191">
            <text:p>759,38</text:p>
          </table:table-cell>
          <table:table-cell table:formula="oooc:=(201.5643+385.81693528*[.G9])*PI()/180" office:value-type="float" office:value="761.067741630838">
            <text:p>761,07</text:p>
          </table:table-cell>
          <table:table-cell table:formula="oooc:=(201.5643+385.81693528*[.H9])*PI()/180" office:value-type="float" office:value="762.751185588486">
            <text:p>762,75</text:p>
          </table:table-cell>
          <table:table-cell table:formula="oooc:=(201.5643+385.81693528*[.I9])*PI()/180" office:value-type="float" office:value="764.434629546133">
            <text:p>764,43</text:p>
          </table:table-cell>
          <table:table-cell table:formula="oooc:=(201.5643+385.81693528*[.J9])*PI()/180" office:value-type="float" office:value="766.118073503781">
            <text:p>766,12</text:p>
          </table:table-cell>
          <table:table-cell table:formula="oooc:=(201.5643+385.81693528*[.K9])*PI()/180" office:value-type="float" office:value="767.801517461428">
            <text:p>767,8</text:p>
          </table:table-cell>
          <table:table-cell table:formula="oooc:=(201.5643+385.81693528*[.L9])*PI()/180" office:value-type="float" office:value="769.484961419075">
            <text:p>769,48</text:p>
          </table:table-cell>
          <table:table-cell table:formula="oooc:=(201.5643+385.81693528*[.M9])*PI()/180" office:value-type="float" office:value="771.168405376723">
            <text:p>771,17</text:p>
          </table:table-cell>
          <table:table-cell table:formula="oooc:=(201.5643+385.81693528*[.N9])*PI()/180" office:value-type="float" office:value="772.85184933437">
            <text:p>772,85</text:p>
          </table:table-cell>
          <table:table-cell table:formula="oooc:=(201.5643+385.81693528*[.O9])*PI()/180" office:value-type="float" office:value="774.535293292018">
            <text:p>774,54</text:p>
          </table:table-cell>
          <table:table-cell table:formula="oooc:=(201.5643+385.81693528*[.P9])*PI()/180" office:value-type="float" office:value="776.218737249665">
            <text:p>776,22</text:p>
          </table:table-cell>
          <table:table-cell table:formula="oooc:=(201.5643+385.81693528*[.Q9])*PI()/180" office:value-type="float" office:value="777.902181207313">
            <text:p>777,9</text:p>
          </table:table-cell>
          <table:table-cell table:formula="oooc:=(201.5643+385.81693528*[.R9])*PI()/180" office:value-type="float" office:value="779.58562516496">
            <text:p>779,59</text:p>
          </table:table-cell>
          <table:table-cell table:formula="oooc:=(201.5643+385.81693528*[.S9])*PI()/180" office:value-type="float" office:value="781.269069122608">
            <text:p>781,27</text:p>
          </table:table-cell>
          <table:table-cell table:formula="oooc:=(201.5643+385.81693528*[.T9])*PI()/180" office:value-type="float" office:value="782.952513080255">
            <text:p>782,95</text:p>
          </table:table-cell>
          <table:table-cell table:formula="oooc:=(201.5643+385.81693528*[.U9])*PI()/180" office:value-type="float" office:value="784.635957037902">
            <text:p>784,64</text:p>
          </table:table-cell>
          <table:table-cell table:formula="oooc:=(201.5643+385.81693528*[.V9])*PI()/180" office:value-type="float" office:value="786.31940099555">
            <text:p>786,32</text:p>
          </table:table-cell>
          <table:table-cell table:formula="oooc:=(201.5643+385.81693528*[.W9])*PI()/180" office:value-type="float" office:value="788.002844953197">
            <text:p>788</text:p>
          </table:table-cell>
          <table:table-cell table:formula="oooc:=(201.5643+385.81693528*[.X9])*PI()/180" office:value-type="float" office:value="789.686288910845">
            <text:p>789,69</text:p>
          </table:table-cell>
          <table:table-cell table:formula="oooc:=(201.5643+385.81693528*[.Y9])*PI()/180" office:value-type="float" office:value="791.369732868492">
            <text:p>791,37</text:p>
          </table:table-cell>
          <table:table-cell table:formula="oooc:=(201.5643+385.81693528*[.Z9])*PI()/180" office:value-type="float" office:value="793.05317682614">
            <text:p>793,05</text:p>
          </table:table-cell>
          <table:table-cell table:formula="oooc:=(201.5643+385.81693528*[.AA9])*PI()/180" office:value-type="float" office:value="794.736620783787">
            <text:p>794,74</text:p>
          </table:table-cell>
          <table:table-cell table:formula="oooc:=(201.5643+385.81693528*[.AB9])*PI()/180" office:value-type="float" office:value="796.420064741435">
            <text:p>796,42</text:p>
          </table:table-cell>
          <table:table-cell table:formula="oooc:=(201.5643+385.81693528*[.AC9])*PI()/180" office:value-type="float" office:value="798.103508699082">
            <text:p>798,1</text:p>
          </table:table-cell>
          <table:table-cell table:formula="oooc:=(201.5643+385.81693528*[.AD9])*PI()/180" office:value-type="float" office:value="799.78695265673">
            <text:p>799,79</text:p>
          </table:table-cell>
          <table:table-cell table:formula="oooc:=(201.5643+385.81693528*[.AE9])*PI()/180" office:value-type="float" office:value="801.470396614377">
            <text:p>801,47</text:p>
          </table:table-cell>
          <table:table-cell table:formula="oooc:=(201.5643+385.81693528*[.AF9])*PI()/180" office:value-type="float" office:value="803.153840572025">
            <text:p>803,15</text:p>
          </table:table-cell>
          <table:table-cell table:formula="oooc:=(201.5643+385.81693528*[.AG9])*PI()/180" office:value-type="float" office:value="804.837284529672">
            <text:p>804,84</text:p>
          </table:table-cell>
          <table:table-cell table:formula="oooc:=(201.5643+385.81693528*[.AH9])*PI()/180" office:value-type="float" office:value="806.52072848732">
            <text:p>806,52</text:p>
          </table:table-cell>
          <table:table-cell table:formula="oooc:=(201.5643+385.81693528*[.AI9])*PI()/180" office:value-type="float" office:value="808.204172444967">
            <text:p>808,2</text:p>
          </table:table-cell>
          <table:table-cell table:formula="oooc:=(201.5643+385.81693528*[.AJ9])*PI()/180" office:value-type="float" office:value="809.887616402614">
            <text:p>809,89</text:p>
          </table:table-cell>
          <table:table-cell table:formula="oooc:=(201.5643+385.81693528*[.AK9])*PI()/180" office:value-type="float" office:value="811.571060360262">
            <text:p>811,57</text:p>
          </table:table-cell>
          <table:table-cell table:formula="oooc:=(201.5643+385.81693528*[.AL9])*PI()/180" office:value-type="float" office:value="813.254504317909">
            <text:p>813,25</text:p>
          </table:table-cell>
          <table:table-cell table:formula="oooc:=(201.5643+385.81693528*[.AM9])*PI()/180" office:value-type="float" office:value="814.937948275557">
            <text:p>814,94</text:p>
          </table:table-cell>
          <table:table-cell table:formula="oooc:=(201.5643+385.81693528*[.AN9])*PI()/180" office:value-type="float" office:value="816.621392233204">
            <text:p>816,62</text:p>
          </table:table-cell>
          <table:table-cell table:formula="oooc:=(201.5643+385.81693528*[.AO9])*PI()/180" office:value-type="float" office:value="818.304836190852">
            <text:p>818,3</text:p>
          </table:table-cell>
          <table:table-cell table:formula="oooc:=(201.5643+385.81693528*[.AP9])*PI()/180" office:value-type="float" office:value="819.988280148499">
            <text:p>819,99</text:p>
          </table:table-cell>
          <table:table-cell table:formula="oooc:=(201.5643+385.81693528*[.AQ9])*PI()/180" office:value-type="float" office:value="821.671724106147">
            <text:p>821,67</text:p>
          </table:table-cell>
          <table:table-cell table:formula="oooc:=(201.5643+385.81693528*[.AR9])*PI()/180" office:value-type="float" office:value="823.355168063794">
            <text:p>823,36</text:p>
          </table:table-cell>
          <table:table-cell table:formula="oooc:=(201.5643+385.81693528*[.AS9])*PI()/180" office:value-type="float" office:value="825.038612021442">
            <text:p>825,04</text:p>
          </table:table-cell>
          <table:table-cell table:formula="oooc:=(201.5643+385.81693528*[.AT9])*PI()/180" office:value-type="float" office:value="826.722055979089">
            <text:p>826,72</text:p>
          </table:table-cell>
          <table:table-cell table:formula="oooc:=(201.5643+385.81693528*[.AU9])*PI()/180" office:value-type="float" office:value="828.405499936737">
            <text:p>828,41</text:p>
          </table:table-cell>
          <table:table-cell table:formula="oooc:=(201.5643+385.81693528*[.AV9])*PI()/180" office:value-type="float" office:value="830.088943894384">
            <text:p>830,09</text:p>
          </table:table-cell>
          <table:table-cell table:formula="oooc:=(201.5643+385.81693528*[.AW9])*PI()/180" office:value-type="float" office:value="831.772387852032">
            <text:p>831,77</text:p>
          </table:table-cell>
          <table:table-cell table:formula="oooc:=(201.5643+385.81693528*[.AX9])*PI()/180" office:value-type="float" office:value="833.455831809679">
            <text:p>833,46</text:p>
          </table:table-cell>
          <table:table-cell table:formula="oooc:=(201.5643+385.81693528*[.AY9])*PI()/180" office:value-type="float" office:value="835.139275767327">
            <text:p>835,14</text:p>
          </table:table-cell>
          <table:table-cell table:formula="oooc:=(201.5643+385.81693528*[.AZ9])*PI()/180" office:value-type="float" office:value="836.822719724974">
            <text:p>836,82</text:p>
          </table:table-cell>
          <table:table-cell table:formula="oooc:=(201.5643+385.81693528*[.BA9])*PI()/180" office:value-type="float" office:value="838.506163682622">
            <text:p>838,51</text:p>
          </table:table-cell>
          <table:table-cell table:formula="oooc:=(201.5643+385.81693528*[.BB9])*PI()/180" office:value-type="float" office:value="840.189607640269">
            <text:p>840,19</text:p>
          </table:table-cell>
          <table:table-cell table:formula="oooc:=(201.5643+385.81693528*[.BC9])*PI()/180" office:value-type="float" office:value="841.873051597916">
            <text:p>841,87</text:p>
          </table:table-cell>
          <table:table-cell table:formula="oooc:=(201.5643+385.81693528*[.BD9])*PI()/180" office:value-type="float" office:value="843.556495555564">
            <text:p>843,56</text:p>
          </table:table-cell>
          <table:table-cell table:number-columns-repeated="200"/>
        </table:table-row>
        <table:table-row table:style-name="ro7">
          <table:table-cell table:formula="oooc:=(160.7108+390.67050284*[.A9])*PI()/180" office:value-type="float" office:value="759.656941316278">
            <text:p>759,66</text:p>
          </table:table-cell>
          <table:table-cell table:formula="oooc:=(160.7108+390.67050284*[.B9])*PI()/180" office:value-type="float" office:value="761.361562957523">
            <text:p>761,36</text:p>
          </table:table-cell>
          <table:table-cell table:formula="oooc:=(160.7108+390.67050284*[.C9])*PI()/180" office:value-type="float" office:value="763.066184598768">
            <text:p>763,07</text:p>
          </table:table-cell>
          <table:table-cell table:formula="oooc:=(160.7108+390.67050284*[.D9])*PI()/180" office:value-type="float" office:value="764.770806240013">
            <text:p>764,77</text:p>
          </table:table-cell>
          <table:table-cell table:formula="oooc:=(160.7108+390.67050284*[.E9])*PI()/180" office:value-type="float" office:value="766.475427881258">
            <text:p>766,48</text:p>
          </table:table-cell>
          <table:table-cell table:formula="oooc:=(160.7108+390.67050284*[.F9])*PI()/180" office:value-type="float" office:value="768.180049522503">
            <text:p>768,18</text:p>
          </table:table-cell>
          <table:table-cell table:formula="oooc:=(160.7108+390.67050284*[.G9])*PI()/180" office:value-type="float" office:value="769.884671163748">
            <text:p>769,88</text:p>
          </table:table-cell>
          <table:table-cell table:formula="oooc:=(160.7108+390.67050284*[.H9])*PI()/180" office:value-type="float" office:value="771.589292804993">
            <text:p>771,59</text:p>
          </table:table-cell>
          <table:table-cell table:formula="oooc:=(160.7108+390.67050284*[.I9])*PI()/180" office:value-type="float" office:value="773.293914446238">
            <text:p>773,29</text:p>
          </table:table-cell>
          <table:table-cell table:formula="oooc:=(160.7108+390.67050284*[.J9])*PI()/180" office:value-type="float" office:value="774.998536087483">
            <text:p>775</text:p>
          </table:table-cell>
          <table:table-cell table:formula="oooc:=(160.7108+390.67050284*[.K9])*PI()/180" office:value-type="float" office:value="776.703157728728">
            <text:p>776,7</text:p>
          </table:table-cell>
          <table:table-cell table:formula="oooc:=(160.7108+390.67050284*[.L9])*PI()/180" office:value-type="float" office:value="778.407779369973">
            <text:p>778,41</text:p>
          </table:table-cell>
          <table:table-cell table:formula="oooc:=(160.7108+390.67050284*[.M9])*PI()/180" office:value-type="float" office:value="780.112401011218">
            <text:p>780,11</text:p>
          </table:table-cell>
          <table:table-cell table:formula="oooc:=(160.7108+390.67050284*[.N9])*PI()/180" office:value-type="float" office:value="781.817022652463">
            <text:p>781,82</text:p>
          </table:table-cell>
          <table:table-cell table:formula="oooc:=(160.7108+390.67050284*[.O9])*PI()/180" office:value-type="float" office:value="783.521644293708">
            <text:p>783,52</text:p>
          </table:table-cell>
          <table:table-cell table:formula="oooc:=(160.7108+390.67050284*[.P9])*PI()/180" office:value-type="float" office:value="785.226265934953">
            <text:p>785,23</text:p>
          </table:table-cell>
          <table:table-cell table:formula="oooc:=(160.7108+390.67050284*[.Q9])*PI()/180" office:value-type="float" office:value="786.930887576198">
            <text:p>786,93</text:p>
          </table:table-cell>
          <table:table-cell table:formula="oooc:=(160.7108+390.67050284*[.R9])*PI()/180" office:value-type="float" office:value="788.635509217443">
            <text:p>788,64</text:p>
          </table:table-cell>
          <table:table-cell table:formula="oooc:=(160.7108+390.67050284*[.S9])*PI()/180" office:value-type="float" office:value="790.340130858688">
            <text:p>790,34</text:p>
          </table:table-cell>
          <table:table-cell table:formula="oooc:=(160.7108+390.67050284*[.T9])*PI()/180" office:value-type="float" office:value="792.044752499933">
            <text:p>792,04</text:p>
          </table:table-cell>
          <table:table-cell table:formula="oooc:=(160.7108+390.67050284*[.U9])*PI()/180" office:value-type="float" office:value="793.749374141178">
            <text:p>793,75</text:p>
          </table:table-cell>
          <table:table-cell table:formula="oooc:=(160.7108+390.67050284*[.V9])*PI()/180" office:value-type="float" office:value="795.453995782423">
            <text:p>795,45</text:p>
          </table:table-cell>
          <table:table-cell table:formula="oooc:=(160.7108+390.67050284*[.W9])*PI()/180" office:value-type="float" office:value="797.158617423667">
            <text:p>797,16</text:p>
          </table:table-cell>
          <table:table-cell table:formula="oooc:=(160.7108+390.67050284*[.X9])*PI()/180" office:value-type="float" office:value="798.863239064912">
            <text:p>798,86</text:p>
          </table:table-cell>
          <table:table-cell table:formula="oooc:=(160.7108+390.67050284*[.Y9])*PI()/180" office:value-type="float" office:value="800.567860706157">
            <text:p>800,57</text:p>
          </table:table-cell>
          <table:table-cell table:formula="oooc:=(160.7108+390.67050284*[.Z9])*PI()/180" office:value-type="float" office:value="802.272482347402">
            <text:p>802,27</text:p>
          </table:table-cell>
          <table:table-cell table:formula="oooc:=(160.7108+390.67050284*[.AA9])*PI()/180" office:value-type="float" office:value="803.977103988647">
            <text:p>803,98</text:p>
          </table:table-cell>
          <table:table-cell table:formula="oooc:=(160.7108+390.67050284*[.AB9])*PI()/180" office:value-type="float" office:value="805.681725629892">
            <text:p>805,68</text:p>
          </table:table-cell>
          <table:table-cell table:formula="oooc:=(160.7108+390.67050284*[.AC9])*PI()/180" office:value-type="float" office:value="807.386347271137">
            <text:p>807,39</text:p>
          </table:table-cell>
          <table:table-cell table:formula="oooc:=(160.7108+390.67050284*[.AD9])*PI()/180" office:value-type="float" office:value="809.090968912382">
            <text:p>809,09</text:p>
          </table:table-cell>
          <table:table-cell table:formula="oooc:=(160.7108+390.67050284*[.AE9])*PI()/180" office:value-type="float" office:value="810.795590553627">
            <text:p>810,8</text:p>
          </table:table-cell>
          <table:table-cell table:formula="oooc:=(160.7108+390.67050284*[.AF9])*PI()/180" office:value-type="float" office:value="812.500212194872">
            <text:p>812,5</text:p>
          </table:table-cell>
          <table:table-cell table:formula="oooc:=(160.7108+390.67050284*[.AG9])*PI()/180" office:value-type="float" office:value="814.204833836117">
            <text:p>814,2</text:p>
          </table:table-cell>
          <table:table-cell table:formula="oooc:=(160.7108+390.67050284*[.AH9])*PI()/180" office:value-type="float" office:value="815.909455477362">
            <text:p>815,91</text:p>
          </table:table-cell>
          <table:table-cell table:formula="oooc:=(160.7108+390.67050284*[.AI9])*PI()/180" office:value-type="float" office:value="817.614077118607">
            <text:p>817,61</text:p>
          </table:table-cell>
          <table:table-cell table:formula="oooc:=(160.7108+390.67050284*[.AJ9])*PI()/180" office:value-type="float" office:value="819.318698759852">
            <text:p>819,32</text:p>
          </table:table-cell>
          <table:table-cell table:formula="oooc:=(160.7108+390.67050284*[.AK9])*PI()/180" office:value-type="float" office:value="821.023320401097">
            <text:p>821,02</text:p>
          </table:table-cell>
          <table:table-cell table:formula="oooc:=(160.7108+390.67050284*[.AL9])*PI()/180" office:value-type="float" office:value="822.727942042342">
            <text:p>822,73</text:p>
          </table:table-cell>
          <table:table-cell table:formula="oooc:=(160.7108+390.67050284*[.AM9])*PI()/180" office:value-type="float" office:value="824.432563683587">
            <text:p>824,43</text:p>
          </table:table-cell>
          <table:table-cell table:formula="oooc:=(160.7108+390.67050284*[.AN9])*PI()/180" office:value-type="float" office:value="826.137185324832">
            <text:p>826,14</text:p>
          </table:table-cell>
          <table:table-cell table:formula="oooc:=(160.7108+390.67050284*[.AO9])*PI()/180" office:value-type="float" office:value="827.841806966077">
            <text:p>827,84</text:p>
          </table:table-cell>
          <table:table-cell table:formula="oooc:=(160.7108+390.67050284*[.AP9])*PI()/180" office:value-type="float" office:value="829.546428607322">
            <text:p>829,55</text:p>
          </table:table-cell>
          <table:table-cell table:formula="oooc:=(160.7108+390.67050284*[.AQ9])*PI()/180" office:value-type="float" office:value="831.251050248567">
            <text:p>831,25</text:p>
          </table:table-cell>
          <table:table-cell table:formula="oooc:=(160.7108+390.67050284*[.AR9])*PI()/180" office:value-type="float" office:value="832.955671889812">
            <text:p>832,96</text:p>
          </table:table-cell>
          <table:table-cell table:formula="oooc:=(160.7108+390.67050284*[.AS9])*PI()/180" office:value-type="float" office:value="834.660293531057">
            <text:p>834,66</text:p>
          </table:table-cell>
          <table:table-cell table:formula="oooc:=(160.7108+390.67050284*[.AT9])*PI()/180" office:value-type="float" office:value="836.364915172302">
            <text:p>836,36</text:p>
          </table:table-cell>
          <table:table-cell table:formula="oooc:=(160.7108+390.67050284*[.AU9])*PI()/180" office:value-type="float" office:value="838.069536813547">
            <text:p>838,07</text:p>
          </table:table-cell>
          <table:table-cell table:formula="oooc:=(160.7108+390.67050284*[.AV9])*PI()/180" office:value-type="float" office:value="839.774158454792">
            <text:p>839,77</text:p>
          </table:table-cell>
          <table:table-cell table:formula="oooc:=(160.7108+390.67050284*[.AW9])*PI()/180" office:value-type="float" office:value="841.478780096037">
            <text:p>841,48</text:p>
          </table:table-cell>
          <table:table-cell table:formula="oooc:=(160.7108+390.67050284*[.AX9])*PI()/180" office:value-type="float" office:value="843.183401737281">
            <text:p>843,18</text:p>
          </table:table-cell>
          <table:table-cell table:formula="oooc:=(160.7108+390.67050284*[.AY9])*PI()/180" office:value-type="float" office:value="844.888023378527">
            <text:p>844,89</text:p>
          </table:table-cell>
          <table:table-cell table:formula="oooc:=(160.7108+390.67050284*[.AZ9])*PI()/180" office:value-type="float" office:value="846.592645019772">
            <text:p>846,59</text:p>
          </table:table-cell>
          <table:table-cell table:formula="oooc:=(160.7108+390.67050284*[.BA9])*PI()/180" office:value-type="float" office:value="848.297266661016">
            <text:p>848,3</text:p>
          </table:table-cell>
          <table:table-cell table:formula="oooc:=(160.7108+390.67050284*[.BB9])*PI()/180" office:value-type="float" office:value="850.001888302261">
            <text:p>850</text:p>
          </table:table-cell>
          <table:table-cell table:formula="oooc:=(160.7108+390.67050284*[.BC9])*PI()/180" office:value-type="float" office:value="851.706509943506">
            <text:p>851,71</text:p>
          </table:table-cell>
          <table:table-cell table:formula="oooc:=(160.7108+390.67050284*[.BD9])*PI()/180" office:value-type="float" office:value="853.411131584751">
            <text:p>853,41</text:p>
          </table:table-cell>
          <table:table-cell table:number-columns-repeated="200"/>
        </table:table-row>
        <table:table-row table:style-name="ro7">
          <table:table-cell table:number-columns-repeated="256"/>
        </table:table-row>
        <table:table-row table:style-name="ro7"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office:value-type="string">
            <text:p>Neumond</text:p>
          </table:table-cell>
          <table:table-cell table:style-name="ce101" office:value-type="string">
            <text:p>erstes Viertel</text:p>
          </table:table-cell>
          <table:table-cell table:style-name="ce101" office:value-type="string">
            <text:p>Vollmond</text:p>
          </table:table-cell>
          <table:table-cell table:style-name="ce101" office:value-type="string">
            <text:p>letztes Viertel</text:p>
          </table:table-cell>
          <table:table-cell table:style-name="ce101" table:number-columns-repeated="4"/>
          <table:table-cell table:number-columns-repeated="196"/>
        </table:table-row>
        <table:table-row table:style-name="ro7">
          <table:table-cell table:style-name="ce102" table:formula="oooc:=-0.4072*SIN([.A12])+0.17241*SIN([.A11])+0.01608*SIN(2*[.A12])+0.01039*SIN(2*[.A13])+0.00739*SIN([.A12]-[.A11])-0.00514*SIN([.A12]+[.A11])+0.00208*SIN(2*[.A11])-0.00111*SIN([.A12]-2*[.A13])+[.A10]-2415018.5" office:value-type="date" office:date-value="2008-12-27T12:24:48.568228">
            <text:p>27.12.08 12:24</text:p>
          </table:table-cell>
          <table:table-cell table:style-name="ce102" table:formula="oooc:=-0.62801*SIN([.B12])+0.17172*SIN([.B11])-0.01183*SIN([.B12]+[.B11])+0.00862*SIN(2*[.B12])+0.00804*SIN(2*[.B13])+0.00454*SIN([.B12]-[.B11])+0.00204*SIN(2*[.B11])-0.0018*SIN([.B12]-2*[.B13])+[.B10]-2415018.5+0.00306" office:value-type="date" office:date-value="2009-01-04T11:59:10.90459">
            <text:p>04.01.09 11:59</text:p>
          </table:table-cell>
          <table:table-cell table:style-name="ce102" table:formula="oooc:=-0.40614*SIN([.C12])+0.17302*SIN([.C11])+0.01614*SIN(2*[.C12])+0.01043*SIN(2*[.C13])+0.00734*SIN([.C12]-[.C11])-0.00515*SIN([.C12]+[.C11])+0.00209*SIN(2*[.C11])-0.00111*SIN([.C12]-2*[.C13])+[.C10]-2415018.5" office:value-type="date" office:date-value="2009-01-11T03:28:05.728897">
            <text:p>11.01.09 03:28</text:p>
          </table:table-cell>
          <table:table-cell table:style-name="ce102" table:formula="oooc:=-0.62801*SIN([.D12])+0.17172*SIN([.D11])-0.01183*SIN([.D12]+[.D11])+0.00862*SIN(2*[.D12])+0.00804*SIN(2*[.D13])+0.00454*SIN([.D12]-[.D11])+0.00204*SIN(2*[.D11])-0.0018*SIN([.D12]-2*[.D13])+[.D10]-2415018.5-0.00306" office:value-type="date" office:date-value="2009-01-18T02:45:52.096855">
            <text:p>18.01.09 02:45</text:p>
          </table:table-cell>
          <table:table-cell table:style-name="ce102" table:formula="oooc:=-0.4072*SIN([.E12])+0.17241*SIN([.E11])+0.01608*SIN(2*[.E12])+0.01039*SIN(2*[.E13])+0.00739*SIN([.E12]-[.E11])-0.00514*SIN([.E12]+[.E11])+0.00208*SIN(2*[.E11])-0.00111*SIN([.E12]-2*[.E13])+[.E10]-2415018.5" office:value-type="date" office:date-value="2009-01-26T07:54:34.74356">
            <text:p>26.01.09 07:54</text:p>
          </table:table-cell>
          <table:table-cell table:style-name="ce102" table:formula="oooc:=-0.62801*SIN([.F12])+0.17172*SIN([.F11])-0.01183*SIN([.F12]+[.F11])+0.00862*SIN(2*[.F12])+0.00804*SIN(2*[.F13])+0.00454*SIN([.F12]-[.F11])+0.00204*SIN(2*[.F11])-0.0018*SIN([.F12]-2*[.F13])+[.F10]-2415018.5+0.00306" office:value-type="date" office:date-value="2009-02-02T23:15:42.17048">
            <text:p>02.02.09 23:15</text:p>
          </table:table-cell>
          <table:table-cell table:style-name="ce102" table:formula="oooc:=-0.40614*SIN([.G12])+0.17302*SIN([.G11])+0.01614*SIN(2*[.G12])+0.01043*SIN(2*[.G13])+0.00734*SIN([.G12]-[.G11])-0.00515*SIN([.G12]+[.G11])+0.00209*SIN(2*[.G11])-0.00111*SIN([.G12]-2*[.G13])+[.G10]-2415018.5" office:value-type="date" office:date-value="2009-02-09T14:50:38.121575">
            <text:p>09.02.09 14:50</text:p>
          </table:table-cell>
          <table:table-cell table:style-name="ce102" table:formula="oooc:=-0.62801*SIN([.H12])+0.17172*SIN([.H11])-0.01183*SIN([.H12]+[.H11])+0.00862*SIN(2*[.H12])+0.00804*SIN(2*[.H13])+0.00454*SIN([.H12]-[.H11])+0.00204*SIN(2*[.H11])-0.0018*SIN([.H12]-2*[.H13])+[.H10]-2415018.5-0.00306" office:value-type="date" office:date-value="2009-02-16T21:38:17.889247">
            <text:p>16.02.09 21:38</text:p>
          </table:table-cell>
          <table:table-cell table:style-name="ce102" table:formula="oooc:=-0.4072*SIN([.I12])+0.17241*SIN([.I11])+0.01608*SIN(2*[.I12])+0.01039*SIN(2*[.I13])+0.00739*SIN([.I12]-[.I11])-0.00514*SIN([.I12]+[.I11])+0.00208*SIN(2*[.I11])-0.00111*SIN([.I12]-2*[.I13])+[.I10]-2415018.5" office:value-type="date" office:date-value="2009-02-25T01:35:17.476532">
            <text:p>25.02.09 01:35</text:p>
          </table:table-cell>
          <table:table-cell table:style-name="ce102" table:formula="oooc:=-0.62801*SIN([.J12])+0.17172*SIN([.J11])-0.01183*SIN([.J12]+[.J11])+0.00862*SIN(2*[.J12])+0.00804*SIN(2*[.J13])+0.00454*SIN([.J12]-[.J11])+0.00204*SIN(2*[.J11])-0.0018*SIN([.J12]-2*[.J13])+[.J10]-2415018.5+0.00306" office:value-type="date" office:date-value="2009-03-04T07:46:04.3866">
            <text:p>04.03.09 07:46</text:p>
          </table:table-cell>
          <table:table-cell table:style-name="ce102" table:formula="oooc:=-0.40614*SIN([.K12])+0.17302*SIN([.K11])+0.01614*SIN(2*[.K12])+0.01043*SIN(2*[.K13])+0.00734*SIN([.K12]-[.K11])-0.00515*SIN([.K12]+[.K11])+0.00209*SIN(2*[.K11])-0.00111*SIN([.K12]-2*[.K13])+[.K10]-2415018.5" office:value-type="date" office:date-value="2009-03-11T02:39:32.131383">
            <text:p>11.03.09 02:39</text:p>
          </table:table-cell>
          <table:table-cell table:style-name="ce102" table:formula="oooc:=-0.62801*SIN([.L12])+0.17172*SIN([.L11])-0.01183*SIN([.L12]+[.L11])+0.00862*SIN(2*[.L12])+0.00804*SIN(2*[.L13])+0.00454*SIN([.L12]-[.L11])+0.00204*SIN(2*[.L11])-0.0018*SIN([.L12]-2*[.L13])+[.L10]-2415018.5-0.00306" office:value-type="date" office:date-value="2009-03-18T17:48:20.897859">
            <text:p>18.03.09 17:48</text:p>
          </table:table-cell>
          <table:table-cell table:style-name="ce102" table:formula="oooc:=-0.4072*SIN([.M12])+0.17241*SIN([.M11])+0.01608*SIN(2*[.M12])+0.01039*SIN(2*[.M13])+0.00739*SIN([.M12]-[.M11])-0.00514*SIN([.M12]+[.M11])+0.00208*SIN(2*[.M11])-0.00111*SIN([.M12]-2*[.M13])+[.M10]-2415018.5" office:value-type="date" office:date-value="2009-03-26T16:10:03.675328">
            <text:p>26.03.09 16:10</text:p>
          </table:table-cell>
          <table:table-cell table:style-name="ce102" table:formula="oooc:=-0.62801*SIN([.N12])+0.17172*SIN([.N11])-0.01183*SIN([.N12]+[.N11])+0.00862*SIN(2*[.N12])+0.00804*SIN(2*[.N13])+0.00454*SIN([.N12]-[.N11])+0.00204*SIN(2*[.N11])-0.0018*SIN([.N12]-2*[.N13])+[.N10]-2415018.5+0.00306" office:value-type="date" office:date-value="2009-04-02T14:32:41.692932">
            <text:p>02.04.09 14:32</text:p>
          </table:table-cell>
          <table:table-cell table:style-name="ce102" table:formula="oooc:=-0.40614*SIN([.O12])+0.17302*SIN([.O11])+0.01614*SIN(2*[.O12])+0.01043*SIN(2*[.O13])+0.00734*SIN([.O12]-[.O11])-0.00515*SIN([.O12]+[.O11])+0.00209*SIN(2*[.O11])-0.00111*SIN([.O12]-2*[.O13])+[.O10]-2415018.5" office:value-type="date" office:date-value="2009-04-09T14:57:50.183887">
            <text:p>09.04.09 14:57</text:p>
          </table:table-cell>
          <table:table-cell table:style-name="ce102" table:formula="oooc:=-0.62801*SIN([.P12])+0.17172*SIN([.P11])-0.01183*SIN([.P12]+[.P11])+0.00862*SIN(2*[.P12])+0.00804*SIN(2*[.P13])+0.00454*SIN([.P12]-[.P11])+0.00204*SIN(2*[.P11])-0.0018*SIN([.P12]-2*[.P13])+[.P10]-2415018.5-0.00306" office:value-type="date" office:date-value="2009-04-17T13:35:50.727409">
            <text:p>17.04.09 13:35</text:p>
          </table:table-cell>
          <table:table-cell table:style-name="ce102" table:formula="oooc:=-0.4072*SIN([.Q12])+0.17241*SIN([.Q11])+0.01608*SIN(2*[.Q12])+0.01039*SIN(2*[.Q13])+0.00739*SIN([.Q12]-[.Q11])-0.00514*SIN([.Q12]+[.Q11])+0.00208*SIN(2*[.Q11])-0.00111*SIN([.Q12]-2*[.Q13])+[.Q10]-2415018.5" office:value-type="date" office:date-value="2009-04-25T03:26:46.840812">
            <text:p>25.04.09 03:26</text:p>
          </table:table-cell>
          <table:table-cell table:style-name="ce102" table:formula="oooc:=-0.62801*SIN([.R12])+0.17172*SIN([.R11])-0.01183*SIN([.R12]+[.R11])+0.00862*SIN(2*[.R12])+0.00804*SIN(2*[.R13])+0.00454*SIN([.R12]-[.R11])+0.00204*SIN(2*[.R11])-0.0018*SIN([.R12]-2*[.R13])+[.R10]-2415018.5+0.00306" office:value-type="date" office:date-value="2009-05-01T20:44:29.47131">
            <text:p>01.05.09 20:44</text:p>
          </table:table-cell>
          <table:table-cell table:style-name="ce102" table:formula="oooc:=-0.40614*SIN([.S12])+0.17302*SIN([.S11])+0.01614*SIN(2*[.S12])+0.01043*SIN(2*[.S13])+0.00734*SIN([.S12]-[.S11])-0.00515*SIN([.S12]+[.S11])+0.00209*SIN(2*[.S11])-0.00111*SIN([.S12]-2*[.S13])+[.S10]-2415018.5" office:value-type="date" office:date-value="2009-05-09T04:03:30.893351">
            <text:p>09.05.09 04:03</text:p>
          </table:table-cell>
          <table:table-cell table:style-name="ce102" table:formula="oooc:=-0.62801*SIN([.T12])+0.17172*SIN([.T11])-0.01183*SIN([.T12]+[.T11])+0.00862*SIN(2*[.T12])+0.00804*SIN(2*[.T13])+0.00454*SIN([.T12]-[.T11])+0.00204*SIN(2*[.T11])-0.0018*SIN([.T12]-2*[.T13])+[.T10]-2415018.5-0.00306" office:value-type="date" office:date-value="2009-05-17T07:25:45.508845">
            <text:p>17.05.09 07:25</text:p>
          </table:table-cell>
          <table:table-cell table:style-name="ce102" table:formula="oooc:=-0.4072*SIN([.U12])+0.17241*SIN([.U11])+0.01608*SIN(2*[.U12])+0.01039*SIN(2*[.U13])+0.00739*SIN([.U12]-[.U11])-0.00514*SIN([.U12]+[.U11])+0.00208*SIN(2*[.U11])-0.00111*SIN([.U12]-2*[.U13])+[.U10]-2415018.5" office:value-type="date" office:date-value="2009-05-24T12:11:34.442904">
            <text:p>24.05.09 12:11</text:p>
          </table:table-cell>
          <table:table-cell table:style-name="ce102" table:formula="oooc:=-0.62801*SIN([.V12])+0.17172*SIN([.V11])-0.01183*SIN([.V12]+[.V11])+0.00862*SIN(2*[.V12])+0.00804*SIN(2*[.V13])+0.00454*SIN([.V12]-[.V11])+0.00204*SIN(2*[.V11])-0.0018*SIN([.V12]-2*[.V13])+[.V10]-2415018.5+0.00306" office:value-type="date" office:date-value="2009-05-31T03:23:38.544105">
            <text:p>31.05.09 03:23</text:p>
          </table:table-cell>
          <table:table-cell table:style-name="ce102" table:formula="oooc:=-0.40614*SIN([.W12])+0.17302*SIN([.W11])+0.01614*SIN(2*[.W12])+0.01043*SIN(2*[.W13])+0.00734*SIN([.W12]-[.W11])-0.00515*SIN([.W12]+[.W11])+0.00209*SIN(2*[.W11])-0.00111*SIN([.W12]-2*[.W13])+[.W10]-2415018.5" office:value-type="date" office:date-value="2009-06-07T18:13:58.329028">
            <text:p>07.06.09 18:13</text:p>
          </table:table-cell>
          <table:table-cell table:style-name="ce102" table:formula="oooc:=-0.62801*SIN([.X12])+0.17172*SIN([.X11])-0.01183*SIN([.X12]+[.X11])+0.00862*SIN(2*[.X12])+0.00804*SIN(2*[.X13])+0.00454*SIN([.X12]-[.X11])+0.00204*SIN(2*[.X11])-0.0018*SIN([.X12]-2*[.X13])+[.X10]-2415018.5-0.00306" office:value-type="date" office:date-value="2009-06-15T22:16:29.069779">
            <text:p>15.06.09 22:16</text:p>
          </table:table-cell>
          <table:table-cell table:style-name="ce102" table:formula="oooc:=-0.4072*SIN([.Y12])+0.17241*SIN([.Y11])+0.01608*SIN(2*[.Y12])+0.01039*SIN(2*[.Y13])+0.00739*SIN([.Y12]-[.Y11])-0.00514*SIN([.Y12]+[.Y11])+0.00208*SIN(2*[.Y11])-0.00111*SIN([.Y12]-2*[.Y13])+[.Y10]-2415018.5" office:value-type="date" office:date-value="2009-06-22T19:34:29.381681">
            <text:p>22.06.09 19:34</text:p>
          </table:table-cell>
          <table:table-cell table:style-name="ce102" table:formula="oooc:=-0.62801*SIN([.Z12])+0.17172*SIN([.Z11])-0.01183*SIN([.Z12]+[.Z11])+0.00862*SIN(2*[.Z12])+0.00804*SIN(2*[.Z13])+0.00454*SIN([.Z12]-[.Z11])+0.00204*SIN(2*[.Z11])-0.0018*SIN([.Z12]-2*[.Z13])+[.Z10]-2415018.5+0.00306" office:value-type="date" office:date-value="2009-06-29T11:28:43.408528">
            <text:p>29.06.09 11:28</text:p>
          </table:table-cell>
          <table:table-cell table:style-name="ce102" table:formula="oooc:=-0.40614*SIN([.AA12])+0.17302*SIN([.AA11])+0.01614*SIN(2*[.AA12])+0.01043*SIN(2*[.AA13])+0.00734*SIN([.AA12]-[.AA11])-0.00515*SIN([.AA12]+[.AA11])+0.00209*SIN(2*[.AA11])-0.00111*SIN([.AA12]-2*[.AA13])+[.AA10]-2415018.5" office:value-type="date" office:date-value="2009-07-07T09:23:27.821131">
            <text:p>07.07.09 09:23</text:p>
          </table:table-cell>
          <table:table-cell table:style-name="ce102" table:formula="oooc:=-0.62801*SIN([.AB12])+0.17172*SIN([.AB11])-0.01183*SIN([.AB12]+[.AB11])+0.00862*SIN(2*[.AB12])+0.00804*SIN(2*[.AB13])+0.00454*SIN([.AB12]-[.AB11])+0.00204*SIN(2*[.AB11])-0.0018*SIN([.AB12]-2*[.AB13])+[.AB10]-2415018.5-0.00306" office:value-type="date" office:date-value="2009-07-15T09:55:55.55585">
            <text:p>15.07.09 09:55</text:p>
          </table:table-cell>
          <table:table-cell table:style-name="ce102" table:formula="oooc:=-0.4072*SIN([.AC12])+0.17241*SIN([.AC11])+0.01608*SIN(2*[.AC12])+0.01039*SIN(2*[.AC13])+0.00739*SIN([.AC12]-[.AC11])-0.00514*SIN([.AC12]+[.AC11])+0.00208*SIN(2*[.AC11])-0.00111*SIN([.AC12]-2*[.AC13])+[.AC10]-2415018.5" office:value-type="date" office:date-value="2009-07-22T02:37:01.963459">
            <text:p>22.07.09 02:37</text:p>
          </table:table-cell>
          <table:table-cell table:style-name="ce102" table:formula="oooc:=-0.62801*SIN([.AD12])+0.17172*SIN([.AD11])-0.01183*SIN([.AD12]+[.AD11])+0.00862*SIN(2*[.AD12])+0.00804*SIN(2*[.AD13])+0.00454*SIN([.AD12]-[.AD11])+0.00204*SIN(2*[.AD11])-0.0018*SIN([.AD12]-2*[.AD13])+[.AD10]-2415018.5+0.00306" office:value-type="date" office:date-value="2009-07-28T21:58:54.708688">
            <text:p>28.07.09 21:58</text:p>
          </table:table-cell>
          <table:table-cell table:style-name="ce102" table:formula="oooc:=-0.40614*SIN([.AE12])+0.17302*SIN([.AE11])+0.01614*SIN(2*[.AE12])+0.01043*SIN(2*[.AE13])+0.00734*SIN([.AE12]-[.AE11])-0.00515*SIN([.AE12]+[.AE11])+0.00209*SIN(2*[.AE11])-0.00111*SIN([.AE12]-2*[.AE13])+[.AE10]-2415018.5" office:value-type="date" office:date-value="2009-08-06T00:55:59.905896">
            <text:p>06.08.09 00:56</text:p>
          </table:table-cell>
          <table:table-cell table:style-name="ce102" table:formula="oooc:=-0.62801*SIN([.AF12])+0.17172*SIN([.AF11])-0.01183*SIN([.AF12]+[.AF11])+0.00862*SIN(2*[.AF12])+0.00804*SIN(2*[.AF13])+0.00454*SIN([.AF12]-[.AF11])+0.00204*SIN(2*[.AF11])-0.0018*SIN([.AF12]-2*[.AF13])+[.AF10]-2415018.5-0.00306" office:value-type="date" office:date-value="2009-08-13T18:56:52.112051">
            <text:p>13.08.09 18:56</text:p>
          </table:table-cell>
          <table:table-cell table:style-name="ce102" table:formula="oooc:=-0.4072*SIN([.AG12])+0.17241*SIN([.AG11])+0.01608*SIN(2*[.AG12])+0.01039*SIN(2*[.AG13])+0.00739*SIN([.AG12]-[.AG11])-0.00514*SIN([.AG12]+[.AG11])+0.00208*SIN(2*[.AG11])-0.00111*SIN([.AG12]-2*[.AG13])+[.AG10]-2415018.5" office:value-type="date" office:date-value="2009-08-20T10:05:13.215789">
            <text:p>20.08.09 10:05</text:p>
          </table:table-cell>
          <table:table-cell table:style-name="ce102" table:formula="oooc:=-0.62801*SIN([.AH12])+0.17172*SIN([.AH11])-0.01183*SIN([.AH12]+[.AH11])+0.00862*SIN(2*[.AH12])+0.00804*SIN(2*[.AH13])+0.00454*SIN([.AH12]-[.AH11])+0.00204*SIN(2*[.AH11])-0.0018*SIN([.AH12]-2*[.AH13])+[.AH10]-2415018.5+0.00306" office:value-type="date" office:date-value="2009-08-27T11:42:55.177595">
            <text:p>27.08.09 11:42</text:p>
          </table:table-cell>
          <table:table-cell table:style-name="ce102" table:formula="oooc:=-0.40614*SIN([.AI12])+0.17302*SIN([.AI11])+0.01614*SIN(2*[.AI12])+0.01043*SIN(2*[.AI13])+0.00734*SIN([.AI12]-[.AI11])-0.00515*SIN([.AI12]+[.AI11])+0.00209*SIN(2*[.AI11])-0.00111*SIN([.AI12]-2*[.AI13])+[.AI10]-2415018.5" office:value-type="date" office:date-value="2009-09-04T16:02:46.971441">
            <text:p>04.09.09 16:02</text:p>
          </table:table-cell>
          <table:table-cell table:style-name="ce102" table:formula="oooc:=-0.62801*SIN([.AJ12])+0.17172*SIN([.AJ11])-0.01183*SIN([.AJ12]+[.AJ11])+0.00862*SIN(2*[.AJ12])+0.00804*SIN(2*[.AJ13])+0.00454*SIN([.AJ12]-[.AJ11])+0.00204*SIN(2*[.AJ11])-0.0018*SIN([.AJ12]-2*[.AJ13])+[.AJ10]-2415018.5-0.00306" office:value-type="date" office:date-value="2009-09-12T02:16:54.926354">
            <text:p>12.09.09 02:16</text:p>
          </table:table-cell>
          <table:table-cell table:style-name="ce102" table:formula="oooc:=-0.4072*SIN([.AK12])+0.17241*SIN([.AK11])+0.01608*SIN(2*[.AK12])+0.01039*SIN(2*[.AK13])+0.00739*SIN([.AK12]-[.AK11])-0.00514*SIN([.AK12]+[.AK11])+0.00208*SIN(2*[.AK11])-0.00111*SIN([.AK12]-2*[.AK13])+[.AK10]-2415018.5" office:value-type="date" office:date-value="2009-09-18T18:44:29.601452">
            <text:p>18.09.09 18:44</text:p>
          </table:table-cell>
          <table:table-cell table:style-name="ce102" table:formula="oooc:=-0.62801*SIN([.AL12])+0.17172*SIN([.AL11])-0.01183*SIN([.AL12]+[.AL11])+0.00862*SIN(2*[.AL12])+0.00804*SIN(2*[.AL13])+0.00454*SIN([.AL12]-[.AL11])+0.00204*SIN(2*[.AL11])-0.0018*SIN([.AL12]-2*[.AL13])+[.AL10]-2415018.5+0.00306" office:value-type="date" office:date-value="2009-09-26T04:53:20.399404">
            <text:p>26.09.09 04:53</text:p>
          </table:table-cell>
          <table:table-cell table:style-name="ce102" table:formula="oooc:=-0.40614*SIN([.AM12])+0.17302*SIN([.AM11])+0.01614*SIN(2*[.AM12])+0.01043*SIN(2*[.AM13])+0.00734*SIN([.AM12]-[.AM11])-0.00515*SIN([.AM12]+[.AM11])+0.00209*SIN(2*[.AM11])-0.00111*SIN([.AM12]-2*[.AM13])+[.AM10]-2415018.5" office:value-type="date" office:date-value="2009-10-04T06:10:15.070291">
            <text:p>04.10.09 06:10</text:p>
          </table:table-cell>
          <table:table-cell table:style-name="ce102" table:formula="oooc:=-0.62801*SIN([.AN12])+0.17172*SIN([.AN11])-0.01183*SIN([.AN12]+[.AN11])+0.00862*SIN(2*[.AN12])+0.00804*SIN(2*[.AN13])+0.00454*SIN([.AN12]-[.AN11])+0.00204*SIN(2*[.AN11])-0.0018*SIN([.AN12]-2*[.AN13])+[.AN10]-2415018.5-0.00306" office:value-type="date" office:date-value="2009-10-11T08:58:14.686189">
            <text:p>11.10.09 08:58</text:p>
          </table:table-cell>
          <table:table-cell table:style-name="ce102" table:formula="oooc:=-0.4072*SIN([.AO12])+0.17241*SIN([.AO11])+0.01608*SIN(2*[.AO12])+0.01039*SIN(2*[.AO13])+0.00739*SIN([.AO12]-[.AO11])-0.00514*SIN([.AO12]+[.AO11])+0.00208*SIN(2*[.AO11])-0.00111*SIN([.AO12]-2*[.AO13])+[.AO10]-2415018.5" office:value-type="date" office:date-value="2009-10-18T05:30:26.457296">
            <text:p>18.10.09 05:30</text:p>
          </table:table-cell>
          <table:table-cell table:style-name="ce102" table:formula="oooc:=-0.62801*SIN([.AP12])+0.17172*SIN([.AP11])-0.01183*SIN([.AP12]+[.AP11])+0.00862*SIN(2*[.AP12])+0.00804*SIN(2*[.AP13])+0.00454*SIN([.AP12]-[.AP11])+0.00204*SIN(2*[.AP11])-0.0018*SIN([.AP12]-2*[.AP13])+[.AP10]-2415018.5+0.00306" office:value-type="date" office:date-value="2009-10-26T00:45:24.188763">
            <text:p>26.10.09 00:45</text:p>
          </table:table-cell>
          <table:table-cell table:style-name="ce102" table:formula="oooc:=-0.40614*SIN([.AQ12])+0.17302*SIN([.AQ11])+0.01614*SIN(2*[.AQ12])+0.01043*SIN(2*[.AQ13])+0.00734*SIN([.AQ12]-[.AQ11])-0.00515*SIN([.AQ12]+[.AQ11])+0.00209*SIN(2*[.AQ11])-0.00111*SIN([.AQ12]-2*[.AQ13])+[.AQ10]-2415018.5" office:value-type="date" office:date-value="2009-11-02T19:14:35.12636">
            <text:p>02.11.09 19:14</text:p>
          </table:table-cell>
          <table:table-cell table:style-name="ce102" table:formula="oooc:=-0.62801*SIN([.AR12])+0.17172*SIN([.AR11])-0.01183*SIN([.AR12]+[.AR11])+0.00862*SIN(2*[.AR12])+0.00804*SIN(2*[.AR13])+0.00454*SIN([.AR12]-[.AR11])+0.00204*SIN(2*[.AR11])-0.0018*SIN([.AR12]-2*[.AR13])+[.AR10]-2415018.5-0.00306" office:value-type="date" office:date-value="2009-11-09T15:59:09.967147">
            <text:p>09.11.09 15:59</text:p>
          </table:table-cell>
          <table:table-cell table:style-name="ce102" table:formula="oooc:=-0.4072*SIN([.AS12])+0.17241*SIN([.AS11])+0.01608*SIN(2*[.AS12])+0.01039*SIN(2*[.AS13])+0.00739*SIN([.AS12]-[.AS11])-0.00514*SIN([.AS12]+[.AS11])+0.00208*SIN(2*[.AS11])-0.00111*SIN([.AS12]-2*[.AS13])+[.AS10]-2415018.5" office:value-type="date" office:date-value="2009-11-16T19:13:50.426261">
            <text:p>16.11.09 19:13</text:p>
          </table:table-cell>
          <table:table-cell table:style-name="ce102" table:formula="oooc:=-0.62801*SIN([.AT12])+0.17172*SIN([.AT11])-0.01183*SIN([.AT12]+[.AT11])+0.00862*SIN(2*[.AT12])+0.00804*SIN(2*[.AT13])+0.00454*SIN([.AT12]-[.AT11])+0.00204*SIN(2*[.AT11])-0.0018*SIN([.AT12]-2*[.AT13])+[.AT10]-2415018.5+0.00306" office:value-type="date" office:date-value="2009-11-24T21:40:36.925103">
            <text:p>24.11.09 21:40</text:p>
          </table:table-cell>
          <table:table-cell table:style-name="ce102" table:formula="oooc:=-0.40614*SIN([.AU12])+0.17302*SIN([.AU11])+0.01614*SIN(2*[.AU12])+0.01043*SIN(2*[.AU13])+0.00734*SIN([.AU12]-[.AU11])-0.00515*SIN([.AU12]+[.AU11])+0.00209*SIN(2*[.AU11])-0.00111*SIN([.AU12]-2*[.AU13])+[.AU10]-2415018.5" office:value-type="date" office:date-value="2009-12-02T07:31:31.626057">
            <text:p>02.12.09 07:31</text:p>
          </table:table-cell>
          <table:table-cell table:style-name="ce102" table:formula="oooc:=-0.62801*SIN([.AV12])+0.17172*SIN([.AV11])-0.01183*SIN([.AV12]+[.AV11])+0.00862*SIN(2*[.AV12])+0.00804*SIN(2*[.AV13])+0.00454*SIN([.AV12]-[.AV11])+0.00204*SIN(2*[.AV11])-0.0018*SIN([.AV12]-2*[.AV13])+[.AV10]-2415018.5-0.00306" office:value-type="date" office:date-value="2009-12-09T00:15:40.325297">
            <text:p>09.12.09 00:15</text:p>
          </table:table-cell>
          <table:table-cell table:style-name="ce102" table:formula="oooc:=-0.4072*SIN([.AW12])+0.17241*SIN([.AW11])+0.01608*SIN(2*[.AW12])+0.01039*SIN(2*[.AW13])+0.00739*SIN([.AW12]-[.AW11])-0.00514*SIN([.AW12]+[.AW11])+0.00208*SIN(2*[.AW11])-0.00111*SIN([.AW12]-2*[.AW13])+[.AW10]-2415018.5" office:value-type="date" office:date-value="2009-12-16T12:05:56.932966">
            <text:p>16.12.09 12:05</text:p>
          </table:table-cell>
          <table:table-cell table:style-name="ce102" table:formula="oooc:=-0.62801*SIN([.AX12])+0.17172*SIN([.AX11])-0.01183*SIN([.AX12]+[.AX11])+0.00862*SIN(2*[.AX12])+0.00804*SIN(2*[.AX13])+0.00454*SIN([.AX12]-[.AX11])+0.00204*SIN(2*[.AX11])-0.0018*SIN([.AX12]-2*[.AX13])+[.AX10]-2415018.5+0.00306" office:value-type="date" office:date-value="2009-12-24T17:38:19.801861">
            <text:p>24.12.09 17:38</text:p>
          </table:table-cell>
          <table:table-cell table:style-name="ce102" table:formula="oooc:=-0.40614*SIN([.AY12])+0.17302*SIN([.AY11])+0.01614*SIN(2*[.AY12])+0.01043*SIN(2*[.AY13])+0.00734*SIN([.AY12]-[.AY11])-0.00515*SIN([.AY12]+[.AY11])+0.00209*SIN(2*[.AY11])-0.00111*SIN([.AY12]-2*[.AY13])+[.AY10]-2415018.5" office:value-type="date" office:date-value="2009-12-31T19:13:42.687538">
            <text:p>31.12.09 19:13</text:p>
          </table:table-cell>
          <table:table-cell table:style-name="ce102" table:formula="oooc:=-0.62801*SIN([.AZ12])+0.17172*SIN([.AZ11])-0.01183*SIN([.AZ12]+[.AZ11])+0.00862*SIN(2*[.AZ12])+0.00804*SIN(2*[.AZ13])+0.00454*SIN([.AZ12]-[.AZ11])+0.00204*SIN(2*[.AZ11])-0.0018*SIN([.AZ12]-2*[.AZ13])+[.AZ10]-2415018.5-0.00306" office:value-type="date" office:date-value="2010-01-07T10:40:23.150876">
            <text:p>07.01.10 10:40</text:p>
          </table:table-cell>
          <table:table-cell table:style-name="ce102" table:formula="oooc:=-0.4072*SIN([.BA12])+0.17241*SIN([.BA11])+0.01608*SIN(2*[.BA12])+0.01039*SIN(2*[.BA13])+0.00739*SIN([.BA12]-[.BA11])-0.00514*SIN([.BA12]+[.BA11])+0.00208*SIN(2*[.BA11])-0.00111*SIN([.BA12]-2*[.BA13])+[.BA10]-2415018.5" office:value-type="date" office:date-value="2010-01-15T07:13:41.601485">
            <text:p>15.01.10 07:13</text:p>
          </table:table-cell>
          <table:table-cell table:style-name="ce102" table:formula="oooc:=-0.62801*SIN([.BB12])+0.17172*SIN([.BB11])-0.01183*SIN([.BB12]+[.BB11])+0.00862*SIN(2*[.BB12])+0.00804*SIN(2*[.BB13])+0.00454*SIN([.BB12]-[.BB11])+0.00204*SIN(2*[.BB11])-0.0018*SIN([.BB12]-2*[.BB13])+[.BB10]-2415018.5+0.00306" office:value-type="date" office:date-value="2010-01-23T10:57:32.536197">
            <text:p>23.01.10 10:57</text:p>
          </table:table-cell>
          <table:table-cell table:style-name="ce102" table:formula="oooc:=-0.40614*SIN([.BC12])+0.17302*SIN([.BC11])+0.01614*SIN(2*[.BC12])+0.01043*SIN(2*[.BC13])+0.00734*SIN([.BC12]-[.BC11])-0.00515*SIN([.BC12]+[.BC11])+0.00209*SIN(2*[.BC11])-0.00111*SIN([.BC12]-2*[.BC13])+[.BC10]-2415018.5" office:value-type="date" office:date-value="2010-01-30T06:18:50.931222">
            <text:p>30.01.10 06:18</text:p>
          </table:table-cell>
          <table:table-cell table:style-name="ce102" table:formula="oooc:=-0.62801*SIN([.BD12])+0.17172*SIN([.BD11])-0.01183*SIN([.BD12]+[.BD11])+0.00862*SIN(2*[.BD12])+0.00804*SIN(2*[.BD13])+0.00454*SIN([.BD12]-[.BD11])+0.00204*SIN(2*[.BD11])-0.0018*SIN([.BD12]-2*[.BD13])+[.BD10]-2415018.5-0.00306" office:value-type="date" office:date-value="2010-02-05T23:49:37.016818">
            <text:p>05.02.10 23:49</text:p>
          </table:table-cell>
          <table:table-cell table:style-name="ce102" table:number-columns-repeated="4"/>
          <table:table-cell table:number-columns-repeated="196"/>
        </table:table-row>
        <table:table-row table:style-name="ro7">
          <table:table-cell table:formula="oooc:=[.A16]+[.$B$4]/24" office:value-type="date" office:date-value="2008-12-27T13:24:48.568228">
            <text:p>27.12.08 13:24</text:p>
          </table:table-cell>
          <table:table-cell table:formula="oooc:=[.B16]+[.$B$4]/24" office:value-type="date" office:date-value="2009-01-04T12:59:10.90459">
            <text:p>04.01.09 12:59</text:p>
          </table:table-cell>
          <table:table-cell table:formula="oooc:=[.C16]+[.$B$4]/24" office:value-type="date" office:date-value="2009-01-11T04:28:05.728897">
            <text:p>11.01.09 04:28</text:p>
          </table:table-cell>
          <table:table-cell table:formula="oooc:=[.D16]+[.$B$4]/24" office:value-type="date" office:date-value="2009-01-18T03:45:52.096855">
            <text:p>18.01.09 03:45</text:p>
          </table:table-cell>
          <table:table-cell table:formula="oooc:=[.E16]+[.$B$4]/24" office:value-type="date" office:date-value="2009-01-26T08:54:34.74356">
            <text:p>26.01.09 08:54</text:p>
          </table:table-cell>
          <table:table-cell table:formula="oooc:=[.F16]+[.$B$4]/24" office:value-type="date" office:date-value="2009-02-03T00:15:42.17048">
            <text:p>03.02.09 00:15</text:p>
          </table:table-cell>
          <table:table-cell table:formula="oooc:=[.G16]+[.$B$4]/24" office:value-type="date" office:date-value="2009-02-09T15:50:38.121575">
            <text:p>09.02.09 15:50</text:p>
          </table:table-cell>
          <table:table-cell table:formula="oooc:=[.H16]+[.$B$4]/24" office:value-type="date" office:date-value="2009-02-16T22:38:17.889247">
            <text:p>16.02.09 22:38</text:p>
          </table:table-cell>
          <table:table-cell table:formula="oooc:=[.I16]+[.$B$4]/24" office:value-type="date" office:date-value="2009-02-25T02:35:17.476532">
            <text:p>25.02.09 02:35</text:p>
          </table:table-cell>
          <table:table-cell table:formula="oooc:=[.J16]+[.$B$4]/24" office:value-type="date" office:date-value="2009-03-04T08:46:04.3866">
            <text:p>04.03.09 08:46</text:p>
          </table:table-cell>
          <table:table-cell table:formula="oooc:=[.K16]+[.$B$4]/24" office:value-type="date" office:date-value="2009-03-11T03:39:32.131383">
            <text:p>11.03.09 03:39</text:p>
          </table:table-cell>
          <table:table-cell table:formula="oooc:=[.L16]+[.$B$4]/24" office:value-type="date" office:date-value="2009-03-18T18:48:20.897859">
            <text:p>18.03.09 18:48</text:p>
          </table:table-cell>
          <table:table-cell table:formula="oooc:=[.M16]+[.$B$4]/24" office:value-type="date" office:date-value="2009-03-26T17:10:03.675328">
            <text:p>26.03.09 17:10</text:p>
          </table:table-cell>
          <table:table-cell table:formula="oooc:=[.N16]+[.$B$4]/24" office:value-type="date" office:date-value="2009-04-02T15:32:41.692932">
            <text:p>02.04.09 15:32</text:p>
          </table:table-cell>
          <table:table-cell table:formula="oooc:=[.O16]+[.$B$4]/24" office:value-type="date" office:date-value="2009-04-09T15:57:50.183886">
            <text:p>09.04.09 15:57</text:p>
          </table:table-cell>
          <table:table-cell table:formula="oooc:=[.P16]+[.$B$4]/24" office:value-type="date" office:date-value="2009-04-17T14:35:50.727409">
            <text:p>17.04.09 14:35</text:p>
          </table:table-cell>
          <table:table-cell table:formula="oooc:=[.Q16]+[.$B$4]/24" office:value-type="date" office:date-value="2009-04-25T04:26:46.840811">
            <text:p>25.04.09 04:26</text:p>
          </table:table-cell>
          <table:table-cell table:formula="oooc:=[.R16]+[.$B$4]/24" office:value-type="date" office:date-value="2009-05-01T21:44:29.47131">
            <text:p>01.05.09 21:44</text:p>
          </table:table-cell>
          <table:table-cell table:formula="oooc:=[.S16]+[.$B$4]/24" office:value-type="date" office:date-value="2009-05-09T05:03:30.893351">
            <text:p>09.05.09 05:03</text:p>
          </table:table-cell>
          <table:table-cell table:formula="oooc:=[.T16]+[.$B$4]/24" office:value-type="date" office:date-value="2009-05-17T08:25:45.508845">
            <text:p>17.05.09 08:25</text:p>
          </table:table-cell>
          <table:table-cell table:formula="oooc:=[.U16]+[.$B$4]/24" office:value-type="date" office:date-value="2009-05-24T13:11:34.442904">
            <text:p>24.05.09 13:11</text:p>
          </table:table-cell>
          <table:table-cell table:formula="oooc:=[.V16]+[.$B$4]/24" office:value-type="date" office:date-value="2009-05-31T04:23:38.544105">
            <text:p>31.05.09 04:23</text:p>
          </table:table-cell>
          <table:table-cell table:formula="oooc:=[.W16]+[.$B$4]/24" office:value-type="date" office:date-value="2009-06-07T19:13:58.329027">
            <text:p>07.06.09 19:13</text:p>
          </table:table-cell>
          <table:table-cell table:formula="oooc:=[.X16]+[.$B$4]/24" office:value-type="date" office:date-value="2009-06-15T23:16:29.069779">
            <text:p>15.06.09 23:16</text:p>
          </table:table-cell>
          <table:table-cell table:formula="oooc:=[.Y16]+[.$B$4]/24" office:value-type="date" office:date-value="2009-06-22T20:34:29.381681">
            <text:p>22.06.09 20:34</text:p>
          </table:table-cell>
          <table:table-cell table:formula="oooc:=[.Z16]+[.$B$4]/24" office:value-type="date" office:date-value="2009-06-29T12:28:43.408528">
            <text:p>29.06.09 12:28</text:p>
          </table:table-cell>
          <table:table-cell table:formula="oooc:=[.AA16]+[.$B$4]/24" office:value-type="date" office:date-value="2009-07-07T10:23:27.821131">
            <text:p>07.07.09 10:23</text:p>
          </table:table-cell>
          <table:table-cell table:formula="oooc:=[.AB16]+[.$B$4]/24" office:value-type="date" office:date-value="2009-07-15T10:55:55.55585">
            <text:p>15.07.09 10:55</text:p>
          </table:table-cell>
          <table:table-cell table:formula="oooc:=[.AC16]+[.$B$4]/24" office:value-type="date" office:date-value="2009-07-22T03:37:01.963459">
            <text:p>22.07.09 03:37</text:p>
          </table:table-cell>
          <table:table-cell table:formula="oooc:=[.AD16]+[.$B$4]/24" office:value-type="date" office:date-value="2009-07-28T22:58:54.708688">
            <text:p>28.07.09 22:58</text:p>
          </table:table-cell>
          <table:table-cell table:formula="oooc:=[.AE16]+[.$B$4]/24" office:value-type="date" office:date-value="2009-08-06T01:55:59.905895">
            <text:p>06.08.09 01:56</text:p>
          </table:table-cell>
          <table:table-cell table:formula="oooc:=[.AF16]+[.$B$4]/24" office:value-type="date" office:date-value="2009-08-13T19:56:52.112051">
            <text:p>13.08.09 19:56</text:p>
          </table:table-cell>
          <table:table-cell table:formula="oooc:=[.AG16]+[.$B$4]/24" office:value-type="date" office:date-value="2009-08-20T11:05:13.215789">
            <text:p>20.08.09 11:05</text:p>
          </table:table-cell>
          <table:table-cell table:formula="oooc:=[.AH16]+[.$B$4]/24" office:value-type="date" office:date-value="2009-08-27T12:42:55.177595">
            <text:p>27.08.09 12:42</text:p>
          </table:table-cell>
          <table:table-cell table:formula="oooc:=[.AI16]+[.$B$4]/24" office:value-type="date" office:date-value="2009-09-04T17:02:46.97144">
            <text:p>04.09.09 17:02</text:p>
          </table:table-cell>
          <table:table-cell table:formula="oooc:=[.AJ16]+[.$B$4]/24" office:value-type="date" office:date-value="2009-09-12T03:16:54.926354">
            <text:p>12.09.09 03:16</text:p>
          </table:table-cell>
          <table:table-cell table:formula="oooc:=[.AK16]+[.$B$4]/24" office:value-type="date" office:date-value="2009-09-18T19:44:29.601452">
            <text:p>18.09.09 19:44</text:p>
          </table:table-cell>
          <table:table-cell table:formula="oooc:=[.AL16]+[.$B$4]/24" office:value-type="date" office:date-value="2009-09-26T05:53:20.399403">
            <text:p>26.09.09 05:53</text:p>
          </table:table-cell>
          <table:table-cell table:formula="oooc:=[.AM16]+[.$B$4]/24" office:value-type="date" office:date-value="2009-10-04T07:10:15.070291">
            <text:p>04.10.09 07:10</text:p>
          </table:table-cell>
          <table:table-cell table:formula="oooc:=[.AN16]+[.$B$4]/24" office:value-type="date" office:date-value="2009-10-11T09:58:14.686189">
            <text:p>11.10.09 09:58</text:p>
          </table:table-cell>
          <table:table-cell table:formula="oooc:=[.AO16]+[.$B$4]/24" office:value-type="date" office:date-value="2009-10-18T06:30:26.457296">
            <text:p>18.10.09 06:30</text:p>
          </table:table-cell>
          <table:table-cell table:formula="oooc:=[.AP16]+[.$B$4]/24" office:value-type="date" office:date-value="2009-10-26T01:45:24.188763">
            <text:p>26.10.09 01:45</text:p>
          </table:table-cell>
          <table:table-cell table:formula="oooc:=[.AQ16]+[.$B$4]/24" office:value-type="date" office:date-value="2009-11-02T20:14:35.12636">
            <text:p>02.11.09 20:14</text:p>
          </table:table-cell>
          <table:table-cell table:formula="oooc:=[.AR16]+[.$B$4]/24" office:value-type="date" office:date-value="2009-11-09T16:59:09.967147">
            <text:p>09.11.09 16:59</text:p>
          </table:table-cell>
          <table:table-cell table:formula="oooc:=[.AS16]+[.$B$4]/24" office:value-type="date" office:date-value="2009-11-16T20:13:50.426261">
            <text:p>16.11.09 20:13</text:p>
          </table:table-cell>
          <table:table-cell table:formula="oooc:=[.AT16]+[.$B$4]/24" office:value-type="date" office:date-value="2009-11-24T22:40:36.925103">
            <text:p>24.11.09 22:40</text:p>
          </table:table-cell>
          <table:table-cell table:formula="oooc:=[.AU16]+[.$B$4]/24" office:value-type="date" office:date-value="2009-12-02T08:31:31.626057">
            <text:p>02.12.09 08:31</text:p>
          </table:table-cell>
          <table:table-cell table:formula="oooc:=[.AV16]+[.$B$4]/24" office:value-type="date" office:date-value="2009-12-09T01:15:40.325297">
            <text:p>09.12.09 01:15</text:p>
          </table:table-cell>
          <table:table-cell table:formula="oooc:=[.AW16]+[.$B$4]/24" office:value-type="date" office:date-value="2009-12-16T13:05:56.932966">
            <text:p>16.12.09 13:05</text:p>
          </table:table-cell>
          <table:table-cell table:formula="oooc:=[.AX16]+[.$B$4]/24" office:value-type="date" office:date-value="2009-12-24T18:38:19.801861">
            <text:p>24.12.09 18:38</text:p>
          </table:table-cell>
          <table:table-cell table:formula="oooc:=[.AY16]+[.$B$4]/24" office:value-type="date" office:date-value="2009-12-31T20:13:42.687538">
            <text:p>31.12.09 20:13</text:p>
          </table:table-cell>
          <table:table-cell table:formula="oooc:=[.AZ16]+[.$B$4]/24" office:value-type="date" office:date-value="2010-01-07T11:40:23.150876">
            <text:p>07.01.10 11:40</text:p>
          </table:table-cell>
          <table:table-cell table:formula="oooc:=[.BA16]+[.$B$4]/24" office:value-type="date" office:date-value="2010-01-15T08:13:41.601485">
            <text:p>15.01.10 08:13</text:p>
          </table:table-cell>
          <table:table-cell table:formula="oooc:=[.BB16]+[.$B$4]/24" office:value-type="date" office:date-value="2010-01-23T11:57:32.536197">
            <text:p>23.01.10 11:57</text:p>
          </table:table-cell>
          <table:table-cell table:formula="oooc:=[.BC16]+[.$B$4]/24" office:value-type="date" office:date-value="2010-01-30T07:18:50.931222">
            <text:p>30.01.10 07:18</text:p>
          </table:table-cell>
          <table:table-cell table:formula="oooc:=[.BD16]+[.$B$4]/24" office:value-type="date" office:date-value="2010-02-06T00:49:37.016818">
            <text:p>06.02.10 00:49</text:p>
          </table:table-cell>
          <table:table-cell table:number-columns-repeated="200"/>
        </table:table-row>
        <table:table-row table:style-name="ro7">
          <table:table-cell table:style-name="ce103" table:formula="oooc:=INT([.A17])" office:value-type="date" office:date-value="2008-12-27">
            <text:p>27.12.2008</text:p>
          </table:table-cell>
          <table:table-cell table:style-name="ce103" table:formula="oooc:=INT([.B17])" office:value-type="date" office:date-value="2009-01-04">
            <text:p>04.01.2009</text:p>
          </table:table-cell>
          <table:table-cell table:style-name="ce103" table:formula="oooc:=INT([.C17])" office:value-type="date" office:date-value="2009-01-11">
            <text:p>11.01.2009</text:p>
          </table:table-cell>
          <table:table-cell table:style-name="ce103" table:formula="oooc:=INT([.D17])" office:value-type="date" office:date-value="2009-01-18">
            <text:p>18.01.2009</text:p>
          </table:table-cell>
          <table:table-cell table:style-name="ce103" table:formula="oooc:=INT([.E17])" office:value-type="date" office:date-value="2009-01-26">
            <text:p>26.01.2009</text:p>
          </table:table-cell>
          <table:table-cell table:style-name="ce103" table:formula="oooc:=INT([.F17])" office:value-type="date" office:date-value="2009-02-03">
            <text:p>03.02.2009</text:p>
          </table:table-cell>
          <table:table-cell table:style-name="ce103" table:formula="oooc:=INT([.G17])" office:value-type="date" office:date-value="2009-02-09">
            <text:p>09.02.2009</text:p>
          </table:table-cell>
          <table:table-cell table:style-name="ce103" table:formula="oooc:=INT([.H17])" office:value-type="date" office:date-value="2009-02-16">
            <text:p>16.02.2009</text:p>
          </table:table-cell>
          <table:table-cell table:style-name="ce103" table:formula="oooc:=INT([.I17])" office:value-type="date" office:date-value="2009-02-25">
            <text:p>25.02.2009</text:p>
          </table:table-cell>
          <table:table-cell table:style-name="ce103" table:formula="oooc:=INT([.J17])" office:value-type="date" office:date-value="2009-03-04">
            <text:p>04.03.2009</text:p>
          </table:table-cell>
          <table:table-cell table:style-name="ce103" table:formula="oooc:=INT([.K17])" office:value-type="date" office:date-value="2009-03-11">
            <text:p>11.03.2009</text:p>
          </table:table-cell>
          <table:table-cell table:style-name="ce103" table:formula="oooc:=INT([.L17])" office:value-type="date" office:date-value="2009-03-18">
            <text:p>18.03.2009</text:p>
          </table:table-cell>
          <table:table-cell table:style-name="ce103" table:formula="oooc:=INT([.M17])" office:value-type="date" office:date-value="2009-03-26">
            <text:p>26.03.2009</text:p>
          </table:table-cell>
          <table:table-cell table:style-name="ce103" table:formula="oooc:=INT([.N17])" office:value-type="date" office:date-value="2009-04-02">
            <text:p>02.04.2009</text:p>
          </table:table-cell>
          <table:table-cell table:style-name="ce103" table:formula="oooc:=INT([.O17])" office:value-type="date" office:date-value="2009-04-09">
            <text:p>09.04.2009</text:p>
          </table:table-cell>
          <table:table-cell table:style-name="ce103" table:formula="oooc:=INT([.P17])" office:value-type="date" office:date-value="2009-04-17">
            <text:p>17.04.2009</text:p>
          </table:table-cell>
          <table:table-cell table:style-name="ce103" table:formula="oooc:=INT([.Q17])" office:value-type="date" office:date-value="2009-04-25">
            <text:p>25.04.2009</text:p>
          </table:table-cell>
          <table:table-cell table:style-name="ce103" table:formula="oooc:=INT([.R17])" office:value-type="date" office:date-value="2009-05-01">
            <text:p>01.05.2009</text:p>
          </table:table-cell>
          <table:table-cell table:style-name="ce103" table:formula="oooc:=INT([.S17])" office:value-type="date" office:date-value="2009-05-09">
            <text:p>09.05.2009</text:p>
          </table:table-cell>
          <table:table-cell table:style-name="ce103" table:formula="oooc:=INT([.T17])" office:value-type="date" office:date-value="2009-05-17">
            <text:p>17.05.2009</text:p>
          </table:table-cell>
          <table:table-cell table:style-name="ce103" table:formula="oooc:=INT([.U17])" office:value-type="date" office:date-value="2009-05-24">
            <text:p>24.05.2009</text:p>
          </table:table-cell>
          <table:table-cell table:style-name="ce103" table:formula="oooc:=INT([.V17])" office:value-type="date" office:date-value="2009-05-31">
            <text:p>31.05.2009</text:p>
          </table:table-cell>
          <table:table-cell table:style-name="ce103" table:formula="oooc:=INT([.W17])" office:value-type="date" office:date-value="2009-06-07">
            <text:p>07.06.2009</text:p>
          </table:table-cell>
          <table:table-cell table:style-name="ce103" table:formula="oooc:=INT([.X17])" office:value-type="date" office:date-value="2009-06-15">
            <text:p>15.06.2009</text:p>
          </table:table-cell>
          <table:table-cell table:style-name="ce103" table:formula="oooc:=INT([.Y17])" office:value-type="date" office:date-value="2009-06-22">
            <text:p>22.06.2009</text:p>
          </table:table-cell>
          <table:table-cell table:style-name="ce103" table:formula="oooc:=INT([.Z17])" office:value-type="date" office:date-value="2009-06-29">
            <text:p>29.06.2009</text:p>
          </table:table-cell>
          <table:table-cell table:style-name="ce103" table:formula="oooc:=INT([.AA17])" office:value-type="date" office:date-value="2009-07-07">
            <text:p>07.07.2009</text:p>
          </table:table-cell>
          <table:table-cell table:style-name="ce103" table:formula="oooc:=INT([.AB17])" office:value-type="date" office:date-value="2009-07-15">
            <text:p>15.07.2009</text:p>
          </table:table-cell>
          <table:table-cell table:style-name="ce103" table:formula="oooc:=INT([.AC17])" office:value-type="date" office:date-value="2009-07-22">
            <text:p>22.07.2009</text:p>
          </table:table-cell>
          <table:table-cell table:style-name="ce103" table:formula="oooc:=INT([.AD17])" office:value-type="date" office:date-value="2009-07-28">
            <text:p>28.07.2009</text:p>
          </table:table-cell>
          <table:table-cell table:style-name="ce103" table:formula="oooc:=INT([.AE17])" office:value-type="date" office:date-value="2009-08-06">
            <text:p>06.08.2009</text:p>
          </table:table-cell>
          <table:table-cell table:style-name="ce103" table:formula="oooc:=INT([.AF17])" office:value-type="date" office:date-value="2009-08-13">
            <text:p>13.08.2009</text:p>
          </table:table-cell>
          <table:table-cell table:style-name="ce103" table:formula="oooc:=INT([.AG17])" office:value-type="date" office:date-value="2009-08-20">
            <text:p>20.08.2009</text:p>
          </table:table-cell>
          <table:table-cell table:style-name="ce103" table:formula="oooc:=INT([.AH17])" office:value-type="date" office:date-value="2009-08-27">
            <text:p>27.08.2009</text:p>
          </table:table-cell>
          <table:table-cell table:style-name="ce103" table:formula="oooc:=INT([.AI17])" office:value-type="date" office:date-value="2009-09-04">
            <text:p>04.09.2009</text:p>
          </table:table-cell>
          <table:table-cell table:style-name="ce103" table:formula="oooc:=INT([.AJ17])" office:value-type="date" office:date-value="2009-09-12">
            <text:p>12.09.2009</text:p>
          </table:table-cell>
          <table:table-cell table:style-name="ce103" table:formula="oooc:=INT([.AK17])" office:value-type="date" office:date-value="2009-09-18">
            <text:p>18.09.2009</text:p>
          </table:table-cell>
          <table:table-cell table:style-name="ce103" table:formula="oooc:=INT([.AL17])" office:value-type="date" office:date-value="2009-09-26">
            <text:p>26.09.2009</text:p>
          </table:table-cell>
          <table:table-cell table:style-name="ce103" table:formula="oooc:=INT([.AM17])" office:value-type="date" office:date-value="2009-10-04">
            <text:p>04.10.2009</text:p>
          </table:table-cell>
          <table:table-cell table:style-name="ce103" table:formula="oooc:=INT([.AN17])" office:value-type="date" office:date-value="2009-10-11">
            <text:p>11.10.2009</text:p>
          </table:table-cell>
          <table:table-cell table:style-name="ce103" table:formula="oooc:=INT([.AO17])" office:value-type="date" office:date-value="2009-10-18">
            <text:p>18.10.2009</text:p>
          </table:table-cell>
          <table:table-cell table:style-name="ce103" table:formula="oooc:=INT([.AP17])" office:value-type="date" office:date-value="2009-10-26">
            <text:p>26.10.2009</text:p>
          </table:table-cell>
          <table:table-cell table:style-name="ce103" table:formula="oooc:=INT([.AQ17])" office:value-type="date" office:date-value="2009-11-02">
            <text:p>02.11.2009</text:p>
          </table:table-cell>
          <table:table-cell table:style-name="ce103" table:formula="oooc:=INT([.AR17])" office:value-type="date" office:date-value="2009-11-09">
            <text:p>09.11.2009</text:p>
          </table:table-cell>
          <table:table-cell table:style-name="ce103" table:formula="oooc:=INT([.AS17])" office:value-type="date" office:date-value="2009-11-16">
            <text:p>16.11.2009</text:p>
          </table:table-cell>
          <table:table-cell table:style-name="ce103" table:formula="oooc:=INT([.AT17])" office:value-type="date" office:date-value="2009-11-24">
            <text:p>24.11.2009</text:p>
          </table:table-cell>
          <table:table-cell table:style-name="ce103" table:formula="oooc:=INT([.AU17])" office:value-type="date" office:date-value="2009-12-02">
            <text:p>02.12.2009</text:p>
          </table:table-cell>
          <table:table-cell table:style-name="ce103" table:formula="oooc:=INT([.AV17])" office:value-type="date" office:date-value="2009-12-09">
            <text:p>09.12.2009</text:p>
          </table:table-cell>
          <table:table-cell table:style-name="ce103" table:formula="oooc:=INT([.AW17])" office:value-type="date" office:date-value="2009-12-16">
            <text:p>16.12.2009</text:p>
          </table:table-cell>
          <table:table-cell table:style-name="ce103" table:formula="oooc:=INT([.AX17])" office:value-type="date" office:date-value="2009-12-24">
            <text:p>24.12.2009</text:p>
          </table:table-cell>
          <table:table-cell table:style-name="ce103" table:formula="oooc:=INT([.AY17])" office:value-type="date" office:date-value="2009-12-31">
            <text:p>31.12.2009</text:p>
          </table:table-cell>
          <table:table-cell table:style-name="ce103" table:formula="oooc:=INT([.AZ17])" office:value-type="date" office:date-value="2010-01-07">
            <text:p>07.01.2010</text:p>
          </table:table-cell>
          <table:table-cell table:style-name="ce103" table:formula="oooc:=INT([.BA17])" office:value-type="date" office:date-value="2010-01-15">
            <text:p>15.01.2010</text:p>
          </table:table-cell>
          <table:table-cell table:style-name="ce103" table:formula="oooc:=INT([.BB17])" office:value-type="date" office:date-value="2010-01-23">
            <text:p>23.01.2010</text:p>
          </table:table-cell>
          <table:table-cell table:style-name="ce103" table:formula="oooc:=INT([.BC17])" office:value-type="date" office:date-value="2010-01-30">
            <text:p>30.01.2010</text:p>
          </table:table-cell>
          <table:table-cell table:style-name="ce103" table:formula="oooc:=INT([.BD17])" office:value-type="date" office:date-value="2010-02-06">
            <text:p>06.02.2010</text:p>
          </table:table-cell>
          <table:table-cell table:style-name="ce103" table:number-columns-repeated="4"/>
          <table:table-cell table:number-columns-repeated="196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3197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11">
      <number:day/>
    </number:date-style>
    <number:date-style style:name="N112">
      <number:day/>
      <number:text> </number:text>
      <number:day-of-week/>
    </number:date-style>
    <number:date-style style:name="N113">
      <number:day-of-week/>
    </number:date-style>
    <number:number-style style:name="N114">
      <number:number number:decimal-places="7" number:min-integer-digits="1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16" number:title="Benutzerdefiniert">
      <number:day-of-week/>
      <number:text> </number:text>
      <number:day/>
      <number:text>. </number:text>
      <number:month number:textual="true"/>
    </number:date-style>
    <number:number-style style:name="N117" number:title="Benutzerdefiniert">
      <number:text>Kalender   </number:text>
      <number:number number:min-integer-digits="1"/>
      <number:text/>
    </number:number-style>
    <number:date-style style:name="N118" number:title="Benutzerdefiniert">
      <number:month number:style="long" number:textual="true"/>
      <number:text> </number:text>
      <number:year number:style="long"/>
    </number:date-style>
    <number:number-style style:name="N119" number:title="Benutzerdefiniert">
      <number:text>Kalender </number:text>
      <number:number number:decimal-places="0" number:min-integer-digits="1"/>
    </number:number-style>
    <number:number-style style:name="N120">
      <number:text>Kalenderjahr 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amstag" style:family="table-cell" style:parent-style-name="Default">
      <style:table-cell-properties fo:background-color="#ff9966"/>
    </style:style>
    <style:style style:name="Sonntag" style:family="table-cell" style:parent-style-name="Default">
      <style:table-cell-properties fo:background-color="#ff6633"/>
    </style:style>
    <style:style style:name="WochenRand" style:family="table-cell" style:parent-style-name="Default">
      <style:table-cell-properties fo:border-bottom="none" fo:background-color="transparent" fo:border-left="0.002cm solid #000000" fo:border-right="0.002cm solid #000000" fo:border-top="0.002cm solid #000000"/>
    </style:style>
    <style:style style:name="WochenRandGr" style:family="table-cell" style:parent-style-name="Default">
      <style:table-cell-properties fo:border-bottom="none" fo:background-color="#cccccc" fo:border-left="0.002cm solid #000000" fo:border-right="0.002cm solid #000000" fo:border-top="0.002cm solid #000000"/>
    </style:style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.401cm" fo:margin-right="0.3cm" fo:background-color="transparent" style:scale-to="100%" style:table-centering="vertical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.12.2008</text:date>, <text:time>19:4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oland Milles</meta:initial-creator>
    <meta:creation-date>2006-11-11T17:19:40</meta:creation-date>
    <dc:creator>Roland Milles</dc:creator>
    <dc:date>2008-12-16T19:45:33</dc:date>
    <meta:printed-by>Roland Milles</meta:printed-by>
    <meta:print-date>2008-12-16T19:19:55</meta:print-date>
    <dc:language>de-DE</dc:language>
    <meta:editing-cycles>66</meta:editing-cycles>
    <meta:editing-duration>PT14H13M16S</meta:editing-duration>
    <meta:user-defined meta:name="Info 1"/>
    <meta:user-defined meta:name="Info 2"/>
    <meta:user-defined meta:name="Info 3"/>
    <meta:user-defined meta:name="Info 4"/>
    <meta:document-statistic meta:table-count="3" meta:cell-count="2449"/>
  </office:meta>
</office:document-meta>
</file>