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 2" svg:font-family="'Wingdings 2'" style:font-adornments="Standard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4.411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0.582cm"/>
    </style:style>
    <style:style style:name="co7" style:family="table-column">
      <style:table-column-properties fo:break-before="auto" style:column-width="1.831cm"/>
    </style:style>
    <style:style style:name="co8" style:family="table-column">
      <style:table-column-properties fo:break-before="auto" style:column-width="0.831cm"/>
    </style:style>
    <style:style style:name="co9" style:family="table-column">
      <style:table-column-properties fo:break-before="auto" style:column-width="1.304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6.077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607cm"/>
    </style:style>
    <style:style style:name="co15" style:family="table-column">
      <style:table-column-properties fo:break-before="auto" style:column-width="2.33cm"/>
    </style:style>
    <style:style style:name="ro1" style:family="table-row">
      <style:table-row-properties style:row-height="0.54cm" fo:break-before="auto" style:use-optimal-row-height="false"/>
    </style:style>
    <style:style style:name="ro2" style:family="table-row">
      <style:table-row-properties style:row-height="0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fo:background-color="#000000" style:cell-protect="protected" style:print-content="true" style:vertical-align="middle"/>
      <style:text-properties fo:color="#ffffff" style:font-name="Arial" fo:font-size="12pt" style:font-size-asian="12pt" style:font-size-complex="12pt"/>
    </style:style>
    <style:style style:name="ce2" style:family="table-cell" style:parent-style-name="Default">
      <style:table-cell-properties fo:background-color="#000000" style:cell-protect="protected" style:print-content="true" style:text-align-source="fix" style:repeat-content="false" style:vertical-align="middle"/>
      <style:paragraph-properties fo:text-align="end" fo:margin-left="0cm"/>
      <style:text-properties fo:color="#ffffff" style:font-name="Arial" fo:font-size="12pt" style:font-size-asian="12pt" style:font-size-complex="12pt"/>
    </style:style>
    <style:style style:name="ce3" style:family="table-cell" style:parent-style-name="Default">
      <style:table-cell-properties fo:background-color="#000000" style:cell-protect="protected" style:print-content="true"/>
      <style:text-properties fo:color="#ffffff"/>
    </style:style>
    <style:style style:name="ce4" style:family="table-cell" style:parent-style-name="Default">
      <style:table-cell-properties fo:background-color="#4c4c4c" style:cell-protect="protected" style:print-content="true" style:text-align-source="fix" style:repeat-content="false" style:vertical-align="middle"/>
      <style:paragraph-properties fo:text-align="end" fo:margin-left="0cm"/>
      <style:text-properties fo:color="#ffffff" style:font-name="Arial" fo:font-size="12pt" style:font-size-asian="12pt" style:font-size-complex="12pt"/>
    </style:style>
    <style:style style:name="ce5" style:family="table-cell" style:parent-style-name="Default">
      <style:table-cell-properties fo:background-color="#000000" style:cell-protect="protected" style:print-content="true" style:text-align-source="fix" style:repeat-content="false" style:vertical-align="middle"/>
      <style:paragraph-properties fo:text-align="start" fo:margin-left="0cm"/>
      <style:text-properties fo:color="#ffffff" style:font-name="Arial" fo:font-size="12pt" style:font-size-asian="12pt" style:font-size-complex="12pt"/>
    </style:style>
    <style:style style:name="ce6" style:family="table-cell" style:parent-style-name="Default">
      <style:table-cell-properties fo:background-color="#666600" style:cell-protect="none" style:print-content="true" style:text-align-source="fix" style:repeat-content="false" style:vertical-align="middle"/>
      <style:paragraph-properties fo:text-align="start" fo:margin-left="0cm"/>
      <style:text-properties fo:color="#ffffff" style:font-name="Arial" fo:font-size="12pt" style:font-size-asian="12pt" style:font-size-complex="12pt"/>
    </style:style>
    <style:style style:name="ce7" style:family="table-cell" style:parent-style-name="Default" style:data-style-name="N120">
      <style:table-cell-properties fo:background-color="#666600" style:cell-protect="none" style:print-content="true" style:text-align-source="fix" style:repeat-content="false" style:vertical-align="middle"/>
      <style:paragraph-properties fo:text-align="start" fo:margin-left="0cm"/>
      <style:text-properties fo:color="#ffffff" style:font-name="Arial" fo:font-size="12pt" style:font-size-asian="12pt" style:font-size-complex="12pt"/>
    </style:style>
    <style:style style:name="ce8" style:family="table-cell" style:parent-style-name="Default" style:data-style-name="N76">
      <style:table-cell-properties fo:background-color="#000000" style:cell-protect="protected" style:print-content="true" style:text-align-source="fix" style:repeat-content="false" style:vertical-align="middle"/>
      <style:paragraph-properties fo:text-align="start" fo:margin-left="0cm"/>
      <style:text-properties fo:color="#ffffff" style:font-name="Arial" fo:font-size="12pt" style:font-size-asian="12pt" style:font-size-complex="12pt"/>
    </style:style>
    <style:style style:name="ce9" style:family="table-cell" style:parent-style-name="Default" style:data-style-name="N40">
      <style:table-cell-properties fo:background-color="#000000" style:cell-protect="protected" style:print-content="true" style:text-align-source="fix" style:repeat-content="false" style:vertical-align="middle"/>
      <style:paragraph-properties fo:text-align="start" fo:margin-left="0cm"/>
      <style:text-properties fo:color="#ffffff" style:font-name="Arial" fo:font-size="12pt" style:font-size-asian="12pt" style:font-size-complex="12pt"/>
    </style:style>
    <style:style style:name="ce10" style:family="table-cell" style:parent-style-name="Default" style:data-style-name="N76">
      <style:table-cell-properties fo:background-color="#4c4c4c" style:cell-protect="protected" style:print-content="true" style:text-align-source="fix" style:repeat-content="false" style:vertical-align="middle"/>
      <style:paragraph-properties fo:text-align="start" fo:margin-left="0cm"/>
      <style:text-properties fo:color="#ffffff" style:font-name="Arial" fo:font-size="12pt" style:font-size-asian="12pt" style:font-size-complex="12pt"/>
    </style:style>
    <style:style style:name="ce11" style:family="table-cell" style:parent-style-name="Default" style:data-style-name="N40">
      <style:table-cell-properties fo:background-color="#4c4c4c" style:cell-protect="protected" style:print-content="true" style:text-align-source="fix" style:repeat-content="false" style:vertical-align="middle"/>
      <style:paragraph-properties fo:text-align="start" fo:margin-left="0cm"/>
      <style:text-properties fo:color="#ffffff" style:font-name="Arial" fo:font-size="12pt" style:font-size-asian="12pt" style:font-size-complex="12pt"/>
    </style:style>
    <style:style style:name="ce12" style:family="table-cell" style:parent-style-name="Default">
      <style:table-cell-properties fo:background-color="#4c4c4c" style:cell-protect="protected" style:print-content="true" style:text-align-source="fix" style:repeat-content="false" style:vertical-align="middle"/>
      <style:paragraph-properties fo:text-align="start" fo:margin-left="0cm"/>
      <style:text-properties fo:color="#ffffff" style:font-name="Arial" fo:font-size="12pt" style:font-size-asian="12pt" style:font-size-complex="12pt"/>
    </style:style>
    <style:style style:name="ce13" style:family="table-cell" style:parent-style-name="Default">
      <style:table-cell-properties fo:background-color="#000000" style:cell-protect="protected" style:print-content="true" style:text-align-source="fix" style:repeat-content="false" fo:border="none" style:vertical-align="middle"/>
      <style:paragraph-properties fo:text-align="start" fo:margin-left="0cm"/>
      <style:text-properties fo:color="#ffffff" style:font-name="Arial" fo:font-size="8pt" style:font-size-asian="8pt" style:font-size-complex="8pt"/>
    </style:style>
    <style:style style:name="ce14" style:family="table-cell" style:parent-style-name="Default">
      <style:table-cell-properties fo:background-color="#4c4c4c" style:cell-protect="protected" style:print-content="true" style:vertical-align="middle"/>
      <style:text-properties fo:color="#ffffff" style:font-name="Arial" fo:font-size="12pt" style:font-size-asian="12pt" style:font-size-complex="12pt"/>
    </style:style>
    <style:style style:name="ce15" style:family="table-cell" style:parent-style-name="Default">
      <style:table-cell-properties fo:background-color="#000000" style:cell-protect="protected" style:print-content="true" style:vertical-align="middle"/>
      <style:text-properties fo:color="#000000" style:font-name="Arial" fo:font-size="12pt" style:font-size-asian="12pt" style:font-size-complex="12pt"/>
    </style:style>
    <style:style style:name="ce16" style:family="table-cell" style:parent-style-name="Default">
      <style:table-cell-properties fo:background-color="#000000" style:cell-protect="protected" style:print-content="true" style:text-align-source="fix" style:repeat-content="false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17" style:family="table-cell" style:parent-style-name="Default">
      <style:table-cell-properties fo:background-color="#000000" style:cell-protect="protected" style:print-content="true"/>
    </style:style>
    <style:style style:name="ce18" style:family="table-cell" style:parent-style-name="Default">
      <style:table-cell-properties fo:background-color="#000000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000000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ffffff" style:font-name="Arial" fo:font-size="12pt" style:font-size-asian="12pt" style:font-size-complex="12pt"/>
    </style:style>
    <style:style style:name="ce20" style:family="table-cell" style:parent-style-name="Default">
      <style:table-cell-properties fo:background-color="#000000" style:cell-protect="protected" style:print-content="true" style:text-align-source="fix" style:repeat-content="false" style:vertical-align="middle"/>
      <style:paragraph-properties fo:text-align="center" fo:margin-left="0cm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23">
      <style:table-cell-properties fo:background-color="#000000" style:cell-protect="protected" style:print-content="true" style:text-align-source="fix" style:repeat-content="false" style:vertical-align="middle"/>
      <style:paragraph-properties fo:text-align="center" fo:margin-left="0cm"/>
      <style:text-properties fo:color="#ffffff" style:font-name="Arial" fo:font-size="12pt" style:font-size-asian="12pt" style:font-size-complex="12pt"/>
    </style:style>
    <style:style style:name="ce22" style:family="table-cell" style:parent-style-name="Default">
      <style:table-cell-properties fo:background-color="#000000" style:cell-protect="protected" style:print-content="true"/>
      <style:text-properties fo:color="#000000"/>
    </style:style>
    <style:style style:name="ce23" style:family="table-cell" style:parent-style-name="Default">
      <style:table-cell-properties fo:background-color="#b3b3b3" style:cell-protect="protected" style:print-content="true" style:text-align-source="fix" style:repeat-content="false" style:vertical-align="middle"/>
      <style:paragraph-properties fo:text-align="center" fo:margin-left="0cm"/>
      <style:text-properties fo:color="#000000" style:font-name="Wingdings 2" fo:font-size="40pt" style:font-name-asian="Wingdings 2" style:font-size-asian="40pt" style:font-name-complex="Wingdings 2" style:font-size-complex="40pt"/>
    </style:style>
    <style:style style:name="ce24" style:family="table-cell" style:parent-style-name="Default">
      <style:table-cell-properties fo:background-color="#ffffff" style:cell-protect="protected" style:print-content="true" style:vertical-align="middle"/>
      <style:text-properties fo:color="#000000" style:font-name="Arial" fo:font-size="40pt" style:font-size-asian="40pt" style:font-size-complex="40pt"/>
    </style:style>
    <style:style style:name="ce25" style:family="table-cell" style:parent-style-name="Default">
      <style:table-cell-properties fo:background-color="#ffffff" style:cell-protect="protected" style:print-content="true" style:vertical-align="middle"/>
      <style:text-properties fo:color="#000000" style:font-name="Arial" fo:font-size="12pt" style:font-size-asian="12pt" style:font-size-complex="12pt"/>
    </style:style>
    <style:style style:name="ce26" style:family="table-cell" style:parent-style-name="Default">
      <style:table-cell-properties fo:background-color="#000000" style:cell-protect="protected" style:print-content="true" style:text-align-source="fix" style:repeat-content="false" style:vertical-align="middle"/>
      <style:paragraph-properties fo:text-align="center" fo:margin-left="0cm"/>
      <style:text-properties fo:color="#ffffff" style:font-name="Arial" fo:font-size="8pt" style:font-size-asian="8pt" style:font-size-complex="8pt"/>
    </style:style>
    <style:style style:name="ce27" style:family="table-cell" style:parent-style-name="Default">
      <style:table-cell-properties fo:background-color="#000000" style:cell-protect="protected" style:print-content="true" style:text-align-source="fix" style:repeat-content="false"/>
      <style:paragraph-properties fo:text-align="center" fo:margin-left="0cm"/>
      <style:text-properties fo:color="#ffffff"/>
    </style:style>
    <style:style style:name="ce28" style:family="table-cell" style:parent-style-name="Default">
      <style:table-cell-properties fo:background-color="#000000" style:cell-protect="protected" style:print-content="true" style:text-align-source="fix" style:repeat-content="false" style:vertical-align="middle"/>
      <style:paragraph-properties fo:text-align="center" fo:margin-left="0cm"/>
      <style:text-properties fo:color="#ffffff"/>
    </style:style>
    <style:style style:name="ce29" style:family="table-cell" style:parent-style-name="Default">
      <style:table-cell-properties fo:background-color="#000000" style:cell-protect="protected" style:print-content="true" style:text-align-source="fix" style:repeat-content="false" style:vertical-align="middle"/>
      <style:paragraph-properties fo:text-align="center" fo:margin-left="0cm"/>
      <style:text-properties fo:color="#ffffff" style:font-name="Wingdings 2" fo:font-size="40pt" style:font-name-asian="Wingdings 2" style:font-size-asian="40pt" style:font-name-complex="Wingdings 2" style:font-size-complex="40pt"/>
    </style:style>
    <style:style style:name="ce30" style:family="table-cell" style:parent-style-name="Default">
      <style:table-cell-properties fo:background-color="#000000" style:cell-protect="protected" style:print-content="true" style:vertical-align="middle"/>
      <style:text-properties fo:color="#ffffff" style:font-name="Arial" fo:font-size="40pt" style:font-size-asian="40pt" style:font-size-complex="40pt"/>
    </style:style>
    <style:style style:name="ce31" style:family="table-cell" style:parent-style-name="Default">
      <style:table-cell-properties fo:background-color="#000000" style:cell-protect="protected" style:print-content="true" style:vertical-align="middle"/>
      <style:text-properties fo:color="#ffffff"/>
    </style:style>
    <style:style style:name="ce32" style:family="table-cell" style:parent-style-name="Default">
      <style:table-cell-properties fo:background-color="#000000" style:cell-protect="protected" style:print-content="true" style:text-align-source="fix" style:repeat-content="false" style:vertical-align="middle"/>
      <style:paragraph-properties fo:text-align="center" fo:margin-left="0cm"/>
      <style:text-properties fo:color="#ffffff" style:font-name="Arial" fo:font-size="12pt" style:font-size-asian="12pt" style:font-size-complex="12pt"/>
    </style:style>
    <style:style style:name="ce33" style:family="table-cell" style:parent-style-name="Default">
      <style:table-cell-properties fo:background-color="#000000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ffffff"/>
    </style:style>
    <style:style style:name="ce3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Arial" fo:font-size="8pt" style:font-size-asian="8pt" style:font-size-complex="8pt"/>
    </style:style>
    <style:style style:name="ce3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3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 fo:font-size="8pt" fo:font-weight="bold" style:font-size-asian="8pt" style:font-size-complex="8pt"/>
    </style:style>
    <style:style style:name="ce37" style:family="table-cell" style:parent-style-name="Default" style:data-style-name="N36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38" style:family="table-cell" style:parent-style-name="Default" style:data-style-name="N2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39" style:family="table-cell" style:parent-style-name="Default" style:data-style-name="N50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40" style:family="table-cell" style:parent-style-name="Default">
      <style:table-cell-properties style:cell-protect="protected" style:print-content="true"/>
      <style:text-properties style:font-name="Arial"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42" style:family="table-cell" style:parent-style-name="Default">
      <style:text-properties fo:font-size="8pt" style:font-size-asian="8pt" style:font-size-complex="8pt"/>
    </style:style>
    <style:style style:name="ce43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style:font-name="Arial" fo:font-size="8pt" style:font-size-asian="8pt" style:font-size-complex="8pt"/>
    </style:style>
    <style:style style:name="gr1" style:family="graphic">
      <style:graphic-properties draw:ole-draw-aspect="1"/>
    </style:style>
    <style:style style:name="gr2" style:family="graphic">
      <style:graphic-properties svg:stroke-color="#4c4c4c" draw:fill="non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Eingabe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1" table:default-cell-style-name="ce5"/>
        <table:table-column table:style-name="co4" table:default-cell-style-name="ce1"/>
        <table:table-column table:style-name="co5" table:default-cell-style-name="ce1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08" table:default-cell-style-name="ce1"/>
        <table:table-row table:style-name="ro1">
          <table:table-cell table:number-columns-repeated="10"/>
          <table:table-cell>
            <draw:frame table:end-cell-address="Eingabe.P16" table:end-x="2.281cm" table:end-y="0.434cm" draw:z-index="0" draw:style-name="gr1" svg:width="8cm" svg:height="8cm" svg:x="0.66cm" svg:y="0.5cm">
              <draw:object draw:notify-on-update-of-ranges="Tabelle.J33:Tabelle.J133 Tabelle.K33:Tabelle.K133" xlink:href="./Object 3" xlink:type="simple" xlink:show="embed" xlink:actuate="onLoad"/>
              <draw:image xlink:href="./ObjectReplacements/Object 3" xlink:type="simple" xlink:show="embed" xlink:actuate="onLoad"/>
            </draw:frame>
            <draw:frame table:end-cell-address="Eingabe.P16" table:end-x="2.281cm" table:end-y="0.434cm" draw:z-index="1" draw:style-name="gr1" svg:width="8cm" svg:height="8cm" svg:x="0.66cm" svg:y="0.5cm">
              <draw:object draw:notify-on-update-of-ranges="Tabelle.J33:Tabelle.J133 Tabelle.M33:Tabelle.M133" xlink:href="./Object 5" xlink:type="simple" xlink:show="embed" xlink:actuate="onLoad"/>
              <draw:image xlink:href="./ObjectReplacements/Object 5" xlink:type="simple" xlink:show="embed" xlink:actuate="onLoad"/>
            </draw:frame>
            <draw:frame table:end-cell-address="Eingabe.P16" table:end-x="2.281cm" table:end-y="0.434cm" draw:z-index="2" draw:style-name="gr1" svg:width="8cm" svg:height="8cm" svg:x="0.66cm" svg:y="0.5cm">
              <draw:object draw:notify-on-update-of-ranges="Tabelle.J33:Tabelle.J133 Tabelle.L33:Tabelle.L133"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Eingabe.P16" table:end-x="2.281cm" table:end-y="0.434cm" draw:z-index="3" draw:style-name="gr1" svg:width="8cm" svg:height="8cm" svg:x="0.66cm" svg:y="0.5cm">
              <draw:object draw:notify-on-update-of-ranges="Tabelle.G33:Tabelle.G69 Tabelle.F33:Tabelle.F69"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Eingabe.P16" table:end-x="2.281cm" table:end-y="0.434cm" draw:z-index="4" draw:style-name="gr1" svg:width="8cm" svg:height="8cm" svg:x="0.66cm" svg:y="0.5cm">
              <draw:object draw:notify-on-update-of-ranges="Tabelle.I33:Tabelle.I69 Tabelle.H33:Tabelle.H6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3"/>
        </table:table-row>
        <table:table-row table:style-name="ro1">
          <table:table-cell/>
          <table:table-cell table:style-name="ce3"/>
          <table:table-cell office:value-type="string">
            <text:p>Tag : </text:p>
          </table:table-cell>
          <table:table-cell table:style-name="ce6" office:value-type="float" office:value="0">
            <text:p>0</text:p>
          </table:table-cell>
          <table:table-cell table:style-name="ce13" office:value-type="string" table:number-columns-spanned="5" table:number-rows-spanned="1">
            <text:p><text:s text:c="2"/>&lt;&lt; <text:s/>Wenn Sie bei Tag 0 eingeben ist das Datum von jetzt.</text:p>
          </table:table-cell>
          <table:covered-table-cell table:style-name="ce16"/>
          <table:covered-table-cell table:style-name="ce26"/>
          <table:covered-table-cell table:style-name="ce31"/>
          <table:covered-table-cell/>
          <table:table-cell/>
          <table:table-cell>
            <draw:ellipse table:end-cell-address="Eingabe.P16" table:end-x="2.16cm" table:end-y="0.296cm" draw:z-index="5" draw:style-name="gr2" draw:text-style-name="P1" svg:width="7.728cm" svg:height="7.717cm" svg:x="0.811cm" svg:y="0.108cm">
              <text:p/>
            </draw:ellipse>
          </table:table-cell>
          <table:table-cell table:number-columns-repeated="1013"/>
        </table:table-row>
        <table:table-row table:style-name="ro1">
          <table:table-cell/>
          <table:table-cell table:style-name="ce3"/>
          <table:table-cell office:value-type="string">
            <text:p>Monat : </text:p>
          </table:table-cell>
          <table:table-cell table:style-name="ce6"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style-name="ce3"/>
          <table:table-cell office:value-type="string">
            <text:p>Jahr : </text:p>
          </table:table-cell>
          <table:table-cell table:style-name="ce6" office:value-type="float" office:value="2011">
            <text:p>2011</text:p>
          </table:table-cell>
          <table:table-cell/>
          <table:table-cell table:style-name="ce17" table:number-columns-repeated="6"/>
          <table:table-cell table:number-columns-repeated="1013"/>
        </table:table-row>
        <table:table-row table:style-name="ro1">
          <table:table-cell/>
          <table:table-cell table:style-name="ce3"/>
          <table:table-cell office:value-type="string">
            <text:p>Stunde : </text:p>
          </table:table-cell>
          <table:table-cell table:style-name="ce6" office:value-type="float" office:value="22">
            <text:p>22</text:p>
          </table:table-cell>
          <table:table-cell/>
          <table:table-cell table:style-name="ce18" office:value-type="string" table:number-columns-spanned="4" table:number-rows-spanned="1">
            <text:p>Mondphase</text:p>
          </table:table-cell>
          <table:covered-table-cell table:style-name="ce27"/>
          <table:covered-table-cell table:style-name="ce32"/>
          <table:covered-table-cell/>
          <table:table-cell table:style-name="ce17" table:number-columns-repeated="2"/>
          <table:table-cell table:number-columns-repeated="1013"/>
        </table:table-row>
        <table:table-row table:style-name="ro1">
          <table:table-cell/>
          <table:table-cell table:style-name="ce3"/>
          <table:table-cell office:value-type="string">
            <text:p>Minute : </text:p>
          </table:table-cell>
          <table:table-cell table:style-name="ce7" office:value-type="float" office:value="15">
            <text:p>15</text:p>
          </table:table-cell>
          <table:table-cell/>
          <table:table-cell table:style-name="ce19" table:formula="of:=IF(OR(DATE(YEAR([.D8]);MONTH([.D8]);DAY([.D8]))=DATE(YEAR([.D19]);MONTH([.D19]);DAY([.D19]));DATE(YEAR([.D8]);MONTH([.D8]);DAY([.D8]))=DATE(YEAR([.D22]);MONTH([.D22]);DAY([.D22])));&quot;Vollmond&quot;;IF(OR(DATE(YEAR([.D8]);MONTH([.D8]);DAY([.D8]))=DATE(YEAR([.D25]);MONTH([.D25]);DAY([.D25]));DATE(YEAR([.D8]);MONTH([.D8]);DAY([.D8]))=DATE(YEAR([.D28]);MONTH([.D28]);DAY([.D28])));&quot;Neumond&quot;;IF([.D19]&lt;[.D25];&quot;zunehmender Mond&quot;;&quot;abnehmender Mond&quot;)))" office:value-type="string" office:string-value="abnehmender Mond" table:number-columns-spanned="4" table:number-rows-spanned="1">
            <text:p>abnehmender Mond</text:p>
          </table:table-cell>
          <table:covered-table-cell table:style-name="ce19"/>
          <table:covered-table-cell table:style-name="ce33"/>
          <table:covered-table-cell/>
          <table:table-cell table:style-name="ce17" table:number-columns-repeated="2"/>
          <table:table-cell table:style-name="ce31"/>
          <table:table-cell table:number-columns-repeated="1012"/>
        </table:table-row>
        <table:table-row table:style-name="ro1">
          <table:table-cell/>
          <table:table-cell table:style-name="ce3"/>
          <table:table-cell table:number-columns-repeated="3"/>
          <table:table-cell table:style-name="ce1"/>
          <table:table-cell table:number-columns-repeated="3"/>
          <table:table-cell table:style-name="ce17" table:number-columns-repeated="2"/>
          <table:table-cell table:number-columns-repeated="1013"/>
        </table:table-row>
        <table:table-row table:style-name="ro1">
          <table:table-cell/>
          <table:table-cell table:style-name="ce3"/>
          <table:table-cell office:value-type="string">
            <text:p>Datum : </text:p>
          </table:table-cell>
          <table:table-cell table:style-name="ce8" table:formula="of:=IF([.D2]=0;NOW();DATE([.D4];[.D3];[.D2])+TIME([.D5];[.D6];0))" office:value-type="date" office:date-value="2011-06-18T16:57:58.01" table:number-columns-spanned="2" table:number-rows-spanned="1">
            <text:p>18. Juni 2011</text:p>
          </table:table-cell>
          <table:covered-table-cell/>
          <table:table-cell table:style-name="ce20" office:value-type="string" table:number-columns-spanned="4" table:number-rows-spanned="1">
            <text:p>Mondphase</text:p>
          </table:table-cell>
          <table:covered-table-cell table:style-name="ce28"/>
          <table:covered-table-cell table:number-columns-repeated="2" table:style-name="ce32"/>
          <table:table-cell table:style-name="ce17" table:number-columns-repeated="2"/>
          <table:table-cell table:style-name="ce3"/>
          <table:table-cell table:number-columns-repeated="1012"/>
        </table:table-row>
        <table:table-row table:style-name="ro1">
          <table:table-cell/>
          <table:table-cell table:style-name="ce3"/>
          <table:table-cell office:value-type="string">
            <text:p>Zeit : </text:p>
          </table:table-cell>
          <table:table-cell table:style-name="ce9" table:formula="of:=[.D8]" office:value-type="time" office:time-value="PT977104H57M58.01S">
            <text:p>16:57</text:p>
          </table:table-cell>
          <table:table-cell/>
          <table:table-cell table:style-name="ce21" table:formula="of:=100*IF([.D19]&lt;[.D25];[.D8]-[.D28];[.D25]-[.D8])/IF([.D19]&lt;[.D25];[.D19]-[.D28];[.D25]-[.D22])" office:value-type="float" office:value="82.0975253314525" table:number-columns-spanned="4" table:number-rows-spanned="1">
            <text:p>82,10 %</text:p>
          </table:table-cell>
          <table:covered-table-cell table:style-name="ce28"/>
          <table:covered-table-cell table:style-name="ce32"/>
          <table:covered-table-cell table:style-name="ce28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1">
          <table:table-cell/>
          <table:table-cell table:style-name="ce3"/>
          <table:table-cell table:number-columns-repeated="3"/>
          <table:table-cell table:style-name="ce22"/>
          <table:table-cell table:style-name="ce3" table:number-columns-repeated="6"/>
          <table:table-cell table:number-columns-repeated="1012"/>
        </table:table-row>
        <table:table-row table:style-name="ro1">
          <table:table-cell/>
          <table:table-cell table:style-name="ce3"/>
          <table:table-cell office:value-type="string">
            <text:p>Zeitzone : </text:p>
          </table:table-cell>
          <table:table-cell table:style-name="ce6" office:value-type="float" office:value="1">
            <text:p>1</text:p>
          </table:table-cell>
          <table:table-cell table:number-columns-repeated="1020"/>
        </table:table-row>
        <table:table-row table:style-name="ro1" table:number-rows-repeated="6">
          <table:table-cell/>
          <table: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table:number-columns-spanned="2" table:number-rows-spanned="1">
            <text:p>Nächster Vollmond : </text:p>
          </table:table-cell>
          <table:covered-table-cell table:style-name="ce4"/>
          <table:table-cell table:style-name="ce10" table:formula="of:=HLOOKUP(1;[Tabelle.B24:.BE29];5)" office:value-type="date" office:date-value="2011-07-15T08:40:15.85831" table:number-columns-spanned="2" table:number-rows-spanned="1">
            <text:p>15. Juli 2011</text:p>
          </table:table-cell>
          <table:covered-table-cell table:style-name="ce14"/>
          <table:table-cell table:style-name="ce23" office:value-type="string" table:number-columns-spanned="1" table:number-rows-spanned="5">
            <text:p></text:p>
          </table:table-cell>
          <table:table-cell table:style-name="ce29"/>
          <table:table-cell table:style-name="ce31" table:number-columns-repeated="9"/>
          <table:table-cell table:number-columns-repeated="1008"/>
        </table:table-row>
        <table:table-row table:style-name="ro1">
          <table:table-cell/>
          <table:table-cell table:style-name="ce4" table:number-columns-repeated="2"/>
          <table:table-cell table:style-name="ce11" table:formula="of:=[.D19]" office:value-type="time" office:time-value="PT977744H40M15.85831S">
            <text:p>08:40</text:p>
          </table:table-cell>
          <table:table-cell table:style-name="ce14"/>
          <table:covered-table-cell table:style-name="ce24"/>
          <table:table-cell table:style-name="ce30"/>
          <table:table-cell table:number-columns-repeated="1017"/>
        </table:table-row>
        <table:table-row table:style-name="ro1">
          <table:table-cell/>
          <table:table-cell table:style-name="ce4" table:number-columns-repeated="2"/>
          <table:table-cell table:style-name="ce11"/>
          <table:table-cell table:style-name="ce14"/>
          <table:covered-table-cell table:style-name="ce24"/>
          <table:table-cell table:style-name="ce30"/>
          <table:table-cell table:number-columns-repeated="1017"/>
        </table:table-row>
        <table:table-row table:style-name="ro1">
          <table:table-cell/>
          <table:table-cell table:style-name="ce4" office:value-type="string" table:number-columns-spanned="2" table:number-rows-spanned="1">
            <text:p>Vorhergehender Vollmond : </text:p>
          </table:table-cell>
          <table:covered-table-cell table:style-name="ce4"/>
          <table:table-cell table:style-name="ce10" table:formula="of:=HLOOKUP(1;[Tabelle.B24:.BE29];6)" office:value-type="date" office:date-value="2011-06-15T22:15:02.033262" table:number-columns-spanned="2" table:number-rows-spanned="1">
            <text:p>15. Juni 2011</text:p>
          </table:table-cell>
          <table:covered-table-cell table:style-name="ce14"/>
          <table:covered-table-cell table:style-name="ce24"/>
          <table:table-cell table:style-name="ce30"/>
          <table:table-cell table:style-name="ce2" office:value-type="string">
            <text:p>Noch</text:p>
          </table:table-cell>
          <table:table-cell table:style-name="ce32" table:formula="of:=INT([.D19]-[.D8])" office:value-type="float" office:value="26">
            <text:p>26</text:p>
          </table:table-cell>
          <table:table-cell table:style-name="ce32" table:formula="of:=IF([.I22]=1;&quot;Tag&quot;;&quot;Tage&quot;)" office:value-type="string" office:string-value="Tage">
            <text:p>Tage</text:p>
          </table:table-cell>
          <table:table-cell table:style-name="ce32" table:formula="of:=INT(MOD(([.D19]-[.D8])*24;24))" office:value-type="float" office:value="15">
            <text:p>15</text:p>
          </table:table-cell>
          <table:table-cell table:style-name="ce32" table:formula="of:=IF([.K22]=1;&quot;Stunde&quot;;&quot;Stunden&quot;)" office:value-type="string" office:string-value="Stunden">
            <text:p>Stunden</text:p>
          </table:table-cell>
          <table:table-cell table:style-name="ce32" office:value-type="string">
            <text:p>und</text:p>
          </table:table-cell>
          <table:table-cell table:style-name="ce32" table:formula="of:=INT(MOD(([.D19]-[.D8])*1440;60))" office:value-type="float" office:value="42">
            <text:p>42</text:p>
          </table:table-cell>
          <table:table-cell table:style-name="ce32" table:formula="of:=IF([.N22]=1;&quot;Minute&quot;;&quot;Minuten&quot;)" office:value-type="string" office:string-value="Minuten">
            <text:p>Minuten</text:p>
          </table:table-cell>
          <table:table-cell office:value-type="string">
            <text:p>bis zum nächsten Vollmond.</text:p>
          </table:table-cell>
          <table:table-cell table:number-columns-repeated="1008"/>
        </table:table-row>
        <table:table-row table:style-name="ro1">
          <table:table-cell/>
          <table:table-cell table:style-name="ce4" table:number-columns-repeated="2"/>
          <table:table-cell table:style-name="ce11" table:formula="of:=[.D22]" office:value-type="time" office:time-value="PT977038H15M02.033262S">
            <text:p>22:15</text:p>
          </table:table-cell>
          <table:table-cell table:style-name="ce14"/>
          <table:covered-table-cell table:style-name="ce24"/>
          <table:table-cell table:style-name="ce3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table:number-columns-spanned="2" table:number-rows-spanned="1">
            <text:p>Nächster Neumond : </text:p>
          </table:table-cell>
          <table:covered-table-cell table:style-name="ce4"/>
          <table:table-cell table:style-name="ce10" table:formula="of:=HLOOKUP(1;[Tabelle.B22:.BE29];7)" office:value-type="date" office:date-value="2011-07-01T10:54:41.793518" table:number-columns-spanned="2" table:number-rows-spanned="1">
            <text:p>1. Juli 2011</text:p>
          </table:table-cell>
          <table:covered-table-cell table:style-name="ce14"/>
          <table:table-cell table:style-name="ce23" office:value-type="string" table:number-columns-spanned="1" table:number-rows-spanned="5">
            <text:p></text:p>
          </table:table-cell>
          <table:table-cell table:style-name="ce29"/>
          <table:table-cell table:style-name="ce31" table:number-columns-repeated="9"/>
          <table:table-cell table:number-columns-repeated="1008"/>
        </table:table-row>
        <table:table-row table:style-name="ro1">
          <table:table-cell/>
          <table:table-cell table:style-name="ce4" table:number-columns-repeated="2"/>
          <table:table-cell table:style-name="ce11" table:formula="of:=[.D25]" office:value-type="time" office:time-value="PT977410H54M41.793518S">
            <text:p>10:54</text:p>
          </table:table-cell>
          <table:table-cell table:style-name="ce14"/>
          <table:covered-table-cell table:style-name="ce25"/>
          <table:table-cell/>
          <table:table-cell table:style-name="ce2" office:value-type="string">
            <text:p>Noch</text:p>
          </table:table-cell>
          <table:table-cell table:style-name="ce32" table:formula="of:=INT([.D25]-[.D8])" office:value-type="float" office:value="12">
            <text:p>12</text:p>
          </table:table-cell>
          <table:table-cell table:style-name="ce32" table:formula="of:=IF([.I26]=1;&quot;Tag&quot;;&quot;Tage&quot;)" office:value-type="string" office:string-value="Tage">
            <text:p>Tage</text:p>
          </table:table-cell>
          <table:table-cell table:style-name="ce32" table:formula="of:=INT(MOD(([.D25]-[.D8])*24;24))" office:value-type="float" office:value="17">
            <text:p>17</text:p>
          </table:table-cell>
          <table:table-cell table:style-name="ce32" table:formula="of:=IF([.K26]=1;&quot;Stunde&quot;;&quot;Stunden&quot;)" office:value-type="string" office:string-value="Stunden">
            <text:p>Stunden</text:p>
          </table:table-cell>
          <table:table-cell table:style-name="ce32" office:value-type="string">
            <text:p>und</text:p>
          </table:table-cell>
          <table:table-cell table:style-name="ce32" table:formula="of:=INT(MOD(([.D25]-[.D8])*1440;60))" office:value-type="float" office:value="56">
            <text:p>56</text:p>
          </table:table-cell>
          <table:table-cell table:style-name="ce32" table:formula="of:=IF([.N26]=1;&quot;Minute&quot;;&quot;Minuten&quot;)" office:value-type="string" office:string-value="Minuten">
            <text:p>Minuten</text:p>
          </table:table-cell>
          <table:table-cell office:value-type="string">
            <text:p>bis zum nächsten Neumond.</text:p>
          </table:table-cell>
          <table:table-cell table:number-columns-repeated="1008"/>
        </table:table-row>
        <table:table-row table:style-name="ro1">
          <table:table-cell/>
          <table:table-cell table:style-name="ce4" table:number-columns-repeated="2"/>
          <table:table-cell table:style-name="ce12"/>
          <table:table-cell table:style-name="ce14"/>
          <table:covered-table-cell table:style-name="ce25"/>
          <table:table-cell table:number-columns-repeated="1018"/>
        </table:table-row>
        <table:table-row table:style-name="ro1">
          <table:table-cell/>
          <table:table-cell table:style-name="ce4" office:value-type="string" table:number-columns-spanned="2" table:number-rows-spanned="1">
            <text:p>Vorhergehender Neumond : </text:p>
          </table:table-cell>
          <table:covered-table-cell table:style-name="ce4"/>
          <table:table-cell table:style-name="ce10" table:formula="of:=HLOOKUP(1;[Tabelle.B22:.BE29];8)" office:value-type="date" office:date-value="2011-06-01T23:03:10.158493" table:number-columns-spanned="2" table:number-rows-spanned="1">
            <text:p>1. Juni 2011</text:p>
          </table:table-cell>
          <table:covered-table-cell table:style-name="ce14"/>
          <table:covered-table-cell table:style-name="ce25"/>
          <table:table-cell table:number-columns-repeated="1018"/>
        </table:table-row>
        <table:table-row table:style-name="ro1">
          <table:table-cell/>
          <table:table-cell table:style-name="ce4" table:number-columns-repeated="2"/>
          <table:table-cell table:style-name="ce11" table:formula="of:=[.D28]" office:value-type="time" office:time-value="PT976703H03M10.158493S">
            <text:p>23:03</text:p>
          </table:table-cell>
          <table:table-cell table:style-name="ce14"/>
          <table:covered-table-cell table:style-name="ce25"/>
          <table:table-cell table:number-columns-repeated="6"/>
          <table:table-cell table:style-name="ce31"/>
          <table:table-cell table:number-columns-repeated="1011"/>
        </table:table-row>
        <table:table-row table:style-name="ro1">
          <table:table-cell table:number-columns-repeated="12"/>
          <table:table-cell table:style-name="ce31"/>
          <table:table-cell table:number-columns-repeated="1011"/>
        </table:table-row>
        <table:table-row table:style-name="ro1">
          <table:table-cell/>
          <table:table-cell table:style-name="ce4" office:value-type="string" table:number-columns-spanned="2" table:number-rows-spanned="1">
            <text:p>Nächstes erstes Viertel : </text:p>
          </table:table-cell>
          <table:covered-table-cell table:style-name="ce4"/>
          <table:table-cell table:style-name="ce10" table:formula="of:=HLOOKUP(1;[Tabelle.B23:.BE29];6)" office:value-type="date" office:date-value="2011-07-08T08:29:00.544249" table:number-columns-spanned="2" table:number-rows-spanned="1">
            <text:p>8. Juli 2011</text:p>
          </table:table-cell>
          <table:covered-table-cell table:style-name="ce14"/>
          <table:table-cell table:style-name="ce23" office:value-type="string" table:number-columns-spanned="1" table:number-rows-spanned="5">
            <text:p></text:p>
          </table:table-cell>
          <table:table-cell table:style-name="ce29"/>
          <table:table-cell table:number-columns-repeated="5"/>
          <table:table-cell table:style-name="ce31"/>
          <table:table-cell table:number-columns-repeated="1011"/>
        </table:table-row>
        <table:table-row table:style-name="ro1">
          <table:table-cell/>
          <table:table-cell table:style-name="ce4" table:number-columns-repeated="2"/>
          <table:table-cell table:style-name="ce11" table:formula="of:=[.D31]" office:value-type="time" office:time-value="PT977576H29M00.544249S">
            <text:p>08:29</text:p>
          </table:table-cell>
          <table:table-cell table:style-name="ce14"/>
          <table:covered-table-cell table:style-name="ce25"/>
          <table:table-cell table:number-columns-repeated="6"/>
          <table:table-cell table:style-name="ce31"/>
          <table:table-cell table:number-columns-repeated="1011"/>
        </table:table-row>
        <table:table-row table:style-name="ro1">
          <table:table-cell/>
          <table:table-cell table:style-name="ce4" table:number-columns-repeated="2"/>
          <table:table-cell table:style-name="ce12"/>
          <table:table-cell table:style-name="ce14"/>
          <table:covered-table-cell table:style-name="ce25"/>
          <table:table-cell table:number-columns-repeated="1018"/>
        </table:table-row>
        <table:table-row table:style-name="ro1">
          <table:table-cell/>
          <table:table-cell table:style-name="ce4" office:value-type="string" table:number-columns-spanned="2" table:number-rows-spanned="1">
            <text:p>Vorhergehendes erstes Viertel : </text:p>
          </table:table-cell>
          <table:covered-table-cell table:style-name="ce4"/>
          <table:table-cell table:style-name="ce10" table:formula="of:=HLOOKUP(1;[Tabelle.B23:.BE29];7)" office:value-type="date" office:date-value="2011-06-09T04:10:34.561768" table:number-columns-spanned="2" table:number-rows-spanned="1">
            <text:p>9. Juni 2011</text:p>
          </table:table-cell>
          <table:covered-table-cell table:style-name="ce14"/>
          <table:covered-table-cell table:style-name="ce25"/>
          <table:table-cell table:number-columns-repeated="1018"/>
        </table:table-row>
        <table:table-row table:style-name="ro1">
          <table:table-cell/>
          <table:table-cell table:style-name="ce4" table:number-columns-repeated="2"/>
          <table:table-cell table:style-name="ce11" table:formula="of:=[.D34]" office:value-type="time" office:time-value="PT976876H10M34.561768S">
            <text:p>04:10</text:p>
          </table:table-cell>
          <table:table-cell table:style-name="ce14"/>
          <table:covered-table-cell table:style-name="ce2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table:number-columns-spanned="2" table:number-rows-spanned="1">
            <text:p>Nächstes letztes Viertel : </text:p>
          </table:table-cell>
          <table:covered-table-cell table:style-name="ce4"/>
          <table:table-cell table:style-name="ce10" table:formula="of:=HLOOKUP(1;[Tabelle.B25:.BE29];4)" office:value-type="date" office:date-value="2011-06-23T13:49:56.871307" table:number-columns-spanned="2" table:number-rows-spanned="1">
            <text:p>23. Juni 2011</text:p>
          </table:table-cell>
          <table:covered-table-cell table:style-name="ce14"/>
          <table:table-cell table:style-name="ce23" office:value-type="string" table:number-columns-spanned="1" table:number-rows-spanned="5">
            <text:p></text:p>
          </table:table-cell>
          <table:table-cell table:style-name="ce29"/>
          <table:table-cell table:number-columns-repeated="1017"/>
        </table:table-row>
        <table:table-row table:style-name="ro1">
          <table:table-cell/>
          <table:table-cell table:style-name="ce4" table:number-columns-repeated="2"/>
          <table:table-cell table:style-name="ce11" table:formula="of:=[.D37]" office:value-type="time" office:time-value="PT977221H49M56.871307S">
            <text:p>13:49</text:p>
          </table:table-cell>
          <table:table-cell table:style-name="ce14"/>
          <table:covered-table-cell table:style-name="ce25"/>
          <table:table-cell table:number-columns-repeated="1018"/>
        </table:table-row>
        <table:table-row table:style-name="ro1">
          <table:table-cell/>
          <table:table-cell table:style-name="ce4" table:number-columns-repeated="2"/>
          <table:table-cell table:style-name="ce12"/>
          <table:table-cell table:style-name="ce14"/>
          <table:covered-table-cell table:style-name="ce25"/>
          <table:table-cell table:number-columns-repeated="1018"/>
        </table:table-row>
        <table:table-row table:style-name="ro1">
          <table:table-cell/>
          <table:table-cell table:style-name="ce4" office:value-type="string" table:number-columns-spanned="2" table:number-rows-spanned="1">
            <text:p>Vorhergehendes letztes Viertel : </text:p>
          </table:table-cell>
          <table:covered-table-cell table:style-name="ce4"/>
          <table:table-cell table:style-name="ce10" table:formula="of:=HLOOKUP(1;[Tabelle.B25:.BE29];5)" office:value-type="date" office:date-value="2011-05-24T20:53:18.315745" table:number-columns-spanned="2" table:number-rows-spanned="1">
            <text:p>24. Mai 2011</text:p>
          </table:table-cell>
          <table:covered-table-cell table:style-name="ce14"/>
          <table:covered-table-cell table:style-name="ce25"/>
          <table:table-cell table:number-columns-repeated="1018"/>
        </table:table-row>
        <table:table-row table:style-name="ro1">
          <table:table-cell/>
          <table:table-cell table:style-name="ce4" table:number-columns-repeated="2"/>
          <table:table-cell table:style-name="ce11" table:formula="of:=[.D40]" office:value-type="time" office:time-value="PT976508H53M18.315745S">
            <text:p>20:53</text:p>
          </table:table-cell>
          <table:table-cell table:style-name="ce14"/>
          <table:covered-table-cell table:style-name="ce25"/>
          <table:table-cell table:number-columns-repeated="1018"/>
        </table:table-row>
        <table:table-row table:style-name="ro1" table:number-rows-repeated="65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" table:style-name="ta1" table:protected="true" table:print="false">
        <office:forms form:automatic-focus="false" form:apply-design-mode="false"/>
        <table:table-column table:style-name="co14" table:default-cell-style-name="ce34"/>
        <table:table-column table:style-name="co15" table:number-columns-repeated="255" table:default-cell-style-name="ce40"/>
        <table:table-column table:style-name="co13" table:number-columns-repeated="768" table:default-cell-style-name="ce40"/>
        <table:table-row table:style-name="ro2">
          <table:table-cell/>
          <table:table-cell table:style-name="ce34"/>
          <table:table-cell table:style-name="ce43"/>
          <table:table-cell table:style-name="ce35" table:number-columns-repeated="58"/>
          <table:table-cell table:number-columns-repeated="963"/>
        </table:table-row>
        <table:table-row table:style-name="ro2">
          <table:table-cell/>
          <table:table-cell table:style-name="ce34" office:value-type="string">
            <text:p>Jahr : </text:p>
          </table:table-cell>
          <table:table-cell table:style-name="ce43" table:formula="of:=YEAR([Eingabe.D8])" office:value-type="float" office:value="2011">
            <text:p>2011</text:p>
          </table:table-cell>
          <table:table-cell table:style-name="ce35" table:number-columns-repeated="58"/>
          <table:table-cell table:number-columns-repeated="963"/>
        </table:table-row>
        <table:table-row table:style-name="ro2">
          <table:table-cell/>
          <table:table-cell table:style-name="ce34" office:value-type="string">
            <text:p>Monat : </text:p>
          </table:table-cell>
          <table:table-cell table:style-name="ce43" table:formula="of:=MONTH([Eingabe.D8])" office:value-type="float" office:value="6">
            <text:p>6</text:p>
          </table:table-cell>
          <table:table-cell table:style-name="ce35" table:number-columns-repeated="58"/>
          <table:table-cell table:number-columns-repeated="963"/>
        </table:table-row>
        <table:table-row table:style-name="ro2">
          <table:table-cell/>
          <table:table-cell table:style-name="ce34" office:value-type="string">
            <text:p>Wert : </text:p>
          </table:table-cell>
          <table:table-cell table:style-name="ce43" table:formula="of:=[.C2]+[.C3]*0.08" office:value-type="float" office:value="2011.48">
            <text:p>2011,48</text:p>
          </table:table-cell>
          <table:table-cell table:style-name="ce35" table:number-columns-repeated="58"/>
          <table:table-cell table:number-columns-repeated="963"/>
        </table:table-row>
        <table:table-row table:style-name="ro2">
          <table:table-cell/>
          <table:table-cell table:style-name="ce34" office:value-type="string">
            <text:p>Zeitzone : </text:p>
          </table:table-cell>
          <table:table-cell table:style-name="ce43" table:formula="of:=[Eingabe.D11]" office:value-type="float" office:value="1">
            <text:p>1</text:p>
          </table:table-cell>
          <table:table-cell table:style-name="ce35" table:number-columns-repeated="58"/>
          <table:table-cell table:number-columns-repeated="963"/>
        </table:table-row>
        <table:table-row table:style-name="ro2">
          <table:table-cell office:value-type="string" table:number-columns-spanned="2" table:number-rows-spanned="1">
            <text:p>Sommerzeit Anfang : </text:p>
          </table:table-cell>
          <table:covered-table-cell table:style-name="ce34"/>
          <table:table-cell table:style-name="ce39" table:formula="of:=DATE([.C2];3;31)-(WEEKDAY(DATE([.C2];3;31);1)-1)+2/24" office:value-type="date" office:date-value="2011-03-27T02:00:00">
            <text:p>27.03.11 02:00</text:p>
          </table:table-cell>
          <table:table-cell table:style-name="ce35" table:number-columns-repeated="58"/>
          <table:table-cell table:number-columns-repeated="963"/>
        </table:table-row>
        <table:table-row table:style-name="ro2">
          <table:table-cell office:value-type="string" table:number-columns-spanned="2" table:number-rows-spanned="1">
            <text:p>Winterzeit Anfang : </text:p>
          </table:table-cell>
          <table:covered-table-cell table:style-name="ce34"/>
          <table:table-cell table:style-name="ce39" table:formula="of:=DATE([.C2];10;31)-(WEEKDAY(DATE([.C2];10;31);1)-1)+2/24" office:value-type="date" office:date-value="2011-10-30T02:00:00">
            <text:p>30.10.11 02:00</text:p>
          </table:table-cell>
          <table:table-cell table:style-name="ce35" table:number-columns-repeated="58"/>
          <table:table-cell table:number-columns-repeated="963"/>
        </table:table-row>
        <table:table-row table:style-name="ro2">
          <table:table-cell office:value-type="string" table:number-columns-spanned="2" table:number-rows-spanned="1">
            <text:p>Sommerzeit (1=Ja / 0=nein) : </text:p>
          </table:table-cell>
          <table:covered-table-cell table:style-name="ce34"/>
          <table:table-cell table:style-name="ce35" table:formula="of:=IF(AND([Eingabe.D8]&gt;[.C6];[Eingabe.D8]&lt;[.C7]);1;0)" office:value-type="float" office:value="1">
            <text:p>1</text:p>
          </table:table-cell>
          <table:table-cell table:style-name="ce35" table:number-columns-repeated="58"/>
          <table:table-cell table:number-columns-repeated="963"/>
        </table:table-row>
        <table:table-row table:style-name="ro2">
          <table:table-cell/>
          <table:table-cell table:style-name="ce34" office:value-type="string">
            <text:p>Zeit : </text:p>
          </table:table-cell>
          <table:table-cell table:style-name="ce39" table:formula="of:=[Eingabe.D8]" office:value-type="date" office:date-value="2011-06-18T16:57:58.01">
            <text:p>18.06.11 16:57</text:p>
          </table:table-cell>
          <table:table-cell table:style-name="ce35" table:number-columns-repeated="58"/>
          <table:table-cell table:number-columns-repeated="963"/>
        </table:table-row>
        <table:table-row table:style-name="ro2">
          <table:table-cell/>
          <table:table-cell table:style-name="ce34" office:value-type="string">
            <text:p>Weltzeit : </text:p>
          </table:table-cell>
          <table:table-cell table:style-name="ce39" table:formula="of:=[.C9]-([.C5]/24)-([.C8]/24)" office:value-type="date" office:date-value="2011-06-18T14:57:58.01">
            <text:p>18.06.11 14:57</text:p>
          </table:table-cell>
          <table:table-cell table:style-name="ce35" table:number-columns-repeated="58"/>
          <table:table-cell table:number-columns-repeated="963"/>
        </table:table-row>
        <table:table-row table:style-name="ro2">
          <table:table-cell/>
          <table:table-cell table:style-name="ce34"/>
          <table:table-cell table:style-name="ce35" table:number-columns-repeated="59"/>
          <table:table-cell table:number-columns-repeated="963"/>
        </table:table-row>
        <table:table-row table:style-name="ro2">
          <table:table-cell/>
          <table:table-cell table:style-name="ce35" table:formula="of:=[.F12]-0.08" office:value-type="float" office:value="2011.24">
            <text:p>2011,24</text:p>
          </table:table-cell>
          <table:table-cell table:style-name="ce35" table:formula="of:=[.B12]" office:value-type="float" office:value="2011.24">
            <text:p>2011,24</text:p>
          </table:table-cell>
          <table:table-cell table:style-name="ce35" table:formula="of:=[.B12]" office:value-type="float" office:value="2011.24">
            <text:p>2011,24</text:p>
          </table:table-cell>
          <table:table-cell table:style-name="ce35" table:formula="of:=[.B12]" office:value-type="float" office:value="2011.24">
            <text:p>2011,24</text:p>
          </table:table-cell>
          <table:table-cell table:style-name="ce35" table:formula="of:=[.J12]-0.08" office:value-type="float" office:value="2011.32">
            <text:p>2011,32</text:p>
          </table:table-cell>
          <table:table-cell table:style-name="ce35" table:formula="of:=[.F12]" office:value-type="float" office:value="2011.32">
            <text:p>2011,32</text:p>
          </table:table-cell>
          <table:table-cell table:style-name="ce35" table:formula="of:=[.F12]" office:value-type="float" office:value="2011.32">
            <text:p>2011,32</text:p>
          </table:table-cell>
          <table:table-cell table:style-name="ce35" table:formula="of:=[.F12]" office:value-type="float" office:value="2011.32">
            <text:p>2011,32</text:p>
          </table:table-cell>
          <table:table-cell table:style-name="ce35" table:formula="of:=[.N12]-0.08" office:value-type="float" office:value="2011.4">
            <text:p>2011,4</text:p>
          </table:table-cell>
          <table:table-cell table:style-name="ce35" table:formula="of:=[.J12]" office:value-type="float" office:value="2011.4">
            <text:p>2011,4</text:p>
          </table:table-cell>
          <table:table-cell table:style-name="ce35" table:formula="of:=[.J12]" office:value-type="float" office:value="2011.4">
            <text:p>2011,4</text:p>
          </table:table-cell>
          <table:table-cell table:style-name="ce35" table:formula="of:=[.J12]" office:value-type="float" office:value="2011.4">
            <text:p>2011,4</text:p>
          </table:table-cell>
          <table:table-cell table:style-name="ce35" table:formula="of:=[.$C$4]" office:value-type="float" office:value="2011.48">
            <text:p>2011,48</text:p>
          </table:table-cell>
          <table:table-cell table:style-name="ce35" table:formula="of:=[.$C$4]" office:value-type="float" office:value="2011.48">
            <text:p>2011,48</text:p>
          </table:table-cell>
          <table:table-cell table:style-name="ce35" table:formula="of:=[.$C$4]" office:value-type="float" office:value="2011.48">
            <text:p>2011,48</text:p>
          </table:table-cell>
          <table:table-cell table:style-name="ce35" table:formula="of:=[.$C$4]" office:value-type="float" office:value="2011.48">
            <text:p>2011,48</text:p>
          </table:table-cell>
          <table:table-cell table:style-name="ce35" table:formula="of:=[.N12]+0.08" office:value-type="float" office:value="2011.56">
            <text:p>2011,56</text:p>
          </table:table-cell>
          <table:table-cell table:style-name="ce35" table:formula="of:=[.R12]" office:value-type="float" office:value="2011.56">
            <text:p>2011,56</text:p>
          </table:table-cell>
          <table:table-cell table:style-name="ce35" table:formula="of:=[.R12]" office:value-type="float" office:value="2011.56">
            <text:p>2011,56</text:p>
          </table:table-cell>
          <table:table-cell table:style-name="ce35" table:formula="of:=[.R12]" office:value-type="float" office:value="2011.56">
            <text:p>2011,56</text:p>
          </table:table-cell>
          <table:table-cell table:style-name="ce35" table:formula="of:=[.S12]+0.08" office:value-type="float" office:value="2011.64">
            <text:p>2011,64</text:p>
          </table:table-cell>
          <table:table-cell table:style-name="ce35" table:formula="of:=[.V12]" office:value-type="float" office:value="2011.64">
            <text:p>2011,64</text:p>
          </table:table-cell>
          <table:table-cell table:style-name="ce35" table:formula="of:=[.V12]" office:value-type="float" office:value="2011.64">
            <text:p>2011,64</text:p>
          </table:table-cell>
          <table:table-cell table:style-name="ce35" table:formula="of:=[.V12]" office:value-type="float" office:value="2011.64">
            <text:p>2011,64</text:p>
          </table:table-cell>
          <table:table-cell table:style-name="ce35" table:formula="of:=[.V12]+0.08" office:value-type="float" office:value="2011.72">
            <text:p>2011,72</text:p>
          </table:table-cell>
          <table:table-cell table:style-name="ce35" table:formula="of:=[.Z12]" office:value-type="float" office:value="2011.72">
            <text:p>2011,72</text:p>
          </table:table-cell>
          <table:table-cell table:style-name="ce35" table:formula="of:=[.Z12]" office:value-type="float" office:value="2011.72">
            <text:p>2011,72</text:p>
          </table:table-cell>
          <table:table-cell table:style-name="ce35" table:formula="of:=[.Z12]" office:value-type="float" office:value="2011.72">
            <text:p>2011,72</text:p>
          </table:table-cell>
          <table:table-cell table:style-name="ce35" table:formula="of:=[.AA12]+0.08" office:value-type="float" office:value="2011.8">
            <text:p>2011,8</text:p>
          </table:table-cell>
          <table:table-cell table:style-name="ce35" table:formula="of:=[.AD12]" office:value-type="float" office:value="2011.8">
            <text:p>2011,8</text:p>
          </table:table-cell>
          <table:table-cell table:style-name="ce35" table:formula="of:=[.AD12]" office:value-type="float" office:value="2011.8">
            <text:p>2011,8</text:p>
          </table:table-cell>
          <table:table-cell table:style-name="ce35" table:formula="of:=[.AD12]" office:value-type="float" office:value="2011.8">
            <text:p>2011,8</text:p>
          </table:table-cell>
          <table:table-cell table:style-name="ce35" table:formula="of:=[.AD12]+0.08" office:value-type="float" office:value="2011.88">
            <text:p>2011,88</text:p>
          </table:table-cell>
          <table:table-cell table:style-name="ce35" table:formula="of:=[.AH12]" office:value-type="float" office:value="2011.88">
            <text:p>2011,88</text:p>
          </table:table-cell>
          <table:table-cell table:style-name="ce35" table:formula="of:=[.AH12]" office:value-type="float" office:value="2011.88">
            <text:p>2011,88</text:p>
          </table:table-cell>
          <table:table-cell table:style-name="ce35" table:formula="of:=[.AH12]" office:value-type="float" office:value="2011.88">
            <text:p>2011,88</text:p>
          </table:table-cell>
          <table:table-cell table:style-name="ce35" table:formula="of:=[.AI12]+0.08" office:value-type="float" office:value="2011.96">
            <text:p>2011,96</text:p>
          </table:table-cell>
          <table:table-cell table:style-name="ce35" table:formula="of:=[.AL12]" office:value-type="float" office:value="2011.96">
            <text:p>2011,96</text:p>
          </table:table-cell>
          <table:table-cell table:style-name="ce35" table:formula="of:=[.AL12]" office:value-type="float" office:value="2011.96">
            <text:p>2011,96</text:p>
          </table:table-cell>
          <table:table-cell table:style-name="ce35" table:formula="of:=[.AL12]" office:value-type="float" office:value="2011.96">
            <text:p>2011,96</text:p>
          </table:table-cell>
          <table:table-cell table:style-name="ce35" table:formula="of:=[.AL12]+0.08" office:value-type="float" office:value="2012.04">
            <text:p>2012,04</text:p>
          </table:table-cell>
          <table:table-cell table:style-name="ce35" table:formula="of:=[.AP12]" office:value-type="float" office:value="2012.04">
            <text:p>2012,04</text:p>
          </table:table-cell>
          <table:table-cell table:style-name="ce35" table:formula="of:=[.AP12]" office:value-type="float" office:value="2012.04">
            <text:p>2012,04</text:p>
          </table:table-cell>
          <table:table-cell table:style-name="ce35" table:formula="of:=[.AP12]" office:value-type="float" office:value="2012.04">
            <text:p>2012,04</text:p>
          </table:table-cell>
          <table:table-cell table:style-name="ce35" table:formula="of:=[.AQ12]+0.08" office:value-type="float" office:value="2012.12">
            <text:p>2012,12</text:p>
          </table:table-cell>
          <table:table-cell table:style-name="ce35" table:formula="of:=[.AT12]" office:value-type="float" office:value="2012.12">
            <text:p>2012,12</text:p>
          </table:table-cell>
          <table:table-cell table:style-name="ce35" table:formula="of:=[.AT12]" office:value-type="float" office:value="2012.12">
            <text:p>2012,12</text:p>
          </table:table-cell>
          <table:table-cell table:style-name="ce35" table:formula="of:=[.AT12]" office:value-type="float" office:value="2012.12">
            <text:p>2012,12</text:p>
          </table:table-cell>
          <table:table-cell table:style-name="ce35" table:formula="of:=[.AT12]+0.08" office:value-type="float" office:value="2012.2">
            <text:p>2012,2</text:p>
          </table:table-cell>
          <table:table-cell table:style-name="ce35" table:formula="of:=[.AX12]" office:value-type="float" office:value="2012.2">
            <text:p>2012,2</text:p>
          </table:table-cell>
          <table:table-cell table:style-name="ce35" table:formula="of:=[.AX12]" office:value-type="float" office:value="2012.2">
            <text:p>2012,2</text:p>
          </table:table-cell>
          <table:table-cell table:style-name="ce35" table:formula="of:=[.AX12]" office:value-type="float" office:value="2012.2">
            <text:p>2012,2</text:p>
          </table:table-cell>
          <table:table-cell table:style-name="ce35" table:formula="of:=[.AY12]+0.08" office:value-type="float" office:value="2012.28">
            <text:p>2012,28</text:p>
          </table:table-cell>
          <table:table-cell table:style-name="ce35" table:formula="of:=[.BB12]" office:value-type="float" office:value="2012.28">
            <text:p>2012,28</text:p>
          </table:table-cell>
          <table:table-cell table:style-name="ce35" table:formula="of:=[.BB12]" office:value-type="float" office:value="2012.28">
            <text:p>2012,28</text:p>
          </table:table-cell>
          <table:table-cell table:style-name="ce35" table:formula="of:=[.BB12]" office:value-type="float" office:value="2012.28">
            <text:p>2012,28</text:p>
          </table:table-cell>
          <table:table-cell table:style-name="ce35" table:number-columns-repeated="199"/>
          <table:table-cell table:number-columns-repeated="768"/>
        </table:table-row>
        <table:table-row table:style-name="ro2">
          <table:table-cell/>
          <table:table-cell table:style-name="ce35" office:value-type="float" office:value="0">
            <text:p>0</text:p>
          </table:table-cell>
          <table:table-cell table:style-name="ce35" office:value-type="float" office:value="0.25">
            <text:p>0,25</text:p>
          </table:table-cell>
          <table:table-cell table:style-name="ce35" office:value-type="float" office:value="0.5">
            <text:p>0,5</text:p>
          </table:table-cell>
          <table:table-cell table:style-name="ce35" office:value-type="float" office:value="0.75">
            <text:p>0,75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.25">
            <text:p>0,25</text:p>
          </table:table-cell>
          <table:table-cell table:style-name="ce35" office:value-type="float" office:value="0.5">
            <text:p>0,5</text:p>
          </table:table-cell>
          <table:table-cell table:style-name="ce35" office:value-type="float" office:value="0.75">
            <text:p>0,75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.25">
            <text:p>0,25</text:p>
          </table:table-cell>
          <table:table-cell table:style-name="ce35" office:value-type="float" office:value="0.5">
            <text:p>0,5</text:p>
          </table:table-cell>
          <table:table-cell table:style-name="ce35" office:value-type="float" office:value="0.75">
            <text:p>0,75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.25">
            <text:p>0,25</text:p>
          </table:table-cell>
          <table:table-cell table:style-name="ce35" office:value-type="float" office:value="0.5">
            <text:p>0,5</text:p>
          </table:table-cell>
          <table:table-cell table:style-name="ce35" office:value-type="float" office:value="0.75">
            <text:p>0,75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.25">
            <text:p>0,25</text:p>
          </table:table-cell>
          <table:table-cell table:style-name="ce35" office:value-type="float" office:value="0.5">
            <text:p>0,5</text:p>
          </table:table-cell>
          <table:table-cell table:style-name="ce35" office:value-type="float" office:value="0.75">
            <text:p>0,75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.25">
            <text:p>0,25</text:p>
          </table:table-cell>
          <table:table-cell table:style-name="ce35" office:value-type="float" office:value="0.5">
            <text:p>0,5</text:p>
          </table:table-cell>
          <table:table-cell table:style-name="ce35" office:value-type="float" office:value="0.75">
            <text:p>0,75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.25">
            <text:p>0,25</text:p>
          </table:table-cell>
          <table:table-cell table:style-name="ce35" office:value-type="float" office:value="0.5">
            <text:p>0,5</text:p>
          </table:table-cell>
          <table:table-cell table:style-name="ce35" office:value-type="float" office:value="0.75">
            <text:p>0,75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.25">
            <text:p>0,25</text:p>
          </table:table-cell>
          <table:table-cell table:style-name="ce35" office:value-type="float" office:value="0.5">
            <text:p>0,5</text:p>
          </table:table-cell>
          <table:table-cell table:style-name="ce35" office:value-type="float" office:value="0.75">
            <text:p>0,75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.25">
            <text:p>0,25</text:p>
          </table:table-cell>
          <table:table-cell table:style-name="ce35" office:value-type="float" office:value="0.5">
            <text:p>0,5</text:p>
          </table:table-cell>
          <table:table-cell table:style-name="ce35" office:value-type="float" office:value="0.75">
            <text:p>0,75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.25">
            <text:p>0,25</text:p>
          </table:table-cell>
          <table:table-cell table:style-name="ce35" office:value-type="float" office:value="0.5">
            <text:p>0,5</text:p>
          </table:table-cell>
          <table:table-cell table:style-name="ce35" office:value-type="float" office:value="0.75">
            <text:p>0,75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.25">
            <text:p>0,25</text:p>
          </table:table-cell>
          <table:table-cell table:style-name="ce35" office:value-type="float" office:value="0.5">
            <text:p>0,5</text:p>
          </table:table-cell>
          <table:table-cell table:style-name="ce35" office:value-type="float" office:value="0.75">
            <text:p>0,75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.25">
            <text:p>0,25</text:p>
          </table:table-cell>
          <table:table-cell table:style-name="ce35" office:value-type="float" office:value="0.5">
            <text:p>0,5</text:p>
          </table:table-cell>
          <table:table-cell table:style-name="ce35" office:value-type="float" office:value="0.75">
            <text:p>0,75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.25">
            <text:p>0,25</text:p>
          </table:table-cell>
          <table:table-cell table:style-name="ce35" office:value-type="float" office:value="0.5">
            <text:p>0,5</text:p>
          </table:table-cell>
          <table:table-cell table:style-name="ce35" office:value-type="float" office:value="0.75">
            <text:p>0,75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.25">
            <text:p>0,25</text:p>
          </table:table-cell>
          <table:table-cell table:style-name="ce35" office:value-type="float" office:value="0.5">
            <text:p>0,5</text:p>
          </table:table-cell>
          <table:table-cell table:style-name="ce35" office:value-type="float" office:value="0.75">
            <text:p>0,75</text:p>
          </table:table-cell>
          <table:table-cell table:style-name="ce35" table:number-columns-repeated="199"/>
          <table:table-cell table:number-columns-repeated="768"/>
        </table:table-row>
        <table:table-row table:style-name="ro2">
          <table:table-cell/>
          <table:table-cell table:style-name="ce35" table:number-columns-repeated="255"/>
          <table:table-cell table:number-columns-repeated="768"/>
        </table:table-row>
        <table:table-row table:style-name="ro2">
          <table:table-cell/>
          <table:table-cell table:style-name="ce35" table:formula="of:=INT(([.B12]-2000)*12.3685)+[.B13]" office:value-type="float" office:value="139">
            <text:p>139</text:p>
          </table:table-cell>
          <table:table-cell table:style-name="ce35" table:formula="of:=INT(([.C12]-2000)*12.3685)+[.C13]" office:value-type="float" office:value="139.25">
            <text:p>139,25</text:p>
          </table:table-cell>
          <table:table-cell table:style-name="ce35" table:formula="of:=INT(([.D12]-2000)*12.3685)+[.D13]" office:value-type="float" office:value="139.5">
            <text:p>139,5</text:p>
          </table:table-cell>
          <table:table-cell table:style-name="ce35" table:formula="of:=INT(([.E12]-2000)*12.3685)+[.E13]" office:value-type="float" office:value="139.75">
            <text:p>139,75</text:p>
          </table:table-cell>
          <table:table-cell table:style-name="ce35" table:formula="of:=INT(([.F12]-2000)*12.3685)+[.F13]" office:value-type="float" office:value="140">
            <text:p>140</text:p>
          </table:table-cell>
          <table:table-cell table:style-name="ce35" table:formula="of:=INT(([.G12]-2000)*12.3685)+[.G13]" office:value-type="float" office:value="140.25">
            <text:p>140,25</text:p>
          </table:table-cell>
          <table:table-cell table:style-name="ce35" table:formula="of:=INT(([.H12]-2000)*12.3685)+[.H13]" office:value-type="float" office:value="140.5">
            <text:p>140,5</text:p>
          </table:table-cell>
          <table:table-cell table:style-name="ce35" table:formula="of:=INT(([.I12]-2000)*12.3685)+[.I13]" office:value-type="float" office:value="140.75">
            <text:p>140,75</text:p>
          </table:table-cell>
          <table:table-cell table:style-name="ce35" table:formula="of:=INT(([.J12]-2000)*12.3685)+[.J13]" office:value-type="float" office:value="141">
            <text:p>141</text:p>
          </table:table-cell>
          <table:table-cell table:style-name="ce35" table:formula="of:=INT(([.K12]-2000)*12.3685)+[.K13]" office:value-type="float" office:value="141.25">
            <text:p>141,25</text:p>
          </table:table-cell>
          <table:table-cell table:style-name="ce35" table:formula="of:=INT(([.L12]-2000)*12.3685)+[.L13]" office:value-type="float" office:value="141.5">
            <text:p>141,5</text:p>
          </table:table-cell>
          <table:table-cell table:style-name="ce35" table:formula="of:=INT(([.M12]-2000)*12.3685)+[.M13]" office:value-type="float" office:value="141.75">
            <text:p>141,75</text:p>
          </table:table-cell>
          <table:table-cell table:style-name="ce35" table:formula="of:=INT(([.N12]-2000)*12.3685)+[.N13]" office:value-type="float" office:value="141">
            <text:p>141</text:p>
          </table:table-cell>
          <table:table-cell table:style-name="ce35" table:formula="of:=INT(([.O12]-2000)*12.3685)+[.O13]" office:value-type="float" office:value="141.25">
            <text:p>141,25</text:p>
          </table:table-cell>
          <table:table-cell table:style-name="ce35" table:formula="of:=INT(([.P12]-2000)*12.3685)+[.P13]" office:value-type="float" office:value="141.5">
            <text:p>141,5</text:p>
          </table:table-cell>
          <table:table-cell table:style-name="ce35" table:formula="of:=INT(([.Q12]-2000)*12.3685)+[.Q13]" office:value-type="float" office:value="141.75">
            <text:p>141,75</text:p>
          </table:table-cell>
          <table:table-cell table:style-name="ce35" table:formula="of:=INT(([.R12]-2000)*12.3685)+[.R13]" office:value-type="float" office:value="142">
            <text:p>142</text:p>
          </table:table-cell>
          <table:table-cell table:style-name="ce35" table:formula="of:=INT(([.S12]-2000)*12.3685)+[.S13]" office:value-type="float" office:value="142.25">
            <text:p>142,25</text:p>
          </table:table-cell>
          <table:table-cell table:style-name="ce35" table:formula="of:=INT(([.T12]-2000)*12.3685)+[.T13]" office:value-type="float" office:value="142.5">
            <text:p>142,5</text:p>
          </table:table-cell>
          <table:table-cell table:style-name="ce35" table:formula="of:=INT(([.U12]-2000)*12.3685)+[.U13]" office:value-type="float" office:value="142.75">
            <text:p>142,75</text:p>
          </table:table-cell>
          <table:table-cell table:style-name="ce35" table:formula="of:=INT(([.V12]-2000)*12.3685)+[.V13]" office:value-type="float" office:value="143">
            <text:p>143</text:p>
          </table:table-cell>
          <table:table-cell table:style-name="ce35" table:formula="of:=INT(([.W12]-2000)*12.3685)+[.W13]" office:value-type="float" office:value="143.25">
            <text:p>143,25</text:p>
          </table:table-cell>
          <table:table-cell table:style-name="ce35" table:formula="of:=INT(([.X12]-2000)*12.3685)+[.X13]" office:value-type="float" office:value="143.5">
            <text:p>143,5</text:p>
          </table:table-cell>
          <table:table-cell table:style-name="ce35" table:formula="of:=INT(([.Y12]-2000)*12.3685)+[.Y13]" office:value-type="float" office:value="143.75">
            <text:p>143,75</text:p>
          </table:table-cell>
          <table:table-cell table:style-name="ce35" table:formula="of:=INT(([.Z12]-2000)*12.3685)+[.Z13]" office:value-type="float" office:value="144">
            <text:p>144</text:p>
          </table:table-cell>
          <table:table-cell table:style-name="ce35" table:formula="of:=INT(([.AA12]-2000)*12.3685)+[.AA13]" office:value-type="float" office:value="144.25">
            <text:p>144,25</text:p>
          </table:table-cell>
          <table:table-cell table:style-name="ce35" table:formula="of:=INT(([.AB12]-2000)*12.3685)+[.AB13]" office:value-type="float" office:value="144.5">
            <text:p>144,5</text:p>
          </table:table-cell>
          <table:table-cell table:style-name="ce35" table:formula="of:=INT(([.AC12]-2000)*12.3685)+[.AC13]" office:value-type="float" office:value="144.75">
            <text:p>144,75</text:p>
          </table:table-cell>
          <table:table-cell table:style-name="ce35" table:formula="of:=INT(([.AD12]-2000)*12.3685)+[.AD13]" office:value-type="float" office:value="145">
            <text:p>145</text:p>
          </table:table-cell>
          <table:table-cell table:style-name="ce35" table:formula="of:=INT(([.AE12]-2000)*12.3685)+[.AE13]" office:value-type="float" office:value="145.25">
            <text:p>145,25</text:p>
          </table:table-cell>
          <table:table-cell table:style-name="ce35" table:formula="of:=INT(([.AF12]-2000)*12.3685)+[.AF13]" office:value-type="float" office:value="145.5">
            <text:p>145,5</text:p>
          </table:table-cell>
          <table:table-cell table:style-name="ce35" table:formula="of:=INT(([.AG12]-2000)*12.3685)+[.AG13]" office:value-type="float" office:value="145.75">
            <text:p>145,75</text:p>
          </table:table-cell>
          <table:table-cell table:style-name="ce35" table:formula="of:=INT(([.AH12]-2000)*12.3685)+[.AH13]" office:value-type="float" office:value="146">
            <text:p>146</text:p>
          </table:table-cell>
          <table:table-cell table:style-name="ce35" table:formula="of:=INT(([.AI12]-2000)*12.3685)+[.AI13]" office:value-type="float" office:value="146.25">
            <text:p>146,25</text:p>
          </table:table-cell>
          <table:table-cell table:style-name="ce35" table:formula="of:=INT(([.AJ12]-2000)*12.3685)+[.AJ13]" office:value-type="float" office:value="146.5">
            <text:p>146,5</text:p>
          </table:table-cell>
          <table:table-cell table:style-name="ce35" table:formula="of:=INT(([.AK12]-2000)*12.3685)+[.AK13]" office:value-type="float" office:value="146.75">
            <text:p>146,75</text:p>
          </table:table-cell>
          <table:table-cell table:style-name="ce35" table:formula="of:=INT(([.AL12]-2000)*12.3685)+[.AL13]" office:value-type="float" office:value="147">
            <text:p>147</text:p>
          </table:table-cell>
          <table:table-cell table:style-name="ce35" table:formula="of:=INT(([.AM12]-2000)*12.3685)+[.AM13]" office:value-type="float" office:value="147.25">
            <text:p>147,25</text:p>
          </table:table-cell>
          <table:table-cell table:style-name="ce35" table:formula="of:=INT(([.AN12]-2000)*12.3685)+[.AN13]" office:value-type="float" office:value="147.5">
            <text:p>147,5</text:p>
          </table:table-cell>
          <table:table-cell table:style-name="ce35" table:formula="of:=INT(([.AO12]-2000)*12.3685)+[.AO13]" office:value-type="float" office:value="147.75">
            <text:p>147,75</text:p>
          </table:table-cell>
          <table:table-cell table:style-name="ce35" table:formula="of:=INT(([.AP12]-2000)*12.3685)+[.AP13]" office:value-type="float" office:value="148">
            <text:p>148</text:p>
          </table:table-cell>
          <table:table-cell table:style-name="ce35" table:formula="of:=INT(([.AQ12]-2000)*12.3685)+[.AQ13]" office:value-type="float" office:value="148.25">
            <text:p>148,25</text:p>
          </table:table-cell>
          <table:table-cell table:style-name="ce35" table:formula="of:=INT(([.AR12]-2000)*12.3685)+[.AR13]" office:value-type="float" office:value="148.5">
            <text:p>148,5</text:p>
          </table:table-cell>
          <table:table-cell table:style-name="ce35" table:formula="of:=INT(([.AS12]-2000)*12.3685)+[.AS13]" office:value-type="float" office:value="148.75">
            <text:p>148,75</text:p>
          </table:table-cell>
          <table:table-cell table:style-name="ce35" table:formula="of:=INT(([.AT12]-2000)*12.3685)+[.AT13]" office:value-type="float" office:value="149">
            <text:p>149</text:p>
          </table:table-cell>
          <table:table-cell table:style-name="ce35" table:formula="of:=INT(([.AU12]-2000)*12.3685)+[.AU13]" office:value-type="float" office:value="149.25">
            <text:p>149,25</text:p>
          </table:table-cell>
          <table:table-cell table:style-name="ce35" table:formula="of:=INT(([.AV12]-2000)*12.3685)+[.AV13]" office:value-type="float" office:value="149.5">
            <text:p>149,5</text:p>
          </table:table-cell>
          <table:table-cell table:style-name="ce35" table:formula="of:=INT(([.AW12]-2000)*12.3685)+[.AW13]" office:value-type="float" office:value="149.75">
            <text:p>149,75</text:p>
          </table:table-cell>
          <table:table-cell table:style-name="ce35" table:formula="of:=INT(([.AX12]-2000)*12.3685)+[.AX13]" office:value-type="float" office:value="150">
            <text:p>150</text:p>
          </table:table-cell>
          <table:table-cell table:style-name="ce35" table:formula="of:=INT(([.AY12]-2000)*12.3685)+[.AY13]" office:value-type="float" office:value="150.25">
            <text:p>150,25</text:p>
          </table:table-cell>
          <table:table-cell table:style-name="ce35" table:formula="of:=INT(([.AZ12]-2000)*12.3685)+[.AZ13]" office:value-type="float" office:value="150.5">
            <text:p>150,5</text:p>
          </table:table-cell>
          <table:table-cell table:style-name="ce35" table:formula="of:=INT(([.BA12]-2000)*12.3685)+[.BA13]" office:value-type="float" office:value="150.75">
            <text:p>150,75</text:p>
          </table:table-cell>
          <table:table-cell table:style-name="ce35" table:formula="of:=INT(([.BB12]-2000)*12.3685)+[.BB13]" office:value-type="float" office:value="151">
            <text:p>151</text:p>
          </table:table-cell>
          <table:table-cell table:style-name="ce35" table:formula="of:=INT(([.BC12]-2000)*12.3685)+[.BC13]" office:value-type="float" office:value="151.25">
            <text:p>151,25</text:p>
          </table:table-cell>
          <table:table-cell table:style-name="ce35" table:formula="of:=INT(([.BD12]-2000)*12.3685)+[.BD13]" office:value-type="float" office:value="151.5">
            <text:p>151,5</text:p>
          </table:table-cell>
          <table:table-cell table:style-name="ce35" table:formula="of:=INT(([.BE12]-2000)*12.3685)+[.BE13]" office:value-type="float" office:value="151.75">
            <text:p>151,75</text:p>
          </table:table-cell>
          <table:table-cell table:style-name="ce35" table:number-columns-repeated="199"/>
          <table:table-cell table:number-columns-repeated="768"/>
        </table:table-row>
        <table:table-row table:style-name="ro2">
          <table:table-cell/>
          <table:table-cell table:style-name="ce35" table:formula="of:=2451550.09766+29.530588861*[.B15]" office:value-type="float" office:value="2455654.84951168">
            <text:p>2455654,85</text:p>
          </table:table-cell>
          <table:table-cell table:style-name="ce35" table:formula="of:=2451550.09766+29.530588861*[.C15]" office:value-type="float" office:value="2455662.23215889">
            <text:p>2455662,23</text:p>
          </table:table-cell>
          <table:table-cell table:style-name="ce35" table:formula="of:=2451550.09766+29.530588861*[.D15]" office:value-type="float" office:value="2455669.61480611">
            <text:p>2455669,61</text:p>
          </table:table-cell>
          <table:table-cell table:style-name="ce35" table:formula="of:=2451550.09766+29.530588861*[.E15]" office:value-type="float" office:value="2455676.99745332">
            <text:p>2455677</text:p>
          </table:table-cell>
          <table:table-cell table:style-name="ce35" table:formula="of:=2451550.09766+29.530588861*[.F15]" office:value-type="float" office:value="2455684.38010054">
            <text:p>2455684,38</text:p>
          </table:table-cell>
          <table:table-cell table:style-name="ce35" table:formula="of:=2451550.09766+29.530588861*[.G15]" office:value-type="float" office:value="2455691.76274776">
            <text:p>2455691,76</text:p>
          </table:table-cell>
          <table:table-cell table:style-name="ce35" table:formula="of:=2451550.09766+29.530588861*[.H15]" office:value-type="float" office:value="2455699.14539497">
            <text:p>2455699,15</text:p>
          </table:table-cell>
          <table:table-cell table:style-name="ce35" table:formula="of:=2451550.09766+29.530588861*[.I15]" office:value-type="float" office:value="2455706.52804219">
            <text:p>2455706,53</text:p>
          </table:table-cell>
          <table:table-cell table:style-name="ce35" table:formula="of:=2451550.09766+29.530588861*[.J15]" office:value-type="float" office:value="2455713.9106894">
            <text:p>2455713,91</text:p>
          </table:table-cell>
          <table:table-cell table:style-name="ce35" table:formula="of:=2451550.09766+29.530588861*[.K15]" office:value-type="float" office:value="2455721.29333662">
            <text:p>2455721,29</text:p>
          </table:table-cell>
          <table:table-cell table:style-name="ce35" table:formula="of:=2451550.09766+29.530588861*[.L15]" office:value-type="float" office:value="2455728.67598383">
            <text:p>2455728,68</text:p>
          </table:table-cell>
          <table:table-cell table:style-name="ce35" table:formula="of:=2451550.09766+29.530588861*[.M15]" office:value-type="float" office:value="2455736.05863105">
            <text:p>2455736,06</text:p>
          </table:table-cell>
          <table:table-cell table:style-name="ce35" table:formula="of:=2451550.09766+29.530588861*[.N15]" office:value-type="float" office:value="2455713.9106894">
            <text:p>2455713,91</text:p>
          </table:table-cell>
          <table:table-cell table:style-name="ce35" table:formula="of:=2451550.09766+29.530588861*[.O15]" office:value-type="float" office:value="2455721.29333662">
            <text:p>2455721,29</text:p>
          </table:table-cell>
          <table:table-cell table:style-name="ce35" table:formula="of:=2451550.09766+29.530588861*[.P15]" office:value-type="float" office:value="2455728.67598383">
            <text:p>2455728,68</text:p>
          </table:table-cell>
          <table:table-cell table:style-name="ce35" table:formula="of:=2451550.09766+29.530588861*[.Q15]" office:value-type="float" office:value="2455736.05863105">
            <text:p>2455736,06</text:p>
          </table:table-cell>
          <table:table-cell table:style-name="ce35" table:formula="of:=2451550.09766+29.530588861*[.R15]" office:value-type="float" office:value="2455743.44127826">
            <text:p>2455743,44</text:p>
          </table:table-cell>
          <table:table-cell table:style-name="ce35" table:formula="of:=2451550.09766+29.530588861*[.S15]" office:value-type="float" office:value="2455750.82392548">
            <text:p>2455750,82</text:p>
          </table:table-cell>
          <table:table-cell table:style-name="ce35" table:formula="of:=2451550.09766+29.530588861*[.T15]" office:value-type="float" office:value="2455758.20657269">
            <text:p>2455758,21</text:p>
          </table:table-cell>
          <table:table-cell table:style-name="ce35" table:formula="of:=2451550.09766+29.530588861*[.U15]" office:value-type="float" office:value="2455765.58921991">
            <text:p>2455765,59</text:p>
          </table:table-cell>
          <table:table-cell table:style-name="ce35" table:formula="of:=2451550.09766+29.530588861*[.V15]" office:value-type="float" office:value="2455772.97186712">
            <text:p>2455772,97</text:p>
          </table:table-cell>
          <table:table-cell table:style-name="ce35" table:formula="of:=2451550.09766+29.530588861*[.W15]" office:value-type="float" office:value="2455780.35451434">
            <text:p>2455780,35</text:p>
          </table:table-cell>
          <table:table-cell table:style-name="ce35" table:formula="of:=2451550.09766+29.530588861*[.X15]" office:value-type="float" office:value="2455787.73716155">
            <text:p>2455787,74</text:p>
          </table:table-cell>
          <table:table-cell table:style-name="ce35" table:formula="of:=2451550.09766+29.530588861*[.Y15]" office:value-type="float" office:value="2455795.11980877">
            <text:p>2455795,12</text:p>
          </table:table-cell>
          <table:table-cell table:style-name="ce35" table:formula="of:=2451550.09766+29.530588861*[.Z15]" office:value-type="float" office:value="2455802.50245598">
            <text:p>2455802,5</text:p>
          </table:table-cell>
          <table:table-cell table:style-name="ce35" table:formula="of:=2451550.09766+29.530588861*[.AA15]" office:value-type="float" office:value="2455809.8851032">
            <text:p>2455809,89</text:p>
          </table:table-cell>
          <table:table-cell table:style-name="ce35" table:formula="of:=2451550.09766+29.530588861*[.AB15]" office:value-type="float" office:value="2455817.26775041">
            <text:p>2455817,27</text:p>
          </table:table-cell>
          <table:table-cell table:style-name="ce35" table:formula="of:=2451550.09766+29.530588861*[.AC15]" office:value-type="float" office:value="2455824.65039763">
            <text:p>2455824,65</text:p>
          </table:table-cell>
          <table:table-cell table:style-name="ce35" table:formula="of:=2451550.09766+29.530588861*[.AD15]" office:value-type="float" office:value="2455832.03304484">
            <text:p>2455832,03</text:p>
          </table:table-cell>
          <table:table-cell table:style-name="ce35" table:formula="of:=2451550.09766+29.530588861*[.AE15]" office:value-type="float" office:value="2455839.41569206">
            <text:p>2455839,42</text:p>
          </table:table-cell>
          <table:table-cell table:style-name="ce35" table:formula="of:=2451550.09766+29.530588861*[.AF15]" office:value-type="float" office:value="2455846.79833928">
            <text:p>2455846,8</text:p>
          </table:table-cell>
          <table:table-cell table:style-name="ce35" table:formula="of:=2451550.09766+29.530588861*[.AG15]" office:value-type="float" office:value="2455854.18098649">
            <text:p>2455854,18</text:p>
          </table:table-cell>
          <table:table-cell table:style-name="ce35" table:formula="of:=2451550.09766+29.530588861*[.AH15]" office:value-type="float" office:value="2455861.56363371">
            <text:p>2455861,56</text:p>
          </table:table-cell>
          <table:table-cell table:style-name="ce35" table:formula="of:=2451550.09766+29.530588861*[.AI15]" office:value-type="float" office:value="2455868.94628092">
            <text:p>2455868,95</text:p>
          </table:table-cell>
          <table:table-cell table:style-name="ce35" table:formula="of:=2451550.09766+29.530588861*[.AJ15]" office:value-type="float" office:value="2455876.32892814">
            <text:p>2455876,33</text:p>
          </table:table-cell>
          <table:table-cell table:style-name="ce35" table:formula="of:=2451550.09766+29.530588861*[.AK15]" office:value-type="float" office:value="2455883.71157535">
            <text:p>2455883,71</text:p>
          </table:table-cell>
          <table:table-cell table:style-name="ce35" table:formula="of:=2451550.09766+29.530588861*[.AL15]" office:value-type="float" office:value="2455891.09422257">
            <text:p>2455891,09</text:p>
          </table:table-cell>
          <table:table-cell table:style-name="ce35" table:formula="of:=2451550.09766+29.530588861*[.AM15]" office:value-type="float" office:value="2455898.47686978">
            <text:p>2455898,48</text:p>
          </table:table-cell>
          <table:table-cell table:style-name="ce35" table:formula="of:=2451550.09766+29.530588861*[.AN15]" office:value-type="float" office:value="2455905.859517">
            <text:p>2455905,86</text:p>
          </table:table-cell>
          <table:table-cell table:style-name="ce35" table:formula="of:=2451550.09766+29.530588861*[.AO15]" office:value-type="float" office:value="2455913.24216421">
            <text:p>2455913,24</text:p>
          </table:table-cell>
          <table:table-cell table:style-name="ce35" table:formula="of:=2451550.09766+29.530588861*[.AP15]" office:value-type="float" office:value="2455920.62481143">
            <text:p>2455920,62</text:p>
          </table:table-cell>
          <table:table-cell table:style-name="ce35" table:formula="of:=2451550.09766+29.530588861*[.AQ15]" office:value-type="float" office:value="2455928.00745864">
            <text:p>2455928,01</text:p>
          </table:table-cell>
          <table:table-cell table:style-name="ce35" table:formula="of:=2451550.09766+29.530588861*[.AR15]" office:value-type="float" office:value="2455935.39010586">
            <text:p>2455935,39</text:p>
          </table:table-cell>
          <table:table-cell table:style-name="ce35" table:formula="of:=2451550.09766+29.530588861*[.AS15]" office:value-type="float" office:value="2455942.77275307">
            <text:p>2455942,77</text:p>
          </table:table-cell>
          <table:table-cell table:style-name="ce35" table:formula="of:=2451550.09766+29.530588861*[.AT15]" office:value-type="float" office:value="2455950.15540029">
            <text:p>2455950,16</text:p>
          </table:table-cell>
          <table:table-cell table:style-name="ce35" table:formula="of:=2451550.09766+29.530588861*[.AU15]" office:value-type="float" office:value="2455957.5380475">
            <text:p>2455957,54</text:p>
          </table:table-cell>
          <table:table-cell table:style-name="ce35" table:formula="of:=2451550.09766+29.530588861*[.AV15]" office:value-type="float" office:value="2455964.92069472">
            <text:p>2455964,92</text:p>
          </table:table-cell>
          <table:table-cell table:style-name="ce35" table:formula="of:=2451550.09766+29.530588861*[.AW15]" office:value-type="float" office:value="2455972.30334193">
            <text:p>2455972,3</text:p>
          </table:table-cell>
          <table:table-cell table:style-name="ce35" table:formula="of:=2451550.09766+29.530588861*[.AX15]" office:value-type="float" office:value="2455979.68598915">
            <text:p>2455979,69</text:p>
          </table:table-cell>
          <table:table-cell table:style-name="ce35" table:formula="of:=2451550.09766+29.530588861*[.AY15]" office:value-type="float" office:value="2455987.06863637">
            <text:p>2455987,07</text:p>
          </table:table-cell>
          <table:table-cell table:style-name="ce35" table:formula="of:=2451550.09766+29.530588861*[.AZ15]" office:value-type="float" office:value="2455994.45128358">
            <text:p>2455994,45</text:p>
          </table:table-cell>
          <table:table-cell table:style-name="ce35" table:formula="of:=2451550.09766+29.530588861*[.BA15]" office:value-type="float" office:value="2456001.8339308">
            <text:p>2456001,83</text:p>
          </table:table-cell>
          <table:table-cell table:style-name="ce35" table:formula="of:=2451550.09766+29.530588861*[.BB15]" office:value-type="float" office:value="2456009.21657801">
            <text:p>2456009,22</text:p>
          </table:table-cell>
          <table:table-cell table:style-name="ce35" table:formula="of:=2451550.09766+29.530588861*[.BC15]" office:value-type="float" office:value="2456016.59922523">
            <text:p>2456016,6</text:p>
          </table:table-cell>
          <table:table-cell table:style-name="ce35" table:formula="of:=2451550.09766+29.530588861*[.BD15]" office:value-type="float" office:value="2456023.98187244">
            <text:p>2456023,98</text:p>
          </table:table-cell>
          <table:table-cell table:style-name="ce35" table:formula="of:=2451550.09766+29.530588861*[.BE15]" office:value-type="float" office:value="2456031.36451966">
            <text:p>2456031,36</text:p>
          </table:table-cell>
          <table:table-cell table:style-name="ce35" table:number-columns-repeated="199"/>
          <table:table-cell table:number-columns-repeated="768"/>
        </table:table-row>
        <table:table-row table:style-name="ro2">
          <table:table-cell/>
          <table:table-cell table:style-name="ce35" table:formula="of:=(2.5534+29.1053567*[.B15])*PI()/180" office:value-type="float" office:value="70.6543835462728">
            <text:p>70,65</text:p>
          </table:table-cell>
          <table:table-cell table:style-name="ce35" table:formula="of:=(2.5534+29.1053567*[.C15])*PI()/180" office:value-type="float" office:value="70.7813796223684">
            <text:p>70,78</text:p>
          </table:table-cell>
          <table:table-cell table:style-name="ce35" table:formula="of:=(2.5534+29.1053567*[.D15])*PI()/180" office:value-type="float" office:value="70.908375698464">
            <text:p>70,91</text:p>
          </table:table-cell>
          <table:table-cell table:style-name="ce35" table:formula="of:=(2.5534+29.1053567*[.E15])*PI()/180" office:value-type="float" office:value="71.0353717745596">
            <text:p>71,04</text:p>
          </table:table-cell>
          <table:table-cell table:style-name="ce35" table:formula="of:=(2.5534+29.1053567*[.F15])*PI()/180" office:value-type="float" office:value="71.1623678506552">
            <text:p>71,16</text:p>
          </table:table-cell>
          <table:table-cell table:style-name="ce35" table:formula="of:=(2.5534+29.1053567*[.G15])*PI()/180" office:value-type="float" office:value="71.2893639267508">
            <text:p>71,29</text:p>
          </table:table-cell>
          <table:table-cell table:style-name="ce35" table:formula="of:=(2.5534+29.1053567*[.H15])*PI()/180" office:value-type="float" office:value="71.4163600028464">
            <text:p>71,42</text:p>
          </table:table-cell>
          <table:table-cell table:style-name="ce35" table:formula="of:=(2.5534+29.1053567*[.I15])*PI()/180" office:value-type="float" office:value="71.543356078942">
            <text:p>71,54</text:p>
          </table:table-cell>
          <table:table-cell table:style-name="ce35" table:formula="of:=(2.5534+29.1053567*[.J15])*PI()/180" office:value-type="float" office:value="71.6703521550376">
            <text:p>71,67</text:p>
          </table:table-cell>
          <table:table-cell table:style-name="ce35" table:formula="of:=(2.5534+29.1053567*[.K15])*PI()/180" office:value-type="float" office:value="71.7973482311332">
            <text:p>71,8</text:p>
          </table:table-cell>
          <table:table-cell table:style-name="ce35" table:formula="of:=(2.5534+29.1053567*[.L15])*PI()/180" office:value-type="float" office:value="71.9243443072288">
            <text:p>71,92</text:p>
          </table:table-cell>
          <table:table-cell table:style-name="ce35" table:formula="of:=(2.5534+29.1053567*[.M15])*PI()/180" office:value-type="float" office:value="72.0513403833244">
            <text:p>72,05</text:p>
          </table:table-cell>
          <table:table-cell table:style-name="ce35" table:formula="of:=(2.5534+29.1053567*[.N15])*PI()/180" office:value-type="float" office:value="71.6703521550376">
            <text:p>71,67</text:p>
          </table:table-cell>
          <table:table-cell table:style-name="ce35" table:formula="of:=(2.5534+29.1053567*[.O15])*PI()/180" office:value-type="float" office:value="71.7973482311332">
            <text:p>71,8</text:p>
          </table:table-cell>
          <table:table-cell table:style-name="ce35" table:formula="of:=(2.5534+29.1053567*[.P15])*PI()/180" office:value-type="float" office:value="71.9243443072288">
            <text:p>71,92</text:p>
          </table:table-cell>
          <table:table-cell table:style-name="ce35" table:formula="of:=(2.5534+29.1053567*[.Q15])*PI()/180" office:value-type="float" office:value="72.0513403833244">
            <text:p>72,05</text:p>
          </table:table-cell>
          <table:table-cell table:style-name="ce35" table:formula="of:=(2.5534+29.1053567*[.R15])*PI()/180" office:value-type="float" office:value="72.17833645942">
            <text:p>72,18</text:p>
          </table:table-cell>
          <table:table-cell table:style-name="ce35" table:formula="of:=(2.5534+29.1053567*[.S15])*PI()/180" office:value-type="float" office:value="72.3053325355156">
            <text:p>72,31</text:p>
          </table:table-cell>
          <table:table-cell table:style-name="ce35" table:formula="of:=(2.5534+29.1053567*[.T15])*PI()/180" office:value-type="float" office:value="72.4323286116112">
            <text:p>72,43</text:p>
          </table:table-cell>
          <table:table-cell table:style-name="ce35" table:formula="of:=(2.5534+29.1053567*[.U15])*PI()/180" office:value-type="float" office:value="72.5593246877068">
            <text:p>72,56</text:p>
          </table:table-cell>
          <table:table-cell table:style-name="ce35" table:formula="of:=(2.5534+29.1053567*[.V15])*PI()/180" office:value-type="float" office:value="72.6863207638024">
            <text:p>72,69</text:p>
          </table:table-cell>
          <table:table-cell table:style-name="ce35" table:formula="of:=(2.5534+29.1053567*[.W15])*PI()/180" office:value-type="float" office:value="72.813316839898">
            <text:p>72,81</text:p>
          </table:table-cell>
          <table:table-cell table:style-name="ce35" table:formula="of:=(2.5534+29.1053567*[.X15])*PI()/180" office:value-type="float" office:value="72.9403129159936">
            <text:p>72,94</text:p>
          </table:table-cell>
          <table:table-cell table:style-name="ce35" table:formula="of:=(2.5534+29.1053567*[.Y15])*PI()/180" office:value-type="float" office:value="73.0673089920892">
            <text:p>73,07</text:p>
          </table:table-cell>
          <table:table-cell table:style-name="ce35" table:formula="of:=(2.5534+29.1053567*[.Z15])*PI()/180" office:value-type="float" office:value="73.1943050681848">
            <text:p>73,19</text:p>
          </table:table-cell>
          <table:table-cell table:style-name="ce35" table:formula="of:=(2.5534+29.1053567*[.AA15])*PI()/180" office:value-type="float" office:value="73.3213011442804">
            <text:p>73,32</text:p>
          </table:table-cell>
          <table:table-cell table:style-name="ce35" table:formula="of:=(2.5534+29.1053567*[.AB15])*PI()/180" office:value-type="float" office:value="73.448297220376">
            <text:p>73,45</text:p>
          </table:table-cell>
          <table:table-cell table:style-name="ce35" table:formula="of:=(2.5534+29.1053567*[.AC15])*PI()/180" office:value-type="float" office:value="73.5752932964716">
            <text:p>73,58</text:p>
          </table:table-cell>
          <table:table-cell table:style-name="ce35" table:formula="of:=(2.5534+29.1053567*[.AD15])*PI()/180" office:value-type="float" office:value="73.7022893725672">
            <text:p>73,7</text:p>
          </table:table-cell>
          <table:table-cell table:style-name="ce35" table:formula="of:=(2.5534+29.1053567*[.AE15])*PI()/180" office:value-type="float" office:value="73.8292854486628">
            <text:p>73,83</text:p>
          </table:table-cell>
          <table:table-cell table:style-name="ce35" table:formula="of:=(2.5534+29.1053567*[.AF15])*PI()/180" office:value-type="float" office:value="73.9562815247584">
            <text:p>73,96</text:p>
          </table:table-cell>
          <table:table-cell table:style-name="ce35" table:formula="of:=(2.5534+29.1053567*[.AG15])*PI()/180" office:value-type="float" office:value="74.083277600854">
            <text:p>74,08</text:p>
          </table:table-cell>
          <table:table-cell table:style-name="ce35" table:formula="of:=(2.5534+29.1053567*[.AH15])*PI()/180" office:value-type="float" office:value="74.2102736769496">
            <text:p>74,21</text:p>
          </table:table-cell>
          <table:table-cell table:style-name="ce35" table:formula="of:=(2.5534+29.1053567*[.AI15])*PI()/180" office:value-type="float" office:value="74.3372697530452">
            <text:p>74,34</text:p>
          </table:table-cell>
          <table:table-cell table:style-name="ce35" table:formula="of:=(2.5534+29.1053567*[.AJ15])*PI()/180" office:value-type="float" office:value="74.4642658291408">
            <text:p>74,46</text:p>
          </table:table-cell>
          <table:table-cell table:style-name="ce35" table:formula="of:=(2.5534+29.1053567*[.AK15])*PI()/180" office:value-type="float" office:value="74.5912619052364">
            <text:p>74,59</text:p>
          </table:table-cell>
          <table:table-cell table:style-name="ce35" table:formula="of:=(2.5534+29.1053567*[.AL15])*PI()/180" office:value-type="float" office:value="74.718257981332">
            <text:p>74,72</text:p>
          </table:table-cell>
          <table:table-cell table:style-name="ce35" table:formula="of:=(2.5534+29.1053567*[.AM15])*PI()/180" office:value-type="float" office:value="74.8452540574276">
            <text:p>74,85</text:p>
          </table:table-cell>
          <table:table-cell table:style-name="ce35" table:formula="of:=(2.5534+29.1053567*[.AN15])*PI()/180" office:value-type="float" office:value="74.9722501335232">
            <text:p>74,97</text:p>
          </table:table-cell>
          <table:table-cell table:style-name="ce35" table:formula="of:=(2.5534+29.1053567*[.AO15])*PI()/180" office:value-type="float" office:value="75.0992462096188">
            <text:p>75,1</text:p>
          </table:table-cell>
          <table:table-cell table:style-name="ce35" table:formula="of:=(2.5534+29.1053567*[.AP15])*PI()/180" office:value-type="float" office:value="75.2262422857144">
            <text:p>75,23</text:p>
          </table:table-cell>
          <table:table-cell table:style-name="ce35" table:formula="of:=(2.5534+29.1053567*[.AQ15])*PI()/180" office:value-type="float" office:value="75.35323836181">
            <text:p>75,35</text:p>
          </table:table-cell>
          <table:table-cell table:style-name="ce35" table:formula="of:=(2.5534+29.1053567*[.AR15])*PI()/180" office:value-type="float" office:value="75.4802344379056">
            <text:p>75,48</text:p>
          </table:table-cell>
          <table:table-cell table:style-name="ce35" table:formula="of:=(2.5534+29.1053567*[.AS15])*PI()/180" office:value-type="float" office:value="75.6072305140012">
            <text:p>75,61</text:p>
          </table:table-cell>
          <table:table-cell table:style-name="ce35" table:formula="of:=(2.5534+29.1053567*[.AT15])*PI()/180" office:value-type="float" office:value="75.7342265900968">
            <text:p>75,73</text:p>
          </table:table-cell>
          <table:table-cell table:style-name="ce35" table:formula="of:=(2.5534+29.1053567*[.AU15])*PI()/180" office:value-type="float" office:value="75.8612226661924">
            <text:p>75,86</text:p>
          </table:table-cell>
          <table:table-cell table:style-name="ce35" table:formula="of:=(2.5534+29.1053567*[.AV15])*PI()/180" office:value-type="float" office:value="75.9882187422879">
            <text:p>75,99</text:p>
          </table:table-cell>
          <table:table-cell table:style-name="ce35" table:formula="of:=(2.5534+29.1053567*[.AW15])*PI()/180" office:value-type="float" office:value="76.1152148183836">
            <text:p>76,12</text:p>
          </table:table-cell>
          <table:table-cell table:style-name="ce35" table:formula="of:=(2.5534+29.1053567*[.AX15])*PI()/180" office:value-type="float" office:value="76.2422108944791">
            <text:p>76,24</text:p>
          </table:table-cell>
          <table:table-cell table:style-name="ce35" table:formula="of:=(2.5534+29.1053567*[.AY15])*PI()/180" office:value-type="float" office:value="76.3692069705747">
            <text:p>76,37</text:p>
          </table:table-cell>
          <table:table-cell table:style-name="ce35" table:formula="of:=(2.5534+29.1053567*[.AZ15])*PI()/180" office:value-type="float" office:value="76.4962030466703">
            <text:p>76,5</text:p>
          </table:table-cell>
          <table:table-cell table:style-name="ce35" table:formula="of:=(2.5534+29.1053567*[.BA15])*PI()/180" office:value-type="float" office:value="76.6231991227659">
            <text:p>76,62</text:p>
          </table:table-cell>
          <table:table-cell table:style-name="ce35" table:formula="of:=(2.5534+29.1053567*[.BB15])*PI()/180" office:value-type="float" office:value="76.7501951988615">
            <text:p>76,75</text:p>
          </table:table-cell>
          <table:table-cell table:style-name="ce35" table:formula="of:=(2.5534+29.1053567*[.BC15])*PI()/180" office:value-type="float" office:value="76.8771912749571">
            <text:p>76,88</text:p>
          </table:table-cell>
          <table:table-cell table:style-name="ce35" table:formula="of:=(2.5534+29.1053567*[.BD15])*PI()/180" office:value-type="float" office:value="77.0041873510527">
            <text:p>77</text:p>
          </table:table-cell>
          <table:table-cell table:style-name="ce35" table:formula="of:=(2.5534+29.1053567*[.BE15])*PI()/180" office:value-type="float" office:value="77.1311834271483">
            <text:p>77,13</text:p>
          </table:table-cell>
          <table:table-cell table:style-name="ce35" table:number-columns-repeated="199"/>
          <table:table-cell table:number-columns-repeated="768"/>
        </table:table-row>
        <table:table-row table:style-name="ro2">
          <table:table-cell/>
          <table:table-cell table:style-name="ce35" table:formula="of:=(201.5643+385.81693528*[.B15])*PI()/180" office:value-type="float" office:value="939.51280114147">
            <text:p>939,51</text:p>
          </table:table-cell>
          <table:table-cell table:style-name="ce35" table:formula="of:=(201.5643+385.81693528*[.C15])*PI()/180" office:value-type="float" office:value="941.196245099117">
            <text:p>941,2</text:p>
          </table:table-cell>
          <table:table-cell table:style-name="ce35" table:formula="of:=(201.5643+385.81693528*[.D15])*PI()/180" office:value-type="float" office:value="942.879689056765">
            <text:p>942,88</text:p>
          </table:table-cell>
          <table:table-cell table:style-name="ce35" table:formula="of:=(201.5643+385.81693528*[.E15])*PI()/180" office:value-type="float" office:value="944.563133014412">
            <text:p>944,56</text:p>
          </table:table-cell>
          <table:table-cell table:style-name="ce35" table:formula="of:=(201.5643+385.81693528*[.F15])*PI()/180" office:value-type="float" office:value="946.24657697206">
            <text:p>946,25</text:p>
          </table:table-cell>
          <table:table-cell table:style-name="ce35" table:formula="of:=(201.5643+385.81693528*[.G15])*PI()/180" office:value-type="float" office:value="947.930020929707">
            <text:p>947,93</text:p>
          </table:table-cell>
          <table:table-cell table:style-name="ce35" table:formula="of:=(201.5643+385.81693528*[.H15])*PI()/180" office:value-type="float" office:value="949.613464887354">
            <text:p>949,61</text:p>
          </table:table-cell>
          <table:table-cell table:style-name="ce35" table:formula="of:=(201.5643+385.81693528*[.I15])*PI()/180" office:value-type="float" office:value="951.296908845002">
            <text:p>951,3</text:p>
          </table:table-cell>
          <table:table-cell table:style-name="ce35" table:formula="of:=(201.5643+385.81693528*[.J15])*PI()/180" office:value-type="float" office:value="952.980352802649">
            <text:p>952,98</text:p>
          </table:table-cell>
          <table:table-cell table:style-name="ce35" table:formula="of:=(201.5643+385.81693528*[.K15])*PI()/180" office:value-type="float" office:value="954.663796760297">
            <text:p>954,66</text:p>
          </table:table-cell>
          <table:table-cell table:style-name="ce35" table:formula="of:=(201.5643+385.81693528*[.L15])*PI()/180" office:value-type="float" office:value="956.347240717944">
            <text:p>956,35</text:p>
          </table:table-cell>
          <table:table-cell table:style-name="ce35" table:formula="of:=(201.5643+385.81693528*[.M15])*PI()/180" office:value-type="float" office:value="958.030684675592">
            <text:p>958,03</text:p>
          </table:table-cell>
          <table:table-cell table:style-name="ce35" table:formula="of:=(201.5643+385.81693528*[.N15])*PI()/180" office:value-type="float" office:value="952.980352802649">
            <text:p>952,98</text:p>
          </table:table-cell>
          <table:table-cell table:style-name="ce35" table:formula="of:=(201.5643+385.81693528*[.O15])*PI()/180" office:value-type="float" office:value="954.663796760297">
            <text:p>954,66</text:p>
          </table:table-cell>
          <table:table-cell table:style-name="ce35" table:formula="of:=(201.5643+385.81693528*[.P15])*PI()/180" office:value-type="float" office:value="956.347240717944">
            <text:p>956,35</text:p>
          </table:table-cell>
          <table:table-cell table:style-name="ce35" table:formula="of:=(201.5643+385.81693528*[.Q15])*PI()/180" office:value-type="float" office:value="958.030684675592">
            <text:p>958,03</text:p>
          </table:table-cell>
          <table:table-cell table:style-name="ce35" table:formula="of:=(201.5643+385.81693528*[.R15])*PI()/180" office:value-type="float" office:value="959.714128633239">
            <text:p>959,71</text:p>
          </table:table-cell>
          <table:table-cell table:style-name="ce35" table:formula="of:=(201.5643+385.81693528*[.S15])*PI()/180" office:value-type="float" office:value="961.397572590887">
            <text:p>961,4</text:p>
          </table:table-cell>
          <table:table-cell table:style-name="ce35" table:formula="of:=(201.5643+385.81693528*[.T15])*PI()/180" office:value-type="float" office:value="963.081016548534">
            <text:p>963,08</text:p>
          </table:table-cell>
          <table:table-cell table:style-name="ce35" table:formula="of:=(201.5643+385.81693528*[.U15])*PI()/180" office:value-type="float" office:value="964.764460506182">
            <text:p>964,76</text:p>
          </table:table-cell>
          <table:table-cell table:style-name="ce35" table:formula="of:=(201.5643+385.81693528*[.V15])*PI()/180" office:value-type="float" office:value="966.447904463829">
            <text:p>966,45</text:p>
          </table:table-cell>
          <table:table-cell table:style-name="ce35" table:formula="of:=(201.5643+385.81693528*[.W15])*PI()/180" office:value-type="float" office:value="968.131348421477">
            <text:p>968,13</text:p>
          </table:table-cell>
          <table:table-cell table:style-name="ce35" table:formula="of:=(201.5643+385.81693528*[.X15])*PI()/180" office:value-type="float" office:value="969.814792379124">
            <text:p>969,81</text:p>
          </table:table-cell>
          <table:table-cell table:style-name="ce35" table:formula="of:=(201.5643+385.81693528*[.Y15])*PI()/180" office:value-type="float" office:value="971.498236336771">
            <text:p>971,5</text:p>
          </table:table-cell>
          <table:table-cell table:style-name="ce35" table:formula="of:=(201.5643+385.81693528*[.Z15])*PI()/180" office:value-type="float" office:value="973.181680294419">
            <text:p>973,18</text:p>
          </table:table-cell>
          <table:table-cell table:style-name="ce35" table:formula="of:=(201.5643+385.81693528*[.AA15])*PI()/180" office:value-type="float" office:value="974.865124252066">
            <text:p>974,87</text:p>
          </table:table-cell>
          <table:table-cell table:style-name="ce35" table:formula="of:=(201.5643+385.81693528*[.AB15])*PI()/180" office:value-type="float" office:value="976.548568209714">
            <text:p>976,55</text:p>
          </table:table-cell>
          <table:table-cell table:style-name="ce35" table:formula="of:=(201.5643+385.81693528*[.AC15])*PI()/180" office:value-type="float" office:value="978.232012167361">
            <text:p>978,23</text:p>
          </table:table-cell>
          <table:table-cell table:style-name="ce35" table:formula="of:=(201.5643+385.81693528*[.AD15])*PI()/180" office:value-type="float" office:value="979.915456125009">
            <text:p>979,92</text:p>
          </table:table-cell>
          <table:table-cell table:style-name="ce35" table:formula="of:=(201.5643+385.81693528*[.AE15])*PI()/180" office:value-type="float" office:value="981.598900082656">
            <text:p>981,6</text:p>
          </table:table-cell>
          <table:table-cell table:style-name="ce35" table:formula="of:=(201.5643+385.81693528*[.AF15])*PI()/180" office:value-type="float" office:value="983.282344040304">
            <text:p>983,28</text:p>
          </table:table-cell>
          <table:table-cell table:style-name="ce35" table:formula="of:=(201.5643+385.81693528*[.AG15])*PI()/180" office:value-type="float" office:value="984.965787997951">
            <text:p>984,97</text:p>
          </table:table-cell>
          <table:table-cell table:style-name="ce35" table:formula="of:=(201.5643+385.81693528*[.AH15])*PI()/180" office:value-type="float" office:value="986.649231955599">
            <text:p>986,65</text:p>
          </table:table-cell>
          <table:table-cell table:style-name="ce35" table:formula="of:=(201.5643+385.81693528*[.AI15])*PI()/180" office:value-type="float" office:value="988.332675913246">
            <text:p>988,33</text:p>
          </table:table-cell>
          <table:table-cell table:style-name="ce35" table:formula="of:=(201.5643+385.81693528*[.AJ15])*PI()/180" office:value-type="float" office:value="990.016119870894">
            <text:p>990,02</text:p>
          </table:table-cell>
          <table:table-cell table:style-name="ce35" table:formula="of:=(201.5643+385.81693528*[.AK15])*PI()/180" office:value-type="float" office:value="991.699563828541">
            <text:p>991,7</text:p>
          </table:table-cell>
          <table:table-cell table:style-name="ce35" table:formula="of:=(201.5643+385.81693528*[.AL15])*PI()/180" office:value-type="float" office:value="993.383007786188">
            <text:p>993,38</text:p>
          </table:table-cell>
          <table:table-cell table:style-name="ce35" table:formula="of:=(201.5643+385.81693528*[.AM15])*PI()/180" office:value-type="float" office:value="995.066451743836">
            <text:p>995,07</text:p>
          </table:table-cell>
          <table:table-cell table:style-name="ce35" table:formula="of:=(201.5643+385.81693528*[.AN15])*PI()/180" office:value-type="float" office:value="996.749895701483">
            <text:p>996,75</text:p>
          </table:table-cell>
          <table:table-cell table:style-name="ce35" table:formula="of:=(201.5643+385.81693528*[.AO15])*PI()/180" office:value-type="float" office:value="998.433339659131">
            <text:p>998,43</text:p>
          </table:table-cell>
          <table:table-cell table:style-name="ce35" table:formula="of:=(201.5643+385.81693528*[.AP15])*PI()/180" office:value-type="float" office:value="1000.11678361678">
            <text:p>1000,12</text:p>
          </table:table-cell>
          <table:table-cell table:style-name="ce35" table:formula="of:=(201.5643+385.81693528*[.AQ15])*PI()/180" office:value-type="float" office:value="1001.80022757443">
            <text:p>1001,8</text:p>
          </table:table-cell>
          <table:table-cell table:style-name="ce35" table:formula="of:=(201.5643+385.81693528*[.AR15])*PI()/180" office:value-type="float" office:value="1003.48367153207">
            <text:p>1003,48</text:p>
          </table:table-cell>
          <table:table-cell table:style-name="ce35" table:formula="of:=(201.5643+385.81693528*[.AS15])*PI()/180" office:value-type="float" office:value="1005.16711548972">
            <text:p>1005,17</text:p>
          </table:table-cell>
          <table:table-cell table:style-name="ce35" table:formula="of:=(201.5643+385.81693528*[.AT15])*PI()/180" office:value-type="float" office:value="1006.85055944737">
            <text:p>1006,85</text:p>
          </table:table-cell>
          <table:table-cell table:style-name="ce35" table:formula="of:=(201.5643+385.81693528*[.AU15])*PI()/180" office:value-type="float" office:value="1008.53400340502">
            <text:p>1008,53</text:p>
          </table:table-cell>
          <table:table-cell table:style-name="ce35" table:formula="of:=(201.5643+385.81693528*[.AV15])*PI()/180" office:value-type="float" office:value="1010.21744736266">
            <text:p>1010,22</text:p>
          </table:table-cell>
          <table:table-cell table:style-name="ce35" table:formula="of:=(201.5643+385.81693528*[.AW15])*PI()/180" office:value-type="float" office:value="1011.90089132031">
            <text:p>1011,9</text:p>
          </table:table-cell>
          <table:table-cell table:style-name="ce35" table:formula="of:=(201.5643+385.81693528*[.AX15])*PI()/180" office:value-type="float" office:value="1013.58433527796">
            <text:p>1013,58</text:p>
          </table:table-cell>
          <table:table-cell table:style-name="ce35" table:formula="of:=(201.5643+385.81693528*[.AY15])*PI()/180" office:value-type="float" office:value="1015.26777923561">
            <text:p>1015,27</text:p>
          </table:table-cell>
          <table:table-cell table:style-name="ce35" table:formula="of:=(201.5643+385.81693528*[.AZ15])*PI()/180" office:value-type="float" office:value="1016.95122319325">
            <text:p>1016,95</text:p>
          </table:table-cell>
          <table:table-cell table:style-name="ce35" table:formula="of:=(201.5643+385.81693528*[.BA15])*PI()/180" office:value-type="float" office:value="1018.6346671509">
            <text:p>1018,63</text:p>
          </table:table-cell>
          <table:table-cell table:style-name="ce35" table:formula="of:=(201.5643+385.81693528*[.BB15])*PI()/180" office:value-type="float" office:value="1020.31811110855">
            <text:p>1020,32</text:p>
          </table:table-cell>
          <table:table-cell table:style-name="ce35" table:formula="of:=(201.5643+385.81693528*[.BC15])*PI()/180" office:value-type="float" office:value="1022.0015550662">
            <text:p>1022</text:p>
          </table:table-cell>
          <table:table-cell table:style-name="ce35" table:formula="of:=(201.5643+385.81693528*[.BD15])*PI()/180" office:value-type="float" office:value="1023.68499902384">
            <text:p>1023,68</text:p>
          </table:table-cell>
          <table:table-cell table:style-name="ce35" table:formula="of:=(201.5643+385.81693528*[.BE15])*PI()/180" office:value-type="float" office:value="1025.36844298149">
            <text:p>1025,37</text:p>
          </table:table-cell>
          <table:table-cell table:style-name="ce35" table:number-columns-repeated="199"/>
          <table:table-cell table:number-columns-repeated="768"/>
        </table:table-row>
        <table:table-row table:style-name="ro2">
          <table:table-cell/>
          <table:table-cell table:style-name="ce35" table:formula="of:=(160.7108+390.67050284*[.B15])*PI()/180" office:value-type="float" office:value="950.574565135715">
            <text:p>950,57</text:p>
          </table:table-cell>
          <table:table-cell table:style-name="ce35" table:formula="of:=(160.7108+390.67050284*[.C15])*PI()/180" office:value-type="float" office:value="952.279186776959">
            <text:p>952,28</text:p>
          </table:table-cell>
          <table:table-cell table:style-name="ce35" table:formula="of:=(160.7108+390.67050284*[.D15])*PI()/180" office:value-type="float" office:value="953.983808418204">
            <text:p>953,98</text:p>
          </table:table-cell>
          <table:table-cell table:style-name="ce35" table:formula="of:=(160.7108+390.67050284*[.E15])*PI()/180" office:value-type="float" office:value="955.688430059449">
            <text:p>955,69</text:p>
          </table:table-cell>
          <table:table-cell table:style-name="ce35" table:formula="of:=(160.7108+390.67050284*[.F15])*PI()/180" office:value-type="float" office:value="957.393051700694">
            <text:p>957,39</text:p>
          </table:table-cell>
          <table:table-cell table:style-name="ce35" table:formula="of:=(160.7108+390.67050284*[.G15])*PI()/180" office:value-type="float" office:value="959.097673341939">
            <text:p>959,1</text:p>
          </table:table-cell>
          <table:table-cell table:style-name="ce35" table:formula="of:=(160.7108+390.67050284*[.H15])*PI()/180" office:value-type="float" office:value="960.802294983184">
            <text:p>960,8</text:p>
          </table:table-cell>
          <table:table-cell table:style-name="ce35" table:formula="of:=(160.7108+390.67050284*[.I15])*PI()/180" office:value-type="float" office:value="962.506916624429">
            <text:p>962,51</text:p>
          </table:table-cell>
          <table:table-cell table:style-name="ce35" table:formula="of:=(160.7108+390.67050284*[.J15])*PI()/180" office:value-type="float" office:value="964.211538265674">
            <text:p>964,21</text:p>
          </table:table-cell>
          <table:table-cell table:style-name="ce35" table:formula="of:=(160.7108+390.67050284*[.K15])*PI()/180" office:value-type="float" office:value="965.916159906919">
            <text:p>965,92</text:p>
          </table:table-cell>
          <table:table-cell table:style-name="ce35" table:formula="of:=(160.7108+390.67050284*[.L15])*PI()/180" office:value-type="float" office:value="967.620781548164">
            <text:p>967,62</text:p>
          </table:table-cell>
          <table:table-cell table:style-name="ce35" table:formula="of:=(160.7108+390.67050284*[.M15])*PI()/180" office:value-type="float" office:value="969.325403189409">
            <text:p>969,33</text:p>
          </table:table-cell>
          <table:table-cell table:style-name="ce35" table:formula="of:=(160.7108+390.67050284*[.N15])*PI()/180" office:value-type="float" office:value="964.211538265674">
            <text:p>964,21</text:p>
          </table:table-cell>
          <table:table-cell table:style-name="ce35" table:formula="of:=(160.7108+390.67050284*[.O15])*PI()/180" office:value-type="float" office:value="965.916159906919">
            <text:p>965,92</text:p>
          </table:table-cell>
          <table:table-cell table:style-name="ce35" table:formula="of:=(160.7108+390.67050284*[.P15])*PI()/180" office:value-type="float" office:value="967.620781548164">
            <text:p>967,62</text:p>
          </table:table-cell>
          <table:table-cell table:style-name="ce35" table:formula="of:=(160.7108+390.67050284*[.Q15])*PI()/180" office:value-type="float" office:value="969.325403189409">
            <text:p>969,33</text:p>
          </table:table-cell>
          <table:table-cell table:style-name="ce35" table:formula="of:=(160.7108+390.67050284*[.R15])*PI()/180" office:value-type="float" office:value="971.030024830654">
            <text:p>971,03</text:p>
          </table:table-cell>
          <table:table-cell table:style-name="ce35" table:formula="of:=(160.7108+390.67050284*[.S15])*PI()/180" office:value-type="float" office:value="972.734646471899">
            <text:p>972,73</text:p>
          </table:table-cell>
          <table:table-cell table:style-name="ce35" table:formula="of:=(160.7108+390.67050284*[.T15])*PI()/180" office:value-type="float" office:value="974.439268113144">
            <text:p>974,44</text:p>
          </table:table-cell>
          <table:table-cell table:style-name="ce35" table:formula="of:=(160.7108+390.67050284*[.U15])*PI()/180" office:value-type="float" office:value="976.143889754389">
            <text:p>976,14</text:p>
          </table:table-cell>
          <table:table-cell table:style-name="ce35" table:formula="of:=(160.7108+390.67050284*[.V15])*PI()/180" office:value-type="float" office:value="977.848511395634">
            <text:p>977,85</text:p>
          </table:table-cell>
          <table:table-cell table:style-name="ce35" table:formula="of:=(160.7108+390.67050284*[.W15])*PI()/180" office:value-type="float" office:value="979.553133036879">
            <text:p>979,55</text:p>
          </table:table-cell>
          <table:table-cell table:style-name="ce35" table:formula="of:=(160.7108+390.67050284*[.X15])*PI()/180" office:value-type="float" office:value="981.257754678124">
            <text:p>981,26</text:p>
          </table:table-cell>
          <table:table-cell table:style-name="ce35" table:formula="of:=(160.7108+390.67050284*[.Y15])*PI()/180" office:value-type="float" office:value="982.962376319369">
            <text:p>982,96</text:p>
          </table:table-cell>
          <table:table-cell table:style-name="ce35" table:formula="of:=(160.7108+390.67050284*[.Z15])*PI()/180" office:value-type="float" office:value="984.666997960614">
            <text:p>984,67</text:p>
          </table:table-cell>
          <table:table-cell table:style-name="ce35" table:formula="of:=(160.7108+390.67050284*[.AA15])*PI()/180" office:value-type="float" office:value="986.371619601858">
            <text:p>986,37</text:p>
          </table:table-cell>
          <table:table-cell table:style-name="ce35" table:formula="of:=(160.7108+390.67050284*[.AB15])*PI()/180" office:value-type="float" office:value="988.076241243104">
            <text:p>988,08</text:p>
          </table:table-cell>
          <table:table-cell table:style-name="ce35" table:formula="of:=(160.7108+390.67050284*[.AC15])*PI()/180" office:value-type="float" office:value="989.780862884349">
            <text:p>989,78</text:p>
          </table:table-cell>
          <table:table-cell table:style-name="ce35" table:formula="of:=(160.7108+390.67050284*[.AD15])*PI()/180" office:value-type="float" office:value="991.485484525593">
            <text:p>991,49</text:p>
          </table:table-cell>
          <table:table-cell table:style-name="ce35" table:formula="of:=(160.7108+390.67050284*[.AE15])*PI()/180" office:value-type="float" office:value="993.190106166838">
            <text:p>993,19</text:p>
          </table:table-cell>
          <table:table-cell table:style-name="ce35" table:formula="of:=(160.7108+390.67050284*[.AF15])*PI()/180" office:value-type="float" office:value="994.894727808083">
            <text:p>994,89</text:p>
          </table:table-cell>
          <table:table-cell table:style-name="ce35" table:formula="of:=(160.7108+390.67050284*[.AG15])*PI()/180" office:value-type="float" office:value="996.599349449328">
            <text:p>996,6</text:p>
          </table:table-cell>
          <table:table-cell table:style-name="ce35" table:formula="of:=(160.7108+390.67050284*[.AH15])*PI()/180" office:value-type="float" office:value="998.303971090573">
            <text:p>998,3</text:p>
          </table:table-cell>
          <table:table-cell table:style-name="ce35" table:formula="of:=(160.7108+390.67050284*[.AI15])*PI()/180" office:value-type="float" office:value="1000.00859273182">
            <text:p>1000,01</text:p>
          </table:table-cell>
          <table:table-cell table:style-name="ce35" table:formula="of:=(160.7108+390.67050284*[.AJ15])*PI()/180" office:value-type="float" office:value="1001.71321437306">
            <text:p>1001,71</text:p>
          </table:table-cell>
          <table:table-cell table:style-name="ce35" table:formula="of:=(160.7108+390.67050284*[.AK15])*PI()/180" office:value-type="float" office:value="1003.41783601431">
            <text:p>1003,42</text:p>
          </table:table-cell>
          <table:table-cell table:style-name="ce35" table:formula="of:=(160.7108+390.67050284*[.AL15])*PI()/180" office:value-type="float" office:value="1005.12245765555">
            <text:p>1005,12</text:p>
          </table:table-cell>
          <table:table-cell table:style-name="ce35" table:formula="of:=(160.7108+390.67050284*[.AM15])*PI()/180" office:value-type="float" office:value="1006.8270792968">
            <text:p>1006,83</text:p>
          </table:table-cell>
          <table:table-cell table:style-name="ce35" table:formula="of:=(160.7108+390.67050284*[.AN15])*PI()/180" office:value-type="float" office:value="1008.53170093804">
            <text:p>1008,53</text:p>
          </table:table-cell>
          <table:table-cell table:style-name="ce35" table:formula="of:=(160.7108+390.67050284*[.AO15])*PI()/180" office:value-type="float" office:value="1010.23632257929">
            <text:p>1010,24</text:p>
          </table:table-cell>
          <table:table-cell table:style-name="ce35" table:formula="of:=(160.7108+390.67050284*[.AP15])*PI()/180" office:value-type="float" office:value="1011.94094422053">
            <text:p>1011,94</text:p>
          </table:table-cell>
          <table:table-cell table:style-name="ce35" table:formula="of:=(160.7108+390.67050284*[.AQ15])*PI()/180" office:value-type="float" office:value="1013.64556586178">
            <text:p>1013,65</text:p>
          </table:table-cell>
          <table:table-cell table:style-name="ce35" table:formula="of:=(160.7108+390.67050284*[.AR15])*PI()/180" office:value-type="float" office:value="1015.35018750302">
            <text:p>1015,35</text:p>
          </table:table-cell>
          <table:table-cell table:style-name="ce35" table:formula="of:=(160.7108+390.67050284*[.AS15])*PI()/180" office:value-type="float" office:value="1017.05480914427">
            <text:p>1017,05</text:p>
          </table:table-cell>
          <table:table-cell table:style-name="ce35" table:formula="of:=(160.7108+390.67050284*[.AT15])*PI()/180" office:value-type="float" office:value="1018.75943078551">
            <text:p>1018,76</text:p>
          </table:table-cell>
          <table:table-cell table:style-name="ce35" table:formula="of:=(160.7108+390.67050284*[.AU15])*PI()/180" office:value-type="float" office:value="1020.46405242676">
            <text:p>1020,46</text:p>
          </table:table-cell>
          <table:table-cell table:style-name="ce35" table:formula="of:=(160.7108+390.67050284*[.AV15])*PI()/180" office:value-type="float" office:value="1022.168674068">
            <text:p>1022,17</text:p>
          </table:table-cell>
          <table:table-cell table:style-name="ce35" table:formula="of:=(160.7108+390.67050284*[.AW15])*PI()/180" office:value-type="float" office:value="1023.87329570925">
            <text:p>1023,87</text:p>
          </table:table-cell>
          <table:table-cell table:style-name="ce35" table:formula="of:=(160.7108+390.67050284*[.AX15])*PI()/180" office:value-type="float" office:value="1025.57791735049">
            <text:p>1025,58</text:p>
          </table:table-cell>
          <table:table-cell table:style-name="ce35" table:formula="of:=(160.7108+390.67050284*[.AY15])*PI()/180" office:value-type="float" office:value="1027.28253899174">
            <text:p>1027,28</text:p>
          </table:table-cell>
          <table:table-cell table:style-name="ce35" table:formula="of:=(160.7108+390.67050284*[.AZ15])*PI()/180" office:value-type="float" office:value="1028.98716063298">
            <text:p>1028,99</text:p>
          </table:table-cell>
          <table:table-cell table:style-name="ce35" table:formula="of:=(160.7108+390.67050284*[.BA15])*PI()/180" office:value-type="float" office:value="1030.69178227423">
            <text:p>1030,69</text:p>
          </table:table-cell>
          <table:table-cell table:style-name="ce35" table:formula="of:=(160.7108+390.67050284*[.BB15])*PI()/180" office:value-type="float" office:value="1032.39640391547">
            <text:p>1032,4</text:p>
          </table:table-cell>
          <table:table-cell table:style-name="ce35" table:formula="of:=(160.7108+390.67050284*[.BC15])*PI()/180" office:value-type="float" office:value="1034.10102555672">
            <text:p>1034,1</text:p>
          </table:table-cell>
          <table:table-cell table:style-name="ce35" table:formula="of:=(160.7108+390.67050284*[.BD15])*PI()/180" office:value-type="float" office:value="1035.80564719796">
            <text:p>1035,81</text:p>
          </table:table-cell>
          <table:table-cell table:style-name="ce35" table:formula="of:=(160.7108+390.67050284*[.BE15])*PI()/180" office:value-type="float" office:value="1037.51026883921">
            <text:p>1037,51</text:p>
          </table:table-cell>
          <table:table-cell table:style-name="ce35" table:number-columns-repeated="199"/>
          <table:table-cell table:number-columns-repeated="768"/>
        </table:table-row>
        <table:table-row table:style-name="ro2">
          <table:table-cell/>
          <table:table-cell table:style-name="ce35" table:number-columns-repeated="255"/>
          <table:table-cell table:number-columns-repeated="768"/>
        </table:table-row>
        <table:table-row table:style-name="ro2">
          <table:table-cell/>
          <table:table-cell table:style-name="ce36" office:value-type="string">
            <text:p>Neumond</text:p>
          </table:table-cell>
          <table:table-cell table:style-name="ce36" office:value-type="string">
            <text:p>erstes Viertel</text:p>
          </table:table-cell>
          <table:table-cell table:style-name="ce36" office:value-type="string">
            <text:p>Vollmond</text:p>
          </table:table-cell>
          <table:table-cell table:style-name="ce36" office:value-type="string">
            <text:p>letztes Viertel</text:p>
          </table:table-cell>
          <table:table-cell table:style-name="ce36" office:value-type="string">
            <text:p>Neumond</text:p>
          </table:table-cell>
          <table:table-cell table:style-name="ce36" office:value-type="string">
            <text:p>erstes Viertel</text:p>
          </table:table-cell>
          <table:table-cell table:style-name="ce36" office:value-type="string">
            <text:p>Vollmond</text:p>
          </table:table-cell>
          <table:table-cell table:style-name="ce36" office:value-type="string">
            <text:p>letztes Viertel</text:p>
          </table:table-cell>
          <table:table-cell table:style-name="ce36" office:value-type="string">
            <text:p>Neumond</text:p>
          </table:table-cell>
          <table:table-cell table:style-name="ce36" office:value-type="string">
            <text:p>erstes Viertel</text:p>
          </table:table-cell>
          <table:table-cell table:style-name="ce36" office:value-type="string">
            <text:p>Vollmond</text:p>
          </table:table-cell>
          <table:table-cell table:style-name="ce36" office:value-type="string">
            <text:p>letztes Viertel</text:p>
          </table:table-cell>
          <table:table-cell table:style-name="ce36" office:value-type="string">
            <text:p>Neumond</text:p>
          </table:table-cell>
          <table:table-cell table:style-name="ce36" office:value-type="string">
            <text:p>erstes Viertel</text:p>
          </table:table-cell>
          <table:table-cell table:style-name="ce36" office:value-type="string">
            <text:p>Vollmond</text:p>
          </table:table-cell>
          <table:table-cell table:style-name="ce36" office:value-type="string">
            <text:p>letztes Viertel</text:p>
          </table:table-cell>
          <table:table-cell table:style-name="ce36" office:value-type="string">
            <text:p>Neumond</text:p>
          </table:table-cell>
          <table:table-cell table:style-name="ce36" office:value-type="string">
            <text:p>erstes Viertel</text:p>
          </table:table-cell>
          <table:table-cell table:style-name="ce36" office:value-type="string">
            <text:p>Vollmond</text:p>
          </table:table-cell>
          <table:table-cell table:style-name="ce36" office:value-type="string">
            <text:p>letztes Viertel</text:p>
          </table:table-cell>
          <table:table-cell table:style-name="ce36" office:value-type="string">
            <text:p>Neumond</text:p>
          </table:table-cell>
          <table:table-cell table:style-name="ce36" office:value-type="string">
            <text:p>erstes Viertel</text:p>
          </table:table-cell>
          <table:table-cell table:style-name="ce36" office:value-type="string">
            <text:p>Vollmond</text:p>
          </table:table-cell>
          <table:table-cell table:style-name="ce36" office:value-type="string">
            <text:p>letztes Viertel</text:p>
          </table:table-cell>
          <table:table-cell table:style-name="ce36" office:value-type="string">
            <text:p>Neumond</text:p>
          </table:table-cell>
          <table:table-cell table:style-name="ce36" office:value-type="string">
            <text:p>erstes Viertel</text:p>
          </table:table-cell>
          <table:table-cell table:style-name="ce36" office:value-type="string">
            <text:p>Vollmond</text:p>
          </table:table-cell>
          <table:table-cell table:style-name="ce36" office:value-type="string">
            <text:p>letztes Viertel</text:p>
          </table:table-cell>
          <table:table-cell table:style-name="ce36" office:value-type="string">
            <text:p>Neumond</text:p>
          </table:table-cell>
          <table:table-cell table:style-name="ce36" office:value-type="string">
            <text:p>erstes Viertel</text:p>
          </table:table-cell>
          <table:table-cell table:style-name="ce36" office:value-type="string">
            <text:p>Vollmond</text:p>
          </table:table-cell>
          <table:table-cell table:style-name="ce36" office:value-type="string">
            <text:p>letztes Viertel</text:p>
          </table:table-cell>
          <table:table-cell table:style-name="ce36" office:value-type="string">
            <text:p>Neumond</text:p>
          </table:table-cell>
          <table:table-cell table:style-name="ce36" office:value-type="string">
            <text:p>erstes Viertel</text:p>
          </table:table-cell>
          <table:table-cell table:style-name="ce36" office:value-type="string">
            <text:p>Vollmond</text:p>
          </table:table-cell>
          <table:table-cell table:style-name="ce36" office:value-type="string">
            <text:p>letztes Viertel</text:p>
          </table:table-cell>
          <table:table-cell table:style-name="ce36" office:value-type="string">
            <text:p>Neumond</text:p>
          </table:table-cell>
          <table:table-cell table:style-name="ce36" office:value-type="string">
            <text:p>erstes Viertel</text:p>
          </table:table-cell>
          <table:table-cell table:style-name="ce36" office:value-type="string">
            <text:p>Vollmond</text:p>
          </table:table-cell>
          <table:table-cell table:style-name="ce36" office:value-type="string">
            <text:p>letztes Viertel</text:p>
          </table:table-cell>
          <table:table-cell table:style-name="ce36" office:value-type="string">
            <text:p>Neumond</text:p>
          </table:table-cell>
          <table:table-cell table:style-name="ce36" office:value-type="string">
            <text:p>erstes Viertel</text:p>
          </table:table-cell>
          <table:table-cell table:style-name="ce36" office:value-type="string">
            <text:p>Vollmond</text:p>
          </table:table-cell>
          <table:table-cell table:style-name="ce36" office:value-type="string">
            <text:p>letztes Viertel</text:p>
          </table:table-cell>
          <table:table-cell table:style-name="ce36" office:value-type="string">
            <text:p>Neumond</text:p>
          </table:table-cell>
          <table:table-cell table:style-name="ce36" office:value-type="string">
            <text:p>erstes Viertel</text:p>
          </table:table-cell>
          <table:table-cell table:style-name="ce36" office:value-type="string">
            <text:p>Vollmond</text:p>
          </table:table-cell>
          <table:table-cell table:style-name="ce36" office:value-type="string">
            <text:p>letztes Viertel</text:p>
          </table:table-cell>
          <table:table-cell table:style-name="ce36" office:value-type="string">
            <text:p>Neumond</text:p>
          </table:table-cell>
          <table:table-cell table:style-name="ce36" office:value-type="string">
            <text:p>erstes Viertel</text:p>
          </table:table-cell>
          <table:table-cell table:style-name="ce36" office:value-type="string">
            <text:p>Vollmond</text:p>
          </table:table-cell>
          <table:table-cell table:style-name="ce36" office:value-type="string">
            <text:p>letztes Viertel</text:p>
          </table:table-cell>
          <table:table-cell table:style-name="ce36" office:value-type="string">
            <text:p>Neumond</text:p>
          </table:table-cell>
          <table:table-cell table:style-name="ce36" office:value-type="string">
            <text:p>erstes Viertel</text:p>
          </table:table-cell>
          <table:table-cell table:style-name="ce36" office:value-type="string">
            <text:p>Vollmond</text:p>
          </table:table-cell>
          <table:table-cell table:style-name="ce36" office:value-type="string">
            <text:p>letztes Viertel</text:p>
          </table:table-cell>
          <table:table-cell table:style-name="ce36" table:number-columns-repeated="4"/>
          <table:table-cell table:style-name="ce35" table:number-columns-repeated="195"/>
          <table:table-cell table:number-columns-repeated="768"/>
        </table:table-row>
        <table:table-row table:style-name="ro2">
          <table:table-cell/>
          <table:table-cell table:style-name="ce35" table:formula="of:=IF([.B26]&gt;0;1;0)" office:value-type="float" office:value="0">
            <text:p>0</text:p>
          </table:table-cell>
          <table:table-cell table:style-name="ce35" table:number-columns-repeated="3"/>
          <table:table-cell table:style-name="ce35" table:formula="of:=IF([.B22]=0;IF([.F26]&gt;0;1;0);[.B22]+1)" office:value-type="float" office:value="0">
            <text:p>0</text:p>
          </table:table-cell>
          <table:table-cell table:style-name="ce35" table:number-columns-repeated="3"/>
          <table:table-cell table:style-name="ce35" table:formula="of:=IF([.F22]=0;IF([.J26]&gt;0;1;0);[.F22]+1)" office:value-type="float" office:value="0">
            <text:p>0</text:p>
          </table:table-cell>
          <table:table-cell table:style-name="ce35" table:number-columns-repeated="3"/>
          <table:table-cell table:style-name="ce35" table:formula="of:=IF([.J22]=0;IF([.N26]&gt;0;1;0);[.J22]+1)" office:value-type="float" office:value="0">
            <text:p>0</text:p>
          </table:table-cell>
          <table:table-cell table:style-name="ce35" table:number-columns-repeated="3"/>
          <table:table-cell table:style-name="ce35" table:formula="of:=IF([.N22]=0;IF([.R26]&gt;0;1;0);[.N22]+1)" office:value-type="float" office:value="1">
            <text:p>1</text:p>
          </table:table-cell>
          <table:table-cell table:style-name="ce35" table:number-columns-repeated="3"/>
          <table:table-cell table:style-name="ce35" table:formula="of:=IF([.R22]=0;IF([.V26]&gt;0;1;0);[.R22]+1)" office:value-type="float" office:value="2">
            <text:p>2</text:p>
          </table:table-cell>
          <table:table-cell table:style-name="ce35" table:number-columns-repeated="3"/>
          <table:table-cell table:style-name="ce35" table:formula="of:=IF([.V22]=0;IF([.Z26]&gt;0;1;0);[.V22]+1)" office:value-type="float" office:value="3">
            <text:p>3</text:p>
          </table:table-cell>
          <table:table-cell table:style-name="ce35" table:number-columns-repeated="3"/>
          <table:table-cell table:style-name="ce35" table:formula="of:=IF([.Z22]=0;IF([.AD26]&gt;0;1;0);[.Z22]+1)" office:value-type="float" office:value="4">
            <text:p>4</text:p>
          </table:table-cell>
          <table:table-cell table:style-name="ce35" table:number-columns-repeated="3"/>
          <table:table-cell table:style-name="ce35" table:formula="of:=IF([.AD22]=0;IF([.AH26]&gt;0;1;0);[.AD22]+1)" office:value-type="float" office:value="5">
            <text:p>5</text:p>
          </table:table-cell>
          <table:table-cell table:style-name="ce35" table:number-columns-repeated="3"/>
          <table:table-cell table:style-name="ce35" table:formula="of:=IF([.AH22]=0;IF([.AL26]&gt;0;1;0);[.AH22]+1)" office:value-type="float" office:value="6">
            <text:p>6</text:p>
          </table:table-cell>
          <table:table-cell table:style-name="ce35" table:number-columns-repeated="3"/>
          <table:table-cell table:style-name="ce35" table:formula="of:=IF([.AL22]=0;IF([.AP26]&gt;0;1;0);[.AL22]+1)" office:value-type="float" office:value="7">
            <text:p>7</text:p>
          </table:table-cell>
          <table:table-cell table:style-name="ce35" table:number-columns-repeated="3"/>
          <table:table-cell table:style-name="ce35" table:formula="of:=IF([.AP22]=0;IF([.AT26]&gt;0;1;0);[.AP22]+1)" office:value-type="float" office:value="8">
            <text:p>8</text:p>
          </table:table-cell>
          <table:table-cell table:style-name="ce35" table:number-columns-repeated="3"/>
          <table:table-cell table:style-name="ce35" table:formula="of:=IF([.AT22]=0;IF([.AX26]&gt;0;1;0);[.AT22]+1)" office:value-type="float" office:value="9">
            <text:p>9</text:p>
          </table:table-cell>
          <table:table-cell table:style-name="ce35" table:number-columns-repeated="3"/>
          <table:table-cell table:style-name="ce35" table:formula="of:=IF([.AX22]=0;IF([.BB26]&gt;0;1;0);[.AX22]+1)" office:value-type="float" office:value="10">
            <text:p>10</text:p>
          </table:table-cell>
          <table:table-cell table:style-name="ce35" table:number-columns-repeated="202"/>
          <table:table-cell table:number-columns-repeated="768"/>
        </table:table-row>
        <table:table-row table:style-name="ro2">
          <table:table-cell/>
          <table:table-cell table:style-name="ce37"/>
          <table:table-cell table:style-name="ce35" table:formula="of:=IF([.C26]&gt;0;1;0)" office:value-type="float" office:value="0">
            <text:p>0</text:p>
          </table:table-cell>
          <table:table-cell table:style-name="ce35" table:number-columns-repeated="3"/>
          <table:table-cell table:style-name="ce35" table:formula="of:=IF([.C23]=0;IF([.G26]&gt;0;1;0);[.C23]+1)" office:value-type="float" office:value="0">
            <text:p>0</text:p>
          </table:table-cell>
          <table:table-cell table:style-name="ce37" table:number-columns-repeated="2"/>
          <table:table-cell table:style-name="ce35"/>
          <table:table-cell table:style-name="ce35" table:formula="of:=IF([.G23]=0;IF([.K26]&gt;0;1;0);[.G23]+1)" office:value-type="float" office:value="0">
            <text:p>0</text:p>
          </table:table-cell>
          <table:table-cell table:style-name="ce37" table:number-columns-repeated="2"/>
          <table:table-cell table:style-name="ce35"/>
          <table:table-cell table:style-name="ce35" table:formula="of:=IF([.K23]=0;IF([.O26]&gt;0;1;0);[.K23]+1)" office:value-type="float" office:value="0">
            <text:p>0</text:p>
          </table:table-cell>
          <table:table-cell table:style-name="ce37" table:number-columns-repeated="2"/>
          <table:table-cell table:style-name="ce35"/>
          <table:table-cell table:style-name="ce35" table:formula="of:=IF([.O23]=0;IF([.S26]&gt;0;1;0);[.O23]+1)" office:value-type="float" office:value="1">
            <text:p>1</text:p>
          </table:table-cell>
          <table:table-cell table:style-name="ce37" table:number-columns-repeated="2"/>
          <table:table-cell table:style-name="ce35"/>
          <table:table-cell table:style-name="ce35" table:formula="of:=IF([.S23]=0;IF([.W26]&gt;0;1;0);[.S23]+1)" office:value-type="float" office:value="2">
            <text:p>2</text:p>
          </table:table-cell>
          <table:table-cell table:style-name="ce37" table:number-columns-repeated="2"/>
          <table:table-cell table:style-name="ce35"/>
          <table:table-cell table:style-name="ce35" table:formula="of:=IF([.W23]=0;IF([.AA26]&gt;0;1;0);[.W23]+1)" office:value-type="float" office:value="3">
            <text:p>3</text:p>
          </table:table-cell>
          <table:table-cell table:style-name="ce37" table:number-columns-repeated="2"/>
          <table:table-cell table:style-name="ce35"/>
          <table:table-cell table:style-name="ce35" table:formula="of:=IF([.AA23]=0;IF([.AE26]&gt;0;1;0);[.AA23]+1)" office:value-type="float" office:value="4">
            <text:p>4</text:p>
          </table:table-cell>
          <table:table-cell table:style-name="ce37" table:number-columns-repeated="2"/>
          <table:table-cell table:style-name="ce35"/>
          <table:table-cell table:style-name="ce35" table:formula="of:=IF([.AE23]=0;IF([.AI26]&gt;0;1;0);[.AE23]+1)" office:value-type="float" office:value="5">
            <text:p>5</text:p>
          </table:table-cell>
          <table:table-cell table:style-name="ce37" table:number-columns-repeated="2"/>
          <table:table-cell table:style-name="ce35"/>
          <table:table-cell table:style-name="ce35" table:formula="of:=IF([.AI23]=0;IF([.AM26]&gt;0;1;0);[.AI23]+1)" office:value-type="float" office:value="6">
            <text:p>6</text:p>
          </table:table-cell>
          <table:table-cell table:style-name="ce37" table:number-columns-repeated="2"/>
          <table:table-cell table:style-name="ce35"/>
          <table:table-cell table:style-name="ce35" table:formula="of:=IF([.AM23]=0;IF([.AQ26]&gt;0;1;0);[.AM23]+1)" office:value-type="float" office:value="7">
            <text:p>7</text:p>
          </table:table-cell>
          <table:table-cell table:style-name="ce37" table:number-columns-repeated="2"/>
          <table:table-cell table:style-name="ce35"/>
          <table:table-cell table:style-name="ce35" table:formula="of:=IF([.AQ23]=0;IF([.AU26]&gt;0;1;0);[.AQ23]+1)" office:value-type="float" office:value="8">
            <text:p>8</text:p>
          </table:table-cell>
          <table:table-cell table:style-name="ce37" table:number-columns-repeated="2"/>
          <table:table-cell table:style-name="ce35"/>
          <table:table-cell table:style-name="ce35" table:formula="of:=IF([.AU23]=0;IF([.AY26]&gt;0;1;0);[.AU23]+1)" office:value-type="float" office:value="9">
            <text:p>9</text:p>
          </table:table-cell>
          <table:table-cell table:style-name="ce37" table:number-columns-repeated="2"/>
          <table:table-cell table:style-name="ce35"/>
          <table:table-cell table:style-name="ce35" table:formula="of:=IF([.AY23]=0;IF([.BC26]&gt;0;1;0);[.AY23]+1)" office:value-type="float" office:value="10">
            <text:p>10</text:p>
          </table:table-cell>
          <table:table-cell table:style-name="ce37" table:number-columns-repeated="2"/>
          <table:table-cell table:style-name="ce35" table:number-columns-repeated="2"/>
          <table:table-cell table:style-name="ce37" table:number-columns-repeated="2"/>
          <table:table-cell table:style-name="ce35" table:number-columns-repeated="2"/>
          <table:table-cell table:style-name="ce37" table:number-columns-repeated="2"/>
          <table:table-cell table:style-name="ce35" table:number-columns-repeated="2"/>
          <table:table-cell table:style-name="ce37" table:number-columns-repeated="2"/>
          <table:table-cell table:style-name="ce35" table:number-columns-repeated="187"/>
          <table:table-cell table:number-columns-repeated="768"/>
        </table:table-row>
        <table:table-row table:style-name="ro2">
          <table:table-cell/>
          <table:table-cell table:style-name="ce35" table:number-columns-repeated="2"/>
          <table:table-cell table:style-name="ce35" table:formula="of:=IF([.D26]&gt;0;1;0)" office:value-type="float" office:value="0">
            <text:p>0</text:p>
          </table:table-cell>
          <table:table-cell table:style-name="ce35" table:number-columns-repeated="3"/>
          <table:table-cell table:style-name="ce35" table:formula="of:=IF([.D24]=0;IF([.H26]&gt;0;1;0);[.D24]+1)" office:value-type="float" office:value="0">
            <text:p>0</text:p>
          </table:table-cell>
          <table:table-cell table:style-name="ce35" table:number-columns-repeated="3"/>
          <table:table-cell table:style-name="ce35" table:formula="of:=IF([.H24]=0;IF([.L26]&gt;0;1;0);[.H24]+1)" office:value-type="float" office:value="0">
            <text:p>0</text:p>
          </table:table-cell>
          <table:table-cell table:style-name="ce35" table:number-columns-repeated="3"/>
          <table:table-cell table:style-name="ce35" table:formula="of:=IF([.L24]=0;IF([.P26]&gt;0;1;0);[.L24]+1)" office:value-type="float" office:value="0">
            <text:p>0</text:p>
          </table:table-cell>
          <table:table-cell table:style-name="ce35" table:number-columns-repeated="3"/>
          <table:table-cell table:style-name="ce35" table:formula="of:=IF([.P24]=0;IF([.T26]&gt;0;1;0);[.P24]+1)" office:value-type="float" office:value="1">
            <text:p>1</text:p>
          </table:table-cell>
          <table:table-cell table:style-name="ce35" table:number-columns-repeated="3"/>
          <table:table-cell table:style-name="ce35" table:formula="of:=IF([.T24]=0;IF([.X26]&gt;0;1;0);[.T24]+1)" office:value-type="float" office:value="2">
            <text:p>2</text:p>
          </table:table-cell>
          <table:table-cell table:style-name="ce35" table:number-columns-repeated="3"/>
          <table:table-cell table:style-name="ce35" table:formula="of:=IF([.X24]=0;IF([.AB26]&gt;0;1;0);[.X24]+1)" office:value-type="float" office:value="3">
            <text:p>3</text:p>
          </table:table-cell>
          <table:table-cell table:style-name="ce35" table:number-columns-repeated="3"/>
          <table:table-cell table:style-name="ce35" table:formula="of:=IF([.AB24]=0;IF([.AF26]&gt;0;1;0);[.AB24]+1)" office:value-type="float" office:value="4">
            <text:p>4</text:p>
          </table:table-cell>
          <table:table-cell table:style-name="ce35" table:number-columns-repeated="3"/>
          <table:table-cell table:style-name="ce35" table:formula="of:=IF([.AF24]=0;IF([.AJ26]&gt;0;1;0);[.AF24]+1)" office:value-type="float" office:value="5">
            <text:p>5</text:p>
          </table:table-cell>
          <table:table-cell table:style-name="ce35" table:number-columns-repeated="3"/>
          <table:table-cell table:style-name="ce35" table:formula="of:=IF([.AJ24]=0;IF([.AN26]&gt;0;1;0);[.AJ24]+1)" office:value-type="float" office:value="6">
            <text:p>6</text:p>
          </table:table-cell>
          <table:table-cell table:style-name="ce35" table:number-columns-repeated="3"/>
          <table:table-cell table:style-name="ce35" table:formula="of:=IF([.AN24]=0;IF([.AR26]&gt;0;1;0);[.AN24]+1)" office:value-type="float" office:value="7">
            <text:p>7</text:p>
          </table:table-cell>
          <table:table-cell table:style-name="ce35" table:number-columns-repeated="3"/>
          <table:table-cell table:style-name="ce35" table:formula="of:=IF([.AR24]=0;IF([.AV26]&gt;0;1;0);[.AR24]+1)" office:value-type="float" office:value="8">
            <text:p>8</text:p>
          </table:table-cell>
          <table:table-cell table:style-name="ce35" table:number-columns-repeated="3"/>
          <table:table-cell table:style-name="ce35" table:formula="of:=IF([.AV24]=0;IF([.AZ26]&gt;0;1;0);[.AV24]+1)" office:value-type="float" office:value="9">
            <text:p>9</text:p>
          </table:table-cell>
          <table:table-cell table:style-name="ce35" table:number-columns-repeated="3"/>
          <table:table-cell table:style-name="ce35" table:formula="of:=IF([.AZ24]=0;IF([.BD26]&gt;0;1;0);[.AZ24]+1)" office:value-type="float" office:value="10">
            <text:p>10</text:p>
          </table:table-cell>
          <table:table-cell table:style-name="ce35" table:number-columns-repeated="200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5" table:formula="of:=IF([.E26]&gt;0;1;0)" office:value-type="float" office:value="0">
            <text:p>0</text:p>
          </table:table-cell>
          <table:table-cell table:style-name="ce35" table:number-columns-repeated="3"/>
          <table:table-cell table:style-name="ce35" table:formula="of:=IF([.E25]=0;IF([.I26]&gt;0;1;0);[.E25]+1)" office:value-type="float" office:value="0">
            <text:p>0</text:p>
          </table:table-cell>
          <table:table-cell table:style-name="ce35" table:number-columns-repeated="3"/>
          <table:table-cell table:style-name="ce35" table:formula="of:=IF([.I25]=0;IF([.M26]&gt;0;1;0);[.I25]+1)" office:value-type="float" office:value="1">
            <text:p>1</text:p>
          </table:table-cell>
          <table:table-cell table:style-name="ce35" table:number-columns-repeated="3"/>
          <table:table-cell table:style-name="ce35" table:formula="of:=IF([.M25]=0;IF([.Q26]&gt;0;1;0);[.M25]+1)" office:value-type="float" office:value="2">
            <text:p>2</text:p>
          </table:table-cell>
          <table:table-cell table:style-name="ce35" table:number-columns-repeated="3"/>
          <table:table-cell table:style-name="ce35" table:formula="of:=IF([.Q25]=0;IF([.U26]&gt;0;1;0);[.Q25]+1)" office:value-type="float" office:value="3">
            <text:p>3</text:p>
          </table:table-cell>
          <table:table-cell table:style-name="ce35" table:number-columns-repeated="3"/>
          <table:table-cell table:style-name="ce35" table:formula="of:=IF([.U25]=0;IF([.Y26]&gt;0;1;0);[.U25]+1)" office:value-type="float" office:value="4">
            <text:p>4</text:p>
          </table:table-cell>
          <table:table-cell table:style-name="ce35" table:number-columns-repeated="3"/>
          <table:table-cell table:style-name="ce35" table:formula="of:=IF([.Y25]=0;IF([.AC26]&gt;0;1;0);[.Y25]+1)" office:value-type="float" office:value="5">
            <text:p>5</text:p>
          </table:table-cell>
          <table:table-cell table:style-name="ce35" table:number-columns-repeated="3"/>
          <table:table-cell table:style-name="ce35" table:formula="of:=IF([.AC25]=0;IF([.AG26]&gt;0;1;0);[.AC25]+1)" office:value-type="float" office:value="6">
            <text:p>6</text:p>
          </table:table-cell>
          <table:table-cell table:style-name="ce35" table:number-columns-repeated="3"/>
          <table:table-cell table:style-name="ce35" table:formula="of:=IF([.AG25]=0;IF([.AK26]&gt;0;1;0);[.AG25]+1)" office:value-type="float" office:value="7">
            <text:p>7</text:p>
          </table:table-cell>
          <table:table-cell table:style-name="ce35" table:number-columns-repeated="3"/>
          <table:table-cell table:style-name="ce35" table:formula="of:=IF([.AK25]=0;IF([.AO26]&gt;0;1;0);[.AK25]+1)" office:value-type="float" office:value="8">
            <text:p>8</text:p>
          </table:table-cell>
          <table:table-cell table:style-name="ce35" table:number-columns-repeated="3"/>
          <table:table-cell table:style-name="ce35" table:formula="of:=IF([.AO25]=0;IF([.AS26]&gt;0;1;0);[.AO25]+1)" office:value-type="float" office:value="9">
            <text:p>9</text:p>
          </table:table-cell>
          <table:table-cell table:style-name="ce35" table:number-columns-repeated="3"/>
          <table:table-cell table:style-name="ce35" table:formula="of:=IF([.AS25]=0;IF([.AW26]&gt;0;1;0);[.AS25]+1)" office:value-type="float" office:value="10">
            <text:p>10</text:p>
          </table:table-cell>
          <table:table-cell table:style-name="ce35" table:number-columns-repeated="3"/>
          <table:table-cell table:style-name="ce35" table:formula="of:=IF([.AW25]=0;IF([.BA26]&gt;0;1;0);[.AW25]+1)" office:value-type="float" office:value="11">
            <text:p>11</text:p>
          </table:table-cell>
          <table:table-cell table:style-name="ce35" table:number-columns-repeated="3"/>
          <table:table-cell table:style-name="ce35" table:formula="of:=IF([.BA25]=0;IF([.BE26]&gt;0;1;0);[.BA25]+1)" office:value-type="float" office:value="12">
            <text:p>12</text:p>
          </table:table-cell>
          <table:table-cell table:style-name="ce35" table:number-columns-repeated="199"/>
          <table:table-cell table:number-columns-repeated="768"/>
        </table:table-row>
        <table:table-row table:style-name="ro2">
          <table:table-cell/>
          <table:table-cell table:style-name="ce38" table:formula="of:=[.B27]-[.$C$10]" office:value-type="float" office:value="-76.016716543636">
            <text:p>-76,02</text:p>
          </table:table-cell>
          <table:table-cell table:style-name="ce38" table:formula="of:=[.C27]-[.$C$10]" office:value-type="float" office:value="-68.1188162905819">
            <text:p>-68,12</text:p>
          </table:table-cell>
          <table:table-cell table:style-name="ce38" table:formula="of:=[.D27]-[.$C$10]" office:value-type="float" office:value="-61.5091108060951">
            <text:p>-61,51</text:p>
          </table:table-cell>
          <table:table-cell table:style-name="ce38" table:formula="of:=[.E27]-[.$C$10]" office:value-type="float" office:value="-54.5070746122292">
            <text:p>-54,51</text:p>
          </table:table-cell>
          <table:table-cell table:style-name="ce38" table:formula="of:=[.F27]-[.$C$10]" office:value-type="float" office:value="-46.3376049381259">
            <text:p>-46,34</text:p>
          </table:table-cell>
          <table:table-cell table:style-name="ce38" table:formula="of:=[.G27]-[.$C$10]" office:value-type="float" office:value="-38.7665686440378">
            <text:p>-38,77</text:p>
          </table:table-cell>
          <table:table-cell table:style-name="ce38" table:formula="of:=[.H27]-[.$C$10]" office:value-type="float" office:value="-32.1585157788868">
            <text:p>-32,16</text:p>
          </table:table-cell>
          <table:table-cell table:style-name="ce38" table:formula="of:=[.I27]-[.$C$10]" office:value-type="float" office:value="-24.8365705353572">
            <text:p>-24,84</text:p>
          </table:table-cell>
          <table:table-cell table:style-name="ce38" table:formula="of:=[.J27]-[.$C$10]" office:value-type="float" office:value="-16.746387170213">
            <text:p>-16,75</text:p>
          </table:table-cell>
          <table:table-cell table:style-name="ce38" table:formula="of:=[.K27]-[.$C$10]" office:value-type="float" office:value="-9.53291028046078">
            <text:p>-9,53</text:p>
          </table:table-cell>
          <table:table-cell table:style-name="ce38" table:formula="of:=[.L27]-[.$C$10]" office:value-type="float" office:value="-2.77981454558176">
            <text:p>-2,78</text:p>
          </table:table-cell>
          <table:table-cell table:style-name="ce38" table:formula="of:=[.M27]-[.$C$10]" office:value-type="float" office:value="4.86943126512779">
            <text:p>4,87</text:p>
          </table:table-cell>
          <table:table-cell table:style-name="ce38" table:formula="of:=[.N27]-[.$C$10]" office:value-type="float" office:value="-16.746387170213">
            <text:p>-16,75</text:p>
          </table:table-cell>
          <table:table-cell table:style-name="ce38" table:formula="of:=[.O27]-[.$C$10]" office:value-type="float" office:value="-9.53291028046078">
            <text:p>-9,53</text:p>
          </table:table-cell>
          <table:table-cell table:style-name="ce38" table:formula="of:=[.P27]-[.$C$10]" office:value-type="float" office:value="-2.77981454558176">
            <text:p>-2,78</text:p>
          </table:table-cell>
          <table:table-cell table:style-name="ce38" table:formula="of:=[.Q27]-[.$C$10]" office:value-type="float" office:value="4.86943126512779">
            <text:p>4,87</text:p>
          </table:table-cell>
          <table:table-cell table:style-name="ce38" table:formula="of:=[.R27]-[.$C$10]" office:value-type="float" office:value="12.7477289759045">
            <text:p>12,75</text:p>
          </table:table-cell>
          <table:table-cell table:style-name="ce38" table:formula="of:=[.S27]-[.$C$10]" office:value-type="float" office:value="19.6465571093649">
            <text:p>19,65</text:p>
          </table:table-cell>
          <table:table-cell table:style-name="ce38" table:formula="of:=[.T27]-[.$C$10]" office:value-type="float" office:value="26.6543732443315">
            <text:p>26,65</text:p>
          </table:table-cell>
          <table:table-cell table:style-name="ce38" table:formula="of:=[.U27]-[.$C$10]" office:value-type="float" office:value="34.5872633554609">
            <text:p>34,59</text:p>
          </table:table-cell>
          <table:table-cell table:style-name="ce38" table:formula="of:=[.V27]-[.$C$10]" office:value-type="float" office:value="42.1547696147536">
            <text:p>42,15</text:p>
          </table:table-cell>
          <table:table-cell table:style-name="ce38" table:formula="of:=[.W27]-[.$C$10]" office:value-type="float" office:value="48.8412310866916">
            <text:p>48,84</text:p>
          </table:table-cell>
          <table:table-cell table:style-name="ce38" table:formula="of:=[.X27]-[.$C$10]" office:value-type="float" office:value="56.1661646398206">
            <text:p>56,17</text:p>
          </table:table-cell>
          <table:table-cell table:style-name="ce38" table:formula="of:=[.Y27]-[.$C$10]" office:value-type="float" office:value="64.2900326153831">
            <text:p>64,29</text:p>
          </table:table-cell>
          <table:table-cell table:style-name="ce38" table:formula="of:=[.Z27]-[.$C$10]" office:value-type="float" office:value="71.5046998471444">
            <text:p>71,50</text:p>
          </table:table-cell>
          <table:table-cell table:style-name="ce38" table:formula="of:=[.AA27]-[.$C$10]" office:value-type="float" office:value="78.1135488878281">
            <text:p>78,11</text:p>
          </table:table-cell>
          <table:table-cell table:style-name="ce38" table:formula="of:=[.AB27]-[.$C$10]" office:value-type="float" office:value="85.7705740797755">
            <text:p>85,77</text:p>
          </table:table-cell>
          <table:table-cell table:style-name="ce38" table:formula="of:=[.AC27]-[.$C$10]" office:value-type="float" office:value="93.9455563570009">
            <text:p>93,95</text:p>
          </table:table-cell>
          <table:table-cell table:style-name="ce38" table:formula="of:=[.AD27]-[.$C$10]" office:value-type="float" office:value="100.84126788978">
            <text:p>100,84</text:p>
          </table:table-cell>
          <table:table-cell table:style-name="ce38" table:formula="of:=[.AE27]-[.$C$10]" office:value-type="float" office:value="107.512666751565">
            <text:p>107,51</text:p>
          </table:table-cell>
          <table:table-cell table:style-name="ce38" table:formula="of:=[.AF27]-[.$C$10]" office:value-type="float" office:value="115.465883036093">
            <text:p>115,47</text:p>
          </table:table-cell>
          <table:table-cell table:style-name="ce38" table:formula="of:=[.AG27]-[.$C$10]" office:value-type="float" office:value="123.523468200547">
            <text:p>123,52</text:p>
          </table:table-cell>
          <table:table-cell table:style-name="ce38" table:formula="of:=[.AH27]-[.$C$10]" office:value-type="float" office:value="130.208213455924">
            <text:p>130,21</text:p>
          </table:table-cell>
          <table:table-cell table:style-name="ce38" table:formula="of:=[.AI27]-[.$C$10]" office:value-type="float" office:value="137.069559606192">
            <text:p>137,07</text:p>
          </table:table-cell>
          <table:table-cell table:style-name="ce38" table:formula="of:=[.AJ27]-[.$C$10]" office:value-type="float" office:value="145.222803966091">
            <text:p>145,22</text:p>
          </table:table-cell>
          <table:table-cell table:style-name="ce38" table:formula="of:=[.AK27]-[.$C$10]" office:value-type="float" office:value="153.008571233098">
            <text:p>153,01</text:p>
          </table:table-cell>
          <table:table-cell table:style-name="ce38" table:formula="of:=[.AL27]-[.$C$10]" office:value-type="float" office:value="159.635130799325">
            <text:p>159,64</text:p>
          </table:table-cell>
          <table:table-cell table:style-name="ce38" table:formula="of:=[.AM27]-[.$C$10]" office:value-type="float" office:value="166.788865192728">
            <text:p>166,79</text:p>
          </table:table-cell>
          <table:table-cell table:style-name="ce38" table:formula="of:=[.AN27]-[.$C$10]" office:value-type="float" office:value="174.985440660683">
            <text:p>174,99</text:p>
          </table:table-cell>
          <table:table-cell table:style-name="ce38" table:formula="of:=[.AO27]-[.$C$10]" office:value-type="float" office:value="182.409842753747">
            <text:p>182,41</text:p>
          </table:table-cell>
          <table:table-cell table:style-name="ce38" table:formula="of:=[.AP27]-[.$C$10]" office:value-type="float" office:value="189.132297306271">
            <text:p>189,13</text:p>
          </table:table-cell>
          <table:table-cell table:style-name="ce38" table:formula="of:=[.AQ27]-[.$C$10]" office:value-type="float" office:value="196.63925296341">
            <text:p>196,64</text:p>
          </table:table-cell>
          <table:table-cell table:style-name="ce38" table:formula="of:=[.AR27]-[.$C$10]" office:value-type="float" office:value="204.689980120347">
            <text:p>204,69</text:p>
          </table:table-cell>
          <table:table-cell table:style-name="ce38" table:formula="of:=[.AS27]-[.$C$10]" office:value-type="float" office:value="211.757184705195">
            <text:p>211,76</text:p>
          </table:table-cell>
          <table:table-cell table:style-name="ce38" table:formula="of:=[.AT27]-[.$C$10]" office:value-type="float" office:value="218.69633532031">
            <text:p>218,70</text:p>
          </table:table-cell>
          <table:table-cell table:style-name="ce38" table:formula="of:=[.AU27]-[.$C$10]" office:value-type="float" office:value="226.551487271143">
            <text:p>226,55</text:p>
          </table:table-cell>
          <table:table-cell table:style-name="ce38" table:formula="of:=[.AV27]-[.$C$10]" office:value-type="float" office:value="234.291623684061">
            <text:p>234,29</text:p>
          </table:table-cell>
          <table:table-cell table:style-name="ce38" table:formula="of:=[.AW27]-[.$C$10]" office:value-type="float" office:value="241.088464276363">
            <text:p>241,09</text:p>
          </table:table-cell>
          <table:table-cell table:style-name="ce38" table:formula="of:=[.AX27]-[.$C$10]" office:value-type="float" office:value="248.318758427115">
            <text:p>248,32</text:p>
          </table:table-cell>
          <table:table-cell table:style-name="ce38" table:formula="of:=[.AY27]-[.$C$10]" office:value-type="float" office:value="256.433001991762">
            <text:p>256,43</text:p>
          </table:table-cell>
          <table:table-cell table:style-name="ce38" table:formula="of:=[.AZ27]-[.$C$10]" office:value-type="float" office:value="263.781317793248">
            <text:p>263,78</text:p>
          </table:table-cell>
          <table:table-cell table:style-name="ce38" table:formula="of:=[.BA27]-[.$C$10]" office:value-type="float" office:value="270.437217897699">
            <text:p>270,44</text:p>
          </table:table-cell>
          <table:table-cell table:style-name="ce38" table:formula="of:=[.BB27]-[.$C$10]" office:value-type="float" office:value="277.987727685781">
            <text:p>277,99</text:p>
          </table:table-cell>
          <table:table-cell table:style-name="ce38" table:formula="of:=[.BC27]-[.$C$10]" office:value-type="float" office:value="286.197353834687">
            <text:p>286,20</text:p>
          </table:table-cell>
          <table:table-cell table:style-name="ce38" table:formula="of:=[.BD27]-[.$C$10]" office:value-type="float" office:value="293.181182292705">
            <text:p>293,18</text:p>
          </table:table-cell>
          <table:table-cell table:style-name="ce38" table:formula="of:=[.BE27]-[.$C$10]" office:value-type="float" office:value="299.829046171122">
            <text:p>299,83</text:p>
          </table:table-cell>
          <table:table-cell table:style-name="ce35" table:number-columns-repeated="199"/>
          <table:table-cell table:number-columns-repeated="768"/>
        </table:table-row>
        <table:table-row table:style-name="ro2">
          <table:table-cell office:value-type="string">
            <text:p>Weltzeit</text:p>
          </table:table-cell>
          <table:table-cell table:style-name="ce39" table:formula="of:=-0.4072*SIN([.B18])+0.17241*SIN([.B17])+0.01608*SIN(2*[.B18])+0.01039*SIN(2*[.B19])+0.00739*SIN([.B18]-[.B17])-0.00514*SIN([.B18]+[.B17])+0.00208*SIN(2*[.B17])-0.00111*SIN([.B18]-2*[.B19])+[.B16]-2415018.5" office:value-type="date" office:date-value="2011-04-03T14:33:53.70063">
            <text:p>03.04.11 14:33</text:p>
          </table:table-cell>
          <table:table-cell table:style-name="ce39" table:formula="of:=-0.62801*SIN([.C18])+0.17172*SIN([.C17])-0.01183*SIN([.C18]+[.C17])+0.00862*SIN(2*[.C18])+0.00804*SIN(2*[.C19])+0.00454*SIN([.C18]-[.C17])+0.00204*SIN(2*[.C17])-0.0018*SIN([.C18]-2*[.C19])+[.C16]-2415018.5+0.00306" office:value-type="date" office:date-value="2011-04-11T12:06:52.282494">
            <text:p>11.04.11 12:06</text:p>
          </table:table-cell>
          <table:table-cell table:style-name="ce39" table:formula="of:=-0.40614*SIN([.D18])+0.17302*SIN([.D17])+0.01614*SIN(2*[.D18])+0.01043*SIN(2*[.D19])+0.00734*SIN([.D18]-[.D17])-0.00515*SIN([.D18]+[.D17])+0.00209*SIN(2*[.D17])-0.00111*SIN([.D18]-2*[.D19])+[.D16]-2415018.5" office:value-type="date" office:date-value="2011-04-18T02:44:50.836354">
            <text:p>18.04.11 02:44</text:p>
          </table:table-cell>
          <table:table-cell table:style-name="ce39" table:formula="of:=-0.62801*SIN([.E18])+0.17172*SIN([.E17])-0.01183*SIN([.E18]+[.E17])+0.00862*SIN(2*[.E18])+0.00804*SIN(2*[.E19])+0.00454*SIN([.E18]-[.E17])+0.00204*SIN(2*[.E17])-0.0018*SIN([.E18]-2*[.E19])+[.E16]-2415018.5-0.00306" office:value-type="date" office:date-value="2011-04-25T02:47:46.763504">
            <text:p>25.04.11 02:47</text:p>
          </table:table-cell>
          <table:table-cell table:style-name="ce39" table:formula="of:=-0.4072*SIN([.F18])+0.17241*SIN([.F17])+0.01608*SIN(2*[.F18])+0.01039*SIN(2*[.F19])+0.00739*SIN([.F18]-[.F17])-0.00514*SIN([.F18]+[.F17])+0.00208*SIN(2*[.F17])-0.00111*SIN([.F18]-2*[.F19])+[.F16]-2415018.5" office:value-type="date" office:date-value="2011-05-03T06:51:48.943346">
            <text:p>03.05.11 06:51</text:p>
          </table:table-cell>
          <table:table-cell table:style-name="ce39" table:formula="of:=-0.62801*SIN([.G18])+0.17172*SIN([.G17])-0.01183*SIN([.G18]+[.G17])+0.00862*SIN(2*[.G18])+0.00804*SIN(2*[.G19])+0.00454*SIN([.G18]-[.G17])+0.00204*SIN(2*[.G17])-0.0018*SIN([.G18]-2*[.G19])+[.G16]-2415018.5+0.00306" office:value-type="date" office:date-value="2011-05-10T20:34:06.479155">
            <text:p>10.05.11 20:34</text:p>
          </table:table-cell>
          <table:table-cell table:style-name="ce39" table:formula="of:=-0.40614*SIN([.H18])+0.17302*SIN([.H17])+0.01614*SIN(2*[.H18])+0.01043*SIN(2*[.H19])+0.00734*SIN([.H18]-[.H17])-0.00515*SIN([.H18]+[.H17])+0.00209*SIN(2*[.H17])-0.00111*SIN([.H18]-2*[.H19])+[.H16]-2415018.5" office:value-type="date" office:date-value="2011-05-17T11:09:42.246704">
            <text:p>17.05.11 11:09</text:p>
          </table:table-cell>
          <table:table-cell table:style-name="ce39" table:formula="of:=-0.62801*SIN([.I18])+0.17172*SIN([.I17])-0.01183*SIN([.I18]+[.I17])+0.00862*SIN(2*[.I18])+0.00804*SIN(2*[.I19])+0.00454*SIN([.I18]-[.I17])+0.00204*SIN(2*[.I17])-0.0018*SIN([.I18]-2*[.I19])+[.I16]-2415018.5-0.00306" office:value-type="date" office:date-value="2011-05-24T18:53:18.315745">
            <text:p>24.05.11 18:53</text:p>
          </table:table-cell>
          <table:table-cell table:style-name="ce39" table:formula="of:=-0.4072*SIN([.J18])+0.17241*SIN([.J17])+0.01608*SIN(2*[.J18])+0.01039*SIN(2*[.J19])+0.00739*SIN([.J18]-[.J17])-0.00514*SIN([.J18]+[.J17])+0.00208*SIN(2*[.J17])-0.00111*SIN([.J18]-2*[.J19])+[.J16]-2415018.5" office:value-type="date" office:date-value="2011-06-01T21:03:10.158494">
            <text:p>01.06.11 21:03</text:p>
          </table:table-cell>
          <table:table-cell table:style-name="ce39" table:formula="of:=-0.62801*SIN([.K18])+0.17172*SIN([.K17])-0.01183*SIN([.K18]+[.K17])+0.00862*SIN(2*[.K18])+0.00804*SIN(2*[.K19])+0.00454*SIN([.K18]-[.K17])+0.00204*SIN(2*[.K17])-0.0018*SIN([.K18]-2*[.K19])+[.K16]-2415018.5+0.00306" office:value-type="date" office:date-value="2011-06-09T02:10:34.561768">
            <text:p>09.06.11 02:10</text:p>
          </table:table-cell>
          <table:table-cell table:style-name="ce39" table:formula="of:=-0.40614*SIN([.L18])+0.17302*SIN([.L17])+0.01614*SIN(2*[.L18])+0.01043*SIN(2*[.L19])+0.00734*SIN([.L18]-[.L17])-0.00515*SIN([.L18]+[.L17])+0.00209*SIN(2*[.L17])-0.00111*SIN([.L18]-2*[.L19])+[.L16]-2415018.5" office:value-type="date" office:date-value="2011-06-15T20:15:02.033262">
            <text:p>15.06.11 20:15</text:p>
          </table:table-cell>
          <table:table-cell table:style-name="ce39" table:formula="of:=-0.62801*SIN([.M18])+0.17172*SIN([.M17])-0.01183*SIN([.M18]+[.M17])+0.00862*SIN(2*[.M18])+0.00804*SIN(2*[.M19])+0.00454*SIN([.M18]-[.M17])+0.00204*SIN(2*[.M17])-0.0018*SIN([.M18]-2*[.M19])+[.M16]-2415018.5-0.00306" office:value-type="date" office:date-value="2011-06-23T11:49:56.871307">
            <text:p>23.06.11 11:49</text:p>
          </table:table-cell>
          <table:table-cell table:style-name="ce39" table:formula="of:=-0.4072*SIN([.N18])+0.17241*SIN([.N17])+0.01608*SIN(2*[.N18])+0.01039*SIN(2*[.N19])+0.00739*SIN([.N18]-[.N17])-0.00514*SIN([.N18]+[.N17])+0.00208*SIN(2*[.N17])-0.00111*SIN([.N18]-2*[.N19])+[.N16]-2415018.5" office:value-type="date" office:date-value="2011-06-01T21:03:10.158494">
            <text:p>01.06.11 21:03</text:p>
          </table:table-cell>
          <table:table-cell table:style-name="ce39" table:formula="of:=-0.62801*SIN([.O18])+0.17172*SIN([.O17])-0.01183*SIN([.O18]+[.O17])+0.00862*SIN(2*[.O18])+0.00804*SIN(2*[.O19])+0.00454*SIN([.O18]-[.O17])+0.00204*SIN(2*[.O17])-0.0018*SIN([.O18]-2*[.O19])+[.O16]-2415018.5+0.00306" office:value-type="date" office:date-value="2011-06-09T02:10:34.561768">
            <text:p>09.06.11 02:10</text:p>
          </table:table-cell>
          <table:table-cell table:style-name="ce39" table:formula="of:=-0.40614*SIN([.P18])+0.17302*SIN([.P17])+0.01614*SIN(2*[.P18])+0.01043*SIN(2*[.P19])+0.00734*SIN([.P18]-[.P17])-0.00515*SIN([.P18]+[.P17])+0.00209*SIN(2*[.P17])-0.00111*SIN([.P18]-2*[.P19])+[.P16]-2415018.5" office:value-type="date" office:date-value="2011-06-15T20:15:02.033262">
            <text:p>15.06.11 20:15</text:p>
          </table:table-cell>
          <table:table-cell table:style-name="ce39" table:formula="of:=-0.62801*SIN([.Q18])+0.17172*SIN([.Q17])-0.01183*SIN([.Q18]+[.Q17])+0.00862*SIN(2*[.Q18])+0.00804*SIN(2*[.Q19])+0.00454*SIN([.Q18]-[.Q17])+0.00204*SIN(2*[.Q17])-0.0018*SIN([.Q18]-2*[.Q19])+[.Q16]-2415018.5-0.00306" office:value-type="date" office:date-value="2011-06-23T11:49:56.871307">
            <text:p>23.06.11 11:49</text:p>
          </table:table-cell>
          <table:table-cell table:style-name="ce39" table:formula="of:=-0.4072*SIN([.R18])+0.17241*SIN([.R17])+0.01608*SIN(2*[.R18])+0.01039*SIN(2*[.R19])+0.00739*SIN([.R18]-[.R17])-0.00514*SIN([.R18]+[.R17])+0.00208*SIN(2*[.R17])-0.00111*SIN([.R18]-2*[.R19])+[.R16]-2415018.5" office:value-type="date" office:date-value="2011-07-01T08:54:41.793518">
            <text:p>01.07.11 08:54</text:p>
          </table:table-cell>
          <table:table-cell table:style-name="ce39" table:formula="of:=-0.62801*SIN([.S18])+0.17172*SIN([.S17])-0.01183*SIN([.S18]+[.S17])+0.00862*SIN(2*[.S18])+0.00804*SIN(2*[.S19])+0.00454*SIN([.S18]-[.S17])+0.00204*SIN(2*[.S17])-0.0018*SIN([.S18]-2*[.S19])+[.S16]-2415018.5+0.00306" office:value-type="date" office:date-value="2011-07-08T06:29:00.544249">
            <text:p>08.07.11 06:29</text:p>
          </table:table-cell>
          <table:table-cell table:style-name="ce39" table:formula="of:=-0.40614*SIN([.T18])+0.17302*SIN([.T17])+0.01614*SIN(2*[.T18])+0.01043*SIN(2*[.T19])+0.00734*SIN([.T18]-[.T17])-0.00515*SIN([.T18]+[.T17])+0.00209*SIN(2*[.T17])-0.00111*SIN([.T18]-2*[.T19])+[.T16]-2415018.5" office:value-type="date" office:date-value="2011-07-15T06:40:15.85831">
            <text:p>15.07.11 06:40</text:p>
          </table:table-cell>
          <table:table-cell table:style-name="ce39" table:formula="of:=-0.62801*SIN([.U18])+0.17172*SIN([.U17])-0.01183*SIN([.U18]+[.U17])+0.00862*SIN(2*[.U18])+0.00804*SIN(2*[.U19])+0.00454*SIN([.U18]-[.U17])+0.00204*SIN(2*[.U17])-0.0018*SIN([.U18]-2*[.U19])+[.U16]-2415018.5-0.00306" office:value-type="date" office:date-value="2011-07-23T05:03:37.563912">
            <text:p>23.07.11 05:03</text:p>
          </table:table-cell>
          <table:table-cell table:style-name="ce39" table:formula="of:=-0.4072*SIN([.V18])+0.17241*SIN([.V17])+0.01608*SIN(2*[.V18])+0.01039*SIN(2*[.V19])+0.00739*SIN([.V18]-[.V17])-0.00514*SIN([.V18]+[.V17])+0.00208*SIN(2*[.V17])-0.00111*SIN([.V18]-2*[.V19])+[.V16]-2415018.5" office:value-type="date" office:date-value="2011-07-30T18:40:50.104715">
            <text:p>30.07.11 18:40</text:p>
          </table:table-cell>
          <table:table-cell table:style-name="ce39" table:formula="of:=-0.62801*SIN([.W18])+0.17172*SIN([.W17])-0.01183*SIN([.W18]+[.W17])+0.00862*SIN(2*[.W18])+0.00804*SIN(2*[.W19])+0.00454*SIN([.W18]-[.W17])+0.00204*SIN(2*[.W17])-0.0018*SIN([.W18]-2*[.W19])+[.W16]-2415018.5+0.00306" office:value-type="date" office:date-value="2011-08-06T11:09:20.37589">
            <text:p>06.08.11 11:09</text:p>
          </table:table-cell>
          <table:table-cell table:style-name="ce39" table:formula="of:=-0.40614*SIN([.X18])+0.17302*SIN([.X17])+0.01614*SIN(2*[.X18])+0.01043*SIN(2*[.X19])+0.00734*SIN([.X18]-[.X17])-0.00515*SIN([.X18]+[.X17])+0.00209*SIN(2*[.X17])-0.00111*SIN([.X18]-2*[.X19])+[.X16]-2415018.5" office:value-type="date" office:date-value="2011-08-13T18:57:14.634881">
            <text:p>13.08.11 18:57</text:p>
          </table:table-cell>
          <table:table-cell table:style-name="ce39" table:formula="of:=-0.62801*SIN([.Y18])+0.17172*SIN([.Y17])-0.01183*SIN([.Y18]+[.Y17])+0.00862*SIN(2*[.Y18])+0.00804*SIN(2*[.Y19])+0.00454*SIN([.Y18]-[.Y17])+0.00204*SIN(2*[.Y17])-0.0018*SIN([.Y18]-2*[.Y19])+[.Y16]-2415018.5-0.00306" office:value-type="date" office:date-value="2011-08-21T21:55:36.827969">
            <text:p>21.08.11 21:55</text:p>
          </table:table-cell>
          <table:table-cell table:style-name="ce39" table:formula="of:=-0.4072*SIN([.Z18])+0.17241*SIN([.Z17])+0.01608*SIN(2*[.Z18])+0.01039*SIN(2*[.Z19])+0.00739*SIN([.Z18]-[.Z17])-0.00514*SIN([.Z18]+[.Z17])+0.00208*SIN(2*[.Z17])-0.00111*SIN([.Z18]-2*[.Z19])+[.Z16]-2415018.5" office:value-type="date" office:date-value="2011-08-29T03:04:44.076793">
            <text:p>29.08.11 03:04</text:p>
          </table:table-cell>
          <table:table-cell table:style-name="ce39" table:formula="of:=-0.62801*SIN([.AA18])+0.17172*SIN([.AA17])-0.01183*SIN([.AA18]+[.AA17])+0.00862*SIN(2*[.AA18])+0.00804*SIN(2*[.AA19])+0.00454*SIN([.AA18]-[.AA17])+0.00204*SIN(2*[.AA17])-0.0018*SIN([.AA18]-2*[.AA19])+[.AA16]-2415018.5+0.00306" office:value-type="date" office:date-value="2011-09-04T17:41:28.633909">
            <text:p>04.09.11 17:41</text:p>
          </table:table-cell>
          <table:table-cell table:style-name="ce39" table:formula="of:=-0.40614*SIN([.AB18])+0.17302*SIN([.AB17])+0.01614*SIN(2*[.AB18])+0.01043*SIN(2*[.AB19])+0.00734*SIN([.AB18]-[.AB17])-0.00515*SIN([.AB18]+[.AB17])+0.00209*SIN(2*[.AB17])-0.00111*SIN([.AB18]-2*[.AB19])+[.AB16]-2415018.5" office:value-type="date" office:date-value="2011-09-12T09:27:35.610493">
            <text:p>12.09.11 09:27</text:p>
          </table:table-cell>
          <table:table-cell table:style-name="ce39" table:formula="of:=-0.62801*SIN([.AC18])+0.17172*SIN([.AC17])-0.01183*SIN([.AC18]+[.AC17])+0.00862*SIN(2*[.AC18])+0.00804*SIN(2*[.AC19])+0.00454*SIN([.AC18]-[.AC17])+0.00204*SIN(2*[.AC17])-0.0018*SIN([.AC18]-2*[.AC19])+[.AC16]-2415018.5-0.00306" office:value-type="date" office:date-value="2011-09-20T13:39:34.079245">
            <text:p>20.09.11 13:39</text:p>
          </table:table-cell>
          <table:table-cell table:style-name="ce39" table:formula="of:=-0.4072*SIN([.AD18])+0.17241*SIN([.AD17])+0.01608*SIN(2*[.AD18])+0.01039*SIN(2*[.AD19])+0.00739*SIN([.AD18]-[.AD17])-0.00514*SIN([.AD18]+[.AD17])+0.00208*SIN(2*[.AD17])-0.00111*SIN([.AD18]-2*[.AD19])+[.AD16]-2415018.5" office:value-type="date" office:date-value="2011-09-27T11:09:23.555677">
            <text:p>27.09.11 11:09</text:p>
          </table:table-cell>
          <table:table-cell table:style-name="ce39" table:formula="of:=-0.62801*SIN([.AE18])+0.17172*SIN([.AE17])-0.01183*SIN([.AE18]+[.AE17])+0.00862*SIN(2*[.AE18])+0.00804*SIN(2*[.AE19])+0.00454*SIN([.AE18]-[.AE17])+0.00204*SIN(2*[.AE17])-0.0018*SIN([.AE18]-2*[.AE19])+[.AE16]-2415018.5+0.00306" office:value-type="date" office:date-value="2011-10-04T03:16:12.417335">
            <text:p>04.10.11 03:16</text:p>
          </table:table-cell>
          <table:table-cell table:style-name="ce39" table:formula="of:=-0.40614*SIN([.AF18])+0.17302*SIN([.AF17])+0.01614*SIN(2*[.AF18])+0.01043*SIN(2*[.AF19])+0.00734*SIN([.AF18]-[.AF17])-0.00515*SIN([.AF18]+[.AF17])+0.00209*SIN(2*[.AF17])-0.00111*SIN([.AF18]-2*[.AF19])+[.AF16]-2415018.5" office:value-type="date" office:date-value="2011-10-12T02:08:50.304319">
            <text:p>12.10.11 02:08</text:p>
          </table:table-cell>
          <table:table-cell table:style-name="ce39" table:formula="of:=-0.62801*SIN([.AG18])+0.17172*SIN([.AG17])-0.01183*SIN([.AG18]+[.AG17])+0.00862*SIN(2*[.AG18])+0.00804*SIN(2*[.AG19])+0.00454*SIN([.AG18]-[.AG17])+0.00204*SIN(2*[.AG17])-0.0018*SIN([.AG18]-2*[.AG19])+[.AG16]-2415018.5-0.00306" office:value-type="date" office:date-value="2011-10-20T03:31:45.662527">
            <text:p>20.10.11 03:31</text:p>
          </table:table-cell>
          <table:table-cell table:style-name="ce39" table:formula="of:=-0.4072*SIN([.AH18])+0.17241*SIN([.AH17])+0.01608*SIN(2*[.AH18])+0.01039*SIN(2*[.AH19])+0.00739*SIN([.AH18]-[.AH17])-0.00514*SIN([.AH18]+[.AH17])+0.00208*SIN(2*[.AH17])-0.00111*SIN([.AH18]-2*[.AH19])+[.AH16]-2415018.5" office:value-type="date" office:date-value="2011-10-26T19:57:47.652592">
            <text:p>26.10.11 19:57</text:p>
          </table:table-cell>
          <table:table-cell table:style-name="ce39" table:formula="of:=-0.62801*SIN([.AI18])+0.17172*SIN([.AI17])-0.01183*SIN([.AI18]+[.AI17])+0.00862*SIN(2*[.AI18])+0.00804*SIN(2*[.AI19])+0.00454*SIN([.AI18]-[.AI17])+0.00204*SIN(2*[.AI17])-0.0018*SIN([.AI18]-2*[.AI19])+[.AI16]-2415018.5+0.00306" office:value-type="date" office:date-value="2011-11-02T16:38:07.959975">
            <text:p>02.11.11 16:38</text:p>
          </table:table-cell>
          <table:table-cell table:style-name="ce39" table:formula="of:=-0.40614*SIN([.AJ18])+0.17302*SIN([.AJ17])+0.01614*SIN(2*[.AJ18])+0.01043*SIN(2*[.AJ19])+0.00734*SIN([.AJ18]-[.AJ17])-0.00515*SIN([.AJ18]+[.AJ17])+0.00209*SIN(2*[.AJ17])-0.00111*SIN([.AJ18]-2*[.AJ19])+[.AJ16]-2415018.5" office:value-type="date" office:date-value="2011-11-10T20:18:48.272671">
            <text:p>10.11.11 20:18</text:p>
          </table:table-cell>
          <table:table-cell table:style-name="ce39" table:formula="of:=-0.62801*SIN([.AK18])+0.17172*SIN([.AK17])-0.01183*SIN([.AK18]+[.AK17])+0.00862*SIN(2*[.AK18])+0.00804*SIN(2*[.AK19])+0.00454*SIN([.AK18]-[.AK17])+0.00204*SIN(2*[.AK17])-0.0018*SIN([.AK18]-2*[.AK19])+[.AK16]-2415018.5-0.00306" office:value-type="date" office:date-value="2011-11-18T15:10:18.56454">
            <text:p>18.11.11 15:10</text:p>
          </table:table-cell>
          <table:table-cell table:style-name="ce39" table:formula="of:=-0.4072*SIN([.AL18])+0.17241*SIN([.AL17])+0.01608*SIN(2*[.AL18])+0.01039*SIN(2*[.AL19])+0.00739*SIN([.AL18]-[.AL17])-0.00514*SIN([.AL18]+[.AL17])+0.00208*SIN(2*[.AL17])-0.00111*SIN([.AL18]-2*[.AL19])+[.AL16]-2415018.5" office:value-type="date" office:date-value="2011-11-25T06:12:33.311062">
            <text:p>25.11.11 06:12</text:p>
          </table:table-cell>
          <table:table-cell table:style-name="ce39" table:formula="of:=-0.62801*SIN([.AM18])+0.17172*SIN([.AM17])-0.01183*SIN([.AM18]+[.AM17])+0.00862*SIN(2*[.AM18])+0.00804*SIN(2*[.AM19])+0.00454*SIN([.AM18]-[.AM17])+0.00204*SIN(2*[.AM17])-0.0018*SIN([.AM18]-2*[.AM19])+[.AM16]-2415018.5+0.00306" office:value-type="date" office:date-value="2011-12-02T09:53:55.962652">
            <text:p>02.12.11 09:53</text:p>
          </table:table-cell>
          <table:table-cell table:style-name="ce39" table:formula="of:=-0.40614*SIN([.AN18])+0.17302*SIN([.AN17])+0.01614*SIN(2*[.AN18])+0.01043*SIN(2*[.AN19])+0.00734*SIN([.AN18]-[.AN17])-0.00515*SIN([.AN18]+[.AN17])+0.00209*SIN(2*[.AN17])-0.00111*SIN([.AN18]-2*[.AN19])+[.AN16]-2415018.5" office:value-type="date" office:date-value="2011-12-10T14:37:00.083083">
            <text:p>10.12.11 14:37</text:p>
          </table:table-cell>
          <table:table-cell table:style-name="ce39" table:formula="of:=-0.62801*SIN([.AO18])+0.17172*SIN([.AO17])-0.01183*SIN([.AO18]+[.AO17])+0.00862*SIN(2*[.AO18])+0.00804*SIN(2*[.AO19])+0.00454*SIN([.AO18]-[.AO17])+0.00204*SIN(2*[.AO17])-0.0018*SIN([.AO18]-2*[.AO19])+[.AO16]-2415018.5-0.00306" office:value-type="date" office:date-value="2011-12-18T00:48:08.423924">
            <text:p>18.12.11 00:48</text:p>
          </table:table-cell>
          <table:table-cell table:style-name="ce39" table:formula="of:=-0.4072*SIN([.AP18])+0.17241*SIN([.AP17])+0.01608*SIN(2*[.AP18])+0.01039*SIN(2*[.AP19])+0.00739*SIN([.AP18]-[.AP17])-0.00514*SIN([.AP18]+[.AP17])+0.00208*SIN(2*[.AP17])-0.00111*SIN([.AP18]-2*[.AP19])+[.AP16]-2415018.5" office:value-type="date" office:date-value="2011-12-24T18:08:28.497262">
            <text:p>24.12.11 18:08</text:p>
          </table:table-cell>
          <table:table-cell table:style-name="ce39" table:formula="of:=-0.62801*SIN([.AQ18])+0.17172*SIN([.AQ17])-0.01183*SIN([.AQ18]+[.AQ17])+0.00862*SIN(2*[.AQ18])+0.00804*SIN(2*[.AQ19])+0.00454*SIN([.AQ18]-[.AQ17])+0.00204*SIN(2*[.AQ17])-0.0018*SIN([.AQ18]-2*[.AQ19])+[.AQ16]-2415018.5+0.00306" office:value-type="date" office:date-value="2012-01-01T06:18:29.466039">
            <text:p>01.01.12 06:18</text:p>
          </table:table-cell>
          <table:table-cell table:style-name="ce39" table:formula="of:=-0.40614*SIN([.AR18])+0.17302*SIN([.AR17])+0.01614*SIN(2*[.AR18])+0.01043*SIN(2*[.AR19])+0.00734*SIN([.AR18]-[.AR17])-0.00515*SIN([.AR18]+[.AR17])+0.00209*SIN(2*[.AR17])-0.00111*SIN([.AR18]-2*[.AR19])+[.AR16]-2415018.5" office:value-type="date" office:date-value="2012-01-09T07:31:32.292398">
            <text:p>09.01.12 07:31</text:p>
          </table:table-cell>
          <table:table-cell table:style-name="ce39" table:formula="of:=-0.62801*SIN([.AS18])+0.17172*SIN([.AS17])-0.01183*SIN([.AS18]+[.AS17])+0.00862*SIN(2*[.AS18])+0.00804*SIN(2*[.AS19])+0.00454*SIN([.AS18]-[.AS17])+0.00204*SIN(2*[.AS17])-0.0018*SIN([.AS18]-2*[.AS19])+[.AS16]-2415018.5-0.00306" office:value-type="date" office:date-value="2012-01-16T09:08:18.768529">
            <text:p>16.01.12 09:08</text:p>
          </table:table-cell>
          <table:table-cell table:style-name="ce39" table:formula="of:=-0.4072*SIN([.AT18])+0.17241*SIN([.AT17])+0.01608*SIN(2*[.AT18])+0.01039*SIN(2*[.AT19])+0.00739*SIN([.AT18]-[.AT17])-0.00514*SIN([.AT18]+[.AT17])+0.00208*SIN(2*[.AT17])-0.00111*SIN([.AT18]-2*[.AT19])+[.AT16]-2415018.5" office:value-type="date" office:date-value="2012-01-23T07:40:41.381675">
            <text:p>23.01.12 07:40</text:p>
          </table:table-cell>
          <table:table-cell table:style-name="ce39" table:formula="of:=-0.62801*SIN([.AU18])+0.17172*SIN([.AU17])-0.01183*SIN([.AU18]+[.AU17])+0.00862*SIN(2*[.AU18])+0.00804*SIN(2*[.AU19])+0.00454*SIN([.AU18]-[.AU17])+0.00204*SIN(2*[.AU17])-0.0018*SIN([.AU18]-2*[.AU19])+[.AU16]-2415018.5+0.00306" office:value-type="date" office:date-value="2012-01-31T04:12:06.510227">
            <text:p>31.01.12 04:12</text:p>
          </table:table-cell>
          <table:table-cell table:style-name="ce39" table:formula="of:=-0.40614*SIN([.AV18])+0.17302*SIN([.AV17])+0.01614*SIN(2*[.AV18])+0.01043*SIN(2*[.AV19])+0.00734*SIN([.AV18]-[.AV17])-0.00515*SIN([.AV18]+[.AV17])+0.00209*SIN(2*[.AV17])-0.00111*SIN([.AV18]-2*[.AV19])+[.AV16]-2415018.5" office:value-type="date" office:date-value="2012-02-07T21:57:54.296303">
            <text:p>07.02.12 21:57</text:p>
          </table:table-cell>
          <table:table-cell table:style-name="ce39" table:formula="of:=-0.62801*SIN([.AW18])+0.17172*SIN([.AW17])-0.01183*SIN([.AW18]+[.AW17])+0.00862*SIN(2*[.AW18])+0.00804*SIN(2*[.AW19])+0.00454*SIN([.AW18]-[.AW17])+0.00204*SIN(2*[.AW17])-0.0018*SIN([.AW18]-2*[.AW19])+[.AW16]-2415018.5-0.00306" office:value-type="date" office:date-value="2012-02-14T17:05:21.323478">
            <text:p>14.02.12 17:05</text:p>
          </table:table-cell>
          <table:table-cell table:style-name="ce39" table:formula="of:=-0.4072*SIN([.AX18])+0.17241*SIN([.AX17])+0.01608*SIN(2*[.AX18])+0.01039*SIN(2*[.AX19])+0.00739*SIN([.AX18]-[.AX17])-0.00514*SIN([.AX18]+[.AX17])+0.00208*SIN(2*[.AX17])-0.00111*SIN([.AX18]-2*[.AX19])+[.AX16]-2415018.5" office:value-type="date" office:date-value="2012-02-21T22:36:58.738103">
            <text:p>21.02.12 22:36</text:p>
          </table:table-cell>
          <table:table-cell table:style-name="ce39" table:formula="of:=-0.62801*SIN([.AY18])+0.17172*SIN([.AY17])-0.01183*SIN([.AY18]+[.AY17])+0.00862*SIN(2*[.AY18])+0.00804*SIN(2*[.AY19])+0.00454*SIN([.AY18]-[.AY17])+0.00204*SIN(2*[.AY17])-0.0018*SIN([.AY18]-2*[.AY19])+[.AY16]-2415018.5+0.00306" office:value-type="date" office:date-value="2012-03-01T01:21:29.382088">
            <text:p>01.03.12 01:21</text:p>
          </table:table-cell>
          <table:table-cell table:style-name="ce39" table:formula="of:=-0.40614*SIN([.AZ18])+0.17302*SIN([.AZ17])+0.01614*SIN(2*[.AZ18])+0.01043*SIN(2*[.AZ19])+0.00734*SIN([.AZ18]-[.AZ17])-0.00515*SIN([.AZ18]+[.AZ17])+0.00209*SIN(2*[.AZ17])-0.00111*SIN([.AZ18]-2*[.AZ19])+[.AZ16]-2415018.5" office:value-type="date" office:date-value="2012-03-08T09:43:03.867337">
            <text:p>08.03.12 09:43</text:p>
          </table:table-cell>
          <table:table-cell table:style-name="ce39" table:formula="of:=-0.62801*SIN([.BA18])+0.17172*SIN([.BA17])-0.01183*SIN([.BA18]+[.BA17])+0.00862*SIN(2*[.BA18])+0.00804*SIN(2*[.BA19])+0.00454*SIN([.BA18]-[.BA17])+0.00204*SIN(2*[.BA17])-0.0018*SIN([.BA18]-2*[.BA19])+[.BA16]-2415018.5-0.00306" office:value-type="date" office:date-value="2012-03-15T01:27:33.636361">
            <text:p>15.03.12 01:27</text:p>
          </table:table-cell>
          <table:table-cell table:style-name="ce39" table:formula="of:=-0.4072*SIN([.BB18])+0.17241*SIN([.BB17])+0.01608*SIN(2*[.BB18])+0.01039*SIN(2*[.BB19])+0.00739*SIN([.BB18]-[.BB17])-0.00514*SIN([.BB18]+[.BB17])+0.00208*SIN(2*[.BB17])-0.00111*SIN([.BB18]-2*[.BB19])+[.BB16]-2415018.5" office:value-type="date" office:date-value="2012-03-22T14:40:17.682052">
            <text:p>22.03.12 14:40</text:p>
          </table:table-cell>
          <table:table-cell table:style-name="ce39" table:formula="of:=-0.62801*SIN([.BC18])+0.17172*SIN([.BC17])-0.01183*SIN([.BC18]+[.BC17])+0.00862*SIN(2*[.BC18])+0.00804*SIN(2*[.BC19])+0.00454*SIN([.BC18]-[.BC17])+0.00204*SIN(2*[.BC17])-0.0018*SIN([.BC18]-2*[.BC19])+[.BC16]-2415018.5+0.00306" office:value-type="date" office:date-value="2012-03-30T19:42:09.381317">
            <text:p>30.03.12 19:42</text:p>
          </table:table-cell>
          <table:table-cell table:style-name="ce39" table:formula="of:=-0.40614*SIN([.BD18])+0.17302*SIN([.BD17])+0.01614*SIN(2*[.BD18])+0.01043*SIN(2*[.BD19])+0.00734*SIN([.BD18]-[.BD17])-0.00515*SIN([.BD18]+[.BD17])+0.00209*SIN(2*[.BD17])-0.00111*SIN([.BD18]-2*[.BD19])+[.BD16]-2415018.5" office:value-type="date" office:date-value="2012-04-06T19:18:52.16009">
            <text:p>06.04.12 19:18</text:p>
          </table:table-cell>
          <table:table-cell table:style-name="ce39" table:formula="of:=-0.62801*SIN([.BE18])+0.17172*SIN([.BE17])-0.01183*SIN([.BE18]+[.BE17])+0.00862*SIN(2*[.BE18])+0.00804*SIN(2*[.BE19])+0.00454*SIN([.BE18]-[.BE17])+0.00204*SIN(2*[.BE17])-0.0018*SIN([.BE18]-2*[.BE19])+[.BE16]-2415018.5-0.00306" office:value-type="date" office:date-value="2012-04-13T10:51:47.599185">
            <text:p>13.04.12 10:51</text:p>
          </table:table-cell>
          <table:table-cell table:style-name="ce35" table:number-columns-repeated="199"/>
          <table:table-cell table:number-columns-repeated="768"/>
        </table:table-row>
        <table:table-row table:style-name="ro2">
          <table:table-cell office:value-type="string">
            <text:p>Ortszeit</text:p>
          </table:table-cell>
          <table:table-cell table:style-name="ce39" table:formula="of:=IF(AND([.B27]&gt;[.$C$6];[.B27]&lt;[.$C$7]);[.B27]+1/24+[.$C$5]/24;[.B27]+[.$C$5]/24)" office:value-type="date" office:date-value="2011-04-03T16:33:53.70063">
            <text:p>03.04.11 16:33</text:p>
          </table:table-cell>
          <table:table-cell table:style-name="ce39" table:formula="of:=IF(AND([.C27]&gt;[.$C$6];[.C27]&lt;[.$C$7]);[.C27]+1/24+[.$C$5]/24;[.C27]+[.$C$5]/24)" office:value-type="date" office:date-value="2011-04-11T14:06:52.282494">
            <text:p>11.04.11 14:06</text:p>
          </table:table-cell>
          <table:table-cell table:style-name="ce39" table:formula="of:=IF(AND([.D27]&gt;[.$C$6];[.D27]&lt;[.$C$7]);[.D27]+1/24+[.$C$5]/24;[.D27]+[.$C$5]/24)" office:value-type="date" office:date-value="2011-04-18T04:44:50.836353">
            <text:p>18.04.11 04:44</text:p>
          </table:table-cell>
          <table:table-cell table:style-name="ce39" table:formula="of:=IF(AND([.E27]&gt;[.$C$6];[.E27]&lt;[.$C$7]);[.E27]+1/24+[.$C$5]/24;[.E27]+[.$C$5]/24)" office:value-type="date" office:date-value="2011-04-25T04:47:46.763503">
            <text:p>25.04.11 04:47</text:p>
          </table:table-cell>
          <table:table-cell table:style-name="ce39" table:formula="of:=IF(AND([.F27]&gt;[.$C$6];[.F27]&lt;[.$C$7]);[.F27]+1/24+[.$C$5]/24;[.F27]+[.$C$5]/24)" office:value-type="date" office:date-value="2011-05-03T08:51:48.943346">
            <text:p>03.05.11 08:51</text:p>
          </table:table-cell>
          <table:table-cell table:style-name="ce39" table:formula="of:=IF(AND([.G27]&gt;[.$C$6];[.G27]&lt;[.$C$7]);[.G27]+1/24+[.$C$5]/24;[.G27]+[.$C$5]/24)" office:value-type="date" office:date-value="2011-05-10T22:34:06.479155">
            <text:p>10.05.11 22:34</text:p>
          </table:table-cell>
          <table:table-cell table:style-name="ce39" table:formula="of:=IF(AND([.H27]&gt;[.$C$6];[.H27]&lt;[.$C$7]);[.H27]+1/24+[.$C$5]/24;[.H27]+[.$C$5]/24)" office:value-type="date" office:date-value="2011-05-17T13:09:42.246704">
            <text:p>17.05.11 13:09</text:p>
          </table:table-cell>
          <table:table-cell table:style-name="ce39" table:formula="of:=IF(AND([.I27]&gt;[.$C$6];[.I27]&lt;[.$C$7]);[.I27]+1/24+[.$C$5]/24;[.I27]+[.$C$5]/24)" office:value-type="date" office:date-value="2011-05-24T20:53:18.315745">
            <text:p>24.05.11 20:53</text:p>
          </table:table-cell>
          <table:table-cell table:style-name="ce39" table:formula="of:=IF(AND([.J27]&gt;[.$C$6];[.J27]&lt;[.$C$7]);[.J27]+1/24+[.$C$5]/24;[.J27]+[.$C$5]/24)" office:value-type="date" office:date-value="2011-06-01T23:03:10.158493">
            <text:p>01.06.11 23:03</text:p>
          </table:table-cell>
          <table:table-cell table:style-name="ce39" table:formula="of:=IF(AND([.K27]&gt;[.$C$6];[.K27]&lt;[.$C$7]);[.K27]+1/24+[.$C$5]/24;[.K27]+[.$C$5]/24)" office:value-type="date" office:date-value="2011-06-09T04:10:34.561768">
            <text:p>09.06.11 04:10</text:p>
          </table:table-cell>
          <table:table-cell table:style-name="ce39" table:formula="of:=IF(AND([.L27]&gt;[.$C$6];[.L27]&lt;[.$C$7]);[.L27]+1/24+[.$C$5]/24;[.L27]+[.$C$5]/24)" office:value-type="date" office:date-value="2011-06-15T22:15:02.033262">
            <text:p>15.06.11 22:15</text:p>
          </table:table-cell>
          <table:table-cell table:style-name="ce39" table:formula="of:=IF(AND([.M27]&gt;[.$C$6];[.M27]&lt;[.$C$7]);[.M27]+1/24+[.$C$5]/24;[.M27]+[.$C$5]/24)" office:value-type="date" office:date-value="2011-06-23T13:49:56.871307">
            <text:p>23.06.11 13:49</text:p>
          </table:table-cell>
          <table:table-cell table:style-name="ce39" table:formula="of:=IF(AND([.N27]&gt;[.$C$6];[.N27]&lt;[.$C$7]);[.N27]+1/24+[.$C$5]/24;[.N27]+[.$C$5]/24)" office:value-type="date" office:date-value="2011-06-01T23:03:10.158493">
            <text:p>01.06.11 23:03</text:p>
          </table:table-cell>
          <table:table-cell table:style-name="ce39" table:formula="of:=IF(AND([.O27]&gt;[.$C$6];[.O27]&lt;[.$C$7]);[.O27]+1/24+[.$C$5]/24;[.O27]+[.$C$5]/24)" office:value-type="date" office:date-value="2011-06-09T04:10:34.561768">
            <text:p>09.06.11 04:10</text:p>
          </table:table-cell>
          <table:table-cell table:style-name="ce39" table:formula="of:=IF(AND([.P27]&gt;[.$C$6];[.P27]&lt;[.$C$7]);[.P27]+1/24+[.$C$5]/24;[.P27]+[.$C$5]/24)" office:value-type="date" office:date-value="2011-06-15T22:15:02.033262">
            <text:p>15.06.11 22:15</text:p>
          </table:table-cell>
          <table:table-cell table:style-name="ce39" table:formula="of:=IF(AND([.Q27]&gt;[.$C$6];[.Q27]&lt;[.$C$7]);[.Q27]+1/24+[.$C$5]/24;[.Q27]+[.$C$5]/24)" office:value-type="date" office:date-value="2011-06-23T13:49:56.871307">
            <text:p>23.06.11 13:49</text:p>
          </table:table-cell>
          <table:table-cell table:style-name="ce39" table:formula="of:=IF(AND([.R27]&gt;[.$C$6];[.R27]&lt;[.$C$7]);[.R27]+1/24+[.$C$5]/24;[.R27]+[.$C$5]/24)" office:value-type="date" office:date-value="2011-07-01T10:54:41.793518">
            <text:p>01.07.11 10:54</text:p>
          </table:table-cell>
          <table:table-cell table:style-name="ce39" table:formula="of:=IF(AND([.S27]&gt;[.$C$6];[.S27]&lt;[.$C$7]);[.S27]+1/24+[.$C$5]/24;[.S27]+[.$C$5]/24)" office:value-type="date" office:date-value="2011-07-08T08:29:00.544249">
            <text:p>08.07.11 08:29</text:p>
          </table:table-cell>
          <table:table-cell table:style-name="ce39" table:formula="of:=IF(AND([.T27]&gt;[.$C$6];[.T27]&lt;[.$C$7]);[.T27]+1/24+[.$C$5]/24;[.T27]+[.$C$5]/24)" office:value-type="date" office:date-value="2011-07-15T08:40:15.85831">
            <text:p>15.07.11 08:40</text:p>
          </table:table-cell>
          <table:table-cell table:style-name="ce39" table:formula="of:=IF(AND([.U27]&gt;[.$C$6];[.U27]&lt;[.$C$7]);[.U27]+1/24+[.$C$5]/24;[.U27]+[.$C$5]/24)" office:value-type="date" office:date-value="2011-07-23T07:03:37.563912">
            <text:p>23.07.11 07:03</text:p>
          </table:table-cell>
          <table:table-cell table:style-name="ce39" table:formula="of:=IF(AND([.V27]&gt;[.$C$6];[.V27]&lt;[.$C$7]);[.V27]+1/24+[.$C$5]/24;[.V27]+[.$C$5]/24)" office:value-type="date" office:date-value="2011-07-30T20:40:50.104715">
            <text:p>30.07.11 20:40</text:p>
          </table:table-cell>
          <table:table-cell table:style-name="ce39" table:formula="of:=IF(AND([.W27]&gt;[.$C$6];[.W27]&lt;[.$C$7]);[.W27]+1/24+[.$C$5]/24;[.W27]+[.$C$5]/24)" office:value-type="date" office:date-value="2011-08-06T13:09:20.37589">
            <text:p>06.08.11 13:09</text:p>
          </table:table-cell>
          <table:table-cell table:style-name="ce39" table:formula="of:=IF(AND([.X27]&gt;[.$C$6];[.X27]&lt;[.$C$7]);[.X27]+1/24+[.$C$5]/24;[.X27]+[.$C$5]/24)" office:value-type="date" office:date-value="2011-08-13T20:57:14.63488">
            <text:p>13.08.11 20:57</text:p>
          </table:table-cell>
          <table:table-cell table:style-name="ce39" table:formula="of:=IF(AND([.Y27]&gt;[.$C$6];[.Y27]&lt;[.$C$7]);[.Y27]+1/24+[.$C$5]/24;[.Y27]+[.$C$5]/24)" office:value-type="date" office:date-value="2011-08-21T23:55:36.827969">
            <text:p>21.08.11 23:55</text:p>
          </table:table-cell>
          <table:table-cell table:style-name="ce39" table:formula="of:=IF(AND([.Z27]&gt;[.$C$6];[.Z27]&lt;[.$C$7]);[.Z27]+1/24+[.$C$5]/24;[.Z27]+[.$C$5]/24)" office:value-type="date" office:date-value="2011-08-29T05:04:44.076793">
            <text:p>29.08.11 05:04</text:p>
          </table:table-cell>
          <table:table-cell table:style-name="ce39" table:formula="of:=IF(AND([.AA27]&gt;[.$C$6];[.AA27]&lt;[.$C$7]);[.AA27]+1/24+[.$C$5]/24;[.AA27]+[.$C$5]/24)" office:value-type="date" office:date-value="2011-09-04T19:41:28.633908">
            <text:p>04.09.11 19:41</text:p>
          </table:table-cell>
          <table:table-cell table:style-name="ce39" table:formula="of:=IF(AND([.AB27]&gt;[.$C$6];[.AB27]&lt;[.$C$7]);[.AB27]+1/24+[.$C$5]/24;[.AB27]+[.$C$5]/24)" office:value-type="date" office:date-value="2011-09-12T11:27:35.610492">
            <text:p>12.09.11 11:27</text:p>
          </table:table-cell>
          <table:table-cell table:style-name="ce39" table:formula="of:=IF(AND([.AC27]&gt;[.$C$6];[.AC27]&lt;[.$C$7]);[.AC27]+1/24+[.$C$5]/24;[.AC27]+[.$C$5]/24)" office:value-type="date" office:date-value="2011-09-20T15:39:34.079245">
            <text:p>20.09.11 15:39</text:p>
          </table:table-cell>
          <table:table-cell table:style-name="ce39" table:formula="of:=IF(AND([.AD27]&gt;[.$C$6];[.AD27]&lt;[.$C$7]);[.AD27]+1/24+[.$C$5]/24;[.AD27]+[.$C$5]/24)" office:value-type="date" office:date-value="2011-09-27T13:09:23.555677">
            <text:p>27.09.11 13:09</text:p>
          </table:table-cell>
          <table:table-cell table:style-name="ce39" table:formula="of:=IF(AND([.AE27]&gt;[.$C$6];[.AE27]&lt;[.$C$7]);[.AE27]+1/24+[.$C$5]/24;[.AE27]+[.$C$5]/24)" office:value-type="date" office:date-value="2011-10-04T05:16:12.417335">
            <text:p>04.10.11 05:16</text:p>
          </table:table-cell>
          <table:table-cell table:style-name="ce39" table:formula="of:=IF(AND([.AF27]&gt;[.$C$6];[.AF27]&lt;[.$C$7]);[.AF27]+1/24+[.$C$5]/24;[.AF27]+[.$C$5]/24)" office:value-type="date" office:date-value="2011-10-12T04:08:50.304318">
            <text:p>12.10.11 04:08</text:p>
          </table:table-cell>
          <table:table-cell table:style-name="ce39" table:formula="of:=IF(AND([.AG27]&gt;[.$C$6];[.AG27]&lt;[.$C$7]);[.AG27]+1/24+[.$C$5]/24;[.AG27]+[.$C$5]/24)" office:value-type="date" office:date-value="2011-10-20T05:31:45.662527">
            <text:p>20.10.11 05:31</text:p>
          </table:table-cell>
          <table:table-cell table:style-name="ce39" table:formula="of:=IF(AND([.AH27]&gt;[.$C$6];[.AH27]&lt;[.$C$7]);[.AH27]+1/24+[.$C$5]/24;[.AH27]+[.$C$5]/24)" office:value-type="date" office:date-value="2011-10-26T21:57:47.652592">
            <text:p>26.10.11 21:57</text:p>
          </table:table-cell>
          <table:table-cell table:style-name="ce39" table:formula="of:=IF(AND([.AI27]&gt;[.$C$6];[.AI27]&lt;[.$C$7]);[.AI27]+1/24+[.$C$5]/24;[.AI27]+[.$C$5]/24)" office:value-type="date" office:date-value="2011-11-02T17:38:07.959975">
            <text:p>02.11.11 17:38</text:p>
          </table:table-cell>
          <table:table-cell table:style-name="ce39" table:formula="of:=IF(AND([.AJ27]&gt;[.$C$6];[.AJ27]&lt;[.$C$7]);[.AJ27]+1/24+[.$C$5]/24;[.AJ27]+[.$C$5]/24)" office:value-type="date" office:date-value="2011-11-10T21:18:48.27267">
            <text:p>10.11.11 21:18</text:p>
          </table:table-cell>
          <table:table-cell table:style-name="ce39" table:formula="of:=IF(AND([.AK27]&gt;[.$C$6];[.AK27]&lt;[.$C$7]);[.AK27]+1/24+[.$C$5]/24;[.AK27]+[.$C$5]/24)" office:value-type="date" office:date-value="2011-11-18T16:10:18.56454">
            <text:p>18.11.11 16:10</text:p>
          </table:table-cell>
          <table:table-cell table:style-name="ce39" table:formula="of:=IF(AND([.AL27]&gt;[.$C$6];[.AL27]&lt;[.$C$7]);[.AL27]+1/24+[.$C$5]/24;[.AL27]+[.$C$5]/24)" office:value-type="date" office:date-value="2011-11-25T07:12:33.311062">
            <text:p>25.11.11 07:12</text:p>
          </table:table-cell>
          <table:table-cell table:style-name="ce39" table:formula="of:=IF(AND([.AM27]&gt;[.$C$6];[.AM27]&lt;[.$C$7]);[.AM27]+1/24+[.$C$5]/24;[.AM27]+[.$C$5]/24)" office:value-type="date" office:date-value="2011-12-02T10:53:55.962652">
            <text:p>02.12.11 10:53</text:p>
          </table:table-cell>
          <table:table-cell table:style-name="ce39" table:formula="of:=IF(AND([.AN27]&gt;[.$C$6];[.AN27]&lt;[.$C$7]);[.AN27]+1/24+[.$C$5]/24;[.AN27]+[.$C$5]/24)" office:value-type="date" office:date-value="2011-12-10T15:37:00.083083">
            <text:p>10.12.11 15:37</text:p>
          </table:table-cell>
          <table:table-cell table:style-name="ce39" table:formula="of:=IF(AND([.AO27]&gt;[.$C$6];[.AO27]&lt;[.$C$7]);[.AO27]+1/24+[.$C$5]/24;[.AO27]+[.$C$5]/24)" office:value-type="date" office:date-value="2011-12-18T01:48:08.423924">
            <text:p>18.12.11 01:48</text:p>
          </table:table-cell>
          <table:table-cell table:style-name="ce39" table:formula="of:=IF(AND([.AP27]&gt;[.$C$6];[.AP27]&lt;[.$C$7]);[.AP27]+1/24+[.$C$5]/24;[.AP27]+[.$C$5]/24)" office:value-type="date" office:date-value="2011-12-24T19:08:28.497262">
            <text:p>24.12.11 19:08</text:p>
          </table:table-cell>
          <table:table-cell table:style-name="ce39" table:formula="of:=IF(AND([.AQ27]&gt;[.$C$6];[.AQ27]&lt;[.$C$7]);[.AQ27]+1/24+[.$C$5]/24;[.AQ27]+[.$C$5]/24)" office:value-type="date" office:date-value="2012-01-01T07:18:29.466039">
            <text:p>01.01.12 07:18</text:p>
          </table:table-cell>
          <table:table-cell table:style-name="ce39" table:formula="of:=IF(AND([.AR27]&gt;[.$C$6];[.AR27]&lt;[.$C$7]);[.AR27]+1/24+[.$C$5]/24;[.AR27]+[.$C$5]/24)" office:value-type="date" office:date-value="2012-01-09T08:31:32.292398">
            <text:p>09.01.12 08:31</text:p>
          </table:table-cell>
          <table:table-cell table:style-name="ce39" table:formula="of:=IF(AND([.AS27]&gt;[.$C$6];[.AS27]&lt;[.$C$7]);[.AS27]+1/24+[.$C$5]/24;[.AS27]+[.$C$5]/24)" office:value-type="date" office:date-value="2012-01-16T10:08:18.768529">
            <text:p>16.01.12 10:08</text:p>
          </table:table-cell>
          <table:table-cell table:style-name="ce39" table:formula="of:=IF(AND([.AT27]&gt;[.$C$6];[.AT27]&lt;[.$C$7]);[.AT27]+1/24+[.$C$5]/24;[.AT27]+[.$C$5]/24)" office:value-type="date" office:date-value="2012-01-23T08:40:41.381675">
            <text:p>23.01.12 08:40</text:p>
          </table:table-cell>
          <table:table-cell table:style-name="ce39" table:formula="of:=IF(AND([.AU27]&gt;[.$C$6];[.AU27]&lt;[.$C$7]);[.AU27]+1/24+[.$C$5]/24;[.AU27]+[.$C$5]/24)" office:value-type="date" office:date-value="2012-01-31T05:12:06.510227">
            <text:p>31.01.12 05:12</text:p>
          </table:table-cell>
          <table:table-cell table:style-name="ce39" table:formula="of:=IF(AND([.AV27]&gt;[.$C$6];[.AV27]&lt;[.$C$7]);[.AV27]+1/24+[.$C$5]/24;[.AV27]+[.$C$5]/24)" office:value-type="date" office:date-value="2012-02-07T22:57:54.296303">
            <text:p>07.02.12 22:57</text:p>
          </table:table-cell>
          <table:table-cell table:style-name="ce39" table:formula="of:=IF(AND([.AW27]&gt;[.$C$6];[.AW27]&lt;[.$C$7]);[.AW27]+1/24+[.$C$5]/24;[.AW27]+[.$C$5]/24)" office:value-type="date" office:date-value="2012-02-14T18:05:21.323478">
            <text:p>14.02.12 18:05</text:p>
          </table:table-cell>
          <table:table-cell table:style-name="ce39" table:formula="of:=IF(AND([.AX27]&gt;[.$C$6];[.AX27]&lt;[.$C$7]);[.AX27]+1/24+[.$C$5]/24;[.AX27]+[.$C$5]/24)" office:value-type="date" office:date-value="2012-02-21T23:36:58.738103">
            <text:p>21.02.12 23:36</text:p>
          </table:table-cell>
          <table:table-cell table:style-name="ce39" table:formula="of:=IF(AND([.AY27]&gt;[.$C$6];[.AY27]&lt;[.$C$7]);[.AY27]+1/24+[.$C$5]/24;[.AY27]+[.$C$5]/24)" office:value-type="date" office:date-value="2012-03-01T02:21:29.382088">
            <text:p>01.03.12 02:21</text:p>
          </table:table-cell>
          <table:table-cell table:style-name="ce39" table:formula="of:=IF(AND([.AZ27]&gt;[.$C$6];[.AZ27]&lt;[.$C$7]);[.AZ27]+1/24+[.$C$5]/24;[.AZ27]+[.$C$5]/24)" office:value-type="date" office:date-value="2012-03-08T10:43:03.867337">
            <text:p>08.03.12 10:43</text:p>
          </table:table-cell>
          <table:table-cell table:style-name="ce39" table:formula="of:=IF(AND([.BA27]&gt;[.$C$6];[.BA27]&lt;[.$C$7]);[.BA27]+1/24+[.$C$5]/24;[.BA27]+[.$C$5]/24)" office:value-type="date" office:date-value="2012-03-15T02:27:33.636361">
            <text:p>15.03.12 02:27</text:p>
          </table:table-cell>
          <table:table-cell table:style-name="ce39" table:formula="of:=IF(AND([.BB27]&gt;[.$C$6];[.BB27]&lt;[.$C$7]);[.BB27]+1/24+[.$C$5]/24;[.BB27]+[.$C$5]/24)" office:value-type="date" office:date-value="2012-03-22T15:40:17.682051">
            <text:p>22.03.12 15:40</text:p>
          </table:table-cell>
          <table:table-cell table:style-name="ce39" table:formula="of:=IF(AND([.BC27]&gt;[.$C$6];[.BC27]&lt;[.$C$7]);[.BC27]+1/24+[.$C$5]/24;[.BC27]+[.$C$5]/24)" office:value-type="date" office:date-value="2012-03-30T20:42:09.381317">
            <text:p>30.03.12 20:42</text:p>
          </table:table-cell>
          <table:table-cell table:style-name="ce39" table:formula="of:=IF(AND([.BD27]&gt;[.$C$6];[.BD27]&lt;[.$C$7]);[.BD27]+1/24+[.$C$5]/24;[.BD27]+[.$C$5]/24)" office:value-type="date" office:date-value="2012-04-06T20:18:52.16009">
            <text:p>06.04.12 20:18</text:p>
          </table:table-cell>
          <table:table-cell table:style-name="ce39" table:formula="of:=IF(AND([.BE27]&gt;[.$C$6];[.BE27]&lt;[.$C$7]);[.BE27]+1/24+[.$C$5]/24;[.BE27]+[.$C$5]/24)" office:value-type="date" office:date-value="2012-04-13T11:51:47.599185">
            <text:p>13.04.12 11:51</text:p>
          </table:table-cell>
          <table:table-cell table:style-name="ce35" table:number-columns-repeated="199"/>
          <table:table-cell table:number-columns-repeated="768"/>
        </table:table-row>
        <table:table-row table:style-name="ro2">
          <table:table-cell table:number-columns-repeated="5"/>
          <table:table-cell table:style-name="ce39" table:formula="of:=[.B28]" office:value-type="date" office:date-value="2011-04-03T16:33:53.70063">
            <text:p>03.04.11 16:33</text:p>
          </table:table-cell>
          <table:table-cell table:style-name="ce39" table:formula="of:=[.C28]" office:value-type="date" office:date-value="2011-04-11T14:06:52.282494">
            <text:p>11.04.11 14:06</text:p>
          </table:table-cell>
          <table:table-cell table:style-name="ce39" table:formula="of:=[.D28]" office:value-type="date" office:date-value="2011-04-18T04:44:50.836353">
            <text:p>18.04.11 04:44</text:p>
          </table:table-cell>
          <table:table-cell table:style-name="ce39" table:formula="of:=[.E28]" office:value-type="date" office:date-value="2011-04-25T04:47:46.763503">
            <text:p>25.04.11 04:47</text:p>
          </table:table-cell>
          <table:table-cell table:style-name="ce39" table:formula="of:=[.F28]" office:value-type="date" office:date-value="2011-05-03T08:51:48.943346">
            <text:p>03.05.11 08:51</text:p>
          </table:table-cell>
          <table:table-cell table:style-name="ce39" table:formula="of:=[.G28]" office:value-type="date" office:date-value="2011-05-10T22:34:06.479155">
            <text:p>10.05.11 22:34</text:p>
          </table:table-cell>
          <table:table-cell table:style-name="ce39" table:formula="of:=[.H28]" office:value-type="date" office:date-value="2011-05-17T13:09:42.246704">
            <text:p>17.05.11 13:09</text:p>
          </table:table-cell>
          <table:table-cell table:style-name="ce39" table:formula="of:=[.I28]" office:value-type="date" office:date-value="2011-05-24T20:53:18.315745">
            <text:p>24.05.11 20:53</text:p>
          </table:table-cell>
          <table:table-cell table:style-name="ce39" table:formula="of:=[.J28]" office:value-type="date" office:date-value="2011-06-01T23:03:10.158493">
            <text:p>01.06.11 23:03</text:p>
          </table:table-cell>
          <table:table-cell table:style-name="ce39" table:formula="of:=[.K28]" office:value-type="date" office:date-value="2011-06-09T04:10:34.561768">
            <text:p>09.06.11 04:10</text:p>
          </table:table-cell>
          <table:table-cell table:style-name="ce39" table:formula="of:=[.L28]" office:value-type="date" office:date-value="2011-06-15T22:15:02.033262">
            <text:p>15.06.11 22:15</text:p>
          </table:table-cell>
          <table:table-cell table:style-name="ce39" table:formula="of:=[.M28]" office:value-type="date" office:date-value="2011-06-23T13:49:56.871307">
            <text:p>23.06.11 13:49</text:p>
          </table:table-cell>
          <table:table-cell table:style-name="ce39" table:formula="of:=[.N28]" office:value-type="date" office:date-value="2011-06-01T23:03:10.158493">
            <text:p>01.06.11 23:03</text:p>
          </table:table-cell>
          <table:table-cell table:style-name="ce39" table:formula="of:=[.O28]" office:value-type="date" office:date-value="2011-06-09T04:10:34.561768">
            <text:p>09.06.11 04:10</text:p>
          </table:table-cell>
          <table:table-cell table:style-name="ce39" table:formula="of:=[.P28]" office:value-type="date" office:date-value="2011-06-15T22:15:02.033262">
            <text:p>15.06.11 22:15</text:p>
          </table:table-cell>
          <table:table-cell table:style-name="ce39" table:formula="of:=[.Q28]" office:value-type="date" office:date-value="2011-06-23T13:49:56.871307">
            <text:p>23.06.11 13:49</text:p>
          </table:table-cell>
          <table:table-cell table:style-name="ce39" table:formula="of:=[.R28]" office:value-type="date" office:date-value="2011-07-01T10:54:41.793518">
            <text:p>01.07.11 10:54</text:p>
          </table:table-cell>
          <table:table-cell table:style-name="ce39" table:formula="of:=[.S28]" office:value-type="date" office:date-value="2011-07-08T08:29:00.544249">
            <text:p>08.07.11 08:29</text:p>
          </table:table-cell>
          <table:table-cell table:style-name="ce39" table:formula="of:=[.T28]" office:value-type="date" office:date-value="2011-07-15T08:40:15.85831">
            <text:p>15.07.11 08:40</text:p>
          </table:table-cell>
          <table:table-cell table:style-name="ce39" table:formula="of:=[.U28]" office:value-type="date" office:date-value="2011-07-23T07:03:37.563912">
            <text:p>23.07.11 07:03</text:p>
          </table:table-cell>
          <table:table-cell table:style-name="ce39" table:formula="of:=[.V28]" office:value-type="date" office:date-value="2011-07-30T20:40:50.104715">
            <text:p>30.07.11 20:40</text:p>
          </table:table-cell>
          <table:table-cell table:style-name="ce39" table:formula="of:=[.W28]" office:value-type="date" office:date-value="2011-08-06T13:09:20.37589">
            <text:p>06.08.11 13:09</text:p>
          </table:table-cell>
          <table:table-cell table:style-name="ce39" table:formula="of:=[.X28]" office:value-type="date" office:date-value="2011-08-13T20:57:14.63488">
            <text:p>13.08.11 20:57</text:p>
          </table:table-cell>
          <table:table-cell table:style-name="ce39" table:formula="of:=[.Y28]" office:value-type="date" office:date-value="2011-08-21T23:55:36.827969">
            <text:p>21.08.11 23:55</text:p>
          </table:table-cell>
          <table:table-cell table:style-name="ce39" table:formula="of:=[.Z28]" office:value-type="date" office:date-value="2011-08-29T05:04:44.076793">
            <text:p>29.08.11 05:04</text:p>
          </table:table-cell>
          <table:table-cell table:style-name="ce39" table:formula="of:=[.AA28]" office:value-type="date" office:date-value="2011-09-04T19:41:28.633908">
            <text:p>04.09.11 19:41</text:p>
          </table:table-cell>
          <table:table-cell table:style-name="ce39" table:formula="of:=[.AB28]" office:value-type="date" office:date-value="2011-09-12T11:27:35.610492">
            <text:p>12.09.11 11:27</text:p>
          </table:table-cell>
          <table:table-cell table:style-name="ce39" table:formula="of:=[.AC28]" office:value-type="date" office:date-value="2011-09-20T15:39:34.079245">
            <text:p>20.09.11 15:39</text:p>
          </table:table-cell>
          <table:table-cell table:style-name="ce39" table:formula="of:=[.AD28]" office:value-type="date" office:date-value="2011-09-27T13:09:23.555677">
            <text:p>27.09.11 13:09</text:p>
          </table:table-cell>
          <table:table-cell table:style-name="ce39" table:formula="of:=[.AE28]" office:value-type="date" office:date-value="2011-10-04T05:16:12.417335">
            <text:p>04.10.11 05:16</text:p>
          </table:table-cell>
          <table:table-cell table:style-name="ce39" table:formula="of:=[.AF28]" office:value-type="date" office:date-value="2011-10-12T04:08:50.304318">
            <text:p>12.10.11 04:08</text:p>
          </table:table-cell>
          <table:table-cell table:style-name="ce39" table:formula="of:=[.AG28]" office:value-type="date" office:date-value="2011-10-20T05:31:45.662527">
            <text:p>20.10.11 05:31</text:p>
          </table:table-cell>
          <table:table-cell table:style-name="ce39" table:formula="of:=[.AH28]" office:value-type="date" office:date-value="2011-10-26T21:57:47.652592">
            <text:p>26.10.11 21:57</text:p>
          </table:table-cell>
          <table:table-cell table:style-name="ce39" table:formula="of:=[.AI28]" office:value-type="date" office:date-value="2011-11-02T17:38:07.959975">
            <text:p>02.11.11 17:38</text:p>
          </table:table-cell>
          <table:table-cell table:style-name="ce39" table:formula="of:=[.AJ28]" office:value-type="date" office:date-value="2011-11-10T21:18:48.27267">
            <text:p>10.11.11 21:18</text:p>
          </table:table-cell>
          <table:table-cell table:style-name="ce39" table:formula="of:=[.AK28]" office:value-type="date" office:date-value="2011-11-18T16:10:18.56454">
            <text:p>18.11.11 16:10</text:p>
          </table:table-cell>
          <table:table-cell table:style-name="ce39" table:formula="of:=[.AL28]" office:value-type="date" office:date-value="2011-11-25T07:12:33.311062">
            <text:p>25.11.11 07:12</text:p>
          </table:table-cell>
          <table:table-cell table:style-name="ce39" table:formula="of:=[.AM28]" office:value-type="date" office:date-value="2011-12-02T10:53:55.962652">
            <text:p>02.12.11 10:53</text:p>
          </table:table-cell>
          <table:table-cell table:style-name="ce39" table:formula="of:=[.AN28]" office:value-type="date" office:date-value="2011-12-10T15:37:00.083083">
            <text:p>10.12.11 15:37</text:p>
          </table:table-cell>
          <table:table-cell table:style-name="ce39" table:formula="of:=[.AO28]" office:value-type="date" office:date-value="2011-12-18T01:48:08.423924">
            <text:p>18.12.11 01:48</text:p>
          </table:table-cell>
          <table:table-cell table:style-name="ce39" table:formula="of:=[.AP28]" office:value-type="date" office:date-value="2011-12-24T19:08:28.497262">
            <text:p>24.12.11 19:08</text:p>
          </table:table-cell>
          <table:table-cell table:style-name="ce39" table:formula="of:=[.AQ28]" office:value-type="date" office:date-value="2012-01-01T07:18:29.466039">
            <text:p>01.01.12 07:18</text:p>
          </table:table-cell>
          <table:table-cell table:style-name="ce39" table:formula="of:=[.AR28]" office:value-type="date" office:date-value="2012-01-09T08:31:32.292398">
            <text:p>09.01.12 08:31</text:p>
          </table:table-cell>
          <table:table-cell table:style-name="ce39" table:formula="of:=[.AS28]" office:value-type="date" office:date-value="2012-01-16T10:08:18.768529">
            <text:p>16.01.12 10:08</text:p>
          </table:table-cell>
          <table:table-cell table:style-name="ce39" table:formula="of:=[.AT28]" office:value-type="date" office:date-value="2012-01-23T08:40:41.381675">
            <text:p>23.01.12 08:40</text:p>
          </table:table-cell>
          <table:table-cell table:style-name="ce39" table:formula="of:=[.AU28]" office:value-type="date" office:date-value="2012-01-31T05:12:06.510227">
            <text:p>31.01.12 05:12</text:p>
          </table:table-cell>
          <table:table-cell table:style-name="ce39" table:formula="of:=[.AV28]" office:value-type="date" office:date-value="2012-02-07T22:57:54.296303">
            <text:p>07.02.12 22:57</text:p>
          </table:table-cell>
          <table:table-cell table:style-name="ce39" table:formula="of:=[.AW28]" office:value-type="date" office:date-value="2012-02-14T18:05:21.323478">
            <text:p>14.02.12 18:05</text:p>
          </table:table-cell>
          <table:table-cell table:style-name="ce39" table:formula="of:=[.AX28]" office:value-type="date" office:date-value="2012-02-21T23:36:58.738103">
            <text:p>21.02.12 23:36</text:p>
          </table:table-cell>
          <table:table-cell table:style-name="ce39" table:formula="of:=[.AY28]" office:value-type="date" office:date-value="2012-03-01T02:21:29.382088">
            <text:p>01.03.12 02:21</text:p>
          </table:table-cell>
          <table:table-cell table:style-name="ce39" table:formula="of:=[.AZ28]" office:value-type="date" office:date-value="2012-03-08T10:43:03.867337">
            <text:p>08.03.12 10:43</text:p>
          </table:table-cell>
          <table:table-cell table:style-name="ce39" table:formula="of:=[.BA28]" office:value-type="date" office:date-value="2012-03-15T02:27:33.636361">
            <text:p>15.03.12 02:27</text:p>
          </table:table-cell>
          <table:table-cell table:style-name="ce35" table:number-columns-repeated="199"/>
          <table:table-cell table:number-columns-repeated="768"/>
        </table:table-row>
        <table:table-row table:style-name="ro2" table:number-rows-repeated="2">
          <table:table-cell table:number-columns-repeated="4"/>
          <table:table-cell table:style-name="ce35" table:number-columns-repeated="25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office:value-type="string">
            <text:p>Grad</text:p>
          </table:table-cell>
          <table:table-cell table:style-name="ce34" office:value-type="string">
            <text:p>Vollkreis</text:p>
          </table:table-cell>
          <table:table-cell table:style-name="ce34" office:value-type="string">
            <text:p>Höhe</text:p>
          </table:table-cell>
          <table:table-cell table:style-name="ce34" office:value-type="string">
            <text:p>Halbkreis</text:p>
          </table:table-cell>
          <table:table-cell table:number-columns-repeated="2" table:style-name="ce34" office:value-type="string">
            <text:p>Höhe</text:p>
          </table:table-cell>
          <table:table-cell table:style-name="ce34" office:value-type="string">
            <text:p>Vollkreis</text:p>
          </table:table-cell>
          <table:table-cell table:style-name="ce34" office:value-type="string">
            <text:p>HK Schwarz</text:p>
          </table:table-cell>
          <table:table-cell table:style-name="ce34" office:value-type="string">
            <text:p>HK Weiß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41" table:number-columns-repeated="3"/>
          <table:table-cell table:style-name="ce41" office:value-type="float" office:value="0">
            <text:p>0</text:p>
          </table:table-cell>
          <table:table-cell table:style-name="ce41" table:formula="of:=IF([.$C$35]=0;SIN([.E33]/180*PI())*10;0-(SIN([.E33]/180*PI())*10))" office:value-type="float" office:value="0">
            <text:p>0</text:p>
          </table:table-cell>
          <table:table-cell table:style-name="ce41" table:formula="of:=COS([.E33]/180*PI())*10" office:value-type="float" office:value="10">
            <text:p>10</text:p>
          </table:table-cell>
          <table:table-cell table:style-name="ce41" table:formula="of:=IF([.$C$36]&lt;50;SQRT(POWER([.$C$45];2)-POWER([.G33];2))-[.$C$48];0-(SQRT(POWER([.$C$45];2)-POWER([.G33];2))-[.$C$48]))" office:value-type="float" office:value="0">
            <text:p>0</text:p>
          </table:table-cell>
          <table:table-cell table:style-name="ce41" table:formula="of:=COS([.E33]/180*PI())*10" office:value-type="float" office:value="10">
            <text:p>10</text:p>
          </table:table-cell>
          <table:table-cell table:style-name="ce34" office:value-type="float" office:value="10">
            <text:p>10</text:p>
          </table:table-cell>
          <table:table-cell table:style-name="ce34" table:formula="of:=IF([.$C$35]=0;SQRT(100-POWER([.J33];2));0-SQRT(100-POWER([.J33];2)))" office:value-type="float" office:value="0">
            <text:p>0</text:p>
          </table:table-cell>
          <table:table-cell table:style-name="ce34" table:formula="of:=IF(OR([.$C$50]=2;[.$C$50]=3);0;IF([.$C$50]=1;SQRT(POWER([.$C$45];2)-POWER([.J33];2))-[.$C$48];0-(SQRT(POWER([.$C$45];2)-POWER([.J33];2))-[.$C$48])))" office:value-type="float" office:value="0">
            <text:p>0</text:p>
          </table:table-cell>
          <table:table-cell table:style-name="ce34" table:formula="of:=IF(OR([.$C$50]=1;[.$C$50]=4);0;IF([.$C$50]=3;SQRT(POWER([.$C$45];2)-POWER([.J33];2))-[.$C$48];0-(SQRT(POWER([.$C$45];2)-POWER([.J33];2))-[.$C$48])))" office:value-type="float" office:value="0">
            <text:p>0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41" office:value-type="string">
            <text:p>Prozent</text:p>
          </table:table-cell>
          <table:table-cell table:style-name="ce41" table:formula="of:=[Eingabe.F9]" office:value-type="float" office:value="82.0975253314525">
            <text:p>82,1</text:p>
          </table:table-cell>
          <table:table-cell table:style-name="ce41"/>
          <table:table-cell table:style-name="ce41" table:formula="of:=[.E33]+5" office:value-type="float" office:value="5">
            <text:p>5</text:p>
          </table:table-cell>
          <table:table-cell table:style-name="ce41" table:formula="of:=IF([.$C$35]=0;SIN([.E34]/180*PI())*10;0-(SIN([.E34]/180*PI())*10))" office:value-type="float" office:value="-0.871557427476582">
            <text:p>-0,87</text:p>
          </table:table-cell>
          <table:table-cell table:style-name="ce41" table:formula="of:=COS([.E34]/180*PI())*10" office:value-type="float" office:value="9.96194698091746">
            <text:p>9,96</text:p>
          </table:table-cell>
          <table:table-cell table:style-name="ce41" table:formula="of:=IF([.$C$36]&lt;50;SQRT(POWER([.$C$45];2)-POWER([.G34];2))-[.$C$48];0-(SQRT(POWER([.$C$45];2)-POWER([.G34];2))-[.$C$48]))" office:value-type="float" office:value="0.212555674348103">
            <text:p>0,21</text:p>
          </table:table-cell>
          <table:table-cell table:style-name="ce41" table:formula="of:=COS([.E34]/180*PI())*10" office:value-type="float" office:value="9.96194698091746">
            <text:p>9,96</text:p>
          </table:table-cell>
          <table:table-cell table:style-name="ce34" table:formula="of:=[.J33]-0.2" office:value-type="float" office:value="9.8">
            <text:p>9,8</text:p>
          </table:table-cell>
          <table:table-cell table:style-name="ce34" table:formula="of:=IF([.$C$35]=0;SQRT(100-POWER([.J34];2));0-SQRT(100-POWER([.J34];2)))" office:value-type="float" office:value="-1.98997487421323">
            <text:p>-1,99</text:p>
          </table:table-cell>
          <table:table-cell table:style-name="ce34" table:formula="of:=IF(OR([.$C$50]=2;[.$C$50]=3);0;IF([.$C$50]=1;SQRT(POWER([.$C$45];2)-POWER([.J34];2))-[.$C$48];0-(SQRT(POWER([.$C$45];2)-POWER([.J34];2))-[.$C$48])))" office:value-type="float" office:value="0">
            <text:p>0</text:p>
          </table:table-cell>
          <table:table-cell table:style-name="ce34" table:formula="of:=IF(OR([.$C$50]=1;[.$C$50]=4);0;IF([.$C$50]=3;SQRT(POWER([.$C$45];2)-POWER([.J34];2))-[.$C$48];0-(SQRT(POWER([.$C$45];2)-POWER([.J34];2))-[.$C$48])))" office:value-type="float" office:value="0.924099315152083">
            <text:p>0,92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41" office:value-type="string">
            <text:p>Zu-/Ab-nehmend</text:p>
          </table:table-cell>
          <table:table-cell table:formula="of:=IF(AND([Eingabe.D19]&lt;[Eingabe.D25];[Eingabe.D8]&gt;[Eingabe.D28]);0;1)" office:value-type="float" office:value="1">
            <text:p>1</text:p>
          </table:table-cell>
          <table:table-cell table:style-name="ce41" office:value-type="string">
            <text:p>0 = zunehmend</text:p>
          </table:table-cell>
          <table:table-cell table:style-name="ce41" table:formula="of:=[.E34]+5" office:value-type="float" office:value="10">
            <text:p>10</text:p>
          </table:table-cell>
          <table:table-cell table:style-name="ce41" table:formula="of:=IF([.$C$35]=0;SIN([.E35]/180*PI())*10;0-(SIN([.E35]/180*PI())*10))" office:value-type="float" office:value="-1.7364817766693">
            <text:p>-1,74</text:p>
          </table:table-cell>
          <table:table-cell table:style-name="ce41" table:formula="of:=COS([.E35]/180*PI())*10" office:value-type="float" office:value="9.84807753012208">
            <text:p>9,85</text:p>
          </table:table-cell>
          <table:table-cell table:style-name="ce41" table:formula="of:=IF([.$C$36]&lt;50;SQRT(POWER([.$C$45];2)-POWER([.G35];2))-[.$C$48];0-(SQRT(POWER([.$C$45];2)-POWER([.G35];2))-[.$C$48]))" office:value-type="float" office:value="0.735971724503823">
            <text:p>0,74</text:p>
          </table:table-cell>
          <table:table-cell table:style-name="ce41" table:formula="of:=COS([.E35]/180*PI())*10" office:value-type="float" office:value="9.84807753012208">
            <text:p>9,85</text:p>
          </table:table-cell>
          <table:table-cell table:style-name="ce34" table:formula="of:=[.J34]-0.2" office:value-type="float" office:value="9.6">
            <text:p>9,6</text:p>
          </table:table-cell>
          <table:table-cell table:style-name="ce34" table:formula="of:=IF([.$C$35]=0;SQRT(100-POWER([.J35];2));0-SQRT(100-POWER([.J35];2)))" office:value-type="float" office:value="-2.8">
            <text:p>-2,8</text:p>
          </table:table-cell>
          <table:table-cell table:style-name="ce34" table:formula="of:=IF(OR([.$C$50]=2;[.$C$50]=3);0;IF([.$C$50]=1;SQRT(POWER([.$C$45];2)-POWER([.J35];2))-[.$C$48];0-(SQRT(POWER([.$C$45];2)-POWER([.J35];2))-[.$C$48])))" office:value-type="float" office:value="0">
            <text:p>0</text:p>
          </table:table-cell>
          <table:table-cell table:style-name="ce34" table:formula="of:=IF(OR([.$C$50]=1;[.$C$50]=4);0;IF([.$C$50]=3;SQRT(POWER([.$C$45];2)-POWER([.J35];2))-[.$C$48];0-(SQRT(POWER([.$C$45];2)-POWER([.J35];2))-[.$C$48])))" office:value-type="float" office:value="1.58505287172265">
            <text:p>1,59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41"/>
          <table:table-cell table:style-name="ce41" table:formula="of:=IF([.C35]=0;[.C34];100-[.C34])" office:value-type="float" office:value="17.9024746685475">
            <text:p>17,9</text:p>
          </table:table-cell>
          <table:table-cell table:style-name="ce41" office:value-type="string">
            <text:p>1= abnehmend</text:p>
          </table:table-cell>
          <table:table-cell table:style-name="ce41" table:formula="of:=[.E35]+5" office:value-type="float" office:value="15">
            <text:p>15</text:p>
          </table:table-cell>
          <table:table-cell table:style-name="ce41" table:formula="of:=IF([.$C$35]=0;SIN([.E36]/180*PI())*10;0-(SIN([.E36]/180*PI())*10))" office:value-type="float" office:value="-2.58819045102521">
            <text:p>-2,59</text:p>
          </table:table-cell>
          <table:table-cell table:style-name="ce41" table:formula="of:=COS([.E36]/180*PI())*10" office:value-type="float" office:value="9.65925826289068">
            <text:p>9,66</text:p>
          </table:table-cell>
          <table:table-cell table:style-name="ce41" table:formula="of:=IF([.$C$36]&lt;50;SQRT(POWER([.$C$45];2)-POWER([.G36];2))-[.$C$48];0-(SQRT(POWER([.$C$45];2)-POWER([.G36];2))-[.$C$48]))" office:value-type="float" office:value="1.40536991094708">
            <text:p>1,41</text:p>
          </table:table-cell>
          <table:table-cell table:style-name="ce41" table:formula="of:=COS([.E36]/180*PI())*10" office:value-type="float" office:value="9.65925826289068">
            <text:p>9,66</text:p>
          </table:table-cell>
          <table:table-cell table:style-name="ce34" table:formula="of:=[.J35]-0.2" office:value-type="float" office:value="9.4">
            <text:p>9,4</text:p>
          </table:table-cell>
          <table:table-cell table:style-name="ce34" table:formula="of:=IF([.$C$35]=0;SQRT(100-POWER([.J36];2));0-SQRT(100-POWER([.J36];2)))" office:value-type="float" office:value="-3.41174442184639">
            <text:p>-3,41</text:p>
          </table:table-cell>
          <table:table-cell table:style-name="ce34" table:formula="of:=IF(OR([.$C$50]=2;[.$C$50]=3);0;IF([.$C$50]=1;SQRT(POWER([.$C$45];2)-POWER([.J36];2))-[.$C$48];0-(SQRT(POWER([.$C$45];2)-POWER([.J36];2))-[.$C$48])))" office:value-type="float" office:value="0">
            <text:p>0</text:p>
          </table:table-cell>
          <table:table-cell table:style-name="ce34" table:formula="of:=IF(OR([.$C$50]=1;[.$C$50]=4);0;IF([.$C$50]=3;SQRT(POWER([.$C$45];2)-POWER([.J36];2))-[.$C$48];0-(SQRT(POWER([.$C$45];2)-POWER([.J36];2))-[.$C$48])))" office:value-type="float" office:value="2.12262405407086">
            <text:p>2,12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42" table:number-columns-repeated="2"/>
          <table:table-cell table:style-name="ce41"/>
          <table:table-cell table:style-name="ce41" table:formula="of:=[.E36]+5" office:value-type="float" office:value="20">
            <text:p>20</text:p>
          </table:table-cell>
          <table:table-cell table:style-name="ce41" table:formula="of:=IF([.$C$35]=0;SIN([.E37]/180*PI())*10;0-(SIN([.E37]/180*PI())*10))" office:value-type="float" office:value="-3.42020143325669">
            <text:p>-3,42</text:p>
          </table:table-cell>
          <table:table-cell table:style-name="ce41" table:formula="of:=COS([.E37]/180*PI())*10" office:value-type="float" office:value="9.39692620785909">
            <text:p>9,4</text:p>
          </table:table-cell>
          <table:table-cell table:style-name="ce41" table:formula="of:=IF([.$C$36]&lt;50;SQRT(POWER([.$C$45];2)-POWER([.G37];2))-[.$C$48];0-(SQRT(POWER([.$C$45];2)-POWER([.G37];2))-[.$C$48]))" office:value-type="float" office:value="2.13021243250527">
            <text:p>2,13</text:p>
          </table:table-cell>
          <table:table-cell table:style-name="ce41" table:formula="of:=COS([.E37]/180*PI())*10" office:value-type="float" office:value="9.39692620785909">
            <text:p>9,4</text:p>
          </table:table-cell>
          <table:table-cell table:style-name="ce34" table:formula="of:=[.J36]-0.2" office:value-type="float" office:value="9.2">
            <text:p>9,2</text:p>
          </table:table-cell>
          <table:table-cell table:style-name="ce34" table:formula="of:=IF([.$C$35]=0;SQRT(100-POWER([.J37];2));0-SQRT(100-POWER([.J37];2)))" office:value-type="float" office:value="-3.91918358845308">
            <text:p>-3,92</text:p>
          </table:table-cell>
          <table:table-cell table:style-name="ce34" table:formula="of:=IF(OR([.$C$50]=2;[.$C$50]=3);0;IF([.$C$50]=1;SQRT(POWER([.$C$45];2)-POWER([.J37];2))-[.$C$48];0-(SQRT(POWER([.$C$45];2)-POWER([.J37];2))-[.$C$48])))" office:value-type="float" office:value="0">
            <text:p>0</text:p>
          </table:table-cell>
          <table:table-cell table:style-name="ce34" table:formula="of:=IF(OR([.$C$50]=1;[.$C$50]=4);0;IF([.$C$50]=3;SQRT(POWER([.$C$45];2)-POWER([.J37];2))-[.$C$48];0-(SQRT(POWER([.$C$45];2)-POWER([.J37];2))-[.$C$48])))" office:value-type="float" office:value="2.58373280170658">
            <text:p>2,58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41" office:value-type="string">
            <text:p>Abstand zum Mittelpunkt</text:p>
          </table:table-cell>
          <table:table-cell table:style-name="ce41" table:formula="of:=10*COS(RADIANS(180*[.C36]/100))" office:value-type="float" office:value="8.45965652213893">
            <text:p>8,46</text:p>
          </table:table-cell>
          <table:table-cell table:style-name="ce41"/>
          <table:table-cell table:style-name="ce41" table:formula="of:=[.E37]+5" office:value-type="float" office:value="25">
            <text:p>25</text:p>
          </table:table-cell>
          <table:table-cell table:style-name="ce41" table:formula="of:=IF([.$C$35]=0;SIN([.E38]/180*PI())*10;0-(SIN([.E38]/180*PI())*10))" office:value-type="float" office:value="-4.22618261740699">
            <text:p>-4,23</text:p>
          </table:table-cell>
          <table:table-cell table:style-name="ce41" table:formula="of:=COS([.E38]/180*PI())*10" office:value-type="float" office:value="9.0630778703665">
            <text:p>9,06</text:p>
          </table:table-cell>
          <table:table-cell table:style-name="ce41" table:formula="of:=IF([.$C$36]&lt;50;SQRT(POWER([.$C$45];2)-POWER([.G38];2))-[.$C$48];0-(SQRT(POWER([.$C$45];2)-POWER([.G38];2))-[.$C$48]))" office:value-type="float" office:value="2.86749484357198">
            <text:p>2,87</text:p>
          </table:table-cell>
          <table:table-cell table:style-name="ce41" table:formula="of:=COS([.E38]/180*PI())*10" office:value-type="float" office:value="9.0630778703665">
            <text:p>9,06</text:p>
          </table:table-cell>
          <table:table-cell table:style-name="ce34" table:formula="of:=[.J37]-0.2" office:value-type="float" office:value="9">
            <text:p>9</text:p>
          </table:table-cell>
          <table:table-cell table:style-name="ce34" table:formula="of:=IF([.$C$35]=0;SQRT(100-POWER([.J38];2));0-SQRT(100-POWER([.J38];2)))" office:value-type="float" office:value="-4.35889894354067">
            <text:p>-4,36</text:p>
          </table:table-cell>
          <table:table-cell table:style-name="ce34" table:formula="of:=IF(OR([.$C$50]=2;[.$C$50]=3);0;IF([.$C$50]=1;SQRT(POWER([.$C$45];2)-POWER([.J38];2))-[.$C$48];0-(SQRT(POWER([.$C$45];2)-POWER([.J38];2))-[.$C$48])))" office:value-type="float" office:value="0">
            <text:p>0</text:p>
          </table:table-cell>
          <table:table-cell table:style-name="ce34" table:formula="of:=IF(OR([.$C$50]=1;[.$C$50]=4);0;IF([.$C$50]=3;SQRT(POWER([.$C$45];2)-POWER([.J38];2))-[.$C$48];0-(SQRT(POWER([.$C$45];2)-POWER([.J38];2))-[.$C$48])))" office:value-type="float" office:value="2.99107559114154">
            <text:p>2,99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41"/>
          <table:table-cell table:style-name="ce41" table:formula="of:=IF([.C38]&gt;0;[.C38];0-[.C38])" office:value-type="float" office:value="8.45965652213893">
            <text:p>8,46</text:p>
          </table:table-cell>
          <table:table-cell table:style-name="ce41"/>
          <table:table-cell table:style-name="ce41" table:formula="of:=[.E38]+5" office:value-type="float" office:value="30">
            <text:p>30</text:p>
          </table:table-cell>
          <table:table-cell table:style-name="ce41" table:formula="of:=IF([.$C$35]=0;SIN([.E39]/180*PI())*10;0-(SIN([.E39]/180*PI())*10))" office:value-type="float" office:value="-5">
            <text:p>-5</text:p>
          </table:table-cell>
          <table:table-cell table:style-name="ce41" table:formula="of:=COS([.E39]/180*PI())*10" office:value-type="float" office:value="8.66025403784439">
            <text:p>8,66</text:p>
          </table:table-cell>
          <table:table-cell table:style-name="ce41" table:formula="of:=IF([.$C$36]&lt;50;SQRT(POWER([.$C$45];2)-POWER([.G39];2))-[.$C$48];0-(SQRT(POWER([.$C$45];2)-POWER([.G39];2))-[.$C$48]))" office:value-type="float" office:value="3.59430098023049">
            <text:p>3,59</text:p>
          </table:table-cell>
          <table:table-cell table:style-name="ce41" table:formula="of:=COS([.E39]/180*PI())*10" office:value-type="float" office:value="8.66025403784439">
            <text:p>8,66</text:p>
          </table:table-cell>
          <table:table-cell table:style-name="ce34" table:formula="of:=[.J38]-0.2" office:value-type="float" office:value="8.8">
            <text:p>8,8</text:p>
          </table:table-cell>
          <table:table-cell table:style-name="ce34" table:formula="of:=IF([.$C$35]=0;SQRT(100-POWER([.J39];2));0-SQRT(100-POWER([.J39];2)))" office:value-type="float" office:value="-4.74973683481516">
            <text:p>-4,75</text:p>
          </table:table-cell>
          <table:table-cell table:style-name="ce34" table:formula="of:=IF(OR([.$C$50]=2;[.$C$50]=3);0;IF([.$C$50]=1;SQRT(POWER([.$C$45];2)-POWER([.J39];2))-[.$C$48];0-(SQRT(POWER([.$C$45];2)-POWER([.J39];2))-[.$C$48])))" office:value-type="float" office:value="0">
            <text:p>0</text:p>
          </table:table-cell>
          <table:table-cell table:style-name="ce34" table:formula="of:=IF(OR([.$C$50]=1;[.$C$50]=4);0;IF([.$C$50]=3;SQRT(POWER([.$C$45];2)-POWER([.J39];2))-[.$C$48];0-(SQRT(POWER([.$C$45];2)-POWER([.J39];2))-[.$C$48])))" office:value-type="float" office:value="3.35771018861474">
            <text:p>3,36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41" table:number-columns-repeated="3"/>
          <table:table-cell table:style-name="ce41" table:formula="of:=[.E39]+5" office:value-type="float" office:value="35">
            <text:p>35</text:p>
          </table:table-cell>
          <table:table-cell table:style-name="ce41" table:formula="of:=IF([.$C$35]=0;SIN([.E40]/180*PI())*10;0-(SIN([.E40]/180*PI())*10))" office:value-type="float" office:value="-5.73576436351046">
            <text:p>-5,74</text:p>
          </table:table-cell>
          <table:table-cell table:style-name="ce41" table:formula="of:=COS([.E40]/180*PI())*10" office:value-type="float" office:value="8.19152044288992">
            <text:p>8,19</text:p>
          </table:table-cell>
          <table:table-cell table:style-name="ce41" table:formula="of:=IF([.$C$36]&lt;50;SQRT(POWER([.$C$45];2)-POWER([.G40];2))-[.$C$48];0-(SQRT(POWER([.$C$45];2)-POWER([.G40];2))-[.$C$48]))" office:value-type="float" office:value="4.29632272117852">
            <text:p>4,3</text:p>
          </table:table-cell>
          <table:table-cell table:style-name="ce41" table:formula="of:=COS([.E40]/180*PI())*10" office:value-type="float" office:value="8.19152044288992">
            <text:p>8,19</text:p>
          </table:table-cell>
          <table:table-cell table:style-name="ce34" table:formula="of:=[.J39]-0.2" office:value-type="float" office:value="8.60000000000001">
            <text:p>8,6</text:p>
          </table:table-cell>
          <table:table-cell table:style-name="ce34" table:formula="of:=IF([.$C$35]=0;SQRT(100-POWER([.J40];2));0-SQRT(100-POWER([.J40];2)))" office:value-type="float" office:value="-5.10294032886922">
            <text:p>-5,1</text:p>
          </table:table-cell>
          <table:table-cell table:style-name="ce34" table:formula="of:=IF(OR([.$C$50]=2;[.$C$50]=3);0;IF([.$C$50]=1;SQRT(POWER([.$C$45];2)-POWER([.J40];2))-[.$C$48];0-(SQRT(POWER([.$C$45];2)-POWER([.J40];2))-[.$C$48])))" office:value-type="float" office:value="0">
            <text:p>0</text:p>
          </table:table-cell>
          <table:table-cell table:style-name="ce34" table:formula="of:=IF(OR([.$C$50]=1;[.$C$50]=4);0;IF([.$C$50]=3;SQRT(POWER([.$C$45];2)-POWER([.J40];2))-[.$C$48];0-(SQRT(POWER([.$C$45];2)-POWER([.J40];2))-[.$C$48])))" office:value-type="float" office:value="3.69197711045119">
            <text:p>3,69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41" office:value-type="string">
            <text:p>Diagonale</text:p>
          </table:table-cell>
          <table:table-cell table:style-name="ce41" table:formula="of:=SQRT(POWER(10;2)+POWER([.C38];2))" office:value-type="float" office:value="13.0983124284225">
            <text:p>13,1</text:p>
          </table:table-cell>
          <table:table-cell table:style-name="ce41"/>
          <table:table-cell table:style-name="ce41" table:formula="of:=[.E40]+5" office:value-type="float" office:value="40">
            <text:p>40</text:p>
          </table:table-cell>
          <table:table-cell table:style-name="ce41" table:formula="of:=IF([.$C$35]=0;SIN([.E41]/180*PI())*10;0-(SIN([.E41]/180*PI())*10))" office:value-type="float" office:value="-6.42787609686539">
            <text:p>-6,43</text:p>
          </table:table-cell>
          <table:table-cell table:style-name="ce41" table:formula="of:=COS([.E41]/180*PI())*10" office:value-type="float" office:value="7.66044443118978">
            <text:p>7,66</text:p>
          </table:table-cell>
          <table:table-cell table:style-name="ce41" table:formula="of:=IF([.$C$36]&lt;50;SQRT(POWER([.$C$45];2)-POWER([.G41];2))-[.$C$48];0-(SQRT(POWER([.$C$45];2)-POWER([.G41];2))-[.$C$48]))" office:value-type="float" office:value="4.9633622163124">
            <text:p>4,96</text:p>
          </table:table-cell>
          <table:table-cell table:style-name="ce41" table:formula="of:=COS([.E41]/180*PI())*10" office:value-type="float" office:value="7.66044443118978">
            <text:p>7,66</text:p>
          </table:table-cell>
          <table:table-cell table:style-name="ce34" table:formula="of:=[.J40]-0.2" office:value-type="float" office:value="8.40000000000001">
            <text:p>8,4</text:p>
          </table:table-cell>
          <table:table-cell table:style-name="ce34" table:formula="of:=IF([.$C$35]=0;SQRT(100-POWER([.J41];2));0-SQRT(100-POWER([.J41];2)))" office:value-type="float" office:value="-5.42586398650021">
            <text:p>-5,43</text:p>
          </table:table-cell>
          <table:table-cell table:style-name="ce34" table:formula="of:=IF(OR([.$C$50]=2;[.$C$50]=3);0;IF([.$C$50]=1;SQRT(POWER([.$C$45];2)-POWER([.J41];2))-[.$C$48];0-(SQRT(POWER([.$C$45];2)-POWER([.J41];2))-[.$C$48])))" office:value-type="float" office:value="0">
            <text:p>0</text:p>
          </table:table-cell>
          <table:table-cell table:style-name="ce34" table:formula="of:=IF(OR([.$C$50]=1;[.$C$50]=4);0;IF([.$C$50]=3;SQRT(POWER([.$C$45];2)-POWER([.J41];2))-[.$C$48];0-(SQRT(POWER([.$C$45];2)-POWER([.J41];2))-[.$C$48])))" office:value-type="float" office:value="3.99959355681228">
            <text:p>4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41"/>
          <table:table-cell table:style-name="ce41" table:formula="of:=[.C41]/2" office:value-type="float" office:value="6.54915621421126">
            <text:p>6,55</text:p>
          </table:table-cell>
          <table:table-cell table:style-name="ce41"/>
          <table:table-cell table:style-name="ce41" table:formula="of:=[.E41]+5" office:value-type="float" office:value="45">
            <text:p>45</text:p>
          </table:table-cell>
          <table:table-cell table:style-name="ce41" table:formula="of:=IF([.$C$35]=0;SIN([.E42]/180*PI())*10;0-(SIN([.E42]/180*PI())*10))" office:value-type="float" office:value="-7.07106781186547">
            <text:p>-7,07</text:p>
          </table:table-cell>
          <table:table-cell table:style-name="ce41" table:formula="of:=COS([.E42]/180*PI())*10" office:value-type="float" office:value="7.07106781186548">
            <text:p>7,07</text:p>
          </table:table-cell>
          <table:table-cell table:style-name="ce41" table:formula="of:=IF([.$C$36]&lt;50;SQRT(POWER([.$C$45];2)-POWER([.G42];2))-[.$C$48];0-(SQRT(POWER([.$C$45];2)-POWER([.G42];2))-[.$C$48]))" office:value-type="float" office:value="5.58745828882339">
            <text:p>5,59</text:p>
          </table:table-cell>
          <table:table-cell table:style-name="ce41" table:formula="of:=COS([.E42]/180*PI())*10" office:value-type="float" office:value="7.07106781186548">
            <text:p>7,07</text:p>
          </table:table-cell>
          <table:table-cell table:style-name="ce34" table:formula="of:=[.J41]-0.2" office:value-type="float" office:value="8.20000000000001">
            <text:p>8,2</text:p>
          </table:table-cell>
          <table:table-cell table:style-name="ce34" table:formula="of:=IF([.$C$35]=0;SQRT(100-POWER([.J42];2));0-SQRT(100-POWER([.J42];2)))" office:value-type="float" office:value="-5.72363520850166">
            <text:p>-5,72</text:p>
          </table:table-cell>
          <table:table-cell table:style-name="ce34" table:formula="of:=IF(OR([.$C$50]=2;[.$C$50]=3);0;IF([.$C$50]=1;SQRT(POWER([.$C$45];2)-POWER([.J42];2))-[.$C$48];0-(SQRT(POWER([.$C$45];2)-POWER([.J42];2))-[.$C$48])))" office:value-type="float" office:value="0">
            <text:p>0</text:p>
          </table:table-cell>
          <table:table-cell table:style-name="ce34" table:formula="of:=IF(OR([.$C$50]=1;[.$C$50]=4);0;IF([.$C$50]=3;SQRT(POWER([.$C$45];2)-POWER([.J42];2))-[.$C$48];0-(SQRT(POWER([.$C$45];2)-POWER([.J42];2))-[.$C$48])))" office:value-type="float" office:value="4.28468388680686">
            <text:p>4,28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41" office:value-type="string">
            <text:p>Winkel</text:p>
          </table:table-cell>
          <table:table-cell table:style-name="ce41" table:formula="of:=DEGREES(ACOT([.C39]/10))" office:value-type="float" office:value="49.7699259960328">
            <text:p>49,77</text:p>
          </table:table-cell>
          <table:table-cell table:style-name="ce41"/>
          <table:table-cell table:style-name="ce41" table:formula="of:=[.E42]+5" office:value-type="float" office:value="50">
            <text:p>50</text:p>
          </table:table-cell>
          <table:table-cell table:style-name="ce41" table:formula="of:=IF([.$C$35]=0;SIN([.E43]/180*PI())*10;0-(SIN([.E43]/180*PI())*10))" office:value-type="float" office:value="-7.66044443118978">
            <text:p>-7,66</text:p>
          </table:table-cell>
          <table:table-cell table:style-name="ce41" table:formula="of:=COS([.E43]/180*PI())*10" office:value-type="float" office:value="6.42787609686539">
            <text:p>6,43</text:p>
          </table:table-cell>
          <table:table-cell table:style-name="ce41" table:formula="of:=IF([.$C$36]&lt;50;SQRT(POWER([.$C$45];2)-POWER([.G43];2))-[.$C$48];0-(SQRT(POWER([.$C$45];2)-POWER([.G43];2))-[.$C$48]))" office:value-type="float" office:value="6.16204664439723">
            <text:p>6,16</text:p>
          </table:table-cell>
          <table:table-cell table:style-name="ce41" table:formula="of:=COS([.E43]/180*PI())*10" office:value-type="float" office:value="6.42787609686539">
            <text:p>6,43</text:p>
          </table:table-cell>
          <table:table-cell table:style-name="ce34" table:formula="of:=[.J42]-0.2" office:value-type="float" office:value="8.00000000000001">
            <text:p>8</text:p>
          </table:table-cell>
          <table:table-cell table:style-name="ce34" table:formula="of:=IF([.$C$35]=0;SQRT(100-POWER([.J43];2));0-SQRT(100-POWER([.J43];2)))" office:value-type="float" office:value="-5.99999999999999">
            <text:p>-6</text:p>
          </table:table-cell>
          <table:table-cell table:style-name="ce34" table:formula="of:=IF(OR([.$C$50]=2;[.$C$50]=3);0;IF([.$C$50]=1;SQRT(POWER([.$C$45];2)-POWER([.J43];2))-[.$C$48];0-(SQRT(POWER([.$C$45];2)-POWER([.J43];2))-[.$C$48])))" office:value-type="float" office:value="0">
            <text:p>0</text:p>
          </table:table-cell>
          <table:table-cell table:style-name="ce34" table:formula="of:=IF(OR([.$C$50]=1;[.$C$50]=4);0;IF([.$C$50]=3;SQRT(POWER([.$C$45];2)-POWER([.J43];2))-[.$C$48];0-(SQRT(POWER([.$C$45];2)-POWER([.J43];2))-[.$C$48])))" office:value-type="float" office:value="4.55034085759843">
            <text:p>4,55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41" table:number-columns-repeated="3"/>
          <table:table-cell table:style-name="ce41" table:formula="of:=[.E43]+5" office:value-type="float" office:value="55">
            <text:p>55</text:p>
          </table:table-cell>
          <table:table-cell table:style-name="ce41" table:formula="of:=IF([.$C$35]=0;SIN([.E44]/180*PI())*10;0-(SIN([.E44]/180*PI())*10))" office:value-type="float" office:value="-8.19152044288992">
            <text:p>-8,19</text:p>
          </table:table-cell>
          <table:table-cell table:style-name="ce41" table:formula="of:=COS([.E44]/180*PI())*10" office:value-type="float" office:value="5.73576436351046">
            <text:p>5,74</text:p>
          </table:table-cell>
          <table:table-cell table:style-name="ce41" table:formula="of:=IF([.$C$36]&lt;50;SQRT(POWER([.$C$45];2)-POWER([.G44];2))-[.$C$48];0-(SQRT(POWER([.$C$45];2)-POWER([.G44];2))-[.$C$48]))" office:value-type="float" office:value="6.68156050879277">
            <text:p>6,68</text:p>
          </table:table-cell>
          <table:table-cell table:style-name="ce41" table:formula="of:=COS([.E44]/180*PI())*10" office:value-type="float" office:value="5.73576436351046">
            <text:p>5,74</text:p>
          </table:table-cell>
          <table:table-cell table:style-name="ce34" table:formula="of:=[.J43]-0.2" office:value-type="float" office:value="7.80000000000001">
            <text:p>7,8</text:p>
          </table:table-cell>
          <table:table-cell table:style-name="ce34" table:formula="of:=IF([.$C$35]=0;SQRT(100-POWER([.J44];2));0-SQRT(100-POWER([.J44];2)))" office:value-type="float" office:value="-6.2577951388648">
            <text:p>-6,26</text:p>
          </table:table-cell>
          <table:table-cell table:style-name="ce34" table:formula="of:=IF(OR([.$C$50]=2;[.$C$50]=3);0;IF([.$C$50]=1;SQRT(POWER([.$C$45];2)-POWER([.J44];2))-[.$C$48];0-(SQRT(POWER([.$C$45];2)-POWER([.J44];2))-[.$C$48])))" office:value-type="float" office:value="0">
            <text:p>0</text:p>
          </table:table-cell>
          <table:table-cell table:style-name="ce34" table:formula="of:=IF(OR([.$C$50]=1;[.$C$50]=4);0;IF([.$C$50]=3;SQRT(POWER([.$C$45];2)-POWER([.J44];2))-[.$C$48];0-(SQRT(POWER([.$C$45];2)-POWER([.J44];2))-[.$C$48])))" office:value-type="float" office:value="4.79895517871441">
            <text:p>4,8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41" office:value-type="string">
            <text:p>Radius Groß</text:p>
          </table:table-cell>
          <table:table-cell table:style-name="ce41" table:formula="of:=([.C41]/2)/COS(RADIANS([.C43]))" office:value-type="float" office:value="10.1402337094644">
            <text:p>10,14</text:p>
          </table:table-cell>
          <table:table-cell table:style-name="ce41"/>
          <table:table-cell table:style-name="ce41" table:formula="of:=[.E44]+5" office:value-type="float" office:value="60">
            <text:p>60</text:p>
          </table:table-cell>
          <table:table-cell table:style-name="ce41" table:formula="of:=IF([.$C$35]=0;SIN([.E45]/180*PI())*10;0-(SIN([.E45]/180*PI())*10))" office:value-type="float" office:value="-8.66025403784439">
            <text:p>-8,66</text:p>
          </table:table-cell>
          <table:table-cell table:style-name="ce41" table:formula="of:=COS([.E45]/180*PI())*10" office:value-type="float" office:value="5">
            <text:p>5</text:p>
          </table:table-cell>
          <table:table-cell table:style-name="ce41" table:formula="of:=IF([.$C$36]&lt;50;SQRT(POWER([.$C$45];2)-POWER([.G45];2))-[.$C$48];0-(SQRT(POWER([.$C$45];2)-POWER([.G45];2))-[.$C$48]))" office:value-type="float" office:value="7.14123326646225">
            <text:p>7,14</text:p>
          </table:table-cell>
          <table:table-cell table:style-name="ce41" table:formula="of:=COS([.E45]/180*PI())*10" office:value-type="float" office:value="5">
            <text:p>5</text:p>
          </table:table-cell>
          <table:table-cell table:style-name="ce34" table:formula="of:=[.J44]-0.2" office:value-type="float" office:value="7.60000000000001">
            <text:p>7,6</text:p>
          </table:table-cell>
          <table:table-cell table:style-name="ce34" table:formula="of:=IF([.$C$35]=0;SQRT(100-POWER([.J45];2));0-SQRT(100-POWER([.J45];2)))" office:value-type="float" office:value="-6.49923072370876">
            <text:p>-6,5</text:p>
          </table:table-cell>
          <table:table-cell table:style-name="ce34" table:formula="of:=IF(OR([.$C$50]=2;[.$C$50]=3);0;IF([.$C$50]=1;SQRT(POWER([.$C$45];2)-POWER([.J45];2))-[.$C$48];0-(SQRT(POWER([.$C$45];2)-POWER([.J45];2))-[.$C$48])))" office:value-type="float" office:value="0">
            <text:p>0</text:p>
          </table:table-cell>
          <table:table-cell table:style-name="ce34" table:formula="of:=IF(OR([.$C$50]=1;[.$C$50]=4);0;IF([.$C$50]=3;SQRT(POWER([.$C$45];2)-POWER([.J45];2))-[.$C$48];0-(SQRT(POWER([.$C$45];2)-POWER([.J45];2))-[.$C$48])))" office:value-type="float" office:value="5.03242062904229">
            <text:p>5,03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41" office:value-type="string">
            <text:p>Durchmesser</text:p>
          </table:table-cell>
          <table:table-cell table:style-name="ce41" table:formula="of:=[.C45]*2" office:value-type="float" office:value="20.2804674189289">
            <text:p>20,28</text:p>
          </table:table-cell>
          <table:table-cell table:style-name="ce41"/>
          <table:table-cell table:style-name="ce41" table:formula="of:=[.E45]+5" office:value-type="float" office:value="65">
            <text:p>65</text:p>
          </table:table-cell>
          <table:table-cell table:style-name="ce41" table:formula="of:=IF([.$C$35]=0;SIN([.E46]/180*PI())*10;0-(SIN([.E46]/180*PI())*10))" office:value-type="float" office:value="-9.0630778703665">
            <text:p>-9,06</text:p>
          </table:table-cell>
          <table:table-cell table:style-name="ce41" table:formula="of:=COS([.E46]/180*PI())*10" office:value-type="float" office:value="4.22618261740699">
            <text:p>4,23</text:p>
          </table:table-cell>
          <table:table-cell table:style-name="ce41" table:formula="of:=IF([.$C$36]&lt;50;SQRT(POWER([.$C$45];2)-POWER([.G46];2))-[.$C$48];0-(SQRT(POWER([.$C$45];2)-POWER([.G46];2))-[.$C$48]))" office:value-type="float" office:value="7.53699950977259">
            <text:p>7,54</text:p>
          </table:table-cell>
          <table:table-cell table:style-name="ce41" table:formula="of:=COS([.E46]/180*PI())*10" office:value-type="float" office:value="4.22618261740699">
            <text:p>4,23</text:p>
          </table:table-cell>
          <table:table-cell table:style-name="ce34" table:formula="of:=[.J45]-0.2" office:value-type="float" office:value="7.40000000000001">
            <text:p>7,4</text:p>
          </table:table-cell>
          <table:table-cell table:style-name="ce34" table:formula="of:=IF([.$C$35]=0;SQRT(100-POWER([.J46];2));0-SQRT(100-POWER([.J46];2)))" office:value-type="float" office:value="-6.72606868832009">
            <text:p>-6,73</text:p>
          </table:table-cell>
          <table:table-cell table:style-name="ce34" table:formula="of:=IF(OR([.$C$50]=2;[.$C$50]=3);0;IF([.$C$50]=1;SQRT(POWER([.$C$45];2)-POWER([.J46];2))-[.$C$48];0-(SQRT(POWER([.$C$45];2)-POWER([.J46];2))-[.$C$48])))" office:value-type="float" office:value="0">
            <text:p>0</text:p>
          </table:table-cell>
          <table:table-cell table:style-name="ce34" table:formula="of:=IF(OR([.$C$50]=1;[.$C$50]=4);0;IF([.$C$50]=3;SQRT(POWER([.$C$45];2)-POWER([.J46];2))-[.$C$48];0-(SQRT(POWER([.$C$45];2)-POWER([.J46];2))-[.$C$48])))" office:value-type="float" office:value="5.2522678046355">
            <text:p>5,25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41" table:number-columns-repeated="3"/>
          <table:table-cell table:style-name="ce41" table:formula="of:=[.E46]+5" office:value-type="float" office:value="70">
            <text:p>70</text:p>
          </table:table-cell>
          <table:table-cell table:style-name="ce41" table:formula="of:=IF([.$C$35]=0;SIN([.E47]/180*PI())*10;0-(SIN([.E47]/180*PI())*10))" office:value-type="float" office:value="-9.39692620785908">
            <text:p>-9,4</text:p>
          </table:table-cell>
          <table:table-cell table:style-name="ce41" table:formula="of:=COS([.E47]/180*PI())*10" office:value-type="float" office:value="3.42020143325669">
            <text:p>3,42</text:p>
          </table:table-cell>
          <table:table-cell table:style-name="ce41" table:formula="of:=IF([.$C$36]&lt;50;SQRT(POWER([.$C$45];2)-POWER([.G47];2))-[.$C$48];0-(SQRT(POWER([.$C$45];2)-POWER([.G47];2))-[.$C$48]))" office:value-type="float" office:value="7.86544616475717">
            <text:p>7,87</text:p>
          </table:table-cell>
          <table:table-cell table:style-name="ce41" table:formula="of:=COS([.E47]/180*PI())*10" office:value-type="float" office:value="3.42020143325669">
            <text:p>3,42</text:p>
          </table:table-cell>
          <table:table-cell table:style-name="ce34" table:formula="of:=[.J46]-0.2" office:value-type="float" office:value="7.20000000000001">
            <text:p>7,2</text:p>
          </table:table-cell>
          <table:table-cell table:style-name="ce34" table:formula="of:=IF([.$C$35]=0;SQRT(100-POWER([.J47];2));0-SQRT(100-POWER([.J47];2)))" office:value-type="float" office:value="-6.93974062915898">
            <text:p>-6,94</text:p>
          </table:table-cell>
          <table:table-cell table:style-name="ce34" table:formula="of:=IF(OR([.$C$50]=2;[.$C$50]=3);0;IF([.$C$50]=1;SQRT(POWER([.$C$45];2)-POWER([.J47];2))-[.$C$48];0-(SQRT(POWER([.$C$45];2)-POWER([.J47];2))-[.$C$48])))" office:value-type="float" office:value="0">
            <text:p>0</text:p>
          </table:table-cell>
          <table:table-cell table:style-name="ce34" table:formula="of:=IF(OR([.$C$50]=1;[.$C$50]=4);0;IF([.$C$50]=3;SQRT(POWER([.$C$45];2)-POWER([.J47];2))-[.$C$48];0-(SQRT(POWER([.$C$45];2)-POWER([.J47];2))-[.$C$48])))" office:value-type="float" office:value="5.45975471550358">
            <text:p>5,46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41" office:value-type="string">
            <text:p>Mitte zu Mitte</text:p>
          </table:table-cell>
          <table:table-cell table:style-name="ce41" table:formula="of:=[.C45]-[.C39]" office:value-type="float" office:value="1.68057718732551">
            <text:p>1,68</text:p>
          </table:table-cell>
          <table:table-cell table:style-name="ce41"/>
          <table:table-cell table:style-name="ce41" table:formula="of:=[.E47]+5" office:value-type="float" office:value="75">
            <text:p>75</text:p>
          </table:table-cell>
          <table:table-cell table:style-name="ce41" table:formula="of:=IF([.$C$35]=0;SIN([.E48]/180*PI())*10;0-(SIN([.E48]/180*PI())*10))" office:value-type="float" office:value="-9.65925826289068">
            <text:p>-9,66</text:p>
          </table:table-cell>
          <table:table-cell table:style-name="ce41" table:formula="of:=COS([.E48]/180*PI())*10" office:value-type="float" office:value="2.58819045102521">
            <text:p>2,59</text:p>
          </table:table-cell>
          <table:table-cell table:style-name="ce41" table:formula="of:=IF([.$C$36]&lt;50;SQRT(POWER([.$C$45];2)-POWER([.G48];2))-[.$C$48];0-(SQRT(POWER([.$C$45];2)-POWER([.G48];2))-[.$C$48]))" office:value-type="float" office:value="8.12378969033573">
            <text:p>8,12</text:p>
          </table:table-cell>
          <table:table-cell table:style-name="ce41" table:formula="of:=COS([.E48]/180*PI())*10" office:value-type="float" office:value="2.58819045102521">
            <text:p>2,59</text:p>
          </table:table-cell>
          <table:table-cell table:style-name="ce34" table:formula="of:=[.J47]-0.2" office:value-type="float" office:value="7.00000000000001">
            <text:p>7</text:p>
          </table:table-cell>
          <table:table-cell table:style-name="ce34" table:formula="of:=IF([.$C$35]=0;SQRT(100-POWER([.J48];2));0-SQRT(100-POWER([.J48];2)))" office:value-type="float" office:value="-7.14142842854284">
            <text:p>-7,14</text:p>
          </table:table-cell>
          <table:table-cell table:style-name="ce34" table:formula="of:=IF(OR([.$C$50]=2;[.$C$50]=3);0;IF([.$C$50]=1;SQRT(POWER([.$C$45];2)-POWER([.J48];2))-[.$C$48];0-(SQRT(POWER([.$C$45];2)-POWER([.J48];2))-[.$C$48])))" office:value-type="float" office:value="0">
            <text:p>0</text:p>
          </table:table-cell>
          <table:table-cell table:style-name="ce34" table:formula="of:=IF(OR([.$C$50]=1;[.$C$50]=4);0;IF([.$C$50]=3;SQRT(POWER([.$C$45];2)-POWER([.J48];2))-[.$C$48];0-(SQRT(POWER([.$C$45];2)-POWER([.J48];2))-[.$C$48])))" office:value-type="float" office:value="5.65593013445635">
            <text:p>5,66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41" table:number-columns-repeated="3"/>
          <table:table-cell table:style-name="ce41" table:formula="of:=[.E48]+5" office:value-type="float" office:value="80">
            <text:p>80</text:p>
          </table:table-cell>
          <table:table-cell table:style-name="ce41" table:formula="of:=IF([.$C$35]=0;SIN([.E49]/180*PI())*10;0-(SIN([.E49]/180*PI())*10))" office:value-type="float" office:value="-9.84807753012208">
            <text:p>-9,85</text:p>
          </table:table-cell>
          <table:table-cell table:style-name="ce41" table:formula="of:=COS([.E49]/180*PI())*10" office:value-type="float" office:value="1.7364817766693">
            <text:p>1,74</text:p>
          </table:table-cell>
          <table:table-cell table:style-name="ce41" table:formula="of:=IF([.$C$36]&lt;50;SQRT(POWER([.$C$45];2)-POWER([.G49];2))-[.$C$48];0-(SQRT(POWER([.$C$45];2)-POWER([.G49];2))-[.$C$48]))" office:value-type="float" office:value="8.30986678288194">
            <text:p>8,31</text:p>
          </table:table-cell>
          <table:table-cell table:style-name="ce41" table:formula="of:=COS([.E49]/180*PI())*10" office:value-type="float" office:value="1.7364817766693">
            <text:p>1,74</text:p>
          </table:table-cell>
          <table:table-cell table:style-name="ce34" table:formula="of:=[.J48]-0.2" office:value-type="float" office:value="6.80000000000001">
            <text:p>6,8</text:p>
          </table:table-cell>
          <table:table-cell table:style-name="ce34" table:formula="of:=IF([.$C$35]=0;SQRT(100-POWER([.J49];2));0-SQRT(100-POWER([.J49];2)))" office:value-type="float" office:value="-7.33212111192934">
            <text:p>-7,33</text:p>
          </table:table-cell>
          <table:table-cell table:style-name="ce34" table:formula="of:=IF(OR([.$C$50]=2;[.$C$50]=3);0;IF([.$C$50]=1;SQRT(POWER([.$C$45];2)-POWER([.J49];2))-[.$C$48];0-(SQRT(POWER([.$C$45];2)-POWER([.J49];2))-[.$C$48])))" office:value-type="float" office:value="0">
            <text:p>0</text:p>
          </table:table-cell>
          <table:table-cell table:style-name="ce34" table:formula="of:=IF(OR([.$C$50]=1;[.$C$50]=4);0;IF([.$C$50]=3;SQRT(POWER([.$C$45];2)-POWER([.J49];2))-[.$C$48];0-(SQRT(POWER([.$C$45];2)-POWER([.J49];2))-[.$C$48])))" office:value-type="float" office:value="5.84167910201739">
            <text:p>5,84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41" office:value-type="string">
            <text:p>Hilfszahl</text:p>
          </table:table-cell>
          <table:table-cell table:style-name="ce41" table:formula="of:=IF(AND([.C35]=0;[.C34]&lt;50);1;IF(AND([.C35]=0;[.C34]&gt;=50);2;IF(AND([.C35]=1;[.C34]&gt;=50);3;IF(AND([.C35]=1;[.C34]&lt;50);4;&quot;XX&quot;))))" office:value-type="float" office:value="3">
            <text:p>3</text:p>
          </table:table-cell>
          <table:table-cell table:style-name="ce41"/>
          <table:table-cell table:style-name="ce41" table:formula="of:=[.E49]+5" office:value-type="float" office:value="85">
            <text:p>85</text:p>
          </table:table-cell>
          <table:table-cell table:style-name="ce41" table:formula="of:=IF([.$C$35]=0;SIN([.E50]/180*PI())*10;0-(SIN([.E50]/180*PI())*10))" office:value-type="float" office:value="-9.96194698091746">
            <text:p>-9,96</text:p>
          </table:table-cell>
          <table:table-cell table:style-name="ce41" table:formula="of:=COS([.E50]/180*PI())*10" office:value-type="float" office:value="0.871557427476584">
            <text:p>0,87</text:p>
          </table:table-cell>
          <table:table-cell table:style-name="ce41" table:formula="of:=IF([.$C$36]&lt;50;SQRT(POWER([.$C$45];2)-POWER([.G50];2))-[.$C$48];0-(SQRT(POWER([.$C$45];2)-POWER([.G50];2))-[.$C$48]))" office:value-type="float" office:value="8.42213172331669">
            <text:p>8,42</text:p>
          </table:table-cell>
          <table:table-cell table:style-name="ce41" table:formula="of:=COS([.E50]/180*PI())*10" office:value-type="float" office:value="0.871557427476584">
            <text:p>0,87</text:p>
          </table:table-cell>
          <table:table-cell table:style-name="ce34" table:formula="of:=[.J49]-0.2" office:value-type="float" office:value="6.60000000000001">
            <text:p>6,6</text:p>
          </table:table-cell>
          <table:table-cell table:style-name="ce34" table:formula="of:=IF([.$C$35]=0;SQRT(100-POWER([.J50];2));0-SQRT(100-POWER([.J50];2)))" office:value-type="float" office:value="-7.51265598839717">
            <text:p>-7,51</text:p>
          </table:table-cell>
          <table:table-cell table:style-name="ce34" table:formula="of:=IF(OR([.$C$50]=2;[.$C$50]=3);0;IF([.$C$50]=1;SQRT(POWER([.$C$45];2)-POWER([.J50];2))-[.$C$48];0-(SQRT(POWER([.$C$45];2)-POWER([.J50];2))-[.$C$48])))" office:value-type="float" office:value="0">
            <text:p>0</text:p>
          </table:table-cell>
          <table:table-cell table:style-name="ce34" table:formula="of:=IF(OR([.$C$50]=1;[.$C$50]=4);0;IF([.$C$50]=3;SQRT(POWER([.$C$45];2)-POWER([.J50];2))-[.$C$48];0-(SQRT(POWER([.$C$45];2)-POWER([.J50];2))-[.$C$48])))" office:value-type="float" office:value="6.01775637797022">
            <text:p>6,02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41" table:number-columns-repeated="3"/>
          <table:table-cell table:style-name="ce41" table:formula="of:=[.E50]+5" office:value-type="float" office:value="90">
            <text:p>90</text:p>
          </table:table-cell>
          <table:table-cell table:style-name="ce41" table:formula="of:=IF([.$C$35]=0;SIN([.E51]/180*PI())*10;0-(SIN([.E51]/180*PI())*10))" office:value-type="float" office:value="-10">
            <text:p>-10</text:p>
          </table:table-cell>
          <table:table-cell table:style-name="ce41" table:formula="of:=COS([.E51]/180*PI())*10" office:value-type="float" office:value="6.12323399573677E-016">
            <text:p>0</text:p>
          </table:table-cell>
          <table:table-cell table:style-name="ce41" table:formula="of:=IF([.$C$36]&lt;50;SQRT(POWER([.$C$45];2)-POWER([.G51];2))-[.$C$48];0-(SQRT(POWER([.$C$45];2)-POWER([.G51];2))-[.$C$48]))" office:value-type="float" office:value="8.45965652213893">
            <text:p>8,46</text:p>
          </table:table-cell>
          <table:table-cell table:style-name="ce41" table:formula="of:=COS([.E51]/180*PI())*10" office:value-type="float" office:value="6.12323399573677E-016">
            <text:p>0</text:p>
          </table:table-cell>
          <table:table-cell table:style-name="ce34" table:formula="of:=[.J50]-0.2" office:value-type="float" office:value="6.40000000000001">
            <text:p>6,4</text:p>
          </table:table-cell>
          <table:table-cell table:style-name="ce34" table:formula="of:=IF([.$C$35]=0;SQRT(100-POWER([.J51];2));0-SQRT(100-POWER([.J51];2)))" office:value-type="float" office:value="-7.68374908491941">
            <text:p>-7,68</text:p>
          </table:table-cell>
          <table:table-cell table:style-name="ce34" table:formula="of:=IF(OR([.$C$50]=2;[.$C$50]=3);0;IF([.$C$50]=1;SQRT(POWER([.$C$45];2)-POWER([.J51];2))-[.$C$48];0-(SQRT(POWER([.$C$45];2)-POWER([.J51];2))-[.$C$48])))" office:value-type="float" office:value="0">
            <text:p>0</text:p>
          </table:table-cell>
          <table:table-cell table:style-name="ce34" table:formula="of:=IF(OR([.$C$50]=1;[.$C$50]=4);0;IF([.$C$50]=3;SQRT(POWER([.$C$45];2)-POWER([.J51];2))-[.$C$48];0-(SQRT(POWER([.$C$45];2)-POWER([.J51];2))-[.$C$48])))" office:value-type="float" office:value="6.18481153050395">
            <text:p>6,18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41" table:number-columns-repeated="3"/>
          <table:table-cell table:style-name="ce41" table:formula="of:=[.E51]+5" office:value-type="float" office:value="95">
            <text:p>95</text:p>
          </table:table-cell>
          <table:table-cell table:style-name="ce41" table:formula="of:=IF([.$C$35]=0;SIN([.E52]/180*PI())*10;0-(SIN([.E52]/180*PI())*10))" office:value-type="float" office:value="-9.96194698091746">
            <text:p>-9,96</text:p>
          </table:table-cell>
          <table:table-cell table:style-name="ce41" table:formula="of:=COS([.E52]/180*PI())*10" office:value-type="float" office:value="-0.871557427476582">
            <text:p>-0,87</text:p>
          </table:table-cell>
          <table:table-cell table:style-name="ce41" table:formula="of:=IF([.$C$36]&lt;50;SQRT(POWER([.$C$45];2)-POWER([.G52];2))-[.$C$48];0-(SQRT(POWER([.$C$45];2)-POWER([.G52];2))-[.$C$48]))" office:value-type="float" office:value="8.42213172331669">
            <text:p>8,42</text:p>
          </table:table-cell>
          <table:table-cell table:style-name="ce41" table:formula="of:=COS([.E52]/180*PI())*10" office:value-type="float" office:value="-0.871557427476582">
            <text:p>-0,87</text:p>
          </table:table-cell>
          <table:table-cell table:style-name="ce34" table:formula="of:=[.J51]-0.2" office:value-type="float" office:value="6.20000000000001">
            <text:p>6,2</text:p>
          </table:table-cell>
          <table:table-cell table:style-name="ce34" table:formula="of:=IF([.$C$35]=0;SQRT(100-POWER([.J52];2));0-SQRT(100-POWER([.J52];2)))" office:value-type="float" office:value="-7.84601809837321">
            <text:p>-7,85</text:p>
          </table:table-cell>
          <table:table-cell table:style-name="ce34" table:formula="of:=IF(OR([.$C$50]=2;[.$C$50]=3);0;IF([.$C$50]=1;SQRT(POWER([.$C$45];2)-POWER([.J52];2))-[.$C$48];0-(SQRT(POWER([.$C$45];2)-POWER([.J52];2))-[.$C$48])))" office:value-type="float" office:value="0">
            <text:p>0</text:p>
          </table:table-cell>
          <table:table-cell table:style-name="ce34" table:formula="of:=IF(OR([.$C$50]=1;[.$C$50]=4);0;IF([.$C$50]=3;SQRT(POWER([.$C$45];2)-POWER([.J52];2))-[.$C$48];0-(SQRT(POWER([.$C$45];2)-POWER([.J52];2))-[.$C$48])))" office:value-type="float" office:value="6.3434080869979">
            <text:p>6,34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41" table:number-columns-repeated="3"/>
          <table:table-cell table:style-name="ce41" table:formula="of:=[.E52]+5" office:value-type="float" office:value="100">
            <text:p>100</text:p>
          </table:table-cell>
          <table:table-cell table:style-name="ce41" table:formula="of:=IF([.$C$35]=0;SIN([.E53]/180*PI())*10;0-(SIN([.E53]/180*PI())*10))" office:value-type="float" office:value="-9.84807753012208">
            <text:p>-9,85</text:p>
          </table:table-cell>
          <table:table-cell table:style-name="ce41" table:formula="of:=COS([.E53]/180*PI())*10" office:value-type="float" office:value="-1.7364817766693">
            <text:p>-1,74</text:p>
          </table:table-cell>
          <table:table-cell table:style-name="ce41" table:formula="of:=IF([.$C$36]&lt;50;SQRT(POWER([.$C$45];2)-POWER([.G53];2))-[.$C$48];0-(SQRT(POWER([.$C$45];2)-POWER([.G53];2))-[.$C$48]))" office:value-type="float" office:value="8.30986678288194">
            <text:p>8,31</text:p>
          </table:table-cell>
          <table:table-cell table:style-name="ce41" table:formula="of:=COS([.E53]/180*PI())*10" office:value-type="float" office:value="-1.7364817766693">
            <text:p>-1,74</text:p>
          </table:table-cell>
          <table:table-cell table:style-name="ce34" table:formula="of:=[.J52]-0.2" office:value-type="float" office:value="6.00000000000001">
            <text:p>6</text:p>
          </table:table-cell>
          <table:table-cell table:style-name="ce34" table:formula="of:=IF([.$C$35]=0;SQRT(100-POWER([.J53];2));0-SQRT(100-POWER([.J53];2)))" office:value-type="float" office:value="-8">
            <text:p>-8</text:p>
          </table:table-cell>
          <table:table-cell table:style-name="ce34" table:formula="of:=IF(OR([.$C$50]=2;[.$C$50]=3);0;IF([.$C$50]=1;SQRT(POWER([.$C$45];2)-POWER([.J53];2))-[.$C$48];0-(SQRT(POWER([.$C$45];2)-POWER([.J53];2))-[.$C$48])))" office:value-type="float" office:value="0">
            <text:p>0</text:p>
          </table:table-cell>
          <table:table-cell table:style-name="ce34" table:formula="of:=IF(OR([.$C$50]=1;[.$C$50]=4);0;IF([.$C$50]=3;SQRT(POWER([.$C$45];2)-POWER([.J53];2))-[.$C$48];0-(SQRT(POWER([.$C$45];2)-POWER([.J53];2))-[.$C$48])))" office:value-type="float" office:value="6.49403838055038">
            <text:p>6,49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41" table:number-columns-repeated="3"/>
          <table:table-cell table:style-name="ce41" table:formula="of:=[.E53]+5" office:value-type="float" office:value="105">
            <text:p>105</text:p>
          </table:table-cell>
          <table:table-cell table:style-name="ce41" table:formula="of:=IF([.$C$35]=0;SIN([.E54]/180*PI())*10;0-(SIN([.E54]/180*PI())*10))" office:value-type="float" office:value="-9.65925826289068">
            <text:p>-9,66</text:p>
          </table:table-cell>
          <table:table-cell table:style-name="ce41" table:formula="of:=COS([.E54]/180*PI())*10" office:value-type="float" office:value="-2.58819045102521">
            <text:p>-2,59</text:p>
          </table:table-cell>
          <table:table-cell table:style-name="ce41" table:formula="of:=IF([.$C$36]&lt;50;SQRT(POWER([.$C$45];2)-POWER([.G54];2))-[.$C$48];0-(SQRT(POWER([.$C$45];2)-POWER([.G54];2))-[.$C$48]))" office:value-type="float" office:value="8.12378969033573">
            <text:p>8,12</text:p>
          </table:table-cell>
          <table:table-cell table:style-name="ce41" table:formula="of:=COS([.E54]/180*PI())*10" office:value-type="float" office:value="-2.58819045102521">
            <text:p>-2,59</text:p>
          </table:table-cell>
          <table:table-cell table:style-name="ce34" table:formula="of:=[.J53]-0.2" office:value-type="float" office:value="5.80000000000001">
            <text:p>5,8</text:p>
          </table:table-cell>
          <table:table-cell table:style-name="ce34" table:formula="of:=IF([.$C$35]=0;SQRT(100-POWER([.J54];2));0-SQRT(100-POWER([.J54];2)))" office:value-type="float" office:value="-8.14616474176652">
            <text:p>-8,15</text:p>
          </table:table-cell>
          <table:table-cell table:style-name="ce34" table:formula="of:=IF(OR([.$C$50]=2;[.$C$50]=3);0;IF([.$C$50]=1;SQRT(POWER([.$C$45];2)-POWER([.J54];2))-[.$C$48];0-(SQRT(POWER([.$C$45];2)-POWER([.J54];2))-[.$C$48])))" office:value-type="float" office:value="0">
            <text:p>0</text:p>
          </table:table-cell>
          <table:table-cell table:style-name="ce34" table:formula="of:=IF(OR([.$C$50]=1;[.$C$50]=4);0;IF([.$C$50]=3;SQRT(POWER([.$C$45];2)-POWER([.J54];2))-[.$C$48];0-(SQRT(POWER([.$C$45];2)-POWER([.J54];2))-[.$C$48])))" office:value-type="float" office:value="6.63713521949398">
            <text:p>6,64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41" table:number-columns-repeated="3"/>
          <table:table-cell table:style-name="ce41" table:formula="of:=[.E54]+5" office:value-type="float" office:value="110">
            <text:p>110</text:p>
          </table:table-cell>
          <table:table-cell table:style-name="ce41" table:formula="of:=IF([.$C$35]=0;SIN([.E55]/180*PI())*10;0-(SIN([.E55]/180*PI())*10))" office:value-type="float" office:value="-9.39692620785909">
            <text:p>-9,4</text:p>
          </table:table-cell>
          <table:table-cell table:style-name="ce41" table:formula="of:=COS([.E55]/180*PI())*10" office:value-type="float" office:value="-3.42020143325669">
            <text:p>-3,42</text:p>
          </table:table-cell>
          <table:table-cell table:style-name="ce41" table:formula="of:=IF([.$C$36]&lt;50;SQRT(POWER([.$C$45];2)-POWER([.G55];2))-[.$C$48];0-(SQRT(POWER([.$C$45];2)-POWER([.G55];2))-[.$C$48]))" office:value-type="float" office:value="7.86544616475717">
            <text:p>7,87</text:p>
          </table:table-cell>
          <table:table-cell table:style-name="ce41" table:formula="of:=COS([.E55]/180*PI())*10" office:value-type="float" office:value="-3.42020143325669">
            <text:p>-3,42</text:p>
          </table:table-cell>
          <table:table-cell table:style-name="ce34" table:formula="of:=[.J54]-0.2" office:value-type="float" office:value="5.60000000000001">
            <text:p>5,6</text:p>
          </table:table-cell>
          <table:table-cell table:style-name="ce34" table:formula="of:=IF([.$C$35]=0;SQRT(100-POWER([.J55];2));0-SQRT(100-POWER([.J55];2)))" office:value-type="float" office:value="-8.28492607088319">
            <text:p>-8,28</text:p>
          </table:table-cell>
          <table:table-cell table:style-name="ce34" table:formula="of:=IF(OR([.$C$50]=2;[.$C$50]=3);0;IF([.$C$50]=1;SQRT(POWER([.$C$45];2)-POWER([.J55];2))-[.$C$48];0-(SQRT(POWER([.$C$45];2)-POWER([.J55];2))-[.$C$48])))" office:value-type="float" office:value="0">
            <text:p>0</text:p>
          </table:table-cell>
          <table:table-cell table:style-name="ce34" table:formula="of:=IF(OR([.$C$50]=1;[.$C$50]=4);0;IF([.$C$50]=3;SQRT(POWER([.$C$45];2)-POWER([.J55];2))-[.$C$48];0-(SQRT(POWER([.$C$45];2)-POWER([.J55];2))-[.$C$48])))" office:value-type="float" office:value="6.77308117355937">
            <text:p>6,77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41" table:number-columns-repeated="3"/>
          <table:table-cell table:style-name="ce41" table:formula="of:=[.E55]+5" office:value-type="float" office:value="115">
            <text:p>115</text:p>
          </table:table-cell>
          <table:table-cell table:style-name="ce41" table:formula="of:=IF([.$C$35]=0;SIN([.E56]/180*PI())*10;0-(SIN([.E56]/180*PI())*10))" office:value-type="float" office:value="-9.0630778703665">
            <text:p>-9,06</text:p>
          </table:table-cell>
          <table:table-cell table:style-name="ce41" table:formula="of:=COS([.E56]/180*PI())*10" office:value-type="float" office:value="-4.22618261740699">
            <text:p>-4,23</text:p>
          </table:table-cell>
          <table:table-cell table:style-name="ce41" table:formula="of:=IF([.$C$36]&lt;50;SQRT(POWER([.$C$45];2)-POWER([.G56];2))-[.$C$48];0-(SQRT(POWER([.$C$45];2)-POWER([.G56];2))-[.$C$48]))" office:value-type="float" office:value="7.53699950977259">
            <text:p>7,54</text:p>
          </table:table-cell>
          <table:table-cell table:style-name="ce41" table:formula="of:=COS([.E56]/180*PI())*10" office:value-type="float" office:value="-4.22618261740699">
            <text:p>-4,23</text:p>
          </table:table-cell>
          <table:table-cell table:style-name="ce34" table:formula="of:=[.J55]-0.2" office:value-type="float" office:value="5.40000000000001">
            <text:p>5,4</text:p>
          </table:table-cell>
          <table:table-cell table:style-name="ce34" table:formula="of:=IF([.$C$35]=0;SQRT(100-POWER([.J56];2));0-SQRT(100-POWER([.J56];2)))" office:value-type="float" office:value="-8.41665016500032">
            <text:p>-8,42</text:p>
          </table:table-cell>
          <table:table-cell table:style-name="ce34" table:formula="of:=IF(OR([.$C$50]=2;[.$C$50]=3);0;IF([.$C$50]=1;SQRT(POWER([.$C$45];2)-POWER([.J56];2))-[.$C$48];0-(SQRT(POWER([.$C$45];2)-POWER([.J56];2))-[.$C$48])))" office:value-type="float" office:value="0">
            <text:p>0</text:p>
          </table:table-cell>
          <table:table-cell table:style-name="ce34" table:formula="of:=IF(OR([.$C$50]=1;[.$C$50]=4);0;IF([.$C$50]=3;SQRT(POWER([.$C$45];2)-POWER([.J56];2))-[.$C$48];0-(SQRT(POWER([.$C$45];2)-POWER([.J56];2))-[.$C$48])))" office:value-type="float" office:value="6.90221604579848">
            <text:p>6,9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41"/>
          <table:table-cell/>
          <table:table-cell table:style-name="ce41"/>
          <table:table-cell table:style-name="ce41" table:formula="of:=[.E56]+5" office:value-type="float" office:value="120">
            <text:p>120</text:p>
          </table:table-cell>
          <table:table-cell table:style-name="ce41" table:formula="of:=IF([.$C$35]=0;SIN([.E57]/180*PI())*10;0-(SIN([.E57]/180*PI())*10))" office:value-type="float" office:value="-8.66025403784439">
            <text:p>-8,66</text:p>
          </table:table-cell>
          <table:table-cell table:style-name="ce41" table:formula="of:=COS([.E57]/180*PI())*10" office:value-type="float" office:value="-5">
            <text:p>-5</text:p>
          </table:table-cell>
          <table:table-cell table:style-name="ce41" table:formula="of:=IF([.$C$36]&lt;50;SQRT(POWER([.$C$45];2)-POWER([.G57];2))-[.$C$48];0-(SQRT(POWER([.$C$45];2)-POWER([.G57];2))-[.$C$48]))" office:value-type="float" office:value="7.14123326646225">
            <text:p>7,14</text:p>
          </table:table-cell>
          <table:table-cell table:style-name="ce41" table:formula="of:=COS([.E57]/180*PI())*10" office:value-type="float" office:value="-5">
            <text:p>-5</text:p>
          </table:table-cell>
          <table:table-cell table:style-name="ce34" table:formula="of:=[.J56]-0.2" office:value-type="float" office:value="5.2">
            <text:p>5,2</text:p>
          </table:table-cell>
          <table:table-cell table:style-name="ce34" table:formula="of:=IF([.$C$35]=0;SQRT(100-POWER([.J57];2));0-SQRT(100-POWER([.J57];2)))" office:value-type="float" office:value="-8.54166260162505">
            <text:p>-8,54</text:p>
          </table:table-cell>
          <table:table-cell table:style-name="ce34" table:formula="of:=IF(OR([.$C$50]=2;[.$C$50]=3);0;IF([.$C$50]=1;SQRT(POWER([.$C$45];2)-POWER([.J57];2))-[.$C$48];0-(SQRT(POWER([.$C$45];2)-POWER([.J57];2))-[.$C$48])))" office:value-type="float" office:value="0">
            <text:p>0</text:p>
          </table:table-cell>
          <table:table-cell table:style-name="ce34" table:formula="of:=IF(OR([.$C$50]=1;[.$C$50]=4);0;IF([.$C$50]=3;SQRT(POWER([.$C$45];2)-POWER([.J57];2))-[.$C$48];0-(SQRT(POWER([.$C$45];2)-POWER([.J57];2))-[.$C$48])))" office:value-type="float" office:value="7.02484294512984">
            <text:p>7,02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41" table:number-columns-repeated="3"/>
          <table:table-cell table:style-name="ce41" table:formula="of:=[.E57]+5" office:value-type="float" office:value="125">
            <text:p>125</text:p>
          </table:table-cell>
          <table:table-cell table:style-name="ce41" table:formula="of:=IF([.$C$35]=0;SIN([.E58]/180*PI())*10;0-(SIN([.E58]/180*PI())*10))" office:value-type="float" office:value="-8.19152044288992">
            <text:p>-8,19</text:p>
          </table:table-cell>
          <table:table-cell table:style-name="ce41" table:formula="of:=COS([.E58]/180*PI())*10" office:value-type="float" office:value="-5.73576436351046">
            <text:p>-5,74</text:p>
          </table:table-cell>
          <table:table-cell table:style-name="ce41" table:formula="of:=IF([.$C$36]&lt;50;SQRT(POWER([.$C$45];2)-POWER([.G58];2))-[.$C$48];0-(SQRT(POWER([.$C$45];2)-POWER([.G58];2))-[.$C$48]))" office:value-type="float" office:value="6.68156050879277">
            <text:p>6,68</text:p>
          </table:table-cell>
          <table:table-cell table:style-name="ce41" table:formula="of:=COS([.E58]/180*PI())*10" office:value-type="float" office:value="-5.73576436351046">
            <text:p>-5,74</text:p>
          </table:table-cell>
          <table:table-cell table:style-name="ce34" table:formula="of:=[.J57]-0.2" office:value-type="float" office:value="5">
            <text:p>5</text:p>
          </table:table-cell>
          <table:table-cell table:style-name="ce34" table:formula="of:=IF([.$C$35]=0;SQRT(100-POWER([.J58];2));0-SQRT(100-POWER([.J58];2)))" office:value-type="float" office:value="-8.66025403784438">
            <text:p>-8,66</text:p>
          </table:table-cell>
          <table:table-cell table:style-name="ce34" table:formula="of:=IF(OR([.$C$50]=2;[.$C$50]=3);0;IF([.$C$50]=1;SQRT(POWER([.$C$45];2)-POWER([.J58];2))-[.$C$48];0-(SQRT(POWER([.$C$45];2)-POWER([.J58];2))-[.$C$48])))" office:value-type="float" office:value="0">
            <text:p>0</text:p>
          </table:table-cell>
          <table:table-cell table:style-name="ce34" table:formula="of:=IF(OR([.$C$50]=1;[.$C$50]=4);0;IF([.$C$50]=3;SQRT(POWER([.$C$45];2)-POWER([.J58];2))-[.$C$48];0-(SQRT(POWER([.$C$45];2)-POWER([.J58];2))-[.$C$48])))" office:value-type="float" office:value="7.14123326646225">
            <text:p>7,14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42" table:number-columns-repeated="2"/>
          <table:table-cell table:style-name="ce41"/>
          <table:table-cell table:style-name="ce41" table:formula="of:=[.E58]+5" office:value-type="float" office:value="130">
            <text:p>130</text:p>
          </table:table-cell>
          <table:table-cell table:style-name="ce41" table:formula="of:=IF([.$C$35]=0;SIN([.E59]/180*PI())*10;0-(SIN([.E59]/180*PI())*10))" office:value-type="float" office:value="-7.66044443118978">
            <text:p>-7,66</text:p>
          </table:table-cell>
          <table:table-cell table:style-name="ce41" table:formula="of:=COS([.E59]/180*PI())*10" office:value-type="float" office:value="-6.42787609686539">
            <text:p>-6,43</text:p>
          </table:table-cell>
          <table:table-cell table:style-name="ce41" table:formula="of:=IF([.$C$36]&lt;50;SQRT(POWER([.$C$45];2)-POWER([.G59];2))-[.$C$48];0-(SQRT(POWER([.$C$45];2)-POWER([.G59];2))-[.$C$48]))" office:value-type="float" office:value="6.16204664439723">
            <text:p>6,16</text:p>
          </table:table-cell>
          <table:table-cell table:style-name="ce41" table:formula="of:=COS([.E59]/180*PI())*10" office:value-type="float" office:value="-6.42787609686539">
            <text:p>-6,43</text:p>
          </table:table-cell>
          <table:table-cell table:style-name="ce34" table:formula="of:=[.J58]-0.2" office:value-type="float" office:value="4.8">
            <text:p>4,8</text:p>
          </table:table-cell>
          <table:table-cell table:style-name="ce34" table:formula="of:=IF([.$C$35]=0;SQRT(100-POWER([.J59];2));0-SQRT(100-POWER([.J59];2)))" office:value-type="float" office:value="-8.77268487978452">
            <text:p>-8,77</text:p>
          </table:table-cell>
          <table:table-cell table:style-name="ce34" table:formula="of:=IF(OR([.$C$50]=2;[.$C$50]=3);0;IF([.$C$50]=1;SQRT(POWER([.$C$45];2)-POWER([.J59];2))-[.$C$48];0-(SQRT(POWER([.$C$45];2)-POWER([.J59];2))-[.$C$48])))" office:value-type="float" office:value="0">
            <text:p>0</text:p>
          </table:table-cell>
          <table:table-cell table:style-name="ce34" table:formula="of:=IF(OR([.$C$50]=1;[.$C$50]=4);0;IF([.$C$50]=3;SQRT(POWER([.$C$45];2)-POWER([.J59];2))-[.$C$48];0-(SQRT(POWER([.$C$45];2)-POWER([.J59];2))-[.$C$48])))" office:value-type="float" office:value="7.25163080860466">
            <text:p>7,25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41" table:number-columns-repeated="3"/>
          <table:table-cell table:style-name="ce41" table:formula="of:=[.E59]+5" office:value-type="float" office:value="135">
            <text:p>135</text:p>
          </table:table-cell>
          <table:table-cell table:style-name="ce41" table:formula="of:=IF([.$C$35]=0;SIN([.E60]/180*PI())*10;0-(SIN([.E60]/180*PI())*10))" office:value-type="float" office:value="-7.07106781186548">
            <text:p>-7,07</text:p>
          </table:table-cell>
          <table:table-cell table:style-name="ce41" table:formula="of:=COS([.E60]/180*PI())*10" office:value-type="float" office:value="-7.07106781186547">
            <text:p>-7,07</text:p>
          </table:table-cell>
          <table:table-cell table:style-name="ce41" table:formula="of:=IF([.$C$36]&lt;50;SQRT(POWER([.$C$45];2)-POWER([.G60];2))-[.$C$48];0-(SQRT(POWER([.$C$45];2)-POWER([.G60];2))-[.$C$48]))" office:value-type="float" office:value="5.58745828882339">
            <text:p>5,59</text:p>
          </table:table-cell>
          <table:table-cell table:style-name="ce41" table:formula="of:=COS([.E60]/180*PI())*10" office:value-type="float" office:value="-7.07106781186547">
            <text:p>-7,07</text:p>
          </table:table-cell>
          <table:table-cell table:style-name="ce34" table:formula="of:=[.J59]-0.2" office:value-type="float" office:value="4.6">
            <text:p>4,6</text:p>
          </table:table-cell>
          <table:table-cell table:style-name="ce34" table:formula="of:=IF([.$C$35]=0;SQRT(100-POWER([.J60];2));0-SQRT(100-POWER([.J60];2)))" office:value-type="float" office:value="-8.87918915216924">
            <text:p>-8,88</text:p>
          </table:table-cell>
          <table:table-cell table:style-name="ce34" table:formula="of:=IF(OR([.$C$50]=2;[.$C$50]=3);0;IF([.$C$50]=1;SQRT(POWER([.$C$45];2)-POWER([.J60];2))-[.$C$48];0-(SQRT(POWER([.$C$45];2)-POWER([.J60];2))-[.$C$48])))" office:value-type="float" office:value="0">
            <text:p>0</text:p>
          </table:table-cell>
          <table:table-cell table:style-name="ce34" table:formula="of:=IF(OR([.$C$50]=1;[.$C$50]=4);0;IF([.$C$50]=3;SQRT(POWER([.$C$45];2)-POWER([.J60];2))-[.$C$48];0-(SQRT(POWER([.$C$45];2)-POWER([.J60];2))-[.$C$48])))" office:value-type="float" office:value="7.35625520475519">
            <text:p>7,36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41" table:number-columns-repeated="3"/>
          <table:table-cell table:style-name="ce41" table:formula="of:=[.E60]+5" office:value-type="float" office:value="140">
            <text:p>140</text:p>
          </table:table-cell>
          <table:table-cell table:style-name="ce41" table:formula="of:=IF([.$C$35]=0;SIN([.E61]/180*PI())*10;0-(SIN([.E61]/180*PI())*10))" office:value-type="float" office:value="-6.4278760968654">
            <text:p>-6,43</text:p>
          </table:table-cell>
          <table:table-cell table:style-name="ce41" table:formula="of:=COS([.E61]/180*PI())*10" office:value-type="float" office:value="-7.66044443118978">
            <text:p>-7,66</text:p>
          </table:table-cell>
          <table:table-cell table:style-name="ce41" table:formula="of:=IF([.$C$36]&lt;50;SQRT(POWER([.$C$45];2)-POWER([.G61];2))-[.$C$48];0-(SQRT(POWER([.$C$45];2)-POWER([.G61];2))-[.$C$48]))" office:value-type="float" office:value="4.9633622163124">
            <text:p>4,96</text:p>
          </table:table-cell>
          <table:table-cell table:style-name="ce41" table:formula="of:=COS([.E61]/180*PI())*10" office:value-type="float" office:value="-7.66044443118978">
            <text:p>-7,66</text:p>
          </table:table-cell>
          <table:table-cell table:style-name="ce34" table:formula="of:=[.J60]-0.2" office:value-type="float" office:value="4.4">
            <text:p>4,4</text:p>
          </table:table-cell>
          <table:table-cell table:style-name="ce34" table:formula="of:=IF([.$C$35]=0;SQRT(100-POWER([.J61];2));0-SQRT(100-POWER([.J61];2)))" office:value-type="float" office:value="-8.97997772825746">
            <text:p>-8,98</text:p>
          </table:table-cell>
          <table:table-cell table:style-name="ce34" table:formula="of:=IF(OR([.$C$50]=2;[.$C$50]=3);0;IF([.$C$50]=1;SQRT(POWER([.$C$45];2)-POWER([.J61];2))-[.$C$48];0-(SQRT(POWER([.$C$45];2)-POWER([.J61];2))-[.$C$48])))" office:value-type="float" office:value="0">
            <text:p>0</text:p>
          </table:table-cell>
          <table:table-cell table:style-name="ce34" table:formula="of:=IF(OR([.$C$50]=1;[.$C$50]=4);0;IF([.$C$50]=3;SQRT(POWER([.$C$45];2)-POWER([.J61];2))-[.$C$48];0-(SQRT(POWER([.$C$45];2)-POWER([.J61];2))-[.$C$48])))" office:value-type="float" office:value="7.45530479979314">
            <text:p>7,46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41" table:number-columns-repeated="3"/>
          <table:table-cell table:style-name="ce41" table:formula="of:=[.E61]+5" office:value-type="float" office:value="145">
            <text:p>145</text:p>
          </table:table-cell>
          <table:table-cell table:style-name="ce41" table:formula="of:=IF([.$C$35]=0;SIN([.E62]/180*PI())*10;0-(SIN([.E62]/180*PI())*10))" office:value-type="float" office:value="-5.73576436351046">
            <text:p>-5,74</text:p>
          </table:table-cell>
          <table:table-cell table:style-name="ce41" table:formula="of:=COS([.E62]/180*PI())*10" office:value-type="float" office:value="-8.19152044288992">
            <text:p>-8,19</text:p>
          </table:table-cell>
          <table:table-cell table:style-name="ce41" table:formula="of:=IF([.$C$36]&lt;50;SQRT(POWER([.$C$45];2)-POWER([.G62];2))-[.$C$48];0-(SQRT(POWER([.$C$45];2)-POWER([.G62];2))-[.$C$48]))" office:value-type="float" office:value="4.29632272117852">
            <text:p>4,3</text:p>
          </table:table-cell>
          <table:table-cell table:style-name="ce41" table:formula="of:=COS([.E62]/180*PI())*10" office:value-type="float" office:value="-8.19152044288992">
            <text:p>-8,19</text:p>
          </table:table-cell>
          <table:table-cell table:style-name="ce34" table:formula="of:=[.J61]-0.2" office:value-type="float" office:value="4.2">
            <text:p>4,2</text:p>
          </table:table-cell>
          <table:table-cell table:style-name="ce34" table:formula="of:=IF([.$C$35]=0;SQRT(100-POWER([.J62];2));0-SQRT(100-POWER([.J62];2)))" office:value-type="float" office:value="-9.07524104363074">
            <text:p>-9,08</text:p>
          </table:table-cell>
          <table:table-cell table:style-name="ce34" table:formula="of:=IF(OR([.$C$50]=2;[.$C$50]=3);0;IF([.$C$50]=1;SQRT(POWER([.$C$45];2)-POWER([.J62];2))-[.$C$48];0-(SQRT(POWER([.$C$45];2)-POWER([.J62];2))-[.$C$48])))" office:value-type="float" office:value="0">
            <text:p>0</text:p>
          </table:table-cell>
          <table:table-cell table:style-name="ce34" table:formula="of:=IF(OR([.$C$50]=1;[.$C$50]=4);0;IF([.$C$50]=3;SQRT(POWER([.$C$45];2)-POWER([.J62];2))-[.$C$48];0-(SQRT(POWER([.$C$45];2)-POWER([.J62];2))-[.$C$48])))" office:value-type="float" office:value="7.54895907852008">
            <text:p>7,55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41" table:number-columns-repeated="3"/>
          <table:table-cell table:style-name="ce41" table:formula="of:=[.E62]+5" office:value-type="float" office:value="150">
            <text:p>150</text:p>
          </table:table-cell>
          <table:table-cell table:style-name="ce41" table:formula="of:=IF([.$C$35]=0;SIN([.E63]/180*PI())*10;0-(SIN([.E63]/180*PI())*10))" office:value-type="float" office:value="-5">
            <text:p>-5</text:p>
          </table:table-cell>
          <table:table-cell table:style-name="ce41" table:formula="of:=COS([.E63]/180*PI())*10" office:value-type="float" office:value="-8.66025403784439">
            <text:p>-8,66</text:p>
          </table:table-cell>
          <table:table-cell table:style-name="ce41" table:formula="of:=IF([.$C$36]&lt;50;SQRT(POWER([.$C$45];2)-POWER([.G63];2))-[.$C$48];0-(SQRT(POWER([.$C$45];2)-POWER([.G63];2))-[.$C$48]))" office:value-type="float" office:value="3.59430098023049">
            <text:p>3,59</text:p>
          </table:table-cell>
          <table:table-cell table:style-name="ce41" table:formula="of:=COS([.E63]/180*PI())*10" office:value-type="float" office:value="-8.66025403784439">
            <text:p>-8,66</text:p>
          </table:table-cell>
          <table:table-cell table:style-name="ce34" table:formula="of:=[.J62]-0.2" office:value-type="float" office:value="4">
            <text:p>4</text:p>
          </table:table-cell>
          <table:table-cell table:style-name="ce34" table:formula="of:=IF([.$C$35]=0;SQRT(100-POWER([.J63];2));0-SQRT(100-POWER([.J63];2)))" office:value-type="float" office:value="-9.16515138991168">
            <text:p>-9,17</text:p>
          </table:table-cell>
          <table:table-cell table:style-name="ce34" table:formula="of:=IF(OR([.$C$50]=2;[.$C$50]=3);0;IF([.$C$50]=1;SQRT(POWER([.$C$45];2)-POWER([.J63];2))-[.$C$48];0-(SQRT(POWER([.$C$45];2)-POWER([.J63];2))-[.$C$48])))" office:value-type="float" office:value="0">
            <text:p>0</text:p>
          </table:table-cell>
          <table:table-cell table:style-name="ce34" table:formula="of:=IF(OR([.$C$50]=1;[.$C$50]=4);0;IF([.$C$50]=3;SQRT(POWER([.$C$45];2)-POWER([.J63];2))-[.$C$48];0-(SQRT(POWER([.$C$45];2)-POWER([.J63];2))-[.$C$48])))" office:value-type="float" office:value="7.63738072643215">
            <text:p>7,64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41" table:number-columns-repeated="3"/>
          <table:table-cell table:style-name="ce41" table:formula="of:=[.E63]+5" office:value-type="float" office:value="155">
            <text:p>155</text:p>
          </table:table-cell>
          <table:table-cell table:style-name="ce41" table:formula="of:=IF([.$C$35]=0;SIN([.E64]/180*PI())*10;0-(SIN([.E64]/180*PI())*10))" office:value-type="float" office:value="-4.22618261740699">
            <text:p>-4,23</text:p>
          </table:table-cell>
          <table:table-cell table:style-name="ce41" table:formula="of:=COS([.E64]/180*PI())*10" office:value-type="float" office:value="-9.0630778703665">
            <text:p>-9,06</text:p>
          </table:table-cell>
          <table:table-cell table:style-name="ce41" table:formula="of:=IF([.$C$36]&lt;50;SQRT(POWER([.$C$45];2)-POWER([.G64];2))-[.$C$48];0-(SQRT(POWER([.$C$45];2)-POWER([.G64];2))-[.$C$48]))" office:value-type="float" office:value="2.86749484357198">
            <text:p>2,87</text:p>
          </table:table-cell>
          <table:table-cell table:style-name="ce41" table:formula="of:=COS([.E64]/180*PI())*10" office:value-type="float" office:value="-9.0630778703665">
            <text:p>-9,06</text:p>
          </table:table-cell>
          <table:table-cell table:style-name="ce34" table:formula="of:=[.J63]-0.2" office:value-type="float" office:value="3.8">
            <text:p>3,8</text:p>
          </table:table-cell>
          <table:table-cell table:style-name="ce34" table:formula="of:=IF([.$C$35]=0;SQRT(100-POWER([.J64];2));0-SQRT(100-POWER([.J64];2)))" office:value-type="float" office:value="-9.24986486387774">
            <text:p>-9,25</text:p>
          </table:table-cell>
          <table:table-cell table:style-name="ce34" table:formula="of:=IF(OR([.$C$50]=2;[.$C$50]=3);0;IF([.$C$50]=1;SQRT(POWER([.$C$45];2)-POWER([.J64];2))-[.$C$48];0-(SQRT(POWER([.$C$45];2)-POWER([.J64];2))-[.$C$48])))" office:value-type="float" office:value="0">
            <text:p>0</text:p>
          </table:table-cell>
          <table:table-cell table:style-name="ce34" table:formula="of:=IF(OR([.$C$50]=1;[.$C$50]=4);0;IF([.$C$50]=3;SQRT(POWER([.$C$45];2)-POWER([.J64];2))-[.$C$48];0-(SQRT(POWER([.$C$45];2)-POWER([.J64];2))-[.$C$48])))" office:value-type="float" office:value="7.7207173874955">
            <text:p>7,72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41" table:number-columns-repeated="3"/>
          <table:table-cell table:style-name="ce41" table:formula="of:=[.E64]+5" office:value-type="float" office:value="160">
            <text:p>160</text:p>
          </table:table-cell>
          <table:table-cell table:style-name="ce41" table:formula="of:=IF([.$C$35]=0;SIN([.E65]/180*PI())*10;0-(SIN([.E65]/180*PI())*10))" office:value-type="float" office:value="-3.42020143325669">
            <text:p>-3,42</text:p>
          </table:table-cell>
          <table:table-cell table:style-name="ce41" table:formula="of:=COS([.E65]/180*PI())*10" office:value-type="float" office:value="-9.39692620785908">
            <text:p>-9,4</text:p>
          </table:table-cell>
          <table:table-cell table:style-name="ce41" table:formula="of:=IF([.$C$36]&lt;50;SQRT(POWER([.$C$45];2)-POWER([.G65];2))-[.$C$48];0-(SQRT(POWER([.$C$45];2)-POWER([.G65];2))-[.$C$48]))" office:value-type="float" office:value="2.13021243250527">
            <text:p>2,13</text:p>
          </table:table-cell>
          <table:table-cell table:style-name="ce41" table:formula="of:=COS([.E65]/180*PI())*10" office:value-type="float" office:value="-9.39692620785908">
            <text:p>-9,4</text:p>
          </table:table-cell>
          <table:table-cell table:style-name="ce34" table:formula="of:=[.J64]-0.2" office:value-type="float" office:value="3.6">
            <text:p>3,6</text:p>
          </table:table-cell>
          <table:table-cell table:style-name="ce34" table:formula="of:=IF([.$C$35]=0;SQRT(100-POWER([.J65];2));0-SQRT(100-POWER([.J65];2)))" office:value-type="float" office:value="-9.32952303175248">
            <text:p>-9,33</text:p>
          </table:table-cell>
          <table:table-cell table:style-name="ce34" table:formula="of:=IF(OR([.$C$50]=2;[.$C$50]=3);0;IF([.$C$50]=1;SQRT(POWER([.$C$45];2)-POWER([.J65];2))-[.$C$48];0-(SQRT(POWER([.$C$45];2)-POWER([.J65];2))-[.$C$48])))" office:value-type="float" office:value="0">
            <text:p>0</text:p>
          </table:table-cell>
          <table:table-cell table:style-name="ce34" table:formula="of:=IF(OR([.$C$50]=1;[.$C$50]=4);0;IF([.$C$50]=3;SQRT(POWER([.$C$45];2)-POWER([.J65];2))-[.$C$48];0-(SQRT(POWER([.$C$45];2)-POWER([.J65];2))-[.$C$48])))" office:value-type="float" office:value="7.79910317028987">
            <text:p>7,8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41" table:number-columns-repeated="3"/>
          <table:table-cell table:style-name="ce41" table:formula="of:=[.E65]+5" office:value-type="float" office:value="165">
            <text:p>165</text:p>
          </table:table-cell>
          <table:table-cell table:style-name="ce41" table:formula="of:=IF([.$C$35]=0;SIN([.E66]/180*PI())*10;0-(SIN([.E66]/180*PI())*10))" office:value-type="float" office:value="-2.58819045102521">
            <text:p>-2,59</text:p>
          </table:table-cell>
          <table:table-cell table:style-name="ce41" table:formula="of:=COS([.E66]/180*PI())*10" office:value-type="float" office:value="-9.65925826289068">
            <text:p>-9,66</text:p>
          </table:table-cell>
          <table:table-cell table:style-name="ce41" table:formula="of:=IF([.$C$36]&lt;50;SQRT(POWER([.$C$45];2)-POWER([.G66];2))-[.$C$48];0-(SQRT(POWER([.$C$45];2)-POWER([.G66];2))-[.$C$48]))" office:value-type="float" office:value="1.40536991094708">
            <text:p>1,41</text:p>
          </table:table-cell>
          <table:table-cell table:style-name="ce41" table:formula="of:=COS([.E66]/180*PI())*10" office:value-type="float" office:value="-9.65925826289068">
            <text:p>-9,66</text:p>
          </table:table-cell>
          <table:table-cell table:style-name="ce34" table:formula="of:=[.J65]-0.2" office:value-type="float" office:value="3.4">
            <text:p>3,4</text:p>
          </table:table-cell>
          <table:table-cell table:style-name="ce34" table:formula="of:=IF([.$C$35]=0;SQRT(100-POWER([.J66];2));0-SQRT(100-POWER([.J66];2)))" office:value-type="float" office:value="-9.404254356407">
            <text:p>-9,4</text:p>
          </table:table-cell>
          <table:table-cell table:style-name="ce34" table:formula="of:=IF(OR([.$C$50]=2;[.$C$50]=3);0;IF([.$C$50]=1;SQRT(POWER([.$C$45];2)-POWER([.J66];2))-[.$C$48];0-(SQRT(POWER([.$C$45];2)-POWER([.J66];2))-[.$C$48])))" office:value-type="float" office:value="0">
            <text:p>0</text:p>
          </table:table-cell>
          <table:table-cell table:style-name="ce34" table:formula="of:=IF(OR([.$C$50]=1;[.$C$50]=4);0;IF([.$C$50]=3;SQRT(POWER([.$C$45];2)-POWER([.J66];2))-[.$C$48];0-(SQRT(POWER([.$C$45];2)-POWER([.J66];2))-[.$C$48])))" office:value-type="float" office:value="7.87265994374995">
            <text:p>7,87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41" table:number-columns-repeated="3"/>
          <table:table-cell table:style-name="ce41" table:formula="of:=[.E66]+5" office:value-type="float" office:value="170">
            <text:p>170</text:p>
          </table:table-cell>
          <table:table-cell table:style-name="ce41" table:formula="of:=IF([.$C$35]=0;SIN([.E67]/180*PI())*10;0-(SIN([.E67]/180*PI())*10))" office:value-type="float" office:value="-1.73648177666931">
            <text:p>-1,74</text:p>
          </table:table-cell>
          <table:table-cell table:style-name="ce41" table:formula="of:=COS([.E67]/180*PI())*10" office:value-type="float" office:value="-9.84807753012208">
            <text:p>-9,85</text:p>
          </table:table-cell>
          <table:table-cell table:style-name="ce41" table:formula="of:=IF([.$C$36]&lt;50;SQRT(POWER([.$C$45];2)-POWER([.G67];2))-[.$C$48];0-(SQRT(POWER([.$C$45];2)-POWER([.G67];2))-[.$C$48]))" office:value-type="float" office:value="0.735971724503823">
            <text:p>0,74</text:p>
          </table:table-cell>
          <table:table-cell table:style-name="ce41" table:formula="of:=COS([.E67]/180*PI())*10" office:value-type="float" office:value="-9.84807753012208">
            <text:p>-9,85</text:p>
          </table:table-cell>
          <table:table-cell table:style-name="ce34" table:formula="of:=[.J66]-0.2" office:value-type="float" office:value="3.2">
            <text:p>3,2</text:p>
          </table:table-cell>
          <table:table-cell table:style-name="ce34" table:formula="of:=IF([.$C$35]=0;SQRT(100-POWER([.J67];2));0-SQRT(100-POWER([.J67];2)))" office:value-type="float" office:value="-9.47417542586161">
            <text:p>-9,47</text:p>
          </table:table-cell>
          <table:table-cell table:style-name="ce34" table:formula="of:=IF(OR([.$C$50]=2;[.$C$50]=3);0;IF([.$C$50]=1;SQRT(POWER([.$C$45];2)-POWER([.J67];2))-[.$C$48];0-(SQRT(POWER([.$C$45];2)-POWER([.J67];2))-[.$C$48])))" office:value-type="float" office:value="0">
            <text:p>0</text:p>
          </table:table-cell>
          <table:table-cell table:style-name="ce34" table:formula="of:=IF(OR([.$C$50]=1;[.$C$50]=4);0;IF([.$C$50]=3;SQRT(POWER([.$C$45];2)-POWER([.J67];2))-[.$C$48];0-(SQRT(POWER([.$C$45];2)-POWER([.J67];2))-[.$C$48])))" office:value-type="float" office:value="7.94149845582753">
            <text:p>7,94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41" table:number-columns-repeated="3"/>
          <table:table-cell table:style-name="ce41" table:formula="of:=[.E67]+5" office:value-type="float" office:value="175">
            <text:p>175</text:p>
          </table:table-cell>
          <table:table-cell table:style-name="ce41" table:formula="of:=IF([.$C$35]=0;SIN([.E68]/180*PI())*10;0-(SIN([.E68]/180*PI())*10))" office:value-type="float" office:value="-0.871557427476582">
            <text:p>-0,87</text:p>
          </table:table-cell>
          <table:table-cell table:style-name="ce41" table:formula="of:=COS([.E68]/180*PI())*10" office:value-type="float" office:value="-9.96194698091746">
            <text:p>-9,96</text:p>
          </table:table-cell>
          <table:table-cell table:style-name="ce41" table:formula="of:=IF([.$C$36]&lt;50;SQRT(POWER([.$C$45];2)-POWER([.G68];2))-[.$C$48];0-(SQRT(POWER([.$C$45];2)-POWER([.G68];2))-[.$C$48]))" office:value-type="float" office:value="0.212555674348103">
            <text:p>0,21</text:p>
          </table:table-cell>
          <table:table-cell table:style-name="ce41" table:formula="of:=COS([.E68]/180*PI())*10" office:value-type="float" office:value="-9.96194698091746">
            <text:p>-9,96</text:p>
          </table:table-cell>
          <table:table-cell table:style-name="ce34" table:formula="of:=[.J67]-0.2" office:value-type="float" office:value="3">
            <text:p>3</text:p>
          </table:table-cell>
          <table:table-cell table:style-name="ce34" table:formula="of:=IF([.$C$35]=0;SQRT(100-POWER([.J68];2));0-SQRT(100-POWER([.J68];2)))" office:value-type="float" office:value="-9.53939201416946">
            <text:p>-9,54</text:p>
          </table:table-cell>
          <table:table-cell table:style-name="ce34" table:formula="of:=IF(OR([.$C$50]=2;[.$C$50]=3);0;IF([.$C$50]=1;SQRT(POWER([.$C$45];2)-POWER([.J68];2))-[.$C$48];0-(SQRT(POWER([.$C$45];2)-POWER([.J68];2))-[.$C$48])))" office:value-type="float" office:value="0">
            <text:p>0</text:p>
          </table:table-cell>
          <table:table-cell table:style-name="ce34" table:formula="of:=IF(OR([.$C$50]=1;[.$C$50]=4);0;IF([.$C$50]=3;SQRT(POWER([.$C$45];2)-POWER([.J68];2))-[.$C$48];0-(SQRT(POWER([.$C$45];2)-POWER([.J68];2))-[.$C$48])))" office:value-type="float" office:value="8.00571930217753">
            <text:p>8,01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41" table:number-columns-repeated="3"/>
          <table:table-cell table:style-name="ce41" table:formula="of:=[.E68]+5" office:value-type="float" office:value="180">
            <text:p>180</text:p>
          </table:table-cell>
          <table:table-cell table:style-name="ce41" table:formula="of:=IF([.$C$35]=0;SIN([.E69]/180*PI())*10;0-(SIN([.E69]/180*PI())*10))" office:value-type="float" office:value="-1.22464679914735E-015">
            <text:p>0</text:p>
          </table:table-cell>
          <table:table-cell table:style-name="ce41" table:formula="of:=COS([.E69]/180*PI())*10" office:value-type="float" office:value="-10">
            <text:p>-10</text:p>
          </table:table-cell>
          <table:table-cell table:style-name="ce41" table:formula="of:=IF([.$C$36]&lt;50;SQRT(POWER([.$C$45];2)-POWER([.G69];2))-[.$C$48];0-(SQRT(POWER([.$C$45];2)-POWER([.G69];2))-[.$C$48]))" office:value-type="float" office:value="0">
            <text:p>0</text:p>
          </table:table-cell>
          <table:table-cell table:style-name="ce41" table:formula="of:=COS([.E69]/180*PI())*10" office:value-type="float" office:value="-10">
            <text:p>-10</text:p>
          </table:table-cell>
          <table:table-cell table:style-name="ce34" table:formula="of:=[.J68]-0.2" office:value-type="float" office:value="2.8">
            <text:p>2,8</text:p>
          </table:table-cell>
          <table:table-cell table:style-name="ce34" table:formula="of:=IF([.$C$35]=0;SQRT(100-POWER([.J69];2));0-SQRT(100-POWER([.J69];2)))" office:value-type="float" office:value="-9.6">
            <text:p>-9,6</text:p>
          </table:table-cell>
          <table:table-cell table:style-name="ce34" table:formula="of:=IF(OR([.$C$50]=2;[.$C$50]=3);0;IF([.$C$50]=1;SQRT(POWER([.$C$45];2)-POWER([.J69];2))-[.$C$48];0-(SQRT(POWER([.$C$45];2)-POWER([.J69];2))-[.$C$48])))" office:value-type="float" office:value="0">
            <text:p>0</text:p>
          </table:table-cell>
          <table:table-cell table:style-name="ce34" table:formula="of:=IF(OR([.$C$50]=1;[.$C$50]=4);0;IF([.$C$50]=3;SQRT(POWER([.$C$45];2)-POWER([.J69];2))-[.$C$48];0-(SQRT(POWER([.$C$45];2)-POWER([.J69];2))-[.$C$48])))" office:value-type="float" office:value="8.06541376703921">
            <text:p>8,07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41" table:number-columns-repeated="3"/>
          <table:table-cell table:style-name="ce34" table:number-columns-repeated="5"/>
          <table:table-cell table:style-name="ce34" table:formula="of:=[.J69]-0.2" office:value-type="float" office:value="2.6">
            <text:p>2,6</text:p>
          </table:table-cell>
          <table:table-cell table:style-name="ce34" table:formula="of:=IF([.$C$35]=0;SQRT(100-POWER([.J70];2));0-SQRT(100-POWER([.J70];2)))" office:value-type="float" office:value="-9.65608616365865">
            <text:p>-9,66</text:p>
          </table:table-cell>
          <table:table-cell table:style-name="ce34" table:formula="of:=IF(OR([.$C$50]=2;[.$C$50]=3);0;IF([.$C$50]=1;SQRT(POWER([.$C$45];2)-POWER([.J70];2))-[.$C$48];0-(SQRT(POWER([.$C$45];2)-POWER([.J70];2))-[.$C$48])))" office:value-type="float" office:value="0">
            <text:p>0</text:p>
          </table:table-cell>
          <table:table-cell table:style-name="ce34" table:formula="of:=IF(OR([.$C$50]=1;[.$C$50]=4);0;IF([.$C$50]=3;SQRT(POWER([.$C$45];2)-POWER([.J70];2))-[.$C$48];0-(SQRT(POWER([.$C$45];2)-POWER([.J70];2))-[.$C$48])))" office:value-type="float" office:value="8.12066455454368">
            <text:p>8,12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70]-0.2" office:value-type="float" office:value="2.4">
            <text:p>2,4</text:p>
          </table:table-cell>
          <table:table-cell table:style-name="ce34" table:formula="of:=IF([.$C$35]=0;SQRT(100-POWER([.J71];2));0-SQRT(100-POWER([.J71];2)))" office:value-type="float" office:value="-9.70772887960928">
            <text:p>-9,71</text:p>
          </table:table-cell>
          <table:table-cell table:style-name="ce34" table:formula="of:=IF(OR([.$C$50]=2;[.$C$50]=3);0;IF([.$C$50]=1;SQRT(POWER([.$C$45];2)-POWER([.J71];2))-[.$C$48];0-(SQRT(POWER([.$C$45];2)-POWER([.J71];2))-[.$C$48])))" office:value-type="float" office:value="0">
            <text:p>0</text:p>
          </table:table-cell>
          <table:table-cell table:style-name="ce34" table:formula="of:=IF(OR([.$C$50]=1;[.$C$50]=4);0;IF([.$C$50]=3;SQRT(POWER([.$C$45];2)-POWER([.J71];2))-[.$C$48];0-(SQRT(POWER([.$C$45];2)-POWER([.J71];2))-[.$C$48])))" office:value-type="float" office:value="8.17154642550837">
            <text:p>8,17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71]-0.2" office:value-type="float" office:value="2.2">
            <text:p>2,2</text:p>
          </table:table-cell>
          <table:table-cell table:style-name="ce34" table:formula="of:=IF([.$C$35]=0;SQRT(100-POWER([.J72];2));0-SQRT(100-POWER([.J72];2)))" office:value-type="float" office:value="-9.75499871860576">
            <text:p>-9,75</text:p>
          </table:table-cell>
          <table:table-cell table:style-name="ce34" table:formula="of:=IF(OR([.$C$50]=2;[.$C$50]=3);0;IF([.$C$50]=1;SQRT(POWER([.$C$45];2)-POWER([.J72];2))-[.$C$48];0-(SQRT(POWER([.$C$45];2)-POWER([.J72];2))-[.$C$48])))" office:value-type="float" office:value="0">
            <text:p>0</text:p>
          </table:table-cell>
          <table:table-cell table:style-name="ce34" table:formula="of:=IF(OR([.$C$50]=1;[.$C$50]=4);0;IF([.$C$50]=3;SQRT(POWER([.$C$45];2)-POWER([.J72];2))-[.$C$48];0-(SQRT(POWER([.$C$45];2)-POWER([.J72];2))-[.$C$48])))" office:value-type="float" office:value="8.21812675220915">
            <text:p>8,22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72]-0.2" office:value-type="float" office:value="2">
            <text:p>2</text:p>
          </table:table-cell>
          <table:table-cell table:style-name="ce34" table:formula="of:=IF([.$C$35]=0;SQRT(100-POWER([.J73];2));0-SQRT(100-POWER([.J73];2)))" office:value-type="float" office:value="-9.79795897113271">
            <text:p>-9,8</text:p>
          </table:table-cell>
          <table:table-cell table:style-name="ce34" table:formula="of:=IF(OR([.$C$50]=2;[.$C$50]=3);0;IF([.$C$50]=1;SQRT(POWER([.$C$45];2)-POWER([.J73];2))-[.$C$48];0-(SQRT(POWER([.$C$45];2)-POWER([.J73];2))-[.$C$48])))" office:value-type="float" office:value="0">
            <text:p>0</text:p>
          </table:table-cell>
          <table:table-cell table:style-name="ce34" table:formula="of:=IF(OR([.$C$50]=1;[.$C$50]=4);0;IF([.$C$50]=3;SQRT(POWER([.$C$45];2)-POWER([.J73];2))-[.$C$48];0-(SQRT(POWER([.$C$45];2)-POWER([.J73];2))-[.$C$48])))" office:value-type="float" office:value="8.26046600152338">
            <text:p>8,26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73]-0.2" office:value-type="float" office:value="1.8">
            <text:p>1,8</text:p>
          </table:table-cell>
          <table:table-cell table:style-name="ce34" table:formula="of:=IF([.$C$35]=0;SQRT(100-POWER([.J74];2));0-SQRT(100-POWER([.J74];2)))" office:value-type="float" office:value="-9.83666610188635">
            <text:p>-9,84</text:p>
          </table:table-cell>
          <table:table-cell table:style-name="ce34" table:formula="of:=IF(OR([.$C$50]=2;[.$C$50]=3);0;IF([.$C$50]=1;SQRT(POWER([.$C$45];2)-POWER([.J74];2))-[.$C$48];0-(SQRT(POWER([.$C$45];2)-POWER([.J74];2))-[.$C$48])))" office:value-type="float" office:value="0">
            <text:p>0</text:p>
          </table:table-cell>
          <table:table-cell table:style-name="ce34" table:formula="of:=IF(OR([.$C$50]=1;[.$C$50]=4);0;IF([.$C$50]=3;SQRT(POWER([.$C$45];2)-POWER([.J74];2))-[.$C$48];0-(SQRT(POWER([.$C$45];2)-POWER([.J74];2))-[.$C$48])))" office:value-type="float" office:value="8.29861815511363">
            <text:p>8,3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74]-0.2" office:value-type="float" office:value="1.6">
            <text:p>1,6</text:p>
          </table:table-cell>
          <table:table-cell table:style-name="ce34" table:formula="of:=IF([.$C$35]=0;SQRT(100-POWER([.J75];2));0-SQRT(100-POWER([.J75];2)))" office:value-type="float" office:value="-9.87117014340245">
            <text:p>-9,87</text:p>
          </table:table-cell>
          <table:table-cell table:style-name="ce34" table:formula="of:=IF(OR([.$C$50]=2;[.$C$50]=3);0;IF([.$C$50]=1;SQRT(POWER([.$C$45];2)-POWER([.J75];2))-[.$C$48];0-(SQRT(POWER([.$C$45];2)-POWER([.J75];2))-[.$C$48])))" office:value-type="float" office:value="0">
            <text:p>0</text:p>
          </table:table-cell>
          <table:table-cell table:style-name="ce34" table:formula="of:=IF(OR([.$C$50]=1;[.$C$50]=4);0;IF([.$C$50]=3;SQRT(POWER([.$C$45];2)-POWER([.J75];2))-[.$C$48];0-(SQRT(POWER([.$C$45];2)-POWER([.J75];2))-[.$C$48])))" office:value-type="float" office:value="8.33263107389422">
            <text:p>8,33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75]-0.2" office:value-type="float" office:value="1.4">
            <text:p>1,4</text:p>
          </table:table-cell>
          <table:table-cell table:style-name="ce34" table:formula="of:=IF([.$C$35]=0;SQRT(100-POWER([.J76];2));0-SQRT(100-POWER([.J76];2)))" office:value-type="float" office:value="-9.90151503558925">
            <text:p>-9,9</text:p>
          </table:table-cell>
          <table:table-cell table:style-name="ce34" table:formula="of:=IF(OR([.$C$50]=2;[.$C$50]=3);0;IF([.$C$50]=1;SQRT(POWER([.$C$45];2)-POWER([.J76];2))-[.$C$48];0-(SQRT(POWER([.$C$45];2)-POWER([.J76];2))-[.$C$48])))" office:value-type="float" office:value="0">
            <text:p>0</text:p>
          </table:table-cell>
          <table:table-cell table:style-name="ce34" table:formula="of:=IF(OR([.$C$50]=1;[.$C$50]=4);0;IF([.$C$50]=3;SQRT(POWER([.$C$45];2)-POWER([.J76];2))-[.$C$48];0-(SQRT(POWER([.$C$45];2)-POWER([.J76];2))-[.$C$48])))" office:value-type="float" office:value="8.36254681283296">
            <text:p>8,36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76]-0.2" office:value-type="float" office:value="1.2">
            <text:p>1,2</text:p>
          </table:table-cell>
          <table:table-cell table:style-name="ce34" table:formula="of:=IF([.$C$35]=0;SQRT(100-POWER([.J77];2));0-SQRT(100-POWER([.J77];2)))" office:value-type="float" office:value="-9.92773891679269">
            <text:p>-9,93</text:p>
          </table:table-cell>
          <table:table-cell table:style-name="ce34" table:formula="of:=IF(OR([.$C$50]=2;[.$C$50]=3);0;IF([.$C$50]=1;SQRT(POWER([.$C$45];2)-POWER([.J77];2))-[.$C$48];0-(SQRT(POWER([.$C$45];2)-POWER([.J77];2))-[.$C$48])))" office:value-type="float" office:value="0">
            <text:p>0</text:p>
          </table:table-cell>
          <table:table-cell table:style-name="ce34" table:formula="of:=IF(OR([.$C$50]=1;[.$C$50]=4);0;IF([.$C$50]=3;SQRT(POWER([.$C$45];2)-POWER([.J77];2))-[.$C$48];0-(SQRT(POWER([.$C$45];2)-POWER([.J77];2))-[.$C$48])))" office:value-type="float" office:value="8.38840189113915">
            <text:p>8,39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77]-0.2" office:value-type="float" office:value="1">
            <text:p>1</text:p>
          </table:table-cell>
          <table:table-cell table:style-name="ce34" table:formula="of:=IF([.$C$35]=0;SQRT(100-POWER([.J78];2));0-SQRT(100-POWER([.J78];2)))" office:value-type="float" office:value="-9.9498743710662">
            <text:p>-9,95</text:p>
          </table:table-cell>
          <table:table-cell table:style-name="ce34" table:formula="of:=IF(OR([.$C$50]=2;[.$C$50]=3);0;IF([.$C$50]=1;SQRT(POWER([.$C$45];2)-POWER([.J78];2))-[.$C$48];0-(SQRT(POWER([.$C$45];2)-POWER([.J78];2))-[.$C$48])))" office:value-type="float" office:value="0">
            <text:p>0</text:p>
          </table:table-cell>
          <table:table-cell table:style-name="ce34" table:formula="of:=IF(OR([.$C$50]=1;[.$C$50]=4);0;IF([.$C$50]=3;SQRT(POWER([.$C$45];2)-POWER([.J78];2))-[.$C$48];0-(SQRT(POWER([.$C$45];2)-POWER([.J78];2))-[.$C$48])))" office:value-type="float" office:value="8.41022752204029">
            <text:p>8,41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78]-0.2" office:value-type="float" office:value="0.800000000000002">
            <text:p>0,8</text:p>
          </table:table-cell>
          <table:table-cell table:style-name="ce34" table:formula="of:=IF([.$C$35]=0;SQRT(100-POWER([.J79];2));0-SQRT(100-POWER([.J79];2)))" office:value-type="float" office:value="-9.96794863550169">
            <text:p>-9,97</text:p>
          </table:table-cell>
          <table:table-cell table:style-name="ce34" table:formula="of:=IF(OR([.$C$50]=2;[.$C$50]=3);0;IF([.$C$50]=1;SQRT(POWER([.$C$45];2)-POWER([.J79];2))-[.$C$48];0-(SQRT(POWER([.$C$45];2)-POWER([.J79];2))-[.$C$48])))" office:value-type="float" office:value="0">
            <text:p>0</text:p>
          </table:table-cell>
          <table:table-cell table:style-name="ce34" table:formula="of:=IF(OR([.$C$50]=1;[.$C$50]=4);0;IF([.$C$50]=3;SQRT(POWER([.$C$45];2)-POWER([.J79];2))-[.$C$48];0-(SQRT(POWER([.$C$45];2)-POWER([.J79];2))-[.$C$48])))" office:value-type="float" office:value="8.42804980562259">
            <text:p>8,43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79]-0.2" office:value-type="float" office:value="0.600000000000002">
            <text:p>0,6</text:p>
          </table:table-cell>
          <table:table-cell table:style-name="ce34" table:formula="of:=IF([.$C$35]=0;SQRT(100-POWER([.J80];2));0-SQRT(100-POWER([.J80];2)))" office:value-type="float" office:value="-9.98198377077422">
            <text:p>-9,98</text:p>
          </table:table-cell>
          <table:table-cell table:style-name="ce34" table:formula="of:=IF(OR([.$C$50]=2;[.$C$50]=3);0;IF([.$C$50]=1;SQRT(POWER([.$C$45];2)-POWER([.J80];2))-[.$C$48];0-(SQRT(POWER([.$C$45];2)-POWER([.J80];2))-[.$C$48])))" office:value-type="float" office:value="0">
            <text:p>0</text:p>
          </table:table-cell>
          <table:table-cell table:style-name="ce34" table:formula="of:=IF(OR([.$C$50]=1;[.$C$50]=4);0;IF([.$C$50]=3;SQRT(POWER([.$C$45];2)-POWER([.J80];2))-[.$C$48];0-(SQRT(POWER([.$C$45];2)-POWER([.J80];2))-[.$C$48])))" office:value-type="float" office:value="8.44188988758063">
            <text:p>8,44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80]-0.2" office:value-type="float" office:value="0.400000000000002">
            <text:p>0,4</text:p>
          </table:table-cell>
          <table:table-cell table:style-name="ce34" table:formula="of:=IF([.$C$35]=0;SQRT(100-POWER([.J81];2));0-SQRT(100-POWER([.J81];2)))" office:value-type="float" office:value="-9.99199679743744">
            <text:p>-9,99</text:p>
          </table:table-cell>
          <table:table-cell table:style-name="ce34" table:formula="of:=IF(OR([.$C$50]=2;[.$C$50]=3);0;IF([.$C$50]=1;SQRT(POWER([.$C$45];2)-POWER([.J81];2))-[.$C$48];0-(SQRT(POWER([.$C$45];2)-POWER([.J81];2))-[.$C$48])))" office:value-type="float" office:value="0">
            <text:p>0</text:p>
          </table:table-cell>
          <table:table-cell table:style-name="ce34" table:formula="of:=IF(OR([.$C$50]=1;[.$C$50]=4);0;IF([.$C$50]=3;SQRT(POWER([.$C$45];2)-POWER([.J81];2))-[.$C$48];0-(SQRT(POWER([.$C$45];2)-POWER([.J81];2))-[.$C$48])))" office:value-type="float" office:value="8.45176408616893">
            <text:p>8,45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81]-0.2" office:value-type="float" office:value="0.200000000000002">
            <text:p>0,2</text:p>
          </table:table-cell>
          <table:table-cell table:style-name="ce34" table:formula="of:=IF([.$C$35]=0;SQRT(100-POWER([.J82];2));0-SQRT(100-POWER([.J82];2)))" office:value-type="float" office:value="-9.99799979995999">
            <text:p>-10</text:p>
          </table:table-cell>
          <table:table-cell table:style-name="ce34" table:formula="of:=IF(OR([.$C$50]=2;[.$C$50]=3);0;IF([.$C$50]=1;SQRT(POWER([.$C$45];2)-POWER([.J82];2))-[.$C$48];0-(SQRT(POWER([.$C$45];2)-POWER([.J82];2))-[.$C$48])))" office:value-type="float" office:value="0">
            <text:p>0</text:p>
          </table:table-cell>
          <table:table-cell table:style-name="ce34" table:formula="of:=IF(OR([.$C$50]=1;[.$C$50]=4);0;IF([.$C$50]=3;SQRT(POWER([.$C$45];2)-POWER([.J82];2))-[.$C$48];0-(SQRT(POWER([.$C$45];2)-POWER([.J82];2))-[.$C$48])))" office:value-type="float" office:value="8.45768398915633">
            <text:p>8,46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82]-0.2" office:value-type="float" office:value="2.05391259555654E-015">
            <text:p>0</text:p>
          </table:table-cell>
          <table:table-cell table:style-name="ce34" table:formula="of:=IF([.$C$35]=0;SQRT(100-POWER([.J83];2));0-SQRT(100-POWER([.J83];2)))" office:value-type="float" office:value="-10">
            <text:p>-10</text:p>
          </table:table-cell>
          <table:table-cell table:style-name="ce34" table:formula="of:=IF(OR([.$C$50]=2;[.$C$50]=3);0;IF([.$C$50]=1;SQRT(POWER([.$C$45];2)-POWER([.J83];2))-[.$C$48];0-(SQRT(POWER([.$C$45];2)-POWER([.J83];2))-[.$C$48])))" office:value-type="float" office:value="0">
            <text:p>0</text:p>
          </table:table-cell>
          <table:table-cell table:style-name="ce34" table:formula="of:=IF(OR([.$C$50]=1;[.$C$50]=4);0;IF([.$C$50]=3;SQRT(POWER([.$C$45];2)-POWER([.J83];2))-[.$C$48];0-(SQRT(POWER([.$C$45];2)-POWER([.J83];2))-[.$C$48])))" office:value-type="float" office:value="8.45965652213893">
            <text:p>8,46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83]-0.2" office:value-type="float" office:value="-0.199999999999998">
            <text:p>-0,2</text:p>
          </table:table-cell>
          <table:table-cell table:style-name="ce34" table:formula="of:=IF([.$C$35]=0;SQRT(100-POWER([.J84];2));0-SQRT(100-POWER([.J84];2)))" office:value-type="float" office:value="-9.99799979995999">
            <text:p>-10</text:p>
          </table:table-cell>
          <table:table-cell table:style-name="ce34" table:formula="of:=IF(OR([.$C$50]=2;[.$C$50]=3);0;IF([.$C$50]=1;SQRT(POWER([.$C$45];2)-POWER([.J84];2))-[.$C$48];0-(SQRT(POWER([.$C$45];2)-POWER([.J84];2))-[.$C$48])))" office:value-type="float" office:value="0">
            <text:p>0</text:p>
          </table:table-cell>
          <table:table-cell table:style-name="ce34" table:formula="of:=IF(OR([.$C$50]=1;[.$C$50]=4);0;IF([.$C$50]=3;SQRT(POWER([.$C$45];2)-POWER([.J84];2))-[.$C$48];0-(SQRT(POWER([.$C$45];2)-POWER([.J84];2))-[.$C$48])))" office:value-type="float" office:value="8.45768398915633">
            <text:p>8,46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84]-0.2" office:value-type="float" office:value="-0.399999999999998">
            <text:p>-0,4</text:p>
          </table:table-cell>
          <table:table-cell table:style-name="ce34" table:formula="of:=IF([.$C$35]=0;SQRT(100-POWER([.J85];2));0-SQRT(100-POWER([.J85];2)))" office:value-type="float" office:value="-9.99199679743744">
            <text:p>-9,99</text:p>
          </table:table-cell>
          <table:table-cell table:style-name="ce34" table:formula="of:=IF(OR([.$C$50]=2;[.$C$50]=3);0;IF([.$C$50]=1;SQRT(POWER([.$C$45];2)-POWER([.J85];2))-[.$C$48];0-(SQRT(POWER([.$C$45];2)-POWER([.J85];2))-[.$C$48])))" office:value-type="float" office:value="0">
            <text:p>0</text:p>
          </table:table-cell>
          <table:table-cell table:style-name="ce34" table:formula="of:=IF(OR([.$C$50]=1;[.$C$50]=4);0;IF([.$C$50]=3;SQRT(POWER([.$C$45];2)-POWER([.J85];2))-[.$C$48];0-(SQRT(POWER([.$C$45];2)-POWER([.J85];2))-[.$C$48])))" office:value-type="float" office:value="8.45176408616893">
            <text:p>8,45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85]-0.2" office:value-type="float" office:value="-0.599999999999998">
            <text:p>-0,6</text:p>
          </table:table-cell>
          <table:table-cell table:style-name="ce34" table:formula="of:=IF([.$C$35]=0;SQRT(100-POWER([.J86];2));0-SQRT(100-POWER([.J86];2)))" office:value-type="float" office:value="-9.98198377077422">
            <text:p>-9,98</text:p>
          </table:table-cell>
          <table:table-cell table:style-name="ce34" table:formula="of:=IF(OR([.$C$50]=2;[.$C$50]=3);0;IF([.$C$50]=1;SQRT(POWER([.$C$45];2)-POWER([.J86];2))-[.$C$48];0-(SQRT(POWER([.$C$45];2)-POWER([.J86];2))-[.$C$48])))" office:value-type="float" office:value="0">
            <text:p>0</text:p>
          </table:table-cell>
          <table:table-cell table:style-name="ce34" table:formula="of:=IF(OR([.$C$50]=1;[.$C$50]=4);0;IF([.$C$50]=3;SQRT(POWER([.$C$45];2)-POWER([.J86];2))-[.$C$48];0-(SQRT(POWER([.$C$45];2)-POWER([.J86];2))-[.$C$48])))" office:value-type="float" office:value="8.44188988758063">
            <text:p>8,44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86]-0.2" office:value-type="float" office:value="-0.799999999999998">
            <text:p>-0,8</text:p>
          </table:table-cell>
          <table:table-cell table:style-name="ce34" table:formula="of:=IF([.$C$35]=0;SQRT(100-POWER([.J87];2));0-SQRT(100-POWER([.J87];2)))" office:value-type="float" office:value="-9.96794863550169">
            <text:p>-9,97</text:p>
          </table:table-cell>
          <table:table-cell table:style-name="ce34" table:formula="of:=IF(OR([.$C$50]=2;[.$C$50]=3);0;IF([.$C$50]=1;SQRT(POWER([.$C$45];2)-POWER([.J87];2))-[.$C$48];0-(SQRT(POWER([.$C$45];2)-POWER([.J87];2))-[.$C$48])))" office:value-type="float" office:value="0">
            <text:p>0</text:p>
          </table:table-cell>
          <table:table-cell table:style-name="ce34" table:formula="of:=IF(OR([.$C$50]=1;[.$C$50]=4);0;IF([.$C$50]=3;SQRT(POWER([.$C$45];2)-POWER([.J87];2))-[.$C$48];0-(SQRT(POWER([.$C$45];2)-POWER([.J87];2))-[.$C$48])))" office:value-type="float" office:value="8.42804980562259">
            <text:p>8,43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87]-0.2" office:value-type="float" office:value="-0.999999999999998">
            <text:p>-1</text:p>
          </table:table-cell>
          <table:table-cell table:style-name="ce34" table:formula="of:=IF([.$C$35]=0;SQRT(100-POWER([.J88];2));0-SQRT(100-POWER([.J88];2)))" office:value-type="float" office:value="-9.9498743710662">
            <text:p>-9,95</text:p>
          </table:table-cell>
          <table:table-cell table:style-name="ce34" table:formula="of:=IF(OR([.$C$50]=2;[.$C$50]=3);0;IF([.$C$50]=1;SQRT(POWER([.$C$45];2)-POWER([.J88];2))-[.$C$48];0-(SQRT(POWER([.$C$45];2)-POWER([.J88];2))-[.$C$48])))" office:value-type="float" office:value="0">
            <text:p>0</text:p>
          </table:table-cell>
          <table:table-cell table:style-name="ce34" table:formula="of:=IF(OR([.$C$50]=1;[.$C$50]=4);0;IF([.$C$50]=3;SQRT(POWER([.$C$45];2)-POWER([.J88];2))-[.$C$48];0-(SQRT(POWER([.$C$45];2)-POWER([.J88];2))-[.$C$48])))" office:value-type="float" office:value="8.41022752204029">
            <text:p>8,41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88]-0.2" office:value-type="float" office:value="-1.2">
            <text:p>-1,2</text:p>
          </table:table-cell>
          <table:table-cell table:style-name="ce34" table:formula="of:=IF([.$C$35]=0;SQRT(100-POWER([.J89];2));0-SQRT(100-POWER([.J89];2)))" office:value-type="float" office:value="-9.92773891679269">
            <text:p>-9,93</text:p>
          </table:table-cell>
          <table:table-cell table:style-name="ce34" table:formula="of:=IF(OR([.$C$50]=2;[.$C$50]=3);0;IF([.$C$50]=1;SQRT(POWER([.$C$45];2)-POWER([.J89];2))-[.$C$48];0-(SQRT(POWER([.$C$45];2)-POWER([.J89];2))-[.$C$48])))" office:value-type="float" office:value="0">
            <text:p>0</text:p>
          </table:table-cell>
          <table:table-cell table:style-name="ce34" table:formula="of:=IF(OR([.$C$50]=1;[.$C$50]=4);0;IF([.$C$50]=3;SQRT(POWER([.$C$45];2)-POWER([.J89];2))-[.$C$48];0-(SQRT(POWER([.$C$45];2)-POWER([.J89];2))-[.$C$48])))" office:value-type="float" office:value="8.38840189113915">
            <text:p>8,39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89]-0.2" office:value-type="float" office:value="-1.4">
            <text:p>-1,4</text:p>
          </table:table-cell>
          <table:table-cell table:style-name="ce34" table:formula="of:=IF([.$C$35]=0;SQRT(100-POWER([.J90];2));0-SQRT(100-POWER([.J90];2)))" office:value-type="float" office:value="-9.90151503558925">
            <text:p>-9,9</text:p>
          </table:table-cell>
          <table:table-cell table:style-name="ce34" table:formula="of:=IF(OR([.$C$50]=2;[.$C$50]=3);0;IF([.$C$50]=1;SQRT(POWER([.$C$45];2)-POWER([.J90];2))-[.$C$48];0-(SQRT(POWER([.$C$45];2)-POWER([.J90];2))-[.$C$48])))" office:value-type="float" office:value="0">
            <text:p>0</text:p>
          </table:table-cell>
          <table:table-cell table:style-name="ce34" table:formula="of:=IF(OR([.$C$50]=1;[.$C$50]=4);0;IF([.$C$50]=3;SQRT(POWER([.$C$45];2)-POWER([.J90];2))-[.$C$48];0-(SQRT(POWER([.$C$45];2)-POWER([.J90];2))-[.$C$48])))" office:value-type="float" office:value="8.36254681283296">
            <text:p>8,36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90]-0.2" office:value-type="float" office:value="-1.6">
            <text:p>-1,6</text:p>
          </table:table-cell>
          <table:table-cell table:style-name="ce34" table:formula="of:=IF([.$C$35]=0;SQRT(100-POWER([.J91];2));0-SQRT(100-POWER([.J91];2)))" office:value-type="float" office:value="-9.87117014340245">
            <text:p>-9,87</text:p>
          </table:table-cell>
          <table:table-cell table:style-name="ce34" table:formula="of:=IF(OR([.$C$50]=2;[.$C$50]=3);0;IF([.$C$50]=1;SQRT(POWER([.$C$45];2)-POWER([.J91];2))-[.$C$48];0-(SQRT(POWER([.$C$45];2)-POWER([.J91];2))-[.$C$48])))" office:value-type="float" office:value="0">
            <text:p>0</text:p>
          </table:table-cell>
          <table:table-cell table:style-name="ce34" table:formula="of:=IF(OR([.$C$50]=1;[.$C$50]=4);0;IF([.$C$50]=3;SQRT(POWER([.$C$45];2)-POWER([.J91];2))-[.$C$48];0-(SQRT(POWER([.$C$45];2)-POWER([.J91];2))-[.$C$48])))" office:value-type="float" office:value="8.33263107389422">
            <text:p>8,33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91]-0.2" office:value-type="float" office:value="-1.8">
            <text:p>-1,8</text:p>
          </table:table-cell>
          <table:table-cell table:style-name="ce34" table:formula="of:=IF([.$C$35]=0;SQRT(100-POWER([.J92];2));0-SQRT(100-POWER([.J92];2)))" office:value-type="float" office:value="-9.83666610188635">
            <text:p>-9,84</text:p>
          </table:table-cell>
          <table:table-cell table:style-name="ce34" table:formula="of:=IF(OR([.$C$50]=2;[.$C$50]=3);0;IF([.$C$50]=1;SQRT(POWER([.$C$45];2)-POWER([.J92];2))-[.$C$48];0-(SQRT(POWER([.$C$45];2)-POWER([.J92];2))-[.$C$48])))" office:value-type="float" office:value="0">
            <text:p>0</text:p>
          </table:table-cell>
          <table:table-cell table:style-name="ce34" table:formula="of:=IF(OR([.$C$50]=1;[.$C$50]=4);0;IF([.$C$50]=3;SQRT(POWER([.$C$45];2)-POWER([.J92];2))-[.$C$48];0-(SQRT(POWER([.$C$45];2)-POWER([.J92];2))-[.$C$48])))" office:value-type="float" office:value="8.29861815511363">
            <text:p>8,3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92]-0.2" office:value-type="float" office:value="-2">
            <text:p>-2</text:p>
          </table:table-cell>
          <table:table-cell table:style-name="ce34" table:formula="of:=IF([.$C$35]=0;SQRT(100-POWER([.J93];2));0-SQRT(100-POWER([.J93];2)))" office:value-type="float" office:value="-9.79795897113271">
            <text:p>-9,8</text:p>
          </table:table-cell>
          <table:table-cell table:style-name="ce34" table:formula="of:=IF(OR([.$C$50]=2;[.$C$50]=3);0;IF([.$C$50]=1;SQRT(POWER([.$C$45];2)-POWER([.J93];2))-[.$C$48];0-(SQRT(POWER([.$C$45];2)-POWER([.J93];2))-[.$C$48])))" office:value-type="float" office:value="0">
            <text:p>0</text:p>
          </table:table-cell>
          <table:table-cell table:style-name="ce34" table:formula="of:=IF(OR([.$C$50]=1;[.$C$50]=4);0;IF([.$C$50]=3;SQRT(POWER([.$C$45];2)-POWER([.J93];2))-[.$C$48];0-(SQRT(POWER([.$C$45];2)-POWER([.J93];2))-[.$C$48])))" office:value-type="float" office:value="8.26046600152338">
            <text:p>8,26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93]-0.2" office:value-type="float" office:value="-2.2">
            <text:p>-2,2</text:p>
          </table:table-cell>
          <table:table-cell table:style-name="ce34" table:formula="of:=IF([.$C$35]=0;SQRT(100-POWER([.J94];2));0-SQRT(100-POWER([.J94];2)))" office:value-type="float" office:value="-9.75499871860576">
            <text:p>-9,75</text:p>
          </table:table-cell>
          <table:table-cell table:style-name="ce34" table:formula="of:=IF(OR([.$C$50]=2;[.$C$50]=3);0;IF([.$C$50]=1;SQRT(POWER([.$C$45];2)-POWER([.J94];2))-[.$C$48];0-(SQRT(POWER([.$C$45];2)-POWER([.J94];2))-[.$C$48])))" office:value-type="float" office:value="0">
            <text:p>0</text:p>
          </table:table-cell>
          <table:table-cell table:style-name="ce34" table:formula="of:=IF(OR([.$C$50]=1;[.$C$50]=4);0;IF([.$C$50]=3;SQRT(POWER([.$C$45];2)-POWER([.J94];2))-[.$C$48];0-(SQRT(POWER([.$C$45];2)-POWER([.J94];2))-[.$C$48])))" office:value-type="float" office:value="8.21812675220915">
            <text:p>8,22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94]-0.2" office:value-type="float" office:value="-2.4">
            <text:p>-2,4</text:p>
          </table:table-cell>
          <table:table-cell table:style-name="ce34" table:formula="of:=IF([.$C$35]=0;SQRT(100-POWER([.J95];2));0-SQRT(100-POWER([.J95];2)))" office:value-type="float" office:value="-9.70772887960928">
            <text:p>-9,71</text:p>
          </table:table-cell>
          <table:table-cell table:style-name="ce34" table:formula="of:=IF(OR([.$C$50]=2;[.$C$50]=3);0;IF([.$C$50]=1;SQRT(POWER([.$C$45];2)-POWER([.J95];2))-[.$C$48];0-(SQRT(POWER([.$C$45];2)-POWER([.J95];2))-[.$C$48])))" office:value-type="float" office:value="0">
            <text:p>0</text:p>
          </table:table-cell>
          <table:table-cell table:style-name="ce34" table:formula="of:=IF(OR([.$C$50]=1;[.$C$50]=4);0;IF([.$C$50]=3;SQRT(POWER([.$C$45];2)-POWER([.J95];2))-[.$C$48];0-(SQRT(POWER([.$C$45];2)-POWER([.J95];2))-[.$C$48])))" office:value-type="float" office:value="8.17154642550837">
            <text:p>8,17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95]-0.2" office:value-type="float" office:value="-2.6">
            <text:p>-2,6</text:p>
          </table:table-cell>
          <table:table-cell table:style-name="ce34" table:formula="of:=IF([.$C$35]=0;SQRT(100-POWER([.J96];2));0-SQRT(100-POWER([.J96];2)))" office:value-type="float" office:value="-9.65608616365865">
            <text:p>-9,66</text:p>
          </table:table-cell>
          <table:table-cell table:style-name="ce34" table:formula="of:=IF(OR([.$C$50]=2;[.$C$50]=3);0;IF([.$C$50]=1;SQRT(POWER([.$C$45];2)-POWER([.J96];2))-[.$C$48];0-(SQRT(POWER([.$C$45];2)-POWER([.J96];2))-[.$C$48])))" office:value-type="float" office:value="0">
            <text:p>0</text:p>
          </table:table-cell>
          <table:table-cell table:style-name="ce34" table:formula="of:=IF(OR([.$C$50]=1;[.$C$50]=4);0;IF([.$C$50]=3;SQRT(POWER([.$C$45];2)-POWER([.J96];2))-[.$C$48];0-(SQRT(POWER([.$C$45];2)-POWER([.J96];2))-[.$C$48])))" office:value-type="float" office:value="8.12066455454368">
            <text:p>8,12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96]-0.2" office:value-type="float" office:value="-2.8">
            <text:p>-2,8</text:p>
          </table:table-cell>
          <table:table-cell table:style-name="ce34" table:formula="of:=IF([.$C$35]=0;SQRT(100-POWER([.J97];2));0-SQRT(100-POWER([.J97];2)))" office:value-type="float" office:value="-9.6">
            <text:p>-9,6</text:p>
          </table:table-cell>
          <table:table-cell table:style-name="ce34" table:formula="of:=IF(OR([.$C$50]=2;[.$C$50]=3);0;IF([.$C$50]=1;SQRT(POWER([.$C$45];2)-POWER([.J97];2))-[.$C$48];0-(SQRT(POWER([.$C$45];2)-POWER([.J97];2))-[.$C$48])))" office:value-type="float" office:value="0">
            <text:p>0</text:p>
          </table:table-cell>
          <table:table-cell table:style-name="ce34" table:formula="of:=IF(OR([.$C$50]=1;[.$C$50]=4);0;IF([.$C$50]=3;SQRT(POWER([.$C$45];2)-POWER([.J97];2))-[.$C$48];0-(SQRT(POWER([.$C$45];2)-POWER([.J97];2))-[.$C$48])))" office:value-type="float" office:value="8.06541376703921">
            <text:p>8,07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97]-0.2" office:value-type="float" office:value="-3">
            <text:p>-3</text:p>
          </table:table-cell>
          <table:table-cell table:style-name="ce34" table:formula="of:=IF([.$C$35]=0;SQRT(100-POWER([.J98];2));0-SQRT(100-POWER([.J98];2)))" office:value-type="float" office:value="-9.53939201416946">
            <text:p>-9,54</text:p>
          </table:table-cell>
          <table:table-cell table:style-name="ce34" table:formula="of:=IF(OR([.$C$50]=2;[.$C$50]=3);0;IF([.$C$50]=1;SQRT(POWER([.$C$45];2)-POWER([.J98];2))-[.$C$48];0-(SQRT(POWER([.$C$45];2)-POWER([.J98];2))-[.$C$48])))" office:value-type="float" office:value="0">
            <text:p>0</text:p>
          </table:table-cell>
          <table:table-cell table:style-name="ce34" table:formula="of:=IF(OR([.$C$50]=1;[.$C$50]=4);0;IF([.$C$50]=3;SQRT(POWER([.$C$45];2)-POWER([.J98];2))-[.$C$48];0-(SQRT(POWER([.$C$45];2)-POWER([.J98];2))-[.$C$48])))" office:value-type="float" office:value="8.00571930217753">
            <text:p>8,01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98]-0.2" office:value-type="float" office:value="-3.2">
            <text:p>-3,2</text:p>
          </table:table-cell>
          <table:table-cell table:style-name="ce34" table:formula="of:=IF([.$C$35]=0;SQRT(100-POWER([.J99];2));0-SQRT(100-POWER([.J99];2)))" office:value-type="float" office:value="-9.47417542586161">
            <text:p>-9,47</text:p>
          </table:table-cell>
          <table:table-cell table:style-name="ce34" table:formula="of:=IF(OR([.$C$50]=2;[.$C$50]=3);0;IF([.$C$50]=1;SQRT(POWER([.$C$45];2)-POWER([.J99];2))-[.$C$48];0-(SQRT(POWER([.$C$45];2)-POWER([.J99];2))-[.$C$48])))" office:value-type="float" office:value="0">
            <text:p>0</text:p>
          </table:table-cell>
          <table:table-cell table:style-name="ce34" table:formula="of:=IF(OR([.$C$50]=1;[.$C$50]=4);0;IF([.$C$50]=3;SQRT(POWER([.$C$45];2)-POWER([.J99];2))-[.$C$48];0-(SQRT(POWER([.$C$45];2)-POWER([.J99];2))-[.$C$48])))" office:value-type="float" office:value="7.94149845582753">
            <text:p>7,94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99]-0.2" office:value-type="float" office:value="-3.4">
            <text:p>-3,4</text:p>
          </table:table-cell>
          <table:table-cell table:style-name="ce34" table:formula="of:=IF([.$C$35]=0;SQRT(100-POWER([.J100];2));0-SQRT(100-POWER([.J100];2)))" office:value-type="float" office:value="-9.404254356407">
            <text:p>-9,4</text:p>
          </table:table-cell>
          <table:table-cell table:style-name="ce34" table:formula="of:=IF(OR([.$C$50]=2;[.$C$50]=3);0;IF([.$C$50]=1;SQRT(POWER([.$C$45];2)-POWER([.J100];2))-[.$C$48];0-(SQRT(POWER([.$C$45];2)-POWER([.J100];2))-[.$C$48])))" office:value-type="float" office:value="0">
            <text:p>0</text:p>
          </table:table-cell>
          <table:table-cell table:style-name="ce34" table:formula="of:=IF(OR([.$C$50]=1;[.$C$50]=4);0;IF([.$C$50]=3;SQRT(POWER([.$C$45];2)-POWER([.J100];2))-[.$C$48];0-(SQRT(POWER([.$C$45];2)-POWER([.J100];2))-[.$C$48])))" office:value-type="float" office:value="7.87265994374996">
            <text:p>7,87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100]-0.2" office:value-type="float" office:value="-3.6">
            <text:p>-3,6</text:p>
          </table:table-cell>
          <table:table-cell table:style-name="ce34" table:formula="of:=IF([.$C$35]=0;SQRT(100-POWER([.J101];2));0-SQRT(100-POWER([.J101];2)))" office:value-type="float" office:value="-9.32952303175248">
            <text:p>-9,33</text:p>
          </table:table-cell>
          <table:table-cell table:style-name="ce34" table:formula="of:=IF(OR([.$C$50]=2;[.$C$50]=3);0;IF([.$C$50]=1;SQRT(POWER([.$C$45];2)-POWER([.J101];2))-[.$C$48];0-(SQRT(POWER([.$C$45];2)-POWER([.J101];2))-[.$C$48])))" office:value-type="float" office:value="0">
            <text:p>0</text:p>
          </table:table-cell>
          <table:table-cell table:style-name="ce34" table:formula="of:=IF(OR([.$C$50]=1;[.$C$50]=4);0;IF([.$C$50]=3;SQRT(POWER([.$C$45];2)-POWER([.J101];2))-[.$C$48];0-(SQRT(POWER([.$C$45];2)-POWER([.J101];2))-[.$C$48])))" office:value-type="float" office:value="7.79910317028988">
            <text:p>7,8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101]-0.2" office:value-type="float" office:value="-3.8">
            <text:p>-3,8</text:p>
          </table:table-cell>
          <table:table-cell table:style-name="ce34" table:formula="of:=IF([.$C$35]=0;SQRT(100-POWER([.J102];2));0-SQRT(100-POWER([.J102];2)))" office:value-type="float" office:value="-9.24986486387774">
            <text:p>-9,25</text:p>
          </table:table-cell>
          <table:table-cell table:style-name="ce34" table:formula="of:=IF(OR([.$C$50]=2;[.$C$50]=3);0;IF([.$C$50]=1;SQRT(POWER([.$C$45];2)-POWER([.J102];2))-[.$C$48];0-(SQRT(POWER([.$C$45];2)-POWER([.J102];2))-[.$C$48])))" office:value-type="float" office:value="0">
            <text:p>0</text:p>
          </table:table-cell>
          <table:table-cell table:style-name="ce34" table:formula="of:=IF(OR([.$C$50]=1;[.$C$50]=4);0;IF([.$C$50]=3;SQRT(POWER([.$C$45];2)-POWER([.J102];2))-[.$C$48];0-(SQRT(POWER([.$C$45];2)-POWER([.J102];2))-[.$C$48])))" office:value-type="float" office:value="7.7207173874955">
            <text:p>7,72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102]-0.2" office:value-type="float" office:value="-4">
            <text:p>-4</text:p>
          </table:table-cell>
          <table:table-cell table:style-name="ce34" table:formula="of:=IF([.$C$35]=0;SQRT(100-POWER([.J103];2));0-SQRT(100-POWER([.J103];2)))" office:value-type="float" office:value="-9.16515138991168">
            <text:p>-9,17</text:p>
          </table:table-cell>
          <table:table-cell table:style-name="ce34" table:formula="of:=IF(OR([.$C$50]=2;[.$C$50]=3);0;IF([.$C$50]=1;SQRT(POWER([.$C$45];2)-POWER([.J103];2))-[.$C$48];0-(SQRT(POWER([.$C$45];2)-POWER([.J103];2))-[.$C$48])))" office:value-type="float" office:value="0">
            <text:p>0</text:p>
          </table:table-cell>
          <table:table-cell table:style-name="ce34" table:formula="of:=IF(OR([.$C$50]=1;[.$C$50]=4);0;IF([.$C$50]=3;SQRT(POWER([.$C$45];2)-POWER([.J103];2))-[.$C$48];0-(SQRT(POWER([.$C$45];2)-POWER([.J103];2))-[.$C$48])))" office:value-type="float" office:value="7.63738072643215">
            <text:p>7,64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103]-0.2" office:value-type="float" office:value="-4.2">
            <text:p>-4,2</text:p>
          </table:table-cell>
          <table:table-cell table:style-name="ce34" table:formula="of:=IF([.$C$35]=0;SQRT(100-POWER([.J104];2));0-SQRT(100-POWER([.J104];2)))" office:value-type="float" office:value="-9.07524104363074">
            <text:p>-9,08</text:p>
          </table:table-cell>
          <table:table-cell table:style-name="ce34" table:formula="of:=IF(OR([.$C$50]=2;[.$C$50]=3);0;IF([.$C$50]=1;SQRT(POWER([.$C$45];2)-POWER([.J104];2))-[.$C$48];0-(SQRT(POWER([.$C$45];2)-POWER([.J104];2))-[.$C$48])))" office:value-type="float" office:value="0">
            <text:p>0</text:p>
          </table:table-cell>
          <table:table-cell table:style-name="ce34" table:formula="of:=IF(OR([.$C$50]=1;[.$C$50]=4);0;IF([.$C$50]=3;SQRT(POWER([.$C$45];2)-POWER([.J104];2))-[.$C$48];0-(SQRT(POWER([.$C$45];2)-POWER([.J104];2))-[.$C$48])))" office:value-type="float" office:value="7.54895907852008">
            <text:p>7,55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104]-0.2" office:value-type="float" office:value="-4.4">
            <text:p>-4,4</text:p>
          </table:table-cell>
          <table:table-cell table:style-name="ce34" table:formula="of:=IF([.$C$35]=0;SQRT(100-POWER([.J105];2));0-SQRT(100-POWER([.J105];2)))" office:value-type="float" office:value="-8.97997772825746">
            <text:p>-8,98</text:p>
          </table:table-cell>
          <table:table-cell table:style-name="ce34" table:formula="of:=IF(OR([.$C$50]=2;[.$C$50]=3);0;IF([.$C$50]=1;SQRT(POWER([.$C$45];2)-POWER([.J105];2))-[.$C$48];0-(SQRT(POWER([.$C$45];2)-POWER([.J105];2))-[.$C$48])))" office:value-type="float" office:value="0">
            <text:p>0</text:p>
          </table:table-cell>
          <table:table-cell table:style-name="ce34" table:formula="of:=IF(OR([.$C$50]=1;[.$C$50]=4);0;IF([.$C$50]=3;SQRT(POWER([.$C$45];2)-POWER([.J105];2))-[.$C$48];0-(SQRT(POWER([.$C$45];2)-POWER([.J105];2))-[.$C$48])))" office:value-type="float" office:value="7.45530479979314">
            <text:p>7,46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105]-0.2" office:value-type="float" office:value="-4.6">
            <text:p>-4,6</text:p>
          </table:table-cell>
          <table:table-cell table:style-name="ce34" table:formula="of:=IF([.$C$35]=0;SQRT(100-POWER([.J106];2));0-SQRT(100-POWER([.J106];2)))" office:value-type="float" office:value="-8.87918915216925">
            <text:p>-8,88</text:p>
          </table:table-cell>
          <table:table-cell table:style-name="ce34" table:formula="of:=IF(OR([.$C$50]=2;[.$C$50]=3);0;IF([.$C$50]=1;SQRT(POWER([.$C$45];2)-POWER([.J106];2))-[.$C$48];0-(SQRT(POWER([.$C$45];2)-POWER([.J106];2))-[.$C$48])))" office:value-type="float" office:value="0">
            <text:p>0</text:p>
          </table:table-cell>
          <table:table-cell table:style-name="ce34" table:formula="of:=IF(OR([.$C$50]=1;[.$C$50]=4);0;IF([.$C$50]=3;SQRT(POWER([.$C$45];2)-POWER([.J106];2))-[.$C$48];0-(SQRT(POWER([.$C$45];2)-POWER([.J106];2))-[.$C$48])))" office:value-type="float" office:value="7.35625520475519">
            <text:p>7,36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106]-0.2" office:value-type="float" office:value="-4.8">
            <text:p>-4,8</text:p>
          </table:table-cell>
          <table:table-cell table:style-name="ce34" table:formula="of:=IF([.$C$35]=0;SQRT(100-POWER([.J107];2));0-SQRT(100-POWER([.J107];2)))" office:value-type="float" office:value="-8.77268487978452">
            <text:p>-8,77</text:p>
          </table:table-cell>
          <table:table-cell table:style-name="ce34" table:formula="of:=IF(OR([.$C$50]=2;[.$C$50]=3);0;IF([.$C$50]=1;SQRT(POWER([.$C$45];2)-POWER([.J107];2))-[.$C$48];0-(SQRT(POWER([.$C$45];2)-POWER([.J107];2))-[.$C$48])))" office:value-type="float" office:value="0">
            <text:p>0</text:p>
          </table:table-cell>
          <table:table-cell table:style-name="ce34" table:formula="of:=IF(OR([.$C$50]=1;[.$C$50]=4);0;IF([.$C$50]=3;SQRT(POWER([.$C$45];2)-POWER([.J107];2))-[.$C$48];0-(SQRT(POWER([.$C$45];2)-POWER([.J107];2))-[.$C$48])))" office:value-type="float" office:value="7.25163080860466">
            <text:p>7,25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107]-0.2" office:value-type="float" office:value="-5">
            <text:p>-5</text:p>
          </table:table-cell>
          <table:table-cell table:style-name="ce34" table:formula="of:=IF([.$C$35]=0;SQRT(100-POWER([.J108];2));0-SQRT(100-POWER([.J108];2)))" office:value-type="float" office:value="-8.66025403784439">
            <text:p>-8,66</text:p>
          </table:table-cell>
          <table:table-cell table:style-name="ce34" table:formula="of:=IF(OR([.$C$50]=2;[.$C$50]=3);0;IF([.$C$50]=1;SQRT(POWER([.$C$45];2)-POWER([.J108];2))-[.$C$48];0-(SQRT(POWER([.$C$45];2)-POWER([.J108];2))-[.$C$48])))" office:value-type="float" office:value="0">
            <text:p>0</text:p>
          </table:table-cell>
          <table:table-cell table:style-name="ce34" table:formula="of:=IF(OR([.$C$50]=1;[.$C$50]=4);0;IF([.$C$50]=3;SQRT(POWER([.$C$45];2)-POWER([.J108];2))-[.$C$48];0-(SQRT(POWER([.$C$45];2)-POWER([.J108];2))-[.$C$48])))" office:value-type="float" office:value="7.14123326646225">
            <text:p>7,14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108]-0.2" office:value-type="float" office:value="-5.2">
            <text:p>-5,2</text:p>
          </table:table-cell>
          <table:table-cell table:style-name="ce34" table:formula="of:=IF([.$C$35]=0;SQRT(100-POWER([.J109];2));0-SQRT(100-POWER([.J109];2)))" office:value-type="float" office:value="-8.54166260162505">
            <text:p>-8,54</text:p>
          </table:table-cell>
          <table:table-cell table:style-name="ce34" table:formula="of:=IF(OR([.$C$50]=2;[.$C$50]=3);0;IF([.$C$50]=1;SQRT(POWER([.$C$45];2)-POWER([.J109];2))-[.$C$48];0-(SQRT(POWER([.$C$45];2)-POWER([.J109];2))-[.$C$48])))" office:value-type="float" office:value="0">
            <text:p>0</text:p>
          </table:table-cell>
          <table:table-cell table:style-name="ce34" table:formula="of:=IF(OR([.$C$50]=1;[.$C$50]=4);0;IF([.$C$50]=3;SQRT(POWER([.$C$45];2)-POWER([.J109];2))-[.$C$48];0-(SQRT(POWER([.$C$45];2)-POWER([.J109];2))-[.$C$48])))" office:value-type="float" office:value="7.02484294512984">
            <text:p>7,02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109]-0.2" office:value-type="float" office:value="-5.4">
            <text:p>-5,4</text:p>
          </table:table-cell>
          <table:table-cell table:style-name="ce34" table:formula="of:=IF([.$C$35]=0;SQRT(100-POWER([.J110];2));0-SQRT(100-POWER([.J110];2)))" office:value-type="float" office:value="-8.41665016500033">
            <text:p>-8,42</text:p>
          </table:table-cell>
          <table:table-cell table:style-name="ce34" table:formula="of:=IF(OR([.$C$50]=2;[.$C$50]=3);0;IF([.$C$50]=1;SQRT(POWER([.$C$45];2)-POWER([.J110];2))-[.$C$48];0-(SQRT(POWER([.$C$45];2)-POWER([.J110];2))-[.$C$48])))" office:value-type="float" office:value="0">
            <text:p>0</text:p>
          </table:table-cell>
          <table:table-cell table:style-name="ce34" table:formula="of:=IF(OR([.$C$50]=1;[.$C$50]=4);0;IF([.$C$50]=3;SQRT(POWER([.$C$45];2)-POWER([.J110];2))-[.$C$48];0-(SQRT(POWER([.$C$45];2)-POWER([.J110];2))-[.$C$48])))" office:value-type="float" office:value="6.90221604579848">
            <text:p>6,9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110]-0.2" office:value-type="float" office:value="-5.6">
            <text:p>-5,6</text:p>
          </table:table-cell>
          <table:table-cell table:style-name="ce34" table:formula="of:=IF([.$C$35]=0;SQRT(100-POWER([.J111];2));0-SQRT(100-POWER([.J111];2)))" office:value-type="float" office:value="-8.28492607088319">
            <text:p>-8,28</text:p>
          </table:table-cell>
          <table:table-cell table:style-name="ce34" table:formula="of:=IF(OR([.$C$50]=2;[.$C$50]=3);0;IF([.$C$50]=1;SQRT(POWER([.$C$45];2)-POWER([.J111];2))-[.$C$48];0-(SQRT(POWER([.$C$45];2)-POWER([.J111];2))-[.$C$48])))" office:value-type="float" office:value="0">
            <text:p>0</text:p>
          </table:table-cell>
          <table:table-cell table:style-name="ce34" table:formula="of:=IF(OR([.$C$50]=1;[.$C$50]=4);0;IF([.$C$50]=3;SQRT(POWER([.$C$45];2)-POWER([.J111];2))-[.$C$48];0-(SQRT(POWER([.$C$45];2)-POWER([.J111];2))-[.$C$48])))" office:value-type="float" office:value="6.77308117355938">
            <text:p>6,77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111]-0.2" office:value-type="float" office:value="-5.8">
            <text:p>-5,8</text:p>
          </table:table-cell>
          <table:table-cell table:style-name="ce34" table:formula="of:=IF([.$C$35]=0;SQRT(100-POWER([.J112];2));0-SQRT(100-POWER([.J112];2)))" office:value-type="float" office:value="-8.14616474176652">
            <text:p>-8,15</text:p>
          </table:table-cell>
          <table:table-cell table:style-name="ce34" table:formula="of:=IF(OR([.$C$50]=2;[.$C$50]=3);0;IF([.$C$50]=1;SQRT(POWER([.$C$45];2)-POWER([.J112];2))-[.$C$48];0-(SQRT(POWER([.$C$45];2)-POWER([.J112];2))-[.$C$48])))" office:value-type="float" office:value="0">
            <text:p>0</text:p>
          </table:table-cell>
          <table:table-cell table:style-name="ce34" table:formula="of:=IF(OR([.$C$50]=1;[.$C$50]=4);0;IF([.$C$50]=3;SQRT(POWER([.$C$45];2)-POWER([.J112];2))-[.$C$48];0-(SQRT(POWER([.$C$45];2)-POWER([.J112];2))-[.$C$48])))" office:value-type="float" office:value="6.63713521949398">
            <text:p>6,64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112]-0.2" office:value-type="float" office:value="-6">
            <text:p>-6</text:p>
          </table:table-cell>
          <table:table-cell table:style-name="ce34" table:formula="of:=IF([.$C$35]=0;SQRT(100-POWER([.J113];2));0-SQRT(100-POWER([.J113];2)))" office:value-type="float" office:value="-8">
            <text:p>-8</text:p>
          </table:table-cell>
          <table:table-cell table:style-name="ce34" table:formula="of:=IF(OR([.$C$50]=2;[.$C$50]=3);0;IF([.$C$50]=1;SQRT(POWER([.$C$45];2)-POWER([.J113];2))-[.$C$48];0-(SQRT(POWER([.$C$45];2)-POWER([.J113];2))-[.$C$48])))" office:value-type="float" office:value="0">
            <text:p>0</text:p>
          </table:table-cell>
          <table:table-cell table:style-name="ce34" table:formula="of:=IF(OR([.$C$50]=1;[.$C$50]=4);0;IF([.$C$50]=3;SQRT(POWER([.$C$45];2)-POWER([.J113];2))-[.$C$48];0-(SQRT(POWER([.$C$45];2)-POWER([.J113];2))-[.$C$48])))" office:value-type="float" office:value="6.49403838055039">
            <text:p>6,49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113]-0.2" office:value-type="float" office:value="-6.2">
            <text:p>-6,2</text:p>
          </table:table-cell>
          <table:table-cell table:style-name="ce34" table:formula="of:=IF([.$C$35]=0;SQRT(100-POWER([.J114];2));0-SQRT(100-POWER([.J114];2)))" office:value-type="float" office:value="-7.84601809837321">
            <text:p>-7,85</text:p>
          </table:table-cell>
          <table:table-cell table:style-name="ce34" table:formula="of:=IF(OR([.$C$50]=2;[.$C$50]=3);0;IF([.$C$50]=1;SQRT(POWER([.$C$45];2)-POWER([.J114];2))-[.$C$48];0-(SQRT(POWER([.$C$45];2)-POWER([.J114];2))-[.$C$48])))" office:value-type="float" office:value="0">
            <text:p>0</text:p>
          </table:table-cell>
          <table:table-cell table:style-name="ce34" table:formula="of:=IF(OR([.$C$50]=1;[.$C$50]=4);0;IF([.$C$50]=3;SQRT(POWER([.$C$45];2)-POWER([.J114];2))-[.$C$48];0-(SQRT(POWER([.$C$45];2)-POWER([.J114];2))-[.$C$48])))" office:value-type="float" office:value="6.3434080869979">
            <text:p>6,34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114]-0.2" office:value-type="float" office:value="-6.4">
            <text:p>-6,4</text:p>
          </table:table-cell>
          <table:table-cell table:style-name="ce34" table:formula="of:=IF([.$C$35]=0;SQRT(100-POWER([.J115];2));0-SQRT(100-POWER([.J115];2)))" office:value-type="float" office:value="-7.68374908491942">
            <text:p>-7,68</text:p>
          </table:table-cell>
          <table:table-cell table:style-name="ce34" table:formula="of:=IF(OR([.$C$50]=2;[.$C$50]=3);0;IF([.$C$50]=1;SQRT(POWER([.$C$45];2)-POWER([.J115];2))-[.$C$48];0-(SQRT(POWER([.$C$45];2)-POWER([.J115];2))-[.$C$48])))" office:value-type="float" office:value="0">
            <text:p>0</text:p>
          </table:table-cell>
          <table:table-cell table:style-name="ce34" table:formula="of:=IF(OR([.$C$50]=1;[.$C$50]=4);0;IF([.$C$50]=3;SQRT(POWER([.$C$45];2)-POWER([.J115];2))-[.$C$48];0-(SQRT(POWER([.$C$45];2)-POWER([.J115];2))-[.$C$48])))" office:value-type="float" office:value="6.18481153050395">
            <text:p>6,18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115]-0.2" office:value-type="float" office:value="-6.6">
            <text:p>-6,6</text:p>
          </table:table-cell>
          <table:table-cell table:style-name="ce34" table:formula="of:=IF([.$C$35]=0;SQRT(100-POWER([.J116];2));0-SQRT(100-POWER([.J116];2)))" office:value-type="float" office:value="-7.51265598839718">
            <text:p>-7,51</text:p>
          </table:table-cell>
          <table:table-cell table:style-name="ce34" table:formula="of:=IF(OR([.$C$50]=2;[.$C$50]=3);0;IF([.$C$50]=1;SQRT(POWER([.$C$45];2)-POWER([.J116];2))-[.$C$48];0-(SQRT(POWER([.$C$45];2)-POWER([.J116];2))-[.$C$48])))" office:value-type="float" office:value="0">
            <text:p>0</text:p>
          </table:table-cell>
          <table:table-cell table:style-name="ce34" table:formula="of:=IF(OR([.$C$50]=1;[.$C$50]=4);0;IF([.$C$50]=3;SQRT(POWER([.$C$45];2)-POWER([.J116];2))-[.$C$48];0-(SQRT(POWER([.$C$45];2)-POWER([.J116];2))-[.$C$48])))" office:value-type="float" office:value="6.01775637797022">
            <text:p>6,02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116]-0.2" office:value-type="float" office:value="-6.8">
            <text:p>-6,8</text:p>
          </table:table-cell>
          <table:table-cell table:style-name="ce34" table:formula="of:=IF([.$C$35]=0;SQRT(100-POWER([.J117];2));0-SQRT(100-POWER([.J117];2)))" office:value-type="float" office:value="-7.33212111192934">
            <text:p>-7,33</text:p>
          </table:table-cell>
          <table:table-cell table:style-name="ce34" table:formula="of:=IF(OR([.$C$50]=2;[.$C$50]=3);0;IF([.$C$50]=1;SQRT(POWER([.$C$45];2)-POWER([.J117];2))-[.$C$48];0-(SQRT(POWER([.$C$45];2)-POWER([.J117];2))-[.$C$48])))" office:value-type="float" office:value="0">
            <text:p>0</text:p>
          </table:table-cell>
          <table:table-cell table:style-name="ce34" table:formula="of:=IF(OR([.$C$50]=1;[.$C$50]=4);0;IF([.$C$50]=3;SQRT(POWER([.$C$45];2)-POWER([.J117];2))-[.$C$48];0-(SQRT(POWER([.$C$45];2)-POWER([.J117];2))-[.$C$48])))" office:value-type="float" office:value="5.8416791020174">
            <text:p>5,84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117]-0.2" office:value-type="float" office:value="-7">
            <text:p>-7</text:p>
          </table:table-cell>
          <table:table-cell table:style-name="ce34" table:formula="of:=IF([.$C$35]=0;SQRT(100-POWER([.J118];2));0-SQRT(100-POWER([.J118];2)))" office:value-type="float" office:value="-7.14142842854285">
            <text:p>-7,14</text:p>
          </table:table-cell>
          <table:table-cell table:style-name="ce34" table:formula="of:=IF(OR([.$C$50]=2;[.$C$50]=3);0;IF([.$C$50]=1;SQRT(POWER([.$C$45];2)-POWER([.J118];2))-[.$C$48];0-(SQRT(POWER([.$C$45];2)-POWER([.J118];2))-[.$C$48])))" office:value-type="float" office:value="0">
            <text:p>0</text:p>
          </table:table-cell>
          <table:table-cell table:style-name="ce34" table:formula="of:=IF(OR([.$C$50]=1;[.$C$50]=4);0;IF([.$C$50]=3;SQRT(POWER([.$C$45];2)-POWER([.J118];2))-[.$C$48];0-(SQRT(POWER([.$C$45];2)-POWER([.J118];2))-[.$C$48])))" office:value-type="float" office:value="5.65593013445636">
            <text:p>5,66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118]-0.2" office:value-type="float" office:value="-7.2">
            <text:p>-7,2</text:p>
          </table:table-cell>
          <table:table-cell table:style-name="ce34" table:formula="of:=IF([.$C$35]=0;SQRT(100-POWER([.J119];2));0-SQRT(100-POWER([.J119];2)))" office:value-type="float" office:value="-6.93974062915899">
            <text:p>-6,94</text:p>
          </table:table-cell>
          <table:table-cell table:style-name="ce34" table:formula="of:=IF(OR([.$C$50]=2;[.$C$50]=3);0;IF([.$C$50]=1;SQRT(POWER([.$C$45];2)-POWER([.J119];2))-[.$C$48];0-(SQRT(POWER([.$C$45];2)-POWER([.J119];2))-[.$C$48])))" office:value-type="float" office:value="0">
            <text:p>0</text:p>
          </table:table-cell>
          <table:table-cell table:style-name="ce34" table:formula="of:=IF(OR([.$C$50]=1;[.$C$50]=4);0;IF([.$C$50]=3;SQRT(POWER([.$C$45];2)-POWER([.J119];2))-[.$C$48];0-(SQRT(POWER([.$C$45];2)-POWER([.J119];2))-[.$C$48])))" office:value-type="float" office:value="5.45975471550358">
            <text:p>5,46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119]-0.2" office:value-type="float" office:value="-7.4">
            <text:p>-7,4</text:p>
          </table:table-cell>
          <table:table-cell table:style-name="ce34" table:formula="of:=IF([.$C$35]=0;SQRT(100-POWER([.J120];2));0-SQRT(100-POWER([.J120];2)))" office:value-type="float" office:value="-6.72606868832009">
            <text:p>-6,73</text:p>
          </table:table-cell>
          <table:table-cell table:style-name="ce34" table:formula="of:=IF(OR([.$C$50]=2;[.$C$50]=3);0;IF([.$C$50]=1;SQRT(POWER([.$C$45];2)-POWER([.J120];2))-[.$C$48];0-(SQRT(POWER([.$C$45];2)-POWER([.J120];2))-[.$C$48])))" office:value-type="float" office:value="0">
            <text:p>0</text:p>
          </table:table-cell>
          <table:table-cell table:style-name="ce34" table:formula="of:=IF(OR([.$C$50]=1;[.$C$50]=4);0;IF([.$C$50]=3;SQRT(POWER([.$C$45];2)-POWER([.J120];2))-[.$C$48];0-(SQRT(POWER([.$C$45];2)-POWER([.J120];2))-[.$C$48])))" office:value-type="float" office:value="5.2522678046355">
            <text:p>5,25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120]-0.2" office:value-type="float" office:value="-7.6">
            <text:p>-7,6</text:p>
          </table:table-cell>
          <table:table-cell table:style-name="ce34" table:formula="of:=IF([.$C$35]=0;SQRT(100-POWER([.J121];2));0-SQRT(100-POWER([.J121];2)))" office:value-type="float" office:value="-6.49923072370877">
            <text:p>-6,5</text:p>
          </table:table-cell>
          <table:table-cell table:style-name="ce34" table:formula="of:=IF(OR([.$C$50]=2;[.$C$50]=3);0;IF([.$C$50]=1;SQRT(POWER([.$C$45];2)-POWER([.J121];2))-[.$C$48];0-(SQRT(POWER([.$C$45];2)-POWER([.J121];2))-[.$C$48])))" office:value-type="float" office:value="0">
            <text:p>0</text:p>
          </table:table-cell>
          <table:table-cell table:style-name="ce34" table:formula="of:=IF(OR([.$C$50]=1;[.$C$50]=4);0;IF([.$C$50]=3;SQRT(POWER([.$C$45];2)-POWER([.J121];2))-[.$C$48];0-(SQRT(POWER([.$C$45];2)-POWER([.J121];2))-[.$C$48])))" office:value-type="float" office:value="5.0324206290423">
            <text:p>5,03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121]-0.2" office:value-type="float" office:value="-7.8">
            <text:p>-7,8</text:p>
          </table:table-cell>
          <table:table-cell table:style-name="ce34" table:formula="of:=IF([.$C$35]=0;SQRT(100-POWER([.J122];2));0-SQRT(100-POWER([.J122];2)))" office:value-type="float" office:value="-6.2577951388648">
            <text:p>-6,26</text:p>
          </table:table-cell>
          <table:table-cell table:style-name="ce34" table:formula="of:=IF(OR([.$C$50]=2;[.$C$50]=3);0;IF([.$C$50]=1;SQRT(POWER([.$C$45];2)-POWER([.J122];2))-[.$C$48];0-(SQRT(POWER([.$C$45];2)-POWER([.J122];2))-[.$C$48])))" office:value-type="float" office:value="0">
            <text:p>0</text:p>
          </table:table-cell>
          <table:table-cell table:style-name="ce34" table:formula="of:=IF(OR([.$C$50]=1;[.$C$50]=4);0;IF([.$C$50]=3;SQRT(POWER([.$C$45];2)-POWER([.J122];2))-[.$C$48];0-(SQRT(POWER([.$C$45];2)-POWER([.J122];2))-[.$C$48])))" office:value-type="float" office:value="4.79895517871441">
            <text:p>4,8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122]-0.2" office:value-type="float" office:value="-8">
            <text:p>-8</text:p>
          </table:table-cell>
          <table:table-cell table:style-name="ce34" table:formula="of:=IF([.$C$35]=0;SQRT(100-POWER([.J123];2));0-SQRT(100-POWER([.J123];2)))" office:value-type="float" office:value="-6">
            <text:p>-6</text:p>
          </table:table-cell>
          <table:table-cell table:style-name="ce34" table:formula="of:=IF(OR([.$C$50]=2;[.$C$50]=3);0;IF([.$C$50]=1;SQRT(POWER([.$C$45];2)-POWER([.J123];2))-[.$C$48];0-(SQRT(POWER([.$C$45];2)-POWER([.J123];2))-[.$C$48])))" office:value-type="float" office:value="0">
            <text:p>0</text:p>
          </table:table-cell>
          <table:table-cell table:style-name="ce34" table:formula="of:=IF(OR([.$C$50]=1;[.$C$50]=4);0;IF([.$C$50]=3;SQRT(POWER([.$C$45];2)-POWER([.J123];2))-[.$C$48];0-(SQRT(POWER([.$C$45];2)-POWER([.J123];2))-[.$C$48])))" office:value-type="float" office:value="4.55034085759844">
            <text:p>4,55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123]-0.2" office:value-type="float" office:value="-8.2">
            <text:p>-8,2</text:p>
          </table:table-cell>
          <table:table-cell table:style-name="ce34" table:formula="of:=IF([.$C$35]=0;SQRT(100-POWER([.J124];2));0-SQRT(100-POWER([.J124];2)))" office:value-type="float" office:value="-5.72363520850167">
            <text:p>-5,72</text:p>
          </table:table-cell>
          <table:table-cell table:style-name="ce34" table:formula="of:=IF(OR([.$C$50]=2;[.$C$50]=3);0;IF([.$C$50]=1;SQRT(POWER([.$C$45];2)-POWER([.J124];2))-[.$C$48];0-(SQRT(POWER([.$C$45];2)-POWER([.J124];2))-[.$C$48])))" office:value-type="float" office:value="0">
            <text:p>0</text:p>
          </table:table-cell>
          <table:table-cell table:style-name="ce34" table:formula="of:=IF(OR([.$C$50]=1;[.$C$50]=4);0;IF([.$C$50]=3;SQRT(POWER([.$C$45];2)-POWER([.J124];2))-[.$C$48];0-(SQRT(POWER([.$C$45];2)-POWER([.J124];2))-[.$C$48])))" office:value-type="float" office:value="4.28468388680686">
            <text:p>4,28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124]-0.2" office:value-type="float" office:value="-8.4">
            <text:p>-8,4</text:p>
          </table:table-cell>
          <table:table-cell table:style-name="ce34" table:formula="of:=IF([.$C$35]=0;SQRT(100-POWER([.J125];2));0-SQRT(100-POWER([.J125];2)))" office:value-type="float" office:value="-5.42586398650021">
            <text:p>-5,43</text:p>
          </table:table-cell>
          <table:table-cell table:style-name="ce34" table:formula="of:=IF(OR([.$C$50]=2;[.$C$50]=3);0;IF([.$C$50]=1;SQRT(POWER([.$C$45];2)-POWER([.J125];2))-[.$C$48];0-(SQRT(POWER([.$C$45];2)-POWER([.J125];2))-[.$C$48])))" office:value-type="float" office:value="0">
            <text:p>0</text:p>
          </table:table-cell>
          <table:table-cell table:style-name="ce34" table:formula="of:=IF(OR([.$C$50]=1;[.$C$50]=4);0;IF([.$C$50]=3;SQRT(POWER([.$C$45];2)-POWER([.J125];2))-[.$C$48];0-(SQRT(POWER([.$C$45];2)-POWER([.J125];2))-[.$C$48])))" office:value-type="float" office:value="3.99959355681229">
            <text:p>4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125]-0.2" office:value-type="float" office:value="-8.6">
            <text:p>-8,6</text:p>
          </table:table-cell>
          <table:table-cell table:style-name="ce34" table:formula="of:=IF([.$C$35]=0;SQRT(100-POWER([.J126];2));0-SQRT(100-POWER([.J126];2)))" office:value-type="float" office:value="-5.10294032886923">
            <text:p>-5,1</text:p>
          </table:table-cell>
          <table:table-cell table:style-name="ce34" table:formula="of:=IF(OR([.$C$50]=2;[.$C$50]=3);0;IF([.$C$50]=1;SQRT(POWER([.$C$45];2)-POWER([.J126];2))-[.$C$48];0-(SQRT(POWER([.$C$45];2)-POWER([.J126];2))-[.$C$48])))" office:value-type="float" office:value="0">
            <text:p>0</text:p>
          </table:table-cell>
          <table:table-cell table:style-name="ce34" table:formula="of:=IF(OR([.$C$50]=1;[.$C$50]=4);0;IF([.$C$50]=3;SQRT(POWER([.$C$45];2)-POWER([.J126];2))-[.$C$48];0-(SQRT(POWER([.$C$45];2)-POWER([.J126];2))-[.$C$48])))" office:value-type="float" office:value="3.6919771104512">
            <text:p>3,69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126]-0.2" office:value-type="float" office:value="-8.8">
            <text:p>-8,8</text:p>
          </table:table-cell>
          <table:table-cell table:style-name="ce34" table:formula="of:=IF([.$C$35]=0;SQRT(100-POWER([.J127];2));0-SQRT(100-POWER([.J127];2)))" office:value-type="float" office:value="-4.74973683481517">
            <text:p>-4,75</text:p>
          </table:table-cell>
          <table:table-cell table:style-name="ce34" table:formula="of:=IF(OR([.$C$50]=2;[.$C$50]=3);0;IF([.$C$50]=1;SQRT(POWER([.$C$45];2)-POWER([.J127];2))-[.$C$48];0-(SQRT(POWER([.$C$45];2)-POWER([.J127];2))-[.$C$48])))" office:value-type="float" office:value="0">
            <text:p>0</text:p>
          </table:table-cell>
          <table:table-cell table:style-name="ce34" table:formula="of:=IF(OR([.$C$50]=1;[.$C$50]=4);0;IF([.$C$50]=3;SQRT(POWER([.$C$45];2)-POWER([.J127];2))-[.$C$48];0-(SQRT(POWER([.$C$45];2)-POWER([.J127];2))-[.$C$48])))" office:value-type="float" office:value="3.35771018861475">
            <text:p>3,36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127]-0.2" office:value-type="float" office:value="-9">
            <text:p>-9</text:p>
          </table:table-cell>
          <table:table-cell table:style-name="ce34" table:formula="of:=IF([.$C$35]=0;SQRT(100-POWER([.J128];2));0-SQRT(100-POWER([.J128];2)))" office:value-type="float" office:value="-4.35889894354068">
            <text:p>-4,36</text:p>
          </table:table-cell>
          <table:table-cell table:style-name="ce34" table:formula="of:=IF(OR([.$C$50]=2;[.$C$50]=3);0;IF([.$C$50]=1;SQRT(POWER([.$C$45];2)-POWER([.J128];2))-[.$C$48];0-(SQRT(POWER([.$C$45];2)-POWER([.J128];2))-[.$C$48])))" office:value-type="float" office:value="0">
            <text:p>0</text:p>
          </table:table-cell>
          <table:table-cell table:style-name="ce34" table:formula="of:=IF(OR([.$C$50]=1;[.$C$50]=4);0;IF([.$C$50]=3;SQRT(POWER([.$C$45];2)-POWER([.J128];2))-[.$C$48];0-(SQRT(POWER([.$C$45];2)-POWER([.J128];2))-[.$C$48])))" office:value-type="float" office:value="2.99107559114155">
            <text:p>2,99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128]-0.2" office:value-type="float" office:value="-9.2">
            <text:p>-9,2</text:p>
          </table:table-cell>
          <table:table-cell table:style-name="ce34" table:formula="of:=IF([.$C$35]=0;SQRT(100-POWER([.J129];2));0-SQRT(100-POWER([.J129];2)))" office:value-type="float" office:value="-3.91918358845309">
            <text:p>-3,92</text:p>
          </table:table-cell>
          <table:table-cell table:style-name="ce34" table:formula="of:=IF(OR([.$C$50]=2;[.$C$50]=3);0;IF([.$C$50]=1;SQRT(POWER([.$C$45];2)-POWER([.J129];2))-[.$C$48];0-(SQRT(POWER([.$C$45];2)-POWER([.J129];2))-[.$C$48])))" office:value-type="float" office:value="0">
            <text:p>0</text:p>
          </table:table-cell>
          <table:table-cell table:style-name="ce34" table:formula="of:=IF(OR([.$C$50]=1;[.$C$50]=4);0;IF([.$C$50]=3;SQRT(POWER([.$C$45];2)-POWER([.J129];2))-[.$C$48];0-(SQRT(POWER([.$C$45];2)-POWER([.J129];2))-[.$C$48])))" office:value-type="float" office:value="2.58373280170659">
            <text:p>2,58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129]-0.2" office:value-type="float" office:value="-9.4">
            <text:p>-9,4</text:p>
          </table:table-cell>
          <table:table-cell table:style-name="ce34" table:formula="of:=IF([.$C$35]=0;SQRT(100-POWER([.J130];2));0-SQRT(100-POWER([.J130];2)))" office:value-type="float" office:value="-3.4117444218464">
            <text:p>-3,41</text:p>
          </table:table-cell>
          <table:table-cell table:style-name="ce34" table:formula="of:=IF(OR([.$C$50]=2;[.$C$50]=3);0;IF([.$C$50]=1;SQRT(POWER([.$C$45];2)-POWER([.J130];2))-[.$C$48];0-(SQRT(POWER([.$C$45];2)-POWER([.J130];2))-[.$C$48])))" office:value-type="float" office:value="0">
            <text:p>0</text:p>
          </table:table-cell>
          <table:table-cell table:style-name="ce34" table:formula="of:=IF(OR([.$C$50]=1;[.$C$50]=4);0;IF([.$C$50]=3;SQRT(POWER([.$C$45];2)-POWER([.J130];2))-[.$C$48];0-(SQRT(POWER([.$C$45];2)-POWER([.J130];2))-[.$C$48])))" office:value-type="float" office:value="2.12262405407087">
            <text:p>2,12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130]-0.2" office:value-type="float" office:value="-9.6">
            <text:p>-9,6</text:p>
          </table:table-cell>
          <table:table-cell table:style-name="ce34" table:formula="of:=IF([.$C$35]=0;SQRT(100-POWER([.J131];2));0-SQRT(100-POWER([.J131];2)))" office:value-type="float" office:value="-2.80000000000001">
            <text:p>-2,8</text:p>
          </table:table-cell>
          <table:table-cell table:style-name="ce34" table:formula="of:=IF(OR([.$C$50]=2;[.$C$50]=3);0;IF([.$C$50]=1;SQRT(POWER([.$C$45];2)-POWER([.J131];2))-[.$C$48];0-(SQRT(POWER([.$C$45];2)-POWER([.J131];2))-[.$C$48])))" office:value-type="float" office:value="0">
            <text:p>0</text:p>
          </table:table-cell>
          <table:table-cell table:style-name="ce34" table:formula="of:=IF(OR([.$C$50]=1;[.$C$50]=4);0;IF([.$C$50]=3;SQRT(POWER([.$C$45];2)-POWER([.J131];2))-[.$C$48];0-(SQRT(POWER([.$C$45];2)-POWER([.J131];2))-[.$C$48])))" office:value-type="float" office:value="1.58505287172267">
            <text:p>1,59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131]-0.2" office:value-type="float" office:value="-9.8">
            <text:p>-9,8</text:p>
          </table:table-cell>
          <table:table-cell table:style-name="ce34" table:formula="of:=IF([.$C$35]=0;SQRT(100-POWER([.J132];2));0-SQRT(100-POWER([.J132];2)))" office:value-type="float" office:value="-1.98997487421326">
            <text:p>-1,99</text:p>
          </table:table-cell>
          <table:table-cell table:style-name="ce34" table:formula="of:=IF(OR([.$C$50]=2;[.$C$50]=3);0;IF([.$C$50]=1;SQRT(POWER([.$C$45];2)-POWER([.J132];2))-[.$C$48];0-(SQRT(POWER([.$C$45];2)-POWER([.J132];2))-[.$C$48])))" office:value-type="float" office:value="0">
            <text:p>0</text:p>
          </table:table-cell>
          <table:table-cell table:style-name="ce34" table:formula="of:=IF(OR([.$C$50]=1;[.$C$50]=4);0;IF([.$C$50]=3;SQRT(POWER([.$C$45];2)-POWER([.J132];2))-[.$C$48];0-(SQRT(POWER([.$C$45];2)-POWER([.J132];2))-[.$C$48])))" office:value-type="float" office:value="0.924099315152105">
            <text:p>0,92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>
          <table:table-cell/>
          <table:table-cell table:style-name="ce35" table:number-columns-repeated="3"/>
          <table:table-cell table:style-name="ce34" table:number-columns-repeated="5"/>
          <table:table-cell table:style-name="ce34" table:formula="of:=[.J132]-0.2" office:value-type="float" office:value="-10">
            <text:p>-10</text:p>
          </table:table-cell>
          <table:table-cell table:style-name="ce34" table:formula="of:=IF([.$C$35]=0;SQRT(100-POWER([.J133];2));0-SQRT(100-POWER([.J133];2)))" office:value-type="float" office:value="0">
            <text:p>0</text:p>
          </table:table-cell>
          <table:table-cell table:style-name="ce34" table:formula="of:=IF(OR([.$C$50]=2;[.$C$50]=3);0;IF([.$C$50]=1;SQRT(POWER([.$C$45];2)-POWER([.J133];2))-[.$C$48];0-(SQRT(POWER([.$C$45];2)-POWER([.J133];2))-[.$C$48])))" office:value-type="float" office:value="0">
            <text:p>0</text:p>
          </table:table-cell>
          <table:table-cell table:style-name="ce34" table:formula="of:=IF(OR([.$C$50]=1;[.$C$50]=4);0;IF([.$C$50]=3;SQRT(POWER([.$C$45];2)-POWER([.J133];2))-[.$C$48];0-(SQRT(POWER([.$C$45];2)-POWER([.J133];2))-[.$C$48])))" office:value-type="float" office:value="0.0000000000000339728245535298">
            <text:p>0</text:p>
          </table:table-cell>
          <table:table-cell table:style-name="ce34"/>
          <table:table-cell table:style-name="ce35" table:number-columns-repeated="242"/>
          <table:table-cell table:number-columns-repeated="768"/>
        </table:table-row>
        <table:table-row table:style-name="ro2" table:number-rows-repeated="31873">
          <table:table-cell/>
          <table:table-cell table:style-name="ce35" table:number-columns-repeated="255"/>
          <table:table-cell table:number-columns-repeated="768"/>
        </table:table-row>
        <table:table-row table:style-name="ro2" table:number-rows-repeated="3352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 2" svg:font-family="'Wingdings 2'" style:font-adornments="Standard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9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9P0"/>
    </number:currency-style>
    <number:date-style style:name="N110">
      <number:day/>
      <number:text>. </number:text>
      <number:month number:textual="true"/>
      <number:text>. </number:text>
      <number:year number:style="long"/>
      <number:text> </number:text>
      <number:hours number:style="long"/>
      <number:text>:</number:text>
      <number:minutes number:style="long"/>
    </number:date-style>
    <number:date-style style:name="N111">
      <number:day/>
    </number:date-style>
    <number:date-style style:name="N112">
      <number:day/>
      <number:text> </number:text>
      <number:day-of-week/>
    </number:date-style>
    <number:date-style style:name="N113">
      <number:day-of-week/>
    </number:date-style>
    <number:number-style style:name="N114">
      <number:number number:decimal-places="7" number:min-integer-digits="1"/>
    </number:number-style>
    <number:date-style style:name="N115">
      <number:year number:style="long"/>
      <number:text>-</number:text>
      <number:month number:style="long"/>
      <number:text>-</number:text>
      <number:day number:style="long"/>
      <number:text>  </number:text>
      <number:hours number:style="long"/>
      <number:text>:</number:text>
      <number:minutes number:style="long"/>
    </number:date-style>
    <number:date-style style:name="N116" number:title="Benutzerdefiniert">
      <number:day-of-week/>
      <number:text> </number:text>
      <number:day/>
      <number:text>. </number:text>
      <number:month number:textual="true"/>
    </number:date-style>
    <number:number-style style:name="N117" number:title="Benutzerdefiniert">
      <number:text>Kalender   </number:text>
      <number:number number:min-integer-digits="1"/>
      <number:text/>
    </number:number-style>
    <number:date-style style:name="N118" number:title="Benutzerdefiniert">
      <number:month number:style="long" number:textual="true"/>
      <number:text> </number:text>
      <number:year number:style="long"/>
    </number:date-style>
    <number:number-style style:name="N119" number:title="Benutzerdefiniert">
      <number:text>Kalender </number:text>
      <number:number number:decimal-places="0" number:min-integer-digits="1"/>
    </number:number-style>
    <number:number-style style:name="N120">
      <number:number number:decimal-places="0" number:min-integer-digits="2"/>
    </number:number-style>
    <number:date-style style:name="N121">
      <number:day number:style="long"/>
      <number:text>.</number:text>
      <number:month number:style="long" number:textual="true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22">
      <number:number number:decimal-places="4" number:min-integer-digits="1"/>
      <number:text> %</number:text>
    </number:number-style>
    <number:number-style style:name="N123">
      <number:number number:decimal-places="2" number:min-integer-digits="1"/>
      <number:text> %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Samstag" style:family="table-cell" style:parent-style-name="Default">
      <style:table-cell-properties fo:background-color="#ff9966"/>
    </style:style>
    <style:style style:name="Sonntag" style:family="table-cell" style:parent-style-name="Default">
      <style:table-cell-properties fo:background-color="#ff6633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401cm" fo:margin-left="1cm" fo:margin-right="1.401cm" style:scale-to="40%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8">18.06.2011</text:date>, <text:time>16:58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Roland Milles</meta:initial-creator>
    <meta:creation-date>2006-11-11T17:19:40</meta:creation-date>
    <dc:creator>Roland Milles</dc:creator>
    <dc:date>2011-06-18T16:58:08.26</dc:date>
    <meta:printed-by>Roland Milles</meta:printed-by>
    <meta:print-date>2006-12-16T15:44:47</meta:print-date>
    <dc:language>de-DE</dc:language>
    <meta:editing-cycles>81</meta:editing-cycles>
    <meta:editing-duration>PT17H16M52S</meta:editing-duration>
    <meta:document-statistic meta:table-count="2" meta:cell-count="1432" meta:object-count="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0%" draw:opacity-name="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interpolation="cubic-spline" chart:connect-bars="false" chart:spline-order="3" chart:sort-by-x-values="false" chart:right-angled-axes="true"/>
    </style:style>
    <style:style style:name="ch3" style:family="chart" style:data-style-name="N0">
      <style:chart-properties chart:display-label="false" chart:logarithmic="false" chart:minimum="-10" chart:maximum="10" chart:interval-major="2" chart:reverse-direction="false" text:line-break="false" chart:visible="true"/>
      <style:graphic-properties svg:stroke-color="#ffffff" svg:stroke-opacity="0%"/>
      <style:text-properties fo:font-size="8pt" style:font-size-asian="8pt" style:font-size-complex="8pt"/>
    </style:style>
    <style:style style:name="ch4" style:family="chart">
      <style:chart-properties chart:symbol-type="none"/>
      <style:graphic-properties draw:stroke="solid" svg:stroke-width="0.1cm" svg:stroke-color="#000000" draw:fill-color="#000000" dr3d:edge-rounding="0%"/>
      <style:text-properties fo:font-size="6pt" style:font-size-asian="6pt" style:font-size-complex="6pt"/>
    </style:style>
    <style:style style:name="ch5" style:family="chart">
      <style:graphic-properties draw:stroke="solid" svg:stroke-color="#ffffff" svg:stroke-opacity="0%" draw:fill="none" draw:fill-color="#e6e6e6" draw:opacity="0%" draw:opacity-name=""/>
    </style:style>
    <style:style style:name="ch6" style:family="chart">
      <style:graphic-properties draw:stroke="none" svg:stroke-color="#b3b3b3" draw:fill="solid" draw:fill-color="#cccccc"/>
    </style:style>
  </office:automatic-styles>
  <office:body>
    <office:chart>
      <chart:chart svg:width="8.001cm" svg:height="8.001cm" chart:class="chart:scatter" chart:style-name="ch1">
        <chart:plot-area chart:style-name="ch2" table:cell-range-address="Tabelle.F33:Tabelle.G69" svg:x="0.159cm" svg:y="0.159cm" svg:width="7.681cm" svg:height="7.681cm">
          <chart:axis chart:dimension="x" chart:name="primary-x" chart:style-name="ch3"/>
          <chart:axis chart:dimension="y" chart:name="primary-y" chart:style-name="ch3"/>
          <chart:series chart:style-name="ch4" chart:values-cell-range-address="Tabelle.G33:Tabelle.G69" chart:class="chart:scatter">
            <chart:domain table:cell-range-address="Tabelle.F33:Tabelle.F69"/>
            <chart:data-point chart:repeated="37"/>
          </chart:series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  <table:table-cell office:value-type="string">
                <text:p>Spalte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Tabelle.F33:Tabelle.F69">0</text:p>
              </table:table-cell>
              <table:table-cell office:value-type="float" office:value="10">
                <text:p text:id="Tabelle.G33:Tabelle.G69">1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871557427476582">
                <text:p>-0.871557427476582</text:p>
              </table:table-cell>
              <table:table-cell office:value-type="float" office:value="9.96194698091746">
                <text:p>9.9619469809174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.7364817766693">
                <text:p>-1.7364817766693</text:p>
              </table:table-cell>
              <table:table-cell office:value-type="float" office:value="9.84807753012208">
                <text:p>9.848077530122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.58819045102521">
                <text:p>-2.58819045102521</text:p>
              </table:table-cell>
              <table:table-cell office:value-type="float" office:value="9.65925826289068">
                <text:p>9.659258262890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3.42020143325669">
                <text:p>-3.42020143325669</text:p>
              </table:table-cell>
              <table:table-cell office:value-type="float" office:value="9.39692620785909">
                <text:p>9.396926207859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4.22618261740699">
                <text:p>-4.22618261740699</text:p>
              </table:table-cell>
              <table:table-cell office:value-type="float" office:value="9.0630778703665">
                <text:p>9.063077870366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5">
                <text:p>-5</text:p>
              </table:table-cell>
              <table:table-cell office:value-type="float" office:value="8.66025403784439">
                <text:p>8.6602540378443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5.73576436351046">
                <text:p>-5.73576436351046</text:p>
              </table:table-cell>
              <table:table-cell office:value-type="float" office:value="8.19152044288992">
                <text:p>8.1915204428899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6.42787609686539">
                <text:p>-6.42787609686539</text:p>
              </table:table-cell>
              <table:table-cell office:value-type="float" office:value="7.66044443118978">
                <text:p>7.6604444311897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7.07106781186547">
                <text:p>-7.07106781186547</text:p>
              </table:table-cell>
              <table:table-cell office:value-type="float" office:value="7.07106781186548">
                <text:p>7.0710678118654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7.66044443118978">
                <text:p>-7.66044443118978</text:p>
              </table:table-cell>
              <table:table-cell office:value-type="float" office:value="6.42787609686539">
                <text:p>6.4278760968653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8.19152044288992">
                <text:p>-8.19152044288992</text:p>
              </table:table-cell>
              <table:table-cell office:value-type="float" office:value="5.73576436351046">
                <text:p>5.7357643635104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8.66025403784439">
                <text:p>-8.6602540378443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9.0630778703665">
                <text:p>-9.0630778703665</text:p>
              </table:table-cell>
              <table:table-cell office:value-type="float" office:value="4.22618261740699">
                <text:p>4.2261826174069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9.39692620785908">
                <text:p>-9.39692620785908</text:p>
              </table:table-cell>
              <table:table-cell office:value-type="float" office:value="3.42020143325669">
                <text:p>3.4202014332566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9.65925826289068">
                <text:p>-9.65925826289068</text:p>
              </table:table-cell>
              <table:table-cell office:value-type="float" office:value="2.58819045102521">
                <text:p>2.5881904510252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9.84807753012208">
                <text:p>-9.84807753012208</text:p>
              </table:table-cell>
              <table:table-cell office:value-type="float" office:value="1.7364817766693">
                <text:p>1.736481776669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9.96194698091746">
                <text:p>-9.96194698091746</text:p>
              </table:table-cell>
              <table:table-cell office:value-type="float" office:value="0.871557427476584">
                <text:p>0.87155742747658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0">
                <text:p>-10</text:p>
              </table:table-cell>
              <table:table-cell office:value-type="float" office:value="6.12323399573677E-016">
                <text:p>6.12323399573677E-01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9.96194698091746">
                <text:p>-9.96194698091746</text:p>
              </table:table-cell>
              <table:table-cell office:value-type="float" office:value="-0.871557427476582">
                <text:p>-0.87155742747658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9.84807753012208">
                <text:p>-9.84807753012208</text:p>
              </table:table-cell>
              <table:table-cell office:value-type="float" office:value="-1.7364817766693">
                <text:p>-1.736481776669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9.65925826289068">
                <text:p>-9.65925826289068</text:p>
              </table:table-cell>
              <table:table-cell office:value-type="float" office:value="-2.58819045102521">
                <text:p>-2.5881904510252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9.39692620785909">
                <text:p>-9.39692620785909</text:p>
              </table:table-cell>
              <table:table-cell office:value-type="float" office:value="-3.42020143325669">
                <text:p>-3.4202014332566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9.0630778703665">
                <text:p>-9.0630778703665</text:p>
              </table:table-cell>
              <table:table-cell office:value-type="float" office:value="-4.22618261740699">
                <text:p>-4.2261826174069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8.66025403784439">
                <text:p>-8.66025403784439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8.19152044288992">
                <text:p>-8.19152044288992</text:p>
              </table:table-cell>
              <table:table-cell office:value-type="float" office:value="-5.73576436351046">
                <text:p>-5.7357643635104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7.66044443118978">
                <text:p>-7.66044443118978</text:p>
              </table:table-cell>
              <table:table-cell office:value-type="float" office:value="-6.42787609686539">
                <text:p>-6.4278760968653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7.07106781186548">
                <text:p>-7.07106781186548</text:p>
              </table:table-cell>
              <table:table-cell office:value-type="float" office:value="-7.07106781186547">
                <text:p>-7.0710678118654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6.4278760968654">
                <text:p>-6.4278760968654</text:p>
              </table:table-cell>
              <table:table-cell office:value-type="float" office:value="-7.66044443118978">
                <text:p>-7.6604444311897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5.73576436351046">
                <text:p>-5.73576436351046</text:p>
              </table:table-cell>
              <table:table-cell office:value-type="float" office:value="-8.19152044288992">
                <text:p>-8.1915204428899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5">
                <text:p>-5</text:p>
              </table:table-cell>
              <table:table-cell office:value-type="float" office:value="-8.66025403784439">
                <text:p>-8.6602540378443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4.22618261740699">
                <text:p>-4.22618261740699</text:p>
              </table:table-cell>
              <table:table-cell office:value-type="float" office:value="-9.0630778703665">
                <text:p>-9.063077870366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3.42020143325669">
                <text:p>-3.42020143325669</text:p>
              </table:table-cell>
              <table:table-cell office:value-type="float" office:value="-9.39692620785908">
                <text:p>-9.3969262078590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2.58819045102521">
                <text:p>-2.58819045102521</text:p>
              </table:table-cell>
              <table:table-cell office:value-type="float" office:value="-9.65925826289068">
                <text:p>-9.6592582628906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.73648177666931">
                <text:p>-1.73648177666931</text:p>
              </table:table-cell>
              <table:table-cell office:value-type="float" office:value="-9.84807753012208">
                <text:p>-9.8480775301220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0.871557427476582">
                <text:p>-0.871557427476582</text:p>
              </table:table-cell>
              <table:table-cell office:value-type="float" office:value="-9.96194698091746">
                <text:p>-9.9619469809174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.22464679914735E-015">
                <text:p>-1.22464679914735E-015</text:p>
              </table:table-cell>
              <table:table-cell office:value-type="float" office:value="-10">
                <text:p>-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0%" draw:opacity-name="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interpolation="cubic-spline" chart:connect-bars="false" chart:spline-order="3" chart:sort-by-x-values="false" chart:right-angled-axes="true"/>
    </style:style>
    <style:style style:name="ch3" style:family="chart" style:data-style-name="N0">
      <style:chart-properties chart:display-label="false" chart:logarithmic="false" chart:minimum="-10" chart:maximum="10" chart:interval-major="2" chart:reverse-direction="false" text:line-break="false" chart:visible="true"/>
      <style:graphic-properties svg:stroke-color="#ffffff" svg:stroke-opacity="0%"/>
      <style:text-properties fo:font-size="8pt" style:font-size-asian="8pt" style:font-size-complex="8pt"/>
    </style:style>
    <style:style style:name="ch4" style:family="chart">
      <style:chart-properties chart:symbol-type="none"/>
      <style:graphic-properties svg:stroke-width="0.1cm" svg:stroke-color="#000000" draw:fill-color="#000000"/>
      <style:text-properties fo:font-size="6pt" style:font-size-asian="6pt" style:font-size-complex="6pt"/>
    </style:style>
    <style:style style:name="ch5" style:family="chart">
      <style:graphic-properties draw:stroke="solid" svg:stroke-color="#ffffff" svg:stroke-opacity="0%" draw:fill="none" draw:fill-color="#e6e6e6" draw:opacity="0%" draw:opacity-name=""/>
    </style:style>
    <style:style style:name="ch6" style:family="chart">
      <style:graphic-properties draw:stroke="none" svg:stroke-color="#b3b3b3" draw:fill="solid" draw:fill-color="#cccccc"/>
    </style:style>
  </office:automatic-styles>
  <office:body>
    <office:chart>
      <chart:chart svg:width="8.001cm" svg:height="8.001cm" chart:class="chart:scatter" chart:style-name="ch1">
        <chart:plot-area chart:style-name="ch2" table:cell-range-address="Tabelle.H33:Tabelle.I69" svg:x="0.159cm" svg:y="0.159cm" svg:width="7.681cm" svg:height="7.681cm">
          <chart:axis chart:dimension="x" chart:name="primary-x" chart:style-name="ch3"/>
          <chart:axis chart:dimension="y" chart:name="primary-y" chart:style-name="ch3"/>
          <chart:series chart:style-name="ch4" chart:values-cell-range-address="Tabelle.I33:Tabelle.I69" chart:class="chart:scatter">
            <chart:domain table:cell-range-address="Tabelle.H33:Tabelle.H69"/>
            <chart:data-point chart:repeated="37"/>
          </chart:series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H</text:p>
              </table:table-cell>
              <table:table-cell office:value-type="string">
                <text:p>Spalte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Tabelle.H33:Tabelle.H69">0</text:p>
              </table:table-cell>
              <table:table-cell office:value-type="float" office:value="10">
                <text:p text:id="Tabelle.I33:Tabelle.I69">1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12555674348103">
                <text:p>0.212555674348103</text:p>
              </table:table-cell>
              <table:table-cell office:value-type="float" office:value="9.96194698091746">
                <text:p>9.9619469809174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735971724503823">
                <text:p>0.735971724503823</text:p>
              </table:table-cell>
              <table:table-cell office:value-type="float" office:value="9.84807753012208">
                <text:p>9.848077530122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40536991094708">
                <text:p>1.40536991094708</text:p>
              </table:table-cell>
              <table:table-cell office:value-type="float" office:value="9.65925826289068">
                <text:p>9.659258262890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13021243250527">
                <text:p>2.13021243250527</text:p>
              </table:table-cell>
              <table:table-cell office:value-type="float" office:value="9.39692620785909">
                <text:p>9.396926207859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86749484357198">
                <text:p>2.86749484357198</text:p>
              </table:table-cell>
              <table:table-cell office:value-type="float" office:value="9.0630778703665">
                <text:p>9.063077870366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59430098023049">
                <text:p>3.59430098023049</text:p>
              </table:table-cell>
              <table:table-cell office:value-type="float" office:value="8.66025403784439">
                <text:p>8.6602540378443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29632272117852">
                <text:p>4.29632272117852</text:p>
              </table:table-cell>
              <table:table-cell office:value-type="float" office:value="8.19152044288992">
                <text:p>8.1915204428899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9633622163124">
                <text:p>4.9633622163124</text:p>
              </table:table-cell>
              <table:table-cell office:value-type="float" office:value="7.66044443118978">
                <text:p>7.6604444311897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.58745828882339">
                <text:p>5.58745828882339</text:p>
              </table:table-cell>
              <table:table-cell office:value-type="float" office:value="7.07106781186548">
                <text:p>7.0710678118654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.16204664439723">
                <text:p>6.16204664439723</text:p>
              </table:table-cell>
              <table:table-cell office:value-type="float" office:value="6.42787609686539">
                <text:p>6.4278760968653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.68156050879277">
                <text:p>6.68156050879277</text:p>
              </table:table-cell>
              <table:table-cell office:value-type="float" office:value="5.73576436351046">
                <text:p>5.7357643635104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.14123326646225">
                <text:p>7.1412332664622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.53699950977259">
                <text:p>7.53699950977259</text:p>
              </table:table-cell>
              <table:table-cell office:value-type="float" office:value="4.22618261740699">
                <text:p>4.2261826174069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.86544616475717">
                <text:p>7.86544616475717</text:p>
              </table:table-cell>
              <table:table-cell office:value-type="float" office:value="3.42020143325669">
                <text:p>3.4202014332566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.12378969033573">
                <text:p>8.12378969033573</text:p>
              </table:table-cell>
              <table:table-cell office:value-type="float" office:value="2.58819045102521">
                <text:p>2.5881904510252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.30986678288194">
                <text:p>8.30986678288194</text:p>
              </table:table-cell>
              <table:table-cell office:value-type="float" office:value="1.7364817766693">
                <text:p>1.736481776669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42213172331669">
                <text:p>8.42213172331669</text:p>
              </table:table-cell>
              <table:table-cell office:value-type="float" office:value="0.871557427476584">
                <text:p>0.87155742747658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.45965652213893">
                <text:p>8.45965652213893</text:p>
              </table:table-cell>
              <table:table-cell office:value-type="float" office:value="6.12323399573677E-016">
                <text:p>6.12323399573677E-01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.42213172331669">
                <text:p>8.42213172331669</text:p>
              </table:table-cell>
              <table:table-cell office:value-type="float" office:value="-0.871557427476582">
                <text:p>-0.87155742747658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.30986678288194">
                <text:p>8.30986678288194</text:p>
              </table:table-cell>
              <table:table-cell office:value-type="float" office:value="-1.7364817766693">
                <text:p>-1.736481776669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.12378969033573">
                <text:p>8.12378969033573</text:p>
              </table:table-cell>
              <table:table-cell office:value-type="float" office:value="-2.58819045102521">
                <text:p>-2.5881904510252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.86544616475717">
                <text:p>7.86544616475717</text:p>
              </table:table-cell>
              <table:table-cell office:value-type="float" office:value="-3.42020143325669">
                <text:p>-3.4202014332566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.53699950977259">
                <text:p>7.53699950977259</text:p>
              </table:table-cell>
              <table:table-cell office:value-type="float" office:value="-4.22618261740699">
                <text:p>-4.2261826174069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.14123326646225">
                <text:p>7.14123326646225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.68156050879277">
                <text:p>6.68156050879277</text:p>
              </table:table-cell>
              <table:table-cell office:value-type="float" office:value="-5.73576436351046">
                <text:p>-5.7357643635104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.16204664439723">
                <text:p>6.16204664439723</text:p>
              </table:table-cell>
              <table:table-cell office:value-type="float" office:value="-6.42787609686539">
                <text:p>-6.4278760968653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.58745828882339">
                <text:p>5.58745828882339</text:p>
              </table:table-cell>
              <table:table-cell office:value-type="float" office:value="-7.07106781186547">
                <text:p>-7.0710678118654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.9633622163124">
                <text:p>4.9633622163124</text:p>
              </table:table-cell>
              <table:table-cell office:value-type="float" office:value="-7.66044443118978">
                <text:p>-7.6604444311897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.29632272117852">
                <text:p>4.29632272117852</text:p>
              </table:table-cell>
              <table:table-cell office:value-type="float" office:value="-8.19152044288992">
                <text:p>-8.1915204428899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59430098023049">
                <text:p>3.59430098023049</text:p>
              </table:table-cell>
              <table:table-cell office:value-type="float" office:value="-8.66025403784439">
                <text:p>-8.6602540378443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.86749484357198">
                <text:p>2.86749484357198</text:p>
              </table:table-cell>
              <table:table-cell office:value-type="float" office:value="-9.0630778703665">
                <text:p>-9.063077870366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.13021243250527">
                <text:p>2.13021243250527</text:p>
              </table:table-cell>
              <table:table-cell office:value-type="float" office:value="-9.39692620785908">
                <text:p>-9.3969262078590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40536991094708">
                <text:p>1.40536991094708</text:p>
              </table:table-cell>
              <table:table-cell office:value-type="float" office:value="-9.65925826289068">
                <text:p>-9.6592582628906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735971724503823">
                <text:p>0.735971724503823</text:p>
              </table:table-cell>
              <table:table-cell office:value-type="float" office:value="-9.84807753012208">
                <text:p>-9.8480775301220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212555674348103">
                <text:p>0.212555674348103</text:p>
              </table:table-cell>
              <table:table-cell office:value-type="float" office:value="-9.96194698091746">
                <text:p>-9.9619469809174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-10">
                <text:p>-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="0%" draw:opacity-name=""/>
    </style:style>
    <style:style style:name="ch2" style:family="chart">
      <style:chart-properties chart:vertical="true" chart:connect-bars="false" chart:sort-by-x-values="false" chart:right-angled-axes="true"/>
    </style:style>
    <style:style style:name="ch3" style:family="chart" style:data-style-name="N0">
      <style:chart-properties chart:display-label="false" chart:logarithmic="false" chart:reverse-direction="true" text:line-break="false" chart:visible="true"/>
      <style:graphic-properties svg:stroke-color="#b3b3b3" svg:stroke-opacity="0%"/>
      <style:text-properties fo:font-size="8pt" style:font-size-asian="8pt" style:font-size-complex="8pt"/>
    </style:style>
    <style:style style:name="ch4" style:family="chart" style:data-style-name="N0">
      <style:chart-properties chart:display-label="false" chart:logarithmic="false" chart:minimum="-10" chart:maximum="10" chart:interval-major="10" chart:gap-width="0" chart:reverse-direction="false" text:line-break="false" chart:visible="true"/>
      <style:graphic-properties svg:stroke-color="#b3b3b3" svg:stroke-opacity="0%"/>
      <style:text-properties fo:font-size="8pt" style:font-size-asian="8pt" style:font-size-complex="8pt"/>
    </style:style>
    <style:style style:name="ch5" style:family="chart">
      <style:graphic-properties svg:stroke-color="#cccccc" svg:stroke-opacity="0%" draw:fill-color="#cccccc"/>
      <style:text-properties fo:font-size="6pt" style:font-size-asian="6pt" style:font-size-complex="6pt"/>
    </style:style>
    <style:style style:name="ch6" style:family="chart">
      <style:graphic-properties draw:stroke="solid" svg:stroke-color="#b3b3b3" svg:stroke-opacity="0%" draw:fill="none" draw:fill-color="#e6e6e6" draw:opacity="0%" draw:opacity-name="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8.001cm" svg:height="8.001cm" chart:class="chart:bar" chart:style-name="ch1">
        <chart:plot-area chart:style-name="ch2" table:cell-range-address="Tabelle.J33:Tabelle.K133" chart:data-source-has-labels="column" svg:x="0.159cm" svg:y="0.159cm" svg:width="7.681cm" svg:height="7.681cm">
          <chart:axis chart:dimension="x" chart:name="primary-x" chart:style-name="ch3">
            <chart:categories table:cell-range-address="Tabelle.J33:Tabelle.J133"/>
          </chart:axis>
          <chart:axis chart:dimension="y" chart:name="primary-y" chart:style-name="ch4"/>
          <chart:series chart:style-name="ch5" chart:values-cell-range-address="Tabelle.K33:Tabelle.K133" chart:class="chart:bar">
            <chart:data-point chart:repeated="10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K</text:p>
              </table:table-cell>
            </table:table-row>
          </table:table-header-rows>
          <table:table-rows>
            <table:table-row>
              <table:table-cell office:value-type="string">
                <text:p text:id="Tabelle.J33:Tabelle.J133">10</text:p>
              </table:table-cell>
              <table:table-cell office:value-type="float" office:value="0">
                <text:p text:id="Tabelle.K33:Tabelle.K133">0</text:p>
              </table:table-cell>
            </table:table-row>
            <table:table-row>
              <table:table-cell office:value-type="string">
                <text:p>9,8</text:p>
              </table:table-cell>
              <table:table-cell office:value-type="float" office:value="-1.98997487421323">
                <text:p>-1.98997487421323</text:p>
              </table:table-cell>
            </table:table-row>
            <table:table-row>
              <table:table-cell office:value-type="string">
                <text:p>9,6</text:p>
              </table:table-cell>
              <table:table-cell office:value-type="float" office:value="-2.8">
                <text:p>-2.8</text:p>
              </table:table-cell>
            </table:table-row>
            <table:table-row>
              <table:table-cell office:value-type="string">
                <text:p>9,4</text:p>
              </table:table-cell>
              <table:table-cell office:value-type="float" office:value="-3.41174442184639">
                <text:p>-3.41174442184639</text:p>
              </table:table-cell>
            </table:table-row>
            <table:table-row>
              <table:table-cell office:value-type="string">
                <text:p>9,2</text:p>
              </table:table-cell>
              <table:table-cell office:value-type="float" office:value="-3.91918358845308">
                <text:p>-3.919183588453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4.35889894354067">
                <text:p>-4.35889894354067</text:p>
              </table:table-cell>
            </table:table-row>
            <table:table-row>
              <table:table-cell office:value-type="string">
                <text:p>8,8</text:p>
              </table:table-cell>
              <table:table-cell office:value-type="float" office:value="-4.74973683481516">
                <text:p>-4.74973683481516</text:p>
              </table:table-cell>
            </table:table-row>
            <table:table-row>
              <table:table-cell office:value-type="string">
                <text:p>8,6</text:p>
              </table:table-cell>
              <table:table-cell office:value-type="float" office:value="-5.10294032886922">
                <text:p>-5.10294032886922</text:p>
              </table:table-cell>
            </table:table-row>
            <table:table-row>
              <table:table-cell office:value-type="string">
                <text:p>8,4</text:p>
              </table:table-cell>
              <table:table-cell office:value-type="float" office:value="-5.42586398650021">
                <text:p>-5.42586398650021</text:p>
              </table:table-cell>
            </table:table-row>
            <table:table-row>
              <table:table-cell office:value-type="string">
                <text:p>8,2</text:p>
              </table:table-cell>
              <table:table-cell office:value-type="float" office:value="-5.72363520850166">
                <text:p>-5.7236352085016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5.99999999999999">
                <text:p>-5.99999999999999</text:p>
              </table:table-cell>
            </table:table-row>
            <table:table-row>
              <table:table-cell office:value-type="string">
                <text:p>7,8</text:p>
              </table:table-cell>
              <table:table-cell office:value-type="float" office:value="-6.2577951388648">
                <text:p>-6.2577951388648</text:p>
              </table:table-cell>
            </table:table-row>
            <table:table-row>
              <table:table-cell office:value-type="string">
                <text:p>7,6</text:p>
              </table:table-cell>
              <table:table-cell office:value-type="float" office:value="-6.49923072370876">
                <text:p>-6.49923072370876</text:p>
              </table:table-cell>
            </table:table-row>
            <table:table-row>
              <table:table-cell office:value-type="string">
                <text:p>7,4</text:p>
              </table:table-cell>
              <table:table-cell office:value-type="float" office:value="-6.72606868832009">
                <text:p>-6.72606868832009</text:p>
              </table:table-cell>
            </table:table-row>
            <table:table-row>
              <table:table-cell office:value-type="string">
                <text:p>7,2</text:p>
              </table:table-cell>
              <table:table-cell office:value-type="float" office:value="-6.93974062915898">
                <text:p>-6.9397406291589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7.14142842854284">
                <text:p>-7.14142842854284</text:p>
              </table:table-cell>
            </table:table-row>
            <table:table-row>
              <table:table-cell office:value-type="string">
                <text:p>6,8</text:p>
              </table:table-cell>
              <table:table-cell office:value-type="float" office:value="-7.33212111192934">
                <text:p>-7.33212111192934</text:p>
              </table:table-cell>
            </table:table-row>
            <table:table-row>
              <table:table-cell office:value-type="string">
                <text:p>6,6</text:p>
              </table:table-cell>
              <table:table-cell office:value-type="float" office:value="-7.51265598839717">
                <text:p>-7.51265598839717</text:p>
              </table:table-cell>
            </table:table-row>
            <table:table-row>
              <table:table-cell office:value-type="string">
                <text:p>6,4</text:p>
              </table:table-cell>
              <table:table-cell office:value-type="float" office:value="-7.68374908491941">
                <text:p>-7.68374908491941</text:p>
              </table:table-cell>
            </table:table-row>
            <table:table-row>
              <table:table-cell office:value-type="string">
                <text:p>6,2</text:p>
              </table:table-cell>
              <table:table-cell office:value-type="float" office:value="-7.84601809837321">
                <text:p>-7.846018098373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5,8</text:p>
              </table:table-cell>
              <table:table-cell office:value-type="float" office:value="-8.14616474176652">
                <text:p>-8.14616474176652</text:p>
              </table:table-cell>
            </table:table-row>
            <table:table-row>
              <table:table-cell office:value-type="string">
                <text:p>5,6</text:p>
              </table:table-cell>
              <table:table-cell office:value-type="float" office:value="-8.28492607088319">
                <text:p>-8.28492607088319</text:p>
              </table:table-cell>
            </table:table-row>
            <table:table-row>
              <table:table-cell office:value-type="string">
                <text:p>5,4</text:p>
              </table:table-cell>
              <table:table-cell office:value-type="float" office:value="-8.41665016500032">
                <text:p>-8.41665016500032</text:p>
              </table:table-cell>
            </table:table-row>
            <table:table-row>
              <table:table-cell office:value-type="string">
                <text:p>5,2</text:p>
              </table:table-cell>
              <table:table-cell office:value-type="float" office:value="-8.54166260162505">
                <text:p>-8.541662601625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8.66025403784438">
                <text:p>-8.66025403784438</text:p>
              </table:table-cell>
            </table:table-row>
            <table:table-row>
              <table:table-cell office:value-type="string">
                <text:p>4,8</text:p>
              </table:table-cell>
              <table:table-cell office:value-type="float" office:value="-8.77268487978452">
                <text:p>-8.77268487978452</text:p>
              </table:table-cell>
            </table:table-row>
            <table:table-row>
              <table:table-cell office:value-type="string">
                <text:p>4,6</text:p>
              </table:table-cell>
              <table:table-cell office:value-type="float" office:value="-8.87918915216924">
                <text:p>-8.87918915216924</text:p>
              </table:table-cell>
            </table:table-row>
            <table:table-row>
              <table:table-cell office:value-type="string">
                <text:p>4,4</text:p>
              </table:table-cell>
              <table:table-cell office:value-type="float" office:value="-8.97997772825746">
                <text:p>-8.97997772825746</text:p>
              </table:table-cell>
            </table:table-row>
            <table:table-row>
              <table:table-cell office:value-type="string">
                <text:p>4,2</text:p>
              </table:table-cell>
              <table:table-cell office:value-type="float" office:value="-9.07524104363074">
                <text:p>-9.075241043630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9.16515138991168">
                <text:p>-9.16515138991168</text:p>
              </table:table-cell>
            </table:table-row>
            <table:table-row>
              <table:table-cell office:value-type="string">
                <text:p>3,8</text:p>
              </table:table-cell>
              <table:table-cell office:value-type="float" office:value="-9.24986486387774">
                <text:p>-9.24986486387774</text:p>
              </table:table-cell>
            </table:table-row>
            <table:table-row>
              <table:table-cell office:value-type="string">
                <text:p>3,6</text:p>
              </table:table-cell>
              <table:table-cell office:value-type="float" office:value="-9.32952303175248">
                <text:p>-9.32952303175248</text:p>
              </table:table-cell>
            </table:table-row>
            <table:table-row>
              <table:table-cell office:value-type="string">
                <text:p>3,4</text:p>
              </table:table-cell>
              <table:table-cell office:value-type="float" office:value="-9.404254356407">
                <text:p>-9.404254356407</text:p>
              </table:table-cell>
            </table:table-row>
            <table:table-row>
              <table:table-cell office:value-type="string">
                <text:p>3,2</text:p>
              </table:table-cell>
              <table:table-cell office:value-type="float" office:value="-9.47417542586161">
                <text:p>-9.4741754258616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9.53939201416946">
                <text:p>-9.53939201416946</text:p>
              </table:table-cell>
            </table:table-row>
            <table:table-row>
              <table:table-cell office:value-type="string">
                <text:p>2,8</text:p>
              </table:table-cell>
              <table:table-cell office:value-type="float" office:value="-9.6">
                <text:p>-9.6</text:p>
              </table:table-cell>
            </table:table-row>
            <table:table-row>
              <table:table-cell office:value-type="string">
                <text:p>2,6</text:p>
              </table:table-cell>
              <table:table-cell office:value-type="float" office:value="-9.65608616365865">
                <text:p>-9.65608616365865</text:p>
              </table:table-cell>
            </table:table-row>
            <table:table-row>
              <table:table-cell office:value-type="string">
                <text:p>2,4</text:p>
              </table:table-cell>
              <table:table-cell office:value-type="float" office:value="-9.70772887960928">
                <text:p>-9.70772887960928</text:p>
              </table:table-cell>
            </table:table-row>
            <table:table-row>
              <table:table-cell office:value-type="string">
                <text:p>2,2</text:p>
              </table:table-cell>
              <table:table-cell office:value-type="float" office:value="-9.75499871860576">
                <text:p>-9.7549987186057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9.79795897113271">
                <text:p>-9.79795897113271</text:p>
              </table:table-cell>
            </table:table-row>
            <table:table-row>
              <table:table-cell office:value-type="string">
                <text:p>1,8</text:p>
              </table:table-cell>
              <table:table-cell office:value-type="float" office:value="-9.83666610188635">
                <text:p>-9.83666610188635</text:p>
              </table:table-cell>
            </table:table-row>
            <table:table-row>
              <table:table-cell office:value-type="string">
                <text:p>1,6</text:p>
              </table:table-cell>
              <table:table-cell office:value-type="float" office:value="-9.87117014340245">
                <text:p>-9.87117014340245</text:p>
              </table:table-cell>
            </table:table-row>
            <table:table-row>
              <table:table-cell office:value-type="string">
                <text:p>1,4</text:p>
              </table:table-cell>
              <table:table-cell office:value-type="float" office:value="-9.90151503558925">
                <text:p>-9.90151503558925</text:p>
              </table:table-cell>
            </table:table-row>
            <table:table-row>
              <table:table-cell office:value-type="string">
                <text:p>1,2</text:p>
              </table:table-cell>
              <table:table-cell office:value-type="float" office:value="-9.92773891679269">
                <text:p>-9.92773891679269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-9.9498743710662">
                <text:p>-9.9498743710662</text:p>
              </table:table-cell>
            </table:table-row>
            <table:table-row>
              <table:table-cell office:value-type="string">
                <text:p>0,8</text:p>
              </table:table-cell>
              <table:table-cell office:value-type="float" office:value="-9.96794863550169">
                <text:p>-9.96794863550169</text:p>
              </table:table-cell>
            </table:table-row>
            <table:table-row>
              <table:table-cell office:value-type="string">
                <text:p>0,6</text:p>
              </table:table-cell>
              <table:table-cell office:value-type="float" office:value="-9.98198377077422">
                <text:p>-9.98198377077422</text:p>
              </table:table-cell>
            </table:table-row>
            <table:table-row>
              <table:table-cell office:value-type="string">
                <text:p>0,4</text:p>
              </table:table-cell>
              <table:table-cell office:value-type="float" office:value="-9.99199679743744">
                <text:p>-9.99199679743744</text:p>
              </table:table-cell>
            </table:table-row>
            <table:table-row>
              <table:table-cell office:value-type="string">
                <text:p>0,2</text:p>
              </table:table-cell>
              <table:table-cell office:value-type="float" office:value="-9.99799979995999">
                <text:p>-9.99799979995999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-0,2</text:p>
              </table:table-cell>
              <table:table-cell office:value-type="float" office:value="-9.99799979995999">
                <text:p>-9.99799979995999</text:p>
              </table:table-cell>
            </table:table-row>
            <table:table-row>
              <table:table-cell office:value-type="string">
                <text:p>-0,4</text:p>
              </table:table-cell>
              <table:table-cell office:value-type="float" office:value="-9.99199679743744">
                <text:p>-9.99199679743744</text:p>
              </table:table-cell>
            </table:table-row>
            <table:table-row>
              <table:table-cell office:value-type="string">
                <text:p>-0,6</text:p>
              </table:table-cell>
              <table:table-cell office:value-type="float" office:value="-9.98198377077422">
                <text:p>-9.98198377077422</text:p>
              </table:table-cell>
            </table:table-row>
            <table:table-row>
              <table:table-cell office:value-type="string">
                <text:p>-0,8</text:p>
              </table:table-cell>
              <table:table-cell office:value-type="float" office:value="-9.96794863550169">
                <text:p>-9.96794863550169</text:p>
              </table:table-cell>
            </table:table-row>
            <table:table-row>
              <table:table-cell office:value-type="string">
                <text:p>-1</text:p>
              </table:table-cell>
              <table:table-cell office:value-type="float" office:value="-9.9498743710662">
                <text:p>-9.9498743710662</text:p>
              </table:table-cell>
            </table:table-row>
            <table:table-row>
              <table:table-cell office:value-type="string">
                <text:p>-1,2</text:p>
              </table:table-cell>
              <table:table-cell office:value-type="float" office:value="-9.92773891679269">
                <text:p>-9.92773891679269</text:p>
              </table:table-cell>
            </table:table-row>
            <table:table-row>
              <table:table-cell office:value-type="string">
                <text:p>-1,4</text:p>
              </table:table-cell>
              <table:table-cell office:value-type="float" office:value="-9.90151503558925">
                <text:p>-9.90151503558925</text:p>
              </table:table-cell>
            </table:table-row>
            <table:table-row>
              <table:table-cell office:value-type="string">
                <text:p>-1,6</text:p>
              </table:table-cell>
              <table:table-cell office:value-type="float" office:value="-9.87117014340245">
                <text:p>-9.87117014340245</text:p>
              </table:table-cell>
            </table:table-row>
            <table:table-row>
              <table:table-cell office:value-type="string">
                <text:p>-1,8</text:p>
              </table:table-cell>
              <table:table-cell office:value-type="float" office:value="-9.83666610188635">
                <text:p>-9.83666610188635</text:p>
              </table:table-cell>
            </table:table-row>
            <table:table-row>
              <table:table-cell office:value-type="string">
                <text:p>-2</text:p>
              </table:table-cell>
              <table:table-cell office:value-type="float" office:value="-9.79795897113271">
                <text:p>-9.79795897113271</text:p>
              </table:table-cell>
            </table:table-row>
            <table:table-row>
              <table:table-cell office:value-type="string">
                <text:p>-2,2</text:p>
              </table:table-cell>
              <table:table-cell office:value-type="float" office:value="-9.75499871860576">
                <text:p>-9.75499871860576</text:p>
              </table:table-cell>
            </table:table-row>
            <table:table-row>
              <table:table-cell office:value-type="string">
                <text:p>-2,4</text:p>
              </table:table-cell>
              <table:table-cell office:value-type="float" office:value="-9.70772887960928">
                <text:p>-9.70772887960928</text:p>
              </table:table-cell>
            </table:table-row>
            <table:table-row>
              <table:table-cell office:value-type="string">
                <text:p>-2,6</text:p>
              </table:table-cell>
              <table:table-cell office:value-type="float" office:value="-9.65608616365865">
                <text:p>-9.65608616365865</text:p>
              </table:table-cell>
            </table:table-row>
            <table:table-row>
              <table:table-cell office:value-type="string">
                <text:p>-2,8</text:p>
              </table:table-cell>
              <table:table-cell office:value-type="float" office:value="-9.6">
                <text:p>-9.6</text:p>
              </table:table-cell>
            </table:table-row>
            <table:table-row>
              <table:table-cell office:value-type="string">
                <text:p>-3</text:p>
              </table:table-cell>
              <table:table-cell office:value-type="float" office:value="-9.53939201416946">
                <text:p>-9.53939201416946</text:p>
              </table:table-cell>
            </table:table-row>
            <table:table-row>
              <table:table-cell office:value-type="string">
                <text:p>-3,2</text:p>
              </table:table-cell>
              <table:table-cell office:value-type="float" office:value="-9.47417542586161">
                <text:p>-9.47417542586161</text:p>
              </table:table-cell>
            </table:table-row>
            <table:table-row>
              <table:table-cell office:value-type="string">
                <text:p>-3,4</text:p>
              </table:table-cell>
              <table:table-cell office:value-type="float" office:value="-9.404254356407">
                <text:p>-9.404254356407</text:p>
              </table:table-cell>
            </table:table-row>
            <table:table-row>
              <table:table-cell office:value-type="string">
                <text:p>-3,6</text:p>
              </table:table-cell>
              <table:table-cell office:value-type="float" office:value="-9.32952303175248">
                <text:p>-9.32952303175248</text:p>
              </table:table-cell>
            </table:table-row>
            <table:table-row>
              <table:table-cell office:value-type="string">
                <text:p>-3,8</text:p>
              </table:table-cell>
              <table:table-cell office:value-type="float" office:value="-9.24986486387774">
                <text:p>-9.24986486387774</text:p>
              </table:table-cell>
            </table:table-row>
            <table:table-row>
              <table:table-cell office:value-type="string">
                <text:p>-4</text:p>
              </table:table-cell>
              <table:table-cell office:value-type="float" office:value="-9.16515138991168">
                <text:p>-9.16515138991168</text:p>
              </table:table-cell>
            </table:table-row>
            <table:table-row>
              <table:table-cell office:value-type="string">
                <text:p>-4,2</text:p>
              </table:table-cell>
              <table:table-cell office:value-type="float" office:value="-9.07524104363074">
                <text:p>-9.07524104363074</text:p>
              </table:table-cell>
            </table:table-row>
            <table:table-row>
              <table:table-cell office:value-type="string">
                <text:p>-4,4</text:p>
              </table:table-cell>
              <table:table-cell office:value-type="float" office:value="-8.97997772825746">
                <text:p>-8.97997772825746</text:p>
              </table:table-cell>
            </table:table-row>
            <table:table-row>
              <table:table-cell office:value-type="string">
                <text:p>-4,6</text:p>
              </table:table-cell>
              <table:table-cell office:value-type="float" office:value="-8.87918915216925">
                <text:p>-8.87918915216925</text:p>
              </table:table-cell>
            </table:table-row>
            <table:table-row>
              <table:table-cell office:value-type="string">
                <text:p>-4,8</text:p>
              </table:table-cell>
              <table:table-cell office:value-type="float" office:value="-8.77268487978452">
                <text:p>-8.77268487978452</text:p>
              </table:table-cell>
            </table:table-row>
            <table:table-row>
              <table:table-cell office:value-type="string">
                <text:p>-5</text:p>
              </table:table-cell>
              <table:table-cell office:value-type="float" office:value="-8.66025403784439">
                <text:p>-8.66025403784439</text:p>
              </table:table-cell>
            </table:table-row>
            <table:table-row>
              <table:table-cell office:value-type="string">
                <text:p>-5,2</text:p>
              </table:table-cell>
              <table:table-cell office:value-type="float" office:value="-8.54166260162505">
                <text:p>-8.54166260162505</text:p>
              </table:table-cell>
            </table:table-row>
            <table:table-row>
              <table:table-cell office:value-type="string">
                <text:p>-5,4</text:p>
              </table:table-cell>
              <table:table-cell office:value-type="float" office:value="-8.41665016500033">
                <text:p>-8.41665016500033</text:p>
              </table:table-cell>
            </table:table-row>
            <table:table-row>
              <table:table-cell office:value-type="string">
                <text:p>-5,6</text:p>
              </table:table-cell>
              <table:table-cell office:value-type="float" office:value="-8.28492607088319">
                <text:p>-8.28492607088319</text:p>
              </table:table-cell>
            </table:table-row>
            <table:table-row>
              <table:table-cell office:value-type="string">
                <text:p>-5,8</text:p>
              </table:table-cell>
              <table:table-cell office:value-type="float" office:value="-8.14616474176652">
                <text:p>-8.14616474176652</text:p>
              </table:table-cell>
            </table:table-row>
            <table:table-row>
              <table:table-cell office:value-type="string">
                <text:p>-6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-6,2</text:p>
              </table:table-cell>
              <table:table-cell office:value-type="float" office:value="-7.84601809837321">
                <text:p>-7.84601809837321</text:p>
              </table:table-cell>
            </table:table-row>
            <table:table-row>
              <table:table-cell office:value-type="string">
                <text:p>-6,4</text:p>
              </table:table-cell>
              <table:table-cell office:value-type="float" office:value="-7.68374908491942">
                <text:p>-7.68374908491942</text:p>
              </table:table-cell>
            </table:table-row>
            <table:table-row>
              <table:table-cell office:value-type="string">
                <text:p>-6,6</text:p>
              </table:table-cell>
              <table:table-cell office:value-type="float" office:value="-7.51265598839718">
                <text:p>-7.51265598839718</text:p>
              </table:table-cell>
            </table:table-row>
            <table:table-row>
              <table:table-cell office:value-type="string">
                <text:p>-6,8</text:p>
              </table:table-cell>
              <table:table-cell office:value-type="float" office:value="-7.33212111192934">
                <text:p>-7.33212111192934</text:p>
              </table:table-cell>
            </table:table-row>
            <table:table-row>
              <table:table-cell office:value-type="string">
                <text:p>-7</text:p>
              </table:table-cell>
              <table:table-cell office:value-type="float" office:value="-7.14142842854285">
                <text:p>-7.14142842854285</text:p>
              </table:table-cell>
            </table:table-row>
            <table:table-row>
              <table:table-cell office:value-type="string">
                <text:p>-7,2</text:p>
              </table:table-cell>
              <table:table-cell office:value-type="float" office:value="-6.93974062915899">
                <text:p>-6.93974062915899</text:p>
              </table:table-cell>
            </table:table-row>
            <table:table-row>
              <table:table-cell office:value-type="string">
                <text:p>-7,4</text:p>
              </table:table-cell>
              <table:table-cell office:value-type="float" office:value="-6.72606868832009">
                <text:p>-6.72606868832009</text:p>
              </table:table-cell>
            </table:table-row>
            <table:table-row>
              <table:table-cell office:value-type="string">
                <text:p>-7,6</text:p>
              </table:table-cell>
              <table:table-cell office:value-type="float" office:value="-6.49923072370877">
                <text:p>-6.49923072370877</text:p>
              </table:table-cell>
            </table:table-row>
            <table:table-row>
              <table:table-cell office:value-type="string">
                <text:p>-7,8</text:p>
              </table:table-cell>
              <table:table-cell office:value-type="float" office:value="-6.2577951388648">
                <text:p>-6.2577951388648</text:p>
              </table:table-cell>
            </table:table-row>
            <table:table-row>
              <table:table-cell office:value-type="string">
                <text:p>-8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-8,2</text:p>
              </table:table-cell>
              <table:table-cell office:value-type="float" office:value="-5.72363520850167">
                <text:p>-5.72363520850167</text:p>
              </table:table-cell>
            </table:table-row>
            <table:table-row>
              <table:table-cell office:value-type="string">
                <text:p>-8,4</text:p>
              </table:table-cell>
              <table:table-cell office:value-type="float" office:value="-5.42586398650021">
                <text:p>-5.42586398650021</text:p>
              </table:table-cell>
            </table:table-row>
            <table:table-row>
              <table:table-cell office:value-type="string">
                <text:p>-8,6</text:p>
              </table:table-cell>
              <table:table-cell office:value-type="float" office:value="-5.10294032886923">
                <text:p>-5.10294032886923</text:p>
              </table:table-cell>
            </table:table-row>
            <table:table-row>
              <table:table-cell office:value-type="string">
                <text:p>-8,8</text:p>
              </table:table-cell>
              <table:table-cell office:value-type="float" office:value="-4.74973683481517">
                <text:p>-4.74973683481517</text:p>
              </table:table-cell>
            </table:table-row>
            <table:table-row>
              <table:table-cell office:value-type="string">
                <text:p>-9</text:p>
              </table:table-cell>
              <table:table-cell office:value-type="float" office:value="-4.35889894354068">
                <text:p>-4.35889894354068</text:p>
              </table:table-cell>
            </table:table-row>
            <table:table-row>
              <table:table-cell office:value-type="string">
                <text:p>-9,2</text:p>
              </table:table-cell>
              <table:table-cell office:value-type="float" office:value="-3.91918358845309">
                <text:p>-3.91918358845309</text:p>
              </table:table-cell>
            </table:table-row>
            <table:table-row>
              <table:table-cell office:value-type="string">
                <text:p>-9,4</text:p>
              </table:table-cell>
              <table:table-cell office:value-type="float" office:value="-3.4117444218464">
                <text:p>-3.4117444218464</text:p>
              </table:table-cell>
            </table:table-row>
            <table:table-row>
              <table:table-cell office:value-type="string">
                <text:p>-9,6</text:p>
              </table:table-cell>
              <table:table-cell office:value-type="float" office:value="-2.80000000000001">
                <text:p>-2.80000000000001</text:p>
              </table:table-cell>
            </table:table-row>
            <table:table-row>
              <table:table-cell office:value-type="string">
                <text:p>-9,8</text:p>
              </table:table-cell>
              <table:table-cell office:value-type="float" office:value="-1.98997487421326">
                <text:p>-1.98997487421326</text:p>
              </table:table-cell>
            </table:table-row>
            <table:table-row>
              <table:table-cell office:value-type="string">
                <text:p>-1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="0%" draw:opacity-name=""/>
    </style:style>
    <style:style style:name="ch2" style:family="chart">
      <style:chart-properties chart:vertical="true" chart:connect-bars="false" chart:sort-by-x-values="false" chart:right-angled-axes="true"/>
    </style:style>
    <style:style style:name="ch3" style:family="chart" style:data-style-name="N0">
      <style:chart-properties chart:display-label="false" chart:logarithmic="false" chart:reverse-direction="true" text:line-break="false" chart:visible="true"/>
      <style:graphic-properties svg:stroke-color="#b3b3b3" svg:stroke-opacity="0%"/>
      <style:text-properties fo:font-size="8pt" style:font-size-asian="8pt" style:font-size-complex="8pt"/>
    </style:style>
    <style:style style:name="ch4" style:family="chart" style:data-style-name="N0">
      <style:chart-properties chart:display-label="false" chart:logarithmic="false" chart:minimum="-10" chart:maximum="10" chart:interval-major="10" chart:gap-width="0" chart:reverse-direction="false" text:line-break="false" chart:visible="true"/>
      <style:graphic-properties svg:stroke-color="#b3b3b3" svg:stroke-opacity="0%"/>
      <style:text-properties fo:font-size="8pt" style:font-size-asian="8pt" style:font-size-complex="8pt"/>
    </style:style>
    <style:style style:name="ch5" style:family="chart">
      <style:graphic-properties svg:stroke-opacity="0%" draw:fill-color="#000000"/>
      <style:text-properties fo:font-size="6pt" style:font-size-asian="6pt" style:font-size-complex="6pt"/>
    </style:style>
    <style:style style:name="ch6" style:family="chart">
      <style:graphic-properties draw:stroke="solid" svg:stroke-color="#b3b3b3" svg:stroke-opacity="0%" draw:fill="none" draw:fill-color="#e6e6e6" draw:opacity="0%" draw:opacity-name="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8.001cm" svg:height="8.001cm" chart:class="chart:bar" chart:style-name="ch1">
        <chart:plot-area chart:style-name="ch2" table:cell-range-address="Tabelle.J33:Tabelle.J133 Tabelle.L33:Tabelle.L133" chart:data-source-has-labels="column" svg:x="0.158cm" svg:y="0.158cm" svg:width="7.681cm" svg:height="7.682cm">
          <chart:axis chart:dimension="x" chart:name="primary-x" chart:style-name="ch3">
            <chart:categories table:cell-range-address="Tabelle.J33:Tabelle.J133"/>
          </chart:axis>
          <chart:axis chart:dimension="y" chart:name="primary-y" chart:style-name="ch4"/>
          <chart:series chart:style-name="ch5" chart:values-cell-range-address="Tabelle.L33:Tabelle.L133" chart:class="chart:bar">
            <chart:data-point chart:repeated="10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L</text:p>
              </table:table-cell>
            </table:table-row>
          </table:table-header-rows>
          <table:table-rows>
            <table:table-row>
              <table:table-cell office:value-type="string">
                <text:p text:id="Tabelle.J33:Tabelle.J133">10</text:p>
              </table:table-cell>
              <table:table-cell office:value-type="float" office:value="0">
                <text:p text:id="Tabelle.L33:Tabelle.L133">0</text:p>
              </table:table-cell>
            </table:table-row>
            <table:table-row>
              <table:table-cell office:value-type="string">
                <text:p>9,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,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,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,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,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,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,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,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,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,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,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,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,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,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,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,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,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,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,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,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,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,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,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,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,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,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,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,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,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,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,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,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,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,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,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,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,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,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,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,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0,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0,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0,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0,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1,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1,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1,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1,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2,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2,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2,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2,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3,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3,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3,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3,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4,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4,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4,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4,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5,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5,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5,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5,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6,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6,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6,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6,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7,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7,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7,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7,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8,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8,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8,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8,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9,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9,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9,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9,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1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="0%" draw:opacity-name=""/>
    </style:style>
    <style:style style:name="ch2" style:family="chart">
      <style:chart-properties chart:vertical="true" chart:connect-bars="false" chart:sort-by-x-values="false" chart:right-angled-axes="true"/>
    </style:style>
    <style:style style:name="ch3" style:family="chart" style:data-style-name="N0">
      <style:chart-properties chart:display-label="false" chart:logarithmic="false" chart:reverse-direction="true" text:line-break="false" chart:visible="true"/>
      <style:graphic-properties svg:stroke-color="#b3b3b3" svg:stroke-opacity="0%"/>
      <style:text-properties fo:font-size="8pt" style:font-size-asian="8pt" style:font-size-complex="8pt"/>
    </style:style>
    <style:style style:name="ch4" style:family="chart" style:data-style-name="N0">
      <style:chart-properties chart:display-label="false" chart:logarithmic="false" chart:minimum="-10" chart:maximum="10" chart:interval-major="10" chart:gap-width="0" chart:reverse-direction="false" text:line-break="false" chart:visible="true"/>
      <style:graphic-properties svg:stroke-color="#b3b3b3" svg:stroke-opacity="0%"/>
      <style:text-properties fo:font-size="8pt" style:font-size-asian="8pt" style:font-size-complex="8pt"/>
    </style:style>
    <style:style style:name="ch5" style:family="chart">
      <style:graphic-properties svg:stroke-color="#ffffff" svg:stroke-opacity="0%" draw:fill-color="#cccccc"/>
      <style:text-properties fo:font-size="6pt" style:font-size-asian="6pt" style:font-size-complex="6pt"/>
    </style:style>
    <style:style style:name="ch6" style:family="chart">
      <style:graphic-properties draw:stroke="solid" svg:stroke-color="#b3b3b3" svg:stroke-opacity="0%" draw:fill="none" draw:fill-color="#e6e6e6" draw:opacity="0%" draw:opacity-name="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8.001cm" svg:height="8.001cm" chart:class="chart:bar" chart:style-name="ch1">
        <chart:plot-area chart:style-name="ch2" table:cell-range-address="Tabelle.J33:Tabelle.J133 Tabelle.M33:Tabelle.M133" chart:data-source-has-labels="column" svg:x="0.158cm" svg:y="0.158cm" svg:width="7.681cm" svg:height="7.682cm">
          <chart:axis chart:dimension="x" chart:name="primary-x" chart:style-name="ch3">
            <chart:categories table:cell-range-address="Tabelle.J33:Tabelle.J133"/>
          </chart:axis>
          <chart:axis chart:dimension="y" chart:name="primary-y" chart:style-name="ch4"/>
          <chart:series chart:style-name="ch5" chart:values-cell-range-address="Tabelle.M33:Tabelle.M133" chart:class="chart:bar">
            <chart:data-point chart:repeated="10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M</text:p>
              </table:table-cell>
            </table:table-row>
          </table:table-header-rows>
          <table:table-rows>
            <table:table-row>
              <table:table-cell office:value-type="string">
                <text:p text:id="Tabelle.J33:Tabelle.J133">10</text:p>
              </table:table-cell>
              <table:table-cell office:value-type="float" office:value="0">
                <text:p text:id="Tabelle.M33:Tabelle.M133">0</text:p>
              </table:table-cell>
            </table:table-row>
            <table:table-row>
              <table:table-cell office:value-type="string">
                <text:p>9,8</text:p>
              </table:table-cell>
              <table:table-cell office:value-type="float" office:value="0.924099315152083">
                <text:p>0.924099315152083</text:p>
              </table:table-cell>
            </table:table-row>
            <table:table-row>
              <table:table-cell office:value-type="string">
                <text:p>9,6</text:p>
              </table:table-cell>
              <table:table-cell office:value-type="float" office:value="1.58505287172265">
                <text:p>1.58505287172265</text:p>
              </table:table-cell>
            </table:table-row>
            <table:table-row>
              <table:table-cell office:value-type="string">
                <text:p>9,4</text:p>
              </table:table-cell>
              <table:table-cell office:value-type="float" office:value="2.12262405407086">
                <text:p>2.12262405407086</text:p>
              </table:table-cell>
            </table:table-row>
            <table:table-row>
              <table:table-cell office:value-type="string">
                <text:p>9,2</text:p>
              </table:table-cell>
              <table:table-cell office:value-type="float" office:value="2.58373280170658">
                <text:p>2.5837328017065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99107559114154">
                <text:p>2.99107559114154</text:p>
              </table:table-cell>
            </table:table-row>
            <table:table-row>
              <table:table-cell office:value-type="string">
                <text:p>8,8</text:p>
              </table:table-cell>
              <table:table-cell office:value-type="float" office:value="3.35771018861474">
                <text:p>3.35771018861474</text:p>
              </table:table-cell>
            </table:table-row>
            <table:table-row>
              <table:table-cell office:value-type="string">
                <text:p>8,6</text:p>
              </table:table-cell>
              <table:table-cell office:value-type="float" office:value="3.69197711045119">
                <text:p>3.69197711045119</text:p>
              </table:table-cell>
            </table:table-row>
            <table:table-row>
              <table:table-cell office:value-type="string">
                <text:p>8,4</text:p>
              </table:table-cell>
              <table:table-cell office:value-type="float" office:value="3.99959355681228">
                <text:p>3.99959355681228</text:p>
              </table:table-cell>
            </table:table-row>
            <table:table-row>
              <table:table-cell office:value-type="string">
                <text:p>8,2</text:p>
              </table:table-cell>
              <table:table-cell office:value-type="float" office:value="4.28468388680686">
                <text:p>4.2846838868068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55034085759843">
                <text:p>4.55034085759843</text:p>
              </table:table-cell>
            </table:table-row>
            <table:table-row>
              <table:table-cell office:value-type="string">
                <text:p>7,8</text:p>
              </table:table-cell>
              <table:table-cell office:value-type="float" office:value="4.79895517871441">
                <text:p>4.79895517871441</text:p>
              </table:table-cell>
            </table:table-row>
            <table:table-row>
              <table:table-cell office:value-type="string">
                <text:p>7,6</text:p>
              </table:table-cell>
              <table:table-cell office:value-type="float" office:value="5.03242062904229">
                <text:p>5.03242062904229</text:p>
              </table:table-cell>
            </table:table-row>
            <table:table-row>
              <table:table-cell office:value-type="string">
                <text:p>7,4</text:p>
              </table:table-cell>
              <table:table-cell office:value-type="float" office:value="5.2522678046355">
                <text:p>5.2522678046355</text:p>
              </table:table-cell>
            </table:table-row>
            <table:table-row>
              <table:table-cell office:value-type="string">
                <text:p>7,2</text:p>
              </table:table-cell>
              <table:table-cell office:value-type="float" office:value="5.45975471550358">
                <text:p>5.4597547155035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.65593013445635">
                <text:p>5.65593013445635</text:p>
              </table:table-cell>
            </table:table-row>
            <table:table-row>
              <table:table-cell office:value-type="string">
                <text:p>6,8</text:p>
              </table:table-cell>
              <table:table-cell office:value-type="float" office:value="5.84167910201739">
                <text:p>5.84167910201739</text:p>
              </table:table-cell>
            </table:table-row>
            <table:table-row>
              <table:table-cell office:value-type="string">
                <text:p>6,6</text:p>
              </table:table-cell>
              <table:table-cell office:value-type="float" office:value="6.01775637797022">
                <text:p>6.01775637797022</text:p>
              </table:table-cell>
            </table:table-row>
            <table:table-row>
              <table:table-cell office:value-type="string">
                <text:p>6,4</text:p>
              </table:table-cell>
              <table:table-cell office:value-type="float" office:value="6.18481153050395">
                <text:p>6.18481153050395</text:p>
              </table:table-cell>
            </table:table-row>
            <table:table-row>
              <table:table-cell office:value-type="string">
                <text:p>6,2</text:p>
              </table:table-cell>
              <table:table-cell office:value-type="float" office:value="6.3434080869979">
                <text:p>6.343408086997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.49403838055038">
                <text:p>6.49403838055038</text:p>
              </table:table-cell>
            </table:table-row>
            <table:table-row>
              <table:table-cell office:value-type="string">
                <text:p>5,8</text:p>
              </table:table-cell>
              <table:table-cell office:value-type="float" office:value="6.63713521949398">
                <text:p>6.63713521949398</text:p>
              </table:table-cell>
            </table:table-row>
            <table:table-row>
              <table:table-cell office:value-type="string">
                <text:p>5,6</text:p>
              </table:table-cell>
              <table:table-cell office:value-type="float" office:value="6.77308117355937">
                <text:p>6.77308117355937</text:p>
              </table:table-cell>
            </table:table-row>
            <table:table-row>
              <table:table-cell office:value-type="string">
                <text:p>5,4</text:p>
              </table:table-cell>
              <table:table-cell office:value-type="float" office:value="6.90221604579848">
                <text:p>6.90221604579848</text:p>
              </table:table-cell>
            </table:table-row>
            <table:table-row>
              <table:table-cell office:value-type="string">
                <text:p>5,2</text:p>
              </table:table-cell>
              <table:table-cell office:value-type="float" office:value="7.02484294512984">
                <text:p>7.0248429451298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.14123326646225">
                <text:p>7.14123326646225</text:p>
              </table:table-cell>
            </table:table-row>
            <table:table-row>
              <table:table-cell office:value-type="string">
                <text:p>4,8</text:p>
              </table:table-cell>
              <table:table-cell office:value-type="float" office:value="7.25163080860466">
                <text:p>7.25163080860466</text:p>
              </table:table-cell>
            </table:table-row>
            <table:table-row>
              <table:table-cell office:value-type="string">
                <text:p>4,6</text:p>
              </table:table-cell>
              <table:table-cell office:value-type="float" office:value="7.35625520475519">
                <text:p>7.35625520475519</text:p>
              </table:table-cell>
            </table:table-row>
            <table:table-row>
              <table:table-cell office:value-type="string">
                <text:p>4,4</text:p>
              </table:table-cell>
              <table:table-cell office:value-type="float" office:value="7.45530479979314">
                <text:p>7.45530479979314</text:p>
              </table:table-cell>
            </table:table-row>
            <table:table-row>
              <table:table-cell office:value-type="string">
                <text:p>4,2</text:p>
              </table:table-cell>
              <table:table-cell office:value-type="float" office:value="7.54895907852008">
                <text:p>7.548959078520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.63738072643215">
                <text:p>7.63738072643215</text:p>
              </table:table-cell>
            </table:table-row>
            <table:table-row>
              <table:table-cell office:value-type="string">
                <text:p>3,8</text:p>
              </table:table-cell>
              <table:table-cell office:value-type="float" office:value="7.7207173874955">
                <text:p>7.7207173874955</text:p>
              </table:table-cell>
            </table:table-row>
            <table:table-row>
              <table:table-cell office:value-type="string">
                <text:p>3,6</text:p>
              </table:table-cell>
              <table:table-cell office:value-type="float" office:value="7.79910317028987">
                <text:p>7.79910317028987</text:p>
              </table:table-cell>
            </table:table-row>
            <table:table-row>
              <table:table-cell office:value-type="string">
                <text:p>3,4</text:p>
              </table:table-cell>
              <table:table-cell office:value-type="float" office:value="7.87265994374995">
                <text:p>7.87265994374995</text:p>
              </table:table-cell>
            </table:table-row>
            <table:table-row>
              <table:table-cell office:value-type="string">
                <text:p>3,2</text:p>
              </table:table-cell>
              <table:table-cell office:value-type="float" office:value="7.94149845582753">
                <text:p>7.9414984558275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.00571930217753">
                <text:p>8.00571930217753</text:p>
              </table:table-cell>
            </table:table-row>
            <table:table-row>
              <table:table-cell office:value-type="string">
                <text:p>2,8</text:p>
              </table:table-cell>
              <table:table-cell office:value-type="float" office:value="8.06541376703921">
                <text:p>8.06541376703921</text:p>
              </table:table-cell>
            </table:table-row>
            <table:table-row>
              <table:table-cell office:value-type="string">
                <text:p>2,6</text:p>
              </table:table-cell>
              <table:table-cell office:value-type="float" office:value="8.12066455454368">
                <text:p>8.12066455454368</text:p>
              </table:table-cell>
            </table:table-row>
            <table:table-row>
              <table:table-cell office:value-type="string">
                <text:p>2,4</text:p>
              </table:table-cell>
              <table:table-cell office:value-type="float" office:value="8.17154642550837">
                <text:p>8.17154642550837</text:p>
              </table:table-cell>
            </table:table-row>
            <table:table-row>
              <table:table-cell office:value-type="string">
                <text:p>2,2</text:p>
              </table:table-cell>
              <table:table-cell office:value-type="float" office:value="8.21812675220915">
                <text:p>8.2181267522091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.26046600152338">
                <text:p>8.26046600152338</text:p>
              </table:table-cell>
            </table:table-row>
            <table:table-row>
              <table:table-cell office:value-type="string">
                <text:p>1,8</text:p>
              </table:table-cell>
              <table:table-cell office:value-type="float" office:value="8.29861815511363">
                <text:p>8.29861815511363</text:p>
              </table:table-cell>
            </table:table-row>
            <table:table-row>
              <table:table-cell office:value-type="string">
                <text:p>1,6</text:p>
              </table:table-cell>
              <table:table-cell office:value-type="float" office:value="8.33263107389422">
                <text:p>8.33263107389422</text:p>
              </table:table-cell>
            </table:table-row>
            <table:table-row>
              <table:table-cell office:value-type="string">
                <text:p>1,4</text:p>
              </table:table-cell>
              <table:table-cell office:value-type="float" office:value="8.36254681283296">
                <text:p>8.36254681283296</text:p>
              </table:table-cell>
            </table:table-row>
            <table:table-row>
              <table:table-cell office:value-type="string">
                <text:p>1,2</text:p>
              </table:table-cell>
              <table:table-cell office:value-type="float" office:value="8.38840189113915">
                <text:p>8.38840189113915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8.41022752204029">
                <text:p>8.41022752204029</text:p>
              </table:table-cell>
            </table:table-row>
            <table:table-row>
              <table:table-cell office:value-type="string">
                <text:p>0,8</text:p>
              </table:table-cell>
              <table:table-cell office:value-type="float" office:value="8.42804980562259">
                <text:p>8.42804980562259</text:p>
              </table:table-cell>
            </table:table-row>
            <table:table-row>
              <table:table-cell office:value-type="string">
                <text:p>0,6</text:p>
              </table:table-cell>
              <table:table-cell office:value-type="float" office:value="8.44188988758063">
                <text:p>8.44188988758063</text:p>
              </table:table-cell>
            </table:table-row>
            <table:table-row>
              <table:table-cell office:value-type="string">
                <text:p>0,4</text:p>
              </table:table-cell>
              <table:table-cell office:value-type="float" office:value="8.45176408616893">
                <text:p>8.45176408616893</text:p>
              </table:table-cell>
            </table:table-row>
            <table:table-row>
              <table:table-cell office:value-type="string">
                <text:p>0,2</text:p>
              </table:table-cell>
              <table:table-cell office:value-type="float" office:value="8.45768398915633">
                <text:p>8.45768398915633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8.45965652213893">
                <text:p>8.45965652213893</text:p>
              </table:table-cell>
            </table:table-row>
            <table:table-row>
              <table:table-cell office:value-type="string">
                <text:p>-0,2</text:p>
              </table:table-cell>
              <table:table-cell office:value-type="float" office:value="8.45768398915633">
                <text:p>8.45768398915633</text:p>
              </table:table-cell>
            </table:table-row>
            <table:table-row>
              <table:table-cell office:value-type="string">
                <text:p>-0,4</text:p>
              </table:table-cell>
              <table:table-cell office:value-type="float" office:value="8.45176408616893">
                <text:p>8.45176408616893</text:p>
              </table:table-cell>
            </table:table-row>
            <table:table-row>
              <table:table-cell office:value-type="string">
                <text:p>-0,6</text:p>
              </table:table-cell>
              <table:table-cell office:value-type="float" office:value="8.44188988758063">
                <text:p>8.44188988758063</text:p>
              </table:table-cell>
            </table:table-row>
            <table:table-row>
              <table:table-cell office:value-type="string">
                <text:p>-0,8</text:p>
              </table:table-cell>
              <table:table-cell office:value-type="float" office:value="8.42804980562259">
                <text:p>8.42804980562259</text:p>
              </table:table-cell>
            </table:table-row>
            <table:table-row>
              <table:table-cell office:value-type="string">
                <text:p>-1</text:p>
              </table:table-cell>
              <table:table-cell office:value-type="float" office:value="8.41022752204029">
                <text:p>8.41022752204029</text:p>
              </table:table-cell>
            </table:table-row>
            <table:table-row>
              <table:table-cell office:value-type="string">
                <text:p>-1,2</text:p>
              </table:table-cell>
              <table:table-cell office:value-type="float" office:value="8.38840189113915">
                <text:p>8.38840189113915</text:p>
              </table:table-cell>
            </table:table-row>
            <table:table-row>
              <table:table-cell office:value-type="string">
                <text:p>-1,4</text:p>
              </table:table-cell>
              <table:table-cell office:value-type="float" office:value="8.36254681283296">
                <text:p>8.36254681283296</text:p>
              </table:table-cell>
            </table:table-row>
            <table:table-row>
              <table:table-cell office:value-type="string">
                <text:p>-1,6</text:p>
              </table:table-cell>
              <table:table-cell office:value-type="float" office:value="8.33263107389422">
                <text:p>8.33263107389422</text:p>
              </table:table-cell>
            </table:table-row>
            <table:table-row>
              <table:table-cell office:value-type="string">
                <text:p>-1,8</text:p>
              </table:table-cell>
              <table:table-cell office:value-type="float" office:value="8.29861815511363">
                <text:p>8.29861815511363</text:p>
              </table:table-cell>
            </table:table-row>
            <table:table-row>
              <table:table-cell office:value-type="string">
                <text:p>-2</text:p>
              </table:table-cell>
              <table:table-cell office:value-type="float" office:value="8.26046600152338">
                <text:p>8.26046600152338</text:p>
              </table:table-cell>
            </table:table-row>
            <table:table-row>
              <table:table-cell office:value-type="string">
                <text:p>-2,2</text:p>
              </table:table-cell>
              <table:table-cell office:value-type="float" office:value="8.21812675220915">
                <text:p>8.21812675220915</text:p>
              </table:table-cell>
            </table:table-row>
            <table:table-row>
              <table:table-cell office:value-type="string">
                <text:p>-2,4</text:p>
              </table:table-cell>
              <table:table-cell office:value-type="float" office:value="8.17154642550837">
                <text:p>8.17154642550837</text:p>
              </table:table-cell>
            </table:table-row>
            <table:table-row>
              <table:table-cell office:value-type="string">
                <text:p>-2,6</text:p>
              </table:table-cell>
              <table:table-cell office:value-type="float" office:value="8.12066455454368">
                <text:p>8.12066455454368</text:p>
              </table:table-cell>
            </table:table-row>
            <table:table-row>
              <table:table-cell office:value-type="string">
                <text:p>-2,8</text:p>
              </table:table-cell>
              <table:table-cell office:value-type="float" office:value="8.06541376703921">
                <text:p>8.06541376703921</text:p>
              </table:table-cell>
            </table:table-row>
            <table:table-row>
              <table:table-cell office:value-type="string">
                <text:p>-3</text:p>
              </table:table-cell>
              <table:table-cell office:value-type="float" office:value="8.00571930217753">
                <text:p>8.00571930217753</text:p>
              </table:table-cell>
            </table:table-row>
            <table:table-row>
              <table:table-cell office:value-type="string">
                <text:p>-3,2</text:p>
              </table:table-cell>
              <table:table-cell office:value-type="float" office:value="7.94149845582753">
                <text:p>7.94149845582753</text:p>
              </table:table-cell>
            </table:table-row>
            <table:table-row>
              <table:table-cell office:value-type="string">
                <text:p>-3,4</text:p>
              </table:table-cell>
              <table:table-cell office:value-type="float" office:value="7.87265994374996">
                <text:p>7.87265994374996</text:p>
              </table:table-cell>
            </table:table-row>
            <table:table-row>
              <table:table-cell office:value-type="string">
                <text:p>-3,6</text:p>
              </table:table-cell>
              <table:table-cell office:value-type="float" office:value="7.79910317028988">
                <text:p>7.79910317028988</text:p>
              </table:table-cell>
            </table:table-row>
            <table:table-row>
              <table:table-cell office:value-type="string">
                <text:p>-3,8</text:p>
              </table:table-cell>
              <table:table-cell office:value-type="float" office:value="7.7207173874955">
                <text:p>7.7207173874955</text:p>
              </table:table-cell>
            </table:table-row>
            <table:table-row>
              <table:table-cell office:value-type="string">
                <text:p>-4</text:p>
              </table:table-cell>
              <table:table-cell office:value-type="float" office:value="7.63738072643215">
                <text:p>7.63738072643215</text:p>
              </table:table-cell>
            </table:table-row>
            <table:table-row>
              <table:table-cell office:value-type="string">
                <text:p>-4,2</text:p>
              </table:table-cell>
              <table:table-cell office:value-type="float" office:value="7.54895907852008">
                <text:p>7.54895907852008</text:p>
              </table:table-cell>
            </table:table-row>
            <table:table-row>
              <table:table-cell office:value-type="string">
                <text:p>-4,4</text:p>
              </table:table-cell>
              <table:table-cell office:value-type="float" office:value="7.45530479979314">
                <text:p>7.45530479979314</text:p>
              </table:table-cell>
            </table:table-row>
            <table:table-row>
              <table:table-cell office:value-type="string">
                <text:p>-4,6</text:p>
              </table:table-cell>
              <table:table-cell office:value-type="float" office:value="7.35625520475519">
                <text:p>7.35625520475519</text:p>
              </table:table-cell>
            </table:table-row>
            <table:table-row>
              <table:table-cell office:value-type="string">
                <text:p>-4,8</text:p>
              </table:table-cell>
              <table:table-cell office:value-type="float" office:value="7.25163080860466">
                <text:p>7.25163080860466</text:p>
              </table:table-cell>
            </table:table-row>
            <table:table-row>
              <table:table-cell office:value-type="string">
                <text:p>-5</text:p>
              </table:table-cell>
              <table:table-cell office:value-type="float" office:value="7.14123326646225">
                <text:p>7.14123326646225</text:p>
              </table:table-cell>
            </table:table-row>
            <table:table-row>
              <table:table-cell office:value-type="string">
                <text:p>-5,2</text:p>
              </table:table-cell>
              <table:table-cell office:value-type="float" office:value="7.02484294512984">
                <text:p>7.02484294512984</text:p>
              </table:table-cell>
            </table:table-row>
            <table:table-row>
              <table:table-cell office:value-type="string">
                <text:p>-5,4</text:p>
              </table:table-cell>
              <table:table-cell office:value-type="float" office:value="6.90221604579848">
                <text:p>6.90221604579848</text:p>
              </table:table-cell>
            </table:table-row>
            <table:table-row>
              <table:table-cell office:value-type="string">
                <text:p>-5,6</text:p>
              </table:table-cell>
              <table:table-cell office:value-type="float" office:value="6.77308117355938">
                <text:p>6.77308117355938</text:p>
              </table:table-cell>
            </table:table-row>
            <table:table-row>
              <table:table-cell office:value-type="string">
                <text:p>-5,8</text:p>
              </table:table-cell>
              <table:table-cell office:value-type="float" office:value="6.63713521949398">
                <text:p>6.63713521949398</text:p>
              </table:table-cell>
            </table:table-row>
            <table:table-row>
              <table:table-cell office:value-type="string">
                <text:p>-6</text:p>
              </table:table-cell>
              <table:table-cell office:value-type="float" office:value="6.49403838055039">
                <text:p>6.49403838055039</text:p>
              </table:table-cell>
            </table:table-row>
            <table:table-row>
              <table:table-cell office:value-type="string">
                <text:p>-6,2</text:p>
              </table:table-cell>
              <table:table-cell office:value-type="float" office:value="6.3434080869979">
                <text:p>6.3434080869979</text:p>
              </table:table-cell>
            </table:table-row>
            <table:table-row>
              <table:table-cell office:value-type="string">
                <text:p>-6,4</text:p>
              </table:table-cell>
              <table:table-cell office:value-type="float" office:value="6.18481153050395">
                <text:p>6.18481153050395</text:p>
              </table:table-cell>
            </table:table-row>
            <table:table-row>
              <table:table-cell office:value-type="string">
                <text:p>-6,6</text:p>
              </table:table-cell>
              <table:table-cell office:value-type="float" office:value="6.01775637797022">
                <text:p>6.01775637797022</text:p>
              </table:table-cell>
            </table:table-row>
            <table:table-row>
              <table:table-cell office:value-type="string">
                <text:p>-6,8</text:p>
              </table:table-cell>
              <table:table-cell office:value-type="float" office:value="5.8416791020174">
                <text:p>5.8416791020174</text:p>
              </table:table-cell>
            </table:table-row>
            <table:table-row>
              <table:table-cell office:value-type="string">
                <text:p>-7</text:p>
              </table:table-cell>
              <table:table-cell office:value-type="float" office:value="5.65593013445636">
                <text:p>5.65593013445636</text:p>
              </table:table-cell>
            </table:table-row>
            <table:table-row>
              <table:table-cell office:value-type="string">
                <text:p>-7,2</text:p>
              </table:table-cell>
              <table:table-cell office:value-type="float" office:value="5.45975471550358">
                <text:p>5.45975471550358</text:p>
              </table:table-cell>
            </table:table-row>
            <table:table-row>
              <table:table-cell office:value-type="string">
                <text:p>-7,4</text:p>
              </table:table-cell>
              <table:table-cell office:value-type="float" office:value="5.2522678046355">
                <text:p>5.2522678046355</text:p>
              </table:table-cell>
            </table:table-row>
            <table:table-row>
              <table:table-cell office:value-type="string">
                <text:p>-7,6</text:p>
              </table:table-cell>
              <table:table-cell office:value-type="float" office:value="5.0324206290423">
                <text:p>5.0324206290423</text:p>
              </table:table-cell>
            </table:table-row>
            <table:table-row>
              <table:table-cell office:value-type="string">
                <text:p>-7,8</text:p>
              </table:table-cell>
              <table:table-cell office:value-type="float" office:value="4.79895517871441">
                <text:p>4.79895517871441</text:p>
              </table:table-cell>
            </table:table-row>
            <table:table-row>
              <table:table-cell office:value-type="string">
                <text:p>-8</text:p>
              </table:table-cell>
              <table:table-cell office:value-type="float" office:value="4.55034085759844">
                <text:p>4.55034085759844</text:p>
              </table:table-cell>
            </table:table-row>
            <table:table-row>
              <table:table-cell office:value-type="string">
                <text:p>-8,2</text:p>
              </table:table-cell>
              <table:table-cell office:value-type="float" office:value="4.28468388680686">
                <text:p>4.28468388680686</text:p>
              </table:table-cell>
            </table:table-row>
            <table:table-row>
              <table:table-cell office:value-type="string">
                <text:p>-8,4</text:p>
              </table:table-cell>
              <table:table-cell office:value-type="float" office:value="3.99959355681229">
                <text:p>3.99959355681229</text:p>
              </table:table-cell>
            </table:table-row>
            <table:table-row>
              <table:table-cell office:value-type="string">
                <text:p>-8,6</text:p>
              </table:table-cell>
              <table:table-cell office:value-type="float" office:value="3.6919771104512">
                <text:p>3.6919771104512</text:p>
              </table:table-cell>
            </table:table-row>
            <table:table-row>
              <table:table-cell office:value-type="string">
                <text:p>-8,8</text:p>
              </table:table-cell>
              <table:table-cell office:value-type="float" office:value="3.35771018861475">
                <text:p>3.35771018861475</text:p>
              </table:table-cell>
            </table:table-row>
            <table:table-row>
              <table:table-cell office:value-type="string">
                <text:p>-9</text:p>
              </table:table-cell>
              <table:table-cell office:value-type="float" office:value="2.99107559114155">
                <text:p>2.99107559114155</text:p>
              </table:table-cell>
            </table:table-row>
            <table:table-row>
              <table:table-cell office:value-type="string">
                <text:p>-9,2</text:p>
              </table:table-cell>
              <table:table-cell office:value-type="float" office:value="2.58373280170659">
                <text:p>2.58373280170659</text:p>
              </table:table-cell>
            </table:table-row>
            <table:table-row>
              <table:table-cell office:value-type="string">
                <text:p>-9,4</text:p>
              </table:table-cell>
              <table:table-cell office:value-type="float" office:value="2.12262405407087">
                <text:p>2.12262405407087</text:p>
              </table:table-cell>
            </table:table-row>
            <table:table-row>
              <table:table-cell office:value-type="string">
                <text:p>-9,6</text:p>
              </table:table-cell>
              <table:table-cell office:value-type="float" office:value="1.58505287172267">
                <text:p>1.58505287172267</text:p>
              </table:table-cell>
            </table:table-row>
            <table:table-row>
              <table:table-cell office:value-type="string">
                <text:p>-9,8</text:p>
              </table:table-cell>
              <table:table-cell office:value-type="float" office:value="0.924099315152105">
                <text:p>0.924099315152105</text:p>
              </table:table-cell>
            </table:table-row>
            <table:table-row>
              <table:table-cell office:value-type="string">
                <text:p>-10</text:p>
              </table:table-cell>
              <table:table-cell office:value-type="float" office:value="0.0000000000000339728245535298">
                <text:p>0.000000000000033972824553529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