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21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6.68cm"/>
    </style:style>
    <style:style style:name="co7" style:family="table-column">
      <style:table-column-properties fo:break-before="auto" style:column-width="8.176cm"/>
    </style:style>
    <style:style style:name="co8" style:family="table-column">
      <style:table-column-properties fo:break-before="auto" style:column-width="8.90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02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118">
      <style:table-cell-properties fo:border-bottom="0.002cm solid #000000" fo:background-color="#ff3333" style:cell-protect="none" style:print-content="true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Arial" fo:font-size="26pt" style:font-size-asian="26pt" style:font-size-complex="26pt"/>
    </style:style>
    <style:style style:name="ce2" style:family="table-cell" style:parent-style-name="Default">
      <style:table-cell-properties fo:border-bottom="0.002cm solid #000000" fo:background-color="#ffcc99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02cm solid #000000"/>
      <style:paragraph-properties fo:text-align="end" fo:margin-left="0cm"/>
      <style:map style:condition="is-true-formula(WEEKDAY([.B3];1)=7)" style:apply-style-name="Islam" style:base-cell-address="Kalender.A3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  <style:map style:condition="is-true-formula(WEEKDAY([.B3];1)=7)" style:apply-style-name="Islam" style:base-cell-address="Kalender.A3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end" fo:margin-left="0cm"/>
      <style:map style:condition="is-true-formula(WEEKDAY([.B3];1)=7)" style:apply-style-name="Islam" style:base-cell-address="Kalender.A3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9">
      <style:table-cell-properties fo:border-bottom="0.002cm solid #000000" style:text-align-source="fix" style:repeat-content="false" fo:border-left="none" fo:border-right="none" fo:border-top="0.088cm solid #000000"/>
      <style:paragraph-properties fo:text-align="end" fo:margin-left="0cm"/>
      <style:text-properties style:font-name="Arial" fo:font-size="26pt" style:font-size-asian="26pt" style:font-size-complex="26pt"/>
    </style:style>
    <style:style style:name="ce8" style:family="table-cell" style:parent-style-name="Default" style:data-style-name="N109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9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end" fo:margin-left="0cm"/>
      <style:map style:condition="is-true-formula(WEEKDAY([.E31];1)=7)" style:apply-style-name="Islam" style:base-cell-address="Kalender.E31"/>
    </style:style>
    <style:style style:name="ce10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map style:condition="is-true-formula(WEEKDAY([.E31];1)=7)" style:apply-style-name="Islam" style:base-cell-address="Kalender.E31"/>
    </style:style>
    <style:style style:name="ce11" style:family="table-cell" style:parent-style-name="Default" style:data-style-name="N109">
      <style:table-cell-properties fo:border-bottom="0.088cm solid #000000" style:text-align-source="fix" style:repeat-content="false" fo:border-left="0.002cm solid #000000" fo:border-right="none" fo:border-top="0.002cm solid #000000"/>
      <style:paragraph-properties fo:text-align="end" fo:margin-left="0cm"/>
      <style:map style:condition="is-true-formula(WEEKDAY([.E31];1)=7)" style:apply-style-name="Islam" style:base-cell-address="Kalender.E31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Wingdings 2" fo:font-size="8pt"/>
      <style:map style:condition="is-true-formula(WEEKDAY([.AI3];1)=7)" style:apply-style-name="Islam" style:base-cell-address="Kalender.AJ3"/>
    </style:style>
    <style:style style:name="ce14" style:family="table-cell" style:parent-style-name="Default">
      <style:table-cell-properties fo:border-bottom="0.088cm solid #000000" fo:background-color="#ffff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Wingdings 2" fo:font-size="8pt"/>
      <style:map style:condition="is-true-formula(WEEKDAY([.AI3];1)=7)" style:apply-style-name="Islam" style:base-cell-address="Kalender.AJ3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88cm solid #000000"/>
      <style:paragraph-properties fo:text-align="end" fo:margin-left="0cm"/>
      <style:text-properties style:font-name="Arial" fo:font-size="26pt" style:font-size-asian="26pt" style:font-size-complex="26pt"/>
    </style:style>
    <style:style style:name="ce16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map style:condition="is-true-formula(WEEKDAY([.B3];1)=7)" style:apply-style-name="Islam" style:base-cell-address="Kalender.A3"/>
    </style:style>
    <style:style style:name="ce18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19" style:family="table-cell" style:parent-style-name="Default" style:data-style-name="N109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  <style:map style:condition="is-true-formula(WEEKDAY([.E31];1)=7)" style:apply-style-name="Islam" style:base-cell-address="Kalender.E31"/>
    </style:style>
    <style:style style:name="ce20" style:family="table-cell" style:parent-style-name="Default" style:data-style-name="N109">
      <style:table-cell-properties fo:border-bottom="0.088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21" style:family="table-cell" style:parent-style-name="Default" style:data-style-name="N37"/>
    <style:style style:name="ce22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Wingdings 2" fo:font-size="8pt"/>
      <style:map style:condition="is-true-formula(WEEKDAY([.AI3];1)=7)" style:apply-style-name="Islam" style:base-cell-address="Kalender.AJ3"/>
    </style:style>
    <style:style style:name="ce23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Wingdings 2" fo:font-size="8pt"/>
      <style:map style:condition="is-true-formula([.B3]=&quot;Sa&quot;)" style:apply-style-name="Samstag" style:base-cell-address="Kalender.C3"/>
      <style:map style:condition="is-true-formula([.B3]=&quot;So&quot;)" style:apply-style-name="Sonntag" style:base-cell-address="Kalender.C3"/>
    </style:style>
    <style:style style:name="ce2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map style:condition="is-true-formula(WEEKDAY([.B3];1)=7)" style:apply-style-name="Islam" style:base-cell-address="Kalender.A3"/>
    </style:style>
    <style:style style:name="ce26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map style:condition="is-true-formula(WEEKDAY([.B3];1)=7)" style:apply-style-name="Islam" style:base-cell-address="Kalender.A3"/>
    </style:style>
    <style:style style:name="ce2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end" fo:margin-left="0cm"/>
      <style:map style:condition="is-true-formula(WEEKDAY([.B3];1)=7)" style:apply-style-name="Islam" style:base-cell-address="Kalender.A3"/>
    </style:style>
    <style:style style:name="ce28" style:family="table-cell" style:parent-style-name="Default" style:data-style-name="N109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  <style:map style:condition="is-true-formula(WEEKDAY([.E31];1)=7)" style:apply-style-name="Islam" style:base-cell-address="Kalender.E31"/>
    </style:style>
    <style:style style:name="ce29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Wingdings 2" fo:font-size="8pt"/>
      <style:map style:condition="is-true-formula(WEEKDAY([.AI3];1)=7)" style:apply-style-name="Islam" style:base-cell-address="Kalender.AJ3"/>
    </style:style>
    <style:style style:name="ce30" style:family="table-cell" style:parent-style-name="Default" style:data-style-name="N110">
      <style:table-cell-properties fo:border-bottom="0.002cm solid #000000" fo:background-color="#ff3333" style:cell-protect="protected" style:print-content="true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26pt" style:font-size-asian="26pt" style:font-size-complex="26pt"/>
    </style:style>
    <style:style style:name="ce31" style:family="table-cell" style:parent-style-name="Default" style:data-style-name="N109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  <style:map style:condition="is-true-formula(WEEKDAY([.B3];1)=7)" style:apply-style-name="Islam" style:base-cell-address="Kalender.A3"/>
    </style:style>
    <style:style style:name="ce32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/>
      <style:paragraph-properties fo:text-align="end" fo:margin-left="0cm"/>
      <style:map style:condition="is-true-formula(AND(WEEKDAY([.AI32];1)=7;[.AI32]&lt;&gt;&quot;&quot;))" style:apply-style-name="Islam" style:base-cell-address="Kalender.AH32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 style:data-style-name="N109">
      <style:table-cell-properties fo:border-bottom="0.002cm solid #000000" fo:background-color="#e6e6e6" style:text-align-source="fix" style:repeat-content="false" fo:border-left="0.002cm solid #000000" fo:border-right="0.018cm solid #000000" fo:border-top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9">
      <style:table-cell-properties fo:border-bottom="0.088cm solid #000000" fo:background-color="#e6e6e6" style:text-align-source="fix" style:repeat-content="false" fo:border-left="0.002cm solid #000000" fo:border-right="none" fo:border-top="0.002cm solid #000000"/>
      <style:paragraph-properties fo:text-align="end" fo:margin-left="0cm"/>
      <style:map style:condition="is-true-formula(AND(WEEKDAY([.AI32];1)=7;[.AI32]&lt;&gt;&quot;&quot;))" style:apply-style-name="Islam" style:base-cell-address="Kalender.AI32"/>
    </style:style>
    <style:style style:name="ce37" style:family="table-cell" style:parent-style-name="Default">
      <style:table-cell-properties fo:border-bottom="none" fo:border-left="none" fo:border-right="0.088cm solid #000000" fo:border-top="0.088cm solid #000000"/>
      <style:text-properties style:font-name="Arial" fo:font-size="26pt" style:font-size-asian="26pt" style:font-size-complex="26pt"/>
    </style:style>
    <style:style style:name="ce38" style:family="table-cell" style:parent-style-name="Default" style:data-style-name="N109">
      <style:table-cell-properties fo:border-bottom="0.002cm solid #000000" fo:background-color="#ffcc99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style:font-name="Wingdings 2" fo:font-size="8pt"/>
      <style:map style:condition="is-true-formula(WEEKDAY([.AI3];1)=7)" style:apply-style-name="Islam" style:base-cell-address="Kalender.AJ3"/>
    </style:style>
    <style:style style:name="ce40" style:family="table-cell" style:parent-style-name="Default">
      <style:table-cell-properties fo:border-bottom="0.088cm solid #000000" fo:background-color="#e6e6e6" style:cell-protect="protected" style:print-content="true" style:text-align-source="fix" style:repeat-content="false" fo:border-left="none" fo:border-right="0.088cm solid #000000" fo:border-top="0.002cm solid #000000"/>
      <style:paragraph-properties fo:text-align="center" fo:margin-left="0cm"/>
      <style:text-properties style:font-name="Wingdings 2" fo:font-size="8pt"/>
      <style:map style:condition="is-true-formula(AND(WEEKDAY([.AI32];1)=7;[.AI32]&lt;&gt;&quot;&quot;))" style:apply-style-name="Islam" style:base-cell-address="Kalender.AJ32"/>
    </style:style>
    <style:style style:name="ce41" style:family="table-cell" style:parent-style-name="Default">
      <style:text-properties style:font-name="Arial" fo:font-size="26pt" style:font-size-asian="26pt" style:font-size-complex="26pt"/>
    </style:style>
    <style:style style:name="ce42" style:family="table-cell" style:parent-style-name="Default">
      <style:table-cell-properties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45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font-name="Times New Roman" fo:font-size="20pt" fo:font-weight="bold"/>
    </style:style>
    <style:style style:name="ce46" style:family="table-cell" style:parent-style-name="Default" style:data-style-name="N76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/>
    </style:style>
    <style:style style:name="ce4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20pt" fo:font-weight="bold"/>
    </style:style>
    <style:style style:name="ce49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Times New Roman" fo:font-size="20pt" fo:font-weight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Arial" fo:font-size="14pt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4pt" style:text-underline-style="solid" style:text-underline-width="auto" style:text-underline-color="font-color" fo:font-weight="bold"/>
    </style:style>
    <style:style style:name="ce54" style:family="table-cell" style:parent-style-name="Default">
      <style:table-cell-properties fo:background-color="#ffff66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4pt"/>
    </style:style>
    <style:style style:name="ce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14pt"/>
    </style:style>
    <style:style style:name="ce5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4pt"/>
    </style:style>
    <style:style style:name="ce5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" fo:font-size="14pt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Wingdings 21" fo:font-size="14pt" style:font-name-asian="Wingdings 21" style:font-name-complex="Wingdings 21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style:font-name="Arial" fo:font-size="8pt"/>
    </style:style>
    <style:style style:name="ce61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62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 fo:font-weight="bold"/>
    </style:style>
    <style:style style:name="ce63" style:family="table-cell" style:parent-style-name="Default" style:data-style-name="N50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64" style:family="table-cell" style:parent-style-name="Default" style:data-style-name="N36">
      <style:table-cell-properties style:cell-protect="protected" style:print-content="false" style:text-align-source="fix" style:repeat-content="false"/>
      <style:paragraph-properties fo:text-align="center" fo:margin-left="0cm"/>
      <style:text-properties style:font-name="Arial" fo:font-size="8pt"/>
    </style:style>
    <style:style style:name="ce6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cm"/>
      <style:text-properties style:font-name="Arial" fo:font-size="8pt"/>
    </style:style>
  </office:automatic-styles>
  <office:body>
    <office:spreadsheet>
      <table:table table:name="Kalender" table:style-name="ta1" table:protected="true" table:print="false"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ce12"/>
        <table:table-column table:style-name="co1" table:default-cell-style-name="ce6"/>
        <table:table-column table:style-name="co2" table:default-cell-style-name="ce12"/>
        <table:table-column table:style-name="co1" table:default-cell-style-name="Default"/>
        <table:table-column table:style-name="co3" table:number-columns-repeated="988" table:default-cell-style-name="Default"/>
        <table:table-row table:style-name="ro1">
          <table:table-cell table:style-name="ce1" office:value-type="float" office:value="2011" table:number-columns-spanned="18" table:number-rows-spanned="1">
            <text:p>Gregorianisches Jahr 2011</text:p>
          </table:table-cell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number-columns-repeated="2" table:style-name="ce7"/>
          <table:table-cell table:style-name="ce30" table:formula="of:=ROUND(([.A1]-621.6)/0.97022)" office:value-type="float" office:value="1432" table:number-columns-spanned="18" table:number-rows-spanned="1">
            <text:p>Islamischer Kalender vom Jahr 1432</text:p>
          </table:table-cell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number-columns-repeated="2" table:style-name="ce7"/>
          <table:covered-table-cell table:style-name="ce15"/>
          <table:covered-table-cell table:style-name="ce7"/>
          <table:covered-table-cell table:style-name="ce37"/>
          <table:table-cell table:style-name="ce41" table:number-columns-repeated="988"/>
        </table:table-row>
        <table:table-row table:style-name="ro2">
          <table:table-cell table:style-name="ce2" office:value-type="string" table:number-columns-spanned="3" table:number-rows-spanned="1">
            <text:p>Muharram</text:p>
          </table:table-cell>
          <table:covered-table-cell table:number-columns-repeated="2" table:style-name="ce8"/>
          <table:table-cell table:style-name="ce16" office:value-type="string" table:number-columns-spanned="3" table:number-rows-spanned="1">
            <text:p>Safar</text:p>
          </table:table-cell>
          <table:covered-table-cell table:number-columns-repeated="2" table:style-name="ce8"/>
          <table:table-cell table:style-name="ce24" office:value-type="string" table:number-columns-spanned="3" table:number-rows-spanned="1">
            <text:p>Rabi'I</text:p>
          </table:table-cell>
          <table:covered-table-cell table:number-columns-repeated="2" table:style-name="ce8"/>
          <table:table-cell table:style-name="ce16" office:value-type="string" table:number-columns-spanned="3" table:number-rows-spanned="1">
            <text:p>Rabi'II</text:p>
          </table:table-cell>
          <table:covered-table-cell table:number-columns-repeated="2" table:style-name="ce8"/>
          <table:table-cell table:style-name="ce24" office:value-type="string" table:number-columns-spanned="3" table:number-rows-spanned="1">
            <text:p>Jumada I</text:p>
          </table:table-cell>
          <table:covered-table-cell table:number-columns-repeated="2" table:style-name="ce8"/>
          <table:table-cell table:style-name="ce16" office:value-type="string" table:number-columns-spanned="3" table:number-rows-spanned="1">
            <text:p>Jumada II</text:p>
          </table:table-cell>
          <table:covered-table-cell table:number-columns-repeated="2" table:style-name="ce8"/>
          <table:table-cell table:style-name="ce24" office:value-type="string" table:number-columns-spanned="3" table:number-rows-spanned="1">
            <text:p>Rajab</text:p>
          </table:table-cell>
          <table:covered-table-cell table:number-columns-repeated="2" table:style-name="ce8"/>
          <table:table-cell table:style-name="ce16" office:value-type="string" table:number-columns-spanned="3" table:number-rows-spanned="1">
            <text:p>Sha'ban</text:p>
          </table:table-cell>
          <table:covered-table-cell table:number-columns-repeated="2" table:style-name="ce31"/>
          <table:table-cell table:style-name="ce24" office:value-type="string" table:number-columns-spanned="3" table:number-rows-spanned="1">
            <text:p>Ramadan</text:p>
          </table:table-cell>
          <table:covered-table-cell table:number-columns-repeated="2" table:style-name="ce8"/>
          <table:table-cell table:style-name="ce16" office:value-type="string" table:number-columns-spanned="3" table:number-rows-spanned="1">
            <text:p>Shawwal</text:p>
          </table:table-cell>
          <table:covered-table-cell table:number-columns-repeated="2" table:style-name="ce8"/>
          <table:table-cell table:style-name="ce24" office:value-type="string" table:number-columns-spanned="3" table:number-rows-spanned="1">
            <text:p>Dhu l-Qa'dah</text:p>
          </table:table-cell>
          <table:covered-table-cell table:number-columns-repeated="2" table:style-name="ce8"/>
          <table:table-cell table:style-name="ce32" office:value-type="string" table:number-columns-spanned="3" table:number-rows-spanned="1">
            <text:p>Dhu l-Hijja</text:p>
          </table:table-cell>
          <table:covered-table-cell table:style-name="ce35"/>
          <table:covered-table-cell table:style-name="ce38"/>
          <table:table-cell table:style-name="ce42" table:number-columns-repeated="4"/>
          <table:table-cell table:style-name="ce43" table:number-columns-repeated="227"/>
          <table:table-cell table:style-name="ce42" table:number-columns-repeated="75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table:formula="of:=(1948085+10631*(INT([.S1]/30))+354*(MOD([.S1];30))+(MOD(INT(0.363636*(MOD(([.S1]+5);30))+9.28);11)))-2415018" office:value-type="date" office:date-value="2010-12-08">
            <text:p>8.12.10</text:p>
          </table:table-cell>
          <table:table-cell table:style-name="ce13" table:formula="of:=IF(OR([.B3]=[Tabelle.A$18];[.B3]=[Tabelle.E$18];[.B3]=[Tabelle.I$18]);[$Eingabe.$C$5];IF(OR([.B3]=[Tabelle.B$18];[.B3]=[Tabelle.F$18];[.B3]=[Tabelle.J$18]);[$Eingabe.$C$6];IF(OR([.B3]=[Tabelle.C$18];[.B3]=[Tabelle.G$18];[.B3]=[Tabelle.K$18]);[$Eingabe.$C$7];IF(OR([.B3]=[Tabelle.D$18];[.B3]=[Tabelle.H$18];[.B3]=[Tabelle.L$18]);[$Eingabe.$C$8];&quot;&quot;))))">
            <text:p/>
          </table:table-cell>
          <table:table-cell table:style-name="ce17" office:value-type="float" office:value="1">
            <text:p>1</text:p>
          </table:table-cell>
          <table:table-cell table:style-name="ce19" table:formula="of:=[.B32]+1" office:value-type="date" office:date-value="2011-01-07">
            <text:p>7.1.11</text:p>
          </table:table-cell>
          <table:table-cell table:style-name="ce22" table:formula="of:=IF(OR([.E3]=[Tabelle.E$18:.E$18];[.E3]=[Tabelle.I$18:.I$18];[.E3]=[Tabelle.M$18:.M$18]);[$Eingabe.$C$5];IF(OR([.E3]=[Tabelle.F$18:.F$18];[.E3]=[Tabelle.J$18:.J$18];[.E3]=[Tabelle.N$18:.N$18]);[$Eingabe.$C$6];IF(OR([.E3]=[Tabelle.G$18:.G$18];[.E3]=[Tabelle.K$18:.K$18];[.E3]=[Tabelle.O$18:.O$18]);[$Eingabe.$C$7];IF(OR([.E3]=[Tabelle.H$18:.H$18];[.E3]=[Tabelle.L$18:.L$18];[.E3]=[Tabelle.P$18:.P$18]);[$Eingabe.$C$8];&quot;&quot;))))">
            <text:p/>
          </table:table-cell>
          <table:table-cell table:style-name="ce25" office:value-type="float" office:value="1">
            <text:p>1</text:p>
          </table:table-cell>
          <table:table-cell table:style-name="ce10" table:formula="of:=[.E31]+1" office:value-type="date" office:date-value="2011-02-05">
            <text:p>5.2.11</text:p>
          </table:table-cell>
          <table:table-cell table:style-name="ce13" table:formula="of:=IF(OR([.H3]=[Tabelle.I$18];[.H3]=[Tabelle.M$18];[.H3]=[Tabelle.Q$18]);[$Eingabe.$C$5];IF(OR([.H3]=[Tabelle.J$18];[.H3]=[Tabelle.N$18];[.H3]=[Tabelle.R$18]);[$Eingabe.$C$6];IF(OR([.H3]=[Tabelle.K$18];[.H3]=[Tabelle.O$18];[.H3]=[Tabelle.S$18]);[$Eingabe.$C$7];IF(OR([.H3]=[Tabelle.L$18];[.H3]=[Tabelle.P$18];[.H3]=[Tabelle.T$18]);[$Eingabe.$C$8];&quot;&quot;))))">
            <text:p/>
          </table:table-cell>
          <table:table-cell table:style-name="ce17" office:value-type="float" office:value="1">
            <text:p>1</text:p>
          </table:table-cell>
          <table:table-cell table:style-name="ce19" table:formula="of:=[.H32]+1" office:value-type="date" office:date-value="2011-03-07">
            <text:p>7.3.11</text:p>
          </table:table-cell>
          <table:table-cell table:style-name="ce22" table:formula="of:=IF(OR([.K3]=[Tabelle.M$18:.M$18];[.K3]=[Tabelle.Q$18:.Q$18];[.K3]=[Tabelle.U$18:.U$18]);[$Eingabe.$C$5];IF(OR([.K3]=[Tabelle.N$18:.N$18];[.K3]=[Tabelle.R$18:.R$18];[.K3]=[Tabelle.V$18:.V$18]);[$Eingabe.$C$6];IF(OR([.K3]=[Tabelle.O$18:.O$18];[.K3]=[Tabelle.S$18:.S$18];[.K3]=[Tabelle.W$18:.W$18]);[$Eingabe.$C$7];IF(OR([.K3]=[Tabelle.P$18:.P$18];[.K3]=[Tabelle.T$18:.T$18];[.K3]=[Tabelle.X$18:.X$18]);[$Eingabe.$C$8];&quot;&quot;))))">
            <text:p/>
          </table:table-cell>
          <table:table-cell table:style-name="ce25" office:value-type="float" office:value="1">
            <text:p>1</text:p>
          </table:table-cell>
          <table:table-cell table:style-name="ce10" table:formula="of:=[.K31]+1" office:value-type="date" office:date-value="2011-04-05">
            <text:p>5.4.11</text:p>
          </table:table-cell>
          <table:table-cell table:style-name="ce13" table:formula="of:=IF(OR([.N3]=[Tabelle.Q$18];[.N3]=[Tabelle.U$18];[.N3]=[Tabelle.Y$18]);[$Eingabe.$C$5];IF(OR([.N3]=[Tabelle.R$18];[.N3]=[Tabelle.V$18];[.N3]=[Tabelle.Z$18]);[$Eingabe.$C$6];IF(OR([.N3]=[Tabelle.S$18];[.N3]=[Tabelle.W$18];[.N3]=[Tabelle.AA$18]);[$Eingabe.$C$7];IF(OR([.N3]=[Tabelle.T$18];[.N3]=[Tabelle.X$18];[.N3]=[Tabelle.AB$18]);[$Eingabe.$C$8];&quot;&quot;))))">
            <text:p/>
          </table:table-cell>
          <table:table-cell table:style-name="ce17" office:value-type="float" office:value="1">
            <text:p>1</text:p>
          </table:table-cell>
          <table:table-cell table:style-name="ce28" table:formula="of:=[.N32]+1" office:value-type="date" office:date-value="2011-05-05">
            <text:p>5.5.11</text:p>
          </table:table-cell>
          <table:table-cell table:style-name="ce29" table:formula="of:=IF(OR([.Q3]=[Tabelle.U$18:.U$18];[.Q3]=[Tabelle.Y$18:.Y$18];[.Q3]=[Tabelle.AC$18:.AC$18]);[$Eingabe.$C$5];IF(OR([.Q3]=[Tabelle.V$18:.V$18];[.Q3]=[Tabelle.Z$18:.Z$18];[.Q3]=[Tabelle.AD$18:.AD$18]);[$Eingabe.$C$6];IF(OR([.Q3]=[Tabelle.W$18:.W$18];[.Q3]=[Tabelle.AA$18:.AA$18];[.Q3]=[Tabelle.AE$18:.AE$18]);[$Eingabe.$C$7];IF(OR([.Q3]=[Tabelle.X$18:.X$18];[.Q3]=[Tabelle.AB$18:.AB$18];[.Q3]=[Tabelle.AF$18:.AF$18]);[$Eingabe.$C$8];&quot;&quot;))))">
            <text:p/>
          </table:table-cell>
          <table:table-cell table:style-name="ce25" office:value-type="float" office:value="1">
            <text:p>1</text:p>
          </table:table-cell>
          <table:table-cell table:style-name="ce10" table:formula="of:=[.Q31]+1" office:value-type="date" office:date-value="2011-06-03">
            <text:p>3.6.11</text:p>
          </table:table-cell>
          <table:table-cell table:style-name="ce13" table:formula="of:=IF(OR([.T3]=[Tabelle.Y$18];[.T3]=[Tabelle.AC$18];[.T3]=[Tabelle.AG$18]);[$Eingabe.$C$5];IF(OR([.T3]=[Tabelle.Z$18];[.T3]=[Tabelle.AD$18];[.T3]=[Tabelle.AH$18]);[$Eingabe.$C$6];IF(OR([.T3]=[Tabelle.AA$18];[.T3]=[Tabelle.AE$18];[.T3]=[Tabelle.AI$18]);[$Eingabe.$C$7];IF(OR([.T3]=[Tabelle.AB$18];[.T3]=[Tabelle.AF$18];[.T3]=[Tabelle.AJ$18]);[$Eingabe.$C$8];&quot;&quot;))))">
            <text:p/>
          </table:table-cell>
          <table:table-cell table:style-name="ce17" office:value-type="float" office:value="1">
            <text:p>1</text:p>
          </table:table-cell>
          <table:table-cell table:style-name="ce19" table:formula="of:=[.T32]+1" office:value-type="date" office:date-value="2011-07-03">
            <text:p>3.7.11</text:p>
          </table:table-cell>
          <table:table-cell table:style-name="ce22" table:formula="of:=IF(OR([.W3]=[Tabelle.AC$18:.AC$18];[.W3]=[Tabelle.AG$18:.AG$18];[.W3]=[Tabelle.AK$18:.AK$18]);[$Eingabe.$C$5];IF(OR([.W3]=[Tabelle.AD$18:.AD$18];[.W3]=[Tabelle.AH$18:.AH$18];[.W3]=[Tabelle.AL$18:.AL$18]);[$Eingabe.$C$6];IF(OR([.W3]=[Tabelle.AE$18:.AE$18];[.W3]=[Tabelle.AI$18:.AI$18];[.W3]=[Tabelle.AM$18:.AM$18]);[$Eingabe.$C$7];IF(OR([.W3]=[Tabelle.AF$18:.AF$18];[.W3]=[Tabelle.AJ$18:.AJ$18];[.W3]=[Tabelle.AN$18:.AN$18]);[$Eingabe.$C$8];&quot;&quot;))))">
            <text:p/>
          </table:table-cell>
          <table:table-cell table:style-name="ce26" office:value-type="float" office:value="1">
            <text:p>1</text:p>
          </table:table-cell>
          <table:table-cell table:style-name="ce9" table:formula="of:=[.W31]+1" office:value-type="date" office:date-value="2011-08-01">
            <text:p>1.8.11</text:p>
          </table:table-cell>
          <table:table-cell table:style-name="ce13" table:formula="of:=IF(OR([.Z3]=[Tabelle.AG$18];[.Z3]=[Tabelle.AK$18];[.Z3]=[Tabelle.AO$18]);[$Eingabe.$C$5];IF(OR([.Z3]=[Tabelle.AH$18];[.Z3]=[Tabelle.AL$18];[.Z3]=[Tabelle.AP$18]);[$Eingabe.$C$6];IF(OR([.Z3]=[Tabelle.AI$18];[.Z3]=[Tabelle.AM$18];[.Z3]=[Tabelle.AQ$18]);[$Eingabe.$C$7];IF(OR([.Z3]=[Tabelle.AJ$18];[.Z3]=[Tabelle.AN$18];[.Z3]=[Tabelle.AR$18]);[$Eingabe.$C$8];&quot;&quot;))))">
            <text:p/>
          </table:table-cell>
          <table:table-cell table:style-name="ce17" office:value-type="float" office:value="1">
            <text:p>1</text:p>
          </table:table-cell>
          <table:table-cell table:style-name="ce19" table:formula="of:=[.Z32]+1" office:value-type="date" office:date-value="2011-08-31">
            <text:p>31.8.11</text:p>
          </table:table-cell>
          <table:table-cell table:style-name="ce22" table:formula="of:=IF(OR([.AC3]=[Tabelle.AK$18:.AK$18];[.AC3]=[Tabelle.AO$18:.AO$18];[.AC3]=[Tabelle.AS$18:.AS$18]);[$Eingabe.$C$5];IF(OR([.AC3]=[Tabelle.AL$18:.AL$18];[.AC3]=[Tabelle.AP$18:.AP$18];[.AC3]=[Tabelle.AT$18:.AT$18]);[$Eingabe.$C$6];IF(OR([.AC3]=[Tabelle.AM$18:.AM$18];[.AC3]=[Tabelle.AQ$18:.AQ$18];[.AC3]=[Tabelle.AU$18:.AU$18]);[$Eingabe.$C$7];IF(OR([.AC3]=[Tabelle.AN$18:.AN$18];[.AC3]=[Tabelle.AR$18:.AR$18];[.AC3]=[Tabelle.AV$18:.AV$18]);[$Eingabe.$C$8];&quot;&quot;))))">
            <text:p/>
          </table:table-cell>
          <table:table-cell table:style-name="ce25" office:value-type="float" office:value="1">
            <text:p>1</text:p>
          </table:table-cell>
          <table:table-cell table:style-name="ce10" table:formula="of:=[.AC31]+1" office:value-type="date" office:date-value="2011-09-29">
            <text:p>29.9.11</text:p>
          </table:table-cell>
          <table:table-cell table:style-name="ce13" table:formula="of:=IF(OR([.AF3]=[Tabelle.AO$18];[.AF3]=[Tabelle.AS$18];[.AF3]=[Tabelle.AW$18]);[$Eingabe.$C$5];IF(OR([.AF3]=[Tabelle.AP$18];[.AF3]=[Tabelle.AT$18];[.AF3]=[Tabelle.AX$18]);[$Eingabe.$C$6];IF(OR([.AF3]=[Tabelle.AQ$18];[.AF3]=[Tabelle.AU$18];[.AF3]=[Tabelle.AY$18]);[$Eingabe.$C$7];IF(OR([.AF3]=[Tabelle.AR$18];[.AF3]=[Tabelle.AV$18];[.AF3]=[Tabelle.AZ$18]);[$Eingabe.$C$8];&quot;&quot;))))">
            <text:p/>
          </table:table-cell>
          <table:table-cell table:style-name="ce17" office:value-type="float" office:value="1">
            <text:p>1</text:p>
          </table:table-cell>
          <table:table-cell table:style-name="ce19" table:formula="of:=[.AF32]+1" office:value-type="date" office:date-value="2011-10-29">
            <text:p>29.10.11</text:p>
          </table:table-cell>
          <table:table-cell table:style-name="ce39" table:formula="of:=IF(OR([.AI3]=[Tabelle.AS$18:.AS$18];[.AI3]=[Tabelle.AW$18:.AW$18];[.AI3]=[Tabelle.BA$18:.BA$18]);[$Eingabe.$C$5];IF(OR([.AI3]=[Tabelle.AT$18:.AT$18];[.AI3]=[Tabelle.AX$18:.AX$18];[.AI3]=[Tabelle.BB$18:.BB$18]);[$Eingabe.$C$6];IF(OR([.AI3]=[Tabelle.AU$18:.AU$18];[.AI3]=[Tabelle.AY$18:.AY$18];[.AI3]=[Tabelle.BC$18:.BC$18]);[$Eingabe.$C$7];IF(OR([.AI3]=[Tabelle.AV$18:.AV$18];[.AI3]=[Tabelle.AZ$18:.AZ$18];[.AI3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table:formula="of:=[.B3]+1" office:value-type="date" office:date-value="2010-12-09">
            <text:p>9.12.10</text:p>
          </table:table-cell>
          <table:table-cell table:style-name="ce13" table:formula="of:=IF(OR([.B4]=[Tabelle.A$18];[.B4]=[Tabelle.E$18];[.B4]=[Tabelle.I$18]);[$Eingabe.$C$5];IF(OR([.B4]=[Tabelle.B$18];[.B4]=[Tabelle.F$18];[.B4]=[Tabelle.J$18]);[$Eingabe.$C$6];IF(OR([.B4]=[Tabelle.C$18];[.B4]=[Tabelle.G$18];[.B4]=[Tabelle.K$18]);[$Eingabe.$C$7];IF(OR([.B4]=[Tabelle.D$18];[.B4]=[Tabelle.H$18];[.B4]=[Tabelle.L$18]);[$Eingabe.$C$8];&quot;&quot;))))">
            <text:p/>
          </table:table-cell>
          <table:table-cell table:style-name="ce17" office:value-type="float" office:value="2">
            <text:p>2</text:p>
          </table:table-cell>
          <table:table-cell table:style-name="ce19" table:formula="of:=[.E3]+1" office:value-type="date" office:date-value="2011-01-08">
            <text:p>8.1.11</text:p>
          </table:table-cell>
          <table:table-cell table:style-name="ce22" table:formula="of:=IF(OR([.E4]=[Tabelle.E$18:.E$18];[.E4]=[Tabelle.I$18:.I$18];[.E4]=[Tabelle.M$18:.M$18]);[$Eingabe.$C$5];IF(OR([.E4]=[Tabelle.F$18:.F$18];[.E4]=[Tabelle.J$18:.J$18];[.E4]=[Tabelle.N$18:.N$18]);[$Eingabe.$C$6];IF(OR([.E4]=[Tabelle.G$18:.G$18];[.E4]=[Tabelle.K$18:.K$18];[.E4]=[Tabelle.O$18:.O$18]);[$Eingabe.$C$7];IF(OR([.E4]=[Tabelle.H$18:.H$18];[.E4]=[Tabelle.L$18:.L$18];[.E4]=[Tabelle.P$18:.P$18]);[$Eingabe.$C$8];&quot;&quot;))))">
            <text:p/>
          </table:table-cell>
          <table:table-cell table:style-name="ce25" office:value-type="float" office:value="2">
            <text:p>2</text:p>
          </table:table-cell>
          <table:table-cell table:style-name="ce10" table:formula="of:=[.H3]+1" office:value-type="date" office:date-value="2011-02-06">
            <text:p>6.2.11</text:p>
          </table:table-cell>
          <table:table-cell table:style-name="ce13" table:formula="of:=IF(OR([.H4]=[Tabelle.I$18];[.H4]=[Tabelle.M$18];[.H4]=[Tabelle.Q$18]);[$Eingabe.$C$5];IF(OR([.H4]=[Tabelle.J$18];[.H4]=[Tabelle.N$18];[.H4]=[Tabelle.R$18]);[$Eingabe.$C$6];IF(OR([.H4]=[Tabelle.K$18];[.H4]=[Tabelle.O$18];[.H4]=[Tabelle.S$18]);[$Eingabe.$C$7];IF(OR([.H4]=[Tabelle.L$18];[.H4]=[Tabelle.P$18];[.H4]=[Tabelle.T$18]);[$Eingabe.$C$8];&quot;&quot;))))">
            <text:p/>
          </table:table-cell>
          <table:table-cell table:style-name="ce17" office:value-type="float" office:value="2">
            <text:p>2</text:p>
          </table:table-cell>
          <table:table-cell table:style-name="ce19" table:formula="of:=[.K3]+1" office:value-type="date" office:date-value="2011-03-08">
            <text:p>8.3.11</text:p>
          </table:table-cell>
          <table:table-cell table:style-name="ce22" table:formula="of:=IF(OR([.K4]=[Tabelle.M$18:.M$18];[.K4]=[Tabelle.Q$18:.Q$18];[.K4]=[Tabelle.U$18:.U$18]);[$Eingabe.$C$5];IF(OR([.K4]=[Tabelle.N$18:.N$18];[.K4]=[Tabelle.R$18:.R$18];[.K4]=[Tabelle.V$18:.V$18]);[$Eingabe.$C$6];IF(OR([.K4]=[Tabelle.O$18:.O$18];[.K4]=[Tabelle.S$18:.S$18];[.K4]=[Tabelle.W$18:.W$18]);[$Eingabe.$C$7];IF(OR([.K4]=[Tabelle.P$18:.P$18];[.K4]=[Tabelle.T$18:.T$18];[.K4]=[Tabelle.X$18:.X$18]);[$Eingabe.$C$8];&quot;&quot;))))">
            <text:p/>
          </table:table-cell>
          <table:table-cell table:style-name="ce25" office:value-type="float" office:value="2">
            <text:p>2</text:p>
          </table:table-cell>
          <table:table-cell table:style-name="ce10" table:formula="of:=[.N3]+1" office:value-type="date" office:date-value="2011-04-06">
            <text:p>6.4.11</text:p>
          </table:table-cell>
          <table:table-cell table:style-name="ce13" table:formula="of:=IF(OR([.N4]=[Tabelle.Q$18];[.N4]=[Tabelle.U$18];[.N4]=[Tabelle.Y$18]);[$Eingabe.$C$5];IF(OR([.N4]=[Tabelle.R$18];[.N4]=[Tabelle.V$18];[.N4]=[Tabelle.Z$18]);[$Eingabe.$C$6];IF(OR([.N4]=[Tabelle.S$18];[.N4]=[Tabelle.W$18];[.N4]=[Tabelle.AA$18]);[$Eingabe.$C$7];IF(OR([.N4]=[Tabelle.T$18];[.N4]=[Tabelle.X$18];[.N4]=[Tabelle.AB$18]);[$Eingabe.$C$8];&quot;&quot;))))">
            <text:p/>
          </table:table-cell>
          <table:table-cell table:style-name="ce17" office:value-type="float" office:value="2">
            <text:p>2</text:p>
          </table:table-cell>
          <table:table-cell table:style-name="ce19" table:formula="of:=[.Q3]+1" office:value-type="date" office:date-value="2011-05-06">
            <text:p>6.5.11</text:p>
          </table:table-cell>
          <table:table-cell table:style-name="ce22" table:formula="of:=IF(OR([.Q4]=[Tabelle.U$18:.U$18];[.Q4]=[Tabelle.Y$18:.Y$18];[.Q4]=[Tabelle.AC$18:.AC$18]);[$Eingabe.$C$5];IF(OR([.Q4]=[Tabelle.V$18:.V$18];[.Q4]=[Tabelle.Z$18:.Z$18];[.Q4]=[Tabelle.AD$18:.AD$18]);[$Eingabe.$C$6];IF(OR([.Q4]=[Tabelle.W$18:.W$18];[.Q4]=[Tabelle.AA$18:.AA$18];[.Q4]=[Tabelle.AE$18:.AE$18]);[$Eingabe.$C$7];IF(OR([.Q4]=[Tabelle.X$18:.X$18];[.Q4]=[Tabelle.AB$18:.AB$18];[.Q4]=[Tabelle.AF$18:.AF$18]);[$Eingabe.$C$8];&quot;&quot;))))">
            <text:p/>
          </table:table-cell>
          <table:table-cell table:style-name="ce25" office:value-type="float" office:value="2">
            <text:p>2</text:p>
          </table:table-cell>
          <table:table-cell table:style-name="ce10" table:formula="of:=[.T3]+1" office:value-type="date" office:date-value="2011-06-04">
            <text:p>4.6.11</text:p>
          </table:table-cell>
          <table:table-cell table:style-name="ce13" table:formula="of:=IF(OR([.T4]=[Tabelle.Y$18];[.T4]=[Tabelle.AC$18];[.T4]=[Tabelle.AG$18]);[$Eingabe.$C$5];IF(OR([.T4]=[Tabelle.Z$18];[.T4]=[Tabelle.AD$18];[.T4]=[Tabelle.AH$18]);[$Eingabe.$C$6];IF(OR([.T4]=[Tabelle.AA$18];[.T4]=[Tabelle.AE$18];[.T4]=[Tabelle.AI$18]);[$Eingabe.$C$7];IF(OR([.T4]=[Tabelle.AB$18];[.T4]=[Tabelle.AF$18];[.T4]=[Tabelle.AJ$18]);[$Eingabe.$C$8];&quot;&quot;))))">
            <text:p/>
          </table:table-cell>
          <table:table-cell table:style-name="ce17" office:value-type="float" office:value="2">
            <text:p>2</text:p>
          </table:table-cell>
          <table:table-cell table:style-name="ce19" table:formula="of:=[.W3]+1" office:value-type="date" office:date-value="2011-07-04">
            <text:p>4.7.11</text:p>
          </table:table-cell>
          <table:table-cell table:style-name="ce22" table:formula="of:=IF(OR([.W4]=[Tabelle.AC$18:.AC$18];[.W4]=[Tabelle.AG$18:.AG$18];[.W4]=[Tabelle.AK$18:.AK$18]);[$Eingabe.$C$5];IF(OR([.W4]=[Tabelle.AD$18:.AD$18];[.W4]=[Tabelle.AH$18:.AH$18];[.W4]=[Tabelle.AL$18:.AL$18]);[$Eingabe.$C$6];IF(OR([.W4]=[Tabelle.AE$18:.AE$18];[.W4]=[Tabelle.AI$18:.AI$18];[.W4]=[Tabelle.AM$18:.AM$18]);[$Eingabe.$C$7];IF(OR([.W4]=[Tabelle.AF$18:.AF$18];[.W4]=[Tabelle.AJ$18:.AJ$18];[.W4]=[Tabelle.AN$18:.AN$18]);[$Eingabe.$C$8];&quot;&quot;))))">
            <text:p/>
          </table:table-cell>
          <table:table-cell table:style-name="ce26" office:value-type="float" office:value="2">
            <text:p>2</text:p>
          </table:table-cell>
          <table:table-cell table:style-name="ce9" table:formula="of:=[.Z3]+1" office:value-type="date" office:date-value="2011-08-02">
            <text:p>2.8.11</text:p>
          </table:table-cell>
          <table:table-cell table:style-name="ce13" table:formula="of:=IF(OR([.Z4]=[Tabelle.AG$18];[.Z4]=[Tabelle.AK$18];[.Z4]=[Tabelle.AO$18]);[$Eingabe.$C$5];IF(OR([.Z4]=[Tabelle.AH$18];[.Z4]=[Tabelle.AL$18];[.Z4]=[Tabelle.AP$18]);[$Eingabe.$C$6];IF(OR([.Z4]=[Tabelle.AI$18];[.Z4]=[Tabelle.AM$18];[.Z4]=[Tabelle.AQ$18]);[$Eingabe.$C$7];IF(OR([.Z4]=[Tabelle.AJ$18];[.Z4]=[Tabelle.AN$18];[.Z4]=[Tabelle.AR$18]);[$Eingabe.$C$8];&quot;&quot;))))">
            <text:p/>
          </table:table-cell>
          <table:table-cell table:style-name="ce17" office:value-type="float" office:value="2">
            <text:p>2</text:p>
          </table:table-cell>
          <table:table-cell table:style-name="ce19" table:formula="of:=[.AC3]+1" office:value-type="date" office:date-value="2011-09-01">
            <text:p>1.9.11</text:p>
          </table:table-cell>
          <table:table-cell table:style-name="ce22" table:formula="of:=IF(OR([.AC4]=[Tabelle.AK$18:.AK$18];[.AC4]=[Tabelle.AO$18:.AO$18];[.AC4]=[Tabelle.AS$18:.AS$18]);[$Eingabe.$C$5];IF(OR([.AC4]=[Tabelle.AL$18:.AL$18];[.AC4]=[Tabelle.AP$18:.AP$18];[.AC4]=[Tabelle.AT$18:.AT$18]);[$Eingabe.$C$6];IF(OR([.AC4]=[Tabelle.AM$18:.AM$18];[.AC4]=[Tabelle.AQ$18:.AQ$18];[.AC4]=[Tabelle.AU$18:.AU$18]);[$Eingabe.$C$7];IF(OR([.AC4]=[Tabelle.AN$18:.AN$18];[.AC4]=[Tabelle.AR$18:.AR$18];[.AC4]=[Tabelle.AV$18:.AV$18]);[$Eingabe.$C$8];&quot;&quot;))))">
            <text:p/>
          </table:table-cell>
          <table:table-cell table:style-name="ce25" office:value-type="float" office:value="2">
            <text:p>2</text:p>
          </table:table-cell>
          <table:table-cell table:style-name="ce10" table:formula="of:=[.AF3]+1" office:value-type="date" office:date-value="2011-09-30">
            <text:p>30.9.11</text:p>
          </table:table-cell>
          <table:table-cell table:style-name="ce13" table:formula="of:=IF(OR([.AF4]=[Tabelle.AO$18];[.AF4]=[Tabelle.AS$18];[.AF4]=[Tabelle.AW$18]);[$Eingabe.$C$5];IF(OR([.AF4]=[Tabelle.AP$18];[.AF4]=[Tabelle.AT$18];[.AF4]=[Tabelle.AX$18]);[$Eingabe.$C$6];IF(OR([.AF4]=[Tabelle.AQ$18];[.AF4]=[Tabelle.AU$18];[.AF4]=[Tabelle.AY$18]);[$Eingabe.$C$7];IF(OR([.AF4]=[Tabelle.AR$18];[.AF4]=[Tabelle.AV$18];[.AF4]=[Tabelle.AZ$18]);[$Eingabe.$C$8];&quot;&quot;))))">
            <text:p/>
          </table:table-cell>
          <table:table-cell table:style-name="ce17" office:value-type="float" office:value="2">
            <text:p>2</text:p>
          </table:table-cell>
          <table:table-cell table:style-name="ce19" table:formula="of:=[.AI3]+1" office:value-type="date" office:date-value="2011-10-30">
            <text:p>30.10.11</text:p>
          </table:table-cell>
          <table:table-cell table:style-name="ce39" table:formula="of:=IF(OR([.AI4]=[Tabelle.AS$18:.AS$18];[.AI4]=[Tabelle.AW$18:.AW$18];[.AI4]=[Tabelle.BA$18:.BA$18]);[$Eingabe.$C$5];IF(OR([.AI4]=[Tabelle.AT$18:.AT$18];[.AI4]=[Tabelle.AX$18:.AX$18];[.AI4]=[Tabelle.BB$18:.BB$18]);[$Eingabe.$C$6];IF(OR([.AI4]=[Tabelle.AU$18:.AU$18];[.AI4]=[Tabelle.AY$18:.AY$18];[.AI4]=[Tabelle.BC$18:.BC$18]);[$Eingabe.$C$7];IF(OR([.AI4]=[Tabelle.AV$18:.AV$18];[.AI4]=[Tabelle.AZ$18:.AZ$18];[.AI4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table:formula="of:=[.B4]+1" office:value-type="date" office:date-value="2010-12-10">
            <text:p>10.12.10</text:p>
          </table:table-cell>
          <table:table-cell table:style-name="ce13" table:formula="of:=IF(OR([.B5]=[Tabelle.A$18];[.B5]=[Tabelle.E$18];[.B5]=[Tabelle.I$18]);[$Eingabe.$C$5];IF(OR([.B5]=[Tabelle.B$18];[.B5]=[Tabelle.F$18];[.B5]=[Tabelle.J$18]);[$Eingabe.$C$6];IF(OR([.B5]=[Tabelle.C$18];[.B5]=[Tabelle.G$18];[.B5]=[Tabelle.K$18]);[$Eingabe.$C$7];IF(OR([.B5]=[Tabelle.D$18];[.B5]=[Tabelle.H$18];[.B5]=[Tabelle.L$18]);[$Eingabe.$C$8];&quot;&quot;))))">
            <text:p/>
          </table:table-cell>
          <table:table-cell table:style-name="ce17" office:value-type="float" office:value="3">
            <text:p>3</text:p>
          </table:table-cell>
          <table:table-cell table:style-name="ce19" table:formula="of:=[.E4]+1" office:value-type="date" office:date-value="2011-01-09">
            <text:p>9.1.11</text:p>
          </table:table-cell>
          <table:table-cell table:style-name="ce22" table:formula="of:=IF(OR([.E5]=[Tabelle.E$18:.E$18];[.E5]=[Tabelle.I$18:.I$18];[.E5]=[Tabelle.M$18:.M$18]);[$Eingabe.$C$5];IF(OR([.E5]=[Tabelle.F$18:.F$18];[.E5]=[Tabelle.J$18:.J$18];[.E5]=[Tabelle.N$18:.N$18]);[$Eingabe.$C$6];IF(OR([.E5]=[Tabelle.G$18:.G$18];[.E5]=[Tabelle.K$18:.K$18];[.E5]=[Tabelle.O$18:.O$18]);[$Eingabe.$C$7];IF(OR([.E5]=[Tabelle.H$18:.H$18];[.E5]=[Tabelle.L$18:.L$18];[.E5]=[Tabelle.P$18:.P$18]);[$Eingabe.$C$8];&quot;&quot;))))">
            <text:p/>
          </table:table-cell>
          <table:table-cell table:style-name="ce25" office:value-type="float" office:value="3">
            <text:p>3</text:p>
          </table:table-cell>
          <table:table-cell table:style-name="ce10" table:formula="of:=[.H4]+1" office:value-type="date" office:date-value="2011-02-07">
            <text:p>7.2.11</text:p>
          </table:table-cell>
          <table:table-cell table:style-name="ce13" table:formula="of:=IF(OR([.H5]=[Tabelle.I$18];[.H5]=[Tabelle.M$18];[.H5]=[Tabelle.Q$18]);[$Eingabe.$C$5];IF(OR([.H5]=[Tabelle.J$18];[.H5]=[Tabelle.N$18];[.H5]=[Tabelle.R$18]);[$Eingabe.$C$6];IF(OR([.H5]=[Tabelle.K$18];[.H5]=[Tabelle.O$18];[.H5]=[Tabelle.S$18]);[$Eingabe.$C$7];IF(OR([.H5]=[Tabelle.L$18];[.H5]=[Tabelle.P$18];[.H5]=[Tabelle.T$18]);[$Eingabe.$C$8];&quot;&quot;))))">
            <text:p/>
          </table:table-cell>
          <table:table-cell table:style-name="ce17" office:value-type="float" office:value="3">
            <text:p>3</text:p>
          </table:table-cell>
          <table:table-cell table:style-name="ce19" table:formula="of:=[.K4]+1" office:value-type="date" office:date-value="2011-03-09">
            <text:p>9.3.11</text:p>
          </table:table-cell>
          <table:table-cell table:style-name="ce22" table:formula="of:=IF(OR([.K5]=[Tabelle.M$18:.M$18];[.K5]=[Tabelle.Q$18:.Q$18];[.K5]=[Tabelle.U$18:.U$18]);[$Eingabe.$C$5];IF(OR([.K5]=[Tabelle.N$18:.N$18];[.K5]=[Tabelle.R$18:.R$18];[.K5]=[Tabelle.V$18:.V$18]);[$Eingabe.$C$6];IF(OR([.K5]=[Tabelle.O$18:.O$18];[.K5]=[Tabelle.S$18:.S$18];[.K5]=[Tabelle.W$18:.W$18]);[$Eingabe.$C$7];IF(OR([.K5]=[Tabelle.P$18:.P$18];[.K5]=[Tabelle.T$18:.T$18];[.K5]=[Tabelle.X$18:.X$18]);[$Eingabe.$C$8];&quot;&quot;))))">
            <text:p/>
          </table:table-cell>
          <table:table-cell table:style-name="ce25" office:value-type="float" office:value="3">
            <text:p>3</text:p>
          </table:table-cell>
          <table:table-cell table:style-name="ce10" table:formula="of:=[.N4]+1" office:value-type="date" office:date-value="2011-04-07">
            <text:p>7.4.11</text:p>
          </table:table-cell>
          <table:table-cell table:style-name="ce13" table:formula="of:=IF(OR([.N5]=[Tabelle.Q$18];[.N5]=[Tabelle.U$18];[.N5]=[Tabelle.Y$18]);[$Eingabe.$C$5];IF(OR([.N5]=[Tabelle.R$18];[.N5]=[Tabelle.V$18];[.N5]=[Tabelle.Z$18]);[$Eingabe.$C$6];IF(OR([.N5]=[Tabelle.S$18];[.N5]=[Tabelle.W$18];[.N5]=[Tabelle.AA$18]);[$Eingabe.$C$7];IF(OR([.N5]=[Tabelle.T$18];[.N5]=[Tabelle.X$18];[.N5]=[Tabelle.AB$18]);[$Eingabe.$C$8];&quot;&quot;))))">
            <text:p/>
          </table:table-cell>
          <table:table-cell table:style-name="ce17" office:value-type="float" office:value="3">
            <text:p>3</text:p>
          </table:table-cell>
          <table:table-cell table:style-name="ce19" table:formula="of:=[.Q4]+1" office:value-type="date" office:date-value="2011-05-07">
            <text:p>7.5.11</text:p>
          </table:table-cell>
          <table:table-cell table:style-name="ce22" table:formula="of:=IF(OR([.Q5]=[Tabelle.U$18:.U$18];[.Q5]=[Tabelle.Y$18:.Y$18];[.Q5]=[Tabelle.AC$18:.AC$18]);[$Eingabe.$C$5];IF(OR([.Q5]=[Tabelle.V$18:.V$18];[.Q5]=[Tabelle.Z$18:.Z$18];[.Q5]=[Tabelle.AD$18:.AD$18]);[$Eingabe.$C$6];IF(OR([.Q5]=[Tabelle.W$18:.W$18];[.Q5]=[Tabelle.AA$18:.AA$18];[.Q5]=[Tabelle.AE$18:.AE$18]);[$Eingabe.$C$7];IF(OR([.Q5]=[Tabelle.X$18:.X$18];[.Q5]=[Tabelle.AB$18:.AB$18];[.Q5]=[Tabelle.AF$18:.AF$18]);[$Eingabe.$C$8];&quot;&quot;))))">
            <text:p/>
          </table:table-cell>
          <table:table-cell table:style-name="ce25" office:value-type="float" office:value="3">
            <text:p>3</text:p>
          </table:table-cell>
          <table:table-cell table:style-name="ce10" table:formula="of:=[.T4]+1" office:value-type="date" office:date-value="2011-06-05">
            <text:p>5.6.11</text:p>
          </table:table-cell>
          <table:table-cell table:style-name="ce13" table:formula="of:=IF(OR([.T5]=[Tabelle.Y$18];[.T5]=[Tabelle.AC$18];[.T5]=[Tabelle.AG$18]);[$Eingabe.$C$5];IF(OR([.T5]=[Tabelle.Z$18];[.T5]=[Tabelle.AD$18];[.T5]=[Tabelle.AH$18]);[$Eingabe.$C$6];IF(OR([.T5]=[Tabelle.AA$18];[.T5]=[Tabelle.AE$18];[.T5]=[Tabelle.AI$18]);[$Eingabe.$C$7];IF(OR([.T5]=[Tabelle.AB$18];[.T5]=[Tabelle.AF$18];[.T5]=[Tabelle.AJ$18]);[$Eingabe.$C$8];&quot;&quot;))))">
            <text:p/>
          </table:table-cell>
          <table:table-cell table:style-name="ce17" office:value-type="float" office:value="3">
            <text:p>3</text:p>
          </table:table-cell>
          <table:table-cell table:style-name="ce19" table:formula="of:=[.W4]+1" office:value-type="date" office:date-value="2011-07-05">
            <text:p>5.7.11</text:p>
          </table:table-cell>
          <table:table-cell table:style-name="ce22" table:formula="of:=IF(OR([.W5]=[Tabelle.AC$18:.AC$18];[.W5]=[Tabelle.AG$18:.AG$18];[.W5]=[Tabelle.AK$18:.AK$18]);[$Eingabe.$C$5];IF(OR([.W5]=[Tabelle.AD$18:.AD$18];[.W5]=[Tabelle.AH$18:.AH$18];[.W5]=[Tabelle.AL$18:.AL$18]);[$Eingabe.$C$6];IF(OR([.W5]=[Tabelle.AE$18:.AE$18];[.W5]=[Tabelle.AI$18:.AI$18];[.W5]=[Tabelle.AM$18:.AM$18]);[$Eingabe.$C$7];IF(OR([.W5]=[Tabelle.AF$18:.AF$18];[.W5]=[Tabelle.AJ$18:.AJ$18];[.W5]=[Tabelle.AN$18:.AN$18]);[$Eingabe.$C$8];&quot;&quot;))))">
            <text:p/>
          </table:table-cell>
          <table:table-cell table:style-name="ce26" office:value-type="float" office:value="3">
            <text:p>3</text:p>
          </table:table-cell>
          <table:table-cell table:style-name="ce9" table:formula="of:=[.Z4]+1" office:value-type="date" office:date-value="2011-08-03">
            <text:p>3.8.11</text:p>
          </table:table-cell>
          <table:table-cell table:style-name="ce13" table:formula="of:=IF(OR([.Z5]=[Tabelle.AG$18];[.Z5]=[Tabelle.AK$18];[.Z5]=[Tabelle.AO$18]);[$Eingabe.$C$5];IF(OR([.Z5]=[Tabelle.AH$18];[.Z5]=[Tabelle.AL$18];[.Z5]=[Tabelle.AP$18]);[$Eingabe.$C$6];IF(OR([.Z5]=[Tabelle.AI$18];[.Z5]=[Tabelle.AM$18];[.Z5]=[Tabelle.AQ$18]);[$Eingabe.$C$7];IF(OR([.Z5]=[Tabelle.AJ$18];[.Z5]=[Tabelle.AN$18];[.Z5]=[Tabelle.AR$18]);[$Eingabe.$C$8];&quot;&quot;))))">
            <text:p/>
          </table:table-cell>
          <table:table-cell table:style-name="ce17" office:value-type="float" office:value="3">
            <text:p>3</text:p>
          </table:table-cell>
          <table:table-cell table:style-name="ce19" table:formula="of:=[.AC4]+1" office:value-type="date" office:date-value="2011-09-02">
            <text:p>2.9.11</text:p>
          </table:table-cell>
          <table:table-cell table:style-name="ce22" table:formula="of:=IF(OR([.AC5]=[Tabelle.AK$18:.AK$18];[.AC5]=[Tabelle.AO$18:.AO$18];[.AC5]=[Tabelle.AS$18:.AS$18]);[$Eingabe.$C$5];IF(OR([.AC5]=[Tabelle.AL$18:.AL$18];[.AC5]=[Tabelle.AP$18:.AP$18];[.AC5]=[Tabelle.AT$18:.AT$18]);[$Eingabe.$C$6];IF(OR([.AC5]=[Tabelle.AM$18:.AM$18];[.AC5]=[Tabelle.AQ$18:.AQ$18];[.AC5]=[Tabelle.AU$18:.AU$18]);[$Eingabe.$C$7];IF(OR([.AC5]=[Tabelle.AN$18:.AN$18];[.AC5]=[Tabelle.AR$18:.AR$18];[.AC5]=[Tabelle.AV$18:.AV$18]);[$Eingabe.$C$8];&quot;&quot;))))">
            <text:p/>
          </table:table-cell>
          <table:table-cell table:style-name="ce25" office:value-type="float" office:value="3">
            <text:p>3</text:p>
          </table:table-cell>
          <table:table-cell table:style-name="ce10" table:formula="of:=[.AF4]+1" office:value-type="date" office:date-value="2011-10-01">
            <text:p>1.10.11</text:p>
          </table:table-cell>
          <table:table-cell table:style-name="ce13" table:formula="of:=IF(OR([.AF5]=[Tabelle.AO$18];[.AF5]=[Tabelle.AS$18];[.AF5]=[Tabelle.AW$18]);[$Eingabe.$C$5];IF(OR([.AF5]=[Tabelle.AP$18];[.AF5]=[Tabelle.AT$18];[.AF5]=[Tabelle.AX$18]);[$Eingabe.$C$6];IF(OR([.AF5]=[Tabelle.AQ$18];[.AF5]=[Tabelle.AU$18];[.AF5]=[Tabelle.AY$18]);[$Eingabe.$C$7];IF(OR([.AF5]=[Tabelle.AR$18];[.AF5]=[Tabelle.AV$18];[.AF5]=[Tabelle.AZ$18]);[$Eingabe.$C$8];&quot;&quot;))))">
            <text:p/>
          </table:table-cell>
          <table:table-cell table:style-name="ce17" office:value-type="float" office:value="3">
            <text:p>3</text:p>
          </table:table-cell>
          <table:table-cell table:style-name="ce19" table:formula="of:=[.AI4]+1" office:value-type="date" office:date-value="2011-10-31">
            <text:p>31.10.11</text:p>
          </table:table-cell>
          <table:table-cell table:style-name="ce39" table:formula="of:=IF(OR([.AI5]=[Tabelle.AS$18:.AS$18];[.AI5]=[Tabelle.AW$18:.AW$18];[.AI5]=[Tabelle.BA$18:.BA$18]);[$Eingabe.$C$5];IF(OR([.AI5]=[Tabelle.AT$18:.AT$18];[.AI5]=[Tabelle.AX$18:.AX$18];[.AI5]=[Tabelle.BB$18:.BB$18]);[$Eingabe.$C$6];IF(OR([.AI5]=[Tabelle.AU$18:.AU$18];[.AI5]=[Tabelle.AY$18:.AY$18];[.AI5]=[Tabelle.BC$18:.BC$18]);[$Eingabe.$C$7];IF(OR([.AI5]=[Tabelle.AV$18:.AV$18];[.AI5]=[Tabelle.AZ$18:.AZ$18];[.AI5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table:formula="of:=[.B5]+1" office:value-type="date" office:date-value="2010-12-11">
            <text:p>11.12.10</text:p>
          </table:table-cell>
          <table:table-cell table:style-name="ce13" table:formula="of:=IF(OR([.B6]=[Tabelle.A$18];[.B6]=[Tabelle.E$18];[.B6]=[Tabelle.I$18]);[$Eingabe.$C$5];IF(OR([.B6]=[Tabelle.B$18];[.B6]=[Tabelle.F$18];[.B6]=[Tabelle.J$18]);[$Eingabe.$C$6];IF(OR([.B6]=[Tabelle.C$18];[.B6]=[Tabelle.G$18];[.B6]=[Tabelle.K$18]);[$Eingabe.$C$7];IF(OR([.B6]=[Tabelle.D$18];[.B6]=[Tabelle.H$18];[.B6]=[Tabelle.L$18]);[$Eingabe.$C$8];&quot;&quot;))))">
            <text:p/>
          </table:table-cell>
          <table:table-cell table:style-name="ce17" office:value-type="float" office:value="4">
            <text:p>4</text:p>
          </table:table-cell>
          <table:table-cell table:style-name="ce19" table:formula="of:=[.E5]+1" office:value-type="date" office:date-value="2011-01-10">
            <text:p>10.1.11</text:p>
          </table:table-cell>
          <table:table-cell table:style-name="ce22" table:formula="of:=IF(OR([.E6]=[Tabelle.E$18:.E$18];[.E6]=[Tabelle.I$18:.I$18];[.E6]=[Tabelle.M$18:.M$18]);[$Eingabe.$C$5];IF(OR([.E6]=[Tabelle.F$18:.F$18];[.E6]=[Tabelle.J$18:.J$18];[.E6]=[Tabelle.N$18:.N$18]);[$Eingabe.$C$6];IF(OR([.E6]=[Tabelle.G$18:.G$18];[.E6]=[Tabelle.K$18:.K$18];[.E6]=[Tabelle.O$18:.O$18]);[$Eingabe.$C$7];IF(OR([.E6]=[Tabelle.H$18:.H$18];[.E6]=[Tabelle.L$18:.L$18];[.E6]=[Tabelle.P$18:.P$18]);[$Eingabe.$C$8];&quot;&quot;))))">
            <text:p/>
          </table:table-cell>
          <table:table-cell table:style-name="ce25" office:value-type="float" office:value="4">
            <text:p>4</text:p>
          </table:table-cell>
          <table:table-cell table:style-name="ce10" table:formula="of:=[.H5]+1" office:value-type="date" office:date-value="2011-02-08">
            <text:p>8.2.11</text:p>
          </table:table-cell>
          <table:table-cell table:style-name="ce13" table:formula="of:=IF(OR([.H6]=[Tabelle.I$18];[.H6]=[Tabelle.M$18];[.H6]=[Tabelle.Q$18]);[$Eingabe.$C$5];IF(OR([.H6]=[Tabelle.J$18];[.H6]=[Tabelle.N$18];[.H6]=[Tabelle.R$18]);[$Eingabe.$C$6];IF(OR([.H6]=[Tabelle.K$18];[.H6]=[Tabelle.O$18];[.H6]=[Tabelle.S$18]);[$Eingabe.$C$7];IF(OR([.H6]=[Tabelle.L$18];[.H6]=[Tabelle.P$18];[.H6]=[Tabelle.T$18]);[$Eingabe.$C$8];&quot;&quot;))))">
            <text:p/>
          </table:table-cell>
          <table:table-cell table:style-name="ce17" office:value-type="float" office:value="4">
            <text:p>4</text:p>
          </table:table-cell>
          <table:table-cell table:style-name="ce19" table:formula="of:=[.K5]+1" office:value-type="date" office:date-value="2011-03-10">
            <text:p>10.3.11</text:p>
          </table:table-cell>
          <table:table-cell table:style-name="ce22" table:formula="of:=IF(OR([.K6]=[Tabelle.M$18:.M$18];[.K6]=[Tabelle.Q$18:.Q$18];[.K6]=[Tabelle.U$18:.U$18]);[$Eingabe.$C$5];IF(OR([.K6]=[Tabelle.N$18:.N$18];[.K6]=[Tabelle.R$18:.R$18];[.K6]=[Tabelle.V$18:.V$18]);[$Eingabe.$C$6];IF(OR([.K6]=[Tabelle.O$18:.O$18];[.K6]=[Tabelle.S$18:.S$18];[.K6]=[Tabelle.W$18:.W$18]);[$Eingabe.$C$7];IF(OR([.K6]=[Tabelle.P$18:.P$18];[.K6]=[Tabelle.T$18:.T$18];[.K6]=[Tabelle.X$18:.X$18]);[$Eingabe.$C$8];&quot;&quot;))))">
            <text:p/>
          </table:table-cell>
          <table:table-cell table:style-name="ce25" office:value-type="float" office:value="4">
            <text:p>4</text:p>
          </table:table-cell>
          <table:table-cell table:style-name="ce10" table:formula="of:=[.N5]+1" office:value-type="date" office:date-value="2011-04-08">
            <text:p>8.4.11</text:p>
          </table:table-cell>
          <table:table-cell table:style-name="ce13" table:formula="of:=IF(OR([.N6]=[Tabelle.Q$18];[.N6]=[Tabelle.U$18];[.N6]=[Tabelle.Y$18]);[$Eingabe.$C$5];IF(OR([.N6]=[Tabelle.R$18];[.N6]=[Tabelle.V$18];[.N6]=[Tabelle.Z$18]);[$Eingabe.$C$6];IF(OR([.N6]=[Tabelle.S$18];[.N6]=[Tabelle.W$18];[.N6]=[Tabelle.AA$18]);[$Eingabe.$C$7];IF(OR([.N6]=[Tabelle.T$18];[.N6]=[Tabelle.X$18];[.N6]=[Tabelle.AB$18]);[$Eingabe.$C$8];&quot;&quot;))))">
            <text:p/>
          </table:table-cell>
          <table:table-cell table:style-name="ce17" office:value-type="float" office:value="4">
            <text:p>4</text:p>
          </table:table-cell>
          <table:table-cell table:style-name="ce19" table:formula="of:=[.Q5]+1" office:value-type="date" office:date-value="2011-05-08">
            <text:p>8.5.11</text:p>
          </table:table-cell>
          <table:table-cell table:style-name="ce22" table:formula="of:=IF(OR([.Q6]=[Tabelle.U$18:.U$18];[.Q6]=[Tabelle.Y$18:.Y$18];[.Q6]=[Tabelle.AC$18:.AC$18]);[$Eingabe.$C$5];IF(OR([.Q6]=[Tabelle.V$18:.V$18];[.Q6]=[Tabelle.Z$18:.Z$18];[.Q6]=[Tabelle.AD$18:.AD$18]);[$Eingabe.$C$6];IF(OR([.Q6]=[Tabelle.W$18:.W$18];[.Q6]=[Tabelle.AA$18:.AA$18];[.Q6]=[Tabelle.AE$18:.AE$18]);[$Eingabe.$C$7];IF(OR([.Q6]=[Tabelle.X$18:.X$18];[.Q6]=[Tabelle.AB$18:.AB$18];[.Q6]=[Tabelle.AF$18:.AF$18]);[$Eingabe.$C$8];&quot;&quot;))))">
            <text:p/>
          </table:table-cell>
          <table:table-cell table:style-name="ce26" office:value-type="float" office:value="4">
            <text:p>4</text:p>
          </table:table-cell>
          <table:table-cell table:style-name="ce9" table:formula="of:=[.T5]+1" office:value-type="date" office:date-value="2011-06-06">
            <text:p>6.6.11</text:p>
          </table:table-cell>
          <table:table-cell table:style-name="ce13" table:formula="of:=IF(OR([.T6]=[Tabelle.Y$18];[.T6]=[Tabelle.AC$18];[.T6]=[Tabelle.AG$18]);[$Eingabe.$C$5];IF(OR([.T6]=[Tabelle.Z$18];[.T6]=[Tabelle.AD$18];[.T6]=[Tabelle.AH$18]);[$Eingabe.$C$6];IF(OR([.T6]=[Tabelle.AA$18];[.T6]=[Tabelle.AE$18];[.T6]=[Tabelle.AI$18]);[$Eingabe.$C$7];IF(OR([.T6]=[Tabelle.AB$18];[.T6]=[Tabelle.AF$18];[.T6]=[Tabelle.AJ$18]);[$Eingabe.$C$8];&quot;&quot;))))">
            <text:p/>
          </table:table-cell>
          <table:table-cell table:style-name="ce17" office:value-type="float" office:value="4">
            <text:p>4</text:p>
          </table:table-cell>
          <table:table-cell table:style-name="ce19" table:formula="of:=[.W5]+1" office:value-type="date" office:date-value="2011-07-06">
            <text:p>6.7.11</text:p>
          </table:table-cell>
          <table:table-cell table:style-name="ce22" table:formula="of:=IF(OR([.W6]=[Tabelle.AC$18:.AC$18];[.W6]=[Tabelle.AG$18:.AG$18];[.W6]=[Tabelle.AK$18:.AK$18]);[$Eingabe.$C$5];IF(OR([.W6]=[Tabelle.AD$18:.AD$18];[.W6]=[Tabelle.AH$18:.AH$18];[.W6]=[Tabelle.AL$18:.AL$18]);[$Eingabe.$C$6];IF(OR([.W6]=[Tabelle.AE$18:.AE$18];[.W6]=[Tabelle.AI$18:.AI$18];[.W6]=[Tabelle.AM$18:.AM$18]);[$Eingabe.$C$7];IF(OR([.W6]=[Tabelle.AF$18:.AF$18];[.W6]=[Tabelle.AJ$18:.AJ$18];[.W6]=[Tabelle.AN$18:.AN$18]);[$Eingabe.$C$8];&quot;&quot;))))">
            <text:p/>
          </table:table-cell>
          <table:table-cell table:style-name="ce26" office:value-type="float" office:value="4">
            <text:p>4</text:p>
          </table:table-cell>
          <table:table-cell table:style-name="ce9" table:formula="of:=[.Z5]+1" office:value-type="date" office:date-value="2011-08-04">
            <text:p>4.8.11</text:p>
          </table:table-cell>
          <table:table-cell table:style-name="ce13" table:formula="of:=IF(OR([.Z6]=[Tabelle.AG$18];[.Z6]=[Tabelle.AK$18];[.Z6]=[Tabelle.AO$18]);[$Eingabe.$C$5];IF(OR([.Z6]=[Tabelle.AH$18];[.Z6]=[Tabelle.AL$18];[.Z6]=[Tabelle.AP$18]);[$Eingabe.$C$6];IF(OR([.Z6]=[Tabelle.AI$18];[.Z6]=[Tabelle.AM$18];[.Z6]=[Tabelle.AQ$18]);[$Eingabe.$C$7];IF(OR([.Z6]=[Tabelle.AJ$18];[.Z6]=[Tabelle.AN$18];[.Z6]=[Tabelle.AR$18]);[$Eingabe.$C$8];&quot;&quot;))))">
            <text:p/>
          </table:table-cell>
          <table:table-cell table:style-name="ce17" office:value-type="float" office:value="4">
            <text:p>4</text:p>
          </table:table-cell>
          <table:table-cell table:style-name="ce19" table:formula="of:=[.AC5]+1" office:value-type="date" office:date-value="2011-09-03">
            <text:p>3.9.11</text:p>
          </table:table-cell>
          <table:table-cell table:style-name="ce22" table:formula="of:=IF(OR([.AC6]=[Tabelle.AK$18:.AK$18];[.AC6]=[Tabelle.AO$18:.AO$18];[.AC6]=[Tabelle.AS$18:.AS$18]);[$Eingabe.$C$5];IF(OR([.AC6]=[Tabelle.AL$18:.AL$18];[.AC6]=[Tabelle.AP$18:.AP$18];[.AC6]=[Tabelle.AT$18:.AT$18]);[$Eingabe.$C$6];IF(OR([.AC6]=[Tabelle.AM$18:.AM$18];[.AC6]=[Tabelle.AQ$18:.AQ$18];[.AC6]=[Tabelle.AU$18:.AU$18]);[$Eingabe.$C$7];IF(OR([.AC6]=[Tabelle.AN$18:.AN$18];[.AC6]=[Tabelle.AR$18:.AR$18];[.AC6]=[Tabelle.AV$18:.AV$18]);[$Eingabe.$C$8];&quot;&quot;))))">
            <text:p/>
          </table:table-cell>
          <table:table-cell table:style-name="ce25" office:value-type="float" office:value="4">
            <text:p>4</text:p>
          </table:table-cell>
          <table:table-cell table:style-name="ce10" table:formula="of:=[.AF5]+1" office:value-type="date" office:date-value="2011-10-02">
            <text:p>2.10.11</text:p>
          </table:table-cell>
          <table:table-cell table:style-name="ce13" table:formula="of:=IF(OR([.AF6]=[Tabelle.AO$18];[.AF6]=[Tabelle.AS$18];[.AF6]=[Tabelle.AW$18]);[$Eingabe.$C$5];IF(OR([.AF6]=[Tabelle.AP$18];[.AF6]=[Tabelle.AT$18];[.AF6]=[Tabelle.AX$18]);[$Eingabe.$C$6];IF(OR([.AF6]=[Tabelle.AQ$18];[.AF6]=[Tabelle.AU$18];[.AF6]=[Tabelle.AY$18]);[$Eingabe.$C$7];IF(OR([.AF6]=[Tabelle.AR$18];[.AF6]=[Tabelle.AV$18];[.AF6]=[Tabelle.AZ$18]);[$Eingabe.$C$8];&quot;&quot;))))">
            <text:p/>
          </table:table-cell>
          <table:table-cell table:style-name="ce17" office:value-type="float" office:value="4">
            <text:p>4</text:p>
          </table:table-cell>
          <table:table-cell table:style-name="ce19" table:formula="of:=[.AI5]+1" office:value-type="date" office:date-value="2011-11-01">
            <text:p>1.11.11</text:p>
          </table:table-cell>
          <table:table-cell table:style-name="ce39" table:formula="of:=IF(OR([.AI6]=[Tabelle.AS$18:.AS$18];[.AI6]=[Tabelle.AW$18:.AW$18];[.AI6]=[Tabelle.BA$18:.BA$18]);[$Eingabe.$C$5];IF(OR([.AI6]=[Tabelle.AT$18:.AT$18];[.AI6]=[Tabelle.AX$18:.AX$18];[.AI6]=[Tabelle.BB$18:.BB$18]);[$Eingabe.$C$6];IF(OR([.AI6]=[Tabelle.AU$18:.AU$18];[.AI6]=[Tabelle.AY$18:.AY$18];[.AI6]=[Tabelle.BC$18:.BC$18]);[$Eingabe.$C$7];IF(OR([.AI6]=[Tabelle.AV$18:.AV$18];[.AI6]=[Tabelle.AZ$18:.AZ$18];[.AI6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table:formula="of:=[.B6]+1" office:value-type="date" office:date-value="2010-12-12">
            <text:p>12.12.10</text:p>
          </table:table-cell>
          <table:table-cell table:style-name="ce13" table:formula="of:=IF(OR([.B7]=[Tabelle.A$18];[.B7]=[Tabelle.E$18];[.B7]=[Tabelle.I$18]);[$Eingabe.$C$5];IF(OR([.B7]=[Tabelle.B$18];[.B7]=[Tabelle.F$18];[.B7]=[Tabelle.J$18]);[$Eingabe.$C$6];IF(OR([.B7]=[Tabelle.C$18];[.B7]=[Tabelle.G$18];[.B7]=[Tabelle.K$18]);[$Eingabe.$C$7];IF(OR([.B7]=[Tabelle.D$18];[.B7]=[Tabelle.H$18];[.B7]=[Tabelle.L$18]);[$Eingabe.$C$8];&quot;&quot;))))">
            <text:p/>
          </table:table-cell>
          <table:table-cell table:style-name="ce17" office:value-type="float" office:value="5">
            <text:p>5</text:p>
          </table:table-cell>
          <table:table-cell table:style-name="ce19" table:formula="of:=[.E6]+1" office:value-type="date" office:date-value="2011-01-11">
            <text:p>11.1.11</text:p>
          </table:table-cell>
          <table:table-cell table:style-name="ce22" table:formula="of:=IF(OR([.E7]=[Tabelle.E$18:.E$18];[.E7]=[Tabelle.I$18:.I$18];[.E7]=[Tabelle.M$18:.M$18]);[$Eingabe.$C$5];IF(OR([.E7]=[Tabelle.F$18:.F$18];[.E7]=[Tabelle.J$18:.J$18];[.E7]=[Tabelle.N$18:.N$18]);[$Eingabe.$C$6];IF(OR([.E7]=[Tabelle.G$18:.G$18];[.E7]=[Tabelle.K$18:.K$18];[.E7]=[Tabelle.O$18:.O$18]);[$Eingabe.$C$7];IF(OR([.E7]=[Tabelle.H$18:.H$18];[.E7]=[Tabelle.L$18:.L$18];[.E7]=[Tabelle.P$18:.P$18]);[$Eingabe.$C$8];&quot;&quot;))))">
            <text:p/>
          </table:table-cell>
          <table:table-cell table:style-name="ce25" office:value-type="float" office:value="5">
            <text:p>5</text:p>
          </table:table-cell>
          <table:table-cell table:style-name="ce10" table:formula="of:=[.H6]+1" office:value-type="date" office:date-value="2011-02-09">
            <text:p>9.2.11</text:p>
          </table:table-cell>
          <table:table-cell table:style-name="ce13" table:formula="of:=IF(OR([.H7]=[Tabelle.I$18];[.H7]=[Tabelle.M$18];[.H7]=[Tabelle.Q$18]);[$Eingabe.$C$5];IF(OR([.H7]=[Tabelle.J$18];[.H7]=[Tabelle.N$18];[.H7]=[Tabelle.R$18]);[$Eingabe.$C$6];IF(OR([.H7]=[Tabelle.K$18];[.H7]=[Tabelle.O$18];[.H7]=[Tabelle.S$18]);[$Eingabe.$C$7];IF(OR([.H7]=[Tabelle.L$18];[.H7]=[Tabelle.P$18];[.H7]=[Tabelle.T$18]);[$Eingabe.$C$8];&quot;&quot;))))">
            <text:p/>
          </table:table-cell>
          <table:table-cell table:style-name="ce17" office:value-type="float" office:value="5">
            <text:p>5</text:p>
          </table:table-cell>
          <table:table-cell table:style-name="ce19" table:formula="of:=[.K6]+1" office:value-type="date" office:date-value="2011-03-11">
            <text:p>11.3.11</text:p>
          </table:table-cell>
          <table:table-cell table:style-name="ce22" table:formula="of:=IF(OR([.K7]=[Tabelle.M$18:.M$18];[.K7]=[Tabelle.Q$18:.Q$18];[.K7]=[Tabelle.U$18:.U$18]);[$Eingabe.$C$5];IF(OR([.K7]=[Tabelle.N$18:.N$18];[.K7]=[Tabelle.R$18:.R$18];[.K7]=[Tabelle.V$18:.V$18]);[$Eingabe.$C$6];IF(OR([.K7]=[Tabelle.O$18:.O$18];[.K7]=[Tabelle.S$18:.S$18];[.K7]=[Tabelle.W$18:.W$18]);[$Eingabe.$C$7];IF(OR([.K7]=[Tabelle.P$18:.P$18];[.K7]=[Tabelle.T$18:.T$18];[.K7]=[Tabelle.X$18:.X$18]);[$Eingabe.$C$8];&quot;&quot;))))">
            <text:p/>
          </table:table-cell>
          <table:table-cell table:style-name="ce25" office:value-type="float" office:value="5">
            <text:p>5</text:p>
          </table:table-cell>
          <table:table-cell table:style-name="ce10" table:formula="of:=[.N6]+1" office:value-type="date" office:date-value="2011-04-09">
            <text:p>9.4.11</text:p>
          </table:table-cell>
          <table:table-cell table:style-name="ce13" table:formula="of:=IF(OR([.N7]=[Tabelle.Q$18];[.N7]=[Tabelle.U$18];[.N7]=[Tabelle.Y$18]);[$Eingabe.$C$5];IF(OR([.N7]=[Tabelle.R$18];[.N7]=[Tabelle.V$18];[.N7]=[Tabelle.Z$18]);[$Eingabe.$C$6];IF(OR([.N7]=[Tabelle.S$18];[.N7]=[Tabelle.W$18];[.N7]=[Tabelle.AA$18]);[$Eingabe.$C$7];IF(OR([.N7]=[Tabelle.T$18];[.N7]=[Tabelle.X$18];[.N7]=[Tabelle.AB$18]);[$Eingabe.$C$8];&quot;&quot;))))">
            <text:p/>
          </table:table-cell>
          <table:table-cell table:style-name="ce17" office:value-type="float" office:value="5">
            <text:p>5</text:p>
          </table:table-cell>
          <table:table-cell table:style-name="ce19" table:formula="of:=[.Q6]+1" office:value-type="date" office:date-value="2011-05-09">
            <text:p>9.5.11</text:p>
          </table:table-cell>
          <table:table-cell table:style-name="ce22" table:formula="of:=IF(OR([.Q7]=[Tabelle.U$18:.U$18];[.Q7]=[Tabelle.Y$18:.Y$18];[.Q7]=[Tabelle.AC$18:.AC$18]);[$Eingabe.$C$5];IF(OR([.Q7]=[Tabelle.V$18:.V$18];[.Q7]=[Tabelle.Z$18:.Z$18];[.Q7]=[Tabelle.AD$18:.AD$18]);[$Eingabe.$C$6];IF(OR([.Q7]=[Tabelle.W$18:.W$18];[.Q7]=[Tabelle.AA$18:.AA$18];[.Q7]=[Tabelle.AE$18:.AE$18]);[$Eingabe.$C$7];IF(OR([.Q7]=[Tabelle.X$18:.X$18];[.Q7]=[Tabelle.AB$18:.AB$18];[.Q7]=[Tabelle.AF$18:.AF$18]);[$Eingabe.$C$8];&quot;&quot;))))">
            <text:p/>
          </table:table-cell>
          <table:table-cell table:style-name="ce25" office:value-type="float" office:value="5">
            <text:p>5</text:p>
          </table:table-cell>
          <table:table-cell table:style-name="ce10" table:formula="of:=[.T6]+1" office:value-type="date" office:date-value="2011-06-07">
            <text:p>7.6.11</text:p>
          </table:table-cell>
          <table:table-cell table:style-name="ce13" table:formula="of:=IF(OR([.T7]=[Tabelle.Y$18];[.T7]=[Tabelle.AC$18];[.T7]=[Tabelle.AG$18]);[$Eingabe.$C$5];IF(OR([.T7]=[Tabelle.Z$18];[.T7]=[Tabelle.AD$18];[.T7]=[Tabelle.AH$18]);[$Eingabe.$C$6];IF(OR([.T7]=[Tabelle.AA$18];[.T7]=[Tabelle.AE$18];[.T7]=[Tabelle.AI$18]);[$Eingabe.$C$7];IF(OR([.T7]=[Tabelle.AB$18];[.T7]=[Tabelle.AF$18];[.T7]=[Tabelle.AJ$18]);[$Eingabe.$C$8];&quot;&quot;))))">
            <text:p/>
          </table:table-cell>
          <table:table-cell table:style-name="ce17" office:value-type="float" office:value="5">
            <text:p>5</text:p>
          </table:table-cell>
          <table:table-cell table:style-name="ce19" table:formula="of:=[.W6]+1" office:value-type="date" office:date-value="2011-07-07">
            <text:p>7.7.11</text:p>
          </table:table-cell>
          <table:table-cell table:style-name="ce22" table:formula="of:=IF(OR([.W7]=[Tabelle.AC$18:.AC$18];[.W7]=[Tabelle.AG$18:.AG$18];[.W7]=[Tabelle.AK$18:.AK$18]);[$Eingabe.$C$5];IF(OR([.W7]=[Tabelle.AD$18:.AD$18];[.W7]=[Tabelle.AH$18:.AH$18];[.W7]=[Tabelle.AL$18:.AL$18]);[$Eingabe.$C$6];IF(OR([.W7]=[Tabelle.AE$18:.AE$18];[.W7]=[Tabelle.AI$18:.AI$18];[.W7]=[Tabelle.AM$18:.AM$18]);[$Eingabe.$C$7];IF(OR([.W7]=[Tabelle.AF$18:.AF$18];[.W7]=[Tabelle.AJ$18:.AJ$18];[.W7]=[Tabelle.AN$18:.AN$18]);[$Eingabe.$C$8];&quot;&quot;))))">
            <text:p/>
          </table:table-cell>
          <table:table-cell table:style-name="ce25" office:value-type="float" office:value="5">
            <text:p>5</text:p>
          </table:table-cell>
          <table:table-cell table:style-name="ce10" table:formula="of:=[.Z6]+1" office:value-type="date" office:date-value="2011-08-05">
            <text:p>5.8.11</text:p>
          </table:table-cell>
          <table:table-cell table:style-name="ce13" table:formula="of:=IF(OR([.Z7]=[Tabelle.AG$18];[.Z7]=[Tabelle.AK$18];[.Z7]=[Tabelle.AO$18]);[$Eingabe.$C$5];IF(OR([.Z7]=[Tabelle.AH$18];[.Z7]=[Tabelle.AL$18];[.Z7]=[Tabelle.AP$18]);[$Eingabe.$C$6];IF(OR([.Z7]=[Tabelle.AI$18];[.Z7]=[Tabelle.AM$18];[.Z7]=[Tabelle.AQ$18]);[$Eingabe.$C$7];IF(OR([.Z7]=[Tabelle.AJ$18];[.Z7]=[Tabelle.AN$18];[.Z7]=[Tabelle.AR$18]);[$Eingabe.$C$8];&quot;&quot;))))">
            <text:p/>
          </table:table-cell>
          <table:table-cell table:style-name="ce17" office:value-type="float" office:value="5">
            <text:p>5</text:p>
          </table:table-cell>
          <table:table-cell table:style-name="ce19" table:formula="of:=[.AC6]+1" office:value-type="date" office:date-value="2011-09-04">
            <text:p>4.9.11</text:p>
          </table:table-cell>
          <table:table-cell table:style-name="ce22" table:formula="of:=IF(OR([.AC7]=[Tabelle.AK$18:.AK$18];[.AC7]=[Tabelle.AO$18:.AO$18];[.AC7]=[Tabelle.AS$18:.AS$18]);[$Eingabe.$C$5];IF(OR([.AC7]=[Tabelle.AL$18:.AL$18];[.AC7]=[Tabelle.AP$18:.AP$18];[.AC7]=[Tabelle.AT$18:.AT$18]);[$Eingabe.$C$6];IF(OR([.AC7]=[Tabelle.AM$18:.AM$18];[.AC7]=[Tabelle.AQ$18:.AQ$18];[.AC7]=[Tabelle.AU$18:.AU$18]);[$Eingabe.$C$7];IF(OR([.AC7]=[Tabelle.AN$18:.AN$18];[.AC7]=[Tabelle.AR$18:.AR$18];[.AC7]=[Tabelle.AV$18:.AV$18]);[$Eingabe.$C$8];&quot;&quot;))))" office:value-type="string" office:string-value="">
            <text:p></text:p>
          </table:table-cell>
          <table:table-cell table:style-name="ce26" office:value-type="float" office:value="5">
            <text:p>5</text:p>
          </table:table-cell>
          <table:table-cell table:style-name="ce9" table:formula="of:=[.AF6]+1" office:value-type="date" office:date-value="2011-10-03">
            <text:p>3.10.11</text:p>
          </table:table-cell>
          <table:table-cell table:style-name="ce13" table:formula="of:=IF(OR([.AF7]=[Tabelle.AO$18];[.AF7]=[Tabelle.AS$18];[.AF7]=[Tabelle.AW$18]);[$Eingabe.$C$5];IF(OR([.AF7]=[Tabelle.AP$18];[.AF7]=[Tabelle.AT$18];[.AF7]=[Tabelle.AX$18]);[$Eingabe.$C$6];IF(OR([.AF7]=[Tabelle.AQ$18];[.AF7]=[Tabelle.AU$18];[.AF7]=[Tabelle.AY$18]);[$Eingabe.$C$7];IF(OR([.AF7]=[Tabelle.AR$18];[.AF7]=[Tabelle.AV$18];[.AF7]=[Tabelle.AZ$18]);[$Eingabe.$C$8];&quot;&quot;))))">
            <text:p/>
          </table:table-cell>
          <table:table-cell table:style-name="ce17" office:value-type="float" office:value="5">
            <text:p>5</text:p>
          </table:table-cell>
          <table:table-cell table:style-name="ce19" table:formula="of:=[.AI6]+1" office:value-type="date" office:date-value="2011-11-02">
            <text:p>2.11.11</text:p>
          </table:table-cell>
          <table:table-cell table:style-name="ce39" table:formula="of:=IF(OR([.AI7]=[Tabelle.AS$18:.AS$18];[.AI7]=[Tabelle.AW$18:.AW$18];[.AI7]=[Tabelle.BA$18:.BA$18]);[$Eingabe.$C$5];IF(OR([.AI7]=[Tabelle.AT$18:.AT$18];[.AI7]=[Tabelle.AX$18:.AX$18];[.AI7]=[Tabelle.BB$18:.BB$18]);[$Eingabe.$C$6];IF(OR([.AI7]=[Tabelle.AU$18:.AU$18];[.AI7]=[Tabelle.AY$18:.AY$18];[.AI7]=[Tabelle.BC$18:.BC$18]);[$Eingabe.$C$7];IF(OR([.AI7]=[Tabelle.AV$18:.AV$18];[.AI7]=[Tabelle.AZ$18:.AZ$18];[.AI7]=[Tabelle.BD$18:.BD$18]);[$Eingabe.$C$8];&quot;&quot;))))" office:value-type="string" office:string-value="">
            <text:p></text:p>
          </table:table-cell>
          <table:table-cell table:number-columns-repeated="98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table:formula="of:=[.B7]+1" office:value-type="date" office:date-value="2010-12-13">
            <text:p>13.12.10</text:p>
          </table:table-cell>
          <table:table-cell table:style-name="ce13" table:formula="of:=IF(OR([.B8]=[Tabelle.A$18];[.B8]=[Tabelle.E$18];[.B8]=[Tabelle.I$18]);[$Eingabe.$C$5];IF(OR([.B8]=[Tabelle.B$18];[.B8]=[Tabelle.F$18];[.B8]=[Tabelle.J$18]);[$Eingabe.$C$6];IF(OR([.B8]=[Tabelle.C$18];[.B8]=[Tabelle.G$18];[.B8]=[Tabelle.K$18]);[$Eingabe.$C$7];IF(OR([.B8]=[Tabelle.D$18];[.B8]=[Tabelle.H$18];[.B8]=[Tabelle.L$18]);[$Eingabe.$C$8];&quot;&quot;))))" office:value-type="string" office:string-value="">
            <text:p></text:p>
          </table:table-cell>
          <table:table-cell table:style-name="ce17" office:value-type="float" office:value="6">
            <text:p>6</text:p>
          </table:table-cell>
          <table:table-cell table:style-name="ce19" table:formula="of:=[.E7]+1" office:value-type="date" office:date-value="2011-01-12">
            <text:p>12.1.11</text:p>
          </table:table-cell>
          <table:table-cell table:style-name="ce22" table:formula="of:=IF(OR([.E8]=[Tabelle.E$18:.E$18];[.E8]=[Tabelle.I$18:.I$18];[.E8]=[Tabelle.M$18:.M$18]);[$Eingabe.$C$5];IF(OR([.E8]=[Tabelle.F$18:.F$18];[.E8]=[Tabelle.J$18:.J$18];[.E8]=[Tabelle.N$18:.N$18]);[$Eingabe.$C$6];IF(OR([.E8]=[Tabelle.G$18:.G$18];[.E8]=[Tabelle.K$18:.K$18];[.E8]=[Tabelle.O$18:.O$18]);[$Eingabe.$C$7];IF(OR([.E8]=[Tabelle.H$18:.H$18];[.E8]=[Tabelle.L$18:.L$18];[.E8]=[Tabelle.P$18:.P$18]);[$Eingabe.$C$8];&quot;&quot;))))" office:value-type="string" office:string-value="">
            <text:p></text:p>
          </table:table-cell>
          <table:table-cell table:style-name="ce25" office:value-type="float" office:value="6">
            <text:p>6</text:p>
          </table:table-cell>
          <table:table-cell table:style-name="ce10" table:formula="of:=[.H7]+1" office:value-type="date" office:date-value="2011-02-10">
            <text:p>10.2.11</text:p>
          </table:table-cell>
          <table:table-cell table:style-name="ce13" table:formula="of:=IF(OR([.H8]=[Tabelle.I$18];[.H8]=[Tabelle.M$18];[.H8]=[Tabelle.Q$18]);[$Eingabe.$C$5];IF(OR([.H8]=[Tabelle.J$18];[.H8]=[Tabelle.N$18];[.H8]=[Tabelle.R$18]);[$Eingabe.$C$6];IF(OR([.H8]=[Tabelle.K$18];[.H8]=[Tabelle.O$18];[.H8]=[Tabelle.S$18]);[$Eingabe.$C$7];IF(OR([.H8]=[Tabelle.L$18];[.H8]=[Tabelle.P$18];[.H8]=[Tabelle.T$18]);[$Eingabe.$C$8];&quot;&quot;))))">
            <text:p/>
          </table:table-cell>
          <table:table-cell table:style-name="ce17" office:value-type="float" office:value="6">
            <text:p>6</text:p>
          </table:table-cell>
          <table:table-cell table:style-name="ce19" table:formula="of:=[.K7]+1" office:value-type="date" office:date-value="2011-03-12">
            <text:p>12.3.11</text:p>
          </table:table-cell>
          <table:table-cell table:style-name="ce22" table:formula="of:=IF(OR([.K8]=[Tabelle.M$18:.M$18];[.K8]=[Tabelle.Q$18:.Q$18];[.K8]=[Tabelle.U$18:.U$18]);[$Eingabe.$C$5];IF(OR([.K8]=[Tabelle.N$18:.N$18];[.K8]=[Tabelle.R$18:.R$18];[.K8]=[Tabelle.V$18:.V$18]);[$Eingabe.$C$6];IF(OR([.K8]=[Tabelle.O$18:.O$18];[.K8]=[Tabelle.S$18:.S$18];[.K8]=[Tabelle.W$18:.W$18]);[$Eingabe.$C$7];IF(OR([.K8]=[Tabelle.P$18:.P$18];[.K8]=[Tabelle.T$18:.T$18];[.K8]=[Tabelle.X$18:.X$18]);[$Eingabe.$C$8];&quot;&quot;))))">
            <text:p/>
          </table:table-cell>
          <table:table-cell table:style-name="ce25" office:value-type="float" office:value="6">
            <text:p>6</text:p>
          </table:table-cell>
          <table:table-cell table:style-name="ce10" table:formula="of:=[.N7]+1" office:value-type="date" office:date-value="2011-04-10">
            <text:p>10.4.11</text:p>
          </table:table-cell>
          <table:table-cell table:style-name="ce13" table:formula="of:=IF(OR([.N8]=[Tabelle.Q$18];[.N8]=[Tabelle.U$18];[.N8]=[Tabelle.Y$18]);[$Eingabe.$C$5];IF(OR([.N8]=[Tabelle.R$18];[.N8]=[Tabelle.V$18];[.N8]=[Tabelle.Z$18]);[$Eingabe.$C$6];IF(OR([.N8]=[Tabelle.S$18];[.N8]=[Tabelle.W$18];[.N8]=[Tabelle.AA$18]);[$Eingabe.$C$7];IF(OR([.N8]=[Tabelle.T$18];[.N8]=[Tabelle.X$18];[.N8]=[Tabelle.AB$18]);[$Eingabe.$C$8];&quot;&quot;))))">
            <text:p/>
          </table:table-cell>
          <table:table-cell table:style-name="ce17" office:value-type="float" office:value="6">
            <text:p>6</text:p>
          </table:table-cell>
          <table:table-cell table:style-name="ce19" table:formula="of:=[.Q7]+1" office:value-type="date" office:date-value="2011-05-10">
            <text:p>10.5.11</text:p>
          </table:table-cell>
          <table:table-cell table:style-name="ce22" table:formula="of:=IF(OR([.Q8]=[Tabelle.U$18:.U$18];[.Q8]=[Tabelle.Y$18:.Y$18];[.Q8]=[Tabelle.AC$18:.AC$18]);[$Eingabe.$C$5];IF(OR([.Q8]=[Tabelle.V$18:.V$18];[.Q8]=[Tabelle.Z$18:.Z$18];[.Q8]=[Tabelle.AD$18:.AD$18]);[$Eingabe.$C$6];IF(OR([.Q8]=[Tabelle.W$18:.W$18];[.Q8]=[Tabelle.AA$18:.AA$18];[.Q8]=[Tabelle.AE$18:.AE$18]);[$Eingabe.$C$7];IF(OR([.Q8]=[Tabelle.X$18:.X$18];[.Q8]=[Tabelle.AB$18:.AB$18];[.Q8]=[Tabelle.AF$18:.AF$18]);[$Eingabe.$C$8];&quot;&quot;))))" office:value-type="string" office:string-value="">
            <text:p></text:p>
          </table:table-cell>
          <table:table-cell table:style-name="ce25" office:value-type="float" office:value="6">
            <text:p>6</text:p>
          </table:table-cell>
          <table:table-cell table:style-name="ce10" table:formula="of:=[.T7]+1" office:value-type="date" office:date-value="2011-06-08">
            <text:p>8.6.11</text:p>
          </table:table-cell>
          <table:table-cell table:style-name="ce13" table:formula="of:=IF(OR([.T8]=[Tabelle.Y$18];[.T8]=[Tabelle.AC$18];[.T8]=[Tabelle.AG$18]);[$Eingabe.$C$5];IF(OR([.T8]=[Tabelle.Z$18];[.T8]=[Tabelle.AD$18];[.T8]=[Tabelle.AH$18]);[$Eingabe.$C$6];IF(OR([.T8]=[Tabelle.AA$18];[.T8]=[Tabelle.AE$18];[.T8]=[Tabelle.AI$18]);[$Eingabe.$C$7];IF(OR([.T8]=[Tabelle.AB$18];[.T8]=[Tabelle.AF$18];[.T8]=[Tabelle.AJ$18]);[$Eingabe.$C$8];&quot;&quot;))))">
            <text:p/>
          </table:table-cell>
          <table:table-cell table:style-name="ce17" office:value-type="float" office:value="6">
            <text:p>6</text:p>
          </table:table-cell>
          <table:table-cell table:style-name="ce19" table:formula="of:=[.W7]+1" office:value-type="date" office:date-value="2011-07-08">
            <text:p>8.7.11</text:p>
          </table:table-cell>
          <table:table-cell table:style-name="ce22" table:formula="of:=IF(OR([.W8]=[Tabelle.AC$18:.AC$18];[.W8]=[Tabelle.AG$18:.AG$18];[.W8]=[Tabelle.AK$18:.AK$18]);[$Eingabe.$C$5];IF(OR([.W8]=[Tabelle.AD$18:.AD$18];[.W8]=[Tabelle.AH$18:.AH$18];[.W8]=[Tabelle.AL$18:.AL$18]);[$Eingabe.$C$6];IF(OR([.W8]=[Tabelle.AE$18:.AE$18];[.W8]=[Tabelle.AI$18:.AI$18];[.W8]=[Tabelle.AM$18:.AM$18]);[$Eingabe.$C$7];IF(OR([.W8]=[Tabelle.AF$18:.AF$18];[.W8]=[Tabelle.AJ$18:.AJ$18];[.W8]=[Tabelle.AN$18:.AN$18]);[$Eingabe.$C$8];&quot;&quot;))))" office:value-type="string" office:string-value="">
            <text:p></text:p>
          </table:table-cell>
          <table:table-cell table:style-name="ce25" office:value-type="float" office:value="6">
            <text:p>6</text:p>
          </table:table-cell>
          <table:table-cell table:style-name="ce10" table:formula="of:=[.Z7]+1" office:value-type="date" office:date-value="2011-08-06">
            <text:p>6.8.11</text:p>
          </table:table-cell>
          <table:table-cell table:style-name="ce13" table:formula="of:=IF(OR([.Z8]=[Tabelle.AG$18];[.Z8]=[Tabelle.AK$18];[.Z8]=[Tabelle.AO$18]);[$Eingabe.$C$5];IF(OR([.Z8]=[Tabelle.AH$18];[.Z8]=[Tabelle.AL$18];[.Z8]=[Tabelle.AP$18]);[$Eingabe.$C$6];IF(OR([.Z8]=[Tabelle.AI$18];[.Z8]=[Tabelle.AM$18];[.Z8]=[Tabelle.AQ$18]);[$Eingabe.$C$7];IF(OR([.Z8]=[Tabelle.AJ$18];[.Z8]=[Tabelle.AN$18];[.Z8]=[Tabelle.AR$18]);[$Eingabe.$C$8];&quot;&quot;))))" office:value-type="string" office:string-value="">
            <text:p></text:p>
          </table:table-cell>
          <table:table-cell table:style-name="ce17" office:value-type="float" office:value="6">
            <text:p>6</text:p>
          </table:table-cell>
          <table:table-cell table:style-name="ce19" table:formula="of:=[.AC7]+1" office:value-type="date" office:date-value="2011-09-05">
            <text:p>5.9.11</text:p>
          </table:table-cell>
          <table:table-cell table:style-name="ce22" table:formula="of:=IF(OR([.AC8]=[Tabelle.AK$18:.AK$18];[.AC8]=[Tabelle.AO$18:.AO$18];[.AC8]=[Tabelle.AS$18:.AS$18]);[$Eingabe.$C$5];IF(OR([.AC8]=[Tabelle.AL$18:.AL$18];[.AC8]=[Tabelle.AP$18:.AP$18];[.AC8]=[Tabelle.AT$18:.AT$18]);[$Eingabe.$C$6];IF(OR([.AC8]=[Tabelle.AM$18:.AM$18];[.AC8]=[Tabelle.AQ$18:.AQ$18];[.AC8]=[Tabelle.AU$18:.AU$18]);[$Eingabe.$C$7];IF(OR([.AC8]=[Tabelle.AN$18:.AN$18];[.AC8]=[Tabelle.AR$18:.AR$18];[.AC8]=[Tabelle.AV$18:.AV$18]);[$Eingabe.$C$8];&quot;&quot;))))">
            <text:p/>
          </table:table-cell>
          <table:table-cell table:style-name="ce25" office:value-type="float" office:value="6">
            <text:p>6</text:p>
          </table:table-cell>
          <table:table-cell table:style-name="ce10" table:formula="of:=[.AF7]+1" office:value-type="date" office:date-value="2011-10-04">
            <text:p>4.10.11</text:p>
          </table:table-cell>
          <table:table-cell table:style-name="ce13" table:formula="of:=IF(OR([.AF8]=[Tabelle.AO$18];[.AF8]=[Tabelle.AS$18];[.AF8]=[Tabelle.AW$18]);[$Eingabe.$C$5];IF(OR([.AF8]=[Tabelle.AP$18];[.AF8]=[Tabelle.AT$18];[.AF8]=[Tabelle.AX$18]);[$Eingabe.$C$6];IF(OR([.AF8]=[Tabelle.AQ$18];[.AF8]=[Tabelle.AU$18];[.AF8]=[Tabelle.AY$18]);[$Eingabe.$C$7];IF(OR([.AF8]=[Tabelle.AR$18];[.AF8]=[Tabelle.AV$18];[.AF8]=[Tabelle.AZ$18]);[$Eingabe.$C$8];&quot;&quot;))))" office:value-type="string" office:string-value="">
            <text:p></text:p>
          </table:table-cell>
          <table:table-cell table:style-name="ce17" office:value-type="float" office:value="6">
            <text:p>6</text:p>
          </table:table-cell>
          <table:table-cell table:style-name="ce19" table:formula="of:=[.AI7]+1" office:value-type="date" office:date-value="2011-11-03">
            <text:p>3.11.11</text:p>
          </table:table-cell>
          <table:table-cell table:style-name="ce39" table:formula="of:=IF(OR([.AI8]=[Tabelle.AS$18:.AS$18];[.AI8]=[Tabelle.AW$18:.AW$18];[.AI8]=[Tabelle.BA$18:.BA$18]);[$Eingabe.$C$5];IF(OR([.AI8]=[Tabelle.AT$18:.AT$18];[.AI8]=[Tabelle.AX$18:.AX$18];[.AI8]=[Tabelle.BB$18:.BB$18]);[$Eingabe.$C$6];IF(OR([.AI8]=[Tabelle.AU$18:.AU$18];[.AI8]=[Tabelle.AY$18:.AY$18];[.AI8]=[Tabelle.BC$18:.BC$18]);[$Eingabe.$C$7];IF(OR([.AI8]=[Tabelle.AV$18:.AV$18];[.AI8]=[Tabelle.AZ$18:.AZ$18];[.AI8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table:formula="of:=[.B8]+1" office:value-type="date" office:date-value="2010-12-14">
            <text:p>14.12.10</text:p>
          </table:table-cell>
          <table:table-cell table:style-name="ce13" table:formula="of:=IF(OR([.B9]=[Tabelle.A$18];[.B9]=[Tabelle.E$18];[.B9]=[Tabelle.I$18]);[$Eingabe.$C$5];IF(OR([.B9]=[Tabelle.B$18];[.B9]=[Tabelle.F$18];[.B9]=[Tabelle.J$18]);[$Eingabe.$C$6];IF(OR([.B9]=[Tabelle.C$18];[.B9]=[Tabelle.G$18];[.B9]=[Tabelle.K$18]);[$Eingabe.$C$7];IF(OR([.B9]=[Tabelle.D$18];[.B9]=[Tabelle.H$18];[.B9]=[Tabelle.L$18]);[$Eingabe.$C$8];&quot;&quot;))))">
            <text:p/>
          </table:table-cell>
          <table:table-cell table:style-name="ce17" office:value-type="float" office:value="7">
            <text:p>7</text:p>
          </table:table-cell>
          <table:table-cell table:style-name="ce19" table:formula="of:=[.E8]+1" office:value-type="date" office:date-value="2011-01-13">
            <text:p>13.1.11</text:p>
          </table:table-cell>
          <table:table-cell table:style-name="ce22" table:formula="of:=IF(OR([.E9]=[Tabelle.E$18:.E$18];[.E9]=[Tabelle.I$18:.I$18];[.E9]=[Tabelle.M$18:.M$18]);[$Eingabe.$C$5];IF(OR([.E9]=[Tabelle.F$18:.F$18];[.E9]=[Tabelle.J$18:.J$18];[.E9]=[Tabelle.N$18:.N$18]);[$Eingabe.$C$6];IF(OR([.E9]=[Tabelle.G$18:.G$18];[.E9]=[Tabelle.K$18:.K$18];[.E9]=[Tabelle.O$18:.O$18]);[$Eingabe.$C$7];IF(OR([.E9]=[Tabelle.H$18:.H$18];[.E9]=[Tabelle.L$18:.L$18];[.E9]=[Tabelle.P$18:.P$18]);[$Eingabe.$C$8];&quot;&quot;))))">
            <text:p/>
          </table:table-cell>
          <table:table-cell table:style-name="ce25" office:value-type="float" office:value="7">
            <text:p>7</text:p>
          </table:table-cell>
          <table:table-cell table:style-name="ce10" table:formula="of:=[.H8]+1" office:value-type="date" office:date-value="2011-02-11">
            <text:p>11.2.11</text:p>
          </table:table-cell>
          <table:table-cell table:style-name="ce13" table:formula="of:=IF(OR([.H9]=[Tabelle.I$18];[.H9]=[Tabelle.M$18];[.H9]=[Tabelle.Q$18]);[$Eingabe.$C$5];IF(OR([.H9]=[Tabelle.J$18];[.H9]=[Tabelle.N$18];[.H9]=[Tabelle.R$18]);[$Eingabe.$C$6];IF(OR([.H9]=[Tabelle.K$18];[.H9]=[Tabelle.O$18];[.H9]=[Tabelle.S$18]);[$Eingabe.$C$7];IF(OR([.H9]=[Tabelle.L$18];[.H9]=[Tabelle.P$18];[.H9]=[Tabelle.T$18]);[$Eingabe.$C$8];&quot;&quot;))))" office:value-type="string" office:string-value="">
            <text:p></text:p>
          </table:table-cell>
          <table:table-cell table:style-name="ce17" office:value-type="float" office:value="7">
            <text:p>7</text:p>
          </table:table-cell>
          <table:table-cell table:style-name="ce19" table:formula="of:=[.K8]+1" office:value-type="date" office:date-value="2011-03-13">
            <text:p>13.3.11</text:p>
          </table:table-cell>
          <table:table-cell table:style-name="ce22" table:formula="of:=IF(OR([.K9]=[Tabelle.M$18:.M$18];[.K9]=[Tabelle.Q$18:.Q$18];[.K9]=[Tabelle.U$18:.U$18]);[$Eingabe.$C$5];IF(OR([.K9]=[Tabelle.N$18:.N$18];[.K9]=[Tabelle.R$18:.R$18];[.K9]=[Tabelle.V$18:.V$18]);[$Eingabe.$C$6];IF(OR([.K9]=[Tabelle.O$18:.O$18];[.K9]=[Tabelle.S$18:.S$18];[.K9]=[Tabelle.W$18:.W$18]);[$Eingabe.$C$7];IF(OR([.K9]=[Tabelle.P$18:.P$18];[.K9]=[Tabelle.T$18:.T$18];[.K9]=[Tabelle.X$18:.X$18]);[$Eingabe.$C$8];&quot;&quot;))))" office:value-type="string" office:string-value="">
            <text:p></text:p>
          </table:table-cell>
          <table:table-cell table:style-name="ce25" office:value-type="float" office:value="7">
            <text:p>7</text:p>
          </table:table-cell>
          <table:table-cell table:style-name="ce10" table:formula="of:=[.N8]+1" office:value-type="date" office:date-value="2011-04-11">
            <text:p>11.4.11</text:p>
          </table:table-cell>
          <table:table-cell table:style-name="ce13" table:formula="of:=IF(OR([.N9]=[Tabelle.Q$18];[.N9]=[Tabelle.U$18];[.N9]=[Tabelle.Y$18]);[$Eingabe.$C$5];IF(OR([.N9]=[Tabelle.R$18];[.N9]=[Tabelle.V$18];[.N9]=[Tabelle.Z$18]);[$Eingabe.$C$6];IF(OR([.N9]=[Tabelle.S$18];[.N9]=[Tabelle.W$18];[.N9]=[Tabelle.AA$18]);[$Eingabe.$C$7];IF(OR([.N9]=[Tabelle.T$18];[.N9]=[Tabelle.X$18];[.N9]=[Tabelle.AB$18]);[$Eingabe.$C$8];&quot;&quot;))))" office:value-type="string" office:string-value="">
            <text:p></text:p>
          </table:table-cell>
          <table:table-cell table:style-name="ce17" office:value-type="float" office:value="7">
            <text:p>7</text:p>
          </table:table-cell>
          <table:table-cell table:style-name="ce19" table:formula="of:=[.Q8]+1" office:value-type="date" office:date-value="2011-05-11">
            <text:p>11.5.11</text:p>
          </table:table-cell>
          <table:table-cell table:style-name="ce22" table:formula="of:=IF(OR([.Q9]=[Tabelle.U$18:.U$18];[.Q9]=[Tabelle.Y$18:.Y$18];[.Q9]=[Tabelle.AC$18:.AC$18]);[$Eingabe.$C$5];IF(OR([.Q9]=[Tabelle.V$18:.V$18];[.Q9]=[Tabelle.Z$18:.Z$18];[.Q9]=[Tabelle.AD$18:.AD$18]);[$Eingabe.$C$6];IF(OR([.Q9]=[Tabelle.W$18:.W$18];[.Q9]=[Tabelle.AA$18:.AA$18];[.Q9]=[Tabelle.AE$18:.AE$18]);[$Eingabe.$C$7];IF(OR([.Q9]=[Tabelle.X$18:.X$18];[.Q9]=[Tabelle.AB$18:.AB$18];[.Q9]=[Tabelle.AF$18:.AF$18]);[$Eingabe.$C$8];&quot;&quot;))))">
            <text:p/>
          </table:table-cell>
          <table:table-cell table:style-name="ce25" office:value-type="float" office:value="7">
            <text:p>7</text:p>
          </table:table-cell>
          <table:table-cell table:style-name="ce10" table:formula="of:=[.T8]+1" office:value-type="date" office:date-value="2011-06-09">
            <text:p>9.6.11</text:p>
          </table:table-cell>
          <table:table-cell table:style-name="ce13" table:formula="of:=IF(OR([.T9]=[Tabelle.Y$18];[.T9]=[Tabelle.AC$18];[.T9]=[Tabelle.AG$18]);[$Eingabe.$C$5];IF(OR([.T9]=[Tabelle.Z$18];[.T9]=[Tabelle.AD$18];[.T9]=[Tabelle.AH$18]);[$Eingabe.$C$6];IF(OR([.T9]=[Tabelle.AA$18];[.T9]=[Tabelle.AE$18];[.T9]=[Tabelle.AI$18]);[$Eingabe.$C$7];IF(OR([.T9]=[Tabelle.AB$18];[.T9]=[Tabelle.AF$18];[.T9]=[Tabelle.AJ$18]);[$Eingabe.$C$8];&quot;&quot;))))" office:value-type="string" office:string-value="">
            <text:p></text:p>
          </table:table-cell>
          <table:table-cell table:style-name="ce17" office:value-type="float" office:value="7">
            <text:p>7</text:p>
          </table:table-cell>
          <table:table-cell table:style-name="ce19" table:formula="of:=[.W8]+1" office:value-type="date" office:date-value="2011-07-09">
            <text:p>9.7.11</text:p>
          </table:table-cell>
          <table:table-cell table:style-name="ce22" table:formula="of:=IF(OR([.W9]=[Tabelle.AC$18:.AC$18];[.W9]=[Tabelle.AG$18:.AG$18];[.W9]=[Tabelle.AK$18:.AK$18]);[$Eingabe.$C$5];IF(OR([.W9]=[Tabelle.AD$18:.AD$18];[.W9]=[Tabelle.AH$18:.AH$18];[.W9]=[Tabelle.AL$18:.AL$18]);[$Eingabe.$C$6];IF(OR([.W9]=[Tabelle.AE$18:.AE$18];[.W9]=[Tabelle.AI$18:.AI$18];[.W9]=[Tabelle.AM$18:.AM$18]);[$Eingabe.$C$7];IF(OR([.W9]=[Tabelle.AF$18:.AF$18];[.W9]=[Tabelle.AJ$18:.AJ$18];[.W9]=[Tabelle.AN$18:.AN$18]);[$Eingabe.$C$8];&quot;&quot;))))">
            <text:p/>
          </table:table-cell>
          <table:table-cell table:style-name="ce25" office:value-type="float" office:value="7">
            <text:p>7</text:p>
          </table:table-cell>
          <table:table-cell table:style-name="ce10" table:formula="of:=[.Z8]+1" office:value-type="date" office:date-value="2011-08-07">
            <text:p>7.8.11</text:p>
          </table:table-cell>
          <table:table-cell table:style-name="ce13" table:formula="of:=IF(OR([.Z9]=[Tabelle.AG$18];[.Z9]=[Tabelle.AK$18];[.Z9]=[Tabelle.AO$18]);[$Eingabe.$C$5];IF(OR([.Z9]=[Tabelle.AH$18];[.Z9]=[Tabelle.AL$18];[.Z9]=[Tabelle.AP$18]);[$Eingabe.$C$6];IF(OR([.Z9]=[Tabelle.AI$18];[.Z9]=[Tabelle.AM$18];[.Z9]=[Tabelle.AQ$18]);[$Eingabe.$C$7];IF(OR([.Z9]=[Tabelle.AJ$18];[.Z9]=[Tabelle.AN$18];[.Z9]=[Tabelle.AR$18]);[$Eingabe.$C$8];&quot;&quot;))))">
            <text:p/>
          </table:table-cell>
          <table:table-cell table:style-name="ce17" office:value-type="float" office:value="7">
            <text:p>7</text:p>
          </table:table-cell>
          <table:table-cell table:style-name="ce19" table:formula="of:=[.AC8]+1" office:value-type="date" office:date-value="2011-09-06">
            <text:p>6.9.11</text:p>
          </table:table-cell>
          <table:table-cell table:style-name="ce22" table:formula="of:=IF(OR([.AC9]=[Tabelle.AK$18:.AK$18];[.AC9]=[Tabelle.AO$18:.AO$18];[.AC9]=[Tabelle.AS$18:.AS$18]);[$Eingabe.$C$5];IF(OR([.AC9]=[Tabelle.AL$18:.AL$18];[.AC9]=[Tabelle.AP$18:.AP$18];[.AC9]=[Tabelle.AT$18:.AT$18]);[$Eingabe.$C$6];IF(OR([.AC9]=[Tabelle.AM$18:.AM$18];[.AC9]=[Tabelle.AQ$18:.AQ$18];[.AC9]=[Tabelle.AU$18:.AU$18]);[$Eingabe.$C$7];IF(OR([.AC9]=[Tabelle.AN$18:.AN$18];[.AC9]=[Tabelle.AR$18:.AR$18];[.AC9]=[Tabelle.AV$18:.AV$18]);[$Eingabe.$C$8];&quot;&quot;))))">
            <text:p/>
          </table:table-cell>
          <table:table-cell table:style-name="ce25" office:value-type="float" office:value="7">
            <text:p>7</text:p>
          </table:table-cell>
          <table:table-cell table:style-name="ce10" table:formula="of:=[.AF8]+1" office:value-type="date" office:date-value="2011-10-05">
            <text:p>5.10.11</text:p>
          </table:table-cell>
          <table:table-cell table:style-name="ce13" table:formula="of:=IF(OR([.AF9]=[Tabelle.AO$18];[.AF9]=[Tabelle.AS$18];[.AF9]=[Tabelle.AW$18]);[$Eingabe.$C$5];IF(OR([.AF9]=[Tabelle.AP$18];[.AF9]=[Tabelle.AT$18];[.AF9]=[Tabelle.AX$18]);[$Eingabe.$C$6];IF(OR([.AF9]=[Tabelle.AQ$18];[.AF9]=[Tabelle.AU$18];[.AF9]=[Tabelle.AY$18]);[$Eingabe.$C$7];IF(OR([.AF9]=[Tabelle.AR$18];[.AF9]=[Tabelle.AV$18];[.AF9]=[Tabelle.AZ$18]);[$Eingabe.$C$8];&quot;&quot;))))">
            <text:p/>
          </table:table-cell>
          <table:table-cell table:style-name="ce17" office:value-type="float" office:value="7">
            <text:p>7</text:p>
          </table:table-cell>
          <table:table-cell table:style-name="ce19" table:formula="of:=[.AI8]+1" office:value-type="date" office:date-value="2011-11-04">
            <text:p>4.11.11</text:p>
          </table:table-cell>
          <table:table-cell table:style-name="ce39" table:formula="of:=IF(OR([.AI9]=[Tabelle.AS$18:.AS$18];[.AI9]=[Tabelle.AW$18:.AW$18];[.AI9]=[Tabelle.BA$18:.BA$18]);[$Eingabe.$C$5];IF(OR([.AI9]=[Tabelle.AT$18:.AT$18];[.AI9]=[Tabelle.AX$18:.AX$18];[.AI9]=[Tabelle.BB$18:.BB$18]);[$Eingabe.$C$6];IF(OR([.AI9]=[Tabelle.AU$18:.AU$18];[.AI9]=[Tabelle.AY$18:.AY$18];[.AI9]=[Tabelle.BC$18:.BC$18]);[$Eingabe.$C$7];IF(OR([.AI9]=[Tabelle.AV$18:.AV$18];[.AI9]=[Tabelle.AZ$18:.AZ$18];[.AI9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table:formula="of:=[.B9]+1" office:value-type="date" office:date-value="2010-12-15">
            <text:p>15.12.10</text:p>
          </table:table-cell>
          <table:table-cell table:style-name="ce13" table:formula="of:=IF(OR([.B10]=[Tabelle.A$18];[.B10]=[Tabelle.E$18];[.B10]=[Tabelle.I$18]);[$Eingabe.$C$5];IF(OR([.B10]=[Tabelle.B$18];[.B10]=[Tabelle.F$18];[.B10]=[Tabelle.J$18]);[$Eingabe.$C$6];IF(OR([.B10]=[Tabelle.C$18];[.B10]=[Tabelle.G$18];[.B10]=[Tabelle.K$18]);[$Eingabe.$C$7];IF(OR([.B10]=[Tabelle.D$18];[.B10]=[Tabelle.H$18];[.B10]=[Tabelle.L$18]);[$Eingabe.$C$8];&quot;&quot;))))">
            <text:p/>
          </table:table-cell>
          <table:table-cell table:style-name="ce17" office:value-type="float" office:value="8">
            <text:p>8</text:p>
          </table:table-cell>
          <table:table-cell table:style-name="ce19" table:formula="of:=[.E9]+1" office:value-type="date" office:date-value="2011-01-14">
            <text:p>14.1.11</text:p>
          </table:table-cell>
          <table:table-cell table:style-name="ce22" table:formula="of:=IF(OR([.E10]=[Tabelle.E$18:.E$18];[.E10]=[Tabelle.I$18:.I$18];[.E10]=[Tabelle.M$18:.M$18]);[$Eingabe.$C$5];IF(OR([.E10]=[Tabelle.F$18:.F$18];[.E10]=[Tabelle.J$18:.J$18];[.E10]=[Tabelle.N$18:.N$18]);[$Eingabe.$C$6];IF(OR([.E10]=[Tabelle.G$18:.G$18];[.E10]=[Tabelle.K$18:.K$18];[.E10]=[Tabelle.O$18:.O$18]);[$Eingabe.$C$7];IF(OR([.E10]=[Tabelle.H$18:.H$18];[.E10]=[Tabelle.L$18:.L$18];[.E10]=[Tabelle.P$18:.P$18]);[$Eingabe.$C$8];&quot;&quot;))))">
            <text:p/>
          </table:table-cell>
          <table:table-cell table:style-name="ce25" office:value-type="float" office:value="8">
            <text:p>8</text:p>
          </table:table-cell>
          <table:table-cell table:style-name="ce10" table:formula="of:=[.H9]+1" office:value-type="date" office:date-value="2011-02-12">
            <text:p>12.2.11</text:p>
          </table:table-cell>
          <table:table-cell table:style-name="ce13" table:formula="of:=IF(OR([.H10]=[Tabelle.I$18];[.H10]=[Tabelle.M$18];[.H10]=[Tabelle.Q$18]);[$Eingabe.$C$5];IF(OR([.H10]=[Tabelle.J$18];[.H10]=[Tabelle.N$18];[.H10]=[Tabelle.R$18]);[$Eingabe.$C$6];IF(OR([.H10]=[Tabelle.K$18];[.H10]=[Tabelle.O$18];[.H10]=[Tabelle.S$18]);[$Eingabe.$C$7];IF(OR([.H10]=[Tabelle.L$18];[.H10]=[Tabelle.P$18];[.H10]=[Tabelle.T$18]);[$Eingabe.$C$8];&quot;&quot;))))">
            <text:p/>
          </table:table-cell>
          <table:table-cell table:style-name="ce17" office:value-type="float" office:value="8">
            <text:p>8</text:p>
          </table:table-cell>
          <table:table-cell table:style-name="ce19" table:formula="of:=[.K9]+1" office:value-type="date" office:date-value="2011-03-14">
            <text:p>14.3.11</text:p>
          </table:table-cell>
          <table:table-cell table:style-name="ce22" table:formula="of:=IF(OR([.K10]=[Tabelle.M$18:.M$18];[.K10]=[Tabelle.Q$18:.Q$18];[.K10]=[Tabelle.U$18:.U$18]);[$Eingabe.$C$5];IF(OR([.K10]=[Tabelle.N$18:.N$18];[.K10]=[Tabelle.R$18:.R$18];[.K10]=[Tabelle.V$18:.V$18]);[$Eingabe.$C$6];IF(OR([.K10]=[Tabelle.O$18:.O$18];[.K10]=[Tabelle.S$18:.S$18];[.K10]=[Tabelle.W$18:.W$18]);[$Eingabe.$C$7];IF(OR([.K10]=[Tabelle.P$18:.P$18];[.K10]=[Tabelle.T$18:.T$18];[.K10]=[Tabelle.X$18:.X$18]);[$Eingabe.$C$8];&quot;&quot;))))">
            <text:p/>
          </table:table-cell>
          <table:table-cell table:style-name="ce26" office:value-type="float" office:value="8">
            <text:p>8</text:p>
          </table:table-cell>
          <table:table-cell table:style-name="ce9" table:formula="of:=[.N9]+1" office:value-type="date" office:date-value="2011-04-12">
            <text:p>12.4.11</text:p>
          </table:table-cell>
          <table:table-cell table:style-name="ce13" table:formula="of:=IF(OR([.N10]=[Tabelle.Q$18];[.N10]=[Tabelle.U$18];[.N10]=[Tabelle.Y$18]);[$Eingabe.$C$5];IF(OR([.N10]=[Tabelle.R$18];[.N10]=[Tabelle.V$18];[.N10]=[Tabelle.Z$18]);[$Eingabe.$C$6];IF(OR([.N10]=[Tabelle.S$18];[.N10]=[Tabelle.W$18];[.N10]=[Tabelle.AA$18]);[$Eingabe.$C$7];IF(OR([.N10]=[Tabelle.T$18];[.N10]=[Tabelle.X$18];[.N10]=[Tabelle.AB$18]);[$Eingabe.$C$8];&quot;&quot;))))">
            <text:p/>
          </table:table-cell>
          <table:table-cell table:style-name="ce17" office:value-type="float" office:value="8">
            <text:p>8</text:p>
          </table:table-cell>
          <table:table-cell table:style-name="ce19" table:formula="of:=[.Q9]+1" office:value-type="date" office:date-value="2011-05-12">
            <text:p>12.5.11</text:p>
          </table:table-cell>
          <table:table-cell table:style-name="ce22" table:formula="of:=IF(OR([.Q10]=[Tabelle.U$18:.U$18];[.Q10]=[Tabelle.Y$18:.Y$18];[.Q10]=[Tabelle.AC$18:.AC$18]);[$Eingabe.$C$5];IF(OR([.Q10]=[Tabelle.V$18:.V$18];[.Q10]=[Tabelle.Z$18:.Z$18];[.Q10]=[Tabelle.AD$18:.AD$18]);[$Eingabe.$C$6];IF(OR([.Q10]=[Tabelle.W$18:.W$18];[.Q10]=[Tabelle.AA$18:.AA$18];[.Q10]=[Tabelle.AE$18:.AE$18]);[$Eingabe.$C$7];IF(OR([.Q10]=[Tabelle.X$18:.X$18];[.Q10]=[Tabelle.AB$18:.AB$18];[.Q10]=[Tabelle.AF$18:.AF$18]);[$Eingabe.$C$8];&quot;&quot;))))">
            <text:p/>
          </table:table-cell>
          <table:table-cell table:style-name="ce25" office:value-type="float" office:value="8">
            <text:p>8</text:p>
          </table:table-cell>
          <table:table-cell table:style-name="ce10" table:formula="of:=[.T9]+1" office:value-type="date" office:date-value="2011-06-10">
            <text:p>10.6.11</text:p>
          </table:table-cell>
          <table:table-cell table:style-name="ce13" table:formula="of:=IF(OR([.T10]=[Tabelle.Y$18];[.T10]=[Tabelle.AC$18];[.T10]=[Tabelle.AG$18]);[$Eingabe.$C$5];IF(OR([.T10]=[Tabelle.Z$18];[.T10]=[Tabelle.AD$18];[.T10]=[Tabelle.AH$18]);[$Eingabe.$C$6];IF(OR([.T10]=[Tabelle.AA$18];[.T10]=[Tabelle.AE$18];[.T10]=[Tabelle.AI$18]);[$Eingabe.$C$7];IF(OR([.T10]=[Tabelle.AB$18];[.T10]=[Tabelle.AF$18];[.T10]=[Tabelle.AJ$18]);[$Eingabe.$C$8];&quot;&quot;))))">
            <text:p/>
          </table:table-cell>
          <table:table-cell table:style-name="ce17" office:value-type="float" office:value="8">
            <text:p>8</text:p>
          </table:table-cell>
          <table:table-cell table:style-name="ce19" table:formula="of:=[.W9]+1" office:value-type="date" office:date-value="2011-07-10">
            <text:p>10.7.11</text:p>
          </table:table-cell>
          <table:table-cell table:style-name="ce22" table:formula="of:=IF(OR([.W10]=[Tabelle.AC$18:.AC$18];[.W10]=[Tabelle.AG$18:.AG$18];[.W10]=[Tabelle.AK$18:.AK$18]);[$Eingabe.$C$5];IF(OR([.W10]=[Tabelle.AD$18:.AD$18];[.W10]=[Tabelle.AH$18:.AH$18];[.W10]=[Tabelle.AL$18:.AL$18]);[$Eingabe.$C$6];IF(OR([.W10]=[Tabelle.AE$18:.AE$18];[.W10]=[Tabelle.AI$18:.AI$18];[.W10]=[Tabelle.AM$18:.AM$18]);[$Eingabe.$C$7];IF(OR([.W10]=[Tabelle.AF$18:.AF$18];[.W10]=[Tabelle.AJ$18:.AJ$18];[.W10]=[Tabelle.AN$18:.AN$18]);[$Eingabe.$C$8];&quot;&quot;))))">
            <text:p/>
          </table:table-cell>
          <table:table-cell table:style-name="ce25" office:value-type="float" office:value="8">
            <text:p>8</text:p>
          </table:table-cell>
          <table:table-cell table:style-name="ce10" table:formula="of:=[.Z9]+1" office:value-type="date" office:date-value="2011-08-08">
            <text:p>8.8.11</text:p>
          </table:table-cell>
          <table:table-cell table:style-name="ce13" table:formula="of:=IF(OR([.Z10]=[Tabelle.AG$18];[.Z10]=[Tabelle.AK$18];[.Z10]=[Tabelle.AO$18]);[$Eingabe.$C$5];IF(OR([.Z10]=[Tabelle.AH$18];[.Z10]=[Tabelle.AL$18];[.Z10]=[Tabelle.AP$18]);[$Eingabe.$C$6];IF(OR([.Z10]=[Tabelle.AI$18];[.Z10]=[Tabelle.AM$18];[.Z10]=[Tabelle.AQ$18]);[$Eingabe.$C$7];IF(OR([.Z10]=[Tabelle.AJ$18];[.Z10]=[Tabelle.AN$18];[.Z10]=[Tabelle.AR$18]);[$Eingabe.$C$8];&quot;&quot;))))">
            <text:p/>
          </table:table-cell>
          <table:table-cell table:style-name="ce17" office:value-type="float" office:value="8">
            <text:p>8</text:p>
          </table:table-cell>
          <table:table-cell table:style-name="ce19" table:formula="of:=[.AC9]+1" office:value-type="date" office:date-value="2011-09-07">
            <text:p>7.9.11</text:p>
          </table:table-cell>
          <table:table-cell table:style-name="ce22" table:formula="of:=IF(OR([.AC10]=[Tabelle.AK$18:.AK$18];[.AC10]=[Tabelle.AO$18:.AO$18];[.AC10]=[Tabelle.AS$18:.AS$18]);[$Eingabe.$C$5];IF(OR([.AC10]=[Tabelle.AL$18:.AL$18];[.AC10]=[Tabelle.AP$18:.AP$18];[.AC10]=[Tabelle.AT$18:.AT$18]);[$Eingabe.$C$6];IF(OR([.AC10]=[Tabelle.AM$18:.AM$18];[.AC10]=[Tabelle.AQ$18:.AQ$18];[.AC10]=[Tabelle.AU$18:.AU$18]);[$Eingabe.$C$7];IF(OR([.AC10]=[Tabelle.AN$18:.AN$18];[.AC10]=[Tabelle.AR$18:.AR$18];[.AC10]=[Tabelle.AV$18:.AV$18]);[$Eingabe.$C$8];&quot;&quot;))))">
            <text:p/>
          </table:table-cell>
          <table:table-cell table:style-name="ce25" office:value-type="float" office:value="8">
            <text:p>8</text:p>
          </table:table-cell>
          <table:table-cell table:style-name="ce10" table:formula="of:=[.AF9]+1" office:value-type="date" office:date-value="2011-10-06">
            <text:p>6.10.11</text:p>
          </table:table-cell>
          <table:table-cell table:style-name="ce13" table:formula="of:=IF(OR([.AF10]=[Tabelle.AO$18];[.AF10]=[Tabelle.AS$18];[.AF10]=[Tabelle.AW$18]);[$Eingabe.$C$5];IF(OR([.AF10]=[Tabelle.AP$18];[.AF10]=[Tabelle.AT$18];[.AF10]=[Tabelle.AX$18]);[$Eingabe.$C$6];IF(OR([.AF10]=[Tabelle.AQ$18];[.AF10]=[Tabelle.AU$18];[.AF10]=[Tabelle.AY$18]);[$Eingabe.$C$7];IF(OR([.AF10]=[Tabelle.AR$18];[.AF10]=[Tabelle.AV$18];[.AF10]=[Tabelle.AZ$18]);[$Eingabe.$C$8];&quot;&quot;))))">
            <text:p/>
          </table:table-cell>
          <table:table-cell table:style-name="ce17" office:value-type="float" office:value="8">
            <text:p>8</text:p>
          </table:table-cell>
          <table:table-cell table:style-name="ce19" table:formula="of:=[.AI9]+1" office:value-type="date" office:date-value="2011-11-05">
            <text:p>5.11.11</text:p>
          </table:table-cell>
          <table:table-cell table:style-name="ce39" table:formula="of:=IF(OR([.AI10]=[Tabelle.AS$18:.AS$18];[.AI10]=[Tabelle.AW$18:.AW$18];[.AI10]=[Tabelle.BA$18:.BA$18]);[$Eingabe.$C$5];IF(OR([.AI10]=[Tabelle.AT$18:.AT$18];[.AI10]=[Tabelle.AX$18:.AX$18];[.AI10]=[Tabelle.BB$18:.BB$18]);[$Eingabe.$C$6];IF(OR([.AI10]=[Tabelle.AU$18:.AU$18];[.AI10]=[Tabelle.AY$18:.AY$18];[.AI10]=[Tabelle.BC$18:.BC$18]);[$Eingabe.$C$7];IF(OR([.AI10]=[Tabelle.AV$18:.AV$18];[.AI10]=[Tabelle.AZ$18:.AZ$18];[.AI10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table:formula="of:=[.B10]+1" office:value-type="date" office:date-value="2010-12-16">
            <text:p>16.12.10</text:p>
          </table:table-cell>
          <table:table-cell table:style-name="ce13" table:formula="of:=IF(OR([.B11]=[Tabelle.A$18];[.B11]=[Tabelle.E$18];[.B11]=[Tabelle.I$18]);[$Eingabe.$C$5];IF(OR([.B11]=[Tabelle.B$18];[.B11]=[Tabelle.F$18];[.B11]=[Tabelle.J$18]);[$Eingabe.$C$6];IF(OR([.B11]=[Tabelle.C$18];[.B11]=[Tabelle.G$18];[.B11]=[Tabelle.K$18]);[$Eingabe.$C$7];IF(OR([.B11]=[Tabelle.D$18];[.B11]=[Tabelle.H$18];[.B11]=[Tabelle.L$18]);[$Eingabe.$C$8];&quot;&quot;))))">
            <text:p/>
          </table:table-cell>
          <table:table-cell table:style-name="ce17" office:value-type="float" office:value="9">
            <text:p>9</text:p>
          </table:table-cell>
          <table:table-cell table:style-name="ce19" table:formula="of:=[.E10]+1" office:value-type="date" office:date-value="2011-01-15">
            <text:p>15.1.11</text:p>
          </table:table-cell>
          <table:table-cell table:style-name="ce22" table:formula="of:=IF(OR([.E11]=[Tabelle.E$18:.E$18];[.E11]=[Tabelle.I$18:.I$18];[.E11]=[Tabelle.M$18:.M$18]);[$Eingabe.$C$5];IF(OR([.E11]=[Tabelle.F$18:.F$18];[.E11]=[Tabelle.J$18:.J$18];[.E11]=[Tabelle.N$18:.N$18]);[$Eingabe.$C$6];IF(OR([.E11]=[Tabelle.G$18:.G$18];[.E11]=[Tabelle.K$18:.K$18];[.E11]=[Tabelle.O$18:.O$18]);[$Eingabe.$C$7];IF(OR([.E11]=[Tabelle.H$18:.H$18];[.E11]=[Tabelle.L$18:.L$18];[.E11]=[Tabelle.P$18:.P$18]);[$Eingabe.$C$8];&quot;&quot;))))">
            <text:p/>
          </table:table-cell>
          <table:table-cell table:style-name="ce25" office:value-type="float" office:value="9">
            <text:p>9</text:p>
          </table:table-cell>
          <table:table-cell table:style-name="ce10" table:formula="of:=[.H10]+1" office:value-type="date" office:date-value="2011-02-13">
            <text:p>13.2.11</text:p>
          </table:table-cell>
          <table:table-cell table:style-name="ce13" table:formula="of:=IF(OR([.H11]=[Tabelle.I$18];[.H11]=[Tabelle.M$18];[.H11]=[Tabelle.Q$18]);[$Eingabe.$C$5];IF(OR([.H11]=[Tabelle.J$18];[.H11]=[Tabelle.N$18];[.H11]=[Tabelle.R$18]);[$Eingabe.$C$6];IF(OR([.H11]=[Tabelle.K$18];[.H11]=[Tabelle.O$18];[.H11]=[Tabelle.S$18]);[$Eingabe.$C$7];IF(OR([.H11]=[Tabelle.L$18];[.H11]=[Tabelle.P$18];[.H11]=[Tabelle.T$18]);[$Eingabe.$C$8];&quot;&quot;))))">
            <text:p/>
          </table:table-cell>
          <table:table-cell table:style-name="ce17" office:value-type="float" office:value="9">
            <text:p>9</text:p>
          </table:table-cell>
          <table:table-cell table:style-name="ce19" table:formula="of:=[.K10]+1" office:value-type="date" office:date-value="2011-03-15">
            <text:p>15.3.11</text:p>
          </table:table-cell>
          <table:table-cell table:style-name="ce22" table:formula="of:=IF(OR([.K11]=[Tabelle.M$18:.M$18];[.K11]=[Tabelle.Q$18:.Q$18];[.K11]=[Tabelle.U$18:.U$18]);[$Eingabe.$C$5];IF(OR([.K11]=[Tabelle.N$18:.N$18];[.K11]=[Tabelle.R$18:.R$18];[.K11]=[Tabelle.V$18:.V$18]);[$Eingabe.$C$6];IF(OR([.K11]=[Tabelle.O$18:.O$18];[.K11]=[Tabelle.S$18:.S$18];[.K11]=[Tabelle.W$18:.W$18]);[$Eingabe.$C$7];IF(OR([.K11]=[Tabelle.P$18:.P$18];[.K11]=[Tabelle.T$18:.T$18];[.K11]=[Tabelle.X$18:.X$18]);[$Eingabe.$C$8];&quot;&quot;))))">
            <text:p/>
          </table:table-cell>
          <table:table-cell table:style-name="ce25" office:value-type="float" office:value="9">
            <text:p>9</text:p>
          </table:table-cell>
          <table:table-cell table:style-name="ce10" table:formula="of:=[.N10]+1" office:value-type="date" office:date-value="2011-04-13">
            <text:p>13.4.11</text:p>
          </table:table-cell>
          <table:table-cell table:style-name="ce13" table:formula="of:=IF(OR([.N11]=[Tabelle.Q$18];[.N11]=[Tabelle.U$18];[.N11]=[Tabelle.Y$18]);[$Eingabe.$C$5];IF(OR([.N11]=[Tabelle.R$18];[.N11]=[Tabelle.V$18];[.N11]=[Tabelle.Z$18]);[$Eingabe.$C$6];IF(OR([.N11]=[Tabelle.S$18];[.N11]=[Tabelle.W$18];[.N11]=[Tabelle.AA$18]);[$Eingabe.$C$7];IF(OR([.N11]=[Tabelle.T$18];[.N11]=[Tabelle.X$18];[.N11]=[Tabelle.AB$18]);[$Eingabe.$C$8];&quot;&quot;))))">
            <text:p/>
          </table:table-cell>
          <table:table-cell table:style-name="ce17" office:value-type="float" office:value="9">
            <text:p>9</text:p>
          </table:table-cell>
          <table:table-cell table:style-name="ce19" table:formula="of:=[.Q10]+1" office:value-type="date" office:date-value="2011-05-13">
            <text:p>13.5.11</text:p>
          </table:table-cell>
          <table:table-cell table:style-name="ce22" table:formula="of:=IF(OR([.Q11]=[Tabelle.U$18:.U$18];[.Q11]=[Tabelle.Y$18:.Y$18];[.Q11]=[Tabelle.AC$18:.AC$18]);[$Eingabe.$C$5];IF(OR([.Q11]=[Tabelle.V$18:.V$18];[.Q11]=[Tabelle.Z$18:.Z$18];[.Q11]=[Tabelle.AD$18:.AD$18]);[$Eingabe.$C$6];IF(OR([.Q11]=[Tabelle.W$18:.W$18];[.Q11]=[Tabelle.AA$18:.AA$18];[.Q11]=[Tabelle.AE$18:.AE$18]);[$Eingabe.$C$7];IF(OR([.Q11]=[Tabelle.X$18:.X$18];[.Q11]=[Tabelle.AB$18:.AB$18];[.Q11]=[Tabelle.AF$18:.AF$18]);[$Eingabe.$C$8];&quot;&quot;))))">
            <text:p/>
          </table:table-cell>
          <table:table-cell table:style-name="ce25" office:value-type="float" office:value="9">
            <text:p>9</text:p>
          </table:table-cell>
          <table:table-cell table:style-name="ce10" table:formula="of:=[.T10]+1" office:value-type="date" office:date-value="2011-06-11">
            <text:p>11.6.11</text:p>
          </table:table-cell>
          <table:table-cell table:style-name="ce13" table:formula="of:=IF(OR([.T11]=[Tabelle.Y$18];[.T11]=[Tabelle.AC$18];[.T11]=[Tabelle.AG$18]);[$Eingabe.$C$5];IF(OR([.T11]=[Tabelle.Z$18];[.T11]=[Tabelle.AD$18];[.T11]=[Tabelle.AH$18]);[$Eingabe.$C$6];IF(OR([.T11]=[Tabelle.AA$18];[.T11]=[Tabelle.AE$18];[.T11]=[Tabelle.AI$18]);[$Eingabe.$C$7];IF(OR([.T11]=[Tabelle.AB$18];[.T11]=[Tabelle.AF$18];[.T11]=[Tabelle.AJ$18]);[$Eingabe.$C$8];&quot;&quot;))))">
            <text:p/>
          </table:table-cell>
          <table:table-cell table:style-name="ce17" office:value-type="float" office:value="9">
            <text:p>9</text:p>
          </table:table-cell>
          <table:table-cell table:style-name="ce19" table:formula="of:=[.W10]+1" office:value-type="date" office:date-value="2011-07-11">
            <text:p>11.7.11</text:p>
          </table:table-cell>
          <table:table-cell table:style-name="ce22" table:formula="of:=IF(OR([.W11]=[Tabelle.AC$18:.AC$18];[.W11]=[Tabelle.AG$18:.AG$18];[.W11]=[Tabelle.AK$18:.AK$18]);[$Eingabe.$C$5];IF(OR([.W11]=[Tabelle.AD$18:.AD$18];[.W11]=[Tabelle.AH$18:.AH$18];[.W11]=[Tabelle.AL$18:.AL$18]);[$Eingabe.$C$6];IF(OR([.W11]=[Tabelle.AE$18:.AE$18];[.W11]=[Tabelle.AI$18:.AI$18];[.W11]=[Tabelle.AM$18:.AM$18]);[$Eingabe.$C$7];IF(OR([.W11]=[Tabelle.AF$18:.AF$18];[.W11]=[Tabelle.AJ$18:.AJ$18];[.W11]=[Tabelle.AN$18:.AN$18]);[$Eingabe.$C$8];&quot;&quot;))))">
            <text:p/>
          </table:table-cell>
          <table:table-cell table:style-name="ce25" office:value-type="float" office:value="9">
            <text:p>9</text:p>
          </table:table-cell>
          <table:table-cell table:style-name="ce10" table:formula="of:=[.Z10]+1" office:value-type="date" office:date-value="2011-08-09">
            <text:p>9.8.11</text:p>
          </table:table-cell>
          <table:table-cell table:style-name="ce13" table:formula="of:=IF(OR([.Z11]=[Tabelle.AG$18];[.Z11]=[Tabelle.AK$18];[.Z11]=[Tabelle.AO$18]);[$Eingabe.$C$5];IF(OR([.Z11]=[Tabelle.AH$18];[.Z11]=[Tabelle.AL$18];[.Z11]=[Tabelle.AP$18]);[$Eingabe.$C$6];IF(OR([.Z11]=[Tabelle.AI$18];[.Z11]=[Tabelle.AM$18];[.Z11]=[Tabelle.AQ$18]);[$Eingabe.$C$7];IF(OR([.Z11]=[Tabelle.AJ$18];[.Z11]=[Tabelle.AN$18];[.Z11]=[Tabelle.AR$18]);[$Eingabe.$C$8];&quot;&quot;))))">
            <text:p/>
          </table:table-cell>
          <table:table-cell table:style-name="ce17" office:value-type="float" office:value="9">
            <text:p>9</text:p>
          </table:table-cell>
          <table:table-cell table:style-name="ce19" table:formula="of:=[.AC10]+1" office:value-type="date" office:date-value="2011-09-08">
            <text:p>8.9.11</text:p>
          </table:table-cell>
          <table:table-cell table:style-name="ce22" table:formula="of:=IF(OR([.AC11]=[Tabelle.AK$18:.AK$18];[.AC11]=[Tabelle.AO$18:.AO$18];[.AC11]=[Tabelle.AS$18:.AS$18]);[$Eingabe.$C$5];IF(OR([.AC11]=[Tabelle.AL$18:.AL$18];[.AC11]=[Tabelle.AP$18:.AP$18];[.AC11]=[Tabelle.AT$18:.AT$18]);[$Eingabe.$C$6];IF(OR([.AC11]=[Tabelle.AM$18:.AM$18];[.AC11]=[Tabelle.AQ$18:.AQ$18];[.AC11]=[Tabelle.AU$18:.AU$18]);[$Eingabe.$C$7];IF(OR([.AC11]=[Tabelle.AN$18:.AN$18];[.AC11]=[Tabelle.AR$18:.AR$18];[.AC11]=[Tabelle.AV$18:.AV$18]);[$Eingabe.$C$8];&quot;&quot;))))">
            <text:p/>
          </table:table-cell>
          <table:table-cell table:style-name="ce25" office:value-type="float" office:value="9">
            <text:p>9</text:p>
          </table:table-cell>
          <table:table-cell table:style-name="ce10" table:formula="of:=[.AF10]+1" office:value-type="date" office:date-value="2011-10-07">
            <text:p>7.10.11</text:p>
          </table:table-cell>
          <table:table-cell table:style-name="ce13" table:formula="of:=IF(OR([.AF11]=[Tabelle.AO$18];[.AF11]=[Tabelle.AS$18];[.AF11]=[Tabelle.AW$18]);[$Eingabe.$C$5];IF(OR([.AF11]=[Tabelle.AP$18];[.AF11]=[Tabelle.AT$18];[.AF11]=[Tabelle.AX$18]);[$Eingabe.$C$6];IF(OR([.AF11]=[Tabelle.AQ$18];[.AF11]=[Tabelle.AU$18];[.AF11]=[Tabelle.AY$18]);[$Eingabe.$C$7];IF(OR([.AF11]=[Tabelle.AR$18];[.AF11]=[Tabelle.AV$18];[.AF11]=[Tabelle.AZ$18]);[$Eingabe.$C$8];&quot;&quot;))))">
            <text:p/>
          </table:table-cell>
          <table:table-cell table:style-name="ce17" office:value-type="float" office:value="9">
            <text:p>9</text:p>
          </table:table-cell>
          <table:table-cell table:style-name="ce19" table:formula="of:=[.AI10]+1" office:value-type="date" office:date-value="2011-11-06">
            <text:p>6.11.11</text:p>
          </table:table-cell>
          <table:table-cell table:style-name="ce39" table:formula="of:=IF(OR([.AI11]=[Tabelle.AS$18:.AS$18];[.AI11]=[Tabelle.AW$18:.AW$18];[.AI11]=[Tabelle.BA$18:.BA$18]);[$Eingabe.$C$5];IF(OR([.AI11]=[Tabelle.AT$18:.AT$18];[.AI11]=[Tabelle.AX$18:.AX$18];[.AI11]=[Tabelle.BB$18:.BB$18]);[$Eingabe.$C$6];IF(OR([.AI11]=[Tabelle.AU$18:.AU$18];[.AI11]=[Tabelle.AY$18:.AY$18];[.AI11]=[Tabelle.BC$18:.BC$18]);[$Eingabe.$C$7];IF(OR([.AI11]=[Tabelle.AV$18:.AV$18];[.AI11]=[Tabelle.AZ$18:.AZ$18];[.AI11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table:formula="of:=[.B11]+1" office:value-type="date" office:date-value="2010-12-17">
            <text:p>17.12.10</text:p>
          </table:table-cell>
          <table:table-cell table:style-name="ce13" table:formula="of:=IF(OR([.B12]=[Tabelle.A$18];[.B12]=[Tabelle.E$18];[.B12]=[Tabelle.I$18]);[$Eingabe.$C$5];IF(OR([.B12]=[Tabelle.B$18];[.B12]=[Tabelle.F$18];[.B12]=[Tabelle.J$18]);[$Eingabe.$C$6];IF(OR([.B12]=[Tabelle.C$18];[.B12]=[Tabelle.G$18];[.B12]=[Tabelle.K$18]);[$Eingabe.$C$7];IF(OR([.B12]=[Tabelle.D$18];[.B12]=[Tabelle.H$18];[.B12]=[Tabelle.L$18]);[$Eingabe.$C$8];&quot;&quot;))))">
            <text:p/>
          </table:table-cell>
          <table:table-cell table:style-name="ce17" office:value-type="float" office:value="10">
            <text:p>10</text:p>
          </table:table-cell>
          <table:table-cell table:style-name="ce19" table:formula="of:=[.E11]+1" office:value-type="date" office:date-value="2011-01-16">
            <text:p>16.1.11</text:p>
          </table:table-cell>
          <table:table-cell table:style-name="ce22" table:formula="of:=IF(OR([.E12]=[Tabelle.E$18:.E$18];[.E12]=[Tabelle.I$18:.I$18];[.E12]=[Tabelle.M$18:.M$18]);[$Eingabe.$C$5];IF(OR([.E12]=[Tabelle.F$18:.F$18];[.E12]=[Tabelle.J$18:.J$18];[.E12]=[Tabelle.N$18:.N$18]);[$Eingabe.$C$6];IF(OR([.E12]=[Tabelle.G$18:.G$18];[.E12]=[Tabelle.K$18:.K$18];[.E12]=[Tabelle.O$18:.O$18]);[$Eingabe.$C$7];IF(OR([.E12]=[Tabelle.H$18:.H$18];[.E12]=[Tabelle.L$18:.L$18];[.E12]=[Tabelle.P$18:.P$18]);[$Eingabe.$C$8];&quot;&quot;))))">
            <text:p/>
          </table:table-cell>
          <table:table-cell table:style-name="ce25" office:value-type="float" office:value="10">
            <text:p>10</text:p>
          </table:table-cell>
          <table:table-cell table:style-name="ce10" table:formula="of:=[.H11]+1" office:value-type="date" office:date-value="2011-02-14">
            <text:p>14.2.11</text:p>
          </table:table-cell>
          <table:table-cell table:style-name="ce13" table:formula="of:=IF(OR([.H12]=[Tabelle.I$18];[.H12]=[Tabelle.M$18];[.H12]=[Tabelle.Q$18]);[$Eingabe.$C$5];IF(OR([.H12]=[Tabelle.J$18];[.H12]=[Tabelle.N$18];[.H12]=[Tabelle.R$18]);[$Eingabe.$C$6];IF(OR([.H12]=[Tabelle.K$18];[.H12]=[Tabelle.O$18];[.H12]=[Tabelle.S$18]);[$Eingabe.$C$7];IF(OR([.H12]=[Tabelle.L$18];[.H12]=[Tabelle.P$18];[.H12]=[Tabelle.T$18]);[$Eingabe.$C$8];&quot;&quot;))))">
            <text:p/>
          </table:table-cell>
          <table:table-cell table:style-name="ce17" office:value-type="float" office:value="10">
            <text:p>10</text:p>
          </table:table-cell>
          <table:table-cell table:style-name="ce19" table:formula="of:=[.K11]+1" office:value-type="date" office:date-value="2011-03-16">
            <text:p>16.3.11</text:p>
          </table:table-cell>
          <table:table-cell table:style-name="ce22" table:formula="of:=IF(OR([.K12]=[Tabelle.M$18:.M$18];[.K12]=[Tabelle.Q$18:.Q$18];[.K12]=[Tabelle.U$18:.U$18]);[$Eingabe.$C$5];IF(OR([.K12]=[Tabelle.N$18:.N$18];[.K12]=[Tabelle.R$18:.R$18];[.K12]=[Tabelle.V$18:.V$18]);[$Eingabe.$C$6];IF(OR([.K12]=[Tabelle.O$18:.O$18];[.K12]=[Tabelle.S$18:.S$18];[.K12]=[Tabelle.W$18:.W$18]);[$Eingabe.$C$7];IF(OR([.K12]=[Tabelle.P$18:.P$18];[.K12]=[Tabelle.T$18:.T$18];[.K12]=[Tabelle.X$18:.X$18]);[$Eingabe.$C$8];&quot;&quot;))))">
            <text:p/>
          </table:table-cell>
          <table:table-cell table:style-name="ce25" office:value-type="float" office:value="10">
            <text:p>10</text:p>
          </table:table-cell>
          <table:table-cell table:style-name="ce10" table:formula="of:=[.N11]+1" office:value-type="date" office:date-value="2011-04-14">
            <text:p>14.4.11</text:p>
          </table:table-cell>
          <table:table-cell table:style-name="ce13" table:formula="of:=IF(OR([.N12]=[Tabelle.Q$18];[.N12]=[Tabelle.U$18];[.N12]=[Tabelle.Y$18]);[$Eingabe.$C$5];IF(OR([.N12]=[Tabelle.R$18];[.N12]=[Tabelle.V$18];[.N12]=[Tabelle.Z$18]);[$Eingabe.$C$6];IF(OR([.N12]=[Tabelle.S$18];[.N12]=[Tabelle.W$18];[.N12]=[Tabelle.AA$18]);[$Eingabe.$C$7];IF(OR([.N12]=[Tabelle.T$18];[.N12]=[Tabelle.X$18];[.N12]=[Tabelle.AB$18]);[$Eingabe.$C$8];&quot;&quot;))))">
            <text:p/>
          </table:table-cell>
          <table:table-cell table:style-name="ce17" office:value-type="float" office:value="10">
            <text:p>10</text:p>
          </table:table-cell>
          <table:table-cell table:style-name="ce19" table:formula="of:=[.Q11]+1" office:value-type="date" office:date-value="2011-05-14">
            <text:p>14.5.11</text:p>
          </table:table-cell>
          <table:table-cell table:style-name="ce22" table:formula="of:=IF(OR([.Q12]=[Tabelle.U$18:.U$18];[.Q12]=[Tabelle.Y$18:.Y$18];[.Q12]=[Tabelle.AC$18:.AC$18]);[$Eingabe.$C$5];IF(OR([.Q12]=[Tabelle.V$18:.V$18];[.Q12]=[Tabelle.Z$18:.Z$18];[.Q12]=[Tabelle.AD$18:.AD$18]);[$Eingabe.$C$6];IF(OR([.Q12]=[Tabelle.W$18:.W$18];[.Q12]=[Tabelle.AA$18:.AA$18];[.Q12]=[Tabelle.AE$18:.AE$18]);[$Eingabe.$C$7];IF(OR([.Q12]=[Tabelle.X$18:.X$18];[.Q12]=[Tabelle.AB$18:.AB$18];[.Q12]=[Tabelle.AF$18:.AF$18]);[$Eingabe.$C$8];&quot;&quot;))))">
            <text:p/>
          </table:table-cell>
          <table:table-cell table:style-name="ce25" office:value-type="float" office:value="10">
            <text:p>10</text:p>
          </table:table-cell>
          <table:table-cell table:style-name="ce10" table:formula="of:=[.T11]+1" office:value-type="date" office:date-value="2011-06-12">
            <text:p>12.6.11</text:p>
          </table:table-cell>
          <table:table-cell table:style-name="ce13" table:formula="of:=IF(OR([.T12]=[Tabelle.Y$18];[.T12]=[Tabelle.AC$18];[.T12]=[Tabelle.AG$18]);[$Eingabe.$C$5];IF(OR([.T12]=[Tabelle.Z$18];[.T12]=[Tabelle.AD$18];[.T12]=[Tabelle.AH$18]);[$Eingabe.$C$6];IF(OR([.T12]=[Tabelle.AA$18];[.T12]=[Tabelle.AE$18];[.T12]=[Tabelle.AI$18]);[$Eingabe.$C$7];IF(OR([.T12]=[Tabelle.AB$18];[.T12]=[Tabelle.AF$18];[.T12]=[Tabelle.AJ$18]);[$Eingabe.$C$8];&quot;&quot;))))">
            <text:p/>
          </table:table-cell>
          <table:table-cell table:style-name="ce17" office:value-type="float" office:value="10">
            <text:p>10</text:p>
          </table:table-cell>
          <table:table-cell table:style-name="ce19" table:formula="of:=[.W11]+1" office:value-type="date" office:date-value="2011-07-12">
            <text:p>12.7.11</text:p>
          </table:table-cell>
          <table:table-cell table:style-name="ce22" table:formula="of:=IF(OR([.W12]=[Tabelle.AC$18:.AC$18];[.W12]=[Tabelle.AG$18:.AG$18];[.W12]=[Tabelle.AK$18:.AK$18]);[$Eingabe.$C$5];IF(OR([.W12]=[Tabelle.AD$18:.AD$18];[.W12]=[Tabelle.AH$18:.AH$18];[.W12]=[Tabelle.AL$18:.AL$18]);[$Eingabe.$C$6];IF(OR([.W12]=[Tabelle.AE$18:.AE$18];[.W12]=[Tabelle.AI$18:.AI$18];[.W12]=[Tabelle.AM$18:.AM$18]);[$Eingabe.$C$7];IF(OR([.W12]=[Tabelle.AF$18:.AF$18];[.W12]=[Tabelle.AJ$18:.AJ$18];[.W12]=[Tabelle.AN$18:.AN$18]);[$Eingabe.$C$8];&quot;&quot;))))">
            <text:p/>
          </table:table-cell>
          <table:table-cell table:style-name="ce25" office:value-type="float" office:value="10">
            <text:p>10</text:p>
          </table:table-cell>
          <table:table-cell table:style-name="ce10" table:formula="of:=[.Z11]+1" office:value-type="date" office:date-value="2011-08-10">
            <text:p>10.8.11</text:p>
          </table:table-cell>
          <table:table-cell table:style-name="ce13" table:formula="of:=IF(OR([.Z12]=[Tabelle.AG$18];[.Z12]=[Tabelle.AK$18];[.Z12]=[Tabelle.AO$18]);[$Eingabe.$C$5];IF(OR([.Z12]=[Tabelle.AH$18];[.Z12]=[Tabelle.AL$18];[.Z12]=[Tabelle.AP$18]);[$Eingabe.$C$6];IF(OR([.Z12]=[Tabelle.AI$18];[.Z12]=[Tabelle.AM$18];[.Z12]=[Tabelle.AQ$18]);[$Eingabe.$C$7];IF(OR([.Z12]=[Tabelle.AJ$18];[.Z12]=[Tabelle.AN$18];[.Z12]=[Tabelle.AR$18]);[$Eingabe.$C$8];&quot;&quot;))))">
            <text:p/>
          </table:table-cell>
          <table:table-cell table:style-name="ce17" office:value-type="float" office:value="10">
            <text:p>10</text:p>
          </table:table-cell>
          <table:table-cell table:style-name="ce19" table:formula="of:=[.AC11]+1" office:value-type="date" office:date-value="2011-09-09">
            <text:p>9.9.11</text:p>
          </table:table-cell>
          <table:table-cell table:style-name="ce22" table:formula="of:=IF(OR([.AC12]=[Tabelle.AK$18:.AK$18];[.AC12]=[Tabelle.AO$18:.AO$18];[.AC12]=[Tabelle.AS$18:.AS$18]);[$Eingabe.$C$5];IF(OR([.AC12]=[Tabelle.AL$18:.AL$18];[.AC12]=[Tabelle.AP$18:.AP$18];[.AC12]=[Tabelle.AT$18:.AT$18]);[$Eingabe.$C$6];IF(OR([.AC12]=[Tabelle.AM$18:.AM$18];[.AC12]=[Tabelle.AQ$18:.AQ$18];[.AC12]=[Tabelle.AU$18:.AU$18]);[$Eingabe.$C$7];IF(OR([.AC12]=[Tabelle.AN$18:.AN$18];[.AC12]=[Tabelle.AR$18:.AR$18];[.AC12]=[Tabelle.AV$18:.AV$18]);[$Eingabe.$C$8];&quot;&quot;))))">
            <text:p/>
          </table:table-cell>
          <table:table-cell table:style-name="ce25" office:value-type="float" office:value="10">
            <text:p>10</text:p>
          </table:table-cell>
          <table:table-cell table:style-name="ce10" table:formula="of:=[.AF11]+1" office:value-type="date" office:date-value="2011-10-08">
            <text:p>8.10.11</text:p>
          </table:table-cell>
          <table:table-cell table:style-name="ce13" table:formula="of:=IF(OR([.AF12]=[Tabelle.AO$18];[.AF12]=[Tabelle.AS$18];[.AF12]=[Tabelle.AW$18]);[$Eingabe.$C$5];IF(OR([.AF12]=[Tabelle.AP$18];[.AF12]=[Tabelle.AT$18];[.AF12]=[Tabelle.AX$18]);[$Eingabe.$C$6];IF(OR([.AF12]=[Tabelle.AQ$18];[.AF12]=[Tabelle.AU$18];[.AF12]=[Tabelle.AY$18]);[$Eingabe.$C$7];IF(OR([.AF12]=[Tabelle.AR$18];[.AF12]=[Tabelle.AV$18];[.AF12]=[Tabelle.AZ$18]);[$Eingabe.$C$8];&quot;&quot;))))">
            <text:p/>
          </table:table-cell>
          <table:table-cell table:style-name="ce17" office:value-type="float" office:value="10">
            <text:p>10</text:p>
          </table:table-cell>
          <table:table-cell table:style-name="ce19" table:formula="of:=[.AI11]+1" office:value-type="date" office:date-value="2011-11-07">
            <text:p>7.11.11</text:p>
          </table:table-cell>
          <table:table-cell table:style-name="ce39" table:formula="of:=IF(OR([.AI12]=[Tabelle.AS$18:.AS$18];[.AI12]=[Tabelle.AW$18:.AW$18];[.AI12]=[Tabelle.BA$18:.BA$18]);[$Eingabe.$C$5];IF(OR([.AI12]=[Tabelle.AT$18:.AT$18];[.AI12]=[Tabelle.AX$18:.AX$18];[.AI12]=[Tabelle.BB$18:.BB$18]);[$Eingabe.$C$6];IF(OR([.AI12]=[Tabelle.AU$18:.AU$18];[.AI12]=[Tabelle.AY$18:.AY$18];[.AI12]=[Tabelle.BC$18:.BC$18]);[$Eingabe.$C$7];IF(OR([.AI12]=[Tabelle.AV$18:.AV$18];[.AI12]=[Tabelle.AZ$18:.AZ$18];[.AI12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table:formula="of:=[.B12]+1" office:value-type="date" office:date-value="2010-12-18">
            <text:p>18.12.10</text:p>
          </table:table-cell>
          <table:table-cell table:style-name="ce13" table:formula="of:=IF(OR([.B13]=[Tabelle.A$18];[.B13]=[Tabelle.E$18];[.B13]=[Tabelle.I$18]);[$Eingabe.$C$5];IF(OR([.B13]=[Tabelle.B$18];[.B13]=[Tabelle.F$18];[.B13]=[Tabelle.J$18]);[$Eingabe.$C$6];IF(OR([.B13]=[Tabelle.C$18];[.B13]=[Tabelle.G$18];[.B13]=[Tabelle.K$18]);[$Eingabe.$C$7];IF(OR([.B13]=[Tabelle.D$18];[.B13]=[Tabelle.H$18];[.B13]=[Tabelle.L$18]);[$Eingabe.$C$8];&quot;&quot;))))">
            <text:p/>
          </table:table-cell>
          <table:table-cell table:style-name="ce17" office:value-type="float" office:value="11">
            <text:p>11</text:p>
          </table:table-cell>
          <table:table-cell table:style-name="ce19" table:formula="of:=[.E12]+1" office:value-type="date" office:date-value="2011-01-17">
            <text:p>17.1.11</text:p>
          </table:table-cell>
          <table:table-cell table:style-name="ce22" table:formula="of:=IF(OR([.E13]=[Tabelle.E$18:.E$18];[.E13]=[Tabelle.I$18:.I$18];[.E13]=[Tabelle.M$18:.M$18]);[$Eingabe.$C$5];IF(OR([.E13]=[Tabelle.F$18:.F$18];[.E13]=[Tabelle.J$18:.J$18];[.E13]=[Tabelle.N$18:.N$18]);[$Eingabe.$C$6];IF(OR([.E13]=[Tabelle.G$18:.G$18];[.E13]=[Tabelle.K$18:.K$18];[.E13]=[Tabelle.O$18:.O$18]);[$Eingabe.$C$7];IF(OR([.E13]=[Tabelle.H$18:.H$18];[.E13]=[Tabelle.L$18:.L$18];[.E13]=[Tabelle.P$18:.P$18]);[$Eingabe.$C$8];&quot;&quot;))))">
            <text:p/>
          </table:table-cell>
          <table:table-cell table:style-name="ce25" office:value-type="float" office:value="11">
            <text:p>11</text:p>
          </table:table-cell>
          <table:table-cell table:style-name="ce10" table:formula="of:=[.H12]+1" office:value-type="date" office:date-value="2011-02-15">
            <text:p>15.2.11</text:p>
          </table:table-cell>
          <table:table-cell table:style-name="ce13" table:formula="of:=IF(OR([.H13]=[Tabelle.I$18];[.H13]=[Tabelle.M$18];[.H13]=[Tabelle.Q$18]);[$Eingabe.$C$5];IF(OR([.H13]=[Tabelle.J$18];[.H13]=[Tabelle.N$18];[.H13]=[Tabelle.R$18]);[$Eingabe.$C$6];IF(OR([.H13]=[Tabelle.K$18];[.H13]=[Tabelle.O$18];[.H13]=[Tabelle.S$18]);[$Eingabe.$C$7];IF(OR([.H13]=[Tabelle.L$18];[.H13]=[Tabelle.P$18];[.H13]=[Tabelle.T$18]);[$Eingabe.$C$8];&quot;&quot;))))">
            <text:p/>
          </table:table-cell>
          <table:table-cell table:style-name="ce17" office:value-type="float" office:value="11">
            <text:p>11</text:p>
          </table:table-cell>
          <table:table-cell table:style-name="ce19" table:formula="of:=[.K12]+1" office:value-type="date" office:date-value="2011-03-17">
            <text:p>17.3.11</text:p>
          </table:table-cell>
          <table:table-cell table:style-name="ce22" table:formula="of:=IF(OR([.K13]=[Tabelle.M$18:.M$18];[.K13]=[Tabelle.Q$18:.Q$18];[.K13]=[Tabelle.U$18:.U$18]);[$Eingabe.$C$5];IF(OR([.K13]=[Tabelle.N$18:.N$18];[.K13]=[Tabelle.R$18:.R$18];[.K13]=[Tabelle.V$18:.V$18]);[$Eingabe.$C$6];IF(OR([.K13]=[Tabelle.O$18:.O$18];[.K13]=[Tabelle.S$18:.S$18];[.K13]=[Tabelle.W$18:.W$18]);[$Eingabe.$C$7];IF(OR([.K13]=[Tabelle.P$18:.P$18];[.K13]=[Tabelle.T$18:.T$18];[.K13]=[Tabelle.X$18:.X$18]);[$Eingabe.$C$8];&quot;&quot;))))">
            <text:p/>
          </table:table-cell>
          <table:table-cell table:style-name="ce25" office:value-type="float" office:value="11">
            <text:p>11</text:p>
          </table:table-cell>
          <table:table-cell table:style-name="ce10" table:formula="of:=[.N12]+1" office:value-type="date" office:date-value="2011-04-15">
            <text:p>15.4.11</text:p>
          </table:table-cell>
          <table:table-cell table:style-name="ce13" table:formula="of:=IF(OR([.N13]=[Tabelle.Q$18];[.N13]=[Tabelle.U$18];[.N13]=[Tabelle.Y$18]);[$Eingabe.$C$5];IF(OR([.N13]=[Tabelle.R$18];[.N13]=[Tabelle.V$18];[.N13]=[Tabelle.Z$18]);[$Eingabe.$C$6];IF(OR([.N13]=[Tabelle.S$18];[.N13]=[Tabelle.W$18];[.N13]=[Tabelle.AA$18]);[$Eingabe.$C$7];IF(OR([.N13]=[Tabelle.T$18];[.N13]=[Tabelle.X$18];[.N13]=[Tabelle.AB$18]);[$Eingabe.$C$8];&quot;&quot;))))">
            <text:p/>
          </table:table-cell>
          <table:table-cell table:style-name="ce17" office:value-type="float" office:value="11">
            <text:p>11</text:p>
          </table:table-cell>
          <table:table-cell table:style-name="ce19" table:formula="of:=[.Q12]+1" office:value-type="date" office:date-value="2011-05-15">
            <text:p>15.5.11</text:p>
          </table:table-cell>
          <table:table-cell table:style-name="ce22" table:formula="of:=IF(OR([.Q13]=[Tabelle.U$18:.U$18];[.Q13]=[Tabelle.Y$18:.Y$18];[.Q13]=[Tabelle.AC$18:.AC$18]);[$Eingabe.$C$5];IF(OR([.Q13]=[Tabelle.V$18:.V$18];[.Q13]=[Tabelle.Z$18:.Z$18];[.Q13]=[Tabelle.AD$18:.AD$18]);[$Eingabe.$C$6];IF(OR([.Q13]=[Tabelle.W$18:.W$18];[.Q13]=[Tabelle.AA$18:.AA$18];[.Q13]=[Tabelle.AE$18:.AE$18]);[$Eingabe.$C$7];IF(OR([.Q13]=[Tabelle.X$18:.X$18];[.Q13]=[Tabelle.AB$18:.AB$18];[.Q13]=[Tabelle.AF$18:.AF$18]);[$Eingabe.$C$8];&quot;&quot;))))">
            <text:p/>
          </table:table-cell>
          <table:table-cell table:style-name="ce25" office:value-type="float" office:value="11">
            <text:p>11</text:p>
          </table:table-cell>
          <table:table-cell table:style-name="ce10" table:formula="of:=[.T12]+1" office:value-type="date" office:date-value="2011-06-13">
            <text:p>13.6.11</text:p>
          </table:table-cell>
          <table:table-cell table:style-name="ce13" table:formula="of:=IF(OR([.T13]=[Tabelle.Y$18];[.T13]=[Tabelle.AC$18];[.T13]=[Tabelle.AG$18]);[$Eingabe.$C$5];IF(OR([.T13]=[Tabelle.Z$18];[.T13]=[Tabelle.AD$18];[.T13]=[Tabelle.AH$18]);[$Eingabe.$C$6];IF(OR([.T13]=[Tabelle.AA$18];[.T13]=[Tabelle.AE$18];[.T13]=[Tabelle.AI$18]);[$Eingabe.$C$7];IF(OR([.T13]=[Tabelle.AB$18];[.T13]=[Tabelle.AF$18];[.T13]=[Tabelle.AJ$18]);[$Eingabe.$C$8];&quot;&quot;))))">
            <text:p/>
          </table:table-cell>
          <table:table-cell table:style-name="ce17" office:value-type="float" office:value="11">
            <text:p>11</text:p>
          </table:table-cell>
          <table:table-cell table:style-name="ce19" table:formula="of:=[.W12]+1" office:value-type="date" office:date-value="2011-07-13">
            <text:p>13.7.11</text:p>
          </table:table-cell>
          <table:table-cell table:style-name="ce22" table:formula="of:=IF(OR([.W13]=[Tabelle.AC$18:.AC$18];[.W13]=[Tabelle.AG$18:.AG$18];[.W13]=[Tabelle.AK$18:.AK$18]);[$Eingabe.$C$5];IF(OR([.W13]=[Tabelle.AD$18:.AD$18];[.W13]=[Tabelle.AH$18:.AH$18];[.W13]=[Tabelle.AL$18:.AL$18]);[$Eingabe.$C$6];IF(OR([.W13]=[Tabelle.AE$18:.AE$18];[.W13]=[Tabelle.AI$18:.AI$18];[.W13]=[Tabelle.AM$18:.AM$18]);[$Eingabe.$C$7];IF(OR([.W13]=[Tabelle.AF$18:.AF$18];[.W13]=[Tabelle.AJ$18:.AJ$18];[.W13]=[Tabelle.AN$18:.AN$18]);[$Eingabe.$C$8];&quot;&quot;))))">
            <text:p/>
          </table:table-cell>
          <table:table-cell table:style-name="ce25" office:value-type="float" office:value="11">
            <text:p>11</text:p>
          </table:table-cell>
          <table:table-cell table:style-name="ce10" table:formula="of:=[.Z12]+1" office:value-type="date" office:date-value="2011-08-11">
            <text:p>11.8.11</text:p>
          </table:table-cell>
          <table:table-cell table:style-name="ce13" table:formula="of:=IF(OR([.Z13]=[Tabelle.AG$18];[.Z13]=[Tabelle.AK$18];[.Z13]=[Tabelle.AO$18]);[$Eingabe.$C$5];IF(OR([.Z13]=[Tabelle.AH$18];[.Z13]=[Tabelle.AL$18];[.Z13]=[Tabelle.AP$18]);[$Eingabe.$C$6];IF(OR([.Z13]=[Tabelle.AI$18];[.Z13]=[Tabelle.AM$18];[.Z13]=[Tabelle.AQ$18]);[$Eingabe.$C$7];IF(OR([.Z13]=[Tabelle.AJ$18];[.Z13]=[Tabelle.AN$18];[.Z13]=[Tabelle.AR$18]);[$Eingabe.$C$8];&quot;&quot;))))">
            <text:p/>
          </table:table-cell>
          <table:table-cell table:style-name="ce17" office:value-type="float" office:value="11">
            <text:p>11</text:p>
          </table:table-cell>
          <table:table-cell table:style-name="ce19" table:formula="of:=[.AC12]+1" office:value-type="date" office:date-value="2011-09-10">
            <text:p>10.9.11</text:p>
          </table:table-cell>
          <table:table-cell table:style-name="ce22" table:formula="of:=IF(OR([.AC13]=[Tabelle.AK$18:.AK$18];[.AC13]=[Tabelle.AO$18:.AO$18];[.AC13]=[Tabelle.AS$18:.AS$18]);[$Eingabe.$C$5];IF(OR([.AC13]=[Tabelle.AL$18:.AL$18];[.AC13]=[Tabelle.AP$18:.AP$18];[.AC13]=[Tabelle.AT$18:.AT$18]);[$Eingabe.$C$6];IF(OR([.AC13]=[Tabelle.AM$18:.AM$18];[.AC13]=[Tabelle.AQ$18:.AQ$18];[.AC13]=[Tabelle.AU$18:.AU$18]);[$Eingabe.$C$7];IF(OR([.AC13]=[Tabelle.AN$18:.AN$18];[.AC13]=[Tabelle.AR$18:.AR$18];[.AC13]=[Tabelle.AV$18:.AV$18]);[$Eingabe.$C$8];&quot;&quot;))))">
            <text:p/>
          </table:table-cell>
          <table:table-cell table:style-name="ce25" office:value-type="float" office:value="11">
            <text:p>11</text:p>
          </table:table-cell>
          <table:table-cell table:style-name="ce10" table:formula="of:=[.AF12]+1" office:value-type="date" office:date-value="2011-10-09">
            <text:p>9.10.11</text:p>
          </table:table-cell>
          <table:table-cell table:style-name="ce13" table:formula="of:=IF(OR([.AF13]=[Tabelle.AO$18];[.AF13]=[Tabelle.AS$18];[.AF13]=[Tabelle.AW$18]);[$Eingabe.$C$5];IF(OR([.AF13]=[Tabelle.AP$18];[.AF13]=[Tabelle.AT$18];[.AF13]=[Tabelle.AX$18]);[$Eingabe.$C$6];IF(OR([.AF13]=[Tabelle.AQ$18];[.AF13]=[Tabelle.AU$18];[.AF13]=[Tabelle.AY$18]);[$Eingabe.$C$7];IF(OR([.AF13]=[Tabelle.AR$18];[.AF13]=[Tabelle.AV$18];[.AF13]=[Tabelle.AZ$18]);[$Eingabe.$C$8];&quot;&quot;))))">
            <text:p/>
          </table:table-cell>
          <table:table-cell table:style-name="ce17" office:value-type="float" office:value="11">
            <text:p>11</text:p>
          </table:table-cell>
          <table:table-cell table:style-name="ce19" table:formula="of:=[.AI12]+1" office:value-type="date" office:date-value="2011-11-08">
            <text:p>8.11.11</text:p>
          </table:table-cell>
          <table:table-cell table:style-name="ce39" table:formula="of:=IF(OR([.AI13]=[Tabelle.AS$18:.AS$18];[.AI13]=[Tabelle.AW$18:.AW$18];[.AI13]=[Tabelle.BA$18:.BA$18]);[$Eingabe.$C$5];IF(OR([.AI13]=[Tabelle.AT$18:.AT$18];[.AI13]=[Tabelle.AX$18:.AX$18];[.AI13]=[Tabelle.BB$18:.BB$18]);[$Eingabe.$C$6];IF(OR([.AI13]=[Tabelle.AU$18:.AU$18];[.AI13]=[Tabelle.AY$18:.AY$18];[.AI13]=[Tabelle.BC$18:.BC$18]);[$Eingabe.$C$7];IF(OR([.AI13]=[Tabelle.AV$18:.AV$18];[.AI13]=[Tabelle.AZ$18:.AZ$18];[.AI13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table:formula="of:=[.B13]+1" office:value-type="date" office:date-value="2010-12-19">
            <text:p>19.12.10</text:p>
          </table:table-cell>
          <table:table-cell table:style-name="ce13" table:formula="of:=IF(OR([.B14]=[Tabelle.A$18];[.B14]=[Tabelle.E$18];[.B14]=[Tabelle.I$18]);[$Eingabe.$C$5];IF(OR([.B14]=[Tabelle.B$18];[.B14]=[Tabelle.F$18];[.B14]=[Tabelle.J$18]);[$Eingabe.$C$6];IF(OR([.B14]=[Tabelle.C$18];[.B14]=[Tabelle.G$18];[.B14]=[Tabelle.K$18]);[$Eingabe.$C$7];IF(OR([.B14]=[Tabelle.D$18];[.B14]=[Tabelle.H$18];[.B14]=[Tabelle.L$18]);[$Eingabe.$C$8];&quot;&quot;))))">
            <text:p/>
          </table:table-cell>
          <table:table-cell table:style-name="ce17" office:value-type="float" office:value="12">
            <text:p>12</text:p>
          </table:table-cell>
          <table:table-cell table:style-name="ce19" table:formula="of:=[.E13]+1" office:value-type="date" office:date-value="2011-01-18">
            <text:p>18.1.11</text:p>
          </table:table-cell>
          <table:table-cell table:style-name="ce22" table:formula="of:=IF(OR([.E14]=[Tabelle.E$18:.E$18];[.E14]=[Tabelle.I$18:.I$18];[.E14]=[Tabelle.M$18:.M$18]);[$Eingabe.$C$5];IF(OR([.E14]=[Tabelle.F$18:.F$18];[.E14]=[Tabelle.J$18:.J$18];[.E14]=[Tabelle.N$18:.N$18]);[$Eingabe.$C$6];IF(OR([.E14]=[Tabelle.G$18:.G$18];[.E14]=[Tabelle.K$18:.K$18];[.E14]=[Tabelle.O$18:.O$18]);[$Eingabe.$C$7];IF(OR([.E14]=[Tabelle.H$18:.H$18];[.E14]=[Tabelle.L$18:.L$18];[.E14]=[Tabelle.P$18:.P$18]);[$Eingabe.$C$8];&quot;&quot;))))">
            <text:p/>
          </table:table-cell>
          <table:table-cell table:style-name="ce26" office:value-type="float" office:value="12">
            <text:p>12</text:p>
          </table:table-cell>
          <table:table-cell table:style-name="ce9" table:formula="of:=[.H13]+1" office:value-type="date" office:date-value="2011-02-16">
            <text:p>16.2.11</text:p>
          </table:table-cell>
          <table:table-cell table:style-name="ce13" table:formula="of:=IF(OR([.H14]=[Tabelle.I$18];[.H14]=[Tabelle.M$18];[.H14]=[Tabelle.Q$18]);[$Eingabe.$C$5];IF(OR([.H14]=[Tabelle.J$18];[.H14]=[Tabelle.N$18];[.H14]=[Tabelle.R$18]);[$Eingabe.$C$6];IF(OR([.H14]=[Tabelle.K$18];[.H14]=[Tabelle.O$18];[.H14]=[Tabelle.S$18]);[$Eingabe.$C$7];IF(OR([.H14]=[Tabelle.L$18];[.H14]=[Tabelle.P$18];[.H14]=[Tabelle.T$18]);[$Eingabe.$C$8];&quot;&quot;))))">
            <text:p/>
          </table:table-cell>
          <table:table-cell table:style-name="ce17" office:value-type="float" office:value="12">
            <text:p>12</text:p>
          </table:table-cell>
          <table:table-cell table:style-name="ce19" table:formula="of:=[.K13]+1" office:value-type="date" office:date-value="2011-03-18">
            <text:p>18.3.11</text:p>
          </table:table-cell>
          <table:table-cell table:style-name="ce22" table:formula="of:=IF(OR([.K14]=[Tabelle.M$18:.M$18];[.K14]=[Tabelle.Q$18:.Q$18];[.K14]=[Tabelle.U$18:.U$18]);[$Eingabe.$C$5];IF(OR([.K14]=[Tabelle.N$18:.N$18];[.K14]=[Tabelle.R$18:.R$18];[.K14]=[Tabelle.V$18:.V$18]);[$Eingabe.$C$6];IF(OR([.K14]=[Tabelle.O$18:.O$18];[.K14]=[Tabelle.S$18:.S$18];[.K14]=[Tabelle.W$18:.W$18]);[$Eingabe.$C$7];IF(OR([.K14]=[Tabelle.P$18:.P$18];[.K14]=[Tabelle.T$18:.T$18];[.K14]=[Tabelle.X$18:.X$18]);[$Eingabe.$C$8];&quot;&quot;))))">
            <text:p/>
          </table:table-cell>
          <table:table-cell table:style-name="ce25" office:value-type="float" office:value="12">
            <text:p>12</text:p>
          </table:table-cell>
          <table:table-cell table:style-name="ce10" table:formula="of:=[.N13]+1" office:value-type="date" office:date-value="2011-04-16">
            <text:p>16.4.11</text:p>
          </table:table-cell>
          <table:table-cell table:style-name="ce13" table:formula="of:=IF(OR([.N14]=[Tabelle.Q$18];[.N14]=[Tabelle.U$18];[.N14]=[Tabelle.Y$18]);[$Eingabe.$C$5];IF(OR([.N14]=[Tabelle.R$18];[.N14]=[Tabelle.V$18];[.N14]=[Tabelle.Z$18]);[$Eingabe.$C$6];IF(OR([.N14]=[Tabelle.S$18];[.N14]=[Tabelle.W$18];[.N14]=[Tabelle.AA$18]);[$Eingabe.$C$7];IF(OR([.N14]=[Tabelle.T$18];[.N14]=[Tabelle.X$18];[.N14]=[Tabelle.AB$18]);[$Eingabe.$C$8];&quot;&quot;))))">
            <text:p/>
          </table:table-cell>
          <table:table-cell table:style-name="ce17" office:value-type="float" office:value="12">
            <text:p>12</text:p>
          </table:table-cell>
          <table:table-cell table:style-name="ce19" table:formula="of:=[.Q13]+1" office:value-type="date" office:date-value="2011-05-16">
            <text:p>16.5.11</text:p>
          </table:table-cell>
          <table:table-cell table:style-name="ce22" table:formula="of:=IF(OR([.Q14]=[Tabelle.U$18:.U$18];[.Q14]=[Tabelle.Y$18:.Y$18];[.Q14]=[Tabelle.AC$18:.AC$18]);[$Eingabe.$C$5];IF(OR([.Q14]=[Tabelle.V$18:.V$18];[.Q14]=[Tabelle.Z$18:.Z$18];[.Q14]=[Tabelle.AD$18:.AD$18]);[$Eingabe.$C$6];IF(OR([.Q14]=[Tabelle.W$18:.W$18];[.Q14]=[Tabelle.AA$18:.AA$18];[.Q14]=[Tabelle.AE$18:.AE$18]);[$Eingabe.$C$7];IF(OR([.Q14]=[Tabelle.X$18:.X$18];[.Q14]=[Tabelle.AB$18:.AB$18];[.Q14]=[Tabelle.AF$18:.AF$18]);[$Eingabe.$C$8];&quot;&quot;))))">
            <text:p/>
          </table:table-cell>
          <table:table-cell table:style-name="ce25" office:value-type="float" office:value="12">
            <text:p>12</text:p>
          </table:table-cell>
          <table:table-cell table:style-name="ce10" table:formula="of:=[.T13]+1" office:value-type="date" office:date-value="2011-06-14">
            <text:p>14.6.11</text:p>
          </table:table-cell>
          <table:table-cell table:style-name="ce13" table:formula="of:=IF(OR([.T14]=[Tabelle.Y$18];[.T14]=[Tabelle.AC$18];[.T14]=[Tabelle.AG$18]);[$Eingabe.$C$5];IF(OR([.T14]=[Tabelle.Z$18];[.T14]=[Tabelle.AD$18];[.T14]=[Tabelle.AH$18]);[$Eingabe.$C$6];IF(OR([.T14]=[Tabelle.AA$18];[.T14]=[Tabelle.AE$18];[.T14]=[Tabelle.AI$18]);[$Eingabe.$C$7];IF(OR([.T14]=[Tabelle.AB$18];[.T14]=[Tabelle.AF$18];[.T14]=[Tabelle.AJ$18]);[$Eingabe.$C$8];&quot;&quot;))))">
            <text:p/>
          </table:table-cell>
          <table:table-cell table:style-name="ce17" office:value-type="float" office:value="12">
            <text:p>12</text:p>
          </table:table-cell>
          <table:table-cell table:style-name="ce19" table:formula="of:=[.W13]+1" office:value-type="date" office:date-value="2011-07-14">
            <text:p>14.7.11</text:p>
          </table:table-cell>
          <table:table-cell table:style-name="ce22" table:formula="of:=IF(OR([.W14]=[Tabelle.AC$18:.AC$18];[.W14]=[Tabelle.AG$18:.AG$18];[.W14]=[Tabelle.AK$18:.AK$18]);[$Eingabe.$C$5];IF(OR([.W14]=[Tabelle.AD$18:.AD$18];[.W14]=[Tabelle.AH$18:.AH$18];[.W14]=[Tabelle.AL$18:.AL$18]);[$Eingabe.$C$6];IF(OR([.W14]=[Tabelle.AE$18:.AE$18];[.W14]=[Tabelle.AI$18:.AI$18];[.W14]=[Tabelle.AM$18:.AM$18]);[$Eingabe.$C$7];IF(OR([.W14]=[Tabelle.AF$18:.AF$18];[.W14]=[Tabelle.AJ$18:.AJ$18];[.W14]=[Tabelle.AN$18:.AN$18]);[$Eingabe.$C$8];&quot;&quot;))))">
            <text:p/>
          </table:table-cell>
          <table:table-cell table:style-name="ce25" office:value-type="float" office:value="12">
            <text:p>12</text:p>
          </table:table-cell>
          <table:table-cell table:style-name="ce10" table:formula="of:=[.Z13]+1" office:value-type="date" office:date-value="2011-08-12">
            <text:p>12.8.11</text:p>
          </table:table-cell>
          <table:table-cell table:style-name="ce13" table:formula="of:=IF(OR([.Z14]=[Tabelle.AG$18];[.Z14]=[Tabelle.AK$18];[.Z14]=[Tabelle.AO$18]);[$Eingabe.$C$5];IF(OR([.Z14]=[Tabelle.AH$18];[.Z14]=[Tabelle.AL$18];[.Z14]=[Tabelle.AP$18]);[$Eingabe.$C$6];IF(OR([.Z14]=[Tabelle.AI$18];[.Z14]=[Tabelle.AM$18];[.Z14]=[Tabelle.AQ$18]);[$Eingabe.$C$7];IF(OR([.Z14]=[Tabelle.AJ$18];[.Z14]=[Tabelle.AN$18];[.Z14]=[Tabelle.AR$18]);[$Eingabe.$C$8];&quot;&quot;))))">
            <text:p/>
          </table:table-cell>
          <table:table-cell table:style-name="ce17" office:value-type="float" office:value="12">
            <text:p>12</text:p>
          </table:table-cell>
          <table:table-cell table:style-name="ce19" table:formula="of:=[.AC13]+1" office:value-type="date" office:date-value="2011-09-11">
            <text:p>11.9.11</text:p>
          </table:table-cell>
          <table:table-cell table:style-name="ce22" table:formula="of:=IF(OR([.AC14]=[Tabelle.AK$18:.AK$18];[.AC14]=[Tabelle.AO$18:.AO$18];[.AC14]=[Tabelle.AS$18:.AS$18]);[$Eingabe.$C$5];IF(OR([.AC14]=[Tabelle.AL$18:.AL$18];[.AC14]=[Tabelle.AP$18:.AP$18];[.AC14]=[Tabelle.AT$18:.AT$18]);[$Eingabe.$C$6];IF(OR([.AC14]=[Tabelle.AM$18:.AM$18];[.AC14]=[Tabelle.AQ$18:.AQ$18];[.AC14]=[Tabelle.AU$18:.AU$18]);[$Eingabe.$C$7];IF(OR([.AC14]=[Tabelle.AN$18:.AN$18];[.AC14]=[Tabelle.AR$18:.AR$18];[.AC14]=[Tabelle.AV$18:.AV$18]);[$Eingabe.$C$8];&quot;&quot;))))">
            <text:p/>
          </table:table-cell>
          <table:table-cell table:style-name="ce25" office:value-type="float" office:value="12">
            <text:p>12</text:p>
          </table:table-cell>
          <table:table-cell table:style-name="ce10" table:formula="of:=[.AF13]+1" office:value-type="date" office:date-value="2011-10-10">
            <text:p>10.10.11</text:p>
          </table:table-cell>
          <table:table-cell table:style-name="ce13" table:formula="of:=IF(OR([.AF14]=[Tabelle.AO$18];[.AF14]=[Tabelle.AS$18];[.AF14]=[Tabelle.AW$18]);[$Eingabe.$C$5];IF(OR([.AF14]=[Tabelle.AP$18];[.AF14]=[Tabelle.AT$18];[.AF14]=[Tabelle.AX$18]);[$Eingabe.$C$6];IF(OR([.AF14]=[Tabelle.AQ$18];[.AF14]=[Tabelle.AU$18];[.AF14]=[Tabelle.AY$18]);[$Eingabe.$C$7];IF(OR([.AF14]=[Tabelle.AR$18];[.AF14]=[Tabelle.AV$18];[.AF14]=[Tabelle.AZ$18]);[$Eingabe.$C$8];&quot;&quot;))))">
            <text:p/>
          </table:table-cell>
          <table:table-cell table:style-name="ce17" office:value-type="float" office:value="12">
            <text:p>12</text:p>
          </table:table-cell>
          <table:table-cell table:style-name="ce19" table:formula="of:=[.AI13]+1" office:value-type="date" office:date-value="2011-11-09">
            <text:p>9.11.11</text:p>
          </table:table-cell>
          <table:table-cell table:style-name="ce39" table:formula="of:=IF(OR([.AI14]=[Tabelle.AS$18:.AS$18];[.AI14]=[Tabelle.AW$18:.AW$18];[.AI14]=[Tabelle.BA$18:.BA$18]);[$Eingabe.$C$5];IF(OR([.AI14]=[Tabelle.AT$18:.AT$18];[.AI14]=[Tabelle.AX$18:.AX$18];[.AI14]=[Tabelle.BB$18:.BB$18]);[$Eingabe.$C$6];IF(OR([.AI14]=[Tabelle.AU$18:.AU$18];[.AI14]=[Tabelle.AY$18:.AY$18];[.AI14]=[Tabelle.BC$18:.BC$18]);[$Eingabe.$C$7];IF(OR([.AI14]=[Tabelle.AV$18:.AV$18];[.AI14]=[Tabelle.AZ$18:.AZ$18];[.AI14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table:formula="of:=[.B14]+1" office:value-type="date" office:date-value="2010-12-20">
            <text:p>20.12.10</text:p>
          </table:table-cell>
          <table:table-cell table:style-name="ce13" table:formula="of:=IF(OR([.B15]=[Tabelle.A$18];[.B15]=[Tabelle.E$18];[.B15]=[Tabelle.I$18]);[$Eingabe.$C$5];IF(OR([.B15]=[Tabelle.B$18];[.B15]=[Tabelle.F$18];[.B15]=[Tabelle.J$18]);[$Eingabe.$C$6];IF(OR([.B15]=[Tabelle.C$18];[.B15]=[Tabelle.G$18];[.B15]=[Tabelle.K$18]);[$Eingabe.$C$7];IF(OR([.B15]=[Tabelle.D$18];[.B15]=[Tabelle.H$18];[.B15]=[Tabelle.L$18]);[$Eingabe.$C$8];&quot;&quot;))))">
            <text:p/>
          </table:table-cell>
          <table:table-cell table:style-name="ce17" office:value-type="float" office:value="13">
            <text:p>13</text:p>
          </table:table-cell>
          <table:table-cell table:style-name="ce19" table:formula="of:=[.E14]+1" office:value-type="date" office:date-value="2011-01-19">
            <text:p>19.1.11</text:p>
          </table:table-cell>
          <table:table-cell table:style-name="ce22" table:formula="of:=IF(OR([.E15]=[Tabelle.E$18:.E$18];[.E15]=[Tabelle.I$18:.I$18];[.E15]=[Tabelle.M$18:.M$18]);[$Eingabe.$C$5];IF(OR([.E15]=[Tabelle.F$18:.F$18];[.E15]=[Tabelle.J$18:.J$18];[.E15]=[Tabelle.N$18:.N$18]);[$Eingabe.$C$6];IF(OR([.E15]=[Tabelle.G$18:.G$18];[.E15]=[Tabelle.K$18:.K$18];[.E15]=[Tabelle.O$18:.O$18]);[$Eingabe.$C$7];IF(OR([.E15]=[Tabelle.H$18:.H$18];[.E15]=[Tabelle.L$18:.L$18];[.E15]=[Tabelle.P$18:.P$18]);[$Eingabe.$C$8];&quot;&quot;))))" office:value-type="string" office:string-value="">
            <text:p></text:p>
          </table:table-cell>
          <table:table-cell table:style-name="ce26" office:value-type="float" office:value="13">
            <text:p>13</text:p>
          </table:table-cell>
          <table:table-cell table:style-name="ce9" table:formula="of:=[.H14]+1" office:value-type="date" office:date-value="2011-02-17">
            <text:p>17.2.11</text:p>
          </table:table-cell>
          <table:table-cell table:style-name="ce13" table:formula="of:=IF(OR([.H15]=[Tabelle.I$18];[.H15]=[Tabelle.M$18];[.H15]=[Tabelle.Q$18]);[$Eingabe.$C$5];IF(OR([.H15]=[Tabelle.J$18];[.H15]=[Tabelle.N$18];[.H15]=[Tabelle.R$18]);[$Eingabe.$C$6];IF(OR([.H15]=[Tabelle.K$18];[.H15]=[Tabelle.O$18];[.H15]=[Tabelle.S$18]);[$Eingabe.$C$7];IF(OR([.H15]=[Tabelle.L$18];[.H15]=[Tabelle.P$18];[.H15]=[Tabelle.T$18]);[$Eingabe.$C$8];&quot;&quot;))))">
            <text:p/>
          </table:table-cell>
          <table:table-cell table:style-name="ce17" office:value-type="float" office:value="13">
            <text:p>13</text:p>
          </table:table-cell>
          <table:table-cell table:style-name="ce19" table:formula="of:=[.K14]+1" office:value-type="date" office:date-value="2011-03-19">
            <text:p>19.3.11</text:p>
          </table:table-cell>
          <table:table-cell table:style-name="ce22" table:formula="of:=IF(OR([.K15]=[Tabelle.M$18:.M$18];[.K15]=[Tabelle.Q$18:.Q$18];[.K15]=[Tabelle.U$18:.U$18]);[$Eingabe.$C$5];IF(OR([.K15]=[Tabelle.N$18:.N$18];[.K15]=[Tabelle.R$18:.R$18];[.K15]=[Tabelle.V$18:.V$18]);[$Eingabe.$C$6];IF(OR([.K15]=[Tabelle.O$18:.O$18];[.K15]=[Tabelle.S$18:.S$18];[.K15]=[Tabelle.W$18:.W$18]);[$Eingabe.$C$7];IF(OR([.K15]=[Tabelle.P$18:.P$18];[.K15]=[Tabelle.T$18:.T$18];[.K15]=[Tabelle.X$18:.X$18]);[$Eingabe.$C$8];&quot;&quot;))))" office:value-type="string" office:string-value="">
            <text:p></text:p>
          </table:table-cell>
          <table:table-cell table:style-name="ce25" office:value-type="float" office:value="13">
            <text:p>13</text:p>
          </table:table-cell>
          <table:table-cell table:style-name="ce10" table:formula="of:=[.N14]+1" office:value-type="date" office:date-value="2011-04-17">
            <text:p>17.4.11</text:p>
          </table:table-cell>
          <table:table-cell table:style-name="ce13" table:formula="of:=IF(OR([.N15]=[Tabelle.Q$18];[.N15]=[Tabelle.U$18];[.N15]=[Tabelle.Y$18]);[$Eingabe.$C$5];IF(OR([.N15]=[Tabelle.R$18];[.N15]=[Tabelle.V$18];[.N15]=[Tabelle.Z$18]);[$Eingabe.$C$6];IF(OR([.N15]=[Tabelle.S$18];[.N15]=[Tabelle.W$18];[.N15]=[Tabelle.AA$18]);[$Eingabe.$C$7];IF(OR([.N15]=[Tabelle.T$18];[.N15]=[Tabelle.X$18];[.N15]=[Tabelle.AB$18]);[$Eingabe.$C$8];&quot;&quot;))))">
            <text:p/>
          </table:table-cell>
          <table:table-cell table:style-name="ce17" office:value-type="float" office:value="13">
            <text:p>13</text:p>
          </table:table-cell>
          <table:table-cell table:style-name="ce19" table:formula="of:=[.Q14]+1" office:value-type="date" office:date-value="2011-05-17">
            <text:p>17.5.11</text:p>
          </table:table-cell>
          <table:table-cell table:style-name="ce22" table:formula="of:=IF(OR([.Q15]=[Tabelle.U$18:.U$18];[.Q15]=[Tabelle.Y$18:.Y$18];[.Q15]=[Tabelle.AC$18:.AC$18]);[$Eingabe.$C$5];IF(OR([.Q15]=[Tabelle.V$18:.V$18];[.Q15]=[Tabelle.Z$18:.Z$18];[.Q15]=[Tabelle.AD$18:.AD$18]);[$Eingabe.$C$6];IF(OR([.Q15]=[Tabelle.W$18:.W$18];[.Q15]=[Tabelle.AA$18:.AA$18];[.Q15]=[Tabelle.AE$18:.AE$18]);[$Eingabe.$C$7];IF(OR([.Q15]=[Tabelle.X$18:.X$18];[.Q15]=[Tabelle.AB$18:.AB$18];[.Q15]=[Tabelle.AF$18:.AF$18]);[$Eingabe.$C$8];&quot;&quot;))))" office:value-type="string" office:string-value="">
            <text:p></text:p>
          </table:table-cell>
          <table:table-cell table:style-name="ce25" office:value-type="float" office:value="13">
            <text:p>13</text:p>
          </table:table-cell>
          <table:table-cell table:style-name="ce10" table:formula="of:=[.T14]+1" office:value-type="date" office:date-value="2011-06-15">
            <text:p>15.6.11</text:p>
          </table:table-cell>
          <table:table-cell table:style-name="ce13" table:formula="of:=IF(OR([.T15]=[Tabelle.Y$18];[.T15]=[Tabelle.AC$18];[.T15]=[Tabelle.AG$18]);[$Eingabe.$C$5];IF(OR([.T15]=[Tabelle.Z$18];[.T15]=[Tabelle.AD$18];[.T15]=[Tabelle.AH$18]);[$Eingabe.$C$6];IF(OR([.T15]=[Tabelle.AA$18];[.T15]=[Tabelle.AE$18];[.T15]=[Tabelle.AI$18]);[$Eingabe.$C$7];IF(OR([.T15]=[Tabelle.AB$18];[.T15]=[Tabelle.AF$18];[.T15]=[Tabelle.AJ$18]);[$Eingabe.$C$8];&quot;&quot;))))" office:value-type="string" office:string-value="">
            <text:p></text:p>
          </table:table-cell>
          <table:table-cell table:style-name="ce17" office:value-type="float" office:value="13">
            <text:p>13</text:p>
          </table:table-cell>
          <table:table-cell table:style-name="ce19" table:formula="of:=[.W14]+1" office:value-type="date" office:date-value="2011-07-15">
            <text:p>15.7.11</text:p>
          </table:table-cell>
          <table:table-cell table:style-name="ce22" table:formula="of:=IF(OR([.W15]=[Tabelle.AC$18:.AC$18];[.W15]=[Tabelle.AG$18:.AG$18];[.W15]=[Tabelle.AK$18:.AK$18]);[$Eingabe.$C$5];IF(OR([.W15]=[Tabelle.AD$18:.AD$18];[.W15]=[Tabelle.AH$18:.AH$18];[.W15]=[Tabelle.AL$18:.AL$18]);[$Eingabe.$C$6];IF(OR([.W15]=[Tabelle.AE$18:.AE$18];[.W15]=[Tabelle.AI$18:.AI$18];[.W15]=[Tabelle.AM$18:.AM$18]);[$Eingabe.$C$7];IF(OR([.W15]=[Tabelle.AF$18:.AF$18];[.W15]=[Tabelle.AJ$18:.AJ$18];[.W15]=[Tabelle.AN$18:.AN$18]);[$Eingabe.$C$8];&quot;&quot;))))" office:value-type="string" office:string-value="">
            <text:p></text:p>
          </table:table-cell>
          <table:table-cell table:style-name="ce25" office:value-type="float" office:value="13">
            <text:p>13</text:p>
          </table:table-cell>
          <table:table-cell table:style-name="ce10" table:formula="of:=[.Z14]+1" office:value-type="date" office:date-value="2011-08-13">
            <text:p>13.8.11</text:p>
          </table:table-cell>
          <table:table-cell table:style-name="ce13" table:formula="of:=IF(OR([.Z15]=[Tabelle.AG$18];[.Z15]=[Tabelle.AK$18];[.Z15]=[Tabelle.AO$18]);[$Eingabe.$C$5];IF(OR([.Z15]=[Tabelle.AH$18];[.Z15]=[Tabelle.AL$18];[.Z15]=[Tabelle.AP$18]);[$Eingabe.$C$6];IF(OR([.Z15]=[Tabelle.AI$18];[.Z15]=[Tabelle.AM$18];[.Z15]=[Tabelle.AQ$18]);[$Eingabe.$C$7];IF(OR([.Z15]=[Tabelle.AJ$18];[.Z15]=[Tabelle.AN$18];[.Z15]=[Tabelle.AR$18]);[$Eingabe.$C$8];&quot;&quot;))))" office:value-type="string" office:string-value="">
            <text:p></text:p>
          </table:table-cell>
          <table:table-cell table:style-name="ce17" office:value-type="float" office:value="13">
            <text:p>13</text:p>
          </table:table-cell>
          <table:table-cell table:style-name="ce19" table:formula="of:=[.AC14]+1" office:value-type="date" office:date-value="2011-09-12">
            <text:p>12.9.11</text:p>
          </table:table-cell>
          <table:table-cell table:style-name="ce22" table:formula="of:=IF(OR([.AC15]=[Tabelle.AK$18:.AK$18];[.AC15]=[Tabelle.AO$18:.AO$18];[.AC15]=[Tabelle.AS$18:.AS$18]);[$Eingabe.$C$5];IF(OR([.AC15]=[Tabelle.AL$18:.AL$18];[.AC15]=[Tabelle.AP$18:.AP$18];[.AC15]=[Tabelle.AT$18:.AT$18]);[$Eingabe.$C$6];IF(OR([.AC15]=[Tabelle.AM$18:.AM$18];[.AC15]=[Tabelle.AQ$18:.AQ$18];[.AC15]=[Tabelle.AU$18:.AU$18]);[$Eingabe.$C$7];IF(OR([.AC15]=[Tabelle.AN$18:.AN$18];[.AC15]=[Tabelle.AR$18:.AR$18];[.AC15]=[Tabelle.AV$18:.AV$18]);[$Eingabe.$C$8];&quot;&quot;))))" office:value-type="string" office:string-value="">
            <text:p></text:p>
          </table:table-cell>
          <table:table-cell table:style-name="ce25" office:value-type="float" office:value="13">
            <text:p>13</text:p>
          </table:table-cell>
          <table:table-cell table:style-name="ce10" table:formula="of:=[.AF14]+1" office:value-type="date" office:date-value="2011-10-11">
            <text:p>11.10.11</text:p>
          </table:table-cell>
          <table:table-cell table:style-name="ce13" table:formula="of:=IF(OR([.AF15]=[Tabelle.AO$18];[.AF15]=[Tabelle.AS$18];[.AF15]=[Tabelle.AW$18]);[$Eingabe.$C$5];IF(OR([.AF15]=[Tabelle.AP$18];[.AF15]=[Tabelle.AT$18];[.AF15]=[Tabelle.AX$18]);[$Eingabe.$C$6];IF(OR([.AF15]=[Tabelle.AQ$18];[.AF15]=[Tabelle.AU$18];[.AF15]=[Tabelle.AY$18]);[$Eingabe.$C$7];IF(OR([.AF15]=[Tabelle.AR$18];[.AF15]=[Tabelle.AV$18];[.AF15]=[Tabelle.AZ$18]);[$Eingabe.$C$8];&quot;&quot;))))">
            <text:p/>
          </table:table-cell>
          <table:table-cell table:style-name="ce17" office:value-type="float" office:value="13">
            <text:p>13</text:p>
          </table:table-cell>
          <table:table-cell table:style-name="ce19" table:formula="of:=[.AI14]+1" office:value-type="date" office:date-value="2011-11-10">
            <text:p>10.11.11</text:p>
          </table:table-cell>
          <table:table-cell table:style-name="ce39" table:formula="of:=IF(OR([.AI15]=[Tabelle.AS$18:.AS$18];[.AI15]=[Tabelle.AW$18:.AW$18];[.AI15]=[Tabelle.BA$18:.BA$18]);[$Eingabe.$C$5];IF(OR([.AI15]=[Tabelle.AT$18:.AT$18];[.AI15]=[Tabelle.AX$18:.AX$18];[.AI15]=[Tabelle.BB$18:.BB$18]);[$Eingabe.$C$6];IF(OR([.AI15]=[Tabelle.AU$18:.AU$18];[.AI15]=[Tabelle.AY$18:.AY$18];[.AI15]=[Tabelle.BC$18:.BC$18]);[$Eingabe.$C$7];IF(OR([.AI15]=[Tabelle.AV$18:.AV$18];[.AI15]=[Tabelle.AZ$18:.AZ$18];[.AI15]=[Tabelle.BD$18:.BD$18]);[$Eingabe.$C$8];&quot;&quot;))))" office:value-type="string" office:string-value="">
            <text:p></text:p>
          </table:table-cell>
          <table:table-cell table:number-columns-repeated="98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table:formula="of:=[.B15]+1" office:value-type="date" office:date-value="2010-12-21">
            <text:p>21.12.10</text:p>
          </table:table-cell>
          <table:table-cell table:style-name="ce13" table:formula="of:=IF(OR([.B16]=[Tabelle.A$18];[.B16]=[Tabelle.E$18];[.B16]=[Tabelle.I$18]);[$Eingabe.$C$5];IF(OR([.B16]=[Tabelle.B$18];[.B16]=[Tabelle.F$18];[.B16]=[Tabelle.J$18]);[$Eingabe.$C$6];IF(OR([.B16]=[Tabelle.C$18];[.B16]=[Tabelle.G$18];[.B16]=[Tabelle.K$18]);[$Eingabe.$C$7];IF(OR([.B16]=[Tabelle.D$18];[.B16]=[Tabelle.H$18];[.B16]=[Tabelle.L$18]);[$Eingabe.$C$8];&quot;&quot;))))" office:value-type="string" office:string-value="">
            <text:p></text:p>
          </table:table-cell>
          <table:table-cell table:style-name="ce17" office:value-type="float" office:value="14">
            <text:p>14</text:p>
          </table:table-cell>
          <table:table-cell table:style-name="ce19" table:formula="of:=[.E15]+1" office:value-type="date" office:date-value="2011-01-20">
            <text:p>20.1.11</text:p>
          </table:table-cell>
          <table:table-cell table:style-name="ce22" table:formula="of:=IF(OR([.E16]=[Tabelle.E$18:.E$18];[.E16]=[Tabelle.I$18:.I$18];[.E16]=[Tabelle.M$18:.M$18]);[$Eingabe.$C$5];IF(OR([.E16]=[Tabelle.F$18:.F$18];[.E16]=[Tabelle.J$18:.J$18];[.E16]=[Tabelle.N$18:.N$18]);[$Eingabe.$C$6];IF(OR([.E16]=[Tabelle.G$18:.G$18];[.E16]=[Tabelle.K$18:.K$18];[.E16]=[Tabelle.O$18:.O$18]);[$Eingabe.$C$7];IF(OR([.E16]=[Tabelle.H$18:.H$18];[.E16]=[Tabelle.L$18:.L$18];[.E16]=[Tabelle.P$18:.P$18]);[$Eingabe.$C$8];&quot;&quot;))))">
            <text:p/>
          </table:table-cell>
          <table:table-cell table:style-name="ce25" office:value-type="float" office:value="14">
            <text:p>14</text:p>
          </table:table-cell>
          <table:table-cell table:style-name="ce10" table:formula="of:=[.H15]+1" office:value-type="date" office:date-value="2011-02-18">
            <text:p>18.2.11</text:p>
          </table:table-cell>
          <table:table-cell table:style-name="ce13" table:formula="of:=IF(OR([.H16]=[Tabelle.I$18];[.H16]=[Tabelle.M$18];[.H16]=[Tabelle.Q$18]);[$Eingabe.$C$5];IF(OR([.H16]=[Tabelle.J$18];[.H16]=[Tabelle.N$18];[.H16]=[Tabelle.R$18]);[$Eingabe.$C$6];IF(OR([.H16]=[Tabelle.K$18];[.H16]=[Tabelle.O$18];[.H16]=[Tabelle.S$18]);[$Eingabe.$C$7];IF(OR([.H16]=[Tabelle.L$18];[.H16]=[Tabelle.P$18];[.H16]=[Tabelle.T$18]);[$Eingabe.$C$8];&quot;&quot;))))" office:value-type="string" office:string-value="">
            <text:p></text:p>
          </table:table-cell>
          <table:table-cell table:style-name="ce17" office:value-type="float" office:value="14">
            <text:p>14</text:p>
          </table:table-cell>
          <table:table-cell table:style-name="ce19" table:formula="of:=[.K15]+1" office:value-type="date" office:date-value="2011-03-20">
            <text:p>20.3.11</text:p>
          </table:table-cell>
          <table:table-cell table:style-name="ce22" table:formula="of:=IF(OR([.K16]=[Tabelle.M$18:.M$18];[.K16]=[Tabelle.Q$18:.Q$18];[.K16]=[Tabelle.U$18:.U$18]);[$Eingabe.$C$5];IF(OR([.K16]=[Tabelle.N$18:.N$18];[.K16]=[Tabelle.R$18:.R$18];[.K16]=[Tabelle.V$18:.V$18]);[$Eingabe.$C$6];IF(OR([.K16]=[Tabelle.O$18:.O$18];[.K16]=[Tabelle.S$18:.S$18];[.K16]=[Tabelle.W$18:.W$18]);[$Eingabe.$C$7];IF(OR([.K16]=[Tabelle.P$18:.P$18];[.K16]=[Tabelle.T$18:.T$18];[.K16]=[Tabelle.X$18:.X$18]);[$Eingabe.$C$8];&quot;&quot;))))">
            <text:p/>
          </table:table-cell>
          <table:table-cell table:style-name="ce25" office:value-type="float" office:value="14">
            <text:p>14</text:p>
          </table:table-cell>
          <table:table-cell table:style-name="ce10" table:formula="of:=[.N15]+1" office:value-type="date" office:date-value="2011-04-18">
            <text:p>18.4.11</text:p>
          </table:table-cell>
          <table:table-cell table:style-name="ce13" table:formula="of:=IF(OR([.N16]=[Tabelle.Q$18];[.N16]=[Tabelle.U$18];[.N16]=[Tabelle.Y$18]);[$Eingabe.$C$5];IF(OR([.N16]=[Tabelle.R$18];[.N16]=[Tabelle.V$18];[.N16]=[Tabelle.Z$18]);[$Eingabe.$C$6];IF(OR([.N16]=[Tabelle.S$18];[.N16]=[Tabelle.W$18];[.N16]=[Tabelle.AA$18]);[$Eingabe.$C$7];IF(OR([.N16]=[Tabelle.T$18];[.N16]=[Tabelle.X$18];[.N16]=[Tabelle.AB$18]);[$Eingabe.$C$8];&quot;&quot;))))" office:value-type="string" office:string-value="">
            <text:p></text:p>
          </table:table-cell>
          <table:table-cell table:style-name="ce17" office:value-type="float" office:value="14">
            <text:p>14</text:p>
          </table:table-cell>
          <table:table-cell table:style-name="ce19" table:formula="of:=[.Q15]+1" office:value-type="date" office:date-value="2011-05-18">
            <text:p>18.5.11</text:p>
          </table:table-cell>
          <table:table-cell table:style-name="ce22" table:formula="of:=IF(OR([.Q16]=[Tabelle.U$18:.U$18];[.Q16]=[Tabelle.Y$18:.Y$18];[.Q16]=[Tabelle.AC$18:.AC$18]);[$Eingabe.$C$5];IF(OR([.Q16]=[Tabelle.V$18:.V$18];[.Q16]=[Tabelle.Z$18:.Z$18];[.Q16]=[Tabelle.AD$18:.AD$18]);[$Eingabe.$C$6];IF(OR([.Q16]=[Tabelle.W$18:.W$18];[.Q16]=[Tabelle.AA$18:.AA$18];[.Q16]=[Tabelle.AE$18:.AE$18]);[$Eingabe.$C$7];IF(OR([.Q16]=[Tabelle.X$18:.X$18];[.Q16]=[Tabelle.AB$18:.AB$18];[.Q16]=[Tabelle.AF$18:.AF$18]);[$Eingabe.$C$8];&quot;&quot;))))">
            <text:p/>
          </table:table-cell>
          <table:table-cell table:style-name="ce25" office:value-type="float" office:value="14">
            <text:p>14</text:p>
          </table:table-cell>
          <table:table-cell table:style-name="ce10" table:formula="of:=[.T15]+1" office:value-type="date" office:date-value="2011-06-16">
            <text:p>16.6.11</text:p>
          </table:table-cell>
          <table:table-cell table:style-name="ce13" table:formula="of:=IF(OR([.T16]=[Tabelle.Y$18];[.T16]=[Tabelle.AC$18];[.T16]=[Tabelle.AG$18]);[$Eingabe.$C$5];IF(OR([.T16]=[Tabelle.Z$18];[.T16]=[Tabelle.AD$18];[.T16]=[Tabelle.AH$18]);[$Eingabe.$C$6];IF(OR([.T16]=[Tabelle.AA$18];[.T16]=[Tabelle.AE$18];[.T16]=[Tabelle.AI$18]);[$Eingabe.$C$7];IF(OR([.T16]=[Tabelle.AB$18];[.T16]=[Tabelle.AF$18];[.T16]=[Tabelle.AJ$18]);[$Eingabe.$C$8];&quot;&quot;))))">
            <text:p/>
          </table:table-cell>
          <table:table-cell table:style-name="ce17" office:value-type="float" office:value="14">
            <text:p>14</text:p>
          </table:table-cell>
          <table:table-cell table:style-name="ce19" table:formula="of:=[.W15]+1" office:value-type="date" office:date-value="2011-07-16">
            <text:p>16.7.11</text:p>
          </table:table-cell>
          <table:table-cell table:style-name="ce22" table:formula="of:=IF(OR([.W16]=[Tabelle.AC$18:.AC$18];[.W16]=[Tabelle.AG$18:.AG$18];[.W16]=[Tabelle.AK$18:.AK$18]);[$Eingabe.$C$5];IF(OR([.W16]=[Tabelle.AD$18:.AD$18];[.W16]=[Tabelle.AH$18:.AH$18];[.W16]=[Tabelle.AL$18:.AL$18]);[$Eingabe.$C$6];IF(OR([.W16]=[Tabelle.AE$18:.AE$18];[.W16]=[Tabelle.AI$18:.AI$18];[.W16]=[Tabelle.AM$18:.AM$18]);[$Eingabe.$C$7];IF(OR([.W16]=[Tabelle.AF$18:.AF$18];[.W16]=[Tabelle.AJ$18:.AJ$18];[.W16]=[Tabelle.AN$18:.AN$18]);[$Eingabe.$C$8];&quot;&quot;))))">
            <text:p/>
          </table:table-cell>
          <table:table-cell table:style-name="ce25" office:value-type="float" office:value="14">
            <text:p>14</text:p>
          </table:table-cell>
          <table:table-cell table:style-name="ce10" table:formula="of:=[.Z15]+1" office:value-type="date" office:date-value="2011-08-14">
            <text:p>14.8.11</text:p>
          </table:table-cell>
          <table:table-cell table:style-name="ce13" table:formula="of:=IF(OR([.Z16]=[Tabelle.AG$18];[.Z16]=[Tabelle.AK$18];[.Z16]=[Tabelle.AO$18]);[$Eingabe.$C$5];IF(OR([.Z16]=[Tabelle.AH$18];[.Z16]=[Tabelle.AL$18];[.Z16]=[Tabelle.AP$18]);[$Eingabe.$C$6];IF(OR([.Z16]=[Tabelle.AI$18];[.Z16]=[Tabelle.AM$18];[.Z16]=[Tabelle.AQ$18]);[$Eingabe.$C$7];IF(OR([.Z16]=[Tabelle.AJ$18];[.Z16]=[Tabelle.AN$18];[.Z16]=[Tabelle.AR$18]);[$Eingabe.$C$8];&quot;&quot;))))">
            <text:p/>
          </table:table-cell>
          <table:table-cell table:style-name="ce17" office:value-type="float" office:value="14">
            <text:p>14</text:p>
          </table:table-cell>
          <table:table-cell table:style-name="ce19" table:formula="of:=[.AC15]+1" office:value-type="date" office:date-value="2011-09-13">
            <text:p>13.9.11</text:p>
          </table:table-cell>
          <table:table-cell table:style-name="ce22" table:formula="of:=IF(OR([.AC16]=[Tabelle.AK$18:.AK$18];[.AC16]=[Tabelle.AO$18:.AO$18];[.AC16]=[Tabelle.AS$18:.AS$18]);[$Eingabe.$C$5];IF(OR([.AC16]=[Tabelle.AL$18:.AL$18];[.AC16]=[Tabelle.AP$18:.AP$18];[.AC16]=[Tabelle.AT$18:.AT$18]);[$Eingabe.$C$6];IF(OR([.AC16]=[Tabelle.AM$18:.AM$18];[.AC16]=[Tabelle.AQ$18:.AQ$18];[.AC16]=[Tabelle.AU$18:.AU$18]);[$Eingabe.$C$7];IF(OR([.AC16]=[Tabelle.AN$18:.AN$18];[.AC16]=[Tabelle.AR$18:.AR$18];[.AC16]=[Tabelle.AV$18:.AV$18]);[$Eingabe.$C$8];&quot;&quot;))))">
            <text:p/>
          </table:table-cell>
          <table:table-cell table:style-name="ce25" office:value-type="float" office:value="14">
            <text:p>14</text:p>
          </table:table-cell>
          <table:table-cell table:style-name="ce10" table:formula="of:=[.AF15]+1" office:value-type="date" office:date-value="2011-10-12">
            <text:p>12.10.11</text:p>
          </table:table-cell>
          <table:table-cell table:style-name="ce13" table:formula="of:=IF(OR([.AF16]=[Tabelle.AO$18];[.AF16]=[Tabelle.AS$18];[.AF16]=[Tabelle.AW$18]);[$Eingabe.$C$5];IF(OR([.AF16]=[Tabelle.AP$18];[.AF16]=[Tabelle.AT$18];[.AF16]=[Tabelle.AX$18]);[$Eingabe.$C$6];IF(OR([.AF16]=[Tabelle.AQ$18];[.AF16]=[Tabelle.AU$18];[.AF16]=[Tabelle.AY$18]);[$Eingabe.$C$7];IF(OR([.AF16]=[Tabelle.AR$18];[.AF16]=[Tabelle.AV$18];[.AF16]=[Tabelle.AZ$18]);[$Eingabe.$C$8];&quot;&quot;))))" office:value-type="string" office:string-value="">
            <text:p></text:p>
          </table:table-cell>
          <table:table-cell table:style-name="ce17" office:value-type="float" office:value="14">
            <text:p>14</text:p>
          </table:table-cell>
          <table:table-cell table:style-name="ce19" table:formula="of:=[.AI15]+1" office:value-type="date" office:date-value="2011-11-11">
            <text:p>11.11.11</text:p>
          </table:table-cell>
          <table:table-cell table:style-name="ce39" table:formula="of:=IF(OR([.AI16]=[Tabelle.AS$18:.AS$18];[.AI16]=[Tabelle.AW$18:.AW$18];[.AI16]=[Tabelle.BA$18:.BA$18]);[$Eingabe.$C$5];IF(OR([.AI16]=[Tabelle.AT$18:.AT$18];[.AI16]=[Tabelle.AX$18:.AX$18];[.AI16]=[Tabelle.BB$18:.BB$18]);[$Eingabe.$C$6];IF(OR([.AI16]=[Tabelle.AU$18:.AU$18];[.AI16]=[Tabelle.AY$18:.AY$18];[.AI16]=[Tabelle.BC$18:.BC$18]);[$Eingabe.$C$7];IF(OR([.AI16]=[Tabelle.AV$18:.AV$18];[.AI16]=[Tabelle.AZ$18:.AZ$18];[.AI16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table:formula="of:=[.B16]+1" office:value-type="date" office:date-value="2010-12-22">
            <text:p>22.12.10</text:p>
          </table:table-cell>
          <table:table-cell table:style-name="ce13" table:formula="of:=IF(OR([.B17]=[Tabelle.A$18];[.B17]=[Tabelle.E$18];[.B17]=[Tabelle.I$18]);[$Eingabe.$C$5];IF(OR([.B17]=[Tabelle.B$18];[.B17]=[Tabelle.F$18];[.B17]=[Tabelle.J$18]);[$Eingabe.$C$6];IF(OR([.B17]=[Tabelle.C$18];[.B17]=[Tabelle.G$18];[.B17]=[Tabelle.K$18]);[$Eingabe.$C$7];IF(OR([.B17]=[Tabelle.D$18];[.B17]=[Tabelle.H$18];[.B17]=[Tabelle.L$18]);[$Eingabe.$C$8];&quot;&quot;))))">
            <text:p/>
          </table:table-cell>
          <table:table-cell table:style-name="ce17" office:value-type="float" office:value="15">
            <text:p>15</text:p>
          </table:table-cell>
          <table:table-cell table:style-name="ce19" table:formula="of:=[.E16]+1" office:value-type="date" office:date-value="2011-01-21">
            <text:p>21.1.11</text:p>
          </table:table-cell>
          <table:table-cell table:style-name="ce22" table:formula="of:=IF(OR([.E17]=[Tabelle.E$18:.E$18];[.E17]=[Tabelle.I$18:.I$18];[.E17]=[Tabelle.M$18:.M$18]);[$Eingabe.$C$5];IF(OR([.E17]=[Tabelle.F$18:.F$18];[.E17]=[Tabelle.J$18:.J$18];[.E17]=[Tabelle.N$18:.N$18]);[$Eingabe.$C$6];IF(OR([.E17]=[Tabelle.G$18:.G$18];[.E17]=[Tabelle.K$18:.K$18];[.E17]=[Tabelle.O$18:.O$18]);[$Eingabe.$C$7];IF(OR([.E17]=[Tabelle.H$18:.H$18];[.E17]=[Tabelle.L$18:.L$18];[.E17]=[Tabelle.P$18:.P$18]);[$Eingabe.$C$8];&quot;&quot;))))">
            <text:p/>
          </table:table-cell>
          <table:table-cell table:style-name="ce25" office:value-type="float" office:value="15">
            <text:p>15</text:p>
          </table:table-cell>
          <table:table-cell table:style-name="ce10" table:formula="of:=[.H16]+1" office:value-type="date" office:date-value="2011-02-19">
            <text:p>19.2.11</text:p>
          </table:table-cell>
          <table:table-cell table:style-name="ce13" table:formula="of:=IF(OR([.H17]=[Tabelle.I$18];[.H17]=[Tabelle.M$18];[.H17]=[Tabelle.Q$18]);[$Eingabe.$C$5];IF(OR([.H17]=[Tabelle.J$18];[.H17]=[Tabelle.N$18];[.H17]=[Tabelle.R$18]);[$Eingabe.$C$6];IF(OR([.H17]=[Tabelle.K$18];[.H17]=[Tabelle.O$18];[.H17]=[Tabelle.S$18]);[$Eingabe.$C$7];IF(OR([.H17]=[Tabelle.L$18];[.H17]=[Tabelle.P$18];[.H17]=[Tabelle.T$18]);[$Eingabe.$C$8];&quot;&quot;))))">
            <text:p/>
          </table:table-cell>
          <table:table-cell table:style-name="ce17" office:value-type="float" office:value="15">
            <text:p>15</text:p>
          </table:table-cell>
          <table:table-cell table:style-name="ce19" table:formula="of:=[.K16]+1" office:value-type="date" office:date-value="2011-03-21">
            <text:p>21.3.11</text:p>
          </table:table-cell>
          <table:table-cell table:style-name="ce22" table:formula="of:=IF(OR([.K17]=[Tabelle.M$18:.M$18];[.K17]=[Tabelle.Q$18:.Q$18];[.K17]=[Tabelle.U$18:.U$18]);[$Eingabe.$C$5];IF(OR([.K17]=[Tabelle.N$18:.N$18];[.K17]=[Tabelle.R$18:.R$18];[.K17]=[Tabelle.V$18:.V$18]);[$Eingabe.$C$6];IF(OR([.K17]=[Tabelle.O$18:.O$18];[.K17]=[Tabelle.S$18:.S$18];[.K17]=[Tabelle.W$18:.W$18]);[$Eingabe.$C$7];IF(OR([.K17]=[Tabelle.P$18:.P$18];[.K17]=[Tabelle.T$18:.T$18];[.K17]=[Tabelle.X$18:.X$18]);[$Eingabe.$C$8];&quot;&quot;))))">
            <text:p/>
          </table:table-cell>
          <table:table-cell table:style-name="ce26" office:value-type="float" office:value="15">
            <text:p>15</text:p>
          </table:table-cell>
          <table:table-cell table:style-name="ce9" table:formula="of:=[.N16]+1" office:value-type="date" office:date-value="2011-04-19">
            <text:p>19.4.11</text:p>
          </table:table-cell>
          <table:table-cell table:style-name="ce13" table:formula="of:=IF(OR([.N17]=[Tabelle.Q$18];[.N17]=[Tabelle.U$18];[.N17]=[Tabelle.Y$18]);[$Eingabe.$C$5];IF(OR([.N17]=[Tabelle.R$18];[.N17]=[Tabelle.V$18];[.N17]=[Tabelle.Z$18]);[$Eingabe.$C$6];IF(OR([.N17]=[Tabelle.S$18];[.N17]=[Tabelle.W$18];[.N17]=[Tabelle.AA$18]);[$Eingabe.$C$7];IF(OR([.N17]=[Tabelle.T$18];[.N17]=[Tabelle.X$18];[.N17]=[Tabelle.AB$18]);[$Eingabe.$C$8];&quot;&quot;))))">
            <text:p/>
          </table:table-cell>
          <table:table-cell table:style-name="ce17" office:value-type="float" office:value="15">
            <text:p>15</text:p>
          </table:table-cell>
          <table:table-cell table:style-name="ce19" table:formula="of:=[.Q16]+1" office:value-type="date" office:date-value="2011-05-19">
            <text:p>19.5.11</text:p>
          </table:table-cell>
          <table:table-cell table:style-name="ce22" table:formula="of:=IF(OR([.Q17]=[Tabelle.U$18:.U$18];[.Q17]=[Tabelle.Y$18:.Y$18];[.Q17]=[Tabelle.AC$18:.AC$18]);[$Eingabe.$C$5];IF(OR([.Q17]=[Tabelle.V$18:.V$18];[.Q17]=[Tabelle.Z$18:.Z$18];[.Q17]=[Tabelle.AD$18:.AD$18]);[$Eingabe.$C$6];IF(OR([.Q17]=[Tabelle.W$18:.W$18];[.Q17]=[Tabelle.AA$18:.AA$18];[.Q17]=[Tabelle.AE$18:.AE$18]);[$Eingabe.$C$7];IF(OR([.Q17]=[Tabelle.X$18:.X$18];[.Q17]=[Tabelle.AB$18:.AB$18];[.Q17]=[Tabelle.AF$18:.AF$18]);[$Eingabe.$C$8];&quot;&quot;))))">
            <text:p/>
          </table:table-cell>
          <table:table-cell table:style-name="ce25" office:value-type="float" office:value="15">
            <text:p>15</text:p>
          </table:table-cell>
          <table:table-cell table:style-name="ce10" table:formula="of:=[.T16]+1" office:value-type="date" office:date-value="2011-06-17">
            <text:p>17.6.11</text:p>
          </table:table-cell>
          <table:table-cell table:style-name="ce13" table:formula="of:=IF(OR([.T17]=[Tabelle.Y$18];[.T17]=[Tabelle.AC$18];[.T17]=[Tabelle.AG$18]);[$Eingabe.$C$5];IF(OR([.T17]=[Tabelle.Z$18];[.T17]=[Tabelle.AD$18];[.T17]=[Tabelle.AH$18]);[$Eingabe.$C$6];IF(OR([.T17]=[Tabelle.AA$18];[.T17]=[Tabelle.AE$18];[.T17]=[Tabelle.AI$18]);[$Eingabe.$C$7];IF(OR([.T17]=[Tabelle.AB$18];[.T17]=[Tabelle.AF$18];[.T17]=[Tabelle.AJ$18]);[$Eingabe.$C$8];&quot;&quot;))))">
            <text:p/>
          </table:table-cell>
          <table:table-cell table:style-name="ce17" office:value-type="float" office:value="15">
            <text:p>15</text:p>
          </table:table-cell>
          <table:table-cell table:style-name="ce19" table:formula="of:=[.W16]+1" office:value-type="date" office:date-value="2011-07-17">
            <text:p>17.7.11</text:p>
          </table:table-cell>
          <table:table-cell table:style-name="ce22" table:formula="of:=IF(OR([.W17]=[Tabelle.AC$18:.AC$18];[.W17]=[Tabelle.AG$18:.AG$18];[.W17]=[Tabelle.AK$18:.AK$18]);[$Eingabe.$C$5];IF(OR([.W17]=[Tabelle.AD$18:.AD$18];[.W17]=[Tabelle.AH$18:.AH$18];[.W17]=[Tabelle.AL$18:.AL$18]);[$Eingabe.$C$6];IF(OR([.W17]=[Tabelle.AE$18:.AE$18];[.W17]=[Tabelle.AI$18:.AI$18];[.W17]=[Tabelle.AM$18:.AM$18]);[$Eingabe.$C$7];IF(OR([.W17]=[Tabelle.AF$18:.AF$18];[.W17]=[Tabelle.AJ$18:.AJ$18];[.W17]=[Tabelle.AN$18:.AN$18]);[$Eingabe.$C$8];&quot;&quot;))))">
            <text:p/>
          </table:table-cell>
          <table:table-cell table:style-name="ce25" office:value-type="float" office:value="15">
            <text:p>15</text:p>
          </table:table-cell>
          <table:table-cell table:style-name="ce10" table:formula="of:=[.Z16]+1" office:value-type="date" office:date-value="2011-08-15">
            <text:p>15.8.11</text:p>
          </table:table-cell>
          <table:table-cell table:style-name="ce13" table:formula="of:=IF(OR([.Z17]=[Tabelle.AG$18];[.Z17]=[Tabelle.AK$18];[.Z17]=[Tabelle.AO$18]);[$Eingabe.$C$5];IF(OR([.Z17]=[Tabelle.AH$18];[.Z17]=[Tabelle.AL$18];[.Z17]=[Tabelle.AP$18]);[$Eingabe.$C$6];IF(OR([.Z17]=[Tabelle.AI$18];[.Z17]=[Tabelle.AM$18];[.Z17]=[Tabelle.AQ$18]);[$Eingabe.$C$7];IF(OR([.Z17]=[Tabelle.AJ$18];[.Z17]=[Tabelle.AN$18];[.Z17]=[Tabelle.AR$18]);[$Eingabe.$C$8];&quot;&quot;))))">
            <text:p/>
          </table:table-cell>
          <table:table-cell table:style-name="ce17" office:value-type="float" office:value="15">
            <text:p>15</text:p>
          </table:table-cell>
          <table:table-cell table:style-name="ce19" table:formula="of:=[.AC16]+1" office:value-type="date" office:date-value="2011-09-14">
            <text:p>14.9.11</text:p>
          </table:table-cell>
          <table:table-cell table:style-name="ce22" table:formula="of:=IF(OR([.AC17]=[Tabelle.AK$18:.AK$18];[.AC17]=[Tabelle.AO$18:.AO$18];[.AC17]=[Tabelle.AS$18:.AS$18]);[$Eingabe.$C$5];IF(OR([.AC17]=[Tabelle.AL$18:.AL$18];[.AC17]=[Tabelle.AP$18:.AP$18];[.AC17]=[Tabelle.AT$18:.AT$18]);[$Eingabe.$C$6];IF(OR([.AC17]=[Tabelle.AM$18:.AM$18];[.AC17]=[Tabelle.AQ$18:.AQ$18];[.AC17]=[Tabelle.AU$18:.AU$18]);[$Eingabe.$C$7];IF(OR([.AC17]=[Tabelle.AN$18:.AN$18];[.AC17]=[Tabelle.AR$18:.AR$18];[.AC17]=[Tabelle.AV$18:.AV$18]);[$Eingabe.$C$8];&quot;&quot;))))">
            <text:p/>
          </table:table-cell>
          <table:table-cell table:style-name="ce25" office:value-type="float" office:value="15">
            <text:p>15</text:p>
          </table:table-cell>
          <table:table-cell table:style-name="ce10" table:formula="of:=[.AF16]+1" office:value-type="date" office:date-value="2011-10-13">
            <text:p>13.10.11</text:p>
          </table:table-cell>
          <table:table-cell table:style-name="ce13" table:formula="of:=IF(OR([.AF17]=[Tabelle.AO$18];[.AF17]=[Tabelle.AS$18];[.AF17]=[Tabelle.AW$18]);[$Eingabe.$C$5];IF(OR([.AF17]=[Tabelle.AP$18];[.AF17]=[Tabelle.AT$18];[.AF17]=[Tabelle.AX$18]);[$Eingabe.$C$6];IF(OR([.AF17]=[Tabelle.AQ$18];[.AF17]=[Tabelle.AU$18];[.AF17]=[Tabelle.AY$18]);[$Eingabe.$C$7];IF(OR([.AF17]=[Tabelle.AR$18];[.AF17]=[Tabelle.AV$18];[.AF17]=[Tabelle.AZ$18]);[$Eingabe.$C$8];&quot;&quot;))))">
            <text:p/>
          </table:table-cell>
          <table:table-cell table:style-name="ce17" office:value-type="float" office:value="15">
            <text:p>15</text:p>
          </table:table-cell>
          <table:table-cell table:style-name="ce19" table:formula="of:=[.AI16]+1" office:value-type="date" office:date-value="2011-11-12">
            <text:p>12.11.11</text:p>
          </table:table-cell>
          <table:table-cell table:style-name="ce39" table:formula="of:=IF(OR([.AI17]=[Tabelle.AS$18:.AS$18];[.AI17]=[Tabelle.AW$18:.AW$18];[.AI17]=[Tabelle.BA$18:.BA$18]);[$Eingabe.$C$5];IF(OR([.AI17]=[Tabelle.AT$18:.AT$18];[.AI17]=[Tabelle.AX$18:.AX$18];[.AI17]=[Tabelle.BB$18:.BB$18]);[$Eingabe.$C$6];IF(OR([.AI17]=[Tabelle.AU$18:.AU$18];[.AI17]=[Tabelle.AY$18:.AY$18];[.AI17]=[Tabelle.BC$18:.BC$18]);[$Eingabe.$C$7];IF(OR([.AI17]=[Tabelle.AV$18:.AV$18];[.AI17]=[Tabelle.AZ$18:.AZ$18];[.AI17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table:formula="of:=[.B17]+1" office:value-type="date" office:date-value="2010-12-23">
            <text:p>23.12.10</text:p>
          </table:table-cell>
          <table:table-cell table:style-name="ce13" table:formula="of:=IF(OR([.B18]=[Tabelle.A$18];[.B18]=[Tabelle.E$18];[.B18]=[Tabelle.I$18]);[$Eingabe.$C$5];IF(OR([.B18]=[Tabelle.B$18];[.B18]=[Tabelle.F$18];[.B18]=[Tabelle.J$18]);[$Eingabe.$C$6];IF(OR([.B18]=[Tabelle.C$18];[.B18]=[Tabelle.G$18];[.B18]=[Tabelle.K$18]);[$Eingabe.$C$7];IF(OR([.B18]=[Tabelle.D$18];[.B18]=[Tabelle.H$18];[.B18]=[Tabelle.L$18]);[$Eingabe.$C$8];&quot;&quot;))))">
            <text:p/>
          </table:table-cell>
          <table:table-cell table:style-name="ce17" office:value-type="float" office:value="16">
            <text:p>16</text:p>
          </table:table-cell>
          <table:table-cell table:style-name="ce19" table:formula="of:=[.E17]+1" office:value-type="date" office:date-value="2011-01-22">
            <text:p>22.1.11</text:p>
          </table:table-cell>
          <table:table-cell table:style-name="ce22" table:formula="of:=IF(OR([.E18]=[Tabelle.E$18:.E$18];[.E18]=[Tabelle.I$18:.I$18];[.E18]=[Tabelle.M$18:.M$18]);[$Eingabe.$C$5];IF(OR([.E18]=[Tabelle.F$18:.F$18];[.E18]=[Tabelle.J$18:.J$18];[.E18]=[Tabelle.N$18:.N$18]);[$Eingabe.$C$6];IF(OR([.E18]=[Tabelle.G$18:.G$18];[.E18]=[Tabelle.K$18:.K$18];[.E18]=[Tabelle.O$18:.O$18]);[$Eingabe.$C$7];IF(OR([.E18]=[Tabelle.H$18:.H$18];[.E18]=[Tabelle.L$18:.L$18];[.E18]=[Tabelle.P$18:.P$18]);[$Eingabe.$C$8];&quot;&quot;))))">
            <text:p/>
          </table:table-cell>
          <table:table-cell table:style-name="ce25" office:value-type="float" office:value="16">
            <text:p>16</text:p>
          </table:table-cell>
          <table:table-cell table:style-name="ce10" table:formula="of:=[.H17]+1" office:value-type="date" office:date-value="2011-02-20">
            <text:p>20.2.11</text:p>
          </table:table-cell>
          <table:table-cell table:style-name="ce13" table:formula="of:=IF(OR([.H18]=[Tabelle.I$18];[.H18]=[Tabelle.M$18];[.H18]=[Tabelle.Q$18]);[$Eingabe.$C$5];IF(OR([.H18]=[Tabelle.J$18];[.H18]=[Tabelle.N$18];[.H18]=[Tabelle.R$18]);[$Eingabe.$C$6];IF(OR([.H18]=[Tabelle.K$18];[.H18]=[Tabelle.O$18];[.H18]=[Tabelle.S$18]);[$Eingabe.$C$7];IF(OR([.H18]=[Tabelle.L$18];[.H18]=[Tabelle.P$18];[.H18]=[Tabelle.T$18]);[$Eingabe.$C$8];&quot;&quot;))))">
            <text:p/>
          </table:table-cell>
          <table:table-cell table:style-name="ce17" office:value-type="float" office:value="16">
            <text:p>16</text:p>
          </table:table-cell>
          <table:table-cell table:style-name="ce19" table:formula="of:=[.K17]+1" office:value-type="date" office:date-value="2011-03-22">
            <text:p>22.3.11</text:p>
          </table:table-cell>
          <table:table-cell table:style-name="ce22" table:formula="of:=IF(OR([.K18]=[Tabelle.M$18:.M$18];[.K18]=[Tabelle.Q$18:.Q$18];[.K18]=[Tabelle.U$18:.U$18]);[$Eingabe.$C$5];IF(OR([.K18]=[Tabelle.N$18:.N$18];[.K18]=[Tabelle.R$18:.R$18];[.K18]=[Tabelle.V$18:.V$18]);[$Eingabe.$C$6];IF(OR([.K18]=[Tabelle.O$18:.O$18];[.K18]=[Tabelle.S$18:.S$18];[.K18]=[Tabelle.W$18:.W$18]);[$Eingabe.$C$7];IF(OR([.K18]=[Tabelle.P$18:.P$18];[.K18]=[Tabelle.T$18:.T$18];[.K18]=[Tabelle.X$18:.X$18]);[$Eingabe.$C$8];&quot;&quot;))))">
            <text:p/>
          </table:table-cell>
          <table:table-cell table:style-name="ce25" office:value-type="float" office:value="16">
            <text:p>16</text:p>
          </table:table-cell>
          <table:table-cell table:style-name="ce10" table:formula="of:=[.N17]+1" office:value-type="date" office:date-value="2011-04-20">
            <text:p>20.4.11</text:p>
          </table:table-cell>
          <table:table-cell table:style-name="ce13" table:formula="of:=IF(OR([.N18]=[Tabelle.Q$18];[.N18]=[Tabelle.U$18];[.N18]=[Tabelle.Y$18]);[$Eingabe.$C$5];IF(OR([.N18]=[Tabelle.R$18];[.N18]=[Tabelle.V$18];[.N18]=[Tabelle.Z$18]);[$Eingabe.$C$6];IF(OR([.N18]=[Tabelle.S$18];[.N18]=[Tabelle.W$18];[.N18]=[Tabelle.AA$18]);[$Eingabe.$C$7];IF(OR([.N18]=[Tabelle.T$18];[.N18]=[Tabelle.X$18];[.N18]=[Tabelle.AB$18]);[$Eingabe.$C$8];&quot;&quot;))))">
            <text:p/>
          </table:table-cell>
          <table:table-cell table:style-name="ce17" office:value-type="float" office:value="16">
            <text:p>16</text:p>
          </table:table-cell>
          <table:table-cell table:style-name="ce19" table:formula="of:=[.Q17]+1" office:value-type="date" office:date-value="2011-05-20">
            <text:p>20.5.11</text:p>
          </table:table-cell>
          <table:table-cell table:style-name="ce22" table:formula="of:=IF(OR([.Q18]=[Tabelle.U$18:.U$18];[.Q18]=[Tabelle.Y$18:.Y$18];[.Q18]=[Tabelle.AC$18:.AC$18]);[$Eingabe.$C$5];IF(OR([.Q18]=[Tabelle.V$18:.V$18];[.Q18]=[Tabelle.Z$18:.Z$18];[.Q18]=[Tabelle.AD$18:.AD$18]);[$Eingabe.$C$6];IF(OR([.Q18]=[Tabelle.W$18:.W$18];[.Q18]=[Tabelle.AA$18:.AA$18];[.Q18]=[Tabelle.AE$18:.AE$18]);[$Eingabe.$C$7];IF(OR([.Q18]=[Tabelle.X$18:.X$18];[.Q18]=[Tabelle.AB$18:.AB$18];[.Q18]=[Tabelle.AF$18:.AF$18]);[$Eingabe.$C$8];&quot;&quot;))))">
            <text:p/>
          </table:table-cell>
          <table:table-cell table:style-name="ce25" office:value-type="float" office:value="16">
            <text:p>16</text:p>
          </table:table-cell>
          <table:table-cell table:style-name="ce10" table:formula="of:=[.T17]+1" office:value-type="date" office:date-value="2011-06-18">
            <text:p>18.6.11</text:p>
          </table:table-cell>
          <table:table-cell table:style-name="ce13" table:formula="of:=IF(OR([.T18]=[Tabelle.Y$18];[.T18]=[Tabelle.AC$18];[.T18]=[Tabelle.AG$18]);[$Eingabe.$C$5];IF(OR([.T18]=[Tabelle.Z$18];[.T18]=[Tabelle.AD$18];[.T18]=[Tabelle.AH$18]);[$Eingabe.$C$6];IF(OR([.T18]=[Tabelle.AA$18];[.T18]=[Tabelle.AE$18];[.T18]=[Tabelle.AI$18]);[$Eingabe.$C$7];IF(OR([.T18]=[Tabelle.AB$18];[.T18]=[Tabelle.AF$18];[.T18]=[Tabelle.AJ$18]);[$Eingabe.$C$8];&quot;&quot;))))">
            <text:p/>
          </table:table-cell>
          <table:table-cell table:style-name="ce17" office:value-type="float" office:value="16">
            <text:p>16</text:p>
          </table:table-cell>
          <table:table-cell table:style-name="ce19" table:formula="of:=[.W17]+1" office:value-type="date" office:date-value="2011-07-18">
            <text:p>18.7.11</text:p>
          </table:table-cell>
          <table:table-cell table:style-name="ce22" table:formula="of:=IF(OR([.W18]=[Tabelle.AC$18:.AC$18];[.W18]=[Tabelle.AG$18:.AG$18];[.W18]=[Tabelle.AK$18:.AK$18]);[$Eingabe.$C$5];IF(OR([.W18]=[Tabelle.AD$18:.AD$18];[.W18]=[Tabelle.AH$18:.AH$18];[.W18]=[Tabelle.AL$18:.AL$18]);[$Eingabe.$C$6];IF(OR([.W18]=[Tabelle.AE$18:.AE$18];[.W18]=[Tabelle.AI$18:.AI$18];[.W18]=[Tabelle.AM$18:.AM$18]);[$Eingabe.$C$7];IF(OR([.W18]=[Tabelle.AF$18:.AF$18];[.W18]=[Tabelle.AJ$18:.AJ$18];[.W18]=[Tabelle.AN$18:.AN$18]);[$Eingabe.$C$8];&quot;&quot;))))">
            <text:p/>
          </table:table-cell>
          <table:table-cell table:style-name="ce25" office:value-type="float" office:value="16">
            <text:p>16</text:p>
          </table:table-cell>
          <table:table-cell table:style-name="ce10" table:formula="of:=[.Z17]+1" office:value-type="date" office:date-value="2011-08-16">
            <text:p>16.8.11</text:p>
          </table:table-cell>
          <table:table-cell table:style-name="ce13" table:formula="of:=IF(OR([.Z18]=[Tabelle.AG$18];[.Z18]=[Tabelle.AK$18];[.Z18]=[Tabelle.AO$18]);[$Eingabe.$C$5];IF(OR([.Z18]=[Tabelle.AH$18];[.Z18]=[Tabelle.AL$18];[.Z18]=[Tabelle.AP$18]);[$Eingabe.$C$6];IF(OR([.Z18]=[Tabelle.AI$18];[.Z18]=[Tabelle.AM$18];[.Z18]=[Tabelle.AQ$18]);[$Eingabe.$C$7];IF(OR([.Z18]=[Tabelle.AJ$18];[.Z18]=[Tabelle.AN$18];[.Z18]=[Tabelle.AR$18]);[$Eingabe.$C$8];&quot;&quot;))))">
            <text:p/>
          </table:table-cell>
          <table:table-cell table:style-name="ce17" office:value-type="float" office:value="16">
            <text:p>16</text:p>
          </table:table-cell>
          <table:table-cell table:style-name="ce19" table:formula="of:=[.AC17]+1" office:value-type="date" office:date-value="2011-09-15">
            <text:p>15.9.11</text:p>
          </table:table-cell>
          <table:table-cell table:style-name="ce22" table:formula="of:=IF(OR([.AC18]=[Tabelle.AK$18:.AK$18];[.AC18]=[Tabelle.AO$18:.AO$18];[.AC18]=[Tabelle.AS$18:.AS$18]);[$Eingabe.$C$5];IF(OR([.AC18]=[Tabelle.AL$18:.AL$18];[.AC18]=[Tabelle.AP$18:.AP$18];[.AC18]=[Tabelle.AT$18:.AT$18]);[$Eingabe.$C$6];IF(OR([.AC18]=[Tabelle.AM$18:.AM$18];[.AC18]=[Tabelle.AQ$18:.AQ$18];[.AC18]=[Tabelle.AU$18:.AU$18]);[$Eingabe.$C$7];IF(OR([.AC18]=[Tabelle.AN$18:.AN$18];[.AC18]=[Tabelle.AR$18:.AR$18];[.AC18]=[Tabelle.AV$18:.AV$18]);[$Eingabe.$C$8];&quot;&quot;))))">
            <text:p/>
          </table:table-cell>
          <table:table-cell table:style-name="ce25" office:value-type="float" office:value="16">
            <text:p>16</text:p>
          </table:table-cell>
          <table:table-cell table:style-name="ce10" table:formula="of:=[.AF17]+1" office:value-type="date" office:date-value="2011-10-14">
            <text:p>14.10.11</text:p>
          </table:table-cell>
          <table:table-cell table:style-name="ce13" table:formula="of:=IF(OR([.AF18]=[Tabelle.AO$18];[.AF18]=[Tabelle.AS$18];[.AF18]=[Tabelle.AW$18]);[$Eingabe.$C$5];IF(OR([.AF18]=[Tabelle.AP$18];[.AF18]=[Tabelle.AT$18];[.AF18]=[Tabelle.AX$18]);[$Eingabe.$C$6];IF(OR([.AF18]=[Tabelle.AQ$18];[.AF18]=[Tabelle.AU$18];[.AF18]=[Tabelle.AY$18]);[$Eingabe.$C$7];IF(OR([.AF18]=[Tabelle.AR$18];[.AF18]=[Tabelle.AV$18];[.AF18]=[Tabelle.AZ$18]);[$Eingabe.$C$8];&quot;&quot;))))">
            <text:p/>
          </table:table-cell>
          <table:table-cell table:style-name="ce17" office:value-type="float" office:value="16">
            <text:p>16</text:p>
          </table:table-cell>
          <table:table-cell table:style-name="ce19" table:formula="of:=[.AI17]+1" office:value-type="date" office:date-value="2011-11-13">
            <text:p>13.11.11</text:p>
          </table:table-cell>
          <table:table-cell table:style-name="ce39" table:formula="of:=IF(OR([.AI18]=[Tabelle.AS$18:.AS$18];[.AI18]=[Tabelle.AW$18:.AW$18];[.AI18]=[Tabelle.BA$18:.BA$18]);[$Eingabe.$C$5];IF(OR([.AI18]=[Tabelle.AT$18:.AT$18];[.AI18]=[Tabelle.AX$18:.AX$18];[.AI18]=[Tabelle.BB$18:.BB$18]);[$Eingabe.$C$6];IF(OR([.AI18]=[Tabelle.AU$18:.AU$18];[.AI18]=[Tabelle.AY$18:.AY$18];[.AI18]=[Tabelle.BC$18:.BC$18]);[$Eingabe.$C$7];IF(OR([.AI18]=[Tabelle.AV$18:.AV$18];[.AI18]=[Tabelle.AZ$18:.AZ$18];[.AI18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0" table:formula="of:=[.B18]+1" office:value-type="date" office:date-value="2010-12-24">
            <text:p>24.12.10</text:p>
          </table:table-cell>
          <table:table-cell table:style-name="ce13" table:formula="of:=IF(OR([.B19]=[Tabelle.A$18];[.B19]=[Tabelle.E$18];[.B19]=[Tabelle.I$18]);[$Eingabe.$C$5];IF(OR([.B19]=[Tabelle.B$18];[.B19]=[Tabelle.F$18];[.B19]=[Tabelle.J$18]);[$Eingabe.$C$6];IF(OR([.B19]=[Tabelle.C$18];[.B19]=[Tabelle.G$18];[.B19]=[Tabelle.K$18]);[$Eingabe.$C$7];IF(OR([.B19]=[Tabelle.D$18];[.B19]=[Tabelle.H$18];[.B19]=[Tabelle.L$18]);[$Eingabe.$C$8];&quot;&quot;))))">
            <text:p/>
          </table:table-cell>
          <table:table-cell table:style-name="ce17" office:value-type="float" office:value="17">
            <text:p>17</text:p>
          </table:table-cell>
          <table:table-cell table:style-name="ce19" table:formula="of:=[.E18]+1" office:value-type="date" office:date-value="2011-01-23">
            <text:p>23.1.11</text:p>
          </table:table-cell>
          <table:table-cell table:style-name="ce22" table:formula="of:=IF(OR([.E19]=[Tabelle.E$18:.E$18];[.E19]=[Tabelle.I$18:.I$18];[.E19]=[Tabelle.M$18:.M$18]);[$Eingabe.$C$5];IF(OR([.E19]=[Tabelle.F$18:.F$18];[.E19]=[Tabelle.J$18:.J$18];[.E19]=[Tabelle.N$18:.N$18]);[$Eingabe.$C$6];IF(OR([.E19]=[Tabelle.G$18:.G$18];[.E19]=[Tabelle.K$18:.K$18];[.E19]=[Tabelle.O$18:.O$18]);[$Eingabe.$C$7];IF(OR([.E19]=[Tabelle.H$18:.H$18];[.E19]=[Tabelle.L$18:.L$18];[.E19]=[Tabelle.P$18:.P$18]);[$Eingabe.$C$8];&quot;&quot;))))">
            <text:p/>
          </table:table-cell>
          <table:table-cell table:style-name="ce25" office:value-type="float" office:value="17">
            <text:p>17</text:p>
          </table:table-cell>
          <table:table-cell table:style-name="ce10" table:formula="of:=[.H18]+1" office:value-type="date" office:date-value="2011-02-21">
            <text:p>21.2.11</text:p>
          </table:table-cell>
          <table:table-cell table:style-name="ce13" table:formula="of:=IF(OR([.H19]=[Tabelle.I$18];[.H19]=[Tabelle.M$18];[.H19]=[Tabelle.Q$18]);[$Eingabe.$C$5];IF(OR([.H19]=[Tabelle.J$18];[.H19]=[Tabelle.N$18];[.H19]=[Tabelle.R$18]);[$Eingabe.$C$6];IF(OR([.H19]=[Tabelle.K$18];[.H19]=[Tabelle.O$18];[.H19]=[Tabelle.S$18]);[$Eingabe.$C$7];IF(OR([.H19]=[Tabelle.L$18];[.H19]=[Tabelle.P$18];[.H19]=[Tabelle.T$18]);[$Eingabe.$C$8];&quot;&quot;))))">
            <text:p/>
          </table:table-cell>
          <table:table-cell table:style-name="ce17" office:value-type="float" office:value="17">
            <text:p>17</text:p>
          </table:table-cell>
          <table:table-cell table:style-name="ce19" table:formula="of:=[.K18]+1" office:value-type="date" office:date-value="2011-03-23">
            <text:p>23.3.11</text:p>
          </table:table-cell>
          <table:table-cell table:style-name="ce22" table:formula="of:=IF(OR([.K19]=[Tabelle.M$18:.M$18];[.K19]=[Tabelle.Q$18:.Q$18];[.K19]=[Tabelle.U$18:.U$18]);[$Eingabe.$C$5];IF(OR([.K19]=[Tabelle.N$18:.N$18];[.K19]=[Tabelle.R$18:.R$18];[.K19]=[Tabelle.V$18:.V$18]);[$Eingabe.$C$6];IF(OR([.K19]=[Tabelle.O$18:.O$18];[.K19]=[Tabelle.S$18:.S$18];[.K19]=[Tabelle.W$18:.W$18]);[$Eingabe.$C$7];IF(OR([.K19]=[Tabelle.P$18:.P$18];[.K19]=[Tabelle.T$18:.T$18];[.K19]=[Tabelle.X$18:.X$18]);[$Eingabe.$C$8];&quot;&quot;))))">
            <text:p/>
          </table:table-cell>
          <table:table-cell table:style-name="ce25" office:value-type="float" office:value="17">
            <text:p>17</text:p>
          </table:table-cell>
          <table:table-cell table:style-name="ce10" table:formula="of:=[.N18]+1" office:value-type="date" office:date-value="2011-04-21">
            <text:p>21.4.11</text:p>
          </table:table-cell>
          <table:table-cell table:style-name="ce13" table:formula="of:=IF(OR([.N19]=[Tabelle.Q$18];[.N19]=[Tabelle.U$18];[.N19]=[Tabelle.Y$18]);[$Eingabe.$C$5];IF(OR([.N19]=[Tabelle.R$18];[.N19]=[Tabelle.V$18];[.N19]=[Tabelle.Z$18]);[$Eingabe.$C$6];IF(OR([.N19]=[Tabelle.S$18];[.N19]=[Tabelle.W$18];[.N19]=[Tabelle.AA$18]);[$Eingabe.$C$7];IF(OR([.N19]=[Tabelle.T$18];[.N19]=[Tabelle.X$18];[.N19]=[Tabelle.AB$18]);[$Eingabe.$C$8];&quot;&quot;))))">
            <text:p/>
          </table:table-cell>
          <table:table-cell table:style-name="ce17" office:value-type="float" office:value="17">
            <text:p>17</text:p>
          </table:table-cell>
          <table:table-cell table:style-name="ce19" table:formula="of:=[.Q18]+1" office:value-type="date" office:date-value="2011-05-21">
            <text:p>21.5.11</text:p>
          </table:table-cell>
          <table:table-cell table:style-name="ce22" table:formula="of:=IF(OR([.Q19]=[Tabelle.U$18:.U$18];[.Q19]=[Tabelle.Y$18:.Y$18];[.Q19]=[Tabelle.AC$18:.AC$18]);[$Eingabe.$C$5];IF(OR([.Q19]=[Tabelle.V$18:.V$18];[.Q19]=[Tabelle.Z$18:.Z$18];[.Q19]=[Tabelle.AD$18:.AD$18]);[$Eingabe.$C$6];IF(OR([.Q19]=[Tabelle.W$18:.W$18];[.Q19]=[Tabelle.AA$18:.AA$18];[.Q19]=[Tabelle.AE$18:.AE$18]);[$Eingabe.$C$7];IF(OR([.Q19]=[Tabelle.X$18:.X$18];[.Q19]=[Tabelle.AB$18:.AB$18];[.Q19]=[Tabelle.AF$18:.AF$18]);[$Eingabe.$C$8];&quot;&quot;))))">
            <text:p/>
          </table:table-cell>
          <table:table-cell table:style-name="ce25" office:value-type="float" office:value="17">
            <text:p>17</text:p>
          </table:table-cell>
          <table:table-cell table:style-name="ce10" table:formula="of:=[.T18]+1" office:value-type="date" office:date-value="2011-06-19">
            <text:p>19.6.11</text:p>
          </table:table-cell>
          <table:table-cell table:style-name="ce13" table:formula="of:=IF(OR([.T19]=[Tabelle.Y$18];[.T19]=[Tabelle.AC$18];[.T19]=[Tabelle.AG$18]);[$Eingabe.$C$5];IF(OR([.T19]=[Tabelle.Z$18];[.T19]=[Tabelle.AD$18];[.T19]=[Tabelle.AH$18]);[$Eingabe.$C$6];IF(OR([.T19]=[Tabelle.AA$18];[.T19]=[Tabelle.AE$18];[.T19]=[Tabelle.AI$18]);[$Eingabe.$C$7];IF(OR([.T19]=[Tabelle.AB$18];[.T19]=[Tabelle.AF$18];[.T19]=[Tabelle.AJ$18]);[$Eingabe.$C$8];&quot;&quot;))))">
            <text:p/>
          </table:table-cell>
          <table:table-cell table:style-name="ce17" office:value-type="float" office:value="17">
            <text:p>17</text:p>
          </table:table-cell>
          <table:table-cell table:style-name="ce19" table:formula="of:=[.W18]+1" office:value-type="date" office:date-value="2011-07-19">
            <text:p>19.7.11</text:p>
          </table:table-cell>
          <table:table-cell table:style-name="ce22" table:formula="of:=IF(OR([.W19]=[Tabelle.AC$18:.AC$18];[.W19]=[Tabelle.AG$18:.AG$18];[.W19]=[Tabelle.AK$18:.AK$18]);[$Eingabe.$C$5];IF(OR([.W19]=[Tabelle.AD$18:.AD$18];[.W19]=[Tabelle.AH$18:.AH$18];[.W19]=[Tabelle.AL$18:.AL$18]);[$Eingabe.$C$6];IF(OR([.W19]=[Tabelle.AE$18:.AE$18];[.W19]=[Tabelle.AI$18:.AI$18];[.W19]=[Tabelle.AM$18:.AM$18]);[$Eingabe.$C$7];IF(OR([.W19]=[Tabelle.AF$18:.AF$18];[.W19]=[Tabelle.AJ$18:.AJ$18];[.W19]=[Tabelle.AN$18:.AN$18]);[$Eingabe.$C$8];&quot;&quot;))))">
            <text:p/>
          </table:table-cell>
          <table:table-cell table:style-name="ce25" office:value-type="float" office:value="17">
            <text:p>17</text:p>
          </table:table-cell>
          <table:table-cell table:style-name="ce10" table:formula="of:=[.Z18]+1" office:value-type="date" office:date-value="2011-08-17">
            <text:p>17.8.11</text:p>
          </table:table-cell>
          <table:table-cell table:style-name="ce13" table:formula="of:=IF(OR([.Z19]=[Tabelle.AG$18];[.Z19]=[Tabelle.AK$18];[.Z19]=[Tabelle.AO$18]);[$Eingabe.$C$5];IF(OR([.Z19]=[Tabelle.AH$18];[.Z19]=[Tabelle.AL$18];[.Z19]=[Tabelle.AP$18]);[$Eingabe.$C$6];IF(OR([.Z19]=[Tabelle.AI$18];[.Z19]=[Tabelle.AM$18];[.Z19]=[Tabelle.AQ$18]);[$Eingabe.$C$7];IF(OR([.Z19]=[Tabelle.AJ$18];[.Z19]=[Tabelle.AN$18];[.Z19]=[Tabelle.AR$18]);[$Eingabe.$C$8];&quot;&quot;))))">
            <text:p/>
          </table:table-cell>
          <table:table-cell table:style-name="ce17" office:value-type="float" office:value="17">
            <text:p>17</text:p>
          </table:table-cell>
          <table:table-cell table:style-name="ce19" table:formula="of:=[.AC18]+1" office:value-type="date" office:date-value="2011-09-16">
            <text:p>16.9.11</text:p>
          </table:table-cell>
          <table:table-cell table:style-name="ce22" table:formula="of:=IF(OR([.AC19]=[Tabelle.AK$18:.AK$18];[.AC19]=[Tabelle.AO$18:.AO$18];[.AC19]=[Tabelle.AS$18:.AS$18]);[$Eingabe.$C$5];IF(OR([.AC19]=[Tabelle.AL$18:.AL$18];[.AC19]=[Tabelle.AP$18:.AP$18];[.AC19]=[Tabelle.AT$18:.AT$18]);[$Eingabe.$C$6];IF(OR([.AC19]=[Tabelle.AM$18:.AM$18];[.AC19]=[Tabelle.AQ$18:.AQ$18];[.AC19]=[Tabelle.AU$18:.AU$18]);[$Eingabe.$C$7];IF(OR([.AC19]=[Tabelle.AN$18:.AN$18];[.AC19]=[Tabelle.AR$18:.AR$18];[.AC19]=[Tabelle.AV$18:.AV$18]);[$Eingabe.$C$8];&quot;&quot;))))">
            <text:p/>
          </table:table-cell>
          <table:table-cell table:style-name="ce25" office:value-type="float" office:value="17">
            <text:p>17</text:p>
          </table:table-cell>
          <table:table-cell table:style-name="ce10" table:formula="of:=[.AF18]+1" office:value-type="date" office:date-value="2011-10-15">
            <text:p>15.10.11</text:p>
          </table:table-cell>
          <table:table-cell table:style-name="ce13" table:formula="of:=IF(OR([.AF19]=[Tabelle.AO$18];[.AF19]=[Tabelle.AS$18];[.AF19]=[Tabelle.AW$18]);[$Eingabe.$C$5];IF(OR([.AF19]=[Tabelle.AP$18];[.AF19]=[Tabelle.AT$18];[.AF19]=[Tabelle.AX$18]);[$Eingabe.$C$6];IF(OR([.AF19]=[Tabelle.AQ$18];[.AF19]=[Tabelle.AU$18];[.AF19]=[Tabelle.AY$18]);[$Eingabe.$C$7];IF(OR([.AF19]=[Tabelle.AR$18];[.AF19]=[Tabelle.AV$18];[.AF19]=[Tabelle.AZ$18]);[$Eingabe.$C$8];&quot;&quot;))))">
            <text:p/>
          </table:table-cell>
          <table:table-cell table:style-name="ce17" office:value-type="float" office:value="17">
            <text:p>17</text:p>
          </table:table-cell>
          <table:table-cell table:style-name="ce19" table:formula="of:=[.AI18]+1" office:value-type="date" office:date-value="2011-11-14">
            <text:p>14.11.11</text:p>
          </table:table-cell>
          <table:table-cell table:style-name="ce39" table:formula="of:=IF(OR([.AI19]=[Tabelle.AS$18:.AS$18];[.AI19]=[Tabelle.AW$18:.AW$18];[.AI19]=[Tabelle.BA$18:.BA$18]);[$Eingabe.$C$5];IF(OR([.AI19]=[Tabelle.AT$18:.AT$18];[.AI19]=[Tabelle.AX$18:.AX$18];[.AI19]=[Tabelle.BB$18:.BB$18]);[$Eingabe.$C$6];IF(OR([.AI19]=[Tabelle.AU$18:.AU$18];[.AI19]=[Tabelle.AY$18:.AY$18];[.AI19]=[Tabelle.BC$18:.BC$18]);[$Eingabe.$C$7];IF(OR([.AI19]=[Tabelle.AV$18:.AV$18];[.AI19]=[Tabelle.AZ$18:.AZ$18];[.AI19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0" table:formula="of:=[.B19]+1" office:value-type="date" office:date-value="2010-12-25">
            <text:p>25.12.10</text:p>
          </table:table-cell>
          <table:table-cell table:style-name="ce13" table:formula="of:=IF(OR([.B20]=[Tabelle.A$18];[.B20]=[Tabelle.E$18];[.B20]=[Tabelle.I$18]);[$Eingabe.$C$5];IF(OR([.B20]=[Tabelle.B$18];[.B20]=[Tabelle.F$18];[.B20]=[Tabelle.J$18]);[$Eingabe.$C$6];IF(OR([.B20]=[Tabelle.C$18];[.B20]=[Tabelle.G$18];[.B20]=[Tabelle.K$18]);[$Eingabe.$C$7];IF(OR([.B20]=[Tabelle.D$18];[.B20]=[Tabelle.H$18];[.B20]=[Tabelle.L$18]);[$Eingabe.$C$8];&quot;&quot;))))">
            <text:p/>
          </table:table-cell>
          <table:table-cell table:style-name="ce17" office:value-type="float" office:value="18">
            <text:p>18</text:p>
          </table:table-cell>
          <table:table-cell table:style-name="ce19" table:formula="of:=[.E19]+1" office:value-type="date" office:date-value="2011-01-24">
            <text:p>24.1.11</text:p>
          </table:table-cell>
          <table:table-cell table:style-name="ce22" table:formula="of:=IF(OR([.E20]=[Tabelle.E$18:.E$18];[.E20]=[Tabelle.I$18:.I$18];[.E20]=[Tabelle.M$18:.M$18]);[$Eingabe.$C$5];IF(OR([.E20]=[Tabelle.F$18:.F$18];[.E20]=[Tabelle.J$18:.J$18];[.E20]=[Tabelle.N$18:.N$18]);[$Eingabe.$C$6];IF(OR([.E20]=[Tabelle.G$18:.G$18];[.E20]=[Tabelle.K$18:.K$18];[.E20]=[Tabelle.O$18:.O$18]);[$Eingabe.$C$7];IF(OR([.E20]=[Tabelle.H$18:.H$18];[.E20]=[Tabelle.L$18:.L$18];[.E20]=[Tabelle.P$18:.P$18]);[$Eingabe.$C$8];&quot;&quot;))))">
            <text:p/>
          </table:table-cell>
          <table:table-cell table:style-name="ce25" office:value-type="float" office:value="18">
            <text:p>18</text:p>
          </table:table-cell>
          <table:table-cell table:style-name="ce10" table:formula="of:=[.H19]+1" office:value-type="date" office:date-value="2011-02-22">
            <text:p>22.2.11</text:p>
          </table:table-cell>
          <table:table-cell table:style-name="ce13" table:formula="of:=IF(OR([.H20]=[Tabelle.I$18];[.H20]=[Tabelle.M$18];[.H20]=[Tabelle.Q$18]);[$Eingabe.$C$5];IF(OR([.H20]=[Tabelle.J$18];[.H20]=[Tabelle.N$18];[.H20]=[Tabelle.R$18]);[$Eingabe.$C$6];IF(OR([.H20]=[Tabelle.K$18];[.H20]=[Tabelle.O$18];[.H20]=[Tabelle.S$18]);[$Eingabe.$C$7];IF(OR([.H20]=[Tabelle.L$18];[.H20]=[Tabelle.P$18];[.H20]=[Tabelle.T$18]);[$Eingabe.$C$8];&quot;&quot;))))">
            <text:p/>
          </table:table-cell>
          <table:table-cell table:style-name="ce17" office:value-type="float" office:value="18">
            <text:p>18</text:p>
          </table:table-cell>
          <table:table-cell table:style-name="ce19" table:formula="of:=[.K19]+1" office:value-type="date" office:date-value="2011-03-24">
            <text:p>24.3.11</text:p>
          </table:table-cell>
          <table:table-cell table:style-name="ce22" table:formula="of:=IF(OR([.K20]=[Tabelle.M$18:.M$18];[.K20]=[Tabelle.Q$18:.Q$18];[.K20]=[Tabelle.U$18:.U$18]);[$Eingabe.$C$5];IF(OR([.K20]=[Tabelle.N$18:.N$18];[.K20]=[Tabelle.R$18:.R$18];[.K20]=[Tabelle.V$18:.V$18]);[$Eingabe.$C$6];IF(OR([.K20]=[Tabelle.O$18:.O$18];[.K20]=[Tabelle.S$18:.S$18];[.K20]=[Tabelle.W$18:.W$18]);[$Eingabe.$C$7];IF(OR([.K20]=[Tabelle.P$18:.P$18];[.K20]=[Tabelle.T$18:.T$18];[.K20]=[Tabelle.X$18:.X$18]);[$Eingabe.$C$8];&quot;&quot;))))">
            <text:p/>
          </table:table-cell>
          <table:table-cell table:style-name="ce25" office:value-type="float" office:value="18">
            <text:p>18</text:p>
          </table:table-cell>
          <table:table-cell table:style-name="ce10" table:formula="of:=[.N19]+1" office:value-type="date" office:date-value="2011-04-22">
            <text:p>22.4.11</text:p>
          </table:table-cell>
          <table:table-cell table:style-name="ce13" table:formula="of:=IF(OR([.N20]=[Tabelle.Q$18];[.N20]=[Tabelle.U$18];[.N20]=[Tabelle.Y$18]);[$Eingabe.$C$5];IF(OR([.N20]=[Tabelle.R$18];[.N20]=[Tabelle.V$18];[.N20]=[Tabelle.Z$18]);[$Eingabe.$C$6];IF(OR([.N20]=[Tabelle.S$18];[.N20]=[Tabelle.W$18];[.N20]=[Tabelle.AA$18]);[$Eingabe.$C$7];IF(OR([.N20]=[Tabelle.T$18];[.N20]=[Tabelle.X$18];[.N20]=[Tabelle.AB$18]);[$Eingabe.$C$8];&quot;&quot;))))">
            <text:p/>
          </table:table-cell>
          <table:table-cell table:style-name="ce17" office:value-type="float" office:value="18">
            <text:p>18</text:p>
          </table:table-cell>
          <table:table-cell table:style-name="ce19" table:formula="of:=[.Q19]+1" office:value-type="date" office:date-value="2011-05-22">
            <text:p>22.5.11</text:p>
          </table:table-cell>
          <table:table-cell table:style-name="ce22" table:formula="of:=IF(OR([.Q20]=[Tabelle.U$18:.U$18];[.Q20]=[Tabelle.Y$18:.Y$18];[.Q20]=[Tabelle.AC$18:.AC$18]);[$Eingabe.$C$5];IF(OR([.Q20]=[Tabelle.V$18:.V$18];[.Q20]=[Tabelle.Z$18:.Z$18];[.Q20]=[Tabelle.AD$18:.AD$18]);[$Eingabe.$C$6];IF(OR([.Q20]=[Tabelle.W$18:.W$18];[.Q20]=[Tabelle.AA$18:.AA$18];[.Q20]=[Tabelle.AE$18:.AE$18]);[$Eingabe.$C$7];IF(OR([.Q20]=[Tabelle.X$18:.X$18];[.Q20]=[Tabelle.AB$18:.AB$18];[.Q20]=[Tabelle.AF$18:.AF$18]);[$Eingabe.$C$8];&quot;&quot;))))">
            <text:p/>
          </table:table-cell>
          <table:table-cell table:style-name="ce25" office:value-type="float" office:value="18">
            <text:p>18</text:p>
          </table:table-cell>
          <table:table-cell table:style-name="ce10" table:formula="of:=[.T19]+1" office:value-type="date" office:date-value="2011-06-20">
            <text:p>20.6.11</text:p>
          </table:table-cell>
          <table:table-cell table:style-name="ce13" table:formula="of:=IF(OR([.T20]=[Tabelle.Y$18];[.T20]=[Tabelle.AC$18];[.T20]=[Tabelle.AG$18]);[$Eingabe.$C$5];IF(OR([.T20]=[Tabelle.Z$18];[.T20]=[Tabelle.AD$18];[.T20]=[Tabelle.AH$18]);[$Eingabe.$C$6];IF(OR([.T20]=[Tabelle.AA$18];[.T20]=[Tabelle.AE$18];[.T20]=[Tabelle.AI$18]);[$Eingabe.$C$7];IF(OR([.T20]=[Tabelle.AB$18];[.T20]=[Tabelle.AF$18];[.T20]=[Tabelle.AJ$18]);[$Eingabe.$C$8];&quot;&quot;))))">
            <text:p/>
          </table:table-cell>
          <table:table-cell table:style-name="ce17" office:value-type="float" office:value="18">
            <text:p>18</text:p>
          </table:table-cell>
          <table:table-cell table:style-name="ce19" table:formula="of:=[.W19]+1" office:value-type="date" office:date-value="2011-07-20">
            <text:p>20.7.11</text:p>
          </table:table-cell>
          <table:table-cell table:style-name="ce22" table:formula="of:=IF(OR([.W20]=[Tabelle.AC$18:.AC$18];[.W20]=[Tabelle.AG$18:.AG$18];[.W20]=[Tabelle.AK$18:.AK$18]);[$Eingabe.$C$5];IF(OR([.W20]=[Tabelle.AD$18:.AD$18];[.W20]=[Tabelle.AH$18:.AH$18];[.W20]=[Tabelle.AL$18:.AL$18]);[$Eingabe.$C$6];IF(OR([.W20]=[Tabelle.AE$18:.AE$18];[.W20]=[Tabelle.AI$18:.AI$18];[.W20]=[Tabelle.AM$18:.AM$18]);[$Eingabe.$C$7];IF(OR([.W20]=[Tabelle.AF$18:.AF$18];[.W20]=[Tabelle.AJ$18:.AJ$18];[.W20]=[Tabelle.AN$18:.AN$18]);[$Eingabe.$C$8];&quot;&quot;))))">
            <text:p/>
          </table:table-cell>
          <table:table-cell table:style-name="ce25" office:value-type="float" office:value="18">
            <text:p>18</text:p>
          </table:table-cell>
          <table:table-cell table:style-name="ce10" table:formula="of:=[.Z19]+1" office:value-type="date" office:date-value="2011-08-18">
            <text:p>18.8.11</text:p>
          </table:table-cell>
          <table:table-cell table:style-name="ce13" table:formula="of:=IF(OR([.Z20]=[Tabelle.AG$18];[.Z20]=[Tabelle.AK$18];[.Z20]=[Tabelle.AO$18]);[$Eingabe.$C$5];IF(OR([.Z20]=[Tabelle.AH$18];[.Z20]=[Tabelle.AL$18];[.Z20]=[Tabelle.AP$18]);[$Eingabe.$C$6];IF(OR([.Z20]=[Tabelle.AI$18];[.Z20]=[Tabelle.AM$18];[.Z20]=[Tabelle.AQ$18]);[$Eingabe.$C$7];IF(OR([.Z20]=[Tabelle.AJ$18];[.Z20]=[Tabelle.AN$18];[.Z20]=[Tabelle.AR$18]);[$Eingabe.$C$8];&quot;&quot;))))">
            <text:p/>
          </table:table-cell>
          <table:table-cell table:style-name="ce17" office:value-type="float" office:value="18">
            <text:p>18</text:p>
          </table:table-cell>
          <table:table-cell table:style-name="ce19" table:formula="of:=[.AC19]+1" office:value-type="date" office:date-value="2011-09-17">
            <text:p>17.9.11</text:p>
          </table:table-cell>
          <table:table-cell table:style-name="ce22" table:formula="of:=IF(OR([.AC20]=[Tabelle.AK$18:.AK$18];[.AC20]=[Tabelle.AO$18:.AO$18];[.AC20]=[Tabelle.AS$18:.AS$18]);[$Eingabe.$C$5];IF(OR([.AC20]=[Tabelle.AL$18:.AL$18];[.AC20]=[Tabelle.AP$18:.AP$18];[.AC20]=[Tabelle.AT$18:.AT$18]);[$Eingabe.$C$6];IF(OR([.AC20]=[Tabelle.AM$18:.AM$18];[.AC20]=[Tabelle.AQ$18:.AQ$18];[.AC20]=[Tabelle.AU$18:.AU$18]);[$Eingabe.$C$7];IF(OR([.AC20]=[Tabelle.AN$18:.AN$18];[.AC20]=[Tabelle.AR$18:.AR$18];[.AC20]=[Tabelle.AV$18:.AV$18]);[$Eingabe.$C$8];&quot;&quot;))))">
            <text:p/>
          </table:table-cell>
          <table:table-cell table:style-name="ce25" office:value-type="float" office:value="18">
            <text:p>18</text:p>
          </table:table-cell>
          <table:table-cell table:style-name="ce10" table:formula="of:=[.AF19]+1" office:value-type="date" office:date-value="2011-10-16">
            <text:p>16.10.11</text:p>
          </table:table-cell>
          <table:table-cell table:style-name="ce13" table:formula="of:=IF(OR([.AF20]=[Tabelle.AO$18];[.AF20]=[Tabelle.AS$18];[.AF20]=[Tabelle.AW$18]);[$Eingabe.$C$5];IF(OR([.AF20]=[Tabelle.AP$18];[.AF20]=[Tabelle.AT$18];[.AF20]=[Tabelle.AX$18]);[$Eingabe.$C$6];IF(OR([.AF20]=[Tabelle.AQ$18];[.AF20]=[Tabelle.AU$18];[.AF20]=[Tabelle.AY$18]);[$Eingabe.$C$7];IF(OR([.AF20]=[Tabelle.AR$18];[.AF20]=[Tabelle.AV$18];[.AF20]=[Tabelle.AZ$18]);[$Eingabe.$C$8];&quot;&quot;))))">
            <text:p/>
          </table:table-cell>
          <table:table-cell table:style-name="ce17" office:value-type="float" office:value="18">
            <text:p>18</text:p>
          </table:table-cell>
          <table:table-cell table:style-name="ce19" table:formula="of:=[.AI19]+1" office:value-type="date" office:date-value="2011-11-15">
            <text:p>15.11.11</text:p>
          </table:table-cell>
          <table:table-cell table:style-name="ce39" table:formula="of:=IF(OR([.AI20]=[Tabelle.AS$18:.AS$18];[.AI20]=[Tabelle.AW$18:.AW$18];[.AI20]=[Tabelle.BA$18:.BA$18]);[$Eingabe.$C$5];IF(OR([.AI20]=[Tabelle.AT$18:.AT$18];[.AI20]=[Tabelle.AX$18:.AX$18];[.AI20]=[Tabelle.BB$18:.BB$18]);[$Eingabe.$C$6];IF(OR([.AI20]=[Tabelle.AU$18:.AU$18];[.AI20]=[Tabelle.AY$18:.AY$18];[.AI20]=[Tabelle.BC$18:.BC$18]);[$Eingabe.$C$7];IF(OR([.AI20]=[Tabelle.AV$18:.AV$18];[.AI20]=[Tabelle.AZ$18:.AZ$18];[.AI20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table:formula="of:=[.B20]+1" office:value-type="date" office:date-value="2010-12-26">
            <text:p>26.12.10</text:p>
          </table:table-cell>
          <table:table-cell table:style-name="ce13" table:formula="of:=IF(OR([.B21]=[Tabelle.A$18];[.B21]=[Tabelle.E$18];[.B21]=[Tabelle.I$18]);[$Eingabe.$C$5];IF(OR([.B21]=[Tabelle.B$18];[.B21]=[Tabelle.F$18];[.B21]=[Tabelle.J$18]);[$Eingabe.$C$6];IF(OR([.B21]=[Tabelle.C$18];[.B21]=[Tabelle.G$18];[.B21]=[Tabelle.K$18]);[$Eingabe.$C$7];IF(OR([.B21]=[Tabelle.D$18];[.B21]=[Tabelle.H$18];[.B21]=[Tabelle.L$18]);[$Eingabe.$C$8];&quot;&quot;))))">
            <text:p/>
          </table:table-cell>
          <table:table-cell table:style-name="ce17" office:value-type="float" office:value="19">
            <text:p>19</text:p>
          </table:table-cell>
          <table:table-cell table:style-name="ce19" table:formula="of:=[.E20]+1" office:value-type="date" office:date-value="2011-01-25">
            <text:p>25.1.11</text:p>
          </table:table-cell>
          <table:table-cell table:style-name="ce22" table:formula="of:=IF(OR([.E21]=[Tabelle.E$18:.E$18];[.E21]=[Tabelle.I$18:.I$18];[.E21]=[Tabelle.M$18:.M$18]);[$Eingabe.$C$5];IF(OR([.E21]=[Tabelle.F$18:.F$18];[.E21]=[Tabelle.J$18:.J$18];[.E21]=[Tabelle.N$18:.N$18]);[$Eingabe.$C$6];IF(OR([.E21]=[Tabelle.G$18:.G$18];[.E21]=[Tabelle.K$18:.K$18];[.E21]=[Tabelle.O$18:.O$18]);[$Eingabe.$C$7];IF(OR([.E21]=[Tabelle.H$18:.H$18];[.E21]=[Tabelle.L$18:.L$18];[.E21]=[Tabelle.P$18:.P$18]);[$Eingabe.$C$8];&quot;&quot;))))">
            <text:p/>
          </table:table-cell>
          <table:table-cell table:style-name="ce25" office:value-type="float" office:value="19">
            <text:p>19</text:p>
          </table:table-cell>
          <table:table-cell table:style-name="ce10" table:formula="of:=[.H20]+1" office:value-type="date" office:date-value="2011-02-23">
            <text:p>23.2.11</text:p>
          </table:table-cell>
          <table:table-cell table:style-name="ce13" table:formula="of:=IF(OR([.H21]=[Tabelle.I$18];[.H21]=[Tabelle.M$18];[.H21]=[Tabelle.Q$18]);[$Eingabe.$C$5];IF(OR([.H21]=[Tabelle.J$18];[.H21]=[Tabelle.N$18];[.H21]=[Tabelle.R$18]);[$Eingabe.$C$6];IF(OR([.H21]=[Tabelle.K$18];[.H21]=[Tabelle.O$18];[.H21]=[Tabelle.S$18]);[$Eingabe.$C$7];IF(OR([.H21]=[Tabelle.L$18];[.H21]=[Tabelle.P$18];[.H21]=[Tabelle.T$18]);[$Eingabe.$C$8];&quot;&quot;))))">
            <text:p/>
          </table:table-cell>
          <table:table-cell table:style-name="ce17" office:value-type="float" office:value="19">
            <text:p>19</text:p>
          </table:table-cell>
          <table:table-cell table:style-name="ce19" table:formula="of:=[.K20]+1" office:value-type="date" office:date-value="2011-03-25">
            <text:p>25.3.11</text:p>
          </table:table-cell>
          <table:table-cell table:style-name="ce22" table:formula="of:=IF(OR([.K21]=[Tabelle.M$18:.M$18];[.K21]=[Tabelle.Q$18:.Q$18];[.K21]=[Tabelle.U$18:.U$18]);[$Eingabe.$C$5];IF(OR([.K21]=[Tabelle.N$18:.N$18];[.K21]=[Tabelle.R$18:.R$18];[.K21]=[Tabelle.V$18:.V$18]);[$Eingabe.$C$6];IF(OR([.K21]=[Tabelle.O$18:.O$18];[.K21]=[Tabelle.S$18:.S$18];[.K21]=[Tabelle.W$18:.W$18]);[$Eingabe.$C$7];IF(OR([.K21]=[Tabelle.P$18:.P$18];[.K21]=[Tabelle.T$18:.T$18];[.K21]=[Tabelle.X$18:.X$18]);[$Eingabe.$C$8];&quot;&quot;))))">
            <text:p/>
          </table:table-cell>
          <table:table-cell table:style-name="ce25" office:value-type="float" office:value="19">
            <text:p>19</text:p>
          </table:table-cell>
          <table:table-cell table:style-name="ce10" table:formula="of:=[.N20]+1" office:value-type="date" office:date-value="2011-04-23">
            <text:p>23.4.11</text:p>
          </table:table-cell>
          <table:table-cell table:style-name="ce13" table:formula="of:=IF(OR([.N21]=[Tabelle.Q$18];[.N21]=[Tabelle.U$18];[.N21]=[Tabelle.Y$18]);[$Eingabe.$C$5];IF(OR([.N21]=[Tabelle.R$18];[.N21]=[Tabelle.V$18];[.N21]=[Tabelle.Z$18]);[$Eingabe.$C$6];IF(OR([.N21]=[Tabelle.S$18];[.N21]=[Tabelle.W$18];[.N21]=[Tabelle.AA$18]);[$Eingabe.$C$7];IF(OR([.N21]=[Tabelle.T$18];[.N21]=[Tabelle.X$18];[.N21]=[Tabelle.AB$18]);[$Eingabe.$C$8];&quot;&quot;))))">
            <text:p/>
          </table:table-cell>
          <table:table-cell table:style-name="ce17" office:value-type="float" office:value="19">
            <text:p>19</text:p>
          </table:table-cell>
          <table:table-cell table:style-name="ce19" table:formula="of:=[.Q20]+1" office:value-type="date" office:date-value="2011-05-23">
            <text:p>23.5.11</text:p>
          </table:table-cell>
          <table:table-cell table:style-name="ce22" table:formula="of:=IF(OR([.Q21]=[Tabelle.U$18:.U$18];[.Q21]=[Tabelle.Y$18:.Y$18];[.Q21]=[Tabelle.AC$18:.AC$18]);[$Eingabe.$C$5];IF(OR([.Q21]=[Tabelle.V$18:.V$18];[.Q21]=[Tabelle.Z$18:.Z$18];[.Q21]=[Tabelle.AD$18:.AD$18]);[$Eingabe.$C$6];IF(OR([.Q21]=[Tabelle.W$18:.W$18];[.Q21]=[Tabelle.AA$18:.AA$18];[.Q21]=[Tabelle.AE$18:.AE$18]);[$Eingabe.$C$7];IF(OR([.Q21]=[Tabelle.X$18:.X$18];[.Q21]=[Tabelle.AB$18:.AB$18];[.Q21]=[Tabelle.AF$18:.AF$18]);[$Eingabe.$C$8];&quot;&quot;))))">
            <text:p/>
          </table:table-cell>
          <table:table-cell table:style-name="ce25" office:value-type="float" office:value="19">
            <text:p>19</text:p>
          </table:table-cell>
          <table:table-cell table:style-name="ce10" table:formula="of:=[.T20]+1" office:value-type="date" office:date-value="2011-06-21">
            <text:p>21.6.11</text:p>
          </table:table-cell>
          <table:table-cell table:style-name="ce13" table:formula="of:=IF(OR([.T21]=[Tabelle.Y$18];[.T21]=[Tabelle.AC$18];[.T21]=[Tabelle.AG$18]);[$Eingabe.$C$5];IF(OR([.T21]=[Tabelle.Z$18];[.T21]=[Tabelle.AD$18];[.T21]=[Tabelle.AH$18]);[$Eingabe.$C$6];IF(OR([.T21]=[Tabelle.AA$18];[.T21]=[Tabelle.AE$18];[.T21]=[Tabelle.AI$18]);[$Eingabe.$C$7];IF(OR([.T21]=[Tabelle.AB$18];[.T21]=[Tabelle.AF$18];[.T21]=[Tabelle.AJ$18]);[$Eingabe.$C$8];&quot;&quot;))))">
            <text:p/>
          </table:table-cell>
          <table:table-cell table:style-name="ce17" office:value-type="float" office:value="19">
            <text:p>19</text:p>
          </table:table-cell>
          <table:table-cell table:style-name="ce19" table:formula="of:=[.W20]+1" office:value-type="date" office:date-value="2011-07-21">
            <text:p>21.7.11</text:p>
          </table:table-cell>
          <table:table-cell table:style-name="ce22" table:formula="of:=IF(OR([.W21]=[Tabelle.AC$18:.AC$18];[.W21]=[Tabelle.AG$18:.AG$18];[.W21]=[Tabelle.AK$18:.AK$18]);[$Eingabe.$C$5];IF(OR([.W21]=[Tabelle.AD$18:.AD$18];[.W21]=[Tabelle.AH$18:.AH$18];[.W21]=[Tabelle.AL$18:.AL$18]);[$Eingabe.$C$6];IF(OR([.W21]=[Tabelle.AE$18:.AE$18];[.W21]=[Tabelle.AI$18:.AI$18];[.W21]=[Tabelle.AM$18:.AM$18]);[$Eingabe.$C$7];IF(OR([.W21]=[Tabelle.AF$18:.AF$18];[.W21]=[Tabelle.AJ$18:.AJ$18];[.W21]=[Tabelle.AN$18:.AN$18]);[$Eingabe.$C$8];&quot;&quot;))))">
            <text:p/>
          </table:table-cell>
          <table:table-cell table:style-name="ce25" office:value-type="float" office:value="19">
            <text:p>19</text:p>
          </table:table-cell>
          <table:table-cell table:style-name="ce10" table:formula="of:=[.Z20]+1" office:value-type="date" office:date-value="2011-08-19">
            <text:p>19.8.11</text:p>
          </table:table-cell>
          <table:table-cell table:style-name="ce13" table:formula="of:=IF(OR([.Z21]=[Tabelle.AG$18];[.Z21]=[Tabelle.AK$18];[.Z21]=[Tabelle.AO$18]);[$Eingabe.$C$5];IF(OR([.Z21]=[Tabelle.AH$18];[.Z21]=[Tabelle.AL$18];[.Z21]=[Tabelle.AP$18]);[$Eingabe.$C$6];IF(OR([.Z21]=[Tabelle.AI$18];[.Z21]=[Tabelle.AM$18];[.Z21]=[Tabelle.AQ$18]);[$Eingabe.$C$7];IF(OR([.Z21]=[Tabelle.AJ$18];[.Z21]=[Tabelle.AN$18];[.Z21]=[Tabelle.AR$18]);[$Eingabe.$C$8];&quot;&quot;))))">
            <text:p/>
          </table:table-cell>
          <table:table-cell table:style-name="ce17" office:value-type="float" office:value="19">
            <text:p>19</text:p>
          </table:table-cell>
          <table:table-cell table:style-name="ce19" table:formula="of:=[.AC20]+1" office:value-type="date" office:date-value="2011-09-18">
            <text:p>18.9.11</text:p>
          </table:table-cell>
          <table:table-cell table:style-name="ce22" table:formula="of:=IF(OR([.AC21]=[Tabelle.AK$18:.AK$18];[.AC21]=[Tabelle.AO$18:.AO$18];[.AC21]=[Tabelle.AS$18:.AS$18]);[$Eingabe.$C$5];IF(OR([.AC21]=[Tabelle.AL$18:.AL$18];[.AC21]=[Tabelle.AP$18:.AP$18];[.AC21]=[Tabelle.AT$18:.AT$18]);[$Eingabe.$C$6];IF(OR([.AC21]=[Tabelle.AM$18:.AM$18];[.AC21]=[Tabelle.AQ$18:.AQ$18];[.AC21]=[Tabelle.AU$18:.AU$18]);[$Eingabe.$C$7];IF(OR([.AC21]=[Tabelle.AN$18:.AN$18];[.AC21]=[Tabelle.AR$18:.AR$18];[.AC21]=[Tabelle.AV$18:.AV$18]);[$Eingabe.$C$8];&quot;&quot;))))">
            <text:p/>
          </table:table-cell>
          <table:table-cell table:style-name="ce25" office:value-type="float" office:value="19">
            <text:p>19</text:p>
          </table:table-cell>
          <table:table-cell table:style-name="ce10" table:formula="of:=[.AF20]+1" office:value-type="date" office:date-value="2011-10-17">
            <text:p>17.10.11</text:p>
          </table:table-cell>
          <table:table-cell table:style-name="ce13" table:formula="of:=IF(OR([.AF21]=[Tabelle.AO$18];[.AF21]=[Tabelle.AS$18];[.AF21]=[Tabelle.AW$18]);[$Eingabe.$C$5];IF(OR([.AF21]=[Tabelle.AP$18];[.AF21]=[Tabelle.AT$18];[.AF21]=[Tabelle.AX$18]);[$Eingabe.$C$6];IF(OR([.AF21]=[Tabelle.AQ$18];[.AF21]=[Tabelle.AU$18];[.AF21]=[Tabelle.AY$18]);[$Eingabe.$C$7];IF(OR([.AF21]=[Tabelle.AR$18];[.AF21]=[Tabelle.AV$18];[.AF21]=[Tabelle.AZ$18]);[$Eingabe.$C$8];&quot;&quot;))))">
            <text:p/>
          </table:table-cell>
          <table:table-cell table:style-name="ce17" office:value-type="float" office:value="19">
            <text:p>19</text:p>
          </table:table-cell>
          <table:table-cell table:style-name="ce19" table:formula="of:=[.AI20]+1" office:value-type="date" office:date-value="2011-11-16">
            <text:p>16.11.11</text:p>
          </table:table-cell>
          <table:table-cell table:style-name="ce39" table:formula="of:=IF(OR([.AI21]=[Tabelle.AS$18:.AS$18];[.AI21]=[Tabelle.AW$18:.AW$18];[.AI21]=[Tabelle.BA$18:.BA$18]);[$Eingabe.$C$5];IF(OR([.AI21]=[Tabelle.AT$18:.AT$18];[.AI21]=[Tabelle.AX$18:.AX$18];[.AI21]=[Tabelle.BB$18:.BB$18]);[$Eingabe.$C$6];IF(OR([.AI21]=[Tabelle.AU$18:.AU$18];[.AI21]=[Tabelle.AY$18:.AY$18];[.AI21]=[Tabelle.BC$18:.BC$18]);[$Eingabe.$C$7];IF(OR([.AI21]=[Tabelle.AV$18:.AV$18];[.AI21]=[Tabelle.AZ$18:.AZ$18];[.AI21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0" table:formula="of:=[.B21]+1" office:value-type="date" office:date-value="2010-12-27">
            <text:p>27.12.10</text:p>
          </table:table-cell>
          <table:table-cell table:style-name="ce13" table:formula="of:=IF(OR([.B22]=[Tabelle.A$18];[.B22]=[Tabelle.E$18];[.B22]=[Tabelle.I$18]);[$Eingabe.$C$5];IF(OR([.B22]=[Tabelle.B$18];[.B22]=[Tabelle.F$18];[.B22]=[Tabelle.J$18]);[$Eingabe.$C$6];IF(OR([.B22]=[Tabelle.C$18];[.B22]=[Tabelle.G$18];[.B22]=[Tabelle.K$18]);[$Eingabe.$C$7];IF(OR([.B22]=[Tabelle.D$18];[.B22]=[Tabelle.H$18];[.B22]=[Tabelle.L$18]);[$Eingabe.$C$8];&quot;&quot;))))">
            <text:p/>
          </table:table-cell>
          <table:table-cell table:style-name="ce17" office:value-type="float" office:value="20">
            <text:p>20</text:p>
          </table:table-cell>
          <table:table-cell table:style-name="ce19" table:formula="of:=[.E21]+1" office:value-type="date" office:date-value="2011-01-26">
            <text:p>26.1.11</text:p>
          </table:table-cell>
          <table:table-cell table:style-name="ce22" table:formula="of:=IF(OR([.E22]=[Tabelle.E$18:.E$18];[.E22]=[Tabelle.I$18:.I$18];[.E22]=[Tabelle.M$18:.M$18]);[$Eingabe.$C$5];IF(OR([.E22]=[Tabelle.F$18:.F$18];[.E22]=[Tabelle.J$18:.J$18];[.E22]=[Tabelle.N$18:.N$18]);[$Eingabe.$C$6];IF(OR([.E22]=[Tabelle.G$18:.G$18];[.E22]=[Tabelle.K$18:.K$18];[.E22]=[Tabelle.O$18:.O$18]);[$Eingabe.$C$7];IF(OR([.E22]=[Tabelle.H$18:.H$18];[.E22]=[Tabelle.L$18:.L$18];[.E22]=[Tabelle.P$18:.P$18]);[$Eingabe.$C$8];&quot;&quot;))))" office:value-type="string" office:string-value="">
            <text:p></text:p>
          </table:table-cell>
          <table:table-cell table:style-name="ce25" office:value-type="float" office:value="20">
            <text:p>20</text:p>
          </table:table-cell>
          <table:table-cell table:style-name="ce10" table:formula="of:=[.H21]+1" office:value-type="date" office:date-value="2011-02-24">
            <text:p>24.2.11</text:p>
          </table:table-cell>
          <table:table-cell table:style-name="ce13" table:formula="of:=IF(OR([.H22]=[Tabelle.I$18];[.H22]=[Tabelle.M$18];[.H22]=[Tabelle.Q$18]);[$Eingabe.$C$5];IF(OR([.H22]=[Tabelle.J$18];[.H22]=[Tabelle.N$18];[.H22]=[Tabelle.R$18]);[$Eingabe.$C$6];IF(OR([.H22]=[Tabelle.K$18];[.H22]=[Tabelle.O$18];[.H22]=[Tabelle.S$18]);[$Eingabe.$C$7];IF(OR([.H22]=[Tabelle.L$18];[.H22]=[Tabelle.P$18];[.H22]=[Tabelle.T$18]);[$Eingabe.$C$8];&quot;&quot;))))">
            <text:p/>
          </table:table-cell>
          <table:table-cell table:style-name="ce17" office:value-type="float" office:value="20">
            <text:p>20</text:p>
          </table:table-cell>
          <table:table-cell table:style-name="ce19" table:formula="of:=[.K21]+1" office:value-type="date" office:date-value="2011-03-26">
            <text:p>26.3.11</text:p>
          </table:table-cell>
          <table:table-cell table:style-name="ce22" table:formula="of:=IF(OR([.K22]=[Tabelle.M$18:.M$18];[.K22]=[Tabelle.Q$18:.Q$18];[.K22]=[Tabelle.U$18:.U$18]);[$Eingabe.$C$5];IF(OR([.K22]=[Tabelle.N$18:.N$18];[.K22]=[Tabelle.R$18:.R$18];[.K22]=[Tabelle.V$18:.V$18]);[$Eingabe.$C$6];IF(OR([.K22]=[Tabelle.O$18:.O$18];[.K22]=[Tabelle.S$18:.S$18];[.K22]=[Tabelle.W$18:.W$18]);[$Eingabe.$C$7];IF(OR([.K22]=[Tabelle.P$18:.P$18];[.K22]=[Tabelle.T$18:.T$18];[.K22]=[Tabelle.X$18:.X$18]);[$Eingabe.$C$8];&quot;&quot;))))" office:value-type="string" office:string-value="">
            <text:p></text:p>
          </table:table-cell>
          <table:table-cell table:style-name="ce26" office:value-type="float" office:value="20">
            <text:p>20</text:p>
          </table:table-cell>
          <table:table-cell table:style-name="ce9" table:formula="of:=[.N21]+1" office:value-type="date" office:date-value="2011-04-24">
            <text:p>24.4.11</text:p>
          </table:table-cell>
          <table:table-cell table:style-name="ce13" table:formula="of:=IF(OR([.N22]=[Tabelle.Q$18];[.N22]=[Tabelle.U$18];[.N22]=[Tabelle.Y$18]);[$Eingabe.$C$5];IF(OR([.N22]=[Tabelle.R$18];[.N22]=[Tabelle.V$18];[.N22]=[Tabelle.Z$18]);[$Eingabe.$C$6];IF(OR([.N22]=[Tabelle.S$18];[.N22]=[Tabelle.W$18];[.N22]=[Tabelle.AA$18]);[$Eingabe.$C$7];IF(OR([.N22]=[Tabelle.T$18];[.N22]=[Tabelle.X$18];[.N22]=[Tabelle.AB$18]);[$Eingabe.$C$8];&quot;&quot;))))">
            <text:p/>
          </table:table-cell>
          <table:table-cell table:style-name="ce17" office:value-type="float" office:value="20">
            <text:p>20</text:p>
          </table:table-cell>
          <table:table-cell table:style-name="ce19" table:formula="of:=[.Q21]+1" office:value-type="date" office:date-value="2011-05-24">
            <text:p>24.5.11</text:p>
          </table:table-cell>
          <table:table-cell table:style-name="ce22" table:formula="of:=IF(OR([.Q22]=[Tabelle.U$18:.U$18];[.Q22]=[Tabelle.Y$18:.Y$18];[.Q22]=[Tabelle.AC$18:.AC$18]);[$Eingabe.$C$5];IF(OR([.Q22]=[Tabelle.V$18:.V$18];[.Q22]=[Tabelle.Z$18:.Z$18];[.Q22]=[Tabelle.AD$18:.AD$18]);[$Eingabe.$C$6];IF(OR([.Q22]=[Tabelle.W$18:.W$18];[.Q22]=[Tabelle.AA$18:.AA$18];[.Q22]=[Tabelle.AE$18:.AE$18]);[$Eingabe.$C$7];IF(OR([.Q22]=[Tabelle.X$18:.X$18];[.Q22]=[Tabelle.AB$18:.AB$18];[.Q22]=[Tabelle.AF$18:.AF$18]);[$Eingabe.$C$8];&quot;&quot;))))" office:value-type="string" office:string-value="">
            <text:p></text:p>
          </table:table-cell>
          <table:table-cell table:style-name="ce25" office:value-type="float" office:value="20">
            <text:p>20</text:p>
          </table:table-cell>
          <table:table-cell table:style-name="ce10" table:formula="of:=[.T21]+1" office:value-type="date" office:date-value="2011-06-22">
            <text:p>22.6.11</text:p>
          </table:table-cell>
          <table:table-cell table:style-name="ce13" table:formula="of:=IF(OR([.T22]=[Tabelle.Y$18];[.T22]=[Tabelle.AC$18];[.T22]=[Tabelle.AG$18]);[$Eingabe.$C$5];IF(OR([.T22]=[Tabelle.Z$18];[.T22]=[Tabelle.AD$18];[.T22]=[Tabelle.AH$18]);[$Eingabe.$C$6];IF(OR([.T22]=[Tabelle.AA$18];[.T22]=[Tabelle.AE$18];[.T22]=[Tabelle.AI$18]);[$Eingabe.$C$7];IF(OR([.T22]=[Tabelle.AB$18];[.T22]=[Tabelle.AF$18];[.T22]=[Tabelle.AJ$18]);[$Eingabe.$C$8];&quot;&quot;))))">
            <text:p/>
          </table:table-cell>
          <table:table-cell table:style-name="ce17" office:value-type="float" office:value="20">
            <text:p>20</text:p>
          </table:table-cell>
          <table:table-cell table:style-name="ce19" table:formula="of:=[.W21]+1" office:value-type="date" office:date-value="2011-07-22">
            <text:p>22.7.11</text:p>
          </table:table-cell>
          <table:table-cell table:style-name="ce22" table:formula="of:=IF(OR([.W22]=[Tabelle.AC$18:.AC$18];[.W22]=[Tabelle.AG$18:.AG$18];[.W22]=[Tabelle.AK$18:.AK$18]);[$Eingabe.$C$5];IF(OR([.W22]=[Tabelle.AD$18:.AD$18];[.W22]=[Tabelle.AH$18:.AH$18];[.W22]=[Tabelle.AL$18:.AL$18]);[$Eingabe.$C$6];IF(OR([.W22]=[Tabelle.AE$18:.AE$18];[.W22]=[Tabelle.AI$18:.AI$18];[.W22]=[Tabelle.AM$18:.AM$18]);[$Eingabe.$C$7];IF(OR([.W22]=[Tabelle.AF$18:.AF$18];[.W22]=[Tabelle.AJ$18:.AJ$18];[.W22]=[Tabelle.AN$18:.AN$18]);[$Eingabe.$C$8];&quot;&quot;))))">
            <text:p/>
          </table:table-cell>
          <table:table-cell table:style-name="ce26" office:value-type="float" office:value="20">
            <text:p>20</text:p>
          </table:table-cell>
          <table:table-cell table:style-name="ce9" table:formula="of:=[.Z21]+1" office:value-type="date" office:date-value="2011-08-20">
            <text:p>20.8.11</text:p>
          </table:table-cell>
          <table:table-cell table:style-name="ce13" table:formula="of:=IF(OR([.Z22]=[Tabelle.AG$18];[.Z22]=[Tabelle.AK$18];[.Z22]=[Tabelle.AO$18]);[$Eingabe.$C$5];IF(OR([.Z22]=[Tabelle.AH$18];[.Z22]=[Tabelle.AL$18];[.Z22]=[Tabelle.AP$18]);[$Eingabe.$C$6];IF(OR([.Z22]=[Tabelle.AI$18];[.Z22]=[Tabelle.AM$18];[.Z22]=[Tabelle.AQ$18]);[$Eingabe.$C$7];IF(OR([.Z22]=[Tabelle.AJ$18];[.Z22]=[Tabelle.AN$18];[.Z22]=[Tabelle.AR$18]);[$Eingabe.$C$8];&quot;&quot;))))">
            <text:p/>
          </table:table-cell>
          <table:table-cell table:style-name="ce17" office:value-type="float" office:value="20">
            <text:p>20</text:p>
          </table:table-cell>
          <table:table-cell table:style-name="ce19" table:formula="of:=[.AC21]+1" office:value-type="date" office:date-value="2011-09-19">
            <text:p>19.9.11</text:p>
          </table:table-cell>
          <table:table-cell table:style-name="ce22" table:formula="of:=IF(OR([.AC22]=[Tabelle.AK$18:.AK$18];[.AC22]=[Tabelle.AO$18:.AO$18];[.AC22]=[Tabelle.AS$18:.AS$18]);[$Eingabe.$C$5];IF(OR([.AC22]=[Tabelle.AL$18:.AL$18];[.AC22]=[Tabelle.AP$18:.AP$18];[.AC22]=[Tabelle.AT$18:.AT$18]);[$Eingabe.$C$6];IF(OR([.AC22]=[Tabelle.AM$18:.AM$18];[.AC22]=[Tabelle.AQ$18:.AQ$18];[.AC22]=[Tabelle.AU$18:.AU$18]);[$Eingabe.$C$7];IF(OR([.AC22]=[Tabelle.AN$18:.AN$18];[.AC22]=[Tabelle.AR$18:.AR$18];[.AC22]=[Tabelle.AV$18:.AV$18]);[$Eingabe.$C$8];&quot;&quot;))))">
            <text:p/>
          </table:table-cell>
          <table:table-cell table:style-name="ce25" office:value-type="float" office:value="20">
            <text:p>20</text:p>
          </table:table-cell>
          <table:table-cell table:style-name="ce10" table:formula="of:=[.AF21]+1" office:value-type="date" office:date-value="2011-10-18">
            <text:p>18.10.11</text:p>
          </table:table-cell>
          <table:table-cell table:style-name="ce13" table:formula="of:=IF(OR([.AF22]=[Tabelle.AO$18];[.AF22]=[Tabelle.AS$18];[.AF22]=[Tabelle.AW$18]);[$Eingabe.$C$5];IF(OR([.AF22]=[Tabelle.AP$18];[.AF22]=[Tabelle.AT$18];[.AF22]=[Tabelle.AX$18]);[$Eingabe.$C$6];IF(OR([.AF22]=[Tabelle.AQ$18];[.AF22]=[Tabelle.AU$18];[.AF22]=[Tabelle.AY$18]);[$Eingabe.$C$7];IF(OR([.AF22]=[Tabelle.AR$18];[.AF22]=[Tabelle.AV$18];[.AF22]=[Tabelle.AZ$18]);[$Eingabe.$C$8];&quot;&quot;))))">
            <text:p/>
          </table:table-cell>
          <table:table-cell table:style-name="ce17" office:value-type="float" office:value="20">
            <text:p>20</text:p>
          </table:table-cell>
          <table:table-cell table:style-name="ce19" table:formula="of:=[.AI21]+1" office:value-type="date" office:date-value="2011-11-17">
            <text:p>17.11.11</text:p>
          </table:table-cell>
          <table:table-cell table:style-name="ce39" table:formula="of:=IF(OR([.AI22]=[Tabelle.AS$18:.AS$18];[.AI22]=[Tabelle.AW$18:.AW$18];[.AI22]=[Tabelle.BA$18:.BA$18]);[$Eingabe.$C$5];IF(OR([.AI22]=[Tabelle.AT$18:.AT$18];[.AI22]=[Tabelle.AX$18:.AX$18];[.AI22]=[Tabelle.BB$18:.BB$18]);[$Eingabe.$C$6];IF(OR([.AI22]=[Tabelle.AU$18:.AU$18];[.AI22]=[Tabelle.AY$18:.AY$18];[.AI22]=[Tabelle.BC$18:.BC$18]);[$Eingabe.$C$7];IF(OR([.AI22]=[Tabelle.AV$18:.AV$18];[.AI22]=[Tabelle.AZ$18:.AZ$18];[.AI22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 table:formula="of:=[.B22]+1" office:value-type="date" office:date-value="2010-12-28">
            <text:p>28.12.10</text:p>
          </table:table-cell>
          <table:table-cell table:style-name="ce13" table:formula="of:=IF(OR([.B23]=[Tabelle.A$18];[.B23]=[Tabelle.E$18];[.B23]=[Tabelle.I$18]);[$Eingabe.$C$5];IF(OR([.B23]=[Tabelle.B$18];[.B23]=[Tabelle.F$18];[.B23]=[Tabelle.J$18]);[$Eingabe.$C$6];IF(OR([.B23]=[Tabelle.C$18];[.B23]=[Tabelle.G$18];[.B23]=[Tabelle.K$18]);[$Eingabe.$C$7];IF(OR([.B23]=[Tabelle.D$18];[.B23]=[Tabelle.H$18];[.B23]=[Tabelle.L$18]);[$Eingabe.$C$8];&quot;&quot;))))" office:value-type="string" office:string-value="">
            <text:p></text:p>
          </table:table-cell>
          <table:table-cell table:style-name="ce17" office:value-type="float" office:value="21">
            <text:p>21</text:p>
          </table:table-cell>
          <table:table-cell table:style-name="ce19" table:formula="of:=[.E22]+1" office:value-type="date" office:date-value="2011-01-27">
            <text:p>27.1.11</text:p>
          </table:table-cell>
          <table:table-cell table:style-name="ce22" table:formula="of:=IF(OR([.E23]=[Tabelle.E$18:.E$18];[.E23]=[Tabelle.I$18:.I$18];[.E23]=[Tabelle.M$18:.M$18]);[$Eingabe.$C$5];IF(OR([.E23]=[Tabelle.F$18:.F$18];[.E23]=[Tabelle.J$18:.J$18];[.E23]=[Tabelle.N$18:.N$18]);[$Eingabe.$C$6];IF(OR([.E23]=[Tabelle.G$18:.G$18];[.E23]=[Tabelle.K$18:.K$18];[.E23]=[Tabelle.O$18:.O$18]);[$Eingabe.$C$7];IF(OR([.E23]=[Tabelle.H$18:.H$18];[.E23]=[Tabelle.L$18:.L$18];[.E23]=[Tabelle.P$18:.P$18]);[$Eingabe.$C$8];&quot;&quot;))))">
            <text:p/>
          </table:table-cell>
          <table:table-cell table:style-name="ce25" office:value-type="float" office:value="21">
            <text:p>21</text:p>
          </table:table-cell>
          <table:table-cell table:style-name="ce10" table:formula="of:=[.H22]+1" office:value-type="date" office:date-value="2011-02-25">
            <text:p>25.2.11</text:p>
          </table:table-cell>
          <table:table-cell table:style-name="ce13" table:formula="of:=IF(OR([.H23]=[Tabelle.I$18];[.H23]=[Tabelle.M$18];[.H23]=[Tabelle.Q$18]);[$Eingabe.$C$5];IF(OR([.H23]=[Tabelle.J$18];[.H23]=[Tabelle.N$18];[.H23]=[Tabelle.R$18]);[$Eingabe.$C$6];IF(OR([.H23]=[Tabelle.K$18];[.H23]=[Tabelle.O$18];[.H23]=[Tabelle.S$18]);[$Eingabe.$C$7];IF(OR([.H23]=[Tabelle.L$18];[.H23]=[Tabelle.P$18];[.H23]=[Tabelle.T$18]);[$Eingabe.$C$8];&quot;&quot;))))" office:value-type="string" office:string-value="">
            <text:p></text:p>
          </table:table-cell>
          <table:table-cell table:style-name="ce17" office:value-type="float" office:value="21">
            <text:p>21</text:p>
          </table:table-cell>
          <table:table-cell table:style-name="ce19" table:formula="of:=[.K22]+1" office:value-type="date" office:date-value="2011-03-27">
            <text:p>27.3.11</text:p>
          </table:table-cell>
          <table:table-cell table:style-name="ce22" table:formula="of:=IF(OR([.K23]=[Tabelle.M$18:.M$18];[.K23]=[Tabelle.Q$18:.Q$18];[.K23]=[Tabelle.U$18:.U$18]);[$Eingabe.$C$5];IF(OR([.K23]=[Tabelle.N$18:.N$18];[.K23]=[Tabelle.R$18:.R$18];[.K23]=[Tabelle.V$18:.V$18]);[$Eingabe.$C$6];IF(OR([.K23]=[Tabelle.O$18:.O$18];[.K23]=[Tabelle.S$18:.S$18];[.K23]=[Tabelle.W$18:.W$18]);[$Eingabe.$C$7];IF(OR([.K23]=[Tabelle.P$18:.P$18];[.K23]=[Tabelle.T$18:.T$18];[.K23]=[Tabelle.X$18:.X$18]);[$Eingabe.$C$8];&quot;&quot;))))">
            <text:p/>
          </table:table-cell>
          <table:table-cell table:style-name="ce25" office:value-type="float" office:value="21">
            <text:p>21</text:p>
          </table:table-cell>
          <table:table-cell table:style-name="ce10" table:formula="of:=[.N22]+1" office:value-type="date" office:date-value="2011-04-25">
            <text:p>25.4.11</text:p>
          </table:table-cell>
          <table:table-cell table:style-name="ce13" table:formula="of:=IF(OR([.N23]=[Tabelle.Q$18];[.N23]=[Tabelle.U$18];[.N23]=[Tabelle.Y$18]);[$Eingabe.$C$5];IF(OR([.N23]=[Tabelle.R$18];[.N23]=[Tabelle.V$18];[.N23]=[Tabelle.Z$18]);[$Eingabe.$C$6];IF(OR([.N23]=[Tabelle.S$18];[.N23]=[Tabelle.W$18];[.N23]=[Tabelle.AA$18]);[$Eingabe.$C$7];IF(OR([.N23]=[Tabelle.T$18];[.N23]=[Tabelle.X$18];[.N23]=[Tabelle.AB$18]);[$Eingabe.$C$8];&quot;&quot;))))" office:value-type="string" office:string-value="">
            <text:p></text:p>
          </table:table-cell>
          <table:table-cell table:style-name="ce17" office:value-type="float" office:value="21">
            <text:p>21</text:p>
          </table:table-cell>
          <table:table-cell table:style-name="ce19" table:formula="of:=[.Q22]+1" office:value-type="date" office:date-value="2011-05-25">
            <text:p>25.5.11</text:p>
          </table:table-cell>
          <table:table-cell table:style-name="ce22" table:formula="of:=IF(OR([.Q23]=[Tabelle.U$18:.U$18];[.Q23]=[Tabelle.Y$18:.Y$18];[.Q23]=[Tabelle.AC$18:.AC$18]);[$Eingabe.$C$5];IF(OR([.Q23]=[Tabelle.V$18:.V$18];[.Q23]=[Tabelle.Z$18:.Z$18];[.Q23]=[Tabelle.AD$18:.AD$18]);[$Eingabe.$C$6];IF(OR([.Q23]=[Tabelle.W$18:.W$18];[.Q23]=[Tabelle.AA$18:.AA$18];[.Q23]=[Tabelle.AE$18:.AE$18]);[$Eingabe.$C$7];IF(OR([.Q23]=[Tabelle.X$18:.X$18];[.Q23]=[Tabelle.AB$18:.AB$18];[.Q23]=[Tabelle.AF$18:.AF$18]);[$Eingabe.$C$8];&quot;&quot;))))">
            <text:p/>
          </table:table-cell>
          <table:table-cell table:style-name="ce25" office:value-type="float" office:value="21">
            <text:p>21</text:p>
          </table:table-cell>
          <table:table-cell table:style-name="ce10" table:formula="of:=[.T22]+1" office:value-type="date" office:date-value="2011-06-23">
            <text:p>23.6.11</text:p>
          </table:table-cell>
          <table:table-cell table:style-name="ce13" table:formula="of:=IF(OR([.T23]=[Tabelle.Y$18];[.T23]=[Tabelle.AC$18];[.T23]=[Tabelle.AG$18]);[$Eingabe.$C$5];IF(OR([.T23]=[Tabelle.Z$18];[.T23]=[Tabelle.AD$18];[.T23]=[Tabelle.AH$18]);[$Eingabe.$C$6];IF(OR([.T23]=[Tabelle.AA$18];[.T23]=[Tabelle.AE$18];[.T23]=[Tabelle.AI$18]);[$Eingabe.$C$7];IF(OR([.T23]=[Tabelle.AB$18];[.T23]=[Tabelle.AF$18];[.T23]=[Tabelle.AJ$18]);[$Eingabe.$C$8];&quot;&quot;))))" office:value-type="string" office:string-value="">
            <text:p></text:p>
          </table:table-cell>
          <table:table-cell table:style-name="ce17" office:value-type="float" office:value="21">
            <text:p>21</text:p>
          </table:table-cell>
          <table:table-cell table:style-name="ce19" table:formula="of:=[.W22]+1" office:value-type="date" office:date-value="2011-07-23">
            <text:p>23.7.11</text:p>
          </table:table-cell>
          <table:table-cell table:style-name="ce22" table:formula="of:=IF(OR([.W23]=[Tabelle.AC$18:.AC$18];[.W23]=[Tabelle.AG$18:.AG$18];[.W23]=[Tabelle.AK$18:.AK$18]);[$Eingabe.$C$5];IF(OR([.W23]=[Tabelle.AD$18:.AD$18];[.W23]=[Tabelle.AH$18:.AH$18];[.W23]=[Tabelle.AL$18:.AL$18]);[$Eingabe.$C$6];IF(OR([.W23]=[Tabelle.AE$18:.AE$18];[.W23]=[Tabelle.AI$18:.AI$18];[.W23]=[Tabelle.AM$18:.AM$18]);[$Eingabe.$C$7];IF(OR([.W23]=[Tabelle.AF$18:.AF$18];[.W23]=[Tabelle.AJ$18:.AJ$18];[.W23]=[Tabelle.AN$18:.AN$18]);[$Eingabe.$C$8];&quot;&quot;))))" office:value-type="string" office:string-value="">
            <text:p></text:p>
          </table:table-cell>
          <table:table-cell table:style-name="ce25" office:value-type="float" office:value="21">
            <text:p>21</text:p>
          </table:table-cell>
          <table:table-cell table:style-name="ce10" table:formula="of:=[.Z22]+1" office:value-type="date" office:date-value="2011-08-21">
            <text:p>21.8.11</text:p>
          </table:table-cell>
          <table:table-cell table:style-name="ce13" table:formula="of:=IF(OR([.Z23]=[Tabelle.AG$18];[.Z23]=[Tabelle.AK$18];[.Z23]=[Tabelle.AO$18]);[$Eingabe.$C$5];IF(OR([.Z23]=[Tabelle.AH$18];[.Z23]=[Tabelle.AL$18];[.Z23]=[Tabelle.AP$18]);[$Eingabe.$C$6];IF(OR([.Z23]=[Tabelle.AI$18];[.Z23]=[Tabelle.AM$18];[.Z23]=[Tabelle.AQ$18]);[$Eingabe.$C$7];IF(OR([.Z23]=[Tabelle.AJ$18];[.Z23]=[Tabelle.AN$18];[.Z23]=[Tabelle.AR$18]);[$Eingabe.$C$8];&quot;&quot;))))" office:value-type="string" office:string-value="">
            <text:p></text:p>
          </table:table-cell>
          <table:table-cell table:style-name="ce17" office:value-type="float" office:value="21">
            <text:p>21</text:p>
          </table:table-cell>
          <table:table-cell table:style-name="ce19" table:formula="of:=[.AC22]+1" office:value-type="date" office:date-value="2011-09-20">
            <text:p>20.9.11</text:p>
          </table:table-cell>
          <table:table-cell table:style-name="ce22" table:formula="of:=IF(OR([.AC23]=[Tabelle.AK$18:.AK$18];[.AC23]=[Tabelle.AO$18:.AO$18];[.AC23]=[Tabelle.AS$18:.AS$18]);[$Eingabe.$C$5];IF(OR([.AC23]=[Tabelle.AL$18:.AL$18];[.AC23]=[Tabelle.AP$18:.AP$18];[.AC23]=[Tabelle.AT$18:.AT$18]);[$Eingabe.$C$6];IF(OR([.AC23]=[Tabelle.AM$18:.AM$18];[.AC23]=[Tabelle.AQ$18:.AQ$18];[.AC23]=[Tabelle.AU$18:.AU$18]);[$Eingabe.$C$7];IF(OR([.AC23]=[Tabelle.AN$18:.AN$18];[.AC23]=[Tabelle.AR$18:.AR$18];[.AC23]=[Tabelle.AV$18:.AV$18]);[$Eingabe.$C$8];&quot;&quot;))))" office:value-type="string" office:string-value="">
            <text:p></text:p>
          </table:table-cell>
          <table:table-cell table:style-name="ce25" office:value-type="float" office:value="21">
            <text:p>21</text:p>
          </table:table-cell>
          <table:table-cell table:style-name="ce10" table:formula="of:=[.AF22]+1" office:value-type="date" office:date-value="2011-10-19">
            <text:p>19.10.11</text:p>
          </table:table-cell>
          <table:table-cell table:style-name="ce13" table:formula="of:=IF(OR([.AF23]=[Tabelle.AO$18];[.AF23]=[Tabelle.AS$18];[.AF23]=[Tabelle.AW$18]);[$Eingabe.$C$5];IF(OR([.AF23]=[Tabelle.AP$18];[.AF23]=[Tabelle.AT$18];[.AF23]=[Tabelle.AX$18]);[$Eingabe.$C$6];IF(OR([.AF23]=[Tabelle.AQ$18];[.AF23]=[Tabelle.AU$18];[.AF23]=[Tabelle.AY$18]);[$Eingabe.$C$7];IF(OR([.AF23]=[Tabelle.AR$18];[.AF23]=[Tabelle.AV$18];[.AF23]=[Tabelle.AZ$18]);[$Eingabe.$C$8];&quot;&quot;))))">
            <text:p/>
          </table:table-cell>
          <table:table-cell table:style-name="ce17" office:value-type="float" office:value="21">
            <text:p>21</text:p>
          </table:table-cell>
          <table:table-cell table:style-name="ce19" table:formula="of:=[.AI22]+1" office:value-type="date" office:date-value="2011-11-18">
            <text:p>18.11.11</text:p>
          </table:table-cell>
          <table:table-cell table:style-name="ce39" table:formula="of:=IF(OR([.AI23]=[Tabelle.AS$18:.AS$18];[.AI23]=[Tabelle.AW$18:.AW$18];[.AI23]=[Tabelle.BA$18:.BA$18]);[$Eingabe.$C$5];IF(OR([.AI23]=[Tabelle.AT$18:.AT$18];[.AI23]=[Tabelle.AX$18:.AX$18];[.AI23]=[Tabelle.BB$18:.BB$18]);[$Eingabe.$C$6];IF(OR([.AI23]=[Tabelle.AU$18:.AU$18];[.AI23]=[Tabelle.AY$18:.AY$18];[.AI23]=[Tabelle.BC$18:.BC$18]);[$Eingabe.$C$7];IF(OR([.AI23]=[Tabelle.AV$18:.AV$18];[.AI23]=[Tabelle.AZ$18:.AZ$18];[.AI23]=[Tabelle.BD$18:.BD$18]);[$Eingabe.$C$8];&quot;&quot;))))" office:value-type="string" office:string-value="">
            <text:p></text:p>
          </table:table-cell>
          <table:table-cell table:number-columns-repeated="98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0" table:formula="of:=[.B23]+1" office:value-type="date" office:date-value="2010-12-29">
            <text:p>29.12.10</text:p>
          </table:table-cell>
          <table:table-cell table:style-name="ce13" table:formula="of:=IF(OR([.B24]=[Tabelle.A$18];[.B24]=[Tabelle.E$18];[.B24]=[Tabelle.I$18]);[$Eingabe.$C$5];IF(OR([.B24]=[Tabelle.B$18];[.B24]=[Tabelle.F$18];[.B24]=[Tabelle.J$18]);[$Eingabe.$C$6];IF(OR([.B24]=[Tabelle.C$18];[.B24]=[Tabelle.G$18];[.B24]=[Tabelle.K$18]);[$Eingabe.$C$7];IF(OR([.B24]=[Tabelle.D$18];[.B24]=[Tabelle.H$18];[.B24]=[Tabelle.L$18]);[$Eingabe.$C$8];&quot;&quot;))))">
            <text:p/>
          </table:table-cell>
          <table:table-cell table:style-name="ce17" office:value-type="float" office:value="22">
            <text:p>22</text:p>
          </table:table-cell>
          <table:table-cell table:style-name="ce19" table:formula="of:=[.E23]+1" office:value-type="date" office:date-value="2011-01-28">
            <text:p>28.1.11</text:p>
          </table:table-cell>
          <table:table-cell table:style-name="ce22" table:formula="of:=IF(OR([.E24]=[Tabelle.E$18:.E$18];[.E24]=[Tabelle.I$18:.I$18];[.E24]=[Tabelle.M$18:.M$18]);[$Eingabe.$C$5];IF(OR([.E24]=[Tabelle.F$18:.F$18];[.E24]=[Tabelle.J$18:.J$18];[.E24]=[Tabelle.N$18:.N$18]);[$Eingabe.$C$6];IF(OR([.E24]=[Tabelle.G$18:.G$18];[.E24]=[Tabelle.K$18:.K$18];[.E24]=[Tabelle.O$18:.O$18]);[$Eingabe.$C$7];IF(OR([.E24]=[Tabelle.H$18:.H$18];[.E24]=[Tabelle.L$18:.L$18];[.E24]=[Tabelle.P$18:.P$18]);[$Eingabe.$C$8];&quot;&quot;))))">
            <text:p/>
          </table:table-cell>
          <table:table-cell table:style-name="ce25" office:value-type="float" office:value="22">
            <text:p>22</text:p>
          </table:table-cell>
          <table:table-cell table:style-name="ce10" table:formula="of:=[.H23]+1" office:value-type="date" office:date-value="2011-02-26">
            <text:p>26.2.11</text:p>
          </table:table-cell>
          <table:table-cell table:style-name="ce13" table:formula="of:=IF(OR([.H24]=[Tabelle.I$18];[.H24]=[Tabelle.M$18];[.H24]=[Tabelle.Q$18]);[$Eingabe.$C$5];IF(OR([.H24]=[Tabelle.J$18];[.H24]=[Tabelle.N$18];[.H24]=[Tabelle.R$18]);[$Eingabe.$C$6];IF(OR([.H24]=[Tabelle.K$18];[.H24]=[Tabelle.O$18];[.H24]=[Tabelle.S$18]);[$Eingabe.$C$7];IF(OR([.H24]=[Tabelle.L$18];[.H24]=[Tabelle.P$18];[.H24]=[Tabelle.T$18]);[$Eingabe.$C$8];&quot;&quot;))))">
            <text:p/>
          </table:table-cell>
          <table:table-cell table:style-name="ce17" office:value-type="float" office:value="22">
            <text:p>22</text:p>
          </table:table-cell>
          <table:table-cell table:style-name="ce19" table:formula="of:=[.K23]+1" office:value-type="date" office:date-value="2011-03-28">
            <text:p>28.3.11</text:p>
          </table:table-cell>
          <table:table-cell table:style-name="ce22" table:formula="of:=IF(OR([.K24]=[Tabelle.M$18:.M$18];[.K24]=[Tabelle.Q$18:.Q$18];[.K24]=[Tabelle.U$18:.U$18]);[$Eingabe.$C$5];IF(OR([.K24]=[Tabelle.N$18:.N$18];[.K24]=[Tabelle.R$18:.R$18];[.K24]=[Tabelle.V$18:.V$18]);[$Eingabe.$C$6];IF(OR([.K24]=[Tabelle.O$18:.O$18];[.K24]=[Tabelle.S$18:.S$18];[.K24]=[Tabelle.W$18:.W$18]);[$Eingabe.$C$7];IF(OR([.K24]=[Tabelle.P$18:.P$18];[.K24]=[Tabelle.T$18:.T$18];[.K24]=[Tabelle.X$18:.X$18]);[$Eingabe.$C$8];&quot;&quot;))))">
            <text:p/>
          </table:table-cell>
          <table:table-cell table:style-name="ce25" office:value-type="float" office:value="22">
            <text:p>22</text:p>
          </table:table-cell>
          <table:table-cell table:style-name="ce10" table:formula="of:=[.N23]+1" office:value-type="date" office:date-value="2011-04-26">
            <text:p>26.4.11</text:p>
          </table:table-cell>
          <table:table-cell table:style-name="ce13" table:formula="of:=IF(OR([.N24]=[Tabelle.Q$18];[.N24]=[Tabelle.U$18];[.N24]=[Tabelle.Y$18]);[$Eingabe.$C$5];IF(OR([.N24]=[Tabelle.R$18];[.N24]=[Tabelle.V$18];[.N24]=[Tabelle.Z$18]);[$Eingabe.$C$6];IF(OR([.N24]=[Tabelle.S$18];[.N24]=[Tabelle.W$18];[.N24]=[Tabelle.AA$18]);[$Eingabe.$C$7];IF(OR([.N24]=[Tabelle.T$18];[.N24]=[Tabelle.X$18];[.N24]=[Tabelle.AB$18]);[$Eingabe.$C$8];&quot;&quot;))))">
            <text:p/>
          </table:table-cell>
          <table:table-cell table:style-name="ce17" office:value-type="float" office:value="22">
            <text:p>22</text:p>
          </table:table-cell>
          <table:table-cell table:style-name="ce19" table:formula="of:=[.Q23]+1" office:value-type="date" office:date-value="2011-05-26">
            <text:p>26.5.11</text:p>
          </table:table-cell>
          <table:table-cell table:style-name="ce22" table:formula="of:=IF(OR([.Q24]=[Tabelle.U$18:.U$18];[.Q24]=[Tabelle.Y$18:.Y$18];[.Q24]=[Tabelle.AC$18:.AC$18]);[$Eingabe.$C$5];IF(OR([.Q24]=[Tabelle.V$18:.V$18];[.Q24]=[Tabelle.Z$18:.Z$18];[.Q24]=[Tabelle.AD$18:.AD$18]);[$Eingabe.$C$6];IF(OR([.Q24]=[Tabelle.W$18:.W$18];[.Q24]=[Tabelle.AA$18:.AA$18];[.Q24]=[Tabelle.AE$18:.AE$18]);[$Eingabe.$C$7];IF(OR([.Q24]=[Tabelle.X$18:.X$18];[.Q24]=[Tabelle.AB$18:.AB$18];[.Q24]=[Tabelle.AF$18:.AF$18]);[$Eingabe.$C$8];&quot;&quot;))))">
            <text:p/>
          </table:table-cell>
          <table:table-cell table:style-name="ce25" office:value-type="float" office:value="22">
            <text:p>22</text:p>
          </table:table-cell>
          <table:table-cell table:style-name="ce10" table:formula="of:=[.T23]+1" office:value-type="date" office:date-value="2011-06-24">
            <text:p>24.6.11</text:p>
          </table:table-cell>
          <table:table-cell table:style-name="ce13" table:formula="of:=IF(OR([.T24]=[Tabelle.Y$18];[.T24]=[Tabelle.AC$18];[.T24]=[Tabelle.AG$18]);[$Eingabe.$C$5];IF(OR([.T24]=[Tabelle.Z$18];[.T24]=[Tabelle.AD$18];[.T24]=[Tabelle.AH$18]);[$Eingabe.$C$6];IF(OR([.T24]=[Tabelle.AA$18];[.T24]=[Tabelle.AE$18];[.T24]=[Tabelle.AI$18]);[$Eingabe.$C$7];IF(OR([.T24]=[Tabelle.AB$18];[.T24]=[Tabelle.AF$18];[.T24]=[Tabelle.AJ$18]);[$Eingabe.$C$8];&quot;&quot;))))">
            <text:p/>
          </table:table-cell>
          <table:table-cell table:style-name="ce17" office:value-type="float" office:value="22">
            <text:p>22</text:p>
          </table:table-cell>
          <table:table-cell table:style-name="ce19" table:formula="of:=[.W23]+1" office:value-type="date" office:date-value="2011-07-24">
            <text:p>24.7.11</text:p>
          </table:table-cell>
          <table:table-cell table:style-name="ce22" table:formula="of:=IF(OR([.W24]=[Tabelle.AC$18:.AC$18];[.W24]=[Tabelle.AG$18:.AG$18];[.W24]=[Tabelle.AK$18:.AK$18]);[$Eingabe.$C$5];IF(OR([.W24]=[Tabelle.AD$18:.AD$18];[.W24]=[Tabelle.AH$18:.AH$18];[.W24]=[Tabelle.AL$18:.AL$18]);[$Eingabe.$C$6];IF(OR([.W24]=[Tabelle.AE$18:.AE$18];[.W24]=[Tabelle.AI$18:.AI$18];[.W24]=[Tabelle.AM$18:.AM$18]);[$Eingabe.$C$7];IF(OR([.W24]=[Tabelle.AF$18:.AF$18];[.W24]=[Tabelle.AJ$18:.AJ$18];[.W24]=[Tabelle.AN$18:.AN$18]);[$Eingabe.$C$8];&quot;&quot;))))">
            <text:p/>
          </table:table-cell>
          <table:table-cell table:style-name="ce25" office:value-type="float" office:value="22">
            <text:p>22</text:p>
          </table:table-cell>
          <table:table-cell table:style-name="ce10" table:formula="of:=[.Z23]+1" office:value-type="date" office:date-value="2011-08-22">
            <text:p>22.8.11</text:p>
          </table:table-cell>
          <table:table-cell table:style-name="ce13" table:formula="of:=IF(OR([.Z24]=[Tabelle.AG$18];[.Z24]=[Tabelle.AK$18];[.Z24]=[Tabelle.AO$18]);[$Eingabe.$C$5];IF(OR([.Z24]=[Tabelle.AH$18];[.Z24]=[Tabelle.AL$18];[.Z24]=[Tabelle.AP$18]);[$Eingabe.$C$6];IF(OR([.Z24]=[Tabelle.AI$18];[.Z24]=[Tabelle.AM$18];[.Z24]=[Tabelle.AQ$18]);[$Eingabe.$C$7];IF(OR([.Z24]=[Tabelle.AJ$18];[.Z24]=[Tabelle.AN$18];[.Z24]=[Tabelle.AR$18]);[$Eingabe.$C$8];&quot;&quot;))))">
            <text:p/>
          </table:table-cell>
          <table:table-cell table:style-name="ce17" office:value-type="float" office:value="22">
            <text:p>22</text:p>
          </table:table-cell>
          <table:table-cell table:style-name="ce19" table:formula="of:=[.AC23]+1" office:value-type="date" office:date-value="2011-09-21">
            <text:p>21.9.11</text:p>
          </table:table-cell>
          <table:table-cell table:style-name="ce22" table:formula="of:=IF(OR([.AC24]=[Tabelle.AK$18:.AK$18];[.AC24]=[Tabelle.AO$18:.AO$18];[.AC24]=[Tabelle.AS$18:.AS$18]);[$Eingabe.$C$5];IF(OR([.AC24]=[Tabelle.AL$18:.AL$18];[.AC24]=[Tabelle.AP$18:.AP$18];[.AC24]=[Tabelle.AT$18:.AT$18]);[$Eingabe.$C$6];IF(OR([.AC24]=[Tabelle.AM$18:.AM$18];[.AC24]=[Tabelle.AQ$18:.AQ$18];[.AC24]=[Tabelle.AU$18:.AU$18]);[$Eingabe.$C$7];IF(OR([.AC24]=[Tabelle.AN$18:.AN$18];[.AC24]=[Tabelle.AR$18:.AR$18];[.AC24]=[Tabelle.AV$18:.AV$18]);[$Eingabe.$C$8];&quot;&quot;))))">
            <text:p/>
          </table:table-cell>
          <table:table-cell table:style-name="ce25" office:value-type="float" office:value="22">
            <text:p>22</text:p>
          </table:table-cell>
          <table:table-cell table:style-name="ce10" table:formula="of:=[.AF23]+1" office:value-type="date" office:date-value="2011-10-20">
            <text:p>20.10.11</text:p>
          </table:table-cell>
          <table:table-cell table:style-name="ce13" table:formula="of:=IF(OR([.AF24]=[Tabelle.AO$18];[.AF24]=[Tabelle.AS$18];[.AF24]=[Tabelle.AW$18]);[$Eingabe.$C$5];IF(OR([.AF24]=[Tabelle.AP$18];[.AF24]=[Tabelle.AT$18];[.AF24]=[Tabelle.AX$18]);[$Eingabe.$C$6];IF(OR([.AF24]=[Tabelle.AQ$18];[.AF24]=[Tabelle.AU$18];[.AF24]=[Tabelle.AY$18]);[$Eingabe.$C$7];IF(OR([.AF24]=[Tabelle.AR$18];[.AF24]=[Tabelle.AV$18];[.AF24]=[Tabelle.AZ$18]);[$Eingabe.$C$8];&quot;&quot;))))" office:value-type="string" office:string-value="">
            <text:p></text:p>
          </table:table-cell>
          <table:table-cell table:style-name="ce17" office:value-type="float" office:value="22">
            <text:p>22</text:p>
          </table:table-cell>
          <table:table-cell table:style-name="ce19" table:formula="of:=[.AI23]+1" office:value-type="date" office:date-value="2011-11-19">
            <text:p>19.11.11</text:p>
          </table:table-cell>
          <table:table-cell table:style-name="ce39" table:formula="of:=IF(OR([.AI24]=[Tabelle.AS$18:.AS$18];[.AI24]=[Tabelle.AW$18:.AW$18];[.AI24]=[Tabelle.BA$18:.BA$18]);[$Eingabe.$C$5];IF(OR([.AI24]=[Tabelle.AT$18:.AT$18];[.AI24]=[Tabelle.AX$18:.AX$18];[.AI24]=[Tabelle.BB$18:.BB$18]);[$Eingabe.$C$6];IF(OR([.AI24]=[Tabelle.AU$18:.AU$18];[.AI24]=[Tabelle.AY$18:.AY$18];[.AI24]=[Tabelle.BC$18:.BC$18]);[$Eingabe.$C$7];IF(OR([.AI24]=[Tabelle.AV$18:.AV$18];[.AI24]=[Tabelle.AZ$18:.AZ$18];[.AI24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table:formula="of:=[.B24]+1" office:value-type="date" office:date-value="2010-12-30">
            <text:p>30.12.10</text:p>
          </table:table-cell>
          <table:table-cell table:style-name="ce13" table:formula="of:=IF(OR([.B25]=[Tabelle.A$18];[.B25]=[Tabelle.E$18];[.B25]=[Tabelle.I$18]);[$Eingabe.$C$5];IF(OR([.B25]=[Tabelle.B$18];[.B25]=[Tabelle.F$18];[.B25]=[Tabelle.J$18]);[$Eingabe.$C$6];IF(OR([.B25]=[Tabelle.C$18];[.B25]=[Tabelle.G$18];[.B25]=[Tabelle.K$18]);[$Eingabe.$C$7];IF(OR([.B25]=[Tabelle.D$18];[.B25]=[Tabelle.H$18];[.B25]=[Tabelle.L$18]);[$Eingabe.$C$8];&quot;&quot;))))">
            <text:p/>
          </table:table-cell>
          <table:table-cell table:style-name="ce17" office:value-type="float" office:value="23">
            <text:p>23</text:p>
          </table:table-cell>
          <table:table-cell table:style-name="ce19" table:formula="of:=[.E24]+1" office:value-type="date" office:date-value="2011-01-29">
            <text:p>29.1.11</text:p>
          </table:table-cell>
          <table:table-cell table:style-name="ce22" table:formula="of:=IF(OR([.E25]=[Tabelle.E$18:.E$18];[.E25]=[Tabelle.I$18:.I$18];[.E25]=[Tabelle.M$18:.M$18]);[$Eingabe.$C$5];IF(OR([.E25]=[Tabelle.F$18:.F$18];[.E25]=[Tabelle.J$18:.J$18];[.E25]=[Tabelle.N$18:.N$18]);[$Eingabe.$C$6];IF(OR([.E25]=[Tabelle.G$18:.G$18];[.E25]=[Tabelle.K$18:.K$18];[.E25]=[Tabelle.O$18:.O$18]);[$Eingabe.$C$7];IF(OR([.E25]=[Tabelle.H$18:.H$18];[.E25]=[Tabelle.L$18:.L$18];[.E25]=[Tabelle.P$18:.P$18]);[$Eingabe.$C$8];&quot;&quot;))))">
            <text:p/>
          </table:table-cell>
          <table:table-cell table:style-name="ce25" office:value-type="float" office:value="23">
            <text:p>23</text:p>
          </table:table-cell>
          <table:table-cell table:style-name="ce10" table:formula="of:=[.H24]+1" office:value-type="date" office:date-value="2011-02-27">
            <text:p>27.2.11</text:p>
          </table:table-cell>
          <table:table-cell table:style-name="ce13" table:formula="of:=IF(OR([.H25]=[Tabelle.I$18];[.H25]=[Tabelle.M$18];[.H25]=[Tabelle.Q$18]);[$Eingabe.$C$5];IF(OR([.H25]=[Tabelle.J$18];[.H25]=[Tabelle.N$18];[.H25]=[Tabelle.R$18]);[$Eingabe.$C$6];IF(OR([.H25]=[Tabelle.K$18];[.H25]=[Tabelle.O$18];[.H25]=[Tabelle.S$18]);[$Eingabe.$C$7];IF(OR([.H25]=[Tabelle.L$18];[.H25]=[Tabelle.P$18];[.H25]=[Tabelle.T$18]);[$Eingabe.$C$8];&quot;&quot;))))">
            <text:p/>
          </table:table-cell>
          <table:table-cell table:style-name="ce17" office:value-type="float" office:value="23">
            <text:p>23</text:p>
          </table:table-cell>
          <table:table-cell table:style-name="ce19" table:formula="of:=[.K24]+1" office:value-type="date" office:date-value="2011-03-29">
            <text:p>29.3.11</text:p>
          </table:table-cell>
          <table:table-cell table:style-name="ce22" table:formula="of:=IF(OR([.K25]=[Tabelle.M$18:.M$18];[.K25]=[Tabelle.Q$18:.Q$18];[.K25]=[Tabelle.U$18:.U$18]);[$Eingabe.$C$5];IF(OR([.K25]=[Tabelle.N$18:.N$18];[.K25]=[Tabelle.R$18:.R$18];[.K25]=[Tabelle.V$18:.V$18]);[$Eingabe.$C$6];IF(OR([.K25]=[Tabelle.O$18:.O$18];[.K25]=[Tabelle.S$18:.S$18];[.K25]=[Tabelle.W$18:.W$18]);[$Eingabe.$C$7];IF(OR([.K25]=[Tabelle.P$18:.P$18];[.K25]=[Tabelle.T$18:.T$18];[.K25]=[Tabelle.X$18:.X$18]);[$Eingabe.$C$8];&quot;&quot;))))">
            <text:p/>
          </table:table-cell>
          <table:table-cell table:style-name="ce25" office:value-type="float" office:value="23">
            <text:p>23</text:p>
          </table:table-cell>
          <table:table-cell table:style-name="ce10" table:formula="of:=[.N24]+1" office:value-type="date" office:date-value="2011-04-27">
            <text:p>27.4.11</text:p>
          </table:table-cell>
          <table:table-cell table:style-name="ce13" table:formula="of:=IF(OR([.N25]=[Tabelle.Q$18];[.N25]=[Tabelle.U$18];[.N25]=[Tabelle.Y$18]);[$Eingabe.$C$5];IF(OR([.N25]=[Tabelle.R$18];[.N25]=[Tabelle.V$18];[.N25]=[Tabelle.Z$18]);[$Eingabe.$C$6];IF(OR([.N25]=[Tabelle.S$18];[.N25]=[Tabelle.W$18];[.N25]=[Tabelle.AA$18]);[$Eingabe.$C$7];IF(OR([.N25]=[Tabelle.T$18];[.N25]=[Tabelle.X$18];[.N25]=[Tabelle.AB$18]);[$Eingabe.$C$8];&quot;&quot;))))">
            <text:p/>
          </table:table-cell>
          <table:table-cell table:style-name="ce17" office:value-type="float" office:value="23">
            <text:p>23</text:p>
          </table:table-cell>
          <table:table-cell table:style-name="ce19" table:formula="of:=[.Q24]+1" office:value-type="date" office:date-value="2011-05-27">
            <text:p>27.5.11</text:p>
          </table:table-cell>
          <table:table-cell table:style-name="ce22" table:formula="of:=IF(OR([.Q25]=[Tabelle.U$18:.U$18];[.Q25]=[Tabelle.Y$18:.Y$18];[.Q25]=[Tabelle.AC$18:.AC$18]);[$Eingabe.$C$5];IF(OR([.Q25]=[Tabelle.V$18:.V$18];[.Q25]=[Tabelle.Z$18:.Z$18];[.Q25]=[Tabelle.AD$18:.AD$18]);[$Eingabe.$C$6];IF(OR([.Q25]=[Tabelle.W$18:.W$18];[.Q25]=[Tabelle.AA$18:.AA$18];[.Q25]=[Tabelle.AE$18:.AE$18]);[$Eingabe.$C$7];IF(OR([.Q25]=[Tabelle.X$18:.X$18];[.Q25]=[Tabelle.AB$18:.AB$18];[.Q25]=[Tabelle.AF$18:.AF$18]);[$Eingabe.$C$8];&quot;&quot;))))">
            <text:p/>
          </table:table-cell>
          <table:table-cell table:style-name="ce25" office:value-type="float" office:value="23">
            <text:p>23</text:p>
          </table:table-cell>
          <table:table-cell table:style-name="ce10" table:formula="of:=[.T24]+1" office:value-type="date" office:date-value="2011-06-25">
            <text:p>25.6.11</text:p>
          </table:table-cell>
          <table:table-cell table:style-name="ce13" table:formula="of:=IF(OR([.T25]=[Tabelle.Y$18];[.T25]=[Tabelle.AC$18];[.T25]=[Tabelle.AG$18]);[$Eingabe.$C$5];IF(OR([.T25]=[Tabelle.Z$18];[.T25]=[Tabelle.AD$18];[.T25]=[Tabelle.AH$18]);[$Eingabe.$C$6];IF(OR([.T25]=[Tabelle.AA$18];[.T25]=[Tabelle.AE$18];[.T25]=[Tabelle.AI$18]);[$Eingabe.$C$7];IF(OR([.T25]=[Tabelle.AB$18];[.T25]=[Tabelle.AF$18];[.T25]=[Tabelle.AJ$18]);[$Eingabe.$C$8];&quot;&quot;))))">
            <text:p/>
          </table:table-cell>
          <table:table-cell table:style-name="ce17" office:value-type="float" office:value="23">
            <text:p>23</text:p>
          </table:table-cell>
          <table:table-cell table:style-name="ce19" table:formula="of:=[.W24]+1" office:value-type="date" office:date-value="2011-07-25">
            <text:p>25.7.11</text:p>
          </table:table-cell>
          <table:table-cell table:style-name="ce22" table:formula="of:=IF(OR([.W25]=[Tabelle.AC$18:.AC$18];[.W25]=[Tabelle.AG$18:.AG$18];[.W25]=[Tabelle.AK$18:.AK$18]);[$Eingabe.$C$5];IF(OR([.W25]=[Tabelle.AD$18:.AD$18];[.W25]=[Tabelle.AH$18:.AH$18];[.W25]=[Tabelle.AL$18:.AL$18]);[$Eingabe.$C$6];IF(OR([.W25]=[Tabelle.AE$18:.AE$18];[.W25]=[Tabelle.AI$18:.AI$18];[.W25]=[Tabelle.AM$18:.AM$18]);[$Eingabe.$C$7];IF(OR([.W25]=[Tabelle.AF$18:.AF$18];[.W25]=[Tabelle.AJ$18:.AJ$18];[.W25]=[Tabelle.AN$18:.AN$18]);[$Eingabe.$C$8];&quot;&quot;))))">
            <text:p/>
          </table:table-cell>
          <table:table-cell table:style-name="ce25" office:value-type="float" office:value="23">
            <text:p>23</text:p>
          </table:table-cell>
          <table:table-cell table:style-name="ce10" table:formula="of:=[.Z24]+1" office:value-type="date" office:date-value="2011-08-23">
            <text:p>23.8.11</text:p>
          </table:table-cell>
          <table:table-cell table:style-name="ce13" table:formula="of:=IF(OR([.Z25]=[Tabelle.AG$18];[.Z25]=[Tabelle.AK$18];[.Z25]=[Tabelle.AO$18]);[$Eingabe.$C$5];IF(OR([.Z25]=[Tabelle.AH$18];[.Z25]=[Tabelle.AL$18];[.Z25]=[Tabelle.AP$18]);[$Eingabe.$C$6];IF(OR([.Z25]=[Tabelle.AI$18];[.Z25]=[Tabelle.AM$18];[.Z25]=[Tabelle.AQ$18]);[$Eingabe.$C$7];IF(OR([.Z25]=[Tabelle.AJ$18];[.Z25]=[Tabelle.AN$18];[.Z25]=[Tabelle.AR$18]);[$Eingabe.$C$8];&quot;&quot;))))">
            <text:p/>
          </table:table-cell>
          <table:table-cell table:style-name="ce17" office:value-type="float" office:value="23">
            <text:p>23</text:p>
          </table:table-cell>
          <table:table-cell table:style-name="ce19" table:formula="of:=[.AC24]+1" office:value-type="date" office:date-value="2011-09-22">
            <text:p>22.9.11</text:p>
          </table:table-cell>
          <table:table-cell table:style-name="ce22" table:formula="of:=IF(OR([.AC25]=[Tabelle.AK$18:.AK$18];[.AC25]=[Tabelle.AO$18:.AO$18];[.AC25]=[Tabelle.AS$18:.AS$18]);[$Eingabe.$C$5];IF(OR([.AC25]=[Tabelle.AL$18:.AL$18];[.AC25]=[Tabelle.AP$18:.AP$18];[.AC25]=[Tabelle.AT$18:.AT$18]);[$Eingabe.$C$6];IF(OR([.AC25]=[Tabelle.AM$18:.AM$18];[.AC25]=[Tabelle.AQ$18:.AQ$18];[.AC25]=[Tabelle.AU$18:.AU$18]);[$Eingabe.$C$7];IF(OR([.AC25]=[Tabelle.AN$18:.AN$18];[.AC25]=[Tabelle.AR$18:.AR$18];[.AC25]=[Tabelle.AV$18:.AV$18]);[$Eingabe.$C$8];&quot;&quot;))))">
            <text:p/>
          </table:table-cell>
          <table:table-cell table:style-name="ce25" office:value-type="float" office:value="23">
            <text:p>23</text:p>
          </table:table-cell>
          <table:table-cell table:style-name="ce10" table:formula="of:=[.AF24]+1" office:value-type="date" office:date-value="2011-10-21">
            <text:p>21.10.11</text:p>
          </table:table-cell>
          <table:table-cell table:style-name="ce13" table:formula="of:=IF(OR([.AF25]=[Tabelle.AO$18];[.AF25]=[Tabelle.AS$18];[.AF25]=[Tabelle.AW$18]);[$Eingabe.$C$5];IF(OR([.AF25]=[Tabelle.AP$18];[.AF25]=[Tabelle.AT$18];[.AF25]=[Tabelle.AX$18]);[$Eingabe.$C$6];IF(OR([.AF25]=[Tabelle.AQ$18];[.AF25]=[Tabelle.AU$18];[.AF25]=[Tabelle.AY$18]);[$Eingabe.$C$7];IF(OR([.AF25]=[Tabelle.AR$18];[.AF25]=[Tabelle.AV$18];[.AF25]=[Tabelle.AZ$18]);[$Eingabe.$C$8];&quot;&quot;))))">
            <text:p/>
          </table:table-cell>
          <table:table-cell table:style-name="ce17" office:value-type="float" office:value="23">
            <text:p>23</text:p>
          </table:table-cell>
          <table:table-cell table:style-name="ce19" table:formula="of:=[.AI24]+1" office:value-type="date" office:date-value="2011-11-20">
            <text:p>20.11.11</text:p>
          </table:table-cell>
          <table:table-cell table:style-name="ce39" table:formula="of:=IF(OR([.AI25]=[Tabelle.AS$18:.AS$18];[.AI25]=[Tabelle.AW$18:.AW$18];[.AI25]=[Tabelle.BA$18:.BA$18]);[$Eingabe.$C$5];IF(OR([.AI25]=[Tabelle.AT$18:.AT$18];[.AI25]=[Tabelle.AX$18:.AX$18];[.AI25]=[Tabelle.BB$18:.BB$18]);[$Eingabe.$C$6];IF(OR([.AI25]=[Tabelle.AU$18:.AU$18];[.AI25]=[Tabelle.AY$18:.AY$18];[.AI25]=[Tabelle.BC$18:.BC$18]);[$Eingabe.$C$7];IF(OR([.AI25]=[Tabelle.AV$18:.AV$18];[.AI25]=[Tabelle.AZ$18:.AZ$18];[.AI25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0" table:formula="of:=[.B25]+1" office:value-type="date" office:date-value="2010-12-31">
            <text:p>31.12.10</text:p>
          </table:table-cell>
          <table:table-cell table:style-name="ce13" table:formula="of:=IF(OR([.B26]=[Tabelle.A$18];[.B26]=[Tabelle.E$18];[.B26]=[Tabelle.I$18]);[$Eingabe.$C$5];IF(OR([.B26]=[Tabelle.B$18];[.B26]=[Tabelle.F$18];[.B26]=[Tabelle.J$18]);[$Eingabe.$C$6];IF(OR([.B26]=[Tabelle.C$18];[.B26]=[Tabelle.G$18];[.B26]=[Tabelle.K$18]);[$Eingabe.$C$7];IF(OR([.B26]=[Tabelle.D$18];[.B26]=[Tabelle.H$18];[.B26]=[Tabelle.L$18]);[$Eingabe.$C$8];&quot;&quot;))))">
            <text:p/>
          </table:table-cell>
          <table:table-cell table:style-name="ce17" office:value-type="float" office:value="24">
            <text:p>24</text:p>
          </table:table-cell>
          <table:table-cell table:style-name="ce19" table:formula="of:=[.E25]+1" office:value-type="date" office:date-value="2011-01-30">
            <text:p>30.1.11</text:p>
          </table:table-cell>
          <table:table-cell table:style-name="ce22" table:formula="of:=IF(OR([.E26]=[Tabelle.E$18:.E$18];[.E26]=[Tabelle.I$18:.I$18];[.E26]=[Tabelle.M$18:.M$18]);[$Eingabe.$C$5];IF(OR([.E26]=[Tabelle.F$18:.F$18];[.E26]=[Tabelle.J$18:.J$18];[.E26]=[Tabelle.N$18:.N$18]);[$Eingabe.$C$6];IF(OR([.E26]=[Tabelle.G$18:.G$18];[.E26]=[Tabelle.K$18:.K$18];[.E26]=[Tabelle.O$18:.O$18]);[$Eingabe.$C$7];IF(OR([.E26]=[Tabelle.H$18:.H$18];[.E26]=[Tabelle.L$18:.L$18];[.E26]=[Tabelle.P$18:.P$18]);[$Eingabe.$C$8];&quot;&quot;))))">
            <text:p/>
          </table:table-cell>
          <table:table-cell table:style-name="ce25" office:value-type="float" office:value="24">
            <text:p>24</text:p>
          </table:table-cell>
          <table:table-cell table:style-name="ce10" table:formula="of:=[.H25]+1" office:value-type="date" office:date-value="2011-02-28">
            <text:p>28.2.11</text:p>
          </table:table-cell>
          <table:table-cell table:style-name="ce13" table:formula="of:=IF(OR([.H26]=[Tabelle.I$18];[.H26]=[Tabelle.M$18];[.H26]=[Tabelle.Q$18]);[$Eingabe.$C$5];IF(OR([.H26]=[Tabelle.J$18];[.H26]=[Tabelle.N$18];[.H26]=[Tabelle.R$18]);[$Eingabe.$C$6];IF(OR([.H26]=[Tabelle.K$18];[.H26]=[Tabelle.O$18];[.H26]=[Tabelle.S$18]);[$Eingabe.$C$7];IF(OR([.H26]=[Tabelle.L$18];[.H26]=[Tabelle.P$18];[.H26]=[Tabelle.T$18]);[$Eingabe.$C$8];&quot;&quot;))))">
            <text:p/>
          </table:table-cell>
          <table:table-cell table:style-name="ce17" office:value-type="float" office:value="24">
            <text:p>24</text:p>
          </table:table-cell>
          <table:table-cell table:style-name="ce19" table:formula="of:=[.K25]+1" office:value-type="date" office:date-value="2011-03-30">
            <text:p>30.3.11</text:p>
          </table:table-cell>
          <table:table-cell table:style-name="ce22" table:formula="of:=IF(OR([.K26]=[Tabelle.M$18:.M$18];[.K26]=[Tabelle.Q$18:.Q$18];[.K26]=[Tabelle.U$18:.U$18]);[$Eingabe.$C$5];IF(OR([.K26]=[Tabelle.N$18:.N$18];[.K26]=[Tabelle.R$18:.R$18];[.K26]=[Tabelle.V$18:.V$18]);[$Eingabe.$C$6];IF(OR([.K26]=[Tabelle.O$18:.O$18];[.K26]=[Tabelle.S$18:.S$18];[.K26]=[Tabelle.W$18:.W$18]);[$Eingabe.$C$7];IF(OR([.K26]=[Tabelle.P$18:.P$18];[.K26]=[Tabelle.T$18:.T$18];[.K26]=[Tabelle.X$18:.X$18]);[$Eingabe.$C$8];&quot;&quot;))))">
            <text:p/>
          </table:table-cell>
          <table:table-cell table:style-name="ce25" office:value-type="float" office:value="24">
            <text:p>24</text:p>
          </table:table-cell>
          <table:table-cell table:style-name="ce10" table:formula="of:=[.N25]+1" office:value-type="date" office:date-value="2011-04-28">
            <text:p>28.4.11</text:p>
          </table:table-cell>
          <table:table-cell table:style-name="ce13" table:formula="of:=IF(OR([.N26]=[Tabelle.Q$18];[.N26]=[Tabelle.U$18];[.N26]=[Tabelle.Y$18]);[$Eingabe.$C$5];IF(OR([.N26]=[Tabelle.R$18];[.N26]=[Tabelle.V$18];[.N26]=[Tabelle.Z$18]);[$Eingabe.$C$6];IF(OR([.N26]=[Tabelle.S$18];[.N26]=[Tabelle.W$18];[.N26]=[Tabelle.AA$18]);[$Eingabe.$C$7];IF(OR([.N26]=[Tabelle.T$18];[.N26]=[Tabelle.X$18];[.N26]=[Tabelle.AB$18]);[$Eingabe.$C$8];&quot;&quot;))))">
            <text:p/>
          </table:table-cell>
          <table:table-cell table:style-name="ce17" office:value-type="float" office:value="24">
            <text:p>24</text:p>
          </table:table-cell>
          <table:table-cell table:style-name="ce19" table:formula="of:=[.Q25]+1" office:value-type="date" office:date-value="2011-05-28">
            <text:p>28.5.11</text:p>
          </table:table-cell>
          <table:table-cell table:style-name="ce22" table:formula="of:=IF(OR([.Q26]=[Tabelle.U$18:.U$18];[.Q26]=[Tabelle.Y$18:.Y$18];[.Q26]=[Tabelle.AC$18:.AC$18]);[$Eingabe.$C$5];IF(OR([.Q26]=[Tabelle.V$18:.V$18];[.Q26]=[Tabelle.Z$18:.Z$18];[.Q26]=[Tabelle.AD$18:.AD$18]);[$Eingabe.$C$6];IF(OR([.Q26]=[Tabelle.W$18:.W$18];[.Q26]=[Tabelle.AA$18:.AA$18];[.Q26]=[Tabelle.AE$18:.AE$18]);[$Eingabe.$C$7];IF(OR([.Q26]=[Tabelle.X$18:.X$18];[.Q26]=[Tabelle.AB$18:.AB$18];[.Q26]=[Tabelle.AF$18:.AF$18]);[$Eingabe.$C$8];&quot;&quot;))))">
            <text:p/>
          </table:table-cell>
          <table:table-cell table:style-name="ce25" office:value-type="float" office:value="24">
            <text:p>24</text:p>
          </table:table-cell>
          <table:table-cell table:style-name="ce10" table:formula="of:=[.T25]+1" office:value-type="date" office:date-value="2011-06-26">
            <text:p>26.6.11</text:p>
          </table:table-cell>
          <table:table-cell table:style-name="ce13" table:formula="of:=IF(OR([.T26]=[Tabelle.Y$18];[.T26]=[Tabelle.AC$18];[.T26]=[Tabelle.AG$18]);[$Eingabe.$C$5];IF(OR([.T26]=[Tabelle.Z$18];[.T26]=[Tabelle.AD$18];[.T26]=[Tabelle.AH$18]);[$Eingabe.$C$6];IF(OR([.T26]=[Tabelle.AA$18];[.T26]=[Tabelle.AE$18];[.T26]=[Tabelle.AI$18]);[$Eingabe.$C$7];IF(OR([.T26]=[Tabelle.AB$18];[.T26]=[Tabelle.AF$18];[.T26]=[Tabelle.AJ$18]);[$Eingabe.$C$8];&quot;&quot;))))">
            <text:p/>
          </table:table-cell>
          <table:table-cell table:style-name="ce17" office:value-type="float" office:value="24">
            <text:p>24</text:p>
          </table:table-cell>
          <table:table-cell table:style-name="ce19" table:formula="of:=[.W25]+1" office:value-type="date" office:date-value="2011-07-26">
            <text:p>26.7.11</text:p>
          </table:table-cell>
          <table:table-cell table:style-name="ce22" table:formula="of:=IF(OR([.W26]=[Tabelle.AC$18:.AC$18];[.W26]=[Tabelle.AG$18:.AG$18];[.W26]=[Tabelle.AK$18:.AK$18]);[$Eingabe.$C$5];IF(OR([.W26]=[Tabelle.AD$18:.AD$18];[.W26]=[Tabelle.AH$18:.AH$18];[.W26]=[Tabelle.AL$18:.AL$18]);[$Eingabe.$C$6];IF(OR([.W26]=[Tabelle.AE$18:.AE$18];[.W26]=[Tabelle.AI$18:.AI$18];[.W26]=[Tabelle.AM$18:.AM$18]);[$Eingabe.$C$7];IF(OR([.W26]=[Tabelle.AF$18:.AF$18];[.W26]=[Tabelle.AJ$18:.AJ$18];[.W26]=[Tabelle.AN$18:.AN$18]);[$Eingabe.$C$8];&quot;&quot;))))">
            <text:p/>
          </table:table-cell>
          <table:table-cell table:style-name="ce25" office:value-type="float" office:value="24">
            <text:p>24</text:p>
          </table:table-cell>
          <table:table-cell table:style-name="ce10" table:formula="of:=[.Z25]+1" office:value-type="date" office:date-value="2011-08-24">
            <text:p>24.8.11</text:p>
          </table:table-cell>
          <table:table-cell table:style-name="ce13" table:formula="of:=IF(OR([.Z26]=[Tabelle.AG$18];[.Z26]=[Tabelle.AK$18];[.Z26]=[Tabelle.AO$18]);[$Eingabe.$C$5];IF(OR([.Z26]=[Tabelle.AH$18];[.Z26]=[Tabelle.AL$18];[.Z26]=[Tabelle.AP$18]);[$Eingabe.$C$6];IF(OR([.Z26]=[Tabelle.AI$18];[.Z26]=[Tabelle.AM$18];[.Z26]=[Tabelle.AQ$18]);[$Eingabe.$C$7];IF(OR([.Z26]=[Tabelle.AJ$18];[.Z26]=[Tabelle.AN$18];[.Z26]=[Tabelle.AR$18]);[$Eingabe.$C$8];&quot;&quot;))))">
            <text:p/>
          </table:table-cell>
          <table:table-cell table:style-name="ce17" office:value-type="float" office:value="24">
            <text:p>24</text:p>
          </table:table-cell>
          <table:table-cell table:style-name="ce19" table:formula="of:=[.AC25]+1" office:value-type="date" office:date-value="2011-09-23">
            <text:p>23.9.11</text:p>
          </table:table-cell>
          <table:table-cell table:style-name="ce22" table:formula="of:=IF(OR([.AC26]=[Tabelle.AK$18:.AK$18];[.AC26]=[Tabelle.AO$18:.AO$18];[.AC26]=[Tabelle.AS$18:.AS$18]);[$Eingabe.$C$5];IF(OR([.AC26]=[Tabelle.AL$18:.AL$18];[.AC26]=[Tabelle.AP$18:.AP$18];[.AC26]=[Tabelle.AT$18:.AT$18]);[$Eingabe.$C$6];IF(OR([.AC26]=[Tabelle.AM$18:.AM$18];[.AC26]=[Tabelle.AQ$18:.AQ$18];[.AC26]=[Tabelle.AU$18:.AU$18]);[$Eingabe.$C$7];IF(OR([.AC26]=[Tabelle.AN$18:.AN$18];[.AC26]=[Tabelle.AR$18:.AR$18];[.AC26]=[Tabelle.AV$18:.AV$18]);[$Eingabe.$C$8];&quot;&quot;))))">
            <text:p/>
          </table:table-cell>
          <table:table-cell table:style-name="ce25" office:value-type="float" office:value="24">
            <text:p>24</text:p>
          </table:table-cell>
          <table:table-cell table:style-name="ce10" table:formula="of:=[.AF25]+1" office:value-type="date" office:date-value="2011-10-22">
            <text:p>22.10.11</text:p>
          </table:table-cell>
          <table:table-cell table:style-name="ce13" table:formula="of:=IF(OR([.AF26]=[Tabelle.AO$18];[.AF26]=[Tabelle.AS$18];[.AF26]=[Tabelle.AW$18]);[$Eingabe.$C$5];IF(OR([.AF26]=[Tabelle.AP$18];[.AF26]=[Tabelle.AT$18];[.AF26]=[Tabelle.AX$18]);[$Eingabe.$C$6];IF(OR([.AF26]=[Tabelle.AQ$18];[.AF26]=[Tabelle.AU$18];[.AF26]=[Tabelle.AY$18]);[$Eingabe.$C$7];IF(OR([.AF26]=[Tabelle.AR$18];[.AF26]=[Tabelle.AV$18];[.AF26]=[Tabelle.AZ$18]);[$Eingabe.$C$8];&quot;&quot;))))">
            <text:p/>
          </table:table-cell>
          <table:table-cell table:style-name="ce17" office:value-type="float" office:value="24">
            <text:p>24</text:p>
          </table:table-cell>
          <table:table-cell table:style-name="ce19" table:formula="of:=[.AI25]+1" office:value-type="date" office:date-value="2011-11-21">
            <text:p>21.11.11</text:p>
          </table:table-cell>
          <table:table-cell table:style-name="ce39" table:formula="of:=IF(OR([.AI26]=[Tabelle.AS$18:.AS$18];[.AI26]=[Tabelle.AW$18:.AW$18];[.AI26]=[Tabelle.BA$18:.BA$18]);[$Eingabe.$C$5];IF(OR([.AI26]=[Tabelle.AT$18:.AT$18];[.AI26]=[Tabelle.AX$18:.AX$18];[.AI26]=[Tabelle.BB$18:.BB$18]);[$Eingabe.$C$6];IF(OR([.AI26]=[Tabelle.AU$18:.AU$18];[.AI26]=[Tabelle.AY$18:.AY$18];[.AI26]=[Tabelle.BC$18:.BC$18]);[$Eingabe.$C$7];IF(OR([.AI26]=[Tabelle.AV$18:.AV$18];[.AI26]=[Tabelle.AZ$18:.AZ$18];[.AI26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table:formula="of:=[.B26]+1" office:value-type="date" office:date-value="2011-01-01">
            <text:p>1.1.11</text:p>
          </table:table-cell>
          <table:table-cell table:style-name="ce13" table:formula="of:=IF(OR([.B27]=[Tabelle.A$18];[.B27]=[Tabelle.E$18];[.B27]=[Tabelle.I$18]);[$Eingabe.$C$5];IF(OR([.B27]=[Tabelle.B$18];[.B27]=[Tabelle.F$18];[.B27]=[Tabelle.J$18]);[$Eingabe.$C$6];IF(OR([.B27]=[Tabelle.C$18];[.B27]=[Tabelle.G$18];[.B27]=[Tabelle.K$18]);[$Eingabe.$C$7];IF(OR([.B27]=[Tabelle.D$18];[.B27]=[Tabelle.H$18];[.B27]=[Tabelle.L$18]);[$Eingabe.$C$8];&quot;&quot;))))">
            <text:p/>
          </table:table-cell>
          <table:table-cell table:style-name="ce17" office:value-type="float" office:value="25">
            <text:p>25</text:p>
          </table:table-cell>
          <table:table-cell table:style-name="ce19" table:formula="of:=[.E26]+1" office:value-type="date" office:date-value="2011-01-31">
            <text:p>31.1.11</text:p>
          </table:table-cell>
          <table:table-cell table:style-name="ce22" table:formula="of:=IF(OR([.E27]=[Tabelle.E$18:.E$18];[.E27]=[Tabelle.I$18:.I$18];[.E27]=[Tabelle.M$18:.M$18]);[$Eingabe.$C$5];IF(OR([.E27]=[Tabelle.F$18:.F$18];[.E27]=[Tabelle.J$18:.J$18];[.E27]=[Tabelle.N$18:.N$18]);[$Eingabe.$C$6];IF(OR([.E27]=[Tabelle.G$18:.G$18];[.E27]=[Tabelle.K$18:.K$18];[.E27]=[Tabelle.O$18:.O$18]);[$Eingabe.$C$7];IF(OR([.E27]=[Tabelle.H$18:.H$18];[.E27]=[Tabelle.L$18:.L$18];[.E27]=[Tabelle.P$18:.P$18]);[$Eingabe.$C$8];&quot;&quot;))))">
            <text:p/>
          </table:table-cell>
          <table:table-cell table:style-name="ce25" office:value-type="float" office:value="25">
            <text:p>25</text:p>
          </table:table-cell>
          <table:table-cell table:style-name="ce10" table:formula="of:=[.H26]+1" office:value-type="date" office:date-value="2011-03-01">
            <text:p>1.3.11</text:p>
          </table:table-cell>
          <table:table-cell table:style-name="ce13" table:formula="of:=IF(OR([.H27]=[Tabelle.I$18];[.H27]=[Tabelle.M$18];[.H27]=[Tabelle.Q$18]);[$Eingabe.$C$5];IF(OR([.H27]=[Tabelle.J$18];[.H27]=[Tabelle.N$18];[.H27]=[Tabelle.R$18]);[$Eingabe.$C$6];IF(OR([.H27]=[Tabelle.K$18];[.H27]=[Tabelle.O$18];[.H27]=[Tabelle.S$18]);[$Eingabe.$C$7];IF(OR([.H27]=[Tabelle.L$18];[.H27]=[Tabelle.P$18];[.H27]=[Tabelle.T$18]);[$Eingabe.$C$8];&quot;&quot;))))">
            <text:p/>
          </table:table-cell>
          <table:table-cell table:style-name="ce17" office:value-type="float" office:value="25">
            <text:p>25</text:p>
          </table:table-cell>
          <table:table-cell table:style-name="ce19" table:formula="of:=[.K26]+1" office:value-type="date" office:date-value="2011-03-31">
            <text:p>31.3.11</text:p>
          </table:table-cell>
          <table:table-cell table:style-name="ce22" table:formula="of:=IF(OR([.K27]=[Tabelle.M$18:.M$18];[.K27]=[Tabelle.Q$18:.Q$18];[.K27]=[Tabelle.U$18:.U$18]);[$Eingabe.$C$5];IF(OR([.K27]=[Tabelle.N$18:.N$18];[.K27]=[Tabelle.R$18:.R$18];[.K27]=[Tabelle.V$18:.V$18]);[$Eingabe.$C$6];IF(OR([.K27]=[Tabelle.O$18:.O$18];[.K27]=[Tabelle.S$18:.S$18];[.K27]=[Tabelle.W$18:.W$18]);[$Eingabe.$C$7];IF(OR([.K27]=[Tabelle.P$18:.P$18];[.K27]=[Tabelle.T$18:.T$18];[.K27]=[Tabelle.X$18:.X$18]);[$Eingabe.$C$8];&quot;&quot;))))">
            <text:p/>
          </table:table-cell>
          <table:table-cell table:style-name="ce25" office:value-type="float" office:value="25">
            <text:p>25</text:p>
          </table:table-cell>
          <table:table-cell table:style-name="ce10" table:formula="of:=[.N26]+1" office:value-type="date" office:date-value="2011-04-29">
            <text:p>29.4.11</text:p>
          </table:table-cell>
          <table:table-cell table:style-name="ce13" table:formula="of:=IF(OR([.N27]=[Tabelle.Q$18];[.N27]=[Tabelle.U$18];[.N27]=[Tabelle.Y$18]);[$Eingabe.$C$5];IF(OR([.N27]=[Tabelle.R$18];[.N27]=[Tabelle.V$18];[.N27]=[Tabelle.Z$18]);[$Eingabe.$C$6];IF(OR([.N27]=[Tabelle.S$18];[.N27]=[Tabelle.W$18];[.N27]=[Tabelle.AA$18]);[$Eingabe.$C$7];IF(OR([.N27]=[Tabelle.T$18];[.N27]=[Tabelle.X$18];[.N27]=[Tabelle.AB$18]);[$Eingabe.$C$8];&quot;&quot;))))">
            <text:p/>
          </table:table-cell>
          <table:table-cell table:style-name="ce17" office:value-type="float" office:value="25">
            <text:p>25</text:p>
          </table:table-cell>
          <table:table-cell table:style-name="ce19" table:formula="of:=[.Q26]+1" office:value-type="date" office:date-value="2011-05-29">
            <text:p>29.5.11</text:p>
          </table:table-cell>
          <table:table-cell table:style-name="ce22" table:formula="of:=IF(OR([.Q27]=[Tabelle.U$18:.U$18];[.Q27]=[Tabelle.Y$18:.Y$18];[.Q27]=[Tabelle.AC$18:.AC$18]);[$Eingabe.$C$5];IF(OR([.Q27]=[Tabelle.V$18:.V$18];[.Q27]=[Tabelle.Z$18:.Z$18];[.Q27]=[Tabelle.AD$18:.AD$18]);[$Eingabe.$C$6];IF(OR([.Q27]=[Tabelle.W$18:.W$18];[.Q27]=[Tabelle.AA$18:.AA$18];[.Q27]=[Tabelle.AE$18:.AE$18]);[$Eingabe.$C$7];IF(OR([.Q27]=[Tabelle.X$18:.X$18];[.Q27]=[Tabelle.AB$18:.AB$18];[.Q27]=[Tabelle.AF$18:.AF$18]);[$Eingabe.$C$8];&quot;&quot;))))">
            <text:p/>
          </table:table-cell>
          <table:table-cell table:style-name="ce25" office:value-type="float" office:value="25">
            <text:p>25</text:p>
          </table:table-cell>
          <table:table-cell table:style-name="ce10" table:formula="of:=[.T26]+1" office:value-type="date" office:date-value="2011-06-27">
            <text:p>27.6.11</text:p>
          </table:table-cell>
          <table:table-cell table:style-name="ce13" table:formula="of:=IF(OR([.T27]=[Tabelle.Y$18];[.T27]=[Tabelle.AC$18];[.T27]=[Tabelle.AG$18]);[$Eingabe.$C$5];IF(OR([.T27]=[Tabelle.Z$18];[.T27]=[Tabelle.AD$18];[.T27]=[Tabelle.AH$18]);[$Eingabe.$C$6];IF(OR([.T27]=[Tabelle.AA$18];[.T27]=[Tabelle.AE$18];[.T27]=[Tabelle.AI$18]);[$Eingabe.$C$7];IF(OR([.T27]=[Tabelle.AB$18];[.T27]=[Tabelle.AF$18];[.T27]=[Tabelle.AJ$18]);[$Eingabe.$C$8];&quot;&quot;))))">
            <text:p/>
          </table:table-cell>
          <table:table-cell table:style-name="ce17" office:value-type="float" office:value="25">
            <text:p>25</text:p>
          </table:table-cell>
          <table:table-cell table:style-name="ce19" table:formula="of:=[.W26]+1" office:value-type="date" office:date-value="2011-07-27">
            <text:p>27.7.11</text:p>
          </table:table-cell>
          <table:table-cell table:style-name="ce22" table:formula="of:=IF(OR([.W27]=[Tabelle.AC$18:.AC$18];[.W27]=[Tabelle.AG$18:.AG$18];[.W27]=[Tabelle.AK$18:.AK$18]);[$Eingabe.$C$5];IF(OR([.W27]=[Tabelle.AD$18:.AD$18];[.W27]=[Tabelle.AH$18:.AH$18];[.W27]=[Tabelle.AL$18:.AL$18]);[$Eingabe.$C$6];IF(OR([.W27]=[Tabelle.AE$18:.AE$18];[.W27]=[Tabelle.AI$18:.AI$18];[.W27]=[Tabelle.AM$18:.AM$18]);[$Eingabe.$C$7];IF(OR([.W27]=[Tabelle.AF$18:.AF$18];[.W27]=[Tabelle.AJ$18:.AJ$18];[.W27]=[Tabelle.AN$18:.AN$18]);[$Eingabe.$C$8];&quot;&quot;))))">
            <text:p/>
          </table:table-cell>
          <table:table-cell table:style-name="ce25" office:value-type="float" office:value="25">
            <text:p>25</text:p>
          </table:table-cell>
          <table:table-cell table:style-name="ce10" table:formula="of:=[.Z26]+1" office:value-type="date" office:date-value="2011-08-25">
            <text:p>25.8.11</text:p>
          </table:table-cell>
          <table:table-cell table:style-name="ce13" table:formula="of:=IF(OR([.Z27]=[Tabelle.AG$18];[.Z27]=[Tabelle.AK$18];[.Z27]=[Tabelle.AO$18]);[$Eingabe.$C$5];IF(OR([.Z27]=[Tabelle.AH$18];[.Z27]=[Tabelle.AL$18];[.Z27]=[Tabelle.AP$18]);[$Eingabe.$C$6];IF(OR([.Z27]=[Tabelle.AI$18];[.Z27]=[Tabelle.AM$18];[.Z27]=[Tabelle.AQ$18]);[$Eingabe.$C$7];IF(OR([.Z27]=[Tabelle.AJ$18];[.Z27]=[Tabelle.AN$18];[.Z27]=[Tabelle.AR$18]);[$Eingabe.$C$8];&quot;&quot;))))">
            <text:p/>
          </table:table-cell>
          <table:table-cell table:style-name="ce17" office:value-type="float" office:value="25">
            <text:p>25</text:p>
          </table:table-cell>
          <table:table-cell table:style-name="ce19" table:formula="of:=[.AC26]+1" office:value-type="date" office:date-value="2011-09-24">
            <text:p>24.9.11</text:p>
          </table:table-cell>
          <table:table-cell table:style-name="ce22" table:formula="of:=IF(OR([.AC27]=[Tabelle.AK$18:.AK$18];[.AC27]=[Tabelle.AO$18:.AO$18];[.AC27]=[Tabelle.AS$18:.AS$18]);[$Eingabe.$C$5];IF(OR([.AC27]=[Tabelle.AL$18:.AL$18];[.AC27]=[Tabelle.AP$18:.AP$18];[.AC27]=[Tabelle.AT$18:.AT$18]);[$Eingabe.$C$6];IF(OR([.AC27]=[Tabelle.AM$18:.AM$18];[.AC27]=[Tabelle.AQ$18:.AQ$18];[.AC27]=[Tabelle.AU$18:.AU$18]);[$Eingabe.$C$7];IF(OR([.AC27]=[Tabelle.AN$18:.AN$18];[.AC27]=[Tabelle.AR$18:.AR$18];[.AC27]=[Tabelle.AV$18:.AV$18]);[$Eingabe.$C$8];&quot;&quot;))))">
            <text:p/>
          </table:table-cell>
          <table:table-cell table:style-name="ce25" office:value-type="float" office:value="25">
            <text:p>25</text:p>
          </table:table-cell>
          <table:table-cell table:style-name="ce10" table:formula="of:=[.AF26]+1" office:value-type="date" office:date-value="2011-10-23">
            <text:p>23.10.11</text:p>
          </table:table-cell>
          <table:table-cell table:style-name="ce13" table:formula="of:=IF(OR([.AF27]=[Tabelle.AO$18];[.AF27]=[Tabelle.AS$18];[.AF27]=[Tabelle.AW$18]);[$Eingabe.$C$5];IF(OR([.AF27]=[Tabelle.AP$18];[.AF27]=[Tabelle.AT$18];[.AF27]=[Tabelle.AX$18]);[$Eingabe.$C$6];IF(OR([.AF27]=[Tabelle.AQ$18];[.AF27]=[Tabelle.AU$18];[.AF27]=[Tabelle.AY$18]);[$Eingabe.$C$7];IF(OR([.AF27]=[Tabelle.AR$18];[.AF27]=[Tabelle.AV$18];[.AF27]=[Tabelle.AZ$18]);[$Eingabe.$C$8];&quot;&quot;))))">
            <text:p/>
          </table:table-cell>
          <table:table-cell table:style-name="ce17" office:value-type="float" office:value="25">
            <text:p>25</text:p>
          </table:table-cell>
          <table:table-cell table:style-name="ce19" table:formula="of:=[.AI26]+1" office:value-type="date" office:date-value="2011-11-22">
            <text:p>22.11.11</text:p>
          </table:table-cell>
          <table:table-cell table:style-name="ce39" table:formula="of:=IF(OR([.AI27]=[Tabelle.AS$18:.AS$18];[.AI27]=[Tabelle.AW$18:.AW$18];[.AI27]=[Tabelle.BA$18:.BA$18]);[$Eingabe.$C$5];IF(OR([.AI27]=[Tabelle.AT$18:.AT$18];[.AI27]=[Tabelle.AX$18:.AX$18];[.AI27]=[Tabelle.BB$18:.BB$18]);[$Eingabe.$C$6];IF(OR([.AI27]=[Tabelle.AU$18:.AU$18];[.AI27]=[Tabelle.AY$18:.AY$18];[.AI27]=[Tabelle.BC$18:.BC$18]);[$Eingabe.$C$7];IF(OR([.AI27]=[Tabelle.AV$18:.AV$18];[.AI27]=[Tabelle.AZ$18:.AZ$18];[.AI27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0" table:formula="of:=[.B27]+1" office:value-type="date" office:date-value="2011-01-02">
            <text:p>2.1.11</text:p>
          </table:table-cell>
          <table:table-cell table:style-name="ce13" table:formula="of:=IF(OR([.B28]=[Tabelle.A$18];[.B28]=[Tabelle.E$18];[.B28]=[Tabelle.I$18]);[$Eingabe.$C$5];IF(OR([.B28]=[Tabelle.B$18];[.B28]=[Tabelle.F$18];[.B28]=[Tabelle.J$18]);[$Eingabe.$C$6];IF(OR([.B28]=[Tabelle.C$18];[.B28]=[Tabelle.G$18];[.B28]=[Tabelle.K$18]);[$Eingabe.$C$7];IF(OR([.B28]=[Tabelle.D$18];[.B28]=[Tabelle.H$18];[.B28]=[Tabelle.L$18]);[$Eingabe.$C$8];&quot;&quot;))))">
            <text:p/>
          </table:table-cell>
          <table:table-cell table:style-name="ce17" office:value-type="float" office:value="26">
            <text:p>26</text:p>
          </table:table-cell>
          <table:table-cell table:style-name="ce19" table:formula="of:=[.E27]+1" office:value-type="date" office:date-value="2011-02-01">
            <text:p>1.2.11</text:p>
          </table:table-cell>
          <table:table-cell table:style-name="ce22" table:formula="of:=IF(OR([.E28]=[Tabelle.E$18:.E$18];[.E28]=[Tabelle.I$18:.I$18];[.E28]=[Tabelle.M$18:.M$18]);[$Eingabe.$C$5];IF(OR([.E28]=[Tabelle.F$18:.F$18];[.E28]=[Tabelle.J$18:.J$18];[.E28]=[Tabelle.N$18:.N$18]);[$Eingabe.$C$6];IF(OR([.E28]=[Tabelle.G$18:.G$18];[.E28]=[Tabelle.K$18:.K$18];[.E28]=[Tabelle.O$18:.O$18]);[$Eingabe.$C$7];IF(OR([.E28]=[Tabelle.H$18:.H$18];[.E28]=[Tabelle.L$18:.L$18];[.E28]=[Tabelle.P$18:.P$18]);[$Eingabe.$C$8];&quot;&quot;))))">
            <text:p/>
          </table:table-cell>
          <table:table-cell table:style-name="ce25" office:value-type="float" office:value="26">
            <text:p>26</text:p>
          </table:table-cell>
          <table:table-cell table:style-name="ce10" table:formula="of:=[.H27]+1" office:value-type="date" office:date-value="2011-03-02">
            <text:p>2.3.11</text:p>
          </table:table-cell>
          <table:table-cell table:style-name="ce13" table:formula="of:=IF(OR([.H28]=[Tabelle.I$18];[.H28]=[Tabelle.M$18];[.H28]=[Tabelle.Q$18]);[$Eingabe.$C$5];IF(OR([.H28]=[Tabelle.J$18];[.H28]=[Tabelle.N$18];[.H28]=[Tabelle.R$18]);[$Eingabe.$C$6];IF(OR([.H28]=[Tabelle.K$18];[.H28]=[Tabelle.O$18];[.H28]=[Tabelle.S$18]);[$Eingabe.$C$7];IF(OR([.H28]=[Tabelle.L$18];[.H28]=[Tabelle.P$18];[.H28]=[Tabelle.T$18]);[$Eingabe.$C$8];&quot;&quot;))))">
            <text:p/>
          </table:table-cell>
          <table:table-cell table:style-name="ce17" office:value-type="float" office:value="26">
            <text:p>26</text:p>
          </table:table-cell>
          <table:table-cell table:style-name="ce19" table:formula="of:=[.K27]+1" office:value-type="date" office:date-value="2011-04-01">
            <text:p>1.4.11</text:p>
          </table:table-cell>
          <table:table-cell table:style-name="ce22" table:formula="of:=IF(OR([.K28]=[Tabelle.M$18:.M$18];[.K28]=[Tabelle.Q$18:.Q$18];[.K28]=[Tabelle.U$18:.U$18]);[$Eingabe.$C$5];IF(OR([.K28]=[Tabelle.N$18:.N$18];[.K28]=[Tabelle.R$18:.R$18];[.K28]=[Tabelle.V$18:.V$18]);[$Eingabe.$C$6];IF(OR([.K28]=[Tabelle.O$18:.O$18];[.K28]=[Tabelle.S$18:.S$18];[.K28]=[Tabelle.W$18:.W$18]);[$Eingabe.$C$7];IF(OR([.K28]=[Tabelle.P$18:.P$18];[.K28]=[Tabelle.T$18:.T$18];[.K28]=[Tabelle.X$18:.X$18]);[$Eingabe.$C$8];&quot;&quot;))))">
            <text:p/>
          </table:table-cell>
          <table:table-cell table:style-name="ce25" office:value-type="float" office:value="26">
            <text:p>26</text:p>
          </table:table-cell>
          <table:table-cell table:style-name="ce10" table:formula="of:=[.N27]+1" office:value-type="date" office:date-value="2011-04-30">
            <text:p>30.4.11</text:p>
          </table:table-cell>
          <table:table-cell table:style-name="ce13" table:formula="of:=IF(OR([.N28]=[Tabelle.Q$18];[.N28]=[Tabelle.U$18];[.N28]=[Tabelle.Y$18]);[$Eingabe.$C$5];IF(OR([.N28]=[Tabelle.R$18];[.N28]=[Tabelle.V$18];[.N28]=[Tabelle.Z$18]);[$Eingabe.$C$6];IF(OR([.N28]=[Tabelle.S$18];[.N28]=[Tabelle.W$18];[.N28]=[Tabelle.AA$18]);[$Eingabe.$C$7];IF(OR([.N28]=[Tabelle.T$18];[.N28]=[Tabelle.X$18];[.N28]=[Tabelle.AB$18]);[$Eingabe.$C$8];&quot;&quot;))))">
            <text:p/>
          </table:table-cell>
          <table:table-cell table:style-name="ce17" office:value-type="float" office:value="26">
            <text:p>26</text:p>
          </table:table-cell>
          <table:table-cell table:style-name="ce19" table:formula="of:=[.Q27]+1" office:value-type="date" office:date-value="2011-05-30">
            <text:p>30.5.11</text:p>
          </table:table-cell>
          <table:table-cell table:style-name="ce22" table:formula="of:=IF(OR([.Q28]=[Tabelle.U$18:.U$18];[.Q28]=[Tabelle.Y$18:.Y$18];[.Q28]=[Tabelle.AC$18:.AC$18]);[$Eingabe.$C$5];IF(OR([.Q28]=[Tabelle.V$18:.V$18];[.Q28]=[Tabelle.Z$18:.Z$18];[.Q28]=[Tabelle.AD$18:.AD$18]);[$Eingabe.$C$6];IF(OR([.Q28]=[Tabelle.W$18:.W$18];[.Q28]=[Tabelle.AA$18:.AA$18];[.Q28]=[Tabelle.AE$18:.AE$18]);[$Eingabe.$C$7];IF(OR([.Q28]=[Tabelle.X$18:.X$18];[.Q28]=[Tabelle.AB$18:.AB$18];[.Q28]=[Tabelle.AF$18:.AF$18]);[$Eingabe.$C$8];&quot;&quot;))))">
            <text:p/>
          </table:table-cell>
          <table:table-cell table:style-name="ce26" office:value-type="float" office:value="26">
            <text:p>26</text:p>
          </table:table-cell>
          <table:table-cell table:style-name="ce9" table:formula="of:=[.T27]+1" office:value-type="date" office:date-value="2011-06-28">
            <text:p>28.6.11</text:p>
          </table:table-cell>
          <table:table-cell table:style-name="ce13" table:formula="of:=IF(OR([.T28]=[Tabelle.Y$18];[.T28]=[Tabelle.AC$18];[.T28]=[Tabelle.AG$18]);[$Eingabe.$C$5];IF(OR([.T28]=[Tabelle.Z$18];[.T28]=[Tabelle.AD$18];[.T28]=[Tabelle.AH$18]);[$Eingabe.$C$6];IF(OR([.T28]=[Tabelle.AA$18];[.T28]=[Tabelle.AE$18];[.T28]=[Tabelle.AI$18]);[$Eingabe.$C$7];IF(OR([.T28]=[Tabelle.AB$18];[.T28]=[Tabelle.AF$18];[.T28]=[Tabelle.AJ$18]);[$Eingabe.$C$8];&quot;&quot;))))">
            <text:p/>
          </table:table-cell>
          <table:table-cell table:style-name="ce17" office:value-type="float" office:value="26">
            <text:p>26</text:p>
          </table:table-cell>
          <table:table-cell table:style-name="ce19" table:formula="of:=[.W27]+1" office:value-type="date" office:date-value="2011-07-28">
            <text:p>28.7.11</text:p>
          </table:table-cell>
          <table:table-cell table:style-name="ce22" table:formula="of:=IF(OR([.W28]=[Tabelle.AC$18:.AC$18];[.W28]=[Tabelle.AG$18:.AG$18];[.W28]=[Tabelle.AK$18:.AK$18]);[$Eingabe.$C$5];IF(OR([.W28]=[Tabelle.AD$18:.AD$18];[.W28]=[Tabelle.AH$18:.AH$18];[.W28]=[Tabelle.AL$18:.AL$18]);[$Eingabe.$C$6];IF(OR([.W28]=[Tabelle.AE$18:.AE$18];[.W28]=[Tabelle.AI$18:.AI$18];[.W28]=[Tabelle.AM$18:.AM$18]);[$Eingabe.$C$7];IF(OR([.W28]=[Tabelle.AF$18:.AF$18];[.W28]=[Tabelle.AJ$18:.AJ$18];[.W28]=[Tabelle.AN$18:.AN$18]);[$Eingabe.$C$8];&quot;&quot;))))">
            <text:p/>
          </table:table-cell>
          <table:table-cell table:style-name="ce25" office:value-type="float" office:value="26">
            <text:p>26</text:p>
          </table:table-cell>
          <table:table-cell table:style-name="ce10" table:formula="of:=[.Z27]+1" office:value-type="date" office:date-value="2011-08-26">
            <text:p>26.8.11</text:p>
          </table:table-cell>
          <table:table-cell table:style-name="ce13" table:formula="of:=IF(OR([.Z28]=[Tabelle.AG$18];[.Z28]=[Tabelle.AK$18];[.Z28]=[Tabelle.AO$18]);[$Eingabe.$C$5];IF(OR([.Z28]=[Tabelle.AH$18];[.Z28]=[Tabelle.AL$18];[.Z28]=[Tabelle.AP$18]);[$Eingabe.$C$6];IF(OR([.Z28]=[Tabelle.AI$18];[.Z28]=[Tabelle.AM$18];[.Z28]=[Tabelle.AQ$18]);[$Eingabe.$C$7];IF(OR([.Z28]=[Tabelle.AJ$18];[.Z28]=[Tabelle.AN$18];[.Z28]=[Tabelle.AR$18]);[$Eingabe.$C$8];&quot;&quot;))))">
            <text:p/>
          </table:table-cell>
          <table:table-cell table:style-name="ce17" office:value-type="float" office:value="26">
            <text:p>26</text:p>
          </table:table-cell>
          <table:table-cell table:style-name="ce19" table:formula="of:=[.AC27]+1" office:value-type="date" office:date-value="2011-09-25">
            <text:p>25.9.11</text:p>
          </table:table-cell>
          <table:table-cell table:style-name="ce22" table:formula="of:=IF(OR([.AC28]=[Tabelle.AK$18:.AK$18];[.AC28]=[Tabelle.AO$18:.AO$18];[.AC28]=[Tabelle.AS$18:.AS$18]);[$Eingabe.$C$5];IF(OR([.AC28]=[Tabelle.AL$18:.AL$18];[.AC28]=[Tabelle.AP$18:.AP$18];[.AC28]=[Tabelle.AT$18:.AT$18]);[$Eingabe.$C$6];IF(OR([.AC28]=[Tabelle.AM$18:.AM$18];[.AC28]=[Tabelle.AQ$18:.AQ$18];[.AC28]=[Tabelle.AU$18:.AU$18]);[$Eingabe.$C$7];IF(OR([.AC28]=[Tabelle.AN$18:.AN$18];[.AC28]=[Tabelle.AR$18:.AR$18];[.AC28]=[Tabelle.AV$18:.AV$18]);[$Eingabe.$C$8];&quot;&quot;))))">
            <text:p/>
          </table:table-cell>
          <table:table-cell table:style-name="ce25" office:value-type="float" office:value="26">
            <text:p>26</text:p>
          </table:table-cell>
          <table:table-cell table:style-name="ce10" table:formula="of:=[.AF27]+1" office:value-type="date" office:date-value="2011-10-24">
            <text:p>24.10.11</text:p>
          </table:table-cell>
          <table:table-cell table:style-name="ce13" table:formula="of:=IF(OR([.AF28]=[Tabelle.AO$18];[.AF28]=[Tabelle.AS$18];[.AF28]=[Tabelle.AW$18]);[$Eingabe.$C$5];IF(OR([.AF28]=[Tabelle.AP$18];[.AF28]=[Tabelle.AT$18];[.AF28]=[Tabelle.AX$18]);[$Eingabe.$C$6];IF(OR([.AF28]=[Tabelle.AQ$18];[.AF28]=[Tabelle.AU$18];[.AF28]=[Tabelle.AY$18]);[$Eingabe.$C$7];IF(OR([.AF28]=[Tabelle.AR$18];[.AF28]=[Tabelle.AV$18];[.AF28]=[Tabelle.AZ$18]);[$Eingabe.$C$8];&quot;&quot;))))">
            <text:p/>
          </table:table-cell>
          <table:table-cell table:style-name="ce17" office:value-type="float" office:value="26">
            <text:p>26</text:p>
          </table:table-cell>
          <table:table-cell table:style-name="ce19" table:formula="of:=[.AI27]+1" office:value-type="date" office:date-value="2011-11-23">
            <text:p>23.11.11</text:p>
          </table:table-cell>
          <table:table-cell table:style-name="ce39" table:formula="of:=IF(OR([.AI28]=[Tabelle.AS$18:.AS$18];[.AI28]=[Tabelle.AW$18:.AW$18];[.AI28]=[Tabelle.BA$18:.BA$18]);[$Eingabe.$C$5];IF(OR([.AI28]=[Tabelle.AT$18:.AT$18];[.AI28]=[Tabelle.AX$18:.AX$18];[.AI28]=[Tabelle.BB$18:.BB$18]);[$Eingabe.$C$6];IF(OR([.AI28]=[Tabelle.AU$18:.AU$18];[.AI28]=[Tabelle.AY$18:.AY$18];[.AI28]=[Tabelle.BC$18:.BC$18]);[$Eingabe.$C$7];IF(OR([.AI28]=[Tabelle.AV$18:.AV$18];[.AI28]=[Tabelle.AZ$18:.AZ$18];[.AI28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0" table:formula="of:=[.B28]+1" office:value-type="date" office:date-value="2011-01-03">
            <text:p>3.1.11</text:p>
          </table:table-cell>
          <table:table-cell table:style-name="ce13" table:formula="of:=IF(OR([.B29]=[Tabelle.A$18];[.B29]=[Tabelle.E$18];[.B29]=[Tabelle.I$18]);[$Eingabe.$C$5];IF(OR([.B29]=[Tabelle.B$18];[.B29]=[Tabelle.F$18];[.B29]=[Tabelle.J$18]);[$Eingabe.$C$6];IF(OR([.B29]=[Tabelle.C$18];[.B29]=[Tabelle.G$18];[.B29]=[Tabelle.K$18]);[$Eingabe.$C$7];IF(OR([.B29]=[Tabelle.D$18];[.B29]=[Tabelle.H$18];[.B29]=[Tabelle.L$18]);[$Eingabe.$C$8];&quot;&quot;))))">
            <text:p/>
          </table:table-cell>
          <table:table-cell table:style-name="ce17" office:value-type="float" office:value="27">
            <text:p>27</text:p>
          </table:table-cell>
          <table:table-cell table:style-name="ce19" table:formula="of:=[.E28]+1" office:value-type="date" office:date-value="2011-02-02">
            <text:p>2.2.11</text:p>
          </table:table-cell>
          <table:table-cell table:style-name="ce22" table:formula="of:=IF(OR([.E29]=[Tabelle.E$18:.E$18];[.E29]=[Tabelle.I$18:.I$18];[.E29]=[Tabelle.M$18:.M$18]);[$Eingabe.$C$5];IF(OR([.E29]=[Tabelle.F$18:.F$18];[.E29]=[Tabelle.J$18:.J$18];[.E29]=[Tabelle.N$18:.N$18]);[$Eingabe.$C$6];IF(OR([.E29]=[Tabelle.G$18:.G$18];[.E29]=[Tabelle.K$18:.K$18];[.E29]=[Tabelle.O$18:.O$18]);[$Eingabe.$C$7];IF(OR([.E29]=[Tabelle.H$18:.H$18];[.E29]=[Tabelle.L$18:.L$18];[.E29]=[Tabelle.P$18:.P$18]);[$Eingabe.$C$8];&quot;&quot;))))">
            <text:p/>
          </table:table-cell>
          <table:table-cell table:style-name="ce25" office:value-type="float" office:value="27">
            <text:p>27</text:p>
          </table:table-cell>
          <table:table-cell table:style-name="ce10" table:formula="of:=[.H28]+1" office:value-type="date" office:date-value="2011-03-03">
            <text:p>3.3.11</text:p>
          </table:table-cell>
          <table:table-cell table:style-name="ce13" table:formula="of:=IF(OR([.H29]=[Tabelle.I$18];[.H29]=[Tabelle.M$18];[.H29]=[Tabelle.Q$18]);[$Eingabe.$C$5];IF(OR([.H29]=[Tabelle.J$18];[.H29]=[Tabelle.N$18];[.H29]=[Tabelle.R$18]);[$Eingabe.$C$6];IF(OR([.H29]=[Tabelle.K$18];[.H29]=[Tabelle.O$18];[.H29]=[Tabelle.S$18]);[$Eingabe.$C$7];IF(OR([.H29]=[Tabelle.L$18];[.H29]=[Tabelle.P$18];[.H29]=[Tabelle.T$18]);[$Eingabe.$C$8];&quot;&quot;))))">
            <text:p/>
          </table:table-cell>
          <table:table-cell table:style-name="ce17" office:value-type="float" office:value="27">
            <text:p>27</text:p>
          </table:table-cell>
          <table:table-cell table:style-name="ce19" table:formula="of:=[.K28]+1" office:value-type="date" office:date-value="2011-04-02">
            <text:p>2.4.11</text:p>
          </table:table-cell>
          <table:table-cell table:style-name="ce22" table:formula="of:=IF(OR([.K29]=[Tabelle.M$18:.M$18];[.K29]=[Tabelle.Q$18:.Q$18];[.K29]=[Tabelle.U$18:.U$18]);[$Eingabe.$C$5];IF(OR([.K29]=[Tabelle.N$18:.N$18];[.K29]=[Tabelle.R$18:.R$18];[.K29]=[Tabelle.V$18:.V$18]);[$Eingabe.$C$6];IF(OR([.K29]=[Tabelle.O$18:.O$18];[.K29]=[Tabelle.S$18:.S$18];[.K29]=[Tabelle.W$18:.W$18]);[$Eingabe.$C$7];IF(OR([.K29]=[Tabelle.P$18:.P$18];[.K29]=[Tabelle.T$18:.T$18];[.K29]=[Tabelle.X$18:.X$18]);[$Eingabe.$C$8];&quot;&quot;))))">
            <text:p/>
          </table:table-cell>
          <table:table-cell table:style-name="ce25" office:value-type="float" office:value="27">
            <text:p>27</text:p>
          </table:table-cell>
          <table:table-cell table:style-name="ce10" table:formula="of:=[.N28]+1" office:value-type="date" office:date-value="2011-05-01">
            <text:p>1.5.11</text:p>
          </table:table-cell>
          <table:table-cell table:style-name="ce13" table:formula="of:=IF(OR([.N29]=[Tabelle.Q$18];[.N29]=[Tabelle.U$18];[.N29]=[Tabelle.Y$18]);[$Eingabe.$C$5];IF(OR([.N29]=[Tabelle.R$18];[.N29]=[Tabelle.V$18];[.N29]=[Tabelle.Z$18]);[$Eingabe.$C$6];IF(OR([.N29]=[Tabelle.S$18];[.N29]=[Tabelle.W$18];[.N29]=[Tabelle.AA$18]);[$Eingabe.$C$7];IF(OR([.N29]=[Tabelle.T$18];[.N29]=[Tabelle.X$18];[.N29]=[Tabelle.AB$18]);[$Eingabe.$C$8];&quot;&quot;))))">
            <text:p/>
          </table:table-cell>
          <table:table-cell table:style-name="ce17" office:value-type="float" office:value="27">
            <text:p>27</text:p>
          </table:table-cell>
          <table:table-cell table:style-name="ce19" table:formula="of:=[.Q28]+1" office:value-type="date" office:date-value="2011-05-31">
            <text:p>31.5.11</text:p>
          </table:table-cell>
          <table:table-cell table:style-name="ce22" table:formula="of:=IF(OR([.Q29]=[Tabelle.U$18:.U$18];[.Q29]=[Tabelle.Y$18:.Y$18];[.Q29]=[Tabelle.AC$18:.AC$18]);[$Eingabe.$C$5];IF(OR([.Q29]=[Tabelle.V$18:.V$18];[.Q29]=[Tabelle.Z$18:.Z$18];[.Q29]=[Tabelle.AD$18:.AD$18]);[$Eingabe.$C$6];IF(OR([.Q29]=[Tabelle.W$18:.W$18];[.Q29]=[Tabelle.AA$18:.AA$18];[.Q29]=[Tabelle.AE$18:.AE$18]);[$Eingabe.$C$7];IF(OR([.Q29]=[Tabelle.X$18:.X$18];[.Q29]=[Tabelle.AB$18:.AB$18];[.Q29]=[Tabelle.AF$18:.AF$18]);[$Eingabe.$C$8];&quot;&quot;))))">
            <text:p/>
          </table:table-cell>
          <table:table-cell table:style-name="ce26" office:value-type="float" office:value="27">
            <text:p>27</text:p>
          </table:table-cell>
          <table:table-cell table:style-name="ce9" table:formula="of:=[.T28]+1" office:value-type="date" office:date-value="2011-06-29">
            <text:p>29.6.11</text:p>
          </table:table-cell>
          <table:table-cell table:style-name="ce13" table:formula="of:=IF(OR([.T29]=[Tabelle.Y$18];[.T29]=[Tabelle.AC$18];[.T29]=[Tabelle.AG$18]);[$Eingabe.$C$5];IF(OR([.T29]=[Tabelle.Z$18];[.T29]=[Tabelle.AD$18];[.T29]=[Tabelle.AH$18]);[$Eingabe.$C$6];IF(OR([.T29]=[Tabelle.AA$18];[.T29]=[Tabelle.AE$18];[.T29]=[Tabelle.AI$18]);[$Eingabe.$C$7];IF(OR([.T29]=[Tabelle.AB$18];[.T29]=[Tabelle.AF$18];[.T29]=[Tabelle.AJ$18]);[$Eingabe.$C$8];&quot;&quot;))))">
            <text:p/>
          </table:table-cell>
          <table:table-cell table:style-name="ce17" office:value-type="float" office:value="27">
            <text:p>27</text:p>
          </table:table-cell>
          <table:table-cell table:style-name="ce19" table:formula="of:=[.W28]+1" office:value-type="date" office:date-value="2011-07-29">
            <text:p>29.7.11</text:p>
          </table:table-cell>
          <table:table-cell table:style-name="ce22" table:formula="of:=IF(OR([.W29]=[Tabelle.AC$18:.AC$18];[.W29]=[Tabelle.AG$18:.AG$18];[.W29]=[Tabelle.AK$18:.AK$18]);[$Eingabe.$C$5];IF(OR([.W29]=[Tabelle.AD$18:.AD$18];[.W29]=[Tabelle.AH$18:.AH$18];[.W29]=[Tabelle.AL$18:.AL$18]);[$Eingabe.$C$6];IF(OR([.W29]=[Tabelle.AE$18:.AE$18];[.W29]=[Tabelle.AI$18:.AI$18];[.W29]=[Tabelle.AM$18:.AM$18]);[$Eingabe.$C$7];IF(OR([.W29]=[Tabelle.AF$18:.AF$18];[.W29]=[Tabelle.AJ$18:.AJ$18];[.W29]=[Tabelle.AN$18:.AN$18]);[$Eingabe.$C$8];&quot;&quot;))))">
            <text:p/>
          </table:table-cell>
          <table:table-cell table:style-name="ce26" office:value-type="float" office:value="27">
            <text:p>27</text:p>
          </table:table-cell>
          <table:table-cell table:style-name="ce9" table:formula="of:=[.Z28]+1" office:value-type="date" office:date-value="2011-08-27">
            <text:p>27.8.11</text:p>
          </table:table-cell>
          <table:table-cell table:style-name="ce13" table:formula="of:=IF(OR([.Z29]=[Tabelle.AG$18];[.Z29]=[Tabelle.AK$18];[.Z29]=[Tabelle.AO$18]);[$Eingabe.$C$5];IF(OR([.Z29]=[Tabelle.AH$18];[.Z29]=[Tabelle.AL$18];[.Z29]=[Tabelle.AP$18]);[$Eingabe.$C$6];IF(OR([.Z29]=[Tabelle.AI$18];[.Z29]=[Tabelle.AM$18];[.Z29]=[Tabelle.AQ$18]);[$Eingabe.$C$7];IF(OR([.Z29]=[Tabelle.AJ$18];[.Z29]=[Tabelle.AN$18];[.Z29]=[Tabelle.AR$18]);[$Eingabe.$C$8];&quot;&quot;))))">
            <text:p/>
          </table:table-cell>
          <table:table-cell table:style-name="ce17" office:value-type="float" office:value="27">
            <text:p>27</text:p>
          </table:table-cell>
          <table:table-cell table:style-name="ce19" table:formula="of:=[.AC28]+1" office:value-type="date" office:date-value="2011-09-26">
            <text:p>26.9.11</text:p>
          </table:table-cell>
          <table:table-cell table:style-name="ce22" table:formula="of:=IF(OR([.AC29]=[Tabelle.AK$18:.AK$18];[.AC29]=[Tabelle.AO$18:.AO$18];[.AC29]=[Tabelle.AS$18:.AS$18]);[$Eingabe.$C$5];IF(OR([.AC29]=[Tabelle.AL$18:.AL$18];[.AC29]=[Tabelle.AP$18:.AP$18];[.AC29]=[Tabelle.AT$18:.AT$18]);[$Eingabe.$C$6];IF(OR([.AC29]=[Tabelle.AM$18:.AM$18];[.AC29]=[Tabelle.AQ$18:.AQ$18];[.AC29]=[Tabelle.AU$18:.AU$18]);[$Eingabe.$C$7];IF(OR([.AC29]=[Tabelle.AN$18:.AN$18];[.AC29]=[Tabelle.AR$18:.AR$18];[.AC29]=[Tabelle.AV$18:.AV$18]);[$Eingabe.$C$8];&quot;&quot;))))">
            <text:p/>
          </table:table-cell>
          <table:table-cell table:style-name="ce25" office:value-type="float" office:value="27">
            <text:p>27</text:p>
          </table:table-cell>
          <table:table-cell table:style-name="ce10" table:formula="of:=[.AF28]+1" office:value-type="date" office:date-value="2011-10-25">
            <text:p>25.10.11</text:p>
          </table:table-cell>
          <table:table-cell table:style-name="ce13" table:formula="of:=IF(OR([.AF29]=[Tabelle.AO$18];[.AF29]=[Tabelle.AS$18];[.AF29]=[Tabelle.AW$18]);[$Eingabe.$C$5];IF(OR([.AF29]=[Tabelle.AP$18];[.AF29]=[Tabelle.AT$18];[.AF29]=[Tabelle.AX$18]);[$Eingabe.$C$6];IF(OR([.AF29]=[Tabelle.AQ$18];[.AF29]=[Tabelle.AU$18];[.AF29]=[Tabelle.AY$18]);[$Eingabe.$C$7];IF(OR([.AF29]=[Tabelle.AR$18];[.AF29]=[Tabelle.AV$18];[.AF29]=[Tabelle.AZ$18]);[$Eingabe.$C$8];&quot;&quot;))))">
            <text:p/>
          </table:table-cell>
          <table:table-cell table:style-name="ce17" office:value-type="float" office:value="27">
            <text:p>27</text:p>
          </table:table-cell>
          <table:table-cell table:style-name="ce19" table:formula="of:=[.AI28]+1" office:value-type="date" office:date-value="2011-11-24">
            <text:p>24.11.11</text:p>
          </table:table-cell>
          <table:table-cell table:style-name="ce39" table:formula="of:=IF(OR([.AI29]=[Tabelle.AS$18:.AS$18];[.AI29]=[Tabelle.AW$18:.AW$18];[.AI29]=[Tabelle.BA$18:.BA$18]);[$Eingabe.$C$5];IF(OR([.AI29]=[Tabelle.AT$18:.AT$18];[.AI29]=[Tabelle.AX$18:.AX$18];[.AI29]=[Tabelle.BB$18:.BB$18]);[$Eingabe.$C$6];IF(OR([.AI29]=[Tabelle.AU$18:.AU$18];[.AI29]=[Tabelle.AY$18:.AY$18];[.AI29]=[Tabelle.BC$18:.BC$18]);[$Eingabe.$C$7];IF(OR([.AI29]=[Tabelle.AV$18:.AV$18];[.AI29]=[Tabelle.AZ$18:.AZ$18];[.AI29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0" table:formula="of:=[.B29]+1" office:value-type="date" office:date-value="2011-01-04">
            <text:p>4.1.11</text:p>
          </table:table-cell>
          <table:table-cell table:style-name="ce13" table:formula="of:=IF(OR([.B30]=[Tabelle.A$18];[.B30]=[Tabelle.E$18];[.B30]=[Tabelle.I$18]);[$Eingabe.$C$5];IF(OR([.B30]=[Tabelle.B$18];[.B30]=[Tabelle.F$18];[.B30]=[Tabelle.J$18]);[$Eingabe.$C$6];IF(OR([.B30]=[Tabelle.C$18];[.B30]=[Tabelle.G$18];[.B30]=[Tabelle.K$18]);[$Eingabe.$C$7];IF(OR([.B30]=[Tabelle.D$18];[.B30]=[Tabelle.H$18];[.B30]=[Tabelle.L$18]);[$Eingabe.$C$8];&quot;&quot;))))" office:value-type="string" office:string-value="">
            <text:p></text:p>
          </table:table-cell>
          <table:table-cell table:style-name="ce17" office:value-type="float" office:value="28">
            <text:p>28</text:p>
          </table:table-cell>
          <table:table-cell table:style-name="ce19" table:formula="of:=[.E29]+1" office:value-type="date" office:date-value="2011-02-03">
            <text:p>3.2.11</text:p>
          </table:table-cell>
          <table:table-cell table:style-name="ce22" table:formula="of:=IF(OR([.E30]=[Tabelle.E$18:.E$18];[.E30]=[Tabelle.I$18:.I$18];[.E30]=[Tabelle.M$18:.M$18]);[$Eingabe.$C$5];IF(OR([.E30]=[Tabelle.F$18:.F$18];[.E30]=[Tabelle.J$18:.J$18];[.E30]=[Tabelle.N$18:.N$18]);[$Eingabe.$C$6];IF(OR([.E30]=[Tabelle.G$18:.G$18];[.E30]=[Tabelle.K$18:.K$18];[.E30]=[Tabelle.O$18:.O$18]);[$Eingabe.$C$7];IF(OR([.E30]=[Tabelle.H$18:.H$18];[.E30]=[Tabelle.L$18:.L$18];[.E30]=[Tabelle.P$18:.P$18]);[$Eingabe.$C$8];&quot;&quot;))))" office:value-type="string" office:string-value="">
            <text:p></text:p>
          </table:table-cell>
          <table:table-cell table:style-name="ce25" office:value-type="float" office:value="28">
            <text:p>28</text:p>
          </table:table-cell>
          <table:table-cell table:style-name="ce10" table:formula="of:=[.H29]+1" office:value-type="date" office:date-value="2011-03-04">
            <text:p>4.3.11</text:p>
          </table:table-cell>
          <table:table-cell table:style-name="ce13" table:formula="of:=IF(OR([.H30]=[Tabelle.I$18];[.H30]=[Tabelle.M$18];[.H30]=[Tabelle.Q$18]);[$Eingabe.$C$5];IF(OR([.H30]=[Tabelle.J$18];[.H30]=[Tabelle.N$18];[.H30]=[Tabelle.R$18]);[$Eingabe.$C$6];IF(OR([.H30]=[Tabelle.K$18];[.H30]=[Tabelle.O$18];[.H30]=[Tabelle.S$18]);[$Eingabe.$C$7];IF(OR([.H30]=[Tabelle.L$18];[.H30]=[Tabelle.P$18];[.H30]=[Tabelle.T$18]);[$Eingabe.$C$8];&quot;&quot;))))" office:value-type="string" office:string-value="">
            <text:p></text:p>
          </table:table-cell>
          <table:table-cell table:style-name="ce17" office:value-type="float" office:value="28">
            <text:p>28</text:p>
          </table:table-cell>
          <table:table-cell table:style-name="ce19" table:formula="of:=[.K29]+1" office:value-type="date" office:date-value="2011-04-03">
            <text:p>3.4.11</text:p>
          </table:table-cell>
          <table:table-cell table:style-name="ce22" table:formula="of:=IF(OR([.K30]=[Tabelle.M$18:.M$18];[.K30]=[Tabelle.Q$18:.Q$18];[.K30]=[Tabelle.U$18:.U$18]);[$Eingabe.$C$5];IF(OR([.K30]=[Tabelle.N$18:.N$18];[.K30]=[Tabelle.R$18:.R$18];[.K30]=[Tabelle.V$18:.V$18]);[$Eingabe.$C$6];IF(OR([.K30]=[Tabelle.O$18:.O$18];[.K30]=[Tabelle.S$18:.S$18];[.K30]=[Tabelle.W$18:.W$18]);[$Eingabe.$C$7];IF(OR([.K30]=[Tabelle.P$18:.P$18];[.K30]=[Tabelle.T$18:.T$18];[.K30]=[Tabelle.X$18:.X$18]);[$Eingabe.$C$8];&quot;&quot;))))" office:value-type="string" office:string-value="">
            <text:p></text:p>
          </table:table-cell>
          <table:table-cell table:style-name="ce25" office:value-type="float" office:value="28">
            <text:p>28</text:p>
          </table:table-cell>
          <table:table-cell table:style-name="ce10" table:formula="of:=[.N29]+1" office:value-type="date" office:date-value="2011-05-02">
            <text:p>2.5.11</text:p>
          </table:table-cell>
          <table:table-cell table:style-name="ce13" table:formula="of:=IF(OR([.N30]=[Tabelle.Q$18];[.N30]=[Tabelle.U$18];[.N30]=[Tabelle.Y$18]);[$Eingabe.$C$5];IF(OR([.N30]=[Tabelle.R$18];[.N30]=[Tabelle.V$18];[.N30]=[Tabelle.Z$18]);[$Eingabe.$C$6];IF(OR([.N30]=[Tabelle.S$18];[.N30]=[Tabelle.W$18];[.N30]=[Tabelle.AA$18]);[$Eingabe.$C$7];IF(OR([.N30]=[Tabelle.T$18];[.N30]=[Tabelle.X$18];[.N30]=[Tabelle.AB$18]);[$Eingabe.$C$8];&quot;&quot;))))">
            <text:p/>
          </table:table-cell>
          <table:table-cell table:style-name="ce17" office:value-type="float" office:value="28">
            <text:p>28</text:p>
          </table:table-cell>
          <table:table-cell table:style-name="ce19" table:formula="of:=[.Q29]+1" office:value-type="date" office:date-value="2011-06-01">
            <text:p>1.6.11</text:p>
          </table:table-cell>
          <table:table-cell table:style-name="ce22" table:formula="of:=IF(OR([.Q30]=[Tabelle.U$18:.U$18];[.Q30]=[Tabelle.Y$18:.Y$18];[.Q30]=[Tabelle.AC$18:.AC$18]);[$Eingabe.$C$5];IF(OR([.Q30]=[Tabelle.V$18:.V$18];[.Q30]=[Tabelle.Z$18:.Z$18];[.Q30]=[Tabelle.AD$18:.AD$18]);[$Eingabe.$C$6];IF(OR([.Q30]=[Tabelle.W$18:.W$18];[.Q30]=[Tabelle.AA$18:.AA$18];[.Q30]=[Tabelle.AE$18:.AE$18]);[$Eingabe.$C$7];IF(OR([.Q30]=[Tabelle.X$18:.X$18];[.Q30]=[Tabelle.AB$18:.AB$18];[.Q30]=[Tabelle.AF$18:.AF$18]);[$Eingabe.$C$8];&quot;&quot;))))" office:value-type="string" office:string-value="">
            <text:p></text:p>
          </table:table-cell>
          <table:table-cell table:style-name="ce26" office:value-type="float" office:value="28">
            <text:p>28</text:p>
          </table:table-cell>
          <table:table-cell table:style-name="ce9" table:formula="of:=[.T29]+1" office:value-type="date" office:date-value="2011-06-30">
            <text:p>30.6.11</text:p>
          </table:table-cell>
          <table:table-cell table:style-name="ce13" table:formula="of:=IF(OR([.T30]=[Tabelle.Y$18];[.T30]=[Tabelle.AC$18];[.T30]=[Tabelle.AG$18]);[$Eingabe.$C$5];IF(OR([.T30]=[Tabelle.Z$18];[.T30]=[Tabelle.AD$18];[.T30]=[Tabelle.AH$18]);[$Eingabe.$C$6];IF(OR([.T30]=[Tabelle.AA$18];[.T30]=[Tabelle.AE$18];[.T30]=[Tabelle.AI$18]);[$Eingabe.$C$7];IF(OR([.T30]=[Tabelle.AB$18];[.T30]=[Tabelle.AF$18];[.T30]=[Tabelle.AJ$18]);[$Eingabe.$C$8];&quot;&quot;))))">
            <text:p/>
          </table:table-cell>
          <table:table-cell table:style-name="ce17" office:value-type="float" office:value="28">
            <text:p>28</text:p>
          </table:table-cell>
          <table:table-cell table:style-name="ce19" table:formula="of:=[.W29]+1" office:value-type="date" office:date-value="2011-07-30">
            <text:p>30.7.11</text:p>
          </table:table-cell>
          <table:table-cell table:style-name="ce22" table:formula="of:=IF(OR([.W30]=[Tabelle.AC$18:.AC$18];[.W30]=[Tabelle.AG$18:.AG$18];[.W30]=[Tabelle.AK$18:.AK$18]);[$Eingabe.$C$5];IF(OR([.W30]=[Tabelle.AD$18:.AD$18];[.W30]=[Tabelle.AH$18:.AH$18];[.W30]=[Tabelle.AL$18:.AL$18]);[$Eingabe.$C$6];IF(OR([.W30]=[Tabelle.AE$18:.AE$18];[.W30]=[Tabelle.AI$18:.AI$18];[.W30]=[Tabelle.AM$18:.AM$18]);[$Eingabe.$C$7];IF(OR([.W30]=[Tabelle.AF$18:.AF$18];[.W30]=[Tabelle.AJ$18:.AJ$18];[.W30]=[Tabelle.AN$18:.AN$18]);[$Eingabe.$C$8];&quot;&quot;))))" office:value-type="string" office:string-value="">
            <text:p></text:p>
          </table:table-cell>
          <table:table-cell table:style-name="ce25" office:value-type="float" office:value="28">
            <text:p>28</text:p>
          </table:table-cell>
          <table:table-cell table:style-name="ce10" table:formula="of:=[.Z29]+1" office:value-type="date" office:date-value="2011-08-28">
            <text:p>28.8.11</text:p>
          </table:table-cell>
          <table:table-cell table:style-name="ce13" table:formula="of:=IF(OR([.Z30]=[Tabelle.AG$18];[.Z30]=[Tabelle.AK$18];[.Z30]=[Tabelle.AO$18]);[$Eingabe.$C$5];IF(OR([.Z30]=[Tabelle.AH$18];[.Z30]=[Tabelle.AL$18];[.Z30]=[Tabelle.AP$18]);[$Eingabe.$C$6];IF(OR([.Z30]=[Tabelle.AI$18];[.Z30]=[Tabelle.AM$18];[.Z30]=[Tabelle.AQ$18]);[$Eingabe.$C$7];IF(OR([.Z30]=[Tabelle.AJ$18];[.Z30]=[Tabelle.AN$18];[.Z30]=[Tabelle.AR$18]);[$Eingabe.$C$8];&quot;&quot;))))">
            <text:p/>
          </table:table-cell>
          <table:table-cell table:style-name="ce17" office:value-type="float" office:value="28">
            <text:p>28</text:p>
          </table:table-cell>
          <table:table-cell table:style-name="ce19" table:formula="of:=[.AC29]+1" office:value-type="date" office:date-value="2011-09-27">
            <text:p>27.9.11</text:p>
          </table:table-cell>
          <table:table-cell table:style-name="ce22" table:formula="of:=IF(OR([.AC30]=[Tabelle.AK$18:.AK$18];[.AC30]=[Tabelle.AO$18:.AO$18];[.AC30]=[Tabelle.AS$18:.AS$18]);[$Eingabe.$C$5];IF(OR([.AC30]=[Tabelle.AL$18:.AL$18];[.AC30]=[Tabelle.AP$18:.AP$18];[.AC30]=[Tabelle.AT$18:.AT$18]);[$Eingabe.$C$6];IF(OR([.AC30]=[Tabelle.AM$18:.AM$18];[.AC30]=[Tabelle.AQ$18:.AQ$18];[.AC30]=[Tabelle.AU$18:.AU$18]);[$Eingabe.$C$7];IF(OR([.AC30]=[Tabelle.AN$18:.AN$18];[.AC30]=[Tabelle.AR$18:.AR$18];[.AC30]=[Tabelle.AV$18:.AV$18]);[$Eingabe.$C$8];&quot;&quot;))))" office:value-type="string" office:string-value="">
            <text:p></text:p>
          </table:table-cell>
          <table:table-cell table:style-name="ce25" office:value-type="float" office:value="28">
            <text:p>28</text:p>
          </table:table-cell>
          <table:table-cell table:style-name="ce10" table:formula="of:=[.AF29]+1" office:value-type="date" office:date-value="2011-10-26">
            <text:p>26.10.11</text:p>
          </table:table-cell>
          <table:table-cell table:style-name="ce13" table:formula="of:=IF(OR([.AF30]=[Tabelle.AO$18];[.AF30]=[Tabelle.AS$18];[.AF30]=[Tabelle.AW$18]);[$Eingabe.$C$5];IF(OR([.AF30]=[Tabelle.AP$18];[.AF30]=[Tabelle.AT$18];[.AF30]=[Tabelle.AX$18]);[$Eingabe.$C$6];IF(OR([.AF30]=[Tabelle.AQ$18];[.AF30]=[Tabelle.AU$18];[.AF30]=[Tabelle.AY$18]);[$Eingabe.$C$7];IF(OR([.AF30]=[Tabelle.AR$18];[.AF30]=[Tabelle.AV$18];[.AF30]=[Tabelle.AZ$18]);[$Eingabe.$C$8];&quot;&quot;))))" office:value-type="string" office:string-value="">
            <text:p></text:p>
          </table:table-cell>
          <table:table-cell table:style-name="ce17" office:value-type="float" office:value="28">
            <text:p>28</text:p>
          </table:table-cell>
          <table:table-cell table:style-name="ce19" table:formula="of:=[.AI29]+1" office:value-type="date" office:date-value="2011-11-25">
            <text:p>25.11.11</text:p>
          </table:table-cell>
          <table:table-cell table:style-name="ce39" table:formula="of:=IF(OR([.AI30]=[Tabelle.AS$18:.AS$18];[.AI30]=[Tabelle.AW$18:.AW$18];[.AI30]=[Tabelle.BA$18:.BA$18]);[$Eingabe.$C$5];IF(OR([.AI30]=[Tabelle.AT$18:.AT$18];[.AI30]=[Tabelle.AX$18:.AX$18];[.AI30]=[Tabelle.BB$18:.BB$18]);[$Eingabe.$C$6];IF(OR([.AI30]=[Tabelle.AU$18:.AU$18];[.AI30]=[Tabelle.AY$18:.AY$18];[.AI30]=[Tabelle.BC$18:.BC$18]);[$Eingabe.$C$7];IF(OR([.AI30]=[Tabelle.AV$18:.AV$18];[.AI30]=[Tabelle.AZ$18:.AZ$18];[.AI30]=[Tabelle.BD$18:.BD$18]);[$Eingabe.$C$8];&quot;&quot;))))" office:value-type="string" office:string-value="">
            <text:p></text:p>
          </table:table-cell>
          <table:table-cell table:number-columns-repeated="98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0" table:formula="of:=[.B30]+1" office:value-type="date" office:date-value="2011-01-05">
            <text:p>5.1.11</text:p>
          </table:table-cell>
          <table:table-cell table:style-name="ce13" table:formula="of:=IF(OR([.B31]=[Tabelle.A$18];[.B31]=[Tabelle.E$18];[.B31]=[Tabelle.I$18]);[$Eingabe.$C$5];IF(OR([.B31]=[Tabelle.B$18];[.B31]=[Tabelle.F$18];[.B31]=[Tabelle.J$18]);[$Eingabe.$C$6];IF(OR([.B31]=[Tabelle.C$18];[.B31]=[Tabelle.G$18];[.B31]=[Tabelle.K$18]);[$Eingabe.$C$7];IF(OR([.B31]=[Tabelle.D$18];[.B31]=[Tabelle.H$18];[.B31]=[Tabelle.L$18]);[$Eingabe.$C$8];&quot;&quot;))))">
            <text:p/>
          </table:table-cell>
          <table:table-cell table:style-name="ce17" office:value-type="float" office:value="29">
            <text:p>29</text:p>
          </table:table-cell>
          <table:table-cell table:style-name="ce19" table:formula="of:=[.E30]+1" office:value-type="date" office:date-value="2011-02-04">
            <text:p>4.2.11</text:p>
          </table:table-cell>
          <table:table-cell table:style-name="ce22" table:formula="of:=IF(OR([.E31]=[Tabelle.E$18:.E$18];[.E31]=[Tabelle.I$18:.I$18];[.E31]=[Tabelle.M$18:.M$18]);[$Eingabe.$C$5];IF(OR([.E31]=[Tabelle.F$18:.F$18];[.E31]=[Tabelle.J$18:.J$18];[.E31]=[Tabelle.N$18:.N$18]);[$Eingabe.$C$6];IF(OR([.E31]=[Tabelle.G$18:.G$18];[.E31]=[Tabelle.K$18:.K$18];[.E31]=[Tabelle.O$18:.O$18]);[$Eingabe.$C$7];IF(OR([.E31]=[Tabelle.H$18:.H$18];[.E31]=[Tabelle.L$18:.L$18];[.E31]=[Tabelle.P$18:.P$18]);[$Eingabe.$C$8];&quot;&quot;))))">
            <text:p/>
          </table:table-cell>
          <table:table-cell table:style-name="ce25" office:value-type="float" office:value="29">
            <text:p>29</text:p>
          </table:table-cell>
          <table:table-cell table:style-name="ce10" table:formula="of:=[.H30]+1" office:value-type="date" office:date-value="2011-03-05">
            <text:p>5.3.11</text:p>
          </table:table-cell>
          <table:table-cell table:style-name="ce13" table:formula="of:=IF(OR([.H31]=[Tabelle.I$18];[.H31]=[Tabelle.M$18];[.H31]=[Tabelle.Q$18]);[$Eingabe.$C$5];IF(OR([.H31]=[Tabelle.J$18];[.H31]=[Tabelle.N$18];[.H31]=[Tabelle.R$18]);[$Eingabe.$C$6];IF(OR([.H31]=[Tabelle.K$18];[.H31]=[Tabelle.O$18];[.H31]=[Tabelle.S$18]);[$Eingabe.$C$7];IF(OR([.H31]=[Tabelle.L$18];[.H31]=[Tabelle.P$18];[.H31]=[Tabelle.T$18]);[$Eingabe.$C$8];&quot;&quot;))))">
            <text:p/>
          </table:table-cell>
          <table:table-cell table:style-name="ce17" office:value-type="float" office:value="29">
            <text:p>29</text:p>
          </table:table-cell>
          <table:table-cell table:style-name="ce19" table:formula="of:=[.K30]+1" office:value-type="date" office:date-value="2011-04-04">
            <text:p>4.4.11</text:p>
          </table:table-cell>
          <table:table-cell table:style-name="ce22" table:formula="of:=IF(OR([.K31]=[Tabelle.M$18:.M$18];[.K31]=[Tabelle.Q$18:.Q$18];[.K31]=[Tabelle.U$18:.U$18]);[$Eingabe.$C$5];IF(OR([.K31]=[Tabelle.N$18:.N$18];[.K31]=[Tabelle.R$18:.R$18];[.K31]=[Tabelle.V$18:.V$18]);[$Eingabe.$C$6];IF(OR([.K31]=[Tabelle.O$18:.O$18];[.K31]=[Tabelle.S$18:.S$18];[.K31]=[Tabelle.W$18:.W$18]);[$Eingabe.$C$7];IF(OR([.K31]=[Tabelle.P$18:.P$18];[.K31]=[Tabelle.T$18:.T$18];[.K31]=[Tabelle.X$18:.X$18]);[$Eingabe.$C$8];&quot;&quot;))))">
            <text:p/>
          </table:table-cell>
          <table:table-cell table:style-name="ce25" office:value-type="float" office:value="29">
            <text:p>29</text:p>
          </table:table-cell>
          <table:table-cell table:style-name="ce10" table:formula="of:=[.N30]+1" office:value-type="date" office:date-value="2011-05-03">
            <text:p>3.5.11</text:p>
          </table:table-cell>
          <table:table-cell table:style-name="ce13" table:formula="of:=IF(OR([.N31]=[Tabelle.Q$18];[.N31]=[Tabelle.U$18];[.N31]=[Tabelle.Y$18]);[$Eingabe.$C$5];IF(OR([.N31]=[Tabelle.R$18];[.N31]=[Tabelle.V$18];[.N31]=[Tabelle.Z$18]);[$Eingabe.$C$6];IF(OR([.N31]=[Tabelle.S$18];[.N31]=[Tabelle.W$18];[.N31]=[Tabelle.AA$18]);[$Eingabe.$C$7];IF(OR([.N31]=[Tabelle.T$18];[.N31]=[Tabelle.X$18];[.N31]=[Tabelle.AB$18]);[$Eingabe.$C$8];&quot;&quot;))))" office:value-type="string" office:string-value="">
            <text:p></text:p>
          </table:table-cell>
          <table:table-cell table:style-name="ce17" office:value-type="float" office:value="29">
            <text:p>29</text:p>
          </table:table-cell>
          <table:table-cell table:style-name="ce19" table:formula="of:=[.Q30]+1" office:value-type="date" office:date-value="2011-06-02">
            <text:p>2.6.11</text:p>
          </table:table-cell>
          <table:table-cell table:style-name="ce22" table:formula="of:=IF(OR([.Q31]=[Tabelle.U$18:.U$18];[.Q31]=[Tabelle.Y$18:.Y$18];[.Q31]=[Tabelle.AC$18:.AC$18]);[$Eingabe.$C$5];IF(OR([.Q31]=[Tabelle.V$18:.V$18];[.Q31]=[Tabelle.Z$18:.Z$18];[.Q31]=[Tabelle.AD$18:.AD$18]);[$Eingabe.$C$6];IF(OR([.Q31]=[Tabelle.W$18:.W$18];[.Q31]=[Tabelle.AA$18:.AA$18];[.Q31]=[Tabelle.AE$18:.AE$18]);[$Eingabe.$C$7];IF(OR([.Q31]=[Tabelle.X$18:.X$18];[.Q31]=[Tabelle.AB$18:.AB$18];[.Q31]=[Tabelle.AF$18:.AF$18]);[$Eingabe.$C$8];&quot;&quot;))))">
            <text:p/>
          </table:table-cell>
          <table:table-cell table:style-name="ce25" office:value-type="float" office:value="29">
            <text:p>29</text:p>
          </table:table-cell>
          <table:table-cell table:style-name="ce10" table:formula="of:=[.T30]+1" office:value-type="date" office:date-value="2011-07-01">
            <text:p>1.7.11</text:p>
          </table:table-cell>
          <table:table-cell table:style-name="ce13" table:formula="of:=IF(OR([.T31]=[Tabelle.Y$18];[.T31]=[Tabelle.AC$18];[.T31]=[Tabelle.AG$18]);[$Eingabe.$C$5];IF(OR([.T31]=[Tabelle.Z$18];[.T31]=[Tabelle.AD$18];[.T31]=[Tabelle.AH$18]);[$Eingabe.$C$6];IF(OR([.T31]=[Tabelle.AA$18];[.T31]=[Tabelle.AE$18];[.T31]=[Tabelle.AI$18]);[$Eingabe.$C$7];IF(OR([.T31]=[Tabelle.AB$18];[.T31]=[Tabelle.AF$18];[.T31]=[Tabelle.AJ$18]);[$Eingabe.$C$8];&quot;&quot;))))" office:value-type="string" office:string-value="">
            <text:p></text:p>
          </table:table-cell>
          <table:table-cell table:style-name="ce17" office:value-type="float" office:value="29">
            <text:p>29</text:p>
          </table:table-cell>
          <table:table-cell table:style-name="ce19" table:formula="of:=[.W30]+1" office:value-type="date" office:date-value="2011-07-31">
            <text:p>31.7.11</text:p>
          </table:table-cell>
          <table:table-cell table:style-name="ce22" table:formula="of:=IF(OR([.W31]=[Tabelle.AC$18:.AC$18];[.W31]=[Tabelle.AG$18:.AG$18];[.W31]=[Tabelle.AK$18:.AK$18]);[$Eingabe.$C$5];IF(OR([.W31]=[Tabelle.AD$18:.AD$18];[.W31]=[Tabelle.AH$18:.AH$18];[.W31]=[Tabelle.AL$18:.AL$18]);[$Eingabe.$C$6];IF(OR([.W31]=[Tabelle.AE$18:.AE$18];[.W31]=[Tabelle.AI$18:.AI$18];[.W31]=[Tabelle.AM$18:.AM$18]);[$Eingabe.$C$7];IF(OR([.W31]=[Tabelle.AF$18:.AF$18];[.W31]=[Tabelle.AJ$18:.AJ$18];[.W31]=[Tabelle.AN$18:.AN$18]);[$Eingabe.$C$8];&quot;&quot;))))">
            <text:p/>
          </table:table-cell>
          <table:table-cell table:style-name="ce25" office:value-type="float" office:value="29">
            <text:p>29</text:p>
          </table:table-cell>
          <table:table-cell table:style-name="ce10" table:formula="of:=[.Z30]+1" office:value-type="date" office:date-value="2011-08-29">
            <text:p>29.8.11</text:p>
          </table:table-cell>
          <table:table-cell table:style-name="ce13" table:formula="of:=IF(OR([.Z31]=[Tabelle.AG$18];[.Z31]=[Tabelle.AK$18];[.Z31]=[Tabelle.AO$18]);[$Eingabe.$C$5];IF(OR([.Z31]=[Tabelle.AH$18];[.Z31]=[Tabelle.AL$18];[.Z31]=[Tabelle.AP$18]);[$Eingabe.$C$6];IF(OR([.Z31]=[Tabelle.AI$18];[.Z31]=[Tabelle.AM$18];[.Z31]=[Tabelle.AQ$18]);[$Eingabe.$C$7];IF(OR([.Z31]=[Tabelle.AJ$18];[.Z31]=[Tabelle.AN$18];[.Z31]=[Tabelle.AR$18]);[$Eingabe.$C$8];&quot;&quot;))))" office:value-type="string" office:string-value="">
            <text:p></text:p>
          </table:table-cell>
          <table:table-cell table:style-name="ce17" office:value-type="float" office:value="29">
            <text:p>29</text:p>
          </table:table-cell>
          <table:table-cell table:style-name="ce19" table:formula="of:=[.AC30]+1" office:value-type="date" office:date-value="2011-09-28">
            <text:p>28.9.11</text:p>
          </table:table-cell>
          <table:table-cell table:style-name="ce22" table:formula="of:=IF(OR([.AC31]=[Tabelle.AK$18:.AK$18];[.AC31]=[Tabelle.AO$18:.AO$18];[.AC31]=[Tabelle.AS$18:.AS$18]);[$Eingabe.$C$5];IF(OR([.AC31]=[Tabelle.AL$18:.AL$18];[.AC31]=[Tabelle.AP$18:.AP$18];[.AC31]=[Tabelle.AT$18:.AT$18]);[$Eingabe.$C$6];IF(OR([.AC31]=[Tabelle.AM$18:.AM$18];[.AC31]=[Tabelle.AQ$18:.AQ$18];[.AC31]=[Tabelle.AU$18:.AU$18]);[$Eingabe.$C$7];IF(OR([.AC31]=[Tabelle.AN$18:.AN$18];[.AC31]=[Tabelle.AR$18:.AR$18];[.AC31]=[Tabelle.AV$18:.AV$18]);[$Eingabe.$C$8];&quot;&quot;))))">
            <text:p/>
          </table:table-cell>
          <table:table-cell table:style-name="ce25" office:value-type="float" office:value="29">
            <text:p>29</text:p>
          </table:table-cell>
          <table:table-cell table:style-name="ce10" table:formula="of:=[.AF30]+1" office:value-type="date" office:date-value="2011-10-27">
            <text:p>27.10.11</text:p>
          </table:table-cell>
          <table:table-cell table:style-name="ce13" table:formula="of:=IF(OR([.AF31]=[Tabelle.AO$18];[.AF31]=[Tabelle.AS$18];[.AF31]=[Tabelle.AW$18]);[$Eingabe.$C$5];IF(OR([.AF31]=[Tabelle.AP$18];[.AF31]=[Tabelle.AT$18];[.AF31]=[Tabelle.AX$18]);[$Eingabe.$C$6];IF(OR([.AF31]=[Tabelle.AQ$18];[.AF31]=[Tabelle.AU$18];[.AF31]=[Tabelle.AY$18]);[$Eingabe.$C$7];IF(OR([.AF31]=[Tabelle.AR$18];[.AF31]=[Tabelle.AV$18];[.AF31]=[Tabelle.AZ$18]);[$Eingabe.$C$8];&quot;&quot;))))">
            <text:p/>
          </table:table-cell>
          <table:table-cell table:style-name="ce17" office:value-type="float" office:value="29">
            <text:p>29</text:p>
          </table:table-cell>
          <table:table-cell table:style-name="ce19" table:formula="of:=[.AI30]+1" office:value-type="date" office:date-value="2011-11-26">
            <text:p>26.11.11</text:p>
          </table:table-cell>
          <table:table-cell table:style-name="ce39" table:formula="of:=IF(OR([.AI31]=[Tabelle.AS$18:.AS$18];[.AI31]=[Tabelle.AW$18:.AW$18];[.AI31]=[Tabelle.BA$18:.BA$18]);[$Eingabe.$C$5];IF(OR([.AI31]=[Tabelle.AT$18:.AT$18];[.AI31]=[Tabelle.AX$18:.AX$18];[.AI31]=[Tabelle.BB$18:.BB$18]);[$Eingabe.$C$6];IF(OR([.AI31]=[Tabelle.AU$18:.AU$18];[.AI31]=[Tabelle.AY$18:.AY$18];[.AI31]=[Tabelle.BC$18:.BC$18]);[$Eingabe.$C$7];IF(OR([.AI31]=[Tabelle.AV$18:.AV$18];[.AI31]=[Tabelle.AZ$18:.AZ$18];[.AI31]=[Tabelle.BD$18:.BD$18]);[$Eingabe.$C$8];&quot;&quot;))))">
            <text:p/>
          </table:table-cell>
          <table:table-cell table:number-columns-repeated="988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table:formula="of:=[.B31]+1" office:value-type="date" office:date-value="2011-01-06">
            <text:p>6.1.11</text:p>
          </table:table-cell>
          <table:table-cell table:style-name="ce14" table:formula="of:=IF(OR([.B32]=[Tabelle.A$18];[.B32]=[Tabelle.E$18];[.B32]=[Tabelle.I$18]);[$Eingabe.$C$5];IF(OR([.B32]=[Tabelle.B$18];[.B32]=[Tabelle.F$18];[.B32]=[Tabelle.J$18]);[$Eingabe.$C$6];IF(OR([.B32]=[Tabelle.C$18];[.B32]=[Tabelle.G$18];[.B32]=[Tabelle.K$18]);[$Eingabe.$C$7];IF(OR([.B32]=[Tabelle.D$18];[.B32]=[Tabelle.H$18];[.B32]=[Tabelle.L$18]);[$Eingabe.$C$8];&quot;&quot;))))">
            <text:p/>
          </table:table-cell>
          <table:table-cell table:style-name="ce18"/>
          <table:table-cell table:style-name="ce20"/>
          <table:table-cell table:style-name="ce23" table:formula="of:=IF(OR([.E32]=[Tabelle.E$18:.E$18];[.E32]=[Tabelle.I$18:.I$18];[.E32]=[Tabelle.M$18:.M$18]);[$Eingabe.$C$5];IF(OR([.E32]=[Tabelle.F$18:.F$18];[.E32]=[Tabelle.J$18:.J$18];[.E32]=[Tabelle.N$18:.N$18]);[$Eingabe.$C$6];IF(OR([.E32]=[Tabelle.G$18:.G$18];[.E32]=[Tabelle.K$18:.K$18];[.E32]=[Tabelle.O$18:.O$18]);[$Eingabe.$C$7];IF(OR([.E32]=[Tabelle.H$18:.H$18];[.E32]=[Tabelle.L$18:.L$18];[.E32]=[Tabelle.P$18:.P$18]);[$Eingabe.$C$8];&quot;&quot;))))">
            <text:p/>
          </table:table-cell>
          <table:table-cell table:style-name="ce27" office:value-type="float" office:value="30">
            <text:p>30</text:p>
          </table:table-cell>
          <table:table-cell table:style-name="ce11" table:formula="of:=[.H31]+1" office:value-type="date" office:date-value="2011-03-06">
            <text:p>6.3.11</text:p>
          </table:table-cell>
          <table:table-cell table:style-name="ce14" table:formula="of:=IF(OR([.H32]=[Tabelle.I$18];[.H32]=[Tabelle.M$18];[.H32]=[Tabelle.Q$18]);[$Eingabe.$C$5];IF(OR([.H32]=[Tabelle.J$18];[.H32]=[Tabelle.N$18];[.H32]=[Tabelle.R$18]);[$Eingabe.$C$6];IF(OR([.H32]=[Tabelle.K$18];[.H32]=[Tabelle.O$18];[.H32]=[Tabelle.S$18]);[$Eingabe.$C$7];IF(OR([.H32]=[Tabelle.L$18];[.H32]=[Tabelle.P$18];[.H32]=[Tabelle.T$18]);[$Eingabe.$C$8];&quot;&quot;))))">
            <text:p/>
          </table:table-cell>
          <table:table-cell table:style-name="ce18"/>
          <table:table-cell table:style-name="ce20"/>
          <table:table-cell table:style-name="ce23" table:formula="of:=IF(OR([.K32]=[Tabelle.M$18:.M$18];[.K32]=[Tabelle.Q$18:.Q$18];[.K32]=[Tabelle.U$18:.U$18]);[$Eingabe.$C$5];IF(OR([.K32]=[Tabelle.N$18:.N$18];[.K32]=[Tabelle.R$18:.R$18];[.K32]=[Tabelle.V$18:.V$18]);[$Eingabe.$C$6];IF(OR([.K32]=[Tabelle.O$18:.O$18];[.K32]=[Tabelle.S$18:.S$18];[.K32]=[Tabelle.W$18:.W$18]);[$Eingabe.$C$7];IF(OR([.K32]=[Tabelle.P$18:.P$18];[.K32]=[Tabelle.T$18:.T$18];[.K32]=[Tabelle.X$18:.X$18]);[$Eingabe.$C$8];&quot;&quot;))))">
            <text:p/>
          </table:table-cell>
          <table:table-cell table:style-name="ce27" office:value-type="float" office:value="30">
            <text:p>30</text:p>
          </table:table-cell>
          <table:table-cell table:style-name="ce11" table:formula="of:=[.N31]+1" office:value-type="date" office:date-value="2011-05-04">
            <text:p>4.5.11</text:p>
          </table:table-cell>
          <table:table-cell table:style-name="ce14" table:formula="of:=IF(OR([.N32]=[Tabelle.Q$18];[.N32]=[Tabelle.U$18];[.N32]=[Tabelle.Y$18]);[$Eingabe.$C$5];IF(OR([.N32]=[Tabelle.R$18];[.N32]=[Tabelle.V$18];[.N32]=[Tabelle.Z$18]);[$Eingabe.$C$6];IF(OR([.N32]=[Tabelle.S$18];[.N32]=[Tabelle.W$18];[.N32]=[Tabelle.AA$18]);[$Eingabe.$C$7];IF(OR([.N32]=[Tabelle.T$18];[.N32]=[Tabelle.X$18];[.N32]=[Tabelle.AB$18]);[$Eingabe.$C$8];&quot;&quot;))))">
            <text:p/>
          </table:table-cell>
          <table:table-cell table:style-name="ce18"/>
          <table:table-cell table:style-name="ce20"/>
          <table:table-cell table:style-name="ce23" table:formula="of:=IF(OR([.Q32]=[Tabelle.U$18:.U$18];[.Q32]=[Tabelle.Y$18:.Y$18];[.Q32]=[Tabelle.AC$18:.AC$18]);[$Eingabe.$C$5];IF(OR([.Q32]=[Tabelle.V$18:.V$18];[.Q32]=[Tabelle.Z$18:.Z$18];[.Q32]=[Tabelle.AD$18:.AD$18]);[$Eingabe.$C$6];IF(OR([.Q32]=[Tabelle.W$18:.W$18];[.Q32]=[Tabelle.AA$18:.AA$18];[.Q32]=[Tabelle.AE$18:.AE$18]);[$Eingabe.$C$7];IF(OR([.Q32]=[Tabelle.X$18:.X$18];[.Q32]=[Tabelle.AB$18:.AB$18];[.Q32]=[Tabelle.AF$18:.AF$18]);[$Eingabe.$C$8];&quot;&quot;))))">
            <text:p/>
          </table:table-cell>
          <table:table-cell table:style-name="ce27" office:value-type="float" office:value="30">
            <text:p>30</text:p>
          </table:table-cell>
          <table:table-cell table:style-name="ce11" table:formula="of:=[.T31]+1" office:value-type="date" office:date-value="2011-07-02">
            <text:p>2.7.11</text:p>
          </table:table-cell>
          <table:table-cell table:style-name="ce14" table:formula="of:=IF(OR([.T32]=[Tabelle.Y$18];[.T32]=[Tabelle.AC$18];[.T32]=[Tabelle.AG$18]);[$Eingabe.$C$5];IF(OR([.T32]=[Tabelle.Z$18];[.T32]=[Tabelle.AD$18];[.T32]=[Tabelle.AH$18]);[$Eingabe.$C$6];IF(OR([.T32]=[Tabelle.AA$18];[.T32]=[Tabelle.AE$18];[.T32]=[Tabelle.AI$18]);[$Eingabe.$C$7];IF(OR([.T32]=[Tabelle.AB$18];[.T32]=[Tabelle.AF$18];[.T32]=[Tabelle.AJ$18]);[$Eingabe.$C$8];&quot;&quot;))))">
            <text:p/>
          </table:table-cell>
          <table:table-cell table:style-name="ce18"/>
          <table:table-cell table:style-name="ce20"/>
          <table:table-cell table:style-name="ce23" table:formula="of:=IF(OR([.W32]=[Tabelle.AC$18:.AC$18];[.W32]=[Tabelle.AG$18:.AG$18];[.W32]=[Tabelle.AK$18:.AK$18]);[$Eingabe.$C$5];IF(OR([.W32]=[Tabelle.AD$18:.AD$18];[.W32]=[Tabelle.AH$18:.AH$18];[.W32]=[Tabelle.AL$18:.AL$18]);[$Eingabe.$C$6];IF(OR([.W32]=[Tabelle.AE$18:.AE$18];[.W32]=[Tabelle.AI$18:.AI$18];[.W32]=[Tabelle.AM$18:.AM$18]);[$Eingabe.$C$7];IF(OR([.W32]=[Tabelle.AF$18:.AF$18];[.W32]=[Tabelle.AJ$18:.AJ$18];[.W32]=[Tabelle.AN$18:.AN$18]);[$Eingabe.$C$8];&quot;&quot;))))">
            <text:p/>
          </table:table-cell>
          <table:table-cell table:style-name="ce27" office:value-type="float" office:value="30">
            <text:p>30</text:p>
          </table:table-cell>
          <table:table-cell table:style-name="ce11" table:formula="of:=[.Z31]+1" office:value-type="date" office:date-value="2011-08-30">
            <text:p>30.8.11</text:p>
          </table:table-cell>
          <table:table-cell table:style-name="ce14" table:formula="of:=IF(OR([.Z32]=[Tabelle.AG$18];[.Z32]=[Tabelle.AK$18];[.Z32]=[Tabelle.AO$18]);[$Eingabe.$C$5];IF(OR([.Z32]=[Tabelle.AH$18];[.Z32]=[Tabelle.AL$18];[.Z32]=[Tabelle.AP$18]);[$Eingabe.$C$6];IF(OR([.Z32]=[Tabelle.AI$18];[.Z32]=[Tabelle.AM$18];[.Z32]=[Tabelle.AQ$18]);[$Eingabe.$C$7];IF(OR([.Z32]=[Tabelle.AJ$18];[.Z32]=[Tabelle.AN$18];[.Z32]=[Tabelle.AR$18]);[$Eingabe.$C$8];&quot;&quot;))))">
            <text:p/>
          </table:table-cell>
          <table:table-cell table:style-name="ce18"/>
          <table:table-cell table:style-name="ce20"/>
          <table:table-cell table:style-name="ce23" table:formula="of:=IF(OR([.AC32]=[Tabelle.AK$18:.AK$18];[.AC32]=[Tabelle.AO$18:.AO$18];[.AC32]=[Tabelle.AS$18:.AS$18]);[$Eingabe.$C$5];IF(OR([.AC32]=[Tabelle.AL$18:.AL$18];[.AC32]=[Tabelle.AP$18:.AP$18];[.AC32]=[Tabelle.AT$18:.AT$18]);[$Eingabe.$C$6];IF(OR([.AC32]=[Tabelle.AM$18:.AM$18];[.AC32]=[Tabelle.AQ$18:.AQ$18];[.AC32]=[Tabelle.AU$18:.AU$18]);[$Eingabe.$C$7];IF(OR([.AC32]=[Tabelle.AN$18:.AN$18];[.AC32]=[Tabelle.AR$18:.AR$18];[.AC32]=[Tabelle.AV$18:.AV$18]);[$Eingabe.$C$8];&quot;&quot;))))">
            <text:p/>
          </table:table-cell>
          <table:table-cell table:style-name="ce27" office:value-type="float" office:value="30">
            <text:p>30</text:p>
          </table:table-cell>
          <table:table-cell table:style-name="ce11" table:formula="of:=[.AF31]+1" office:value-type="date" office:date-value="2011-10-28">
            <text:p>28.10.11</text:p>
          </table:table-cell>
          <table:table-cell table:style-name="ce14" table:formula="of:=IF(OR([.AF32]=[Tabelle.AO$18];[.AF32]=[Tabelle.AS$18];[.AF32]=[Tabelle.AW$18]);[$Eingabe.$C$5];IF(OR([.AF32]=[Tabelle.AP$18];[.AF32]=[Tabelle.AT$18];[.AF32]=[Tabelle.AX$18]);[$Eingabe.$C$6];IF(OR([.AF32]=[Tabelle.AQ$18];[.AF32]=[Tabelle.AU$18];[.AF32]=[Tabelle.AY$18]);[$Eingabe.$C$7];IF(OR([.AF32]=[Tabelle.AR$18];[.AF32]=[Tabelle.AV$18];[.AF32]=[Tabelle.AZ$18]);[$Eingabe.$C$8];&quot;&quot;))))">
            <text:p/>
          </table:table-cell>
          <table:table-cell table:style-name="ce33" table:formula="of:=IF([.AI31]+1=(1948085+10631*(INT(([.S1]+1)/30))+354*(MOD(([.S1]+1);30))+(MOD(INT(0.363636*(MOD((([.S1]+1)+5);30))+9.28);11)))-2415018;&quot;&quot;;30)">
            <text:p/>
          </table:table-cell>
          <table:table-cell table:style-name="ce36" table:formula="of:=IF([.AH32]=&quot;&quot;;&quot;&quot;;[.AI31]+1)">
            <text:p/>
          </table:table-cell>
          <table:table-cell table:style-name="ce40" table:formula="of:=IF(OR([.AI32]=[Tabelle.AS$18:.AS$18];[.AI32]=[Tabelle.AW$18:.AW$18];[.AI32]=[Tabelle.BA$18:.BA$18]);[$Eingabe.$C$5];IF(OR([.AI32]=[Tabelle.AT$18:.AT$18];[.AI32]=[Tabelle.AX$18:.AX$18];[.AI32]=[Tabelle.BB$18:.BB$18]);[$Eingabe.$C$6];IF(OR([.AI32]=[Tabelle.AU$18:.AU$18];[.AI32]=[Tabelle.AY$18:.AY$18];[.AI32]=[Tabelle.BC$18:.BC$18]);[$Eingabe.$C$7];IF(OR([.AI32]=[Tabelle.AV$18:.AV$18];[.AI32]=[Tabelle.AZ$18:.AZ$18];[.AI32]=[Tabelle.BD$18:.BD$18]);[$Eingabe.$C$8];&quot;&quot;))))">
            <text:p/>
          </table:table-cell>
          <table:table-cell table:number-columns-repeated="988"/>
        </table:table-row>
        <table:table-row table:style-name="ro4">
          <table:table-cell table:number-columns-repeated="33"/>
          <table:table-cell table:style-name="ce34"/>
          <table:table-cell table:number-columns-repeated="990"/>
        </table:table-row>
        <table:table-row table:style-name="ro4" table:number-rows-repeated="3">
          <table:table-cell table:style-name="Default" table:number-columns-repeated="19"/>
          <table:table-cell table:number-columns-repeated="1005"/>
        </table:table-row>
        <table:table-row table:style-name="ro4" table:number-rows-repeated="5">
          <table:table-cell table:style-name="Default" table:number-columns-repeated="4"/>
          <table:table-cell table:style-name="ce21"/>
          <table:table-cell table:style-name="Default" table:number-columns-repeated="14"/>
          <table:table-cell table:number-columns-repeated="1005"/>
        </table:table-row>
        <table:table-row table:style-name="ro4" table:number-rows-repeated="17">
          <table:table-cell table:style-name="Default" table:number-columns-repeated="19"/>
          <table:table-cell table:number-columns-repeated="1005"/>
        </table:table-row>
        <table:table-row table:style-name="ro4">
          <table:table-cell table:number-columns-repeated="9"/>
          <table:table-cell table:style-name="Default"/>
          <table:table-cell table:number-columns-repeated="1014"/>
        </table:table-row>
        <table:table-row table:style-name="ro4" table:number-rows-repeated="319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iertage" table:style-name="ta1" table:protected="true" table:print="false">
        <table:table-column table:style-name="co4" table:default-cell-style-name="ce44"/>
        <table:table-column table:style-name="co5" table:default-cell-style-name="ce44"/>
        <table:table-column table:style-name="co6" table:default-cell-style-name="ce47"/>
        <table:table-column table:style-name="co7" table:default-cell-style-name="ce51"/>
        <table:table-column table:style-name="co8" table:default-cell-style-name="ce51"/>
        <table:table-column table:style-name="co9" table:number-columns-repeated="250" table:default-cell-style-name="ce51"/>
        <table:table-row table:style-name="ro5">
          <table:table-cell table:number-columns-repeated="3"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6">
          <table:table-cell table:style-name="Default"/>
          <table:table-cell table:style-name="ce45" office:value-type="string" table:number-columns-spanned="2" table:number-rows-spanned="1">
            <text:p>Islamische Feiertage im Jahr </text:p>
          </table:table-cell>
          <table:covered-table-cell table:style-name="ce48"/>
          <table:table-cell table:style-name="ce50" table:formula="of:=[Kalender.S1]" office:value-type="float" office:value="1432">
            <text:p>1432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B3]" office:value-type="date" office:date-value="2010-12-08">
            <text:p>8. Dezember 2010</text:p>
          </table:table-cell>
          <table:table-cell office:value-type="string">
            <text:p>l. Muharram</text:p>
          </table:table-cell>
          <table:table-cell table:style-name="ce49" office:value-type="string">
            <text:p>Neujahr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B12]" office:value-type="date" office:date-value="2010-12-17">
            <text:p>17. Dezember 2010</text:p>
          </table:table-cell>
          <table:table-cell office:value-type="string">
            <text:p>10. Muharram. aschura</text:p>
          </table:table-cell>
          <table:table-cell table:style-name="ce49" office:value-type="string">
            <text:p>Ermordung des Märtyrers HUSSEIN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B18]" office:value-type="date" office:date-value="2010-12-23">
            <text:p>23. Dezember 2010</text:p>
          </table:table-cell>
          <table:table-cell office:value-type="string">
            <text:p>16. Muharram.</text:p>
          </table:table-cell>
          <table:table-cell table:style-name="ce49" office:value-type="string">
            <text:p>Jerusalem wird zur kibia erklärt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E31]" office:value-type="date" office:date-value="2011-02-04">
            <text:p>4. Februar 2011</text:p>
          </table:table-cell>
          <table:table-cell office:value-type="string">
            <text:p>29. Safar.</text:p>
          </table:table-cell>
          <table:table-cell table:style-name="ce49" office:value-type="string">
            <text:p>Trompetenfest oder Fest der Welten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H14]" office:value-type="date" office:date-value="2011-02-16">
            <text:p>16. Februar 2011</text:p>
          </table:table-cell>
          <table:table-cell office:value-type="string">
            <text:p>12. Rabi I. <text:s text:c="3"/>meulud</text:p>
          </table:table-cell>
          <table:table-cell table:style-name="ce49" office:value-type="string">
            <text:p>Geburtstag MOHAMMEDS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H15]" office:value-type="date" office:date-value="2011-02-17">
            <text:p>17. Februar 2011</text:p>
          </table:table-cell>
          <table:table-cell office:value-type="string">
            <text:p>13. Rabi I.</text:p>
          </table:table-cell>
          <table:table-cell table:style-name="ce49" office:value-type="string">
            <text:p>Gedächtnis des Todes MOHAMMEDS</text:p>
          </table:table-cell>
          <table:table-cell office:value-type="string">
            <text:p>Todestag MOHAMMEDS = 8. Juni 632 n.Chr.</text:p>
          </table:table-cell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N10]" office:value-type="date" office:date-value="2011-04-12">
            <text:p>12. April 2011</text:p>
          </table:table-cell>
          <table:table-cell office:value-type="string">
            <text:p>8. Jumada I.</text:p>
          </table:table-cell>
          <table:table-cell table:style-name="ce49" office:value-type="string">
            <text:p>Alis Geburtstag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N17]" office:value-type="date" office:date-value="2011-04-19">
            <text:p>19. April 2011</text:p>
          </table:table-cell>
          <table:table-cell office:value-type="string">
            <text:p>15. Jumada I.</text:p>
          </table:table-cell>
          <table:table-cell table:style-name="ce49" office:value-type="string">
            <text:p>Alis Todestag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N22]" office:value-type="date" office:date-value="2011-04-24">
            <text:p>24. April 2011</text:p>
          </table:table-cell>
          <table:table-cell office:value-type="string">
            <text:p>20. Jumada I.</text:p>
          </table:table-cell>
          <table:table-cell table:style-name="ce49" office:value-type="string">
            <text:p>Eroberung Konstantinopels (1453 n. Chr.)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Q22]" office:value-type="date" office:date-value="2011-05-24">
            <text:p>24. Mai 2011</text:p>
          </table:table-cell>
          <table:table-cell office:value-type="string">
            <text:p>20. Jumada II.</text:p>
          </table:table-cell>
          <table:table-cell table:style-name="ce49" office:value-type="string">
            <text:p>Geburtstag FATIMAS, Tochter Mohammeds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T6]" office:value-type="date" office:date-value="2011-06-06">
            <text:p>6. Juni 2011</text:p>
          </table:table-cell>
          <table:table-cell office:value-type="string">
            <text:p>4. Rajab. lailet el reghazb</text:p>
          </table:table-cell>
          <table:table-cell table:style-name="ce49" office:value-type="string">
            <text:p>Nacht der Herrlichkeit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T28]" office:value-type="date" office:date-value="2011-06-28">
            <text:p>28. Juni 2011</text:p>
          </table:table-cell>
          <table:table-cell office:value-type="string">
            <text:p>26. (29.) Rajab. lailet el mirädsch</text:p>
          </table:table-cell>
          <table:table-cell table:style-name="ce49" office:value-type="string">
            <text:p>Nacht der Himmelfahrt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T30]" office:value-type="date" office:date-value="2011-06-30">
            <text:p>30. Juni 2011</text:p>
          </table:table-cell>
          <table:table-cell office:value-type="string">
            <text:p>28. Rajab.</text:p>
          </table:table-cell>
          <table:table-cell table:style-name="ce49" office:value-type="string">
            <text:p>Mohammed erhält das Prophetentum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W5]" office:value-type="date" office:date-value="2011-07-05">
            <text:p>5. Juli 2011</text:p>
          </table:table-cell>
          <table:table-cell office:value-type="string">
            <text:p>3. Sha'ban.</text:p>
          </table:table-cell>
          <table:table-cell table:style-name="ce49" office:value-type="string">
            <text:p>Geburtstag HUSSEINS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W17]" office:value-type="date" office:date-value="2011-07-17">
            <text:p>17. Juli 2011</text:p>
          </table:table-cell>
          <table:table-cell office:value-type="string">
            <text:p>15. Sha'ban. lailet el berät</text:p>
          </table:table-cell>
          <table:table-cell table:style-name="ce49" office:value-type="string">
            <text:p>Nacht der Prüfung 36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W18]" office:value-type="date" office:date-value="2011-07-18">
            <text:p>18. Juli 2011</text:p>
          </table:table-cell>
          <table:table-cell office:value-type="string">
            <text:p>16. Sha'ban.</text:p>
          </table:table-cell>
          <table:table-cell table:style-name="ce49" office:value-type="string">
            <text:p>Mekka wird zur Kaaba erklärt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Z3]" office:value-type="date" office:date-value="2011-08-01">
            <text:p>1. August 2011</text:p>
          </table:table-cell>
          <table:table-cell office:value-type="string">
            <text:p>l. Ramadan.</text:p>
          </table:table-cell>
          <table:table-cell table:style-name="ce49" office:value-type="string">
            <text:p>Beginn des Fastenmonats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Z5]" office:value-type="date" office:date-value="2011-08-03">
            <text:p>3. August 2011</text:p>
          </table:table-cell>
          <table:table-cell office:value-type="string">
            <text:p>3. Ramadan.</text:p>
          </table:table-cell>
          <table:table-cell table:style-name="ce49" office:value-type="string">
            <text:p>Abraham erhält das Buch vom Himmel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Z6]" office:value-type="date" office:date-value="2011-08-04">
            <text:p>4. August 2011</text:p>
          </table:table-cell>
          <table:table-cell office:value-type="string">
            <text:p>4. Ramadan.</text:p>
          </table:table-cell>
          <table:table-cell table:style-name="ce49" office:value-type="string">
            <text:p>Der Koran wird der Welt gesandt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Z22]" office:value-type="date" office:date-value="2011-08-20">
            <text:p>20. August 2011</text:p>
          </table:table-cell>
          <table:table-cell office:value-type="string">
            <text:p>20. Ramadan.</text:p>
          </table:table-cell>
          <table:table-cell table:style-name="ce49" office:value-type="string">
            <text:p>Trauertag wegen der Niederlage vor Wien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Z29]" office:value-type="date" office:date-value="2011-08-27">
            <text:p>27. August 2011</text:p>
          </table:table-cell>
          <table:table-cell office:value-type="string">
            <text:p>27. (23.) Ramadan, lailet el kadar</text:p>
          </table:table-cell>
          <table:table-cell table:style-name="ce49" office:value-type="string">
            <text:p>Nacht der Allmacht, Mondspaltung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AC3]" office:value-type="date" office:date-value="2011-08-31">
            <text:p>31. August 2011</text:p>
          </table:table-cell>
          <table:table-cell office:value-type="string">
            <text:p>1. (bis 3.) Shawwal, id el ßtr</text:p>
          </table:table-cell>
          <table:table-cell table:style-name="ce49" office:value-type="string">
            <text:p>Großer Bairam - Fastenende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AF7]" office:value-type="date" office:date-value="2011-10-03">
            <text:p>3. Oktober 2011</text:p>
          </table:table-cell>
          <table:table-cell office:value-type="string">
            <text:p>5. Dhu l-Qa'dah.</text:p>
          </table:table-cell>
          <table:table-cell table:style-name="ce49" office:value-type="string">
            <text:p>Abraham baut die Kaaba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AI10]" office:value-type="date" office:date-value="2011-11-05">
            <text:p>5. November 2011</text:p>
          </table:table-cell>
          <table:table-cell office:value-type="string">
            <text:p>8. Dhu l-Hijja.</text:p>
          </table:table-cell>
          <table:table-cell table:style-name="ce49" office:value-type="string">
            <text:p>Offenbarung der Stimme Gottes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>
          <table:table-cell table:style-name="Default"/>
          <table:table-cell table:style-name="ce46" table:formula="of:=[Kalender.AI12]" office:value-type="date" office:date-value="2011-11-07">
            <text:p>7. November 2011</text:p>
          </table:table-cell>
          <table:table-cell office:value-type="string">
            <text:p>10. Dhu l-Hijja. zd el nähr</text:p>
          </table:table-cell>
          <table:table-cell table:style-name="ce49" office:value-type="string">
            <text:p>Kleiner Bairam - Opfertag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 table:number-columns-repeated="243"/>
        </table:table-row>
        <table:table-row table:style-name="ro5" table:number-rows-repeated="31972">
          <table:table-cell table:number-columns-repeated="255"/>
        </table:table-row>
        <table:table-row table:style-name="ro5">
          <table:table-cell table:number-columns-repeated="255"/>
        </table:table-row>
      </table:table>
      <table:table table:name="Eingabe" table:style-name="ta1" table:protected="true" table:print="false">
        <table:table-column table:style-name="co10" table:default-cell-style-name="Default"/>
        <table:table-column table:style-name="co9" table:number-columns-repeated="5" table:default-cell-style-name="Default"/>
        <table:table-row table:style-name="ro7">
          <table:table-cell table:number-columns-repeated="6"/>
        </table:table-row>
        <table:table-row table:style-name="ro7">
          <table:table-cell table:style-name="ce52" office:value-type="string">
            <text:p>Zeitzone : </text:p>
          </table:table-cell>
          <table:table-cell table:style-name="ce54" office:value-type="float" office:value="1">
            <text:p>1</text:p>
          </table:table-cell>
          <table:table-cell table:style-name="ce56" table:number-columns-repeated="2"/>
          <table:table-cell table:style-name="ce55" office:value-type="float" office:value="1">
            <text:p>1</text:p>
          </table:table-cell>
          <table:table-cell table:style-name="ce58" office:value-type="string">
            <text:p></text:p>
          </table:table-cell>
        </table:table-row>
        <table:table-row table:style-name="ro7">
          <table:table-cell table:style-name="ce52"/>
          <table:table-cell table:style-name="ce55"/>
          <table:table-cell table:style-name="ce56" table:number-columns-repeated="2"/>
          <table:table-cell table:style-name="ce55" office:value-type="float" office:value="2">
            <text:p>2</text:p>
          </table:table-cell>
          <table:table-cell table:style-name="ce58" office:value-type="string">
            <text:p></text:p>
          </table:table-cell>
        </table:table-row>
        <table:table-row table:style-name="ro7">
          <table:table-cell table:style-name="ce53" office:value-type="string" table:number-columns-spanned="3" table:number-rows-spanned="1">
            <text:p>Zeichen</text:p>
          </table:table-cell>
          <table:covered-table-cell table:style-name="ce55"/>
          <table:covered-table-cell table:style-name="ce56"/>
          <table:table-cell table:style-name="ce56"/>
          <table:table-cell table:style-name="ce55" office:value-type="float" office:value="3">
            <text:p>3</text:p>
          </table:table-cell>
          <table:table-cell table:style-name="ce58" office:value-type="string">
            <text:p></text:p>
          </table:table-cell>
        </table:table-row>
        <table:table-row table:style-name="ro7">
          <table:table-cell table:style-name="ce52" office:value-type="string">
            <text:p>Neumond : </text:p>
          </table:table-cell>
          <table:table-cell table:style-name="ce54" office:value-type="float" office:value="4">
            <text:p>4</text:p>
          </table:table-cell>
          <table:table-cell table:style-name="ce57" table:formula="of:=VLOOKUP([.B5];[.E2:.F9];2)" office:value-type="string" office:string-value="">
            <text:p></text:p>
          </table:table-cell>
          <table:table-cell table:style-name="ce56"/>
          <table:table-cell table:style-name="ce55" office:value-type="float" office:value="4">
            <text:p>4</text:p>
          </table:table-cell>
          <table:table-cell table:style-name="ce58" office:value-type="string">
            <text:p></text:p>
          </table:table-cell>
        </table:table-row>
        <table:table-row table:style-name="ro7">
          <table:table-cell table:style-name="ce52" office:value-type="string">
            <text:p>erstes Viertel : </text:p>
          </table:table-cell>
          <table:table-cell table:style-name="ce54" office:value-type="float" office:value="2">
            <text:p>2</text:p>
          </table:table-cell>
          <table:table-cell table:style-name="ce57" table:formula="of:=VLOOKUP([.B6];[.E2:.F9];2)" office:value-type="string" office:string-value="">
            <text:p></text:p>
          </table:table-cell>
          <table:table-cell table:style-name="ce56"/>
          <table:table-cell table:style-name="ce55" office:value-type="float" office:value="5">
            <text:p>5</text:p>
          </table:table-cell>
          <table:table-cell table:style-name="ce58" office:value-type="string">
            <text:p></text:p>
          </table:table-cell>
        </table:table-row>
        <table:table-row table:style-name="ro7">
          <table:table-cell table:style-name="ce52" office:value-type="string">
            <text:p>Vollmond : </text:p>
          </table:table-cell>
          <table:table-cell table:style-name="ce54" office:value-type="float" office:value="1">
            <text:p>1</text:p>
          </table:table-cell>
          <table:table-cell table:style-name="ce57" table:formula="of:=VLOOKUP([.B7];[.E2:.F9];2)" office:value-type="string" office:string-value="">
            <text:p></text:p>
          </table:table-cell>
          <table:table-cell table:style-name="ce56"/>
          <table:table-cell table:style-name="ce55" office:value-type="float" office:value="6">
            <text:p>6</text:p>
          </table:table-cell>
          <table:table-cell table:style-name="ce58" office:value-type="string">
            <text:p></text:p>
          </table:table-cell>
        </table:table-row>
        <table:table-row table:style-name="ro7">
          <table:table-cell table:style-name="ce52" office:value-type="string">
            <text:p>letztes Viertel : </text:p>
          </table:table-cell>
          <table:table-cell table:style-name="ce54" office:value-type="float" office:value="3">
            <text:p>3</text:p>
          </table:table-cell>
          <table:table-cell table:style-name="ce57" table:formula="of:=VLOOKUP([.B8];[.E2:.F9];2)" office:value-type="string" office:string-value="">
            <text:p></text:p>
          </table:table-cell>
          <table:table-cell table:style-name="ce56"/>
          <table:table-cell table:style-name="ce55" office:value-type="float" office:value="7">
            <text:p>7</text:p>
          </table:table-cell>
          <table:table-cell table:style-name="ce58" office:value-type="string">
            <text:p></text:p>
          </table:table-cell>
        </table:table-row>
        <table:table-row table:style-name="ro7">
          <table:table-cell table:style-name="ce52"/>
          <table:table-cell table:style-name="ce55"/>
          <table:table-cell table:style-name="ce56" table:number-columns-repeated="2"/>
          <table:table-cell table:style-name="ce55" office:value-type="float" office:value="8">
            <text:p>8</text:p>
          </table:table-cell>
          <table:table-cell table:style-name="ce58" office:value-type="string">
            <text:p></text:p>
          </table:table-cell>
        </table:table-row>
        <table:table-row table:style-name="ro7" table:number-rows-repeated="65526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Tabelle" table:style-name="ta1" table:protected="true" table:print="false">
        <table:table-column table:style-name="co9" table:number-columns-repeated="56" table:default-cell-style-name="ce61"/>
        <table:table-column table:style-name="co9" table:number-columns-repeated="968" table:default-cell-style-name="Default"/>
        <table:table-row table:style-name="ro4">
          <table:table-cell table:style-name="ce59" table:number-columns-repeated="3"/>
          <table:table-cell table:style-name="ce59" office:value-type="string">
            <text:p>1. Muharram</text:p>
          </table:table-cell>
          <table:table-cell table:style-name="ce59" office:value-type="string">
            <text:p>Jahr</text:p>
          </table:table-cell>
          <table:table-cell table:style-name="ce59" office:value-type="string">
            <text:p>Monat</text:p>
          </table:table-cell>
          <table:table-cell table:style-name="ce59" table:number-columns-repeated="1018"/>
        </table:table-row>
        <table:table-row table:style-name="ro4">
          <table:table-cell table:style-name="ce60" office:value-type="string">
            <text:p>Jahr : </text:p>
          </table:table-cell>
          <table:table-cell table:style-name="ce65" table:formula="of:=[.E2]+([.F2]*0.08)" office:value-type="float" office:value="2010.96">
            <text:p>2010,96</text:p>
          </table:table-cell>
          <table:table-cell/>
          <table:table-cell table:formula="of:=[Kalender.B3]" office:value-type="date" office:date-value="2010-12-08">
            <text:p>08.12.10</text:p>
          </table:table-cell>
          <table:table-cell table:formula="of:=YEAR([.D2])" office:value-type="float" office:value="2010">
            <text:p>2010</text:p>
          </table:table-cell>
          <table:table-cell table:formula="of:=MONTH([.D2])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60"/>
          <table:table-cell table:style-name="ce65"/>
          <table:table-cell table:number-columns-repeated="4"/>
          <table:table-cell table:style-name="Default"/>
          <table:table-cell table:number-columns-repeated="1017"/>
        </table:table-row>
        <table:table-row table:style-name="ro4">
          <table:table-cell table:style-name="ce60" office:value-type="string">
            <text:p>Zeitzone : </text:p>
          </table:table-cell>
          <table:table-cell table:style-name="ce65" table:formula="of:=[Eingabe.B2]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formula="of:=[.B2]" office:value-type="float" office:value="2010.96">
            <text:p>2010,96</text:p>
          </table:table-cell>
          <table:table-cell table:formula="of:=[.A6]" office:value-type="float" office:value="2010.96">
            <text:p>2010,96</text:p>
          </table:table-cell>
          <table:table-cell table:formula="of:=[.A6]" office:value-type="float" office:value="2010.96">
            <text:p>2010,96</text:p>
          </table:table-cell>
          <table:table-cell table:formula="of:=[.A6]" office:value-type="float" office:value="2010.96">
            <text:p>2010,96</text:p>
          </table:table-cell>
          <table:table-cell table:formula="of:=[.A6]+0.08" office:value-type="float" office:value="2011.04">
            <text:p>2011,04</text:p>
          </table:table-cell>
          <table:table-cell table:formula="of:=[.E6]" office:value-type="float" office:value="2011.04">
            <text:p>2011,04</text:p>
          </table:table-cell>
          <table:table-cell table:formula="of:=[.E6]" office:value-type="float" office:value="2011.04">
            <text:p>2011,04</text:p>
          </table:table-cell>
          <table:table-cell table:formula="of:=[.E6]" office:value-type="float" office:value="2011.04">
            <text:p>2011,04</text:p>
          </table:table-cell>
          <table:table-cell table:formula="of:=[.E6]+0.08" office:value-type="float" office:value="2011.12">
            <text:p>2011,12</text:p>
          </table:table-cell>
          <table:table-cell table:formula="of:=[.I6]" office:value-type="float" office:value="2011.12">
            <text:p>2011,12</text:p>
          </table:table-cell>
          <table:table-cell table:formula="of:=[.I6]" office:value-type="float" office:value="2011.12">
            <text:p>2011,12</text:p>
          </table:table-cell>
          <table:table-cell table:formula="of:=[.I6]" office:value-type="float" office:value="2011.12">
            <text:p>2011,12</text:p>
          </table:table-cell>
          <table:table-cell table:formula="of:=[.J6]+0.08" office:value-type="float" office:value="2011.2">
            <text:p>2011,2</text:p>
          </table:table-cell>
          <table:table-cell table:formula="of:=[.M6]" office:value-type="float" office:value="2011.2">
            <text:p>2011,2</text:p>
          </table:table-cell>
          <table:table-cell table:formula="of:=[.M6]" office:value-type="float" office:value="2011.2">
            <text:p>2011,2</text:p>
          </table:table-cell>
          <table:table-cell table:formula="of:=[.M6]" office:value-type="float" office:value="2011.2">
            <text:p>2011,2</text:p>
          </table:table-cell>
          <table:table-cell table:formula="of:=[.M6]+0.08" office:value-type="float" office:value="2011.28">
            <text:p>2011,28</text:p>
          </table:table-cell>
          <table:table-cell table:formula="of:=[.Q6]" office:value-type="float" office:value="2011.28">
            <text:p>2011,28</text:p>
          </table:table-cell>
          <table:table-cell table:formula="of:=[.Q6]" office:value-type="float" office:value="2011.28">
            <text:p>2011,28</text:p>
          </table:table-cell>
          <table:table-cell table:formula="of:=[.Q6]" office:value-type="float" office:value="2011.28">
            <text:p>2011,28</text:p>
          </table:table-cell>
          <table:table-cell table:formula="of:=[.R6]+0.08" office:value-type="float" office:value="2011.36">
            <text:p>2011,36</text:p>
          </table:table-cell>
          <table:table-cell table:formula="of:=[.U6]" office:value-type="float" office:value="2011.36">
            <text:p>2011,36</text:p>
          </table:table-cell>
          <table:table-cell table:formula="of:=[.U6]" office:value-type="float" office:value="2011.36">
            <text:p>2011,36</text:p>
          </table:table-cell>
          <table:table-cell table:formula="of:=[.U6]" office:value-type="float" office:value="2011.36">
            <text:p>2011,36</text:p>
          </table:table-cell>
          <table:table-cell table:formula="of:=[.U6]+0.08" office:value-type="float" office:value="2011.44">
            <text:p>2011,44</text:p>
          </table:table-cell>
          <table:table-cell table:formula="of:=[.Y6]" office:value-type="float" office:value="2011.44">
            <text:p>2011,44</text:p>
          </table:table-cell>
          <table:table-cell table:formula="of:=[.Y6]" office:value-type="float" office:value="2011.44">
            <text:p>2011,44</text:p>
          </table:table-cell>
          <table:table-cell table:formula="of:=[.Y6]" office:value-type="float" office:value="2011.44">
            <text:p>2011,44</text:p>
          </table:table-cell>
          <table:table-cell table:formula="of:=[.Z6]+0.08" office:value-type="float" office:value="2011.52">
            <text:p>2011,52</text:p>
          </table:table-cell>
          <table:table-cell table:formula="of:=[.AC6]" office:value-type="float" office:value="2011.52">
            <text:p>2011,52</text:p>
          </table:table-cell>
          <table:table-cell table:formula="of:=[.AC6]" office:value-type="float" office:value="2011.52">
            <text:p>2011,52</text:p>
          </table:table-cell>
          <table:table-cell table:formula="of:=[.AC6]" office:value-type="float" office:value="2011.52">
            <text:p>2011,52</text:p>
          </table:table-cell>
          <table:table-cell table:formula="of:=[.AC6]+0.08" office:value-type="float" office:value="2011.6">
            <text:p>2011,6</text:p>
          </table:table-cell>
          <table:table-cell table:formula="of:=[.AG6]" office:value-type="float" office:value="2011.6">
            <text:p>2011,6</text:p>
          </table:table-cell>
          <table:table-cell table:formula="of:=[.AG6]" office:value-type="float" office:value="2011.6">
            <text:p>2011,6</text:p>
          </table:table-cell>
          <table:table-cell table:formula="of:=[.AG6]" office:value-type="float" office:value="2011.6">
            <text:p>2011,6</text:p>
          </table:table-cell>
          <table:table-cell table:formula="of:=[.AH6]+0.08" office:value-type="float" office:value="2011.68">
            <text:p>2011,68</text:p>
          </table:table-cell>
          <table:table-cell table:formula="of:=[.AK6]" office:value-type="float" office:value="2011.68">
            <text:p>2011,68</text:p>
          </table:table-cell>
          <table:table-cell table:formula="of:=[.AK6]" office:value-type="float" office:value="2011.68">
            <text:p>2011,68</text:p>
          </table:table-cell>
          <table:table-cell table:formula="of:=[.AK6]" office:value-type="float" office:value="2011.68">
            <text:p>2011,68</text:p>
          </table:table-cell>
          <table:table-cell table:formula="of:=[.AK6]+0.08" office:value-type="float" office:value="2011.76">
            <text:p>2011,76</text:p>
          </table:table-cell>
          <table:table-cell table:formula="of:=[.AO6]" office:value-type="float" office:value="2011.76">
            <text:p>2011,76</text:p>
          </table:table-cell>
          <table:table-cell table:formula="of:=[.AO6]" office:value-type="float" office:value="2011.76">
            <text:p>2011,76</text:p>
          </table:table-cell>
          <table:table-cell table:formula="of:=[.AO6]" office:value-type="float" office:value="2011.76">
            <text:p>2011,76</text:p>
          </table:table-cell>
          <table:table-cell table:formula="of:=[.AP6]+0.08" office:value-type="float" office:value="2011.84">
            <text:p>2011,84</text:p>
          </table:table-cell>
          <table:table-cell table:formula="of:=[.AS6]" office:value-type="float" office:value="2011.84">
            <text:p>2011,84</text:p>
          </table:table-cell>
          <table:table-cell table:formula="of:=[.AS6]" office:value-type="float" office:value="2011.84">
            <text:p>2011,84</text:p>
          </table:table-cell>
          <table:table-cell table:formula="of:=[.AS6]" office:value-type="float" office:value="2011.84">
            <text:p>2011,84</text:p>
          </table:table-cell>
          <table:table-cell table:formula="of:=[.AS6]+0.08" office:value-type="float" office:value="2011.92">
            <text:p>2011,92</text:p>
          </table:table-cell>
          <table:table-cell table:formula="of:=[.AW6]" office:value-type="float" office:value="2011.92">
            <text:p>2011,92</text:p>
          </table:table-cell>
          <table:table-cell table:formula="of:=[.AW6]" office:value-type="float" office:value="2011.92">
            <text:p>2011,92</text:p>
          </table:table-cell>
          <table:table-cell table:formula="of:=[.AW6]" office:value-type="float" office:value="2011.92">
            <text:p>2011,92</text:p>
          </table:table-cell>
          <table:table-cell table:formula="of:=[.AX6]+0.08" office:value-type="float" office:value="2012">
            <text:p>2012</text:p>
          </table:table-cell>
          <table:table-cell table:formula="of:=[.BA6]" office:value-type="float" office:value="2012">
            <text:p>2012</text:p>
          </table:table-cell>
          <table:table-cell table:formula="of:=[.BA6]" office:value-type="float" office:value="2012">
            <text:p>2012</text:p>
          </table:table-cell>
          <table:table-cell table:formula="of:=[.BA6]" office:value-type="float" office:value="2012">
            <text:p>2012</text:p>
          </table:table-cell>
          <table:table-cell table:number-columns-repeated="968"/>
        </table:table-row>
        <table:table-row table:style-name="ro4"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0.5">
            <text:p>0,5</text:p>
          </table:table-cell>
          <table:table-cell office:value-type="float" office:value="0.75">
            <text:p>0,75</text:p>
          </table:table-cell>
          <table:table-cell table:number-columns-repeated="968"/>
        </table:table-row>
        <table:table-row table:style-name="ro4">
          <table:table-cell table:number-columns-repeated="1024"/>
        </table:table-row>
        <table:table-row table:style-name="ro4">
          <table:table-cell table:formula="of:=INT(([.A6]-2000)*12.3685)+[.A7]" office:value-type="float" office:value="135">
            <text:p>135</text:p>
          </table:table-cell>
          <table:table-cell table:formula="of:=INT(([.B6]-2000)*12.3685)+[.B7]" office:value-type="float" office:value="135.25">
            <text:p>135,25</text:p>
          </table:table-cell>
          <table:table-cell table:formula="of:=INT(([.C6]-2000)*12.3685)+[.C7]" office:value-type="float" office:value="135.5">
            <text:p>135,5</text:p>
          </table:table-cell>
          <table:table-cell table:formula="of:=INT(([.D6]-2000)*12.3685)+[.D7]" office:value-type="float" office:value="135.75">
            <text:p>135,75</text:p>
          </table:table-cell>
          <table:table-cell table:formula="of:=INT(([.E6]-2000)*12.3685)+[.E7]" office:value-type="float" office:value="136">
            <text:p>136</text:p>
          </table:table-cell>
          <table:table-cell table:formula="of:=INT(([.F6]-2000)*12.3685)+[.F7]" office:value-type="float" office:value="136.25">
            <text:p>136,25</text:p>
          </table:table-cell>
          <table:table-cell table:formula="of:=INT(([.G6]-2000)*12.3685)+[.G7]" office:value-type="float" office:value="136.5">
            <text:p>136,5</text:p>
          </table:table-cell>
          <table:table-cell table:formula="of:=INT(([.H6]-2000)*12.3685)+[.H7]" office:value-type="float" office:value="136.75">
            <text:p>136,75</text:p>
          </table:table-cell>
          <table:table-cell table:formula="of:=INT(([.I6]-2000)*12.3685)+[.I7]" office:value-type="float" office:value="137">
            <text:p>137</text:p>
          </table:table-cell>
          <table:table-cell table:formula="of:=INT(([.J6]-2000)*12.3685)+[.J7]" office:value-type="float" office:value="137.25">
            <text:p>137,25</text:p>
          </table:table-cell>
          <table:table-cell table:formula="of:=INT(([.K6]-2000)*12.3685)+[.K7]" office:value-type="float" office:value="137.5">
            <text:p>137,5</text:p>
          </table:table-cell>
          <table:table-cell table:formula="of:=INT(([.L6]-2000)*12.3685)+[.L7]" office:value-type="float" office:value="137.75">
            <text:p>137,75</text:p>
          </table:table-cell>
          <table:table-cell table:formula="of:=INT(([.M6]-2000)*12.3685)+[.M7]" office:value-type="float" office:value="138">
            <text:p>138</text:p>
          </table:table-cell>
          <table:table-cell table:formula="of:=INT(([.N6]-2000)*12.3685)+[.N7]" office:value-type="float" office:value="138.25">
            <text:p>138,25</text:p>
          </table:table-cell>
          <table:table-cell table:formula="of:=INT(([.O6]-2000)*12.3685)+[.O7]" office:value-type="float" office:value="138.5">
            <text:p>138,5</text:p>
          </table:table-cell>
          <table:table-cell table:formula="of:=INT(([.P6]-2000)*12.3685)+[.P7]" office:value-type="float" office:value="138.75">
            <text:p>138,75</text:p>
          </table:table-cell>
          <table:table-cell table:formula="of:=INT(([.Q6]-2000)*12.3685)+[.Q7]" office:value-type="float" office:value="139">
            <text:p>139</text:p>
          </table:table-cell>
          <table:table-cell table:formula="of:=INT(([.R6]-2000)*12.3685)+[.R7]" office:value-type="float" office:value="139.25">
            <text:p>139,25</text:p>
          </table:table-cell>
          <table:table-cell table:formula="of:=INT(([.S6]-2000)*12.3685)+[.S7]" office:value-type="float" office:value="139.5">
            <text:p>139,5</text:p>
          </table:table-cell>
          <table:table-cell table:formula="of:=INT(([.T6]-2000)*12.3685)+[.T7]" office:value-type="float" office:value="139.75">
            <text:p>139,75</text:p>
          </table:table-cell>
          <table:table-cell table:formula="of:=INT(([.U6]-2000)*12.3685)+[.U7]" office:value-type="float" office:value="140">
            <text:p>140</text:p>
          </table:table-cell>
          <table:table-cell table:formula="of:=INT(([.V6]-2000)*12.3685)+[.V7]" office:value-type="float" office:value="140.25">
            <text:p>140,25</text:p>
          </table:table-cell>
          <table:table-cell table:formula="of:=INT(([.W6]-2000)*12.3685)+[.W7]" office:value-type="float" office:value="140.5">
            <text:p>140,5</text:p>
          </table:table-cell>
          <table:table-cell table:formula="of:=INT(([.X6]-2000)*12.3685)+[.X7]" office:value-type="float" office:value="140.75">
            <text:p>140,75</text:p>
          </table:table-cell>
          <table:table-cell table:formula="of:=INT(([.Y6]-2000)*12.3685)+[.Y7]" office:value-type="float" office:value="141">
            <text:p>141</text:p>
          </table:table-cell>
          <table:table-cell table:formula="of:=INT(([.Z6]-2000)*12.3685)+[.Z7]" office:value-type="float" office:value="141.25">
            <text:p>141,25</text:p>
          </table:table-cell>
          <table:table-cell table:formula="of:=INT(([.AA6]-2000)*12.3685)+[.AA7]" office:value-type="float" office:value="141.5">
            <text:p>141,5</text:p>
          </table:table-cell>
          <table:table-cell table:formula="of:=INT(([.AB6]-2000)*12.3685)+[.AB7]" office:value-type="float" office:value="141.75">
            <text:p>141,75</text:p>
          </table:table-cell>
          <table:table-cell table:formula="of:=INT(([.AC6]-2000)*12.3685)+[.AC7]" office:value-type="float" office:value="142">
            <text:p>142</text:p>
          </table:table-cell>
          <table:table-cell table:formula="of:=INT(([.AD6]-2000)*12.3685)+[.AD7]" office:value-type="float" office:value="142.25">
            <text:p>142,25</text:p>
          </table:table-cell>
          <table:table-cell table:formula="of:=INT(([.AE6]-2000)*12.3685)+[.AE7]" office:value-type="float" office:value="142.5">
            <text:p>142,5</text:p>
          </table:table-cell>
          <table:table-cell table:formula="of:=INT(([.AF6]-2000)*12.3685)+[.AF7]" office:value-type="float" office:value="142.75">
            <text:p>142,75</text:p>
          </table:table-cell>
          <table:table-cell table:formula="of:=INT(([.AG6]-2000)*12.3685)+[.AG7]" office:value-type="float" office:value="143">
            <text:p>143</text:p>
          </table:table-cell>
          <table:table-cell table:formula="of:=INT(([.AH6]-2000)*12.3685)+[.AH7]" office:value-type="float" office:value="143.25">
            <text:p>143,25</text:p>
          </table:table-cell>
          <table:table-cell table:formula="of:=INT(([.AI6]-2000)*12.3685)+[.AI7]" office:value-type="float" office:value="143.5">
            <text:p>143,5</text:p>
          </table:table-cell>
          <table:table-cell table:formula="of:=INT(([.AJ6]-2000)*12.3685)+[.AJ7]" office:value-type="float" office:value="143.75">
            <text:p>143,75</text:p>
          </table:table-cell>
          <table:table-cell table:formula="of:=INT(([.AK6]-2000)*12.3685)+[.AK7]" office:value-type="float" office:value="144">
            <text:p>144</text:p>
          </table:table-cell>
          <table:table-cell table:formula="of:=INT(([.AL6]-2000)*12.3685)+[.AL7]" office:value-type="float" office:value="144.25">
            <text:p>144,25</text:p>
          </table:table-cell>
          <table:table-cell table:formula="of:=INT(([.AM6]-2000)*12.3685)+[.AM7]" office:value-type="float" office:value="144.5">
            <text:p>144,5</text:p>
          </table:table-cell>
          <table:table-cell table:formula="of:=INT(([.AN6]-2000)*12.3685)+[.AN7]" office:value-type="float" office:value="144.75">
            <text:p>144,75</text:p>
          </table:table-cell>
          <table:table-cell table:formula="of:=INT(([.AO6]-2000)*12.3685)+[.AO7]" office:value-type="float" office:value="145">
            <text:p>145</text:p>
          </table:table-cell>
          <table:table-cell table:formula="of:=INT(([.AP6]-2000)*12.3685)+[.AP7]" office:value-type="float" office:value="145.25">
            <text:p>145,25</text:p>
          </table:table-cell>
          <table:table-cell table:formula="of:=INT(([.AQ6]-2000)*12.3685)+[.AQ7]" office:value-type="float" office:value="145.5">
            <text:p>145,5</text:p>
          </table:table-cell>
          <table:table-cell table:formula="of:=INT(([.AR6]-2000)*12.3685)+[.AR7]" office:value-type="float" office:value="145.75">
            <text:p>145,75</text:p>
          </table:table-cell>
          <table:table-cell table:formula="of:=INT(([.AS6]-2000)*12.3685)+[.AS7]" office:value-type="float" office:value="146">
            <text:p>146</text:p>
          </table:table-cell>
          <table:table-cell table:formula="of:=INT(([.AT6]-2000)*12.3685)+[.AT7]" office:value-type="float" office:value="146.25">
            <text:p>146,25</text:p>
          </table:table-cell>
          <table:table-cell table:formula="of:=INT(([.AU6]-2000)*12.3685)+[.AU7]" office:value-type="float" office:value="146.5">
            <text:p>146,5</text:p>
          </table:table-cell>
          <table:table-cell table:formula="of:=INT(([.AV6]-2000)*12.3685)+[.AV7]" office:value-type="float" office:value="146.75">
            <text:p>146,75</text:p>
          </table:table-cell>
          <table:table-cell table:formula="of:=INT(([.AW6]-2000)*12.3685)+[.AW7]" office:value-type="float" office:value="147">
            <text:p>147</text:p>
          </table:table-cell>
          <table:table-cell table:formula="of:=INT(([.AX6]-2000)*12.3685)+[.AX7]" office:value-type="float" office:value="147.25">
            <text:p>147,25</text:p>
          </table:table-cell>
          <table:table-cell table:formula="of:=INT(([.AY6]-2000)*12.3685)+[.AY7]" office:value-type="float" office:value="147.5">
            <text:p>147,5</text:p>
          </table:table-cell>
          <table:table-cell table:formula="of:=INT(([.AZ6]-2000)*12.3685)+[.AZ7]" office:value-type="float" office:value="147.75">
            <text:p>147,75</text:p>
          </table:table-cell>
          <table:table-cell table:formula="of:=INT(([.BA6]-2000)*12.3685)+[.BA7]" office:value-type="float" office:value="148">
            <text:p>148</text:p>
          </table:table-cell>
          <table:table-cell table:formula="of:=INT(([.BB6]-2000)*12.3685)+[.BB7]" office:value-type="float" office:value="148.25">
            <text:p>148,25</text:p>
          </table:table-cell>
          <table:table-cell table:formula="of:=INT(([.BC6]-2000)*12.3685)+[.BC7]" office:value-type="float" office:value="148.5">
            <text:p>148,5</text:p>
          </table:table-cell>
          <table:table-cell table:formula="of:=INT(([.BD6]-2000)*12.3685)+[.BD7]" office:value-type="float" office:value="148.75">
            <text:p>148,75</text:p>
          </table:table-cell>
          <table:table-cell table:number-columns-repeated="968"/>
        </table:table-row>
        <table:table-row table:style-name="ro4">
          <table:table-cell table:formula="of:=2451550.09766+29.530588861*[.A9]" office:value-type="float" office:value="2455536.72715623">
            <text:p>2455536,73</text:p>
          </table:table-cell>
          <table:table-cell table:formula="of:=2451550.09766+29.530588861*[.B9]" office:value-type="float" office:value="2455544.10980345">
            <text:p>2455544,11</text:p>
          </table:table-cell>
          <table:table-cell table:formula="of:=2451550.09766+29.530588861*[.C9]" office:value-type="float" office:value="2455551.49245067">
            <text:p>2455551,49</text:p>
          </table:table-cell>
          <table:table-cell table:formula="of:=2451550.09766+29.530588861*[.D9]" office:value-type="float" office:value="2455558.87509788">
            <text:p>2455558,88</text:p>
          </table:table-cell>
          <table:table-cell table:formula="of:=2451550.09766+29.530588861*[.E9]" office:value-type="float" office:value="2455566.2577451">
            <text:p>2455566,26</text:p>
          </table:table-cell>
          <table:table-cell table:formula="of:=2451550.09766+29.530588861*[.F9]" office:value-type="float" office:value="2455573.64039231">
            <text:p>2455573,64</text:p>
          </table:table-cell>
          <table:table-cell table:formula="of:=2451550.09766+29.530588861*[.G9]" office:value-type="float" office:value="2455581.02303953">
            <text:p>2455581,02</text:p>
          </table:table-cell>
          <table:table-cell table:formula="of:=2451550.09766+29.530588861*[.H9]" office:value-type="float" office:value="2455588.40568674">
            <text:p>2455588,41</text:p>
          </table:table-cell>
          <table:table-cell table:formula="of:=2451550.09766+29.530588861*[.I9]" office:value-type="float" office:value="2455595.78833396">
            <text:p>2455595,79</text:p>
          </table:table-cell>
          <table:table-cell table:formula="of:=2451550.09766+29.530588861*[.J9]" office:value-type="float" office:value="2455603.17098117">
            <text:p>2455603,17</text:p>
          </table:table-cell>
          <table:table-cell table:formula="of:=2451550.09766+29.530588861*[.K9]" office:value-type="float" office:value="2455610.55362839">
            <text:p>2455610,55</text:p>
          </table:table-cell>
          <table:table-cell table:formula="of:=2451550.09766+29.530588861*[.L9]" office:value-type="float" office:value="2455617.9362756">
            <text:p>2455617,94</text:p>
          </table:table-cell>
          <table:table-cell table:formula="of:=2451550.09766+29.530588861*[.M9]" office:value-type="float" office:value="2455625.31892282">
            <text:p>2455625,32</text:p>
          </table:table-cell>
          <table:table-cell table:formula="of:=2451550.09766+29.530588861*[.N9]" office:value-type="float" office:value="2455632.70157003">
            <text:p>2455632,7</text:p>
          </table:table-cell>
          <table:table-cell table:formula="of:=2451550.09766+29.530588861*[.O9]" office:value-type="float" office:value="2455640.08421725">
            <text:p>2455640,08</text:p>
          </table:table-cell>
          <table:table-cell table:formula="of:=2451550.09766+29.530588861*[.P9]" office:value-type="float" office:value="2455647.46686446">
            <text:p>2455647,47</text:p>
          </table:table-cell>
          <table:table-cell table:formula="of:=2451550.09766+29.530588861*[.Q9]" office:value-type="float" office:value="2455654.84951168">
            <text:p>2455654,85</text:p>
          </table:table-cell>
          <table:table-cell table:formula="of:=2451550.09766+29.530588861*[.R9]" office:value-type="float" office:value="2455662.23215889">
            <text:p>2455662,23</text:p>
          </table:table-cell>
          <table:table-cell table:formula="of:=2451550.09766+29.530588861*[.S9]" office:value-type="float" office:value="2455669.61480611">
            <text:p>2455669,61</text:p>
          </table:table-cell>
          <table:table-cell table:formula="of:=2451550.09766+29.530588861*[.T9]" office:value-type="float" office:value="2455676.99745332">
            <text:p>2455677</text:p>
          </table:table-cell>
          <table:table-cell table:formula="of:=2451550.09766+29.530588861*[.U9]" office:value-type="float" office:value="2455684.38010054">
            <text:p>2455684,38</text:p>
          </table:table-cell>
          <table:table-cell table:formula="of:=2451550.09766+29.530588861*[.V9]" office:value-type="float" office:value="2455691.76274776">
            <text:p>2455691,76</text:p>
          </table:table-cell>
          <table:table-cell table:formula="of:=2451550.09766+29.530588861*[.W9]" office:value-type="float" office:value="2455699.14539497">
            <text:p>2455699,15</text:p>
          </table:table-cell>
          <table:table-cell table:formula="of:=2451550.09766+29.530588861*[.X9]" office:value-type="float" office:value="2455706.52804219">
            <text:p>2455706,53</text:p>
          </table:table-cell>
          <table:table-cell table:formula="of:=2451550.09766+29.530588861*[.Y9]" office:value-type="float" office:value="2455713.9106894">
            <text:p>2455713,91</text:p>
          </table:table-cell>
          <table:table-cell table:formula="of:=2451550.09766+29.530588861*[.Z9]" office:value-type="float" office:value="2455721.29333662">
            <text:p>2455721,29</text:p>
          </table:table-cell>
          <table:table-cell table:formula="of:=2451550.09766+29.530588861*[.AA9]" office:value-type="float" office:value="2455728.67598383">
            <text:p>2455728,68</text:p>
          </table:table-cell>
          <table:table-cell table:formula="of:=2451550.09766+29.530588861*[.AB9]" office:value-type="float" office:value="2455736.05863105">
            <text:p>2455736,06</text:p>
          </table:table-cell>
          <table:table-cell table:formula="of:=2451550.09766+29.530588861*[.AC9]" office:value-type="float" office:value="2455743.44127826">
            <text:p>2455743,44</text:p>
          </table:table-cell>
          <table:table-cell table:formula="of:=2451550.09766+29.530588861*[.AD9]" office:value-type="float" office:value="2455750.82392548">
            <text:p>2455750,82</text:p>
          </table:table-cell>
          <table:table-cell table:formula="of:=2451550.09766+29.530588861*[.AE9]" office:value-type="float" office:value="2455758.20657269">
            <text:p>2455758,21</text:p>
          </table:table-cell>
          <table:table-cell table:formula="of:=2451550.09766+29.530588861*[.AF9]" office:value-type="float" office:value="2455765.58921991">
            <text:p>2455765,59</text:p>
          </table:table-cell>
          <table:table-cell table:formula="of:=2451550.09766+29.530588861*[.AG9]" office:value-type="float" office:value="2455772.97186712">
            <text:p>2455772,97</text:p>
          </table:table-cell>
          <table:table-cell table:formula="of:=2451550.09766+29.530588861*[.AH9]" office:value-type="float" office:value="2455780.35451434">
            <text:p>2455780,35</text:p>
          </table:table-cell>
          <table:table-cell table:formula="of:=2451550.09766+29.530588861*[.AI9]" office:value-type="float" office:value="2455787.73716155">
            <text:p>2455787,74</text:p>
          </table:table-cell>
          <table:table-cell table:formula="of:=2451550.09766+29.530588861*[.AJ9]" office:value-type="float" office:value="2455795.11980877">
            <text:p>2455795,12</text:p>
          </table:table-cell>
          <table:table-cell table:formula="of:=2451550.09766+29.530588861*[.AK9]" office:value-type="float" office:value="2455802.50245598">
            <text:p>2455802,5</text:p>
          </table:table-cell>
          <table:table-cell table:formula="of:=2451550.09766+29.530588861*[.AL9]" office:value-type="float" office:value="2455809.8851032">
            <text:p>2455809,89</text:p>
          </table:table-cell>
          <table:table-cell table:formula="of:=2451550.09766+29.530588861*[.AM9]" office:value-type="float" office:value="2455817.26775041">
            <text:p>2455817,27</text:p>
          </table:table-cell>
          <table:table-cell table:formula="of:=2451550.09766+29.530588861*[.AN9]" office:value-type="float" office:value="2455824.65039763">
            <text:p>2455824,65</text:p>
          </table:table-cell>
          <table:table-cell table:formula="of:=2451550.09766+29.530588861*[.AO9]" office:value-type="float" office:value="2455832.03304484">
            <text:p>2455832,03</text:p>
          </table:table-cell>
          <table:table-cell table:formula="of:=2451550.09766+29.530588861*[.AP9]" office:value-type="float" office:value="2455839.41569206">
            <text:p>2455839,42</text:p>
          </table:table-cell>
          <table:table-cell table:formula="of:=2451550.09766+29.530588861*[.AQ9]" office:value-type="float" office:value="2455846.79833928">
            <text:p>2455846,8</text:p>
          </table:table-cell>
          <table:table-cell table:formula="of:=2451550.09766+29.530588861*[.AR9]" office:value-type="float" office:value="2455854.18098649">
            <text:p>2455854,18</text:p>
          </table:table-cell>
          <table:table-cell table:formula="of:=2451550.09766+29.530588861*[.AS9]" office:value-type="float" office:value="2455861.56363371">
            <text:p>2455861,56</text:p>
          </table:table-cell>
          <table:table-cell table:formula="of:=2451550.09766+29.530588861*[.AT9]" office:value-type="float" office:value="2455868.94628092">
            <text:p>2455868,95</text:p>
          </table:table-cell>
          <table:table-cell table:formula="of:=2451550.09766+29.530588861*[.AU9]" office:value-type="float" office:value="2455876.32892814">
            <text:p>2455876,33</text:p>
          </table:table-cell>
          <table:table-cell table:formula="of:=2451550.09766+29.530588861*[.AV9]" office:value-type="float" office:value="2455883.71157535">
            <text:p>2455883,71</text:p>
          </table:table-cell>
          <table:table-cell table:formula="of:=2451550.09766+29.530588861*[.AW9]" office:value-type="float" office:value="2455891.09422257">
            <text:p>2455891,09</text:p>
          </table:table-cell>
          <table:table-cell table:formula="of:=2451550.09766+29.530588861*[.AX9]" office:value-type="float" office:value="2455898.47686978">
            <text:p>2455898,48</text:p>
          </table:table-cell>
          <table:table-cell table:formula="of:=2451550.09766+29.530588861*[.AY9]" office:value-type="float" office:value="2455905.859517">
            <text:p>2455905,86</text:p>
          </table:table-cell>
          <table:table-cell table:formula="of:=2451550.09766+29.530588861*[.AZ9]" office:value-type="float" office:value="2455913.24216421">
            <text:p>2455913,24</text:p>
          </table:table-cell>
          <table:table-cell table:formula="of:=2451550.09766+29.530588861*[.BA9]" office:value-type="float" office:value="2455920.62481143">
            <text:p>2455920,62</text:p>
          </table:table-cell>
          <table:table-cell table:formula="of:=2451550.09766+29.530588861*[.BB9]" office:value-type="float" office:value="2455928.00745864">
            <text:p>2455928,01</text:p>
          </table:table-cell>
          <table:table-cell table:formula="of:=2451550.09766+29.530588861*[.BC9]" office:value-type="float" office:value="2455935.39010586">
            <text:p>2455935,39</text:p>
          </table:table-cell>
          <table:table-cell table:formula="of:=2451550.09766+29.530588861*[.BD9]" office:value-type="float" office:value="2455942.77275307">
            <text:p>2455942,77</text:p>
          </table:table-cell>
          <table:table-cell table:number-columns-repeated="968"/>
        </table:table-row>
        <table:table-row table:style-name="ro4">
          <table:table-cell table:formula="of:=(2.5534+29.1053567*[.A9])*PI()/180" office:value-type="float" office:value="68.6224463287433">
            <text:p>68,62</text:p>
          </table:table-cell>
          <table:table-cell table:formula="of:=(2.5534+29.1053567*[.B9])*PI()/180" office:value-type="float" office:value="68.7494424048389">
            <text:p>68,75</text:p>
          </table:table-cell>
          <table:table-cell table:formula="of:=(2.5534+29.1053567*[.C9])*PI()/180" office:value-type="float" office:value="68.8764384809345">
            <text:p>68,88</text:p>
          </table:table-cell>
          <table:table-cell table:formula="of:=(2.5534+29.1053567*[.D9])*PI()/180" office:value-type="float" office:value="69.0034345570301">
            <text:p>69</text:p>
          </table:table-cell>
          <table:table-cell table:formula="of:=(2.5534+29.1053567*[.E9])*PI()/180" office:value-type="float" office:value="69.1304306331257">
            <text:p>69,13</text:p>
          </table:table-cell>
          <table:table-cell table:formula="of:=(2.5534+29.1053567*[.F9])*PI()/180" office:value-type="float" office:value="69.2574267092213">
            <text:p>69,26</text:p>
          </table:table-cell>
          <table:table-cell table:formula="of:=(2.5534+29.1053567*[.G9])*PI()/180" office:value-type="float" office:value="69.3844227853169">
            <text:p>69,38</text:p>
          </table:table-cell>
          <table:table-cell table:formula="of:=(2.5534+29.1053567*[.H9])*PI()/180" office:value-type="float" office:value="69.5114188614125">
            <text:p>69,51</text:p>
          </table:table-cell>
          <table:table-cell table:formula="of:=(2.5534+29.1053567*[.I9])*PI()/180" office:value-type="float" office:value="69.638414937508">
            <text:p>69,64</text:p>
          </table:table-cell>
          <table:table-cell table:formula="of:=(2.5534+29.1053567*[.J9])*PI()/180" office:value-type="float" office:value="69.7654110136037">
            <text:p>69,77</text:p>
          </table:table-cell>
          <table:table-cell table:formula="of:=(2.5534+29.1053567*[.K9])*PI()/180" office:value-type="float" office:value="69.8924070896993">
            <text:p>69,89</text:p>
          </table:table-cell>
          <table:table-cell table:formula="of:=(2.5534+29.1053567*[.L9])*PI()/180" office:value-type="float" office:value="70.0194031657948">
            <text:p>70,02</text:p>
          </table:table-cell>
          <table:table-cell table:formula="of:=(2.5534+29.1053567*[.M9])*PI()/180" office:value-type="float" office:value="70.1463992418905">
            <text:p>70,15</text:p>
          </table:table-cell>
          <table:table-cell table:formula="of:=(2.5534+29.1053567*[.N9])*PI()/180" office:value-type="float" office:value="70.2733953179861">
            <text:p>70,27</text:p>
          </table:table-cell>
          <table:table-cell table:formula="of:=(2.5534+29.1053567*[.O9])*PI()/180" office:value-type="float" office:value="70.4003913940816">
            <text:p>70,4</text:p>
          </table:table-cell>
          <table:table-cell table:formula="of:=(2.5534+29.1053567*[.P9])*PI()/180" office:value-type="float" office:value="70.5273874701773">
            <text:p>70,53</text:p>
          </table:table-cell>
          <table:table-cell table:formula="of:=(2.5534+29.1053567*[.Q9])*PI()/180" office:value-type="float" office:value="70.6543835462728">
            <text:p>70,65</text:p>
          </table:table-cell>
          <table:table-cell table:formula="of:=(2.5534+29.1053567*[.R9])*PI()/180" office:value-type="float" office:value="70.7813796223684">
            <text:p>70,78</text:p>
          </table:table-cell>
          <table:table-cell table:formula="of:=(2.5534+29.1053567*[.S9])*PI()/180" office:value-type="float" office:value="70.908375698464">
            <text:p>70,91</text:p>
          </table:table-cell>
          <table:table-cell table:formula="of:=(2.5534+29.1053567*[.T9])*PI()/180" office:value-type="float" office:value="71.0353717745596">
            <text:p>71,04</text:p>
          </table:table-cell>
          <table:table-cell table:formula="of:=(2.5534+29.1053567*[.U9])*PI()/180" office:value-type="float" office:value="71.1623678506552">
            <text:p>71,16</text:p>
          </table:table-cell>
          <table:table-cell table:formula="of:=(2.5534+29.1053567*[.V9])*PI()/180" office:value-type="float" office:value="71.2893639267508">
            <text:p>71,29</text:p>
          </table:table-cell>
          <table:table-cell table:formula="of:=(2.5534+29.1053567*[.W9])*PI()/180" office:value-type="float" office:value="71.4163600028464">
            <text:p>71,42</text:p>
          </table:table-cell>
          <table:table-cell table:formula="of:=(2.5534+29.1053567*[.X9])*PI()/180" office:value-type="float" office:value="71.543356078942">
            <text:p>71,54</text:p>
          </table:table-cell>
          <table:table-cell table:formula="of:=(2.5534+29.1053567*[.Y9])*PI()/180" office:value-type="float" office:value="71.6703521550376">
            <text:p>71,67</text:p>
          </table:table-cell>
          <table:table-cell table:formula="of:=(2.5534+29.1053567*[.Z9])*PI()/180" office:value-type="float" office:value="71.7973482311332">
            <text:p>71,8</text:p>
          </table:table-cell>
          <table:table-cell table:formula="of:=(2.5534+29.1053567*[.AA9])*PI()/180" office:value-type="float" office:value="71.9243443072288">
            <text:p>71,92</text:p>
          </table:table-cell>
          <table:table-cell table:formula="of:=(2.5534+29.1053567*[.AB9])*PI()/180" office:value-type="float" office:value="72.0513403833244">
            <text:p>72,05</text:p>
          </table:table-cell>
          <table:table-cell table:formula="of:=(2.5534+29.1053567*[.AC9])*PI()/180" office:value-type="float" office:value="72.17833645942">
            <text:p>72,18</text:p>
          </table:table-cell>
          <table:table-cell table:formula="of:=(2.5534+29.1053567*[.AD9])*PI()/180" office:value-type="float" office:value="72.3053325355156">
            <text:p>72,31</text:p>
          </table:table-cell>
          <table:table-cell table:formula="of:=(2.5534+29.1053567*[.AE9])*PI()/180" office:value-type="float" office:value="72.4323286116112">
            <text:p>72,43</text:p>
          </table:table-cell>
          <table:table-cell table:formula="of:=(2.5534+29.1053567*[.AF9])*PI()/180" office:value-type="float" office:value="72.5593246877068">
            <text:p>72,56</text:p>
          </table:table-cell>
          <table:table-cell table:formula="of:=(2.5534+29.1053567*[.AG9])*PI()/180" office:value-type="float" office:value="72.6863207638024">
            <text:p>72,69</text:p>
          </table:table-cell>
          <table:table-cell table:formula="of:=(2.5534+29.1053567*[.AH9])*PI()/180" office:value-type="float" office:value="72.813316839898">
            <text:p>72,81</text:p>
          </table:table-cell>
          <table:table-cell table:formula="of:=(2.5534+29.1053567*[.AI9])*PI()/180" office:value-type="float" office:value="72.9403129159936">
            <text:p>72,94</text:p>
          </table:table-cell>
          <table:table-cell table:formula="of:=(2.5534+29.1053567*[.AJ9])*PI()/180" office:value-type="float" office:value="73.0673089920892">
            <text:p>73,07</text:p>
          </table:table-cell>
          <table:table-cell table:formula="of:=(2.5534+29.1053567*[.AK9])*PI()/180" office:value-type="float" office:value="73.1943050681848">
            <text:p>73,19</text:p>
          </table:table-cell>
          <table:table-cell table:formula="of:=(2.5534+29.1053567*[.AL9])*PI()/180" office:value-type="float" office:value="73.3213011442804">
            <text:p>73,32</text:p>
          </table:table-cell>
          <table:table-cell table:formula="of:=(2.5534+29.1053567*[.AM9])*PI()/180" office:value-type="float" office:value="73.448297220376">
            <text:p>73,45</text:p>
          </table:table-cell>
          <table:table-cell table:formula="of:=(2.5534+29.1053567*[.AN9])*PI()/180" office:value-type="float" office:value="73.5752932964716">
            <text:p>73,58</text:p>
          </table:table-cell>
          <table:table-cell table:formula="of:=(2.5534+29.1053567*[.AO9])*PI()/180" office:value-type="float" office:value="73.7022893725672">
            <text:p>73,7</text:p>
          </table:table-cell>
          <table:table-cell table:formula="of:=(2.5534+29.1053567*[.AP9])*PI()/180" office:value-type="float" office:value="73.8292854486628">
            <text:p>73,83</text:p>
          </table:table-cell>
          <table:table-cell table:formula="of:=(2.5534+29.1053567*[.AQ9])*PI()/180" office:value-type="float" office:value="73.9562815247584">
            <text:p>73,96</text:p>
          </table:table-cell>
          <table:table-cell table:formula="of:=(2.5534+29.1053567*[.AR9])*PI()/180" office:value-type="float" office:value="74.083277600854">
            <text:p>74,08</text:p>
          </table:table-cell>
          <table:table-cell table:formula="of:=(2.5534+29.1053567*[.AS9])*PI()/180" office:value-type="float" office:value="74.2102736769496">
            <text:p>74,21</text:p>
          </table:table-cell>
          <table:table-cell table:formula="of:=(2.5534+29.1053567*[.AT9])*PI()/180" office:value-type="float" office:value="74.3372697530452">
            <text:p>74,34</text:p>
          </table:table-cell>
          <table:table-cell table:formula="of:=(2.5534+29.1053567*[.AU9])*PI()/180" office:value-type="float" office:value="74.4642658291408">
            <text:p>74,46</text:p>
          </table:table-cell>
          <table:table-cell table:formula="of:=(2.5534+29.1053567*[.AV9])*PI()/180" office:value-type="float" office:value="74.5912619052364">
            <text:p>74,59</text:p>
          </table:table-cell>
          <table:table-cell table:formula="of:=(2.5534+29.1053567*[.AW9])*PI()/180" office:value-type="float" office:value="74.718257981332">
            <text:p>74,72</text:p>
          </table:table-cell>
          <table:table-cell table:formula="of:=(2.5534+29.1053567*[.AX9])*PI()/180" office:value-type="float" office:value="74.8452540574276">
            <text:p>74,85</text:p>
          </table:table-cell>
          <table:table-cell table:formula="of:=(2.5534+29.1053567*[.AY9])*PI()/180" office:value-type="float" office:value="74.9722501335232">
            <text:p>74,97</text:p>
          </table:table-cell>
          <table:table-cell table:formula="of:=(2.5534+29.1053567*[.AZ9])*PI()/180" office:value-type="float" office:value="75.0992462096188">
            <text:p>75,1</text:p>
          </table:table-cell>
          <table:table-cell table:formula="of:=(2.5534+29.1053567*[.BA9])*PI()/180" office:value-type="float" office:value="75.2262422857144">
            <text:p>75,23</text:p>
          </table:table-cell>
          <table:table-cell table:formula="of:=(2.5534+29.1053567*[.BB9])*PI()/180" office:value-type="float" office:value="75.35323836181">
            <text:p>75,35</text:p>
          </table:table-cell>
          <table:table-cell table:formula="of:=(2.5534+29.1053567*[.BC9])*PI()/180" office:value-type="float" office:value="75.4802344379056">
            <text:p>75,48</text:p>
          </table:table-cell>
          <table:table-cell table:formula="of:=(2.5534+29.1053567*[.BD9])*PI()/180" office:value-type="float" office:value="75.6072305140012">
            <text:p>75,61</text:p>
          </table:table-cell>
          <table:table-cell table:number-columns-repeated="968"/>
        </table:table-row>
        <table:table-row table:style-name="ro4">
          <table:table-cell table:formula="of:=(201.5643+385.81693528*[.A9])*PI()/180" office:value-type="float" office:value="912.57769781911">
            <text:p>912,58</text:p>
          </table:table-cell>
          <table:table-cell table:formula="of:=(201.5643+385.81693528*[.B9])*PI()/180" office:value-type="float" office:value="914.261141776758">
            <text:p>914,26</text:p>
          </table:table-cell>
          <table:table-cell table:formula="of:=(201.5643+385.81693528*[.C9])*PI()/180" office:value-type="float" office:value="915.944585734405">
            <text:p>915,94</text:p>
          </table:table-cell>
          <table:table-cell table:formula="of:=(201.5643+385.81693528*[.D9])*PI()/180" office:value-type="float" office:value="917.628029692052">
            <text:p>917,63</text:p>
          </table:table-cell>
          <table:table-cell table:formula="of:=(201.5643+385.81693528*[.E9])*PI()/180" office:value-type="float" office:value="919.3114736497">
            <text:p>919,31</text:p>
          </table:table-cell>
          <table:table-cell table:formula="of:=(201.5643+385.81693528*[.F9])*PI()/180" office:value-type="float" office:value="920.994917607347">
            <text:p>920,99</text:p>
          </table:table-cell>
          <table:table-cell table:formula="of:=(201.5643+385.81693528*[.G9])*PI()/180" office:value-type="float" office:value="922.678361564995">
            <text:p>922,68</text:p>
          </table:table-cell>
          <table:table-cell table:formula="of:=(201.5643+385.81693528*[.H9])*PI()/180" office:value-type="float" office:value="924.361805522642">
            <text:p>924,36</text:p>
          </table:table-cell>
          <table:table-cell table:formula="of:=(201.5643+385.81693528*[.I9])*PI()/180" office:value-type="float" office:value="926.04524948029">
            <text:p>926,05</text:p>
          </table:table-cell>
          <table:table-cell table:formula="of:=(201.5643+385.81693528*[.J9])*PI()/180" office:value-type="float" office:value="927.728693437937">
            <text:p>927,73</text:p>
          </table:table-cell>
          <table:table-cell table:formula="of:=(201.5643+385.81693528*[.K9])*PI()/180" office:value-type="float" office:value="929.412137395585">
            <text:p>929,41</text:p>
          </table:table-cell>
          <table:table-cell table:formula="of:=(201.5643+385.81693528*[.L9])*PI()/180" office:value-type="float" office:value="931.095581353232">
            <text:p>931,1</text:p>
          </table:table-cell>
          <table:table-cell table:formula="of:=(201.5643+385.81693528*[.M9])*PI()/180" office:value-type="float" office:value="932.77902531088">
            <text:p>932,78</text:p>
          </table:table-cell>
          <table:table-cell table:formula="of:=(201.5643+385.81693528*[.N9])*PI()/180" office:value-type="float" office:value="934.462469268527">
            <text:p>934,46</text:p>
          </table:table-cell>
          <table:table-cell table:formula="of:=(201.5643+385.81693528*[.O9])*PI()/180" office:value-type="float" office:value="936.145913226175">
            <text:p>936,15</text:p>
          </table:table-cell>
          <table:table-cell table:formula="of:=(201.5643+385.81693528*[.P9])*PI()/180" office:value-type="float" office:value="937.829357183822">
            <text:p>937,83</text:p>
          </table:table-cell>
          <table:table-cell table:formula="of:=(201.5643+385.81693528*[.Q9])*PI()/180" office:value-type="float" office:value="939.51280114147">
            <text:p>939,51</text:p>
          </table:table-cell>
          <table:table-cell table:formula="of:=(201.5643+385.81693528*[.R9])*PI()/180" office:value-type="float" office:value="941.196245099117">
            <text:p>941,2</text:p>
          </table:table-cell>
          <table:table-cell table:formula="of:=(201.5643+385.81693528*[.S9])*PI()/180" office:value-type="float" office:value="942.879689056765">
            <text:p>942,88</text:p>
          </table:table-cell>
          <table:table-cell table:formula="of:=(201.5643+385.81693528*[.T9])*PI()/180" office:value-type="float" office:value="944.563133014412">
            <text:p>944,56</text:p>
          </table:table-cell>
          <table:table-cell table:formula="of:=(201.5643+385.81693528*[.U9])*PI()/180" office:value-type="float" office:value="946.24657697206">
            <text:p>946,25</text:p>
          </table:table-cell>
          <table:table-cell table:formula="of:=(201.5643+385.81693528*[.V9])*PI()/180" office:value-type="float" office:value="947.930020929707">
            <text:p>947,93</text:p>
          </table:table-cell>
          <table:table-cell table:formula="of:=(201.5643+385.81693528*[.W9])*PI()/180" office:value-type="float" office:value="949.613464887354">
            <text:p>949,61</text:p>
          </table:table-cell>
          <table:table-cell table:formula="of:=(201.5643+385.81693528*[.X9])*PI()/180" office:value-type="float" office:value="951.296908845002">
            <text:p>951,3</text:p>
          </table:table-cell>
          <table:table-cell table:formula="of:=(201.5643+385.81693528*[.Y9])*PI()/180" office:value-type="float" office:value="952.980352802649">
            <text:p>952,98</text:p>
          </table:table-cell>
          <table:table-cell table:formula="of:=(201.5643+385.81693528*[.Z9])*PI()/180" office:value-type="float" office:value="954.663796760297">
            <text:p>954,66</text:p>
          </table:table-cell>
          <table:table-cell table:formula="of:=(201.5643+385.81693528*[.AA9])*PI()/180" office:value-type="float" office:value="956.347240717944">
            <text:p>956,35</text:p>
          </table:table-cell>
          <table:table-cell table:formula="of:=(201.5643+385.81693528*[.AB9])*PI()/180" office:value-type="float" office:value="958.030684675592">
            <text:p>958,03</text:p>
          </table:table-cell>
          <table:table-cell table:formula="of:=(201.5643+385.81693528*[.AC9])*PI()/180" office:value-type="float" office:value="959.714128633239">
            <text:p>959,71</text:p>
          </table:table-cell>
          <table:table-cell table:formula="of:=(201.5643+385.81693528*[.AD9])*PI()/180" office:value-type="float" office:value="961.397572590887">
            <text:p>961,4</text:p>
          </table:table-cell>
          <table:table-cell table:formula="of:=(201.5643+385.81693528*[.AE9])*PI()/180" office:value-type="float" office:value="963.081016548534">
            <text:p>963,08</text:p>
          </table:table-cell>
          <table:table-cell table:formula="of:=(201.5643+385.81693528*[.AF9])*PI()/180" office:value-type="float" office:value="964.764460506182">
            <text:p>964,76</text:p>
          </table:table-cell>
          <table:table-cell table:formula="of:=(201.5643+385.81693528*[.AG9])*PI()/180" office:value-type="float" office:value="966.447904463829">
            <text:p>966,45</text:p>
          </table:table-cell>
          <table:table-cell table:formula="of:=(201.5643+385.81693528*[.AH9])*PI()/180" office:value-type="float" office:value="968.131348421477">
            <text:p>968,13</text:p>
          </table:table-cell>
          <table:table-cell table:formula="of:=(201.5643+385.81693528*[.AI9])*PI()/180" office:value-type="float" office:value="969.814792379124">
            <text:p>969,81</text:p>
          </table:table-cell>
          <table:table-cell table:formula="of:=(201.5643+385.81693528*[.AJ9])*PI()/180" office:value-type="float" office:value="971.498236336771">
            <text:p>971,5</text:p>
          </table:table-cell>
          <table:table-cell table:formula="of:=(201.5643+385.81693528*[.AK9])*PI()/180" office:value-type="float" office:value="973.181680294419">
            <text:p>973,18</text:p>
          </table:table-cell>
          <table:table-cell table:formula="of:=(201.5643+385.81693528*[.AL9])*PI()/180" office:value-type="float" office:value="974.865124252066">
            <text:p>974,87</text:p>
          </table:table-cell>
          <table:table-cell table:formula="of:=(201.5643+385.81693528*[.AM9])*PI()/180" office:value-type="float" office:value="976.548568209714">
            <text:p>976,55</text:p>
          </table:table-cell>
          <table:table-cell table:formula="of:=(201.5643+385.81693528*[.AN9])*PI()/180" office:value-type="float" office:value="978.232012167361">
            <text:p>978,23</text:p>
          </table:table-cell>
          <table:table-cell table:formula="of:=(201.5643+385.81693528*[.AO9])*PI()/180" office:value-type="float" office:value="979.915456125009">
            <text:p>979,92</text:p>
          </table:table-cell>
          <table:table-cell table:formula="of:=(201.5643+385.81693528*[.AP9])*PI()/180" office:value-type="float" office:value="981.598900082656">
            <text:p>981,6</text:p>
          </table:table-cell>
          <table:table-cell table:formula="of:=(201.5643+385.81693528*[.AQ9])*PI()/180" office:value-type="float" office:value="983.282344040304">
            <text:p>983,28</text:p>
          </table:table-cell>
          <table:table-cell table:formula="of:=(201.5643+385.81693528*[.AR9])*PI()/180" office:value-type="float" office:value="984.965787997951">
            <text:p>984,97</text:p>
          </table:table-cell>
          <table:table-cell table:formula="of:=(201.5643+385.81693528*[.AS9])*PI()/180" office:value-type="float" office:value="986.649231955599">
            <text:p>986,65</text:p>
          </table:table-cell>
          <table:table-cell table:formula="of:=(201.5643+385.81693528*[.AT9])*PI()/180" office:value-type="float" office:value="988.332675913246">
            <text:p>988,33</text:p>
          </table:table-cell>
          <table:table-cell table:formula="of:=(201.5643+385.81693528*[.AU9])*PI()/180" office:value-type="float" office:value="990.016119870894">
            <text:p>990,02</text:p>
          </table:table-cell>
          <table:table-cell table:formula="of:=(201.5643+385.81693528*[.AV9])*PI()/180" office:value-type="float" office:value="991.699563828541">
            <text:p>991,7</text:p>
          </table:table-cell>
          <table:table-cell table:formula="of:=(201.5643+385.81693528*[.AW9])*PI()/180" office:value-type="float" office:value="993.383007786188">
            <text:p>993,38</text:p>
          </table:table-cell>
          <table:table-cell table:formula="of:=(201.5643+385.81693528*[.AX9])*PI()/180" office:value-type="float" office:value="995.066451743836">
            <text:p>995,07</text:p>
          </table:table-cell>
          <table:table-cell table:formula="of:=(201.5643+385.81693528*[.AY9])*PI()/180" office:value-type="float" office:value="996.749895701483">
            <text:p>996,75</text:p>
          </table:table-cell>
          <table:table-cell table:formula="of:=(201.5643+385.81693528*[.AZ9])*PI()/180" office:value-type="float" office:value="998.433339659131">
            <text:p>998,43</text:p>
          </table:table-cell>
          <table:table-cell table:formula="of:=(201.5643+385.81693528*[.BA9])*PI()/180" office:value-type="float" office:value="1000.11678361678">
            <text:p>1000,12</text:p>
          </table:table-cell>
          <table:table-cell table:formula="of:=(201.5643+385.81693528*[.BB9])*PI()/180" office:value-type="float" office:value="1001.80022757443">
            <text:p>1001,8</text:p>
          </table:table-cell>
          <table:table-cell table:formula="of:=(201.5643+385.81693528*[.BC9])*PI()/180" office:value-type="float" office:value="1003.48367153207">
            <text:p>1003,48</text:p>
          </table:table-cell>
          <table:table-cell table:formula="of:=(201.5643+385.81693528*[.BD9])*PI()/180" office:value-type="float" office:value="1005.16711548972">
            <text:p>1005,17</text:p>
          </table:table-cell>
          <table:table-cell table:number-columns-repeated="968"/>
        </table:table-row>
        <table:table-row table:style-name="ro4">
          <table:table-cell table:formula="of:=(160.7108+390.67050284*[.A9])*PI()/180" office:value-type="float" office:value="923.300618875795">
            <text:p>923,3</text:p>
          </table:table-cell>
          <table:table-cell table:formula="of:=(160.7108+390.67050284*[.B9])*PI()/180" office:value-type="float" office:value="925.00524051704">
            <text:p>925,01</text:p>
          </table:table-cell>
          <table:table-cell table:formula="of:=(160.7108+390.67050284*[.C9])*PI()/180" office:value-type="float" office:value="926.709862158285">
            <text:p>926,71</text:p>
          </table:table-cell>
          <table:table-cell table:formula="of:=(160.7108+390.67050284*[.D9])*PI()/180" office:value-type="float" office:value="928.41448379953">
            <text:p>928,41</text:p>
          </table:table-cell>
          <table:table-cell table:formula="of:=(160.7108+390.67050284*[.E9])*PI()/180" office:value-type="float" office:value="930.119105440775">
            <text:p>930,12</text:p>
          </table:table-cell>
          <table:table-cell table:formula="of:=(160.7108+390.67050284*[.F9])*PI()/180" office:value-type="float" office:value="931.82372708202">
            <text:p>931,82</text:p>
          </table:table-cell>
          <table:table-cell table:formula="of:=(160.7108+390.67050284*[.G9])*PI()/180" office:value-type="float" office:value="933.528348723265">
            <text:p>933,53</text:p>
          </table:table-cell>
          <table:table-cell table:formula="of:=(160.7108+390.67050284*[.H9])*PI()/180" office:value-type="float" office:value="935.23297036451">
            <text:p>935,23</text:p>
          </table:table-cell>
          <table:table-cell table:formula="of:=(160.7108+390.67050284*[.I9])*PI()/180" office:value-type="float" office:value="936.937592005755">
            <text:p>936,94</text:p>
          </table:table-cell>
          <table:table-cell table:formula="of:=(160.7108+390.67050284*[.J9])*PI()/180" office:value-type="float" office:value="938.642213647">
            <text:p>938,64</text:p>
          </table:table-cell>
          <table:table-cell table:formula="of:=(160.7108+390.67050284*[.K9])*PI()/180" office:value-type="float" office:value="940.346835288245">
            <text:p>940,35</text:p>
          </table:table-cell>
          <table:table-cell table:formula="of:=(160.7108+390.67050284*[.L9])*PI()/180" office:value-type="float" office:value="942.05145692949">
            <text:p>942,05</text:p>
          </table:table-cell>
          <table:table-cell table:formula="of:=(160.7108+390.67050284*[.M9])*PI()/180" office:value-type="float" office:value="943.756078570735">
            <text:p>943,76</text:p>
          </table:table-cell>
          <table:table-cell table:formula="of:=(160.7108+390.67050284*[.N9])*PI()/180" office:value-type="float" office:value="945.460700211979">
            <text:p>945,46</text:p>
          </table:table-cell>
          <table:table-cell table:formula="of:=(160.7108+390.67050284*[.O9])*PI()/180" office:value-type="float" office:value="947.165321853224">
            <text:p>947,17</text:p>
          </table:table-cell>
          <table:table-cell table:formula="of:=(160.7108+390.67050284*[.P9])*PI()/180" office:value-type="float" office:value="948.869943494469">
            <text:p>948,87</text:p>
          </table:table-cell>
          <table:table-cell table:formula="of:=(160.7108+390.67050284*[.Q9])*PI()/180" office:value-type="float" office:value="950.574565135715">
            <text:p>950,57</text:p>
          </table:table-cell>
          <table:table-cell table:formula="of:=(160.7108+390.67050284*[.R9])*PI()/180" office:value-type="float" office:value="952.279186776959">
            <text:p>952,28</text:p>
          </table:table-cell>
          <table:table-cell table:formula="of:=(160.7108+390.67050284*[.S9])*PI()/180" office:value-type="float" office:value="953.983808418204">
            <text:p>953,98</text:p>
          </table:table-cell>
          <table:table-cell table:formula="of:=(160.7108+390.67050284*[.T9])*PI()/180" office:value-type="float" office:value="955.688430059449">
            <text:p>955,69</text:p>
          </table:table-cell>
          <table:table-cell table:formula="of:=(160.7108+390.67050284*[.U9])*PI()/180" office:value-type="float" office:value="957.393051700694">
            <text:p>957,39</text:p>
          </table:table-cell>
          <table:table-cell table:formula="of:=(160.7108+390.67050284*[.V9])*PI()/180" office:value-type="float" office:value="959.097673341939">
            <text:p>959,1</text:p>
          </table:table-cell>
          <table:table-cell table:formula="of:=(160.7108+390.67050284*[.W9])*PI()/180" office:value-type="float" office:value="960.802294983184">
            <text:p>960,8</text:p>
          </table:table-cell>
          <table:table-cell table:formula="of:=(160.7108+390.67050284*[.X9])*PI()/180" office:value-type="float" office:value="962.506916624429">
            <text:p>962,51</text:p>
          </table:table-cell>
          <table:table-cell table:formula="of:=(160.7108+390.67050284*[.Y9])*PI()/180" office:value-type="float" office:value="964.211538265674">
            <text:p>964,21</text:p>
          </table:table-cell>
          <table:table-cell table:formula="of:=(160.7108+390.67050284*[.Z9])*PI()/180" office:value-type="float" office:value="965.916159906919">
            <text:p>965,92</text:p>
          </table:table-cell>
          <table:table-cell table:formula="of:=(160.7108+390.67050284*[.AA9])*PI()/180" office:value-type="float" office:value="967.620781548164">
            <text:p>967,62</text:p>
          </table:table-cell>
          <table:table-cell table:formula="of:=(160.7108+390.67050284*[.AB9])*PI()/180" office:value-type="float" office:value="969.325403189409">
            <text:p>969,33</text:p>
          </table:table-cell>
          <table:table-cell table:formula="of:=(160.7108+390.67050284*[.AC9])*PI()/180" office:value-type="float" office:value="971.030024830654">
            <text:p>971,03</text:p>
          </table:table-cell>
          <table:table-cell table:formula="of:=(160.7108+390.67050284*[.AD9])*PI()/180" office:value-type="float" office:value="972.734646471899">
            <text:p>972,73</text:p>
          </table:table-cell>
          <table:table-cell table:formula="of:=(160.7108+390.67050284*[.AE9])*PI()/180" office:value-type="float" office:value="974.439268113144">
            <text:p>974,44</text:p>
          </table:table-cell>
          <table:table-cell table:formula="of:=(160.7108+390.67050284*[.AF9])*PI()/180" office:value-type="float" office:value="976.143889754389">
            <text:p>976,14</text:p>
          </table:table-cell>
          <table:table-cell table:formula="of:=(160.7108+390.67050284*[.AG9])*PI()/180" office:value-type="float" office:value="977.848511395634">
            <text:p>977,85</text:p>
          </table:table-cell>
          <table:table-cell table:formula="of:=(160.7108+390.67050284*[.AH9])*PI()/180" office:value-type="float" office:value="979.553133036879">
            <text:p>979,55</text:p>
          </table:table-cell>
          <table:table-cell table:formula="of:=(160.7108+390.67050284*[.AI9])*PI()/180" office:value-type="float" office:value="981.257754678124">
            <text:p>981,26</text:p>
          </table:table-cell>
          <table:table-cell table:formula="of:=(160.7108+390.67050284*[.AJ9])*PI()/180" office:value-type="float" office:value="982.962376319369">
            <text:p>982,96</text:p>
          </table:table-cell>
          <table:table-cell table:formula="of:=(160.7108+390.67050284*[.AK9])*PI()/180" office:value-type="float" office:value="984.666997960614">
            <text:p>984,67</text:p>
          </table:table-cell>
          <table:table-cell table:formula="of:=(160.7108+390.67050284*[.AL9])*PI()/180" office:value-type="float" office:value="986.371619601858">
            <text:p>986,37</text:p>
          </table:table-cell>
          <table:table-cell table:formula="of:=(160.7108+390.67050284*[.AM9])*PI()/180" office:value-type="float" office:value="988.076241243104">
            <text:p>988,08</text:p>
          </table:table-cell>
          <table:table-cell table:formula="of:=(160.7108+390.67050284*[.AN9])*PI()/180" office:value-type="float" office:value="989.780862884349">
            <text:p>989,78</text:p>
          </table:table-cell>
          <table:table-cell table:formula="of:=(160.7108+390.67050284*[.AO9])*PI()/180" office:value-type="float" office:value="991.485484525593">
            <text:p>991,49</text:p>
          </table:table-cell>
          <table:table-cell table:formula="of:=(160.7108+390.67050284*[.AP9])*PI()/180" office:value-type="float" office:value="993.190106166838">
            <text:p>993,19</text:p>
          </table:table-cell>
          <table:table-cell table:formula="of:=(160.7108+390.67050284*[.AQ9])*PI()/180" office:value-type="float" office:value="994.894727808083">
            <text:p>994,89</text:p>
          </table:table-cell>
          <table:table-cell table:formula="of:=(160.7108+390.67050284*[.AR9])*PI()/180" office:value-type="float" office:value="996.599349449328">
            <text:p>996,6</text:p>
          </table:table-cell>
          <table:table-cell table:formula="of:=(160.7108+390.67050284*[.AS9])*PI()/180" office:value-type="float" office:value="998.303971090573">
            <text:p>998,3</text:p>
          </table:table-cell>
          <table:table-cell table:formula="of:=(160.7108+390.67050284*[.AT9])*PI()/180" office:value-type="float" office:value="1000.00859273182">
            <text:p>1000,01</text:p>
          </table:table-cell>
          <table:table-cell table:formula="of:=(160.7108+390.67050284*[.AU9])*PI()/180" office:value-type="float" office:value="1001.71321437306">
            <text:p>1001,71</text:p>
          </table:table-cell>
          <table:table-cell table:formula="of:=(160.7108+390.67050284*[.AV9])*PI()/180" office:value-type="float" office:value="1003.41783601431">
            <text:p>1003,42</text:p>
          </table:table-cell>
          <table:table-cell table:formula="of:=(160.7108+390.67050284*[.AW9])*PI()/180" office:value-type="float" office:value="1005.12245765555">
            <text:p>1005,12</text:p>
          </table:table-cell>
          <table:table-cell table:formula="of:=(160.7108+390.67050284*[.AX9])*PI()/180" office:value-type="float" office:value="1006.8270792968">
            <text:p>1006,83</text:p>
          </table:table-cell>
          <table:table-cell table:formula="of:=(160.7108+390.67050284*[.AY9])*PI()/180" office:value-type="float" office:value="1008.53170093804">
            <text:p>1008,53</text:p>
          </table:table-cell>
          <table:table-cell table:formula="of:=(160.7108+390.67050284*[.AZ9])*PI()/180" office:value-type="float" office:value="1010.23632257929">
            <text:p>1010,24</text:p>
          </table:table-cell>
          <table:table-cell table:formula="of:=(160.7108+390.67050284*[.BA9])*PI()/180" office:value-type="float" office:value="1011.94094422053">
            <text:p>1011,94</text:p>
          </table:table-cell>
          <table:table-cell table:formula="of:=(160.7108+390.67050284*[.BB9])*PI()/180" office:value-type="float" office:value="1013.64556586178">
            <text:p>1013,65</text:p>
          </table:table-cell>
          <table:table-cell table:formula="of:=(160.7108+390.67050284*[.BC9])*PI()/180" office:value-type="float" office:value="1015.35018750302">
            <text:p>1015,35</text:p>
          </table:table-cell>
          <table:table-cell table:formula="of:=(160.7108+390.67050284*[.BD9])*PI()/180" office:value-type="float" office:value="1017.05480914427">
            <text:p>1017,05</text:p>
          </table:table-cell>
          <table:table-cell table:number-columns-repeated="968"/>
        </table:table-row>
        <table:table-row table:style-name="ro4">
          <table:table-cell table:number-columns-repeated="1024"/>
        </table:table-row>
        <table:table-row table:style-name="ro4"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style-name="ce62" office:value-type="string">
            <text:p>Neumond</text:p>
          </table:table-cell>
          <table:table-cell table:style-name="ce62" office:value-type="string">
            <text:p>erstes Viertel</text:p>
          </table:table-cell>
          <table:table-cell table:style-name="ce62" office:value-type="string">
            <text:p>Vollmond</text:p>
          </table:table-cell>
          <table:table-cell table:style-name="ce62" office:value-type="string">
            <text:p>letztes Viertel</text:p>
          </table:table-cell>
          <table:table-cell table:number-columns-repeated="968"/>
        </table:table-row>
        <table:table-row table:style-name="ro4">
          <table:table-cell table:style-name="ce63" table:formula="of:=-0.4072*SIN([.A12])+0.17241*SIN([.A11])+0.01608*SIN(2*[.A12])+0.01039*SIN(2*[.A13])+0.00739*SIN([.A12]-[.A11])-0.00514*SIN([.A12]+[.A11])+0.00208*SIN(2*[.A11])-0.00111*SIN([.A12]-2*[.A13])+[.A10]-2415018.5" office:value-type="date" office:date-value="2010-12-05T17:37:08.43001">
            <text:p>05.12.10 17:37</text:p>
          </table:table-cell>
          <table:table-cell table:style-name="ce63" table:formula="of:=-0.62801*SIN([.B12])+0.17172*SIN([.B11])-0.01183*SIN([.B12]+[.B11])+0.00862*SIN(2*[.B12])+0.00804*SIN(2*[.B13])+0.00454*SIN([.B12]-[.B11])+0.00204*SIN(2*[.B11])-0.0018*SIN([.B12]-2*[.B13])+[.B10]-2415018.5+0.00306" office:value-type="date" office:date-value="2010-12-13T14:01:07.893669">
            <text:p>13.12.10 14:01</text:p>
          </table:table-cell>
          <table:table-cell table:style-name="ce63" table:formula="of:=-0.40614*SIN([.C12])+0.17302*SIN([.C11])+0.01614*SIN(2*[.C12])+0.01043*SIN(2*[.C13])+0.00734*SIN([.C12]-[.C11])-0.00515*SIN([.C12]+[.C11])+0.00209*SIN(2*[.C11])-0.00111*SIN([.C12]-2*[.C13])+[.C10]-2415018.5" office:value-type="date" office:date-value="2010-12-21T08:14:54.643682">
            <text:p>21.12.10 08:14</text:p>
          </table:table-cell>
          <table:table-cell table:style-name="ce63" table:formula="of:=-0.62801*SIN([.D12])+0.17172*SIN([.D11])-0.01183*SIN([.D12]+[.D11])+0.00862*SIN(2*[.D12])+0.00804*SIN(2*[.D13])+0.00454*SIN([.D12]-[.D11])+0.00204*SIN(2*[.D11])-0.0018*SIN([.D12]-2*[.D13])+[.D10]-2415018.5-0.00306" office:value-type="date" office:date-value="2010-12-28T04:19:57.114718">
            <text:p>28.12.10 04:19</text:p>
          </table:table-cell>
          <table:table-cell table:style-name="ce63" table:formula="of:=-0.4072*SIN([.E12])+0.17241*SIN([.E11])+0.01608*SIN(2*[.E12])+0.01039*SIN(2*[.E13])+0.00739*SIN([.E12]-[.E11])-0.00514*SIN([.E12]+[.E11])+0.00208*SIN(2*[.E11])-0.00111*SIN([.E12]-2*[.E13])+[.E10]-2415018.5" office:value-type="date" office:date-value="2011-01-04T09:05:03.497449">
            <text:p>04.01.11 09:05</text:p>
          </table:table-cell>
          <table:table-cell table:style-name="ce63" table:formula="of:=-0.62801*SIN([.F12])+0.17172*SIN([.F11])-0.01183*SIN([.F12]+[.F11])+0.00862*SIN(2*[.F12])+0.00804*SIN(2*[.F13])+0.00454*SIN([.F12]-[.F11])+0.00204*SIN(2*[.F11])-0.0018*SIN([.F12]-2*[.F13])+[.F10]-2415018.5+0.00306" office:value-type="date" office:date-value="2011-01-12T11:34:16.450133">
            <text:p>12.01.11 11:34</text:p>
          </table:table-cell>
          <table:table-cell table:style-name="ce63" table:formula="of:=-0.40614*SIN([.G12])+0.17302*SIN([.G11])+0.01614*SIN(2*[.G12])+0.01043*SIN(2*[.G13])+0.00734*SIN([.G12]-[.G11])-0.00515*SIN([.G12]+[.G11])+0.00209*SIN(2*[.G11])-0.00111*SIN([.G12]-2*[.G13])+[.G10]-2415018.5" office:value-type="date" office:date-value="2011-01-19T21:23:11.358054">
            <text:p>19.01.11 21:23</text:p>
          </table:table-cell>
          <table:table-cell table:style-name="ce63" table:formula="of:=-0.62801*SIN([.H12])+0.17172*SIN([.H11])-0.01183*SIN([.H12]+[.H11])+0.00862*SIN(2*[.H12])+0.00804*SIN(2*[.H13])+0.00454*SIN([.H12]-[.H11])+0.00204*SIN(2*[.H11])-0.0018*SIN([.H12]-2*[.H13])+[.H10]-2415018.5-0.00306" office:value-type="date" office:date-value="2011-01-26T12:58:54.062466">
            <text:p>26.01.11 12:58</text:p>
          </table:table-cell>
          <table:table-cell table:style-name="ce63" table:formula="of:=-0.4072*SIN([.I12])+0.17241*SIN([.I11])+0.01608*SIN(2*[.I12])+0.01039*SIN(2*[.I13])+0.00739*SIN([.I12]-[.I11])-0.00514*SIN([.I12]+[.I11])+0.00208*SIN(2*[.I11])-0.00111*SIN([.I12]-2*[.I13])+[.I10]-2415018.5" office:value-type="date" office:date-value="2011-02-03T02:32:28.623079">
            <text:p>03.02.11 02:32</text:p>
          </table:table-cell>
          <table:table-cell table:style-name="ce63" table:formula="of:=-0.62801*SIN([.J12])+0.17172*SIN([.J11])-0.01183*SIN([.J12]+[.J11])+0.00862*SIN(2*[.J12])+0.00804*SIN(2*[.J13])+0.00454*SIN([.J12]-[.J11])+0.00204*SIN(2*[.J11])-0.0018*SIN([.J12]-2*[.J13])+[.J10]-2415018.5+0.00306" office:value-type="date" office:date-value="2011-02-11T07:20:34.811956">
            <text:p>11.02.11 07:20</text:p>
          </table:table-cell>
          <table:table-cell table:style-name="ce63" table:formula="of:=-0.40614*SIN([.K12])+0.17302*SIN([.K11])+0.01614*SIN(2*[.K12])+0.01043*SIN(2*[.K13])+0.00734*SIN([.K12]-[.K11])-0.00515*SIN([.K12]+[.K11])+0.00209*SIN(2*[.K11])-0.00111*SIN([.K12]-2*[.K13])+[.K10]-2415018.5" office:value-type="date" office:date-value="2011-02-18T08:37:46.292247">
            <text:p>18.02.11 08:37</text:p>
          </table:table-cell>
          <table:table-cell table:style-name="ce63" table:formula="of:=-0.62801*SIN([.L12])+0.17172*SIN([.L11])-0.01183*SIN([.L12]+[.L11])+0.00862*SIN(2*[.L12])+0.00804*SIN(2*[.L13])+0.00454*SIN([.L12]-[.L11])+0.00204*SIN(2*[.L11])-0.0018*SIN([.L12]-2*[.L13])+[.L10]-2415018.5-0.00306" office:value-type="date" office:date-value="2011-02-24T23:28:06.860589">
            <text:p>24.02.11 23:28</text:p>
          </table:table-cell>
          <table:table-cell table:style-name="ce63" table:formula="of:=-0.4072*SIN([.M12])+0.17241*SIN([.M11])+0.01608*SIN(2*[.M12])+0.01039*SIN(2*[.M13])+0.00739*SIN([.M12]-[.M11])-0.00514*SIN([.M12]+[.M11])+0.00208*SIN(2*[.M11])-0.00111*SIN([.M12]-2*[.M13])+[.M10]-2415018.5" office:value-type="date" office:date-value="2011-03-04T20:47:18.620223">
            <text:p>04.03.11 20:47</text:p>
          </table:table-cell>
          <table:table-cell table:style-name="ce63" table:formula="of:=-0.62801*SIN([.N12])+0.17172*SIN([.N11])-0.01183*SIN([.N12]+[.N11])+0.00862*SIN(2*[.N12])+0.00804*SIN(2*[.N13])+0.00454*SIN([.N12]-[.N11])+0.00204*SIN(2*[.N11])-0.0018*SIN([.N12]-2*[.N13])+[.N10]-2415018.5+0.00306" office:value-type="date" office:date-value="2011-03-12T23:46:27.703821">
            <text:p>12.03.11 23:46</text:p>
          </table:table-cell>
          <table:table-cell table:style-name="ce63" table:formula="of:=-0.40614*SIN([.O12])+0.17302*SIN([.O11])+0.01614*SIN(2*[.O12])+0.01043*SIN(2*[.O13])+0.00734*SIN([.O12]-[.O11])-0.00515*SIN([.O12]+[.O11])+0.00209*SIN(2*[.O11])-0.00111*SIN([.O12]-2*[.O13])+[.O10]-2415018.5" office:value-type="date" office:date-value="2011-03-19T18:11:38.595527">
            <text:p>19.03.11 18:11</text:p>
          </table:table-cell>
          <table:table-cell table:style-name="ce63" table:formula="of:=-0.62801*SIN([.P12])+0.17172*SIN([.P11])-0.01183*SIN([.P12]+[.P11])+0.00862*SIN(2*[.P12])+0.00804*SIN(2*[.P13])+0.00454*SIN([.P12]-[.P11])+0.00204*SIN(2*[.P11])-0.0018*SIN([.P12]-2*[.P13])+[.P10]-2415018.5-0.00306" office:value-type="date" office:date-value="2011-03-26T12:08:40.823288">
            <text:p>26.03.11 12:08</text:p>
          </table:table-cell>
          <table:table-cell table:style-name="ce63" table:formula="of:=-0.4072*SIN([.Q12])+0.17241*SIN([.Q11])+0.01608*SIN(2*[.Q12])+0.01039*SIN(2*[.Q13])+0.00739*SIN([.Q12]-[.Q11])-0.00514*SIN([.Q12]+[.Q11])+0.00208*SIN(2*[.Q11])-0.00111*SIN([.Q12]-2*[.Q13])+[.Q10]-2415018.5" office:value-type="date" office:date-value="2011-04-03T14:33:53.70063">
            <text:p>03.04.11 14:33</text:p>
          </table:table-cell>
          <table:table-cell table:style-name="ce63" table:formula="of:=-0.62801*SIN([.R12])+0.17172*SIN([.R11])-0.01183*SIN([.R12]+[.R11])+0.00862*SIN(2*[.R12])+0.00804*SIN(2*[.R13])+0.00454*SIN([.R12]-[.R11])+0.00204*SIN(2*[.R11])-0.0018*SIN([.R12]-2*[.R13])+[.R10]-2415018.5+0.00306" office:value-type="date" office:date-value="2011-04-11T12:06:52.282494">
            <text:p>11.04.11 12:06</text:p>
          </table:table-cell>
          <table:table-cell table:style-name="ce63" table:formula="of:=-0.40614*SIN([.S12])+0.17302*SIN([.S11])+0.01614*SIN(2*[.S12])+0.01043*SIN(2*[.S13])+0.00734*SIN([.S12]-[.S11])-0.00515*SIN([.S12]+[.S11])+0.00209*SIN(2*[.S11])-0.00111*SIN([.S12]-2*[.S13])+[.S10]-2415018.5" office:value-type="date" office:date-value="2011-04-18T02:44:50.836354">
            <text:p>18.04.11 02:44</text:p>
          </table:table-cell>
          <table:table-cell table:style-name="ce63" table:formula="of:=-0.62801*SIN([.T12])+0.17172*SIN([.T11])-0.01183*SIN([.T12]+[.T11])+0.00862*SIN(2*[.T12])+0.00804*SIN(2*[.T13])+0.00454*SIN([.T12]-[.T11])+0.00204*SIN(2*[.T11])-0.0018*SIN([.T12]-2*[.T13])+[.T10]-2415018.5-0.00306" office:value-type="date" office:date-value="2011-04-25T02:47:46.763504">
            <text:p>25.04.11 02:47</text:p>
          </table:table-cell>
          <table:table-cell table:style-name="ce63" table:formula="of:=-0.4072*SIN([.U12])+0.17241*SIN([.U11])+0.01608*SIN(2*[.U12])+0.01039*SIN(2*[.U13])+0.00739*SIN([.U12]-[.U11])-0.00514*SIN([.U12]+[.U11])+0.00208*SIN(2*[.U11])-0.00111*SIN([.U12]-2*[.U13])+[.U10]-2415018.5" office:value-type="date" office:date-value="2011-05-03T06:51:48.943346">
            <text:p>03.05.11 06:51</text:p>
          </table:table-cell>
          <table:table-cell table:style-name="ce63" table:formula="of:=-0.62801*SIN([.V12])+0.17172*SIN([.V11])-0.01183*SIN([.V12]+[.V11])+0.00862*SIN(2*[.V12])+0.00804*SIN(2*[.V13])+0.00454*SIN([.V12]-[.V11])+0.00204*SIN(2*[.V11])-0.0018*SIN([.V12]-2*[.V13])+[.V10]-2415018.5+0.00306" office:value-type="date" office:date-value="2011-05-10T20:34:06.479155">
            <text:p>10.05.11 20:34</text:p>
          </table:table-cell>
          <table:table-cell table:style-name="ce63" table:formula="of:=-0.40614*SIN([.W12])+0.17302*SIN([.W11])+0.01614*SIN(2*[.W12])+0.01043*SIN(2*[.W13])+0.00734*SIN([.W12]-[.W11])-0.00515*SIN([.W12]+[.W11])+0.00209*SIN(2*[.W11])-0.00111*SIN([.W12]-2*[.W13])+[.W10]-2415018.5" office:value-type="date" office:date-value="2011-05-17T11:09:42.246704">
            <text:p>17.05.11 11:09</text:p>
          </table:table-cell>
          <table:table-cell table:style-name="ce63" table:formula="of:=-0.62801*SIN([.X12])+0.17172*SIN([.X11])-0.01183*SIN([.X12]+[.X11])+0.00862*SIN(2*[.X12])+0.00804*SIN(2*[.X13])+0.00454*SIN([.X12]-[.X11])+0.00204*SIN(2*[.X11])-0.0018*SIN([.X12]-2*[.X13])+[.X10]-2415018.5-0.00306" office:value-type="date" office:date-value="2011-05-24T18:53:18.315745">
            <text:p>24.05.11 18:53</text:p>
          </table:table-cell>
          <table:table-cell table:style-name="ce63" table:formula="of:=-0.4072*SIN([.Y12])+0.17241*SIN([.Y11])+0.01608*SIN(2*[.Y12])+0.01039*SIN(2*[.Y13])+0.00739*SIN([.Y12]-[.Y11])-0.00514*SIN([.Y12]+[.Y11])+0.00208*SIN(2*[.Y11])-0.00111*SIN([.Y12]-2*[.Y13])+[.Y10]-2415018.5" office:value-type="date" office:date-value="2011-06-01T21:03:10.158494">
            <text:p>01.06.11 21:03</text:p>
          </table:table-cell>
          <table:table-cell table:style-name="ce63" table:formula="of:=-0.62801*SIN([.Z12])+0.17172*SIN([.Z11])-0.01183*SIN([.Z12]+[.Z11])+0.00862*SIN(2*[.Z12])+0.00804*SIN(2*[.Z13])+0.00454*SIN([.Z12]-[.Z11])+0.00204*SIN(2*[.Z11])-0.0018*SIN([.Z12]-2*[.Z13])+[.Z10]-2415018.5+0.00306" office:value-type="date" office:date-value="2011-06-09T02:10:34.561768">
            <text:p>09.06.11 02:10</text:p>
          </table:table-cell>
          <table:table-cell table:style-name="ce63" table:formula="of:=-0.40614*SIN([.AA12])+0.17302*SIN([.AA11])+0.01614*SIN(2*[.AA12])+0.01043*SIN(2*[.AA13])+0.00734*SIN([.AA12]-[.AA11])-0.00515*SIN([.AA12]+[.AA11])+0.00209*SIN(2*[.AA11])-0.00111*SIN([.AA12]-2*[.AA13])+[.AA10]-2415018.5" office:value-type="date" office:date-value="2011-06-15T20:15:02.033262">
            <text:p>15.06.11 20:15</text:p>
          </table:table-cell>
          <table:table-cell table:style-name="ce63" table:formula="of:=-0.62801*SIN([.AB12])+0.17172*SIN([.AB11])-0.01183*SIN([.AB12]+[.AB11])+0.00862*SIN(2*[.AB12])+0.00804*SIN(2*[.AB13])+0.00454*SIN([.AB12]-[.AB11])+0.00204*SIN(2*[.AB11])-0.0018*SIN([.AB12]-2*[.AB13])+[.AB10]-2415018.5-0.00306" office:value-type="date" office:date-value="2011-06-23T11:49:56.871307">
            <text:p>23.06.11 11:49</text:p>
          </table:table-cell>
          <table:table-cell table:style-name="ce63" table:formula="of:=-0.4072*SIN([.AC12])+0.17241*SIN([.AC11])+0.01608*SIN(2*[.AC12])+0.01039*SIN(2*[.AC13])+0.00739*SIN([.AC12]-[.AC11])-0.00514*SIN([.AC12]+[.AC11])+0.00208*SIN(2*[.AC11])-0.00111*SIN([.AC12]-2*[.AC13])+[.AC10]-2415018.5" office:value-type="date" office:date-value="2011-07-01T08:54:41.793518">
            <text:p>01.07.11 08:54</text:p>
          </table:table-cell>
          <table:table-cell table:style-name="ce63" table:formula="of:=-0.62801*SIN([.AD12])+0.17172*SIN([.AD11])-0.01183*SIN([.AD12]+[.AD11])+0.00862*SIN(2*[.AD12])+0.00804*SIN(2*[.AD13])+0.00454*SIN([.AD12]-[.AD11])+0.00204*SIN(2*[.AD11])-0.0018*SIN([.AD12]-2*[.AD13])+[.AD10]-2415018.5+0.00306" office:value-type="date" office:date-value="2011-07-08T06:29:00.544249">
            <text:p>08.07.11 06:29</text:p>
          </table:table-cell>
          <table:table-cell table:style-name="ce63" table:formula="of:=-0.40614*SIN([.AE12])+0.17302*SIN([.AE11])+0.01614*SIN(2*[.AE12])+0.01043*SIN(2*[.AE13])+0.00734*SIN([.AE12]-[.AE11])-0.00515*SIN([.AE12]+[.AE11])+0.00209*SIN(2*[.AE11])-0.00111*SIN([.AE12]-2*[.AE13])+[.AE10]-2415018.5" office:value-type="date" office:date-value="2011-07-15T06:40:15.85831">
            <text:p>15.07.11 06:40</text:p>
          </table:table-cell>
          <table:table-cell table:style-name="ce63" table:formula="of:=-0.62801*SIN([.AF12])+0.17172*SIN([.AF11])-0.01183*SIN([.AF12]+[.AF11])+0.00862*SIN(2*[.AF12])+0.00804*SIN(2*[.AF13])+0.00454*SIN([.AF12]-[.AF11])+0.00204*SIN(2*[.AF11])-0.0018*SIN([.AF12]-2*[.AF13])+[.AF10]-2415018.5-0.00306" office:value-type="date" office:date-value="2011-07-23T05:03:37.563912">
            <text:p>23.07.11 05:03</text:p>
          </table:table-cell>
          <table:table-cell table:style-name="ce63" table:formula="of:=-0.4072*SIN([.AG12])+0.17241*SIN([.AG11])+0.01608*SIN(2*[.AG12])+0.01039*SIN(2*[.AG13])+0.00739*SIN([.AG12]-[.AG11])-0.00514*SIN([.AG12]+[.AG11])+0.00208*SIN(2*[.AG11])-0.00111*SIN([.AG12]-2*[.AG13])+[.AG10]-2415018.5" office:value-type="date" office:date-value="2011-07-30T18:40:50.104715">
            <text:p>30.07.11 18:40</text:p>
          </table:table-cell>
          <table:table-cell table:style-name="ce63" table:formula="of:=-0.62801*SIN([.AH12])+0.17172*SIN([.AH11])-0.01183*SIN([.AH12]+[.AH11])+0.00862*SIN(2*[.AH12])+0.00804*SIN(2*[.AH13])+0.00454*SIN([.AH12]-[.AH11])+0.00204*SIN(2*[.AH11])-0.0018*SIN([.AH12]-2*[.AH13])+[.AH10]-2415018.5+0.00306" office:value-type="date" office:date-value="2011-08-06T11:09:20.37589">
            <text:p>06.08.11 11:09</text:p>
          </table:table-cell>
          <table:table-cell table:style-name="ce63" table:formula="of:=-0.40614*SIN([.AI12])+0.17302*SIN([.AI11])+0.01614*SIN(2*[.AI12])+0.01043*SIN(2*[.AI13])+0.00734*SIN([.AI12]-[.AI11])-0.00515*SIN([.AI12]+[.AI11])+0.00209*SIN(2*[.AI11])-0.00111*SIN([.AI12]-2*[.AI13])+[.AI10]-2415018.5" office:value-type="date" office:date-value="2011-08-13T18:57:14.634881">
            <text:p>13.08.11 18:57</text:p>
          </table:table-cell>
          <table:table-cell table:style-name="ce63" table:formula="of:=-0.62801*SIN([.AJ12])+0.17172*SIN([.AJ11])-0.01183*SIN([.AJ12]+[.AJ11])+0.00862*SIN(2*[.AJ12])+0.00804*SIN(2*[.AJ13])+0.00454*SIN([.AJ12]-[.AJ11])+0.00204*SIN(2*[.AJ11])-0.0018*SIN([.AJ12]-2*[.AJ13])+[.AJ10]-2415018.5-0.00306" office:value-type="date" office:date-value="2011-08-21T21:55:36.827969">
            <text:p>21.08.11 21:55</text:p>
          </table:table-cell>
          <table:table-cell table:style-name="ce63" table:formula="of:=-0.4072*SIN([.AK12])+0.17241*SIN([.AK11])+0.01608*SIN(2*[.AK12])+0.01039*SIN(2*[.AK13])+0.00739*SIN([.AK12]-[.AK11])-0.00514*SIN([.AK12]+[.AK11])+0.00208*SIN(2*[.AK11])-0.00111*SIN([.AK12]-2*[.AK13])+[.AK10]-2415018.5" office:value-type="date" office:date-value="2011-08-29T03:04:44.076793">
            <text:p>29.08.11 03:04</text:p>
          </table:table-cell>
          <table:table-cell table:style-name="ce63" table:formula="of:=-0.62801*SIN([.AL12])+0.17172*SIN([.AL11])-0.01183*SIN([.AL12]+[.AL11])+0.00862*SIN(2*[.AL12])+0.00804*SIN(2*[.AL13])+0.00454*SIN([.AL12]-[.AL11])+0.00204*SIN(2*[.AL11])-0.0018*SIN([.AL12]-2*[.AL13])+[.AL10]-2415018.5+0.00306" office:value-type="date" office:date-value="2011-09-04T17:41:28.633909">
            <text:p>04.09.11 17:41</text:p>
          </table:table-cell>
          <table:table-cell table:style-name="ce63" table:formula="of:=-0.40614*SIN([.AM12])+0.17302*SIN([.AM11])+0.01614*SIN(2*[.AM12])+0.01043*SIN(2*[.AM13])+0.00734*SIN([.AM12]-[.AM11])-0.00515*SIN([.AM12]+[.AM11])+0.00209*SIN(2*[.AM11])-0.00111*SIN([.AM12]-2*[.AM13])+[.AM10]-2415018.5" office:value-type="date" office:date-value="2011-09-12T09:27:35.610493">
            <text:p>12.09.11 09:27</text:p>
          </table:table-cell>
          <table:table-cell table:style-name="ce63" table:formula="of:=-0.62801*SIN([.AN12])+0.17172*SIN([.AN11])-0.01183*SIN([.AN12]+[.AN11])+0.00862*SIN(2*[.AN12])+0.00804*SIN(2*[.AN13])+0.00454*SIN([.AN12]-[.AN11])+0.00204*SIN(2*[.AN11])-0.0018*SIN([.AN12]-2*[.AN13])+[.AN10]-2415018.5-0.00306" office:value-type="date" office:date-value="2011-09-20T13:39:34.079245">
            <text:p>20.09.11 13:39</text:p>
          </table:table-cell>
          <table:table-cell table:style-name="ce63" table:formula="of:=-0.4072*SIN([.AO12])+0.17241*SIN([.AO11])+0.01608*SIN(2*[.AO12])+0.01039*SIN(2*[.AO13])+0.00739*SIN([.AO12]-[.AO11])-0.00514*SIN([.AO12]+[.AO11])+0.00208*SIN(2*[.AO11])-0.00111*SIN([.AO12]-2*[.AO13])+[.AO10]-2415018.5" office:value-type="date" office:date-value="2011-09-27T11:09:23.555677">
            <text:p>27.09.11 11:09</text:p>
          </table:table-cell>
          <table:table-cell table:style-name="ce63" table:formula="of:=-0.62801*SIN([.AP12])+0.17172*SIN([.AP11])-0.01183*SIN([.AP12]+[.AP11])+0.00862*SIN(2*[.AP12])+0.00804*SIN(2*[.AP13])+0.00454*SIN([.AP12]-[.AP11])+0.00204*SIN(2*[.AP11])-0.0018*SIN([.AP12]-2*[.AP13])+[.AP10]-2415018.5+0.00306" office:value-type="date" office:date-value="2011-10-04T03:16:12.417335">
            <text:p>04.10.11 03:16</text:p>
          </table:table-cell>
          <table:table-cell table:style-name="ce63" table:formula="of:=-0.40614*SIN([.AQ12])+0.17302*SIN([.AQ11])+0.01614*SIN(2*[.AQ12])+0.01043*SIN(2*[.AQ13])+0.00734*SIN([.AQ12]-[.AQ11])-0.00515*SIN([.AQ12]+[.AQ11])+0.00209*SIN(2*[.AQ11])-0.00111*SIN([.AQ12]-2*[.AQ13])+[.AQ10]-2415018.5" office:value-type="date" office:date-value="2011-10-12T02:08:50.304319">
            <text:p>12.10.11 02:08</text:p>
          </table:table-cell>
          <table:table-cell table:style-name="ce63" table:formula="of:=-0.62801*SIN([.AR12])+0.17172*SIN([.AR11])-0.01183*SIN([.AR12]+[.AR11])+0.00862*SIN(2*[.AR12])+0.00804*SIN(2*[.AR13])+0.00454*SIN([.AR12]-[.AR11])+0.00204*SIN(2*[.AR11])-0.0018*SIN([.AR12]-2*[.AR13])+[.AR10]-2415018.5-0.00306" office:value-type="date" office:date-value="2011-10-20T03:31:45.662527">
            <text:p>20.10.11 03:31</text:p>
          </table:table-cell>
          <table:table-cell table:style-name="ce63" table:formula="of:=-0.4072*SIN([.AS12])+0.17241*SIN([.AS11])+0.01608*SIN(2*[.AS12])+0.01039*SIN(2*[.AS13])+0.00739*SIN([.AS12]-[.AS11])-0.00514*SIN([.AS12]+[.AS11])+0.00208*SIN(2*[.AS11])-0.00111*SIN([.AS12]-2*[.AS13])+[.AS10]-2415018.5" office:value-type="date" office:date-value="2011-10-26T19:57:47.652592">
            <text:p>26.10.11 19:57</text:p>
          </table:table-cell>
          <table:table-cell table:style-name="ce63" table:formula="of:=-0.62801*SIN([.AT12])+0.17172*SIN([.AT11])-0.01183*SIN([.AT12]+[.AT11])+0.00862*SIN(2*[.AT12])+0.00804*SIN(2*[.AT13])+0.00454*SIN([.AT12]-[.AT11])+0.00204*SIN(2*[.AT11])-0.0018*SIN([.AT12]-2*[.AT13])+[.AT10]-2415018.5+0.00306" office:value-type="date" office:date-value="2011-11-02T16:38:07.959975">
            <text:p>02.11.11 16:38</text:p>
          </table:table-cell>
          <table:table-cell table:style-name="ce63" table:formula="of:=-0.40614*SIN([.AU12])+0.17302*SIN([.AU11])+0.01614*SIN(2*[.AU12])+0.01043*SIN(2*[.AU13])+0.00734*SIN([.AU12]-[.AU11])-0.00515*SIN([.AU12]+[.AU11])+0.00209*SIN(2*[.AU11])-0.00111*SIN([.AU12]-2*[.AU13])+[.AU10]-2415018.5" office:value-type="date" office:date-value="2011-11-10T20:18:48.272671">
            <text:p>10.11.11 20:18</text:p>
          </table:table-cell>
          <table:table-cell table:style-name="ce63" table:formula="of:=-0.62801*SIN([.AV12])+0.17172*SIN([.AV11])-0.01183*SIN([.AV12]+[.AV11])+0.00862*SIN(2*[.AV12])+0.00804*SIN(2*[.AV13])+0.00454*SIN([.AV12]-[.AV11])+0.00204*SIN(2*[.AV11])-0.0018*SIN([.AV12]-2*[.AV13])+[.AV10]-2415018.5-0.00306" office:value-type="date" office:date-value="2011-11-18T15:10:18.56454">
            <text:p>18.11.11 15:10</text:p>
          </table:table-cell>
          <table:table-cell table:style-name="ce63" table:formula="of:=-0.4072*SIN([.AW12])+0.17241*SIN([.AW11])+0.01608*SIN(2*[.AW12])+0.01039*SIN(2*[.AW13])+0.00739*SIN([.AW12]-[.AW11])-0.00514*SIN([.AW12]+[.AW11])+0.00208*SIN(2*[.AW11])-0.00111*SIN([.AW12]-2*[.AW13])+[.AW10]-2415018.5" office:value-type="date" office:date-value="2011-11-25T06:12:33.311062">
            <text:p>25.11.11 06:12</text:p>
          </table:table-cell>
          <table:table-cell table:style-name="ce63" table:formula="of:=-0.62801*SIN([.AX12])+0.17172*SIN([.AX11])-0.01183*SIN([.AX12]+[.AX11])+0.00862*SIN(2*[.AX12])+0.00804*SIN(2*[.AX13])+0.00454*SIN([.AX12]-[.AX11])+0.00204*SIN(2*[.AX11])-0.0018*SIN([.AX12]-2*[.AX13])+[.AX10]-2415018.5+0.00306" office:value-type="date" office:date-value="2011-12-02T09:53:55.962652">
            <text:p>02.12.11 09:53</text:p>
          </table:table-cell>
          <table:table-cell table:style-name="ce63" table:formula="of:=-0.40614*SIN([.AY12])+0.17302*SIN([.AY11])+0.01614*SIN(2*[.AY12])+0.01043*SIN(2*[.AY13])+0.00734*SIN([.AY12]-[.AY11])-0.00515*SIN([.AY12]+[.AY11])+0.00209*SIN(2*[.AY11])-0.00111*SIN([.AY12]-2*[.AY13])+[.AY10]-2415018.5" office:value-type="date" office:date-value="2011-12-10T14:37:00.083083">
            <text:p>10.12.11 14:37</text:p>
          </table:table-cell>
          <table:table-cell table:style-name="ce63" table:formula="of:=-0.62801*SIN([.AZ12])+0.17172*SIN([.AZ11])-0.01183*SIN([.AZ12]+[.AZ11])+0.00862*SIN(2*[.AZ12])+0.00804*SIN(2*[.AZ13])+0.00454*SIN([.AZ12]-[.AZ11])+0.00204*SIN(2*[.AZ11])-0.0018*SIN([.AZ12]-2*[.AZ13])+[.AZ10]-2415018.5-0.00306" office:value-type="date" office:date-value="2011-12-18T00:48:08.423924">
            <text:p>18.12.11 00:48</text:p>
          </table:table-cell>
          <table:table-cell table:style-name="ce63" table:formula="of:=-0.4072*SIN([.BA12])+0.17241*SIN([.BA11])+0.01608*SIN(2*[.BA12])+0.01039*SIN(2*[.BA13])+0.00739*SIN([.BA12]-[.BA11])-0.00514*SIN([.BA12]+[.BA11])+0.00208*SIN(2*[.BA11])-0.00111*SIN([.BA12]-2*[.BA13])+[.BA10]-2415018.5" office:value-type="date" office:date-value="2011-12-24T18:08:28.497262">
            <text:p>24.12.11 18:08</text:p>
          </table:table-cell>
          <table:table-cell table:style-name="ce63" table:formula="of:=-0.62801*SIN([.BB12])+0.17172*SIN([.BB11])-0.01183*SIN([.BB12]+[.BB11])+0.00862*SIN(2*[.BB12])+0.00804*SIN(2*[.BB13])+0.00454*SIN([.BB12]-[.BB11])+0.00204*SIN(2*[.BB11])-0.0018*SIN([.BB12]-2*[.BB13])+[.BB10]-2415018.5+0.00306" office:value-type="date" office:date-value="2012-01-01T06:18:29.466039">
            <text:p>01.01.12 06:18</text:p>
          </table:table-cell>
          <table:table-cell table:style-name="ce63" table:formula="of:=-0.40614*SIN([.BC12])+0.17302*SIN([.BC11])+0.01614*SIN(2*[.BC12])+0.01043*SIN(2*[.BC13])+0.00734*SIN([.BC12]-[.BC11])-0.00515*SIN([.BC12]+[.BC11])+0.00209*SIN(2*[.BC11])-0.00111*SIN([.BC12]-2*[.BC13])+[.BC10]-2415018.5" office:value-type="date" office:date-value="2012-01-09T07:31:32.292398">
            <text:p>09.01.12 07:31</text:p>
          </table:table-cell>
          <table:table-cell table:style-name="ce63" table:formula="of:=-0.62801*SIN([.BD12])+0.17172*SIN([.BD11])-0.01183*SIN([.BD12]+[.BD11])+0.00862*SIN(2*[.BD12])+0.00804*SIN(2*[.BD13])+0.00454*SIN([.BD12]-[.BD11])+0.00204*SIN(2*[.BD11])-0.0018*SIN([.BD12]-2*[.BD13])+[.BD10]-2415018.5-0.00306" office:value-type="date" office:date-value="2012-01-16T09:08:18.768529">
            <text:p>16.01.12 09:08</text:p>
          </table:table-cell>
          <table:table-cell table:number-columns-repeated="968"/>
        </table:table-row>
        <table:table-row table:style-name="ro4">
          <table:table-cell table:formula="of:=[.A16]+[.$B$4]/24" office:value-type="date" office:date-value="2010-12-05T18:37:08.43001">
            <text:p>05.12.10 18:37</text:p>
          </table:table-cell>
          <table:table-cell table:formula="of:=[.B16]+[.$B$4]/24" office:value-type="date" office:date-value="2010-12-13T15:01:07.893669">
            <text:p>13.12.10 15:01</text:p>
          </table:table-cell>
          <table:table-cell table:formula="of:=[.C16]+[.$B$4]/24" office:value-type="date" office:date-value="2010-12-21T09:14:54.643682">
            <text:p>21.12.10 09:14</text:p>
          </table:table-cell>
          <table:table-cell table:formula="of:=[.D16]+[.$B$4]/24" office:value-type="date" office:date-value="2010-12-28T05:19:57.114718">
            <text:p>28.12.10 05:19</text:p>
          </table:table-cell>
          <table:table-cell table:formula="of:=[.E16]+[.$B$4]/24" office:value-type="date" office:date-value="2011-01-04T10:05:03.497448">
            <text:p>04.01.11 10:05</text:p>
          </table:table-cell>
          <table:table-cell table:formula="of:=[.F16]+[.$B$4]/24" office:value-type="date" office:date-value="2011-01-12T12:34:16.450133">
            <text:p>12.01.11 12:34</text:p>
          </table:table-cell>
          <table:table-cell table:formula="of:=[.G16]+[.$B$4]/24" office:value-type="date" office:date-value="2011-01-19T22:23:11.358053">
            <text:p>19.01.11 22:23</text:p>
          </table:table-cell>
          <table:table-cell table:formula="of:=[.H16]+[.$B$4]/24" office:value-type="date" office:date-value="2011-01-26T13:58:54.062466">
            <text:p>26.01.11 13:58</text:p>
          </table:table-cell>
          <table:table-cell table:formula="of:=[.I16]+[.$B$4]/24" office:value-type="date" office:date-value="2011-02-03T03:32:28.623079">
            <text:p>03.02.11 03:32</text:p>
          </table:table-cell>
          <table:table-cell table:formula="of:=[.J16]+[.$B$4]/24" office:value-type="date" office:date-value="2011-02-11T08:20:34.811956">
            <text:p>11.02.11 08:20</text:p>
          </table:table-cell>
          <table:table-cell table:formula="of:=[.K16]+[.$B$4]/24" office:value-type="date" office:date-value="2011-02-18T09:37:46.292247">
            <text:p>18.02.11 09:37</text:p>
          </table:table-cell>
          <table:table-cell table:formula="of:=[.L16]+[.$B$4]/24" office:value-type="date" office:date-value="2011-02-25T00:28:06.860589">
            <text:p>25.02.11 00:28</text:p>
          </table:table-cell>
          <table:table-cell table:formula="of:=[.M16]+[.$B$4]/24" office:value-type="date" office:date-value="2011-03-04T21:47:18.620223">
            <text:p>04.03.11 21:47</text:p>
          </table:table-cell>
          <table:table-cell table:formula="of:=[.N16]+[.$B$4]/24" office:value-type="date" office:date-value="2011-03-13T00:46:27.703821">
            <text:p>13.03.11 00:46</text:p>
          </table:table-cell>
          <table:table-cell table:formula="of:=[.O16]+[.$B$4]/24" office:value-type="date" office:date-value="2011-03-19T19:11:38.595527">
            <text:p>19.03.11 19:11</text:p>
          </table:table-cell>
          <table:table-cell table:formula="of:=[.P16]+[.$B$4]/24" office:value-type="date" office:date-value="2011-03-26T13:08:40.823288">
            <text:p>26.03.11 13:08</text:p>
          </table:table-cell>
          <table:table-cell table:formula="of:=[.Q16]+[.$B$4]/24" office:value-type="date" office:date-value="2011-04-03T15:33:53.70063">
            <text:p>03.04.11 15:33</text:p>
          </table:table-cell>
          <table:table-cell table:formula="of:=[.R16]+[.$B$4]/24" office:value-type="date" office:date-value="2011-04-11T13:06:52.282494">
            <text:p>11.04.11 13:06</text:p>
          </table:table-cell>
          <table:table-cell table:formula="of:=[.S16]+[.$B$4]/24" office:value-type="date" office:date-value="2011-04-18T03:44:50.836353">
            <text:p>18.04.11 03:44</text:p>
          </table:table-cell>
          <table:table-cell table:formula="of:=[.T16]+[.$B$4]/24" office:value-type="date" office:date-value="2011-04-25T03:47:46.763503">
            <text:p>25.04.11 03:47</text:p>
          </table:table-cell>
          <table:table-cell table:formula="of:=[.U16]+[.$B$4]/24" office:value-type="date" office:date-value="2011-05-03T07:51:48.943346">
            <text:p>03.05.11 07:51</text:p>
          </table:table-cell>
          <table:table-cell table:formula="of:=[.V16]+[.$B$4]/24" office:value-type="date" office:date-value="2011-05-10T21:34:06.479155">
            <text:p>10.05.11 21:34</text:p>
          </table:table-cell>
          <table:table-cell table:formula="of:=[.W16]+[.$B$4]/24" office:value-type="date" office:date-value="2011-05-17T12:09:42.246704">
            <text:p>17.05.11 12:09</text:p>
          </table:table-cell>
          <table:table-cell table:formula="of:=[.X16]+[.$B$4]/24" office:value-type="date" office:date-value="2011-05-24T19:53:18.315745">
            <text:p>24.05.11 19:53</text:p>
          </table:table-cell>
          <table:table-cell table:formula="of:=[.Y16]+[.$B$4]/24" office:value-type="date" office:date-value="2011-06-01T22:03:10.158494">
            <text:p>01.06.11 22:03</text:p>
          </table:table-cell>
          <table:table-cell table:formula="of:=[.Z16]+[.$B$4]/24" office:value-type="date" office:date-value="2011-06-09T03:10:34.561768">
            <text:p>09.06.11 03:10</text:p>
          </table:table-cell>
          <table:table-cell table:formula="of:=[.AA16]+[.$B$4]/24" office:value-type="date" office:date-value="2011-06-15T21:15:02.033262">
            <text:p>15.06.11 21:15</text:p>
          </table:table-cell>
          <table:table-cell table:formula="of:=[.AB16]+[.$B$4]/24" office:value-type="date" office:date-value="2011-06-23T12:49:56.871307">
            <text:p>23.06.11 12:49</text:p>
          </table:table-cell>
          <table:table-cell table:formula="of:=[.AC16]+[.$B$4]/24" office:value-type="date" office:date-value="2011-07-01T09:54:41.793518">
            <text:p>01.07.11 09:54</text:p>
          </table:table-cell>
          <table:table-cell table:formula="of:=[.AD16]+[.$B$4]/24" office:value-type="date" office:date-value="2011-07-08T07:29:00.544249">
            <text:p>08.07.11 07:29</text:p>
          </table:table-cell>
          <table:table-cell table:formula="of:=[.AE16]+[.$B$4]/24" office:value-type="date" office:date-value="2011-07-15T07:40:15.85831">
            <text:p>15.07.11 07:40</text:p>
          </table:table-cell>
          <table:table-cell table:formula="of:=[.AF16]+[.$B$4]/24" office:value-type="date" office:date-value="2011-07-23T06:03:37.563912">
            <text:p>23.07.11 06:03</text:p>
          </table:table-cell>
          <table:table-cell table:formula="of:=[.AG16]+[.$B$4]/24" office:value-type="date" office:date-value="2011-07-30T19:40:50.104715">
            <text:p>30.07.11 19:40</text:p>
          </table:table-cell>
          <table:table-cell table:formula="of:=[.AH16]+[.$B$4]/24" office:value-type="date" office:date-value="2011-08-06T12:09:20.37589">
            <text:p>06.08.11 12:09</text:p>
          </table:table-cell>
          <table:table-cell table:formula="of:=[.AI16]+[.$B$4]/24" office:value-type="date" office:date-value="2011-08-13T19:57:14.634881">
            <text:p>13.08.11 19:57</text:p>
          </table:table-cell>
          <table:table-cell table:formula="of:=[.AJ16]+[.$B$4]/24" office:value-type="date" office:date-value="2011-08-21T22:55:36.827969">
            <text:p>21.08.11 22:55</text:p>
          </table:table-cell>
          <table:table-cell table:formula="of:=[.AK16]+[.$B$4]/24" office:value-type="date" office:date-value="2011-08-29T04:04:44.076793">
            <text:p>29.08.11 04:04</text:p>
          </table:table-cell>
          <table:table-cell table:formula="of:=[.AL16]+[.$B$4]/24" office:value-type="date" office:date-value="2011-09-04T18:41:28.633908">
            <text:p>04.09.11 18:41</text:p>
          </table:table-cell>
          <table:table-cell table:formula="of:=[.AM16]+[.$B$4]/24" office:value-type="date" office:date-value="2011-09-12T10:27:35.610493">
            <text:p>12.09.11 10:27</text:p>
          </table:table-cell>
          <table:table-cell table:formula="of:=[.AN16]+[.$B$4]/24" office:value-type="date" office:date-value="2011-09-20T14:39:34.079245">
            <text:p>20.09.11 14:39</text:p>
          </table:table-cell>
          <table:table-cell table:formula="of:=[.AO16]+[.$B$4]/24" office:value-type="date" office:date-value="2011-09-27T12:09:23.555677">
            <text:p>27.09.11 12:09</text:p>
          </table:table-cell>
          <table:table-cell table:formula="of:=[.AP16]+[.$B$4]/24" office:value-type="date" office:date-value="2011-10-04T04:16:12.417335">
            <text:p>04.10.11 04:16</text:p>
          </table:table-cell>
          <table:table-cell table:formula="of:=[.AQ16]+[.$B$4]/24" office:value-type="date" office:date-value="2011-10-12T03:08:50.304318">
            <text:p>12.10.11 03:08</text:p>
          </table:table-cell>
          <table:table-cell table:formula="of:=[.AR16]+[.$B$4]/24" office:value-type="date" office:date-value="2011-10-20T04:31:45.662527">
            <text:p>20.10.11 04:31</text:p>
          </table:table-cell>
          <table:table-cell table:formula="of:=[.AS16]+[.$B$4]/24" office:value-type="date" office:date-value="2011-10-26T20:57:47.652592">
            <text:p>26.10.11 20:57</text:p>
          </table:table-cell>
          <table:table-cell table:formula="of:=[.AT16]+[.$B$4]/24" office:value-type="date" office:date-value="2011-11-02T17:38:07.959975">
            <text:p>02.11.11 17:38</text:p>
          </table:table-cell>
          <table:table-cell table:formula="of:=[.AU16]+[.$B$4]/24" office:value-type="date" office:date-value="2011-11-10T21:18:48.27267">
            <text:p>10.11.11 21:18</text:p>
          </table:table-cell>
          <table:table-cell table:formula="of:=[.AV16]+[.$B$4]/24" office:value-type="date" office:date-value="2011-11-18T16:10:18.56454">
            <text:p>18.11.11 16:10</text:p>
          </table:table-cell>
          <table:table-cell table:formula="of:=[.AW16]+[.$B$4]/24" office:value-type="date" office:date-value="2011-11-25T07:12:33.311062">
            <text:p>25.11.11 07:12</text:p>
          </table:table-cell>
          <table:table-cell table:formula="of:=[.AX16]+[.$B$4]/24" office:value-type="date" office:date-value="2011-12-02T10:53:55.962652">
            <text:p>02.12.11 10:53</text:p>
          </table:table-cell>
          <table:table-cell table:formula="of:=[.AY16]+[.$B$4]/24" office:value-type="date" office:date-value="2011-12-10T15:37:00.083083">
            <text:p>10.12.11 15:37</text:p>
          </table:table-cell>
          <table:table-cell table:formula="of:=[.AZ16]+[.$B$4]/24" office:value-type="date" office:date-value="2011-12-18T01:48:08.423924">
            <text:p>18.12.11 01:48</text:p>
          </table:table-cell>
          <table:table-cell table:formula="of:=[.BA16]+[.$B$4]/24" office:value-type="date" office:date-value="2011-12-24T19:08:28.497262">
            <text:p>24.12.11 19:08</text:p>
          </table:table-cell>
          <table:table-cell table:formula="of:=[.BB16]+[.$B$4]/24" office:value-type="date" office:date-value="2012-01-01T07:18:29.466039">
            <text:p>01.01.12 07:18</text:p>
          </table:table-cell>
          <table:table-cell table:formula="of:=[.BC16]+[.$B$4]/24" office:value-type="date" office:date-value="2012-01-09T08:31:32.292398">
            <text:p>09.01.12 08:31</text:p>
          </table:table-cell>
          <table:table-cell table:formula="of:=[.BD16]+[.$B$4]/24" office:value-type="date" office:date-value="2012-01-16T10:08:18.768529">
            <text:p>16.01.12 10:08</text:p>
          </table:table-cell>
          <table:table-cell table:number-columns-repeated="968"/>
        </table:table-row>
        <table:table-row table:style-name="ro4">
          <table:table-cell table:style-name="ce64" table:formula="of:=INT([.A17])" office:value-type="date" office:date-value="2010-12-05">
            <text:p>05.12.2010</text:p>
          </table:table-cell>
          <table:table-cell table:style-name="ce64" table:formula="of:=INT([.B17])" office:value-type="date" office:date-value="2010-12-13">
            <text:p>13.12.2010</text:p>
          </table:table-cell>
          <table:table-cell table:style-name="ce64" table:formula="of:=INT([.C17])" office:value-type="date" office:date-value="2010-12-21">
            <text:p>21.12.2010</text:p>
          </table:table-cell>
          <table:table-cell table:style-name="ce64" table:formula="of:=INT([.D17])" office:value-type="date" office:date-value="2010-12-28">
            <text:p>28.12.2010</text:p>
          </table:table-cell>
          <table:table-cell table:style-name="ce64" table:formula="of:=INT([.E17])" office:value-type="date" office:date-value="2011-01-04">
            <text:p>04.01.2011</text:p>
          </table:table-cell>
          <table:table-cell table:style-name="ce64" table:formula="of:=INT([.F17])" office:value-type="date" office:date-value="2011-01-12">
            <text:p>12.01.2011</text:p>
          </table:table-cell>
          <table:table-cell table:style-name="ce64" table:formula="of:=INT([.G17])" office:value-type="date" office:date-value="2011-01-19">
            <text:p>19.01.2011</text:p>
          </table:table-cell>
          <table:table-cell table:style-name="ce64" table:formula="of:=INT([.H17])" office:value-type="date" office:date-value="2011-01-26">
            <text:p>26.01.2011</text:p>
          </table:table-cell>
          <table:table-cell table:style-name="ce64" table:formula="of:=INT([.I17])" office:value-type="date" office:date-value="2011-02-03">
            <text:p>03.02.2011</text:p>
          </table:table-cell>
          <table:table-cell table:style-name="ce64" table:formula="of:=INT([.J17])" office:value-type="date" office:date-value="2011-02-11">
            <text:p>11.02.2011</text:p>
          </table:table-cell>
          <table:table-cell table:style-name="ce64" table:formula="of:=INT([.K17])" office:value-type="date" office:date-value="2011-02-18">
            <text:p>18.02.2011</text:p>
          </table:table-cell>
          <table:table-cell table:style-name="ce64" table:formula="of:=INT([.L17])" office:value-type="date" office:date-value="2011-02-25">
            <text:p>25.02.2011</text:p>
          </table:table-cell>
          <table:table-cell table:style-name="ce64" table:formula="of:=INT([.M17])" office:value-type="date" office:date-value="2011-03-04">
            <text:p>04.03.2011</text:p>
          </table:table-cell>
          <table:table-cell table:style-name="ce64" table:formula="of:=INT([.N17])" office:value-type="date" office:date-value="2011-03-13">
            <text:p>13.03.2011</text:p>
          </table:table-cell>
          <table:table-cell table:style-name="ce64" table:formula="of:=INT([.O17])" office:value-type="date" office:date-value="2011-03-19">
            <text:p>19.03.2011</text:p>
          </table:table-cell>
          <table:table-cell table:style-name="ce64" table:formula="of:=INT([.P17])" office:value-type="date" office:date-value="2011-03-26">
            <text:p>26.03.2011</text:p>
          </table:table-cell>
          <table:table-cell table:style-name="ce64" table:formula="of:=INT([.Q17])" office:value-type="date" office:date-value="2011-04-03">
            <text:p>03.04.2011</text:p>
          </table:table-cell>
          <table:table-cell table:style-name="ce64" table:formula="of:=INT([.R17])" office:value-type="date" office:date-value="2011-04-11">
            <text:p>11.04.2011</text:p>
          </table:table-cell>
          <table:table-cell table:style-name="ce64" table:formula="of:=INT([.S17])" office:value-type="date" office:date-value="2011-04-18">
            <text:p>18.04.2011</text:p>
          </table:table-cell>
          <table:table-cell table:style-name="ce64" table:formula="of:=INT([.T17])" office:value-type="date" office:date-value="2011-04-25">
            <text:p>25.04.2011</text:p>
          </table:table-cell>
          <table:table-cell table:style-name="ce64" table:formula="of:=INT([.U17])" office:value-type="date" office:date-value="2011-05-03">
            <text:p>03.05.2011</text:p>
          </table:table-cell>
          <table:table-cell table:style-name="ce64" table:formula="of:=INT([.V17])" office:value-type="date" office:date-value="2011-05-10">
            <text:p>10.05.2011</text:p>
          </table:table-cell>
          <table:table-cell table:style-name="ce64" table:formula="of:=INT([.W17])" office:value-type="date" office:date-value="2011-05-17">
            <text:p>17.05.2011</text:p>
          </table:table-cell>
          <table:table-cell table:style-name="ce64" table:formula="of:=INT([.X17])" office:value-type="date" office:date-value="2011-05-24">
            <text:p>24.05.2011</text:p>
          </table:table-cell>
          <table:table-cell table:style-name="ce64" table:formula="of:=INT([.Y17])" office:value-type="date" office:date-value="2011-06-01">
            <text:p>01.06.2011</text:p>
          </table:table-cell>
          <table:table-cell table:style-name="ce64" table:formula="of:=INT([.Z17])" office:value-type="date" office:date-value="2011-06-09">
            <text:p>09.06.2011</text:p>
          </table:table-cell>
          <table:table-cell table:style-name="ce64" table:formula="of:=INT([.AA17])" office:value-type="date" office:date-value="2011-06-15">
            <text:p>15.06.2011</text:p>
          </table:table-cell>
          <table:table-cell table:style-name="ce64" table:formula="of:=INT([.AB17])" office:value-type="date" office:date-value="2011-06-23">
            <text:p>23.06.2011</text:p>
          </table:table-cell>
          <table:table-cell table:style-name="ce64" table:formula="of:=INT([.AC17])" office:value-type="date" office:date-value="2011-07-01">
            <text:p>01.07.2011</text:p>
          </table:table-cell>
          <table:table-cell table:style-name="ce64" table:formula="of:=INT([.AD17])" office:value-type="date" office:date-value="2011-07-08">
            <text:p>08.07.2011</text:p>
          </table:table-cell>
          <table:table-cell table:style-name="ce64" table:formula="of:=INT([.AE17])" office:value-type="date" office:date-value="2011-07-15">
            <text:p>15.07.2011</text:p>
          </table:table-cell>
          <table:table-cell table:style-name="ce64" table:formula="of:=INT([.AF17])" office:value-type="date" office:date-value="2011-07-23">
            <text:p>23.07.2011</text:p>
          </table:table-cell>
          <table:table-cell table:style-name="ce64" table:formula="of:=INT([.AG17])" office:value-type="date" office:date-value="2011-07-30">
            <text:p>30.07.2011</text:p>
          </table:table-cell>
          <table:table-cell table:style-name="ce64" table:formula="of:=INT([.AH17])" office:value-type="date" office:date-value="2011-08-06">
            <text:p>06.08.2011</text:p>
          </table:table-cell>
          <table:table-cell table:style-name="ce64" table:formula="of:=INT([.AI17])" office:value-type="date" office:date-value="2011-08-13">
            <text:p>13.08.2011</text:p>
          </table:table-cell>
          <table:table-cell table:style-name="ce64" table:formula="of:=INT([.AJ17])" office:value-type="date" office:date-value="2011-08-21">
            <text:p>21.08.2011</text:p>
          </table:table-cell>
          <table:table-cell table:style-name="ce64" table:formula="of:=INT([.AK17])" office:value-type="date" office:date-value="2011-08-29">
            <text:p>29.08.2011</text:p>
          </table:table-cell>
          <table:table-cell table:style-name="ce64" table:formula="of:=INT([.AL17])" office:value-type="date" office:date-value="2011-09-04">
            <text:p>04.09.2011</text:p>
          </table:table-cell>
          <table:table-cell table:style-name="ce64" table:formula="of:=INT([.AM17])" office:value-type="date" office:date-value="2011-09-12">
            <text:p>12.09.2011</text:p>
          </table:table-cell>
          <table:table-cell table:style-name="ce64" table:formula="of:=INT([.AN17])" office:value-type="date" office:date-value="2011-09-20">
            <text:p>20.09.2011</text:p>
          </table:table-cell>
          <table:table-cell table:style-name="ce64" table:formula="of:=INT([.AO17])" office:value-type="date" office:date-value="2011-09-27">
            <text:p>27.09.2011</text:p>
          </table:table-cell>
          <table:table-cell table:style-name="ce64" table:formula="of:=INT([.AP17])" office:value-type="date" office:date-value="2011-10-04">
            <text:p>04.10.2011</text:p>
          </table:table-cell>
          <table:table-cell table:style-name="ce64" table:formula="of:=INT([.AQ17])" office:value-type="date" office:date-value="2011-10-12">
            <text:p>12.10.2011</text:p>
          </table:table-cell>
          <table:table-cell table:style-name="ce64" table:formula="of:=INT([.AR17])" office:value-type="date" office:date-value="2011-10-20">
            <text:p>20.10.2011</text:p>
          </table:table-cell>
          <table:table-cell table:style-name="ce64" table:formula="of:=INT([.AS17])" office:value-type="date" office:date-value="2011-10-26">
            <text:p>26.10.2011</text:p>
          </table:table-cell>
          <table:table-cell table:style-name="ce64" table:formula="of:=INT([.AT17])" office:value-type="date" office:date-value="2011-11-02">
            <text:p>02.11.2011</text:p>
          </table:table-cell>
          <table:table-cell table:style-name="ce64" table:formula="of:=INT([.AU17])" office:value-type="date" office:date-value="2011-11-10">
            <text:p>10.11.2011</text:p>
          </table:table-cell>
          <table:table-cell table:style-name="ce64" table:formula="of:=INT([.AV17])" office:value-type="date" office:date-value="2011-11-18">
            <text:p>18.11.2011</text:p>
          </table:table-cell>
          <table:table-cell table:style-name="ce64" table:formula="of:=INT([.AW17])" office:value-type="date" office:date-value="2011-11-25">
            <text:p>25.11.2011</text:p>
          </table:table-cell>
          <table:table-cell table:style-name="ce64" table:formula="of:=INT([.AX17])" office:value-type="date" office:date-value="2011-12-02">
            <text:p>02.12.2011</text:p>
          </table:table-cell>
          <table:table-cell table:style-name="ce64" table:formula="of:=INT([.AY17])" office:value-type="date" office:date-value="2011-12-10">
            <text:p>10.12.2011</text:p>
          </table:table-cell>
          <table:table-cell table:style-name="ce64" table:formula="of:=INT([.AZ17])" office:value-type="date" office:date-value="2011-12-18">
            <text:p>18.12.2011</text:p>
          </table:table-cell>
          <table:table-cell table:style-name="ce64" table:formula="of:=INT([.BA17])" office:value-type="date" office:date-value="2011-12-24">
            <text:p>24.12.2011</text:p>
          </table:table-cell>
          <table:table-cell table:style-name="ce64" table:formula="of:=INT([.BB17])" office:value-type="date" office:date-value="2012-01-01">
            <text:p>01.01.2012</text:p>
          </table:table-cell>
          <table:table-cell table:style-name="ce64" table:formula="of:=INT([.BC17])" office:value-type="date" office:date-value="2012-01-09">
            <text:p>09.01.2012</text:p>
          </table:table-cell>
          <table:table-cell table:style-name="ce64" table:formula="of:=INT([.BD17])" office:value-type="date" office:date-value="2012-01-16">
            <text:p>16.01.2012</text:p>
          </table:table-cell>
          <table:table-cell table:number-columns-repeated="9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Wingdings 21" svg:font-family="'Wingdings 2'" style:font-adornments="Standard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9" number:title="Benutzerdefiniert">
      <number:day/>
      <number:text>.</number:text>
      <number:month/>
      <number:text>.</number:text>
      <number:year/>
    </number:date-style>
    <number:number-style style:name="N110" number:title="Benutzerdefiniert">
      <number:text>Islamischer Kalender vom Jahr </number:text>
      <number:number number:decimal-places="0" number:min-integer-digits="1"/>
    </number:number-style>
    <number:date-style style:name="N111" number:title="Benutzerdefiniert">
      <number:day-of-week number:style="long"/>
      <number:text>, </number:text>
      <number:day/>
      <number:text>. </number:text>
      <number:month number:style="long" number:textual="true"/>
    </number:date-style>
    <number:date-style style:name="N112" number:title="Benutzerdefiniert">
      <number:day-of-week/>
      <number:text> </number:text>
      <number:day/>
      <number:text>. </number:text>
      <number:month number:style="long" number:textual="true"/>
    </number:date-style>
    <number:date-style style:name="N113" number:title="Benutzerdefiniert">
      <number:day/>
      <number:text>. </number:text>
      <number:month number:style="long" number:textual="true"/>
    </number:date-style>
    <number:date-style style:name="N114" number:title="Benutzerdefiniert">
      <number:day/>
      <number:text>. - </number:text>
    </number:date-style>
    <number:date-style style:name="N115" number:title="Benutzerdefiniert">
      <number:day/>
      <number:text>. -</number:text>
    </number:date-style>
    <number:date-style style:name="N116" number:title="Benutzerdefiniert">
      <number:text>(</number:text>
      <number:day/>
      <number:text>.) </number:text>
      <number:month number:style="long" number:textual="true"/>
      <number:text> </number:text>
      <number:year number:style="long"/>
    </number:date-style>
    <number:date-style style:name="N117" number:title="Benutzerdefiniert">
      <number:day/>
      <number:text>.</number:text>
    </number:date-style>
    <number:number-style style:name="N118">
      <number:text>Gregorianisches Jahr </number:text>
      <number:number number:decimal-places="0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0P0"/>
    </number:currency-style>
    <number:date-style style:name="N121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date-style style:name="N122">
      <number:day/>
    </number:date-style>
    <number:date-style style:name="N123">
      <number:day/>
      <number:text> </number:text>
      <number:day-of-week/>
    </number:date-style>
    <number:date-style style:name="N124">
      <number:day-of-week/>
    </number:date-style>
    <number:number-style style:name="N125">
      <number:number number:decimal-places="7" number:min-integer-digits="1"/>
    </number:number-style>
    <number:date-style style:name="N126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127" number:title="Benutzerdefiniert">
      <number:day-of-week/>
      <number:text> </number:text>
      <number:day/>
      <number:text>. </number:text>
      <number:month number:textual="true"/>
    </number:date-style>
    <number:number-style style:name="N128" number:title="Benutzerdefiniert">
      <number:text>Kalender   </number:text>
      <number:number number:min-integer-digits="1"/>
      <number:text/>
    </number:number-style>
    <number:date-style style:name="N129" number:title="Benutzerdefiniert">
      <number:month number:style="long" number:textual="true"/>
      <number:text> </number:text>
      <number:year number:style="long"/>
    </number:date-style>
    <number:number-style style:name="N130" number:title="Benutzerdefiniert">
      <number:text>Kalender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amstag" style:family="table-cell" style:parent-style-name="Default">
      <style:table-cell-properties fo:background-color="#ff9966"/>
    </style:style>
    <style:style style:name="Sonntag" style:family="table-cell" style:parent-style-name="Default">
      <style:table-cell-properties fo:background-color="#ff6633"/>
    </style:style>
    <style:style style:name="Islam" style:family="table-cell" style:parent-style-name="Default">
      <style:table-cell-properties fo:background-color="#ffff66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2cm" fo:margin-right="1cm" style:scale-to-pages="1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22:2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oland Milles</meta:initial-creator>
    <meta:creation-date>2003-11-30T15:49:39</meta:creation-date>
    <dc:creator>Roland Milles</dc:creator>
    <dc:date>2011-03-17T22:27:19.86</dc:date>
    <meta:printed-by>Roland Milles</meta:printed-by>
    <meta:print-date>2005-01-08T16:08:13</meta:print-date>
    <dc:language>de-DE</dc:language>
    <meta:editing-cycles>32</meta:editing-cycles>
    <meta:editing-duration>PT05H02M22S</meta:editing-duration>
    <meta:document-statistic meta:table-count="4" meta:cell-count="1824" meta:object-count="0"/>
    <meta:user-defined meta:name="Info 0"/>
    <meta:user-defined meta:name="Info 1"/>
    <meta:user-defined meta:name="Info 2"/>
    <meta:user-defined meta:name="Info 3"/>
  </office:meta>
</office:document-meta>
</file>