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65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4.078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6.436cm"/>
    </style:style>
    <style:style style:name="co14" style:family="table-column">
      <style:table-column-properties fo:break-before="auto" style:column-width="0.9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fo:background-color="transparent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ff66" style:cell-protect="none" style:print-content="true" style:text-align-source="fix" style:repeat-content="fals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 fo:font-size="12pt" style:font-size-asian="12pt" style:font-size-complex="12pt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style:direction="ltr" style:rotation-angle="65" style:vertical-align="top"/>
      <style:paragraph-properties fo:text-align="start" fo:margin-left="0cm"/>
      <style:text-properties style:font-name="Arial" fo:font-size="12pt" fo:font-weight="normal" style:font-size-asian="12pt" style:font-size-complex="12pt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/>
    </style:style>
    <style:style style:name="ce14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12pt" fo:font-weight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style:font-name="Arial" fo:font-size="10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</style:style>
    <style:style style:name="ce18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end" fo:margin-left="0cm"/>
      <style:text-properties style:font-name="Arial" fo:font-size="10pt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end" fo:margin-left="0cm"/>
    </style:style>
    <style:style style:name="ce20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order-bottom="none" fo:background-color="#e6e64c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2pt" fo:font-weight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2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style:font-name="Arial" fo:font-size="10pt"/>
    </style:style>
    <style:style style:name="ce27" style:family="table-cell" style:parent-style-name="Default" style:data-style-name="N37">
      <style:table-cell-properties fo:background-color="#e6e6e6" style:text-align-source="fix" style:repeat-content="false"/>
      <style:paragraph-properties fo:text-align="end" fo:margin-left="0cm"/>
    </style:style>
    <style:style style:name="ce28" style:family="table-cell" style:parent-style-name="Default" style:data-style-name="N37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2pt"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Arial" fo:font-size="10pt"/>
    </style:style>
    <style:style style:name="ce3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Arial" fo:font-size="10pt"/>
    </style:style>
    <style:style style:name="ce38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39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40" style:family="table-cell" style:parent-style-name="Default" style:data-style-name="N1">
      <style:table-cell-properties fo:background-color="#e6e6e6" style:text-align-source="fix" style:repeat-content="false"/>
      <style:paragraph-properties fo:text-align="end" fo:margin-left="0cm"/>
      <style:text-properties style:font-name="Arial" fo:font-size="10pt"/>
    </style:style>
    <style:style style:name="ce41" style:family="table-cell" style:parent-style-name="Default" style:data-style-name="N1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42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43" style:family="table-cell" style:parent-style-name="Default">
      <style:table-cell-properties fo:border-bottom="none" fo:background-color="#e6e64c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2pt" fo:font-weight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45" style:family="table-cell" style:parent-style-name="Default" style:data-style-name="N1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/>
    </style:style>
    <style:style style:name="ce46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/>
    </style:style>
    <style:style style:name="ce47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end" fo:margin-left="0cm"/>
    </style:style>
    <style:style style:name="ce48" style:family="table-cell" style:parent-style-name="Default" style:data-style-name="N1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/>
    </style:style>
    <style:style style:name="ce49" style:family="table-cell" style:parent-style-name="Default" style:data-style-name="N1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2pt" fo:font-weight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/>
    </style:style>
    <style:style style:name="ce52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5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2pt" fo:font-weight="bold"/>
    </style:style>
    <style:style style:name="ce55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8pt" fo:font-weight="bold"/>
    </style:style>
    <style:style style:name="ce56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57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end" fo:margin-left="0cm"/>
    </style:style>
    <style:style style:name="ce5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end" fo:margin-left="0cm"/>
    </style:style>
    <style:style style:name="ce59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60" style:family="table-cell" style:parent-style-name="Default">
      <style:table-cell-properties fo:border-bottom="0.035cm solid #000000" fo:background-color="#ffffff" style:text-align-source="fix" style:repeat-content="false" fo:border-left="0.002cm solid #000000" fo:border-right="none" fo:border-top="none"/>
      <style:paragraph-properties fo:text-align="end" fo:margin-left="0cm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62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63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end" fo:margin-left="0cm"/>
      <style:text-properties fo:font-size="8pt" fo:font-weight="bold"/>
    </style:style>
    <style:style style:name="ce64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10pt"/>
    </style:style>
    <style:style style:name="ce6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66" style:family="table-cell" style:parent-style-name="Default">
      <style:table-cell-properties fo:background-color="#e6e6e6" style:text-align-source="fix" style:repeat-content="false" fo:border="none"/>
      <style:paragraph-properties fo:text-align="end" fo:margin-left="0cm"/>
      <style:text-properties style:font-name="Arial" fo:font-size="10pt"/>
    </style:style>
    <style:style style:name="ce67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style:font-name="Arial" fo:font-size="10pt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size="10pt"/>
    </style:style>
    <style:style style:name="ce6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70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8pt" fo:font-weight="bold"/>
    </style:style>
    <style:style style:name="ce73" style:family="table-cell" style:parent-style-name="Default" style:data-style-name="N37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end" fo:margin-left="0cm"/>
    </style:style>
    <style:style style:name="ce74" style:family="table-cell" style:parent-style-name="Default" style:data-style-name="N37">
      <style:table-cell-properties fo:background-color="#e6e6e6" style:text-align-source="fix" style:repeat-content="false" fo:border="none"/>
      <style:paragraph-properties fo:text-align="end" fo:margin-left="0cm"/>
    </style:style>
    <style:style style:name="ce75" style:family="table-cell" style:parent-style-name="Default" style:data-style-name="N37">
      <style:table-cell-properties fo:background-color="#ffffff" style:text-align-source="fix" style:repeat-content="false" fo:border="none"/>
      <style:paragraph-properties fo:text-align="end" fo:margin-left="0cm"/>
    </style:style>
    <style:style style:name="ce76" style:family="table-cell" style:parent-style-name="Default" style:data-style-name="N37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end" fo:margin-left="0cm"/>
    </style:style>
    <style:style style:name="ce77" style:family="table-cell" style:parent-style-name="Default" style:data-style-name="N37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end" fo:margin-left="0cm"/>
    </style:style>
    <style:style style:name="ce78" style:family="table-cell" style:parent-style-name="Default" style:data-style-name="N37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end" fo:margin-left="0cm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80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/>
    </style:style>
    <style:style style:name="ce81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 fo:margin-left="0cm"/>
    </style:style>
    <style:style style:name="ce82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</style:style>
    <style:style style:name="ce8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84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85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order-bottom="0.002cm solid #000000" fo:background-color="#ff996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/>
    </style:style>
    <style:style style:name="ce89" style:family="table-cell" style:parent-style-name="Default" style:data-style-name="N1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10pt"/>
    </style:style>
    <style:style style:name="ce90" style:family="table-cell" style:parent-style-name="Default" style:data-style-name="N1">
      <style:table-cell-properties fo:background-color="#e6e6e6" style:text-align-source="fix" style:repeat-content="false" fo:border="none"/>
      <style:paragraph-properties fo:text-align="end" fo:margin-left="0cm"/>
      <style:text-properties style:font-name="Arial" fo:font-size="10pt"/>
    </style:style>
    <style:style style:name="ce91" style:family="table-cell" style:parent-style-name="Default" style:data-style-name="N1">
      <style:table-cell-properties fo:background-color="#ffffff" style:text-align-source="fix" style:repeat-content="false" fo:border="none"/>
      <style:paragraph-properties fo:text-align="end" fo:margin-left="0cm"/>
      <style:text-properties style:font-name="Arial" fo:font-size="10pt"/>
    </style:style>
    <style:style style:name="ce92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93" style:family="table-cell" style:parent-style-name="Default" style:data-style-name="N1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10pt"/>
    </style:style>
    <style:style style:name="ce94" style:family="table-cell" style:parent-style-name="Default" style:data-style-name="N1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95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end" fo:margin-left="0cm"/>
      <style:text-properties fo:font-size="12pt" fo:font-weight="bold"/>
    </style:style>
    <style:style style:name="ce96" style:family="table-cell" style:parent-style-name="Default">
      <style:table-cell-properties fo:border-bottom="0.002cm solid #000000" fo:background-color="#ff9966" style:text-align-source="fix" style:repeat-content="false" fo:border-left="none" fo:border-right="0.002cm solid #000000" fo:border-top="0.002cm solid #000000"/>
      <style:paragraph-properties fo:text-align="end" fo:margin-left="0cm"/>
      <style:text-properties fo:font-size="12pt" fo:font-weight="bold"/>
    </style:style>
    <style:style style:name="ce97" style:family="table-cell" style:parent-style-name="Default" style:data-style-name="N1">
      <style:table-cell-properties fo:border-bottom="none" fo:background-color="#e6e6e6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Arial" fo:font-size="10pt"/>
    </style:style>
    <style:style style:name="ce98" style:family="table-cell" style:parent-style-name="Default" style:data-style-name="N1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Arial" fo:font-size="10pt"/>
    </style:style>
    <style:style style:name="ce99" style:family="table-cell" style:parent-style-name="Default" style:data-style-name="N1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/>
    </style:style>
    <style:style style:name="ce100" style:family="table-cell" style:parent-style-name="Default" style:data-style-name="N1">
      <style:table-cell-properties fo:border-bottom="0.035cm solid #000000" fo:background-color="#ffffff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/>
    </style:style>
    <style:style style:name="ce101" style:family="table-cell" style:parent-style-name="Default">
      <style:table-cell-properties fo:border-bottom="0.035cm solid #000000" fo:background-color="#e6e6e6" style:text-align-source="fix" style:repeat-content="false" fo:border-left="0.002cm solid #000000" fo:border-right="none" fo:border-top="none"/>
      <style:paragraph-properties fo:text-align="end" fo:margin-left="0cm"/>
    </style:style>
    <style:style style:name="ce102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103" style:family="table-cell" style:parent-style-name="Default" style:data-style-name="N37">
      <style:table-cell-properties fo:background-color="#ffffff" style:text-align-source="fix" style:repeat-content="false"/>
      <style:paragraph-properties fo:text-align="end" fo:margin-left="0cm"/>
    </style:style>
    <style:style style:name="ce104" style:family="table-cell" style:parent-style-name="Default" style:data-style-name="N37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end" fo:margin-left="0cm"/>
    </style:style>
    <style:style style:name="ce105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106" style:family="table-cell" style:parent-style-name="Default" style:data-style-name="N1">
      <style:table-cell-properties fo:background-color="#ffffff" style:text-align-source="fix" style:repeat-content="false"/>
      <style:paragraph-properties fo:text-align="end" fo:margin-left="0cm"/>
      <style:text-properties style:font-name="Arial" fo:font-size="10pt"/>
    </style:style>
    <style:style style:name="ce107" style:family="table-cell" style:parent-style-name="Default" style:data-style-name="N1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Arial" fo:font-size="10pt"/>
    </style:style>
    <style:style style:name="ce108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/>
    </style:style>
    <style:style style:name="ce109" style:family="table-cell" style:parent-style-name="Default" style:data-style-name="N1">
      <style:table-cell-properties fo:border-bottom="0.035cm solid #000000" fo:background-color="#e6e6e6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/>
    </style:style>
    <style:style style:name="ce110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end" fo:margin-left="0cm"/>
      <style:text-properties style:font-name="Arial" fo:font-size="10pt"/>
    </style:style>
    <style:style style:name="ce111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end" fo:margin-left="0cm"/>
      <style:text-properties fo:font-size="12pt" fo:font-weight="bold"/>
    </style:style>
    <style:style style:name="ce112" style:family="table-cell" style:parent-style-name="Default">
      <style:table-cell-properties fo:border-bottom="0.002cm solid #000000" fo:background-color="#ffffff" fo:border-left="none" fo:border-right="0.002cm solid #000000" fo:border-top="0.002cm solid #000000"/>
    </style:style>
    <style:style style:name="ce113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end" fo:margin-left="0cm"/>
      <style:text-properties fo:font-size="12pt" fo:font-weight="bold"/>
    </style:style>
    <style:style style:name="ce114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size="8pt" fo:font-weight="bold"/>
    </style:style>
    <style:style style:name="ce115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</style:style>
    <style:style style:name="ce116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style:font-name="Arial" fo:font-size="8pt" fo:font-weight="bold"/>
    </style:style>
    <style:style style:name="ce1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/>
    </style:style>
    <style:style style:name="ce11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0pt" fo:font-weight="bold" style:font-size-asian="10pt" style:font-size-complex="10pt"/>
    </style:style>
    <style:style style:name="ce12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style:cell-protect="protected" style:print-content="true"/>
    </style:style>
    <style:style style:name="ce12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Eingabe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ce2"/>
        <table:table-row table:style-name="ro1">
          <table:table-cell table:style-name="ce1" table:number-columns-repeated="256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Tag : </text:p>
          </table:table-cell>
          <table:table-cell table:style-name="ce6" office:value-type="float" office:value="0" table:number-columns-spanned="2" table:number-rows-spanned="1">
            <text:p>0</text:p>
          </table:table-cell>
          <table:covered-table-cell table:style-name="ce1"/>
          <table:table-cell table:style-name="ce10" office:value-type="string">
            <text:p>&lt;&lt;</text:p>
          </table:table-cell>
          <table:table-cell table:style-name="ce11" office:value-type="string" table:number-columns-spanned="4" table:number-rows-spanned="2">
            <text:p>Wenn bei Tag eine 0 eingegeben wird, </text:p>
            <text:p>wird das Datum von Heute benutzt.</text:p>
          </table:table-cell>
          <table:covered-table-cell table:number-columns-repeated="3" table:style-name="ce1"/>
          <table:table-cell table:style-name="ce1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Monat : </text:p>
          </table:table-cell>
          <table:table-cell table:style-name="ce6" office:value-type="float" office:value="12" table:number-columns-spanned="2" table:number-rows-spanned="1">
            <text:p>12</text:p>
          </table:table-cell>
          <table:covered-table-cell table:style-name="ce1"/>
          <table:table-cell table:style-name="ce1"/>
          <table:covered-table-cell table:number-columns-repeated="4" table:style-name="ce1"/>
          <table:table-cell table:style-name="ce1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Jahr : </text:p>
          </table:table-cell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1"/>
          <table:table-cell table:style-name="ce1" table:number-columns-repeated="252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7"/>
          <table:table-cell table:style-name="ce1" table:number-columns-repeated="253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Datum : </text:p>
          </table:table-cell>
          <table:table-cell table:style-name="ce7" table:formula="of:=[Tabelle.I8]&amp;&quot;. &quot;&amp;[Tabelle.I12]&amp;&quot; &quot;&amp;[Tabelle.I13]&amp;[Tabelle.J13]" office:value-type="string" office:string-value="12. März 2010 n.Chr." table:number-columns-spanned="6" table:number-rows-spanned="1">
            <text:p>12. März 2010 n.Chr.</text:p>
          </table:table-cell>
          <table:covered-table-cell table:number-columns-repeated="5" table:style-name="ce1"/>
          <table:table-cell table:style-name="ce1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7"/>
          <table:table-cell table:style-name="ce1" table:number-columns-repeated="253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Julianisches Datum : </text:p>
          </table:table-cell>
          <table:table-cell table:style-name="ce7" table:formula="of:=[Tabelle.I15]" office:value-type="float" office:value="2455268" table:number-columns-spanned="5" table:number-rows-spanned="1">
            <text:p>2455268</text:p>
          </table:table-cell>
          <table:covered-table-cell table:number-columns-repeated="4" table:style-name="ce1"/>
          <table:table-cell table:style-name="ce1" table:number-columns-repeated="249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7"/>
          <table:table-cell/>
          <table:table-cell table:style-name="ce1" table:number-columns-repeated="4"/>
          <table:table-cell/>
          <table:table-cell table:style-name="ce1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3" office:value-type="string">
            <text:p>Korrelationszahl : </text:p>
          </table:table-cell>
          <table:table-cell table:style-name="ce6" office:value-type="float" office:value="584283" table:number-columns-spanned="2" table:number-rows-spanned="1">
            <text:p>584283</text:p>
          </table:table-cell>
          <table:covered-table-cell/>
          <table:table-cell table:style-name="ce1" table:number-columns-repeated="4"/>
          <table:table-cell/>
          <table:table-cell table:style-name="ce1" table:number-columns-repeated="247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7"/>
          <table:table-cell/>
          <table:table-cell table:style-name="ce1" table:number-columns-repeated="4"/>
          <table:table-cell/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Tzolkin</text:p>
          </table:table-cell>
          <table:covered-table-cell table:style-name="ce7"/>
          <table:covered-table-cell/>
          <table:covered-table-cell table:number-columns-repeated="3" table:style-name="ce1"/>
          <table:table-cell table:style-name="ce1"/>
          <table:table-cell/>
          <table:table-cell table:style-name="ce1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Tageszahl : </text:p>
          </table:table-cell>
          <table:table-cell table:style-name="ce7" table:formula="of:=IF((MOD(MOD([.C8]-([.C10]+17);18980);13)+8)&gt;12;(MOD(MOD([.C8]-([.C10]+17);18980);13)+8)-13;MOD(MOD([.C8]-([.C10]+17);18980);13)+8)" office:value-type="float" office:value="3" table:number-columns-spanned="5" table:number-rows-spanned="1">
            <text:p>3</text:p>
          </table:table-cell>
          <table:covered-table-cell table:number-columns-repeated="4" table:style-name="ce7"/>
          <table:table-cell table:style-name="ce1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Tagesnamen : </text:p>
          </table:table-cell>
          <table:table-cell table:style-name="ce7" table:formula="of:=VLOOKUP(IF(MOD(MOD([.C8]-([.C10]+17);18980);20)+18&gt;20;(MOD(MOD([.C8]-([.C10]+17);18980);20)+18)-20;MOD(MOD([.C8]-([.C10]+17);18980);20)+18);[Tabelle.A2:Tabelle.B21];2)" office:value-type="string" office:string-value="Chicchan" table:number-columns-spanned="5" table:number-rows-spanned="1">
            <text:p>Chicchan</text:p>
          </table:table-cell>
          <table:covered-table-cell table:number-columns-repeated="4" table:style-name="ce7"/>
          <table:table-cell table:style-name="ce1" table:number-columns-repeated="249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7" table:number-columns-repeated="5"/>
          <table:table-cell table:style-name="ce1" table:number-columns-repeated="249"/>
          <table:table-cell table:number-columns-repeated="768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Haab</text:p>
          </table:table-cell>
          <table:covered-table-cell table:number-columns-repeated="5" table:style-name="ce7"/>
          <table:table-cell table:style-name="ce1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Monatsnummer : </text:p>
          </table:table-cell>
          <table:table-cell table:style-name="ce7" table:formula="of:=MOD(MOD([.C8]-([.C10]+17);18980);365)-(INT(MOD(MOD([.C8]-([.C10]+17);18980);365)/20)*20)" office:value-type="float" office:value="3" table:number-columns-spanned="5" table:number-rows-spanned="1">
            <text:p>3</text:p>
          </table:table-cell>
          <table:covered-table-cell table:number-columns-repeated="4" table:style-name="ce7"/>
          <table:table-cell table:style-name="ce1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1" office:value-type="string">
            <text:p>Monatsname : </text:p>
          </table:table-cell>
          <table:table-cell table:style-name="ce7" table:formula="of:=VLOOKUP(INT(MOD(MOD([.C8]-([.C10]+17);18980);365)/20)+1;[Tabelle.A2:Tabelle.C20];3)" office:value-type="string" office:string-value="Chumku" table:number-columns-spanned="5" table:number-rows-spanned="1">
            <text:p>Chumku</text:p>
          </table:table-cell>
          <table:covered-table-cell table:number-columns-repeated="4" table:style-name="ce7"/>
          <table:table-cell table:style-name="ce1" table:number-columns-repeated="249"/>
          <table:table-cell table:number-columns-repeated="768"/>
        </table:table-row>
        <table:table-row table:style-name="ro1">
          <table:table-cell table:style-name="ce1"/>
          <table:table-cell table:number-columns-repeated="2"/>
          <table:table-cell table:style-name="ce1" table:number-columns-repeated="253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Long Count : </text:p>
          </table:table-cell>
          <table:table-cell table:style-name="ce8" table:formula="of:=INT(([.C8]-[$Eingabe.$C$10])/144000)" office:value-type="float" office:value="12">
            <text:p>12</text:p>
          </table:table-cell>
          <table:table-cell table:style-name="ce8" table:formula="of:=INT((([.C8]-[$Eingabe.$C$10])-[.C20]*144000)/7200)" office:value-type="float" office:value="19">
            <text:p>19</text:p>
          </table:table-cell>
          <table:table-cell table:style-name="ce8" table:formula="of:=INT((([.C8]-[$Eingabe.$C$10])-[.D20]*7200-[.C20]*144000)/360)" office:value-type="float" office:value="17">
            <text:p>17</text:p>
          </table:table-cell>
          <table:table-cell table:style-name="ce8" table:formula="of:=INT((([.C8]-[$Eingabe.$C$10])-[.E20]*360-[.D20]*7200-[.C20]*144000)/20)" office:value-type="float" office:value="3">
            <text:p>3</text:p>
          </table:table-cell>
          <table:table-cell table:style-name="ce12" table:formula="of:=INT((([.C8]-[$Eingabe.$C$10])-[.F20]*20-[.E20]*360-[.D20]*7200-[.C20]*144000))" office:value-type="float" office:value="5">
            <text:p>5</text:p>
          </table:table-cell>
          <table:table-cell table:style-name="ce1" table:number-columns-repeated="249"/>
          <table:table-cell table:number-columns-repeated="768"/>
        </table:table-row>
        <table:table-row table:style-name="ro3">
          <table:table-cell table:number-columns-repeated="2"/>
          <table:table-cell table:style-name="ce9" office:value-type="string">
            <text:p>Baktun</text:p>
          </table:table-cell>
          <table:table-cell table:style-name="ce9" office:value-type="string">
            <text:p>Katun</text:p>
          </table:table-cell>
          <table:table-cell table:style-name="ce9" office:value-type="string">
            <text:p>Tun</text:p>
          </table:table-cell>
          <table:table-cell table:style-name="ce9" office:value-type="string">
            <text:p>Uinal</text:p>
          </table:table-cell>
          <table:table-cell table:style-name="ce9" office:value-type="string">
            <text:p>Kin</text:p>
          </table:table-cell>
          <table:table-cell table:style-name="ce1" table:number-columns-repeated="249"/>
          <table:table-cell table:number-columns-repeated="768"/>
        </table:table-row>
        <table:table-row table:style-name="ro1" table:number-rows-repeated="31981">
          <table:table-cell table:style-name="ce1" table:number-columns-repeated="256"/>
          <table:table-cell table:number-columns-repeated="768"/>
        </table:table-row>
        <table:table-row table:style-name="ro1" table:number-rows-repeated="33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ab" table:style-name="ta1" table:protected="true" table:print="false">
        <table:table-column table:style-name="co5" table:default-cell-style-name="ce21"/>
        <table:table-column table:style-name="co6" table:default-cell-style-name="ce21"/>
        <table:table-column table:style-name="co6" table:default-cell-style-name="ce30"/>
        <table:table-column table:style-name="co5" table:number-columns-repeated="6" table:default-cell-style-name="ce21"/>
        <table:table-column table:style-name="co6" table:number-columns-repeated="2" table:default-cell-style-name="ce21"/>
        <table:table-column table:style-name="co5" table:number-columns-repeated="6" table:default-cell-style-name="ce21"/>
        <table:table-column table:style-name="co6" table:number-columns-repeated="2" table:default-cell-style-name="ce21"/>
        <table:table-column table:style-name="co5" table:number-columns-repeated="6" table:default-cell-style-name="ce21"/>
        <table:table-column table:style-name="co6" table:number-columns-repeated="2" table:default-cell-style-name="ce21"/>
        <table:table-column table:style-name="co5" table:number-columns-repeated="6" table:default-cell-style-name="ce21"/>
        <table:table-column table:style-name="co6" table:number-columns-repeated="2" table:default-cell-style-name="ce21"/>
        <table:table-column table:style-name="co5" table:number-columns-repeated="6" table:default-cell-style-name="ce21"/>
        <table:table-column table:style-name="co6" table:number-columns-repeated="2" table:default-cell-style-name="ce21"/>
        <table:table-column table:style-name="co5" table:number-columns-repeated="213" table:default-cell-style-name="ce21"/>
        <table:table-row table:style-name="ro4">
          <table:table-cell table:style-name="ce13" office:value-type="string" table:number-columns-spanned="48" table:number-rows-spanned="1">
            <text:p>Haab (ziviler Kalender)</text:p>
          </table:table-cell>
          <table:covered-table-cell table:number-columns-repeated="47" table:style-name="Default"/>
          <table:table-cell table:style-name="Default" table:number-columns-repeated="208"/>
        </table:table-row>
        <table:table-row table:style-name="ro1">
          <table:table-cell table:style-name="ce14" office:value-type="string" table:number-columns-spanned="8" table:number-rows-spanned="1">
            <text:p>Pop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Uo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Zip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Zotz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Tzec</text:p>
          </table:table-cell>
          <table:covered-table-cell table:number-columns-repeated="6" table:style-name="ce22"/>
          <table:covered-table-cell table:style-name="ce43"/>
          <table:table-cell table:style-name="ce43" office:value-type="string" table:number-columns-spanned="8" table:number-rows-spanned="1">
            <text:p>Xul</text:p>
          </table:table-cell>
          <table:covered-table-cell table:number-columns-repeated="6" table:style-name="ce29"/>
          <table:covered-table-cell table:style-name="ce50"/>
          <table:table-cell table:style-name="ce51" table:number-columns-repeated="208"/>
        </table:table-row>
        <table:table-row table:style-name="ro5">
          <table:table-cell table:style-name="ce15"/>
          <table:table-cell table:style-name="ce23" office:value-type="string">
            <text:p>Greg.Dat.</text:p>
          </table:table-cell>
          <table:table-cell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18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15"/>
          <table:table-cell table:style-name="ce23" office:value-type="string">
            <text:p>Greg.Dat.</text:p>
          </table:table-cell>
          <table:table-cell table:style-name="ce30"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18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style-name="ce15"/>
          <table:table-cell table:style-name="ce23" office:value-type="string">
            <text:p>Greg.Dat.</text:p>
          </table:table-cell>
          <table:table-cell table:style-name="ce30"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26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0">
            <text:p>0</text:p>
          </table:table-cell>
          <table:table-cell table:style-name="ce24" table:formula="of:=[.C4]-2415019" office:value-type="date" office:date-value="2009-04-03">
            <text:p>03.04.09</text:p>
          </table:table-cell>
          <table:table-cell table:style-name="ce31" table:formula="of:=INT(([Eingabe.C8]-([Eingabe.C10]+17))/365)*365+[Eingabe.C10]+17" office:value-type="float" office:value="2454925">
            <text:p>2454925</text:p>
          </table:table-cell>
          <table:table-cell table:style-name="ce37" table:formula="of:=INT(([.C4]-[$Eingabe.$C$10])/144000)" office:value-type="float" office:value="12">
            <text:p>12</text:p>
          </table:table-cell>
          <table:table-cell table:style-name="ce37" table:formula="of:=INT((([.C4]-[$Eingabe.$C$10])-[.D4]*144000)/7200)" office:value-type="float" office:value="19">
            <text:p>19</text:p>
          </table:table-cell>
          <table:table-cell table:style-name="ce37" table:formula="of:=INT((([.C4]-[$Eingabe.$C$10])-[.E4]*7200-[.D4]*144000)/360)" office:value-type="float" office:value="16">
            <text:p>16</text:p>
          </table:table-cell>
          <table:table-cell table:style-name="ce37" table:formula="of:=INT((([.C4]-[$Eingabe.$C$10])-[.F4]*360-[.E4]*7200-[.D4]*144000)/20)" office:value-type="float" office:value="4">
            <text:p>4</text:p>
          </table:table-cell>
          <table:table-cell table:style-name="ce45" table:formula="of:=INT((([.C4]-[$Eingabe.$C$10])-[.G4]*20-[.F4]*360-[.E4]*7200-[.D4]*144000)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7" table:formula="of:=[.K4]-2415019" office:value-type="date" office:date-value="2009-04-23">
            <text:p>23.04.09</text:p>
          </table:table-cell>
          <table:table-cell table:style-name="ce34" table:formula="of:=[.C23]+1" office:value-type="float" office:value="2454945">
            <text:p>2454945</text:p>
          </table:table-cell>
          <table:table-cell table:style-name="ce40" table:formula="of:=INT(([.K4]-[$Eingabe.$C$10])/144000)" office:value-type="float" office:value="12">
            <text:p>12</text:p>
          </table:table-cell>
          <table:table-cell table:style-name="ce40" table:formula="of:=INT((([.K4]-[$Eingabe.$C$10])-[.L4]*144000)/7200)" office:value-type="float" office:value="19">
            <text:p>19</text:p>
          </table:table-cell>
          <table:table-cell table:style-name="ce40" table:formula="of:=INT((([.K4]-[$Eingabe.$C$10])-[.M4]*7200-[.L4]*144000)/360)" office:value-type="float" office:value="16">
            <text:p>16</text:p>
          </table:table-cell>
          <table:table-cell table:style-name="ce40" table:formula="of:=INT((([.K4]-[$Eingabe.$C$10])-[.N4]*360-[.M4]*7200-[.L4]*144000)/20)" office:value-type="float" office:value="5">
            <text:p>5</text:p>
          </table:table-cell>
          <table:table-cell table:style-name="ce48" table:formula="of:=INT((([.K4]-[$Eingabe.$C$10])-[.O4]*20-[.N4]*360-[.M4]*7200-[.L4]*144000)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4" table:formula="of:=[.S4]-2415019" office:value-type="date" office:date-value="2009-05-13">
            <text:p>13.05.09</text:p>
          </table:table-cell>
          <table:table-cell table:style-name="ce31" table:formula="of:=[.K23]+1" office:value-type="float" office:value="2454965">
            <text:p>2454965</text:p>
          </table:table-cell>
          <table:table-cell table:style-name="ce37" table:formula="of:=INT(([.S4]-[$Eingabe.$C$10])/144000)" office:value-type="float" office:value="12">
            <text:p>12</text:p>
          </table:table-cell>
          <table:table-cell table:style-name="ce37" table:formula="of:=INT((([.S4]-[$Eingabe.$C$10])-[.T4]*144000)/7200)" office:value-type="float" office:value="19">
            <text:p>19</text:p>
          </table:table-cell>
          <table:table-cell table:style-name="ce37" table:formula="of:=INT((([.S4]-[$Eingabe.$C$10])-[.U4]*7200-[.T4]*144000)/360)" office:value-type="float" office:value="16">
            <text:p>16</text:p>
          </table:table-cell>
          <table:table-cell table:style-name="ce37" table:formula="of:=INT((([.S4]-[$Eingabe.$C$10])-[.V4]*360-[.U4]*7200-[.T4]*144000)/20)" office:value-type="float" office:value="6">
            <text:p>6</text:p>
          </table:table-cell>
          <table:table-cell table:style-name="ce45" table:formula="of:=INT((([.S4]-[$Eingabe.$C$10])-[.W4]*20-[.V4]*360-[.U4]*7200-[.T4]*144000)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7" table:formula="of:=[.AA4]-2415019" office:value-type="date" office:date-value="2009-06-02">
            <text:p>02.06.09</text:p>
          </table:table-cell>
          <table:table-cell table:style-name="ce34" table:formula="of:=[.S23]+1" office:value-type="float" office:value="2454985">
            <text:p>2454985</text:p>
          </table:table-cell>
          <table:table-cell table:style-name="ce40" table:formula="of:=INT(([.AA4]-[$Eingabe.$C$10])/144000)" office:value-type="float" office:value="12">
            <text:p>12</text:p>
          </table:table-cell>
          <table:table-cell table:style-name="ce40" table:formula="of:=INT((([.AA4]-[$Eingabe.$C$10])-[.AB4]*144000)/7200)" office:value-type="float" office:value="19">
            <text:p>19</text:p>
          </table:table-cell>
          <table:table-cell table:style-name="ce40" table:formula="of:=INT((([.AA4]-[$Eingabe.$C$10])-[.AC4]*7200-[.AB4]*144000)/360)" office:value-type="float" office:value="16">
            <text:p>16</text:p>
          </table:table-cell>
          <table:table-cell table:style-name="ce40" table:formula="of:=INT((([.AA4]-[$Eingabe.$C$10])-[.AD4]*360-[.AC4]*7200-[.AB4]*144000)/20)" office:value-type="float" office:value="7">
            <text:p>7</text:p>
          </table:table-cell>
          <table:table-cell table:style-name="ce48" table:formula="of:=INT((([.AA4]-[$Eingabe.$C$10])-[.AE4]*20-[.AD4]*360-[.AC4]*7200-[.AB4]*144000)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4" table:formula="of:=[.AI4]-2415019" office:value-type="date" office:date-value="2009-06-22">
            <text:p>22.06.09</text:p>
          </table:table-cell>
          <table:table-cell table:style-name="ce31" table:formula="of:=[.AA23]+1" office:value-type="float" office:value="2455005">
            <text:p>2455005</text:p>
          </table:table-cell>
          <table:table-cell table:style-name="ce37" table:formula="of:=INT(([.AI4]-[$Eingabe.$C$10])/144000)" office:value-type="float" office:value="12">
            <text:p>12</text:p>
          </table:table-cell>
          <table:table-cell table:style-name="ce37" table:formula="of:=INT((([.AI4]-[$Eingabe.$C$10])-[.AJ4]*144000)/7200)" office:value-type="float" office:value="19">
            <text:p>19</text:p>
          </table:table-cell>
          <table:table-cell table:style-name="ce37" table:formula="of:=INT((([.AI4]-[$Eingabe.$C$10])-[.AK4]*7200-[.AJ4]*144000)/360)" office:value-type="float" office:value="16">
            <text:p>16</text:p>
          </table:table-cell>
          <table:table-cell table:style-name="ce37" table:formula="of:=INT((([.AI4]-[$Eingabe.$C$10])-[.AL4]*360-[.AK4]*7200-[.AJ4]*144000)/20)" office:value-type="float" office:value="8">
            <text:p>8</text:p>
          </table:table-cell>
          <table:table-cell table:style-name="ce45" table:formula="of:=INT((([.AI4]-[$Eingabe.$C$10])-[.AM4]*20-[.AL4]*360-[.AK4]*7200-[.AJ4]*144000)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27" table:formula="of:=[.AQ4]-2415019" office:value-type="date" office:date-value="2009-07-12">
            <text:p>12.07.09</text:p>
          </table:table-cell>
          <table:table-cell table:style-name="ce34" table:formula="of:=[.AI23]+1" office:value-type="float" office:value="2455025">
            <text:p>2455025</text:p>
          </table:table-cell>
          <table:table-cell table:style-name="ce40" table:formula="of:=INT(([.AQ4]-[$Eingabe.$C$10])/144000)" office:value-type="float" office:value="12">
            <text:p>12</text:p>
          </table:table-cell>
          <table:table-cell table:style-name="ce40" table:formula="of:=INT((([.AQ4]-[$Eingabe.$C$10])-[.AR4]*144000)/7200)" office:value-type="float" office:value="19">
            <text:p>19</text:p>
          </table:table-cell>
          <table:table-cell table:style-name="ce40" table:formula="of:=INT((([.AQ4]-[$Eingabe.$C$10])-[.AS4]*7200-[.AR4]*144000)/360)" office:value-type="float" office:value="16">
            <text:p>16</text:p>
          </table:table-cell>
          <table:table-cell table:style-name="ce40" table:formula="of:=INT((([.AQ4]-[$Eingabe.$C$10])-[.AT4]*360-[.AS4]*7200-[.AR4]*144000)/20)" office:value-type="float" office:value="9">
            <text:p>9</text:p>
          </table:table-cell>
          <table:table-cell table:style-name="ce48" table:formula="of:=INT((([.AQ4]-[$Eingabe.$C$10])-[.AU4]*20-[.AT4]*360-[.AS4]*7200-[.AR4]*144000))" office:value-type="float" office:value="2">
            <text:p>2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1">
            <text:p>1</text:p>
          </table:table-cell>
          <table:table-cell table:style-name="ce24" table:formula="of:=[.C5]-2415019" office:value-type="date" office:date-value="2009-04-04">
            <text:p>04.04.09</text:p>
          </table:table-cell>
          <table:table-cell table:formula="of:=[.C4]+1" office:value-type="float" office:value="2454926">
            <text:p>2454926</text:p>
          </table:table-cell>
          <table:table-cell table:style-name="ce37" table:formula="of:=INT(([.C5]-[$Eingabe.$C$10])/144000)" office:value-type="float" office:value="12">
            <text:p>12</text:p>
          </table:table-cell>
          <table:table-cell table:style-name="ce37" table:formula="of:=INT((([.C5]-[$Eingabe.$C$10])-[.D5]*144000)/7200)" office:value-type="float" office:value="19">
            <text:p>19</text:p>
          </table:table-cell>
          <table:table-cell table:style-name="ce37" table:formula="of:=INT((([.C5]-[$Eingabe.$C$10])-[.E5]*7200-[.D5]*144000)/360)" office:value-type="float" office:value="16">
            <text:p>16</text:p>
          </table:table-cell>
          <table:table-cell table:style-name="ce37" table:formula="of:=INT((([.C5]-[$Eingabe.$C$10])-[.F5]*360-[.E5]*7200-[.D5]*144000)/20)" office:value-type="float" office:value="4">
            <text:p>4</text:p>
          </table:table-cell>
          <table:table-cell table:style-name="ce45" table:formula="of:=INT((([.C5]-[$Eingabe.$C$10])-[.G5]*20-[.F5]*360-[.E5]*7200-[.D5]*144000)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7" table:formula="of:=[.K5]-2415019" office:value-type="date" office:date-value="2009-04-24">
            <text:p>24.04.09</text:p>
          </table:table-cell>
          <table:table-cell table:style-name="ce33" table:formula="of:=[.K4]+1" office:value-type="float" office:value="2454946">
            <text:p>2454946</text:p>
          </table:table-cell>
          <table:table-cell table:style-name="ce40" table:formula="of:=INT(([.K5]-[$Eingabe.$C$10])/144000)" office:value-type="float" office:value="12">
            <text:p>12</text:p>
          </table:table-cell>
          <table:table-cell table:style-name="ce40" table:formula="of:=INT((([.K5]-[$Eingabe.$C$10])-[.L5]*144000)/7200)" office:value-type="float" office:value="19">
            <text:p>19</text:p>
          </table:table-cell>
          <table:table-cell table:style-name="ce40" table:formula="of:=INT((([.K5]-[$Eingabe.$C$10])-[.M5]*7200-[.L5]*144000)/360)" office:value-type="float" office:value="16">
            <text:p>16</text:p>
          </table:table-cell>
          <table:table-cell table:style-name="ce40" table:formula="of:=INT((([.K5]-[$Eingabe.$C$10])-[.N5]*360-[.M5]*7200-[.L5]*144000)/20)" office:value-type="float" office:value="5">
            <text:p>5</text:p>
          </table:table-cell>
          <table:table-cell table:style-name="ce48" table:formula="of:=INT((([.K5]-[$Eingabe.$C$10])-[.O5]*20-[.N5]*360-[.M5]*7200-[.L5]*144000)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" table:formula="of:=[.S5]-2415019" office:value-type="date" office:date-value="2009-05-14">
            <text:p>14.05.09</text:p>
          </table:table-cell>
          <table:table-cell table:style-name="ce30" table:formula="of:=[.S4]+1" office:value-type="float" office:value="2454966">
            <text:p>2454966</text:p>
          </table:table-cell>
          <table:table-cell table:style-name="ce37" table:formula="of:=INT(([.S5]-[$Eingabe.$C$10])/144000)" office:value-type="float" office:value="12">
            <text:p>12</text:p>
          </table:table-cell>
          <table:table-cell table:style-name="ce37" table:formula="of:=INT((([.S5]-[$Eingabe.$C$10])-[.T5]*144000)/7200)" office:value-type="float" office:value="19">
            <text:p>19</text:p>
          </table:table-cell>
          <table:table-cell table:style-name="ce37" table:formula="of:=INT((([.S5]-[$Eingabe.$C$10])-[.U5]*7200-[.T5]*144000)/360)" office:value-type="float" office:value="16">
            <text:p>16</text:p>
          </table:table-cell>
          <table:table-cell table:style-name="ce37" table:formula="of:=INT((([.S5]-[$Eingabe.$C$10])-[.V5]*360-[.U5]*7200-[.T5]*144000)/20)" office:value-type="float" office:value="6">
            <text:p>6</text:p>
          </table:table-cell>
          <table:table-cell table:style-name="ce45" table:formula="of:=INT((([.S5]-[$Eingabe.$C$10])-[.W5]*20-[.V5]*360-[.U5]*7200-[.T5]*144000)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7" table:formula="of:=[.AA5]-2415019" office:value-type="date" office:date-value="2009-06-03">
            <text:p>03.06.09</text:p>
          </table:table-cell>
          <table:table-cell table:style-name="ce33" table:formula="of:=[.AA4]+1" office:value-type="float" office:value="2454986">
            <text:p>2454986</text:p>
          </table:table-cell>
          <table:table-cell table:style-name="ce40" table:formula="of:=INT(([.AA5]-[$Eingabe.$C$10])/144000)" office:value-type="float" office:value="12">
            <text:p>12</text:p>
          </table:table-cell>
          <table:table-cell table:style-name="ce40" table:formula="of:=INT((([.AA5]-[$Eingabe.$C$10])-[.AB5]*144000)/7200)" office:value-type="float" office:value="19">
            <text:p>19</text:p>
          </table:table-cell>
          <table:table-cell table:style-name="ce40" table:formula="of:=INT((([.AA5]-[$Eingabe.$C$10])-[.AC5]*7200-[.AB5]*144000)/360)" office:value-type="float" office:value="16">
            <text:p>16</text:p>
          </table:table-cell>
          <table:table-cell table:style-name="ce40" table:formula="of:=INT((([.AA5]-[$Eingabe.$C$10])-[.AD5]*360-[.AC5]*7200-[.AB5]*144000)/20)" office:value-type="float" office:value="7">
            <text:p>7</text:p>
          </table:table-cell>
          <table:table-cell table:style-name="ce48" table:formula="of:=INT((([.AA5]-[$Eingabe.$C$10])-[.AE5]*20-[.AD5]*360-[.AC5]*7200-[.AB5]*144000)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" table:formula="of:=[.AI5]-2415019" office:value-type="date" office:date-value="2009-06-23">
            <text:p>23.06.09</text:p>
          </table:table-cell>
          <table:table-cell table:style-name="ce30" table:formula="of:=[.AI4]+1" office:value-type="float" office:value="2455006">
            <text:p>2455006</text:p>
          </table:table-cell>
          <table:table-cell table:style-name="ce37" table:formula="of:=INT(([.AI5]-[$Eingabe.$C$10])/144000)" office:value-type="float" office:value="12">
            <text:p>12</text:p>
          </table:table-cell>
          <table:table-cell table:style-name="ce37" table:formula="of:=INT((([.AI5]-[$Eingabe.$C$10])-[.AJ5]*144000)/7200)" office:value-type="float" office:value="19">
            <text:p>19</text:p>
          </table:table-cell>
          <table:table-cell table:style-name="ce37" table:formula="of:=INT((([.AI5]-[$Eingabe.$C$10])-[.AK5]*7200-[.AJ5]*144000)/360)" office:value-type="float" office:value="16">
            <text:p>16</text:p>
          </table:table-cell>
          <table:table-cell table:style-name="ce37" table:formula="of:=INT((([.AI5]-[$Eingabe.$C$10])-[.AL5]*360-[.AK5]*7200-[.AJ5]*144000)/20)" office:value-type="float" office:value="8">
            <text:p>8</text:p>
          </table:table-cell>
          <table:table-cell table:style-name="ce45" table:formula="of:=INT((([.AI5]-[$Eingabe.$C$10])-[.AM5]*20-[.AL5]*360-[.AK5]*7200-[.AJ5]*144000))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27" table:formula="of:=[.AQ5]-2415019" office:value-type="date" office:date-value="2009-07-13">
            <text:p>13.07.09</text:p>
          </table:table-cell>
          <table:table-cell table:style-name="ce33" table:formula="of:=[.AQ4]+1" office:value-type="float" office:value="2455026">
            <text:p>2455026</text:p>
          </table:table-cell>
          <table:table-cell table:style-name="ce40" table:formula="of:=INT(([.AQ5]-[$Eingabe.$C$10])/144000)" office:value-type="float" office:value="12">
            <text:p>12</text:p>
          </table:table-cell>
          <table:table-cell table:style-name="ce40" table:formula="of:=INT((([.AQ5]-[$Eingabe.$C$10])-[.AR5]*144000)/7200)" office:value-type="float" office:value="19">
            <text:p>19</text:p>
          </table:table-cell>
          <table:table-cell table:style-name="ce40" table:formula="of:=INT((([.AQ5]-[$Eingabe.$C$10])-[.AS5]*7200-[.AR5]*144000)/360)" office:value-type="float" office:value="16">
            <text:p>16</text:p>
          </table:table-cell>
          <table:table-cell table:style-name="ce40" table:formula="of:=INT((([.AQ5]-[$Eingabe.$C$10])-[.AT5]*360-[.AS5]*7200-[.AR5]*144000)/20)" office:value-type="float" office:value="9">
            <text:p>9</text:p>
          </table:table-cell>
          <table:table-cell table:style-name="ce48" table:formula="of:=INT((([.AQ5]-[$Eingabe.$C$10])-[.AU5]*20-[.AT5]*360-[.AS5]*7200-[.AR5]*144000))" office:value-type="float" office:value="3">
            <text:p>3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24" table:formula="of:=[.C6]-2415019" office:value-type="date" office:date-value="2009-04-05">
            <text:p>05.04.09</text:p>
          </table:table-cell>
          <table:table-cell table:formula="of:=[.C5]+1" office:value-type="float" office:value="2454927">
            <text:p>2454927</text:p>
          </table:table-cell>
          <table:table-cell table:style-name="ce37" table:formula="of:=INT(([.C6]-[$Eingabe.$C$10])/144000)" office:value-type="float" office:value="12">
            <text:p>12</text:p>
          </table:table-cell>
          <table:table-cell table:style-name="ce37" table:formula="of:=INT((([.C6]-[$Eingabe.$C$10])-[.D6]*144000)/7200)" office:value-type="float" office:value="19">
            <text:p>19</text:p>
          </table:table-cell>
          <table:table-cell table:style-name="ce37" table:formula="of:=INT((([.C6]-[$Eingabe.$C$10])-[.E6]*7200-[.D6]*144000)/360)" office:value-type="float" office:value="16">
            <text:p>16</text:p>
          </table:table-cell>
          <table:table-cell table:style-name="ce37" table:formula="of:=INT((([.C6]-[$Eingabe.$C$10])-[.F6]*360-[.E6]*7200-[.D6]*144000)/20)" office:value-type="float" office:value="4">
            <text:p>4</text:p>
          </table:table-cell>
          <table:table-cell table:style-name="ce45" table:formula="of:=INT((([.C6]-[$Eingabe.$C$10])-[.G6]*20-[.F6]*360-[.E6]*7200-[.D6]*144000))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7" table:formula="of:=[.K6]-2415019" office:value-type="date" office:date-value="2009-04-25">
            <text:p>25.04.09</text:p>
          </table:table-cell>
          <table:table-cell table:style-name="ce33" table:formula="of:=[.K5]+1" office:value-type="float" office:value="2454947">
            <text:p>2454947</text:p>
          </table:table-cell>
          <table:table-cell table:style-name="ce40" table:formula="of:=INT(([.K6]-[$Eingabe.$C$10])/144000)" office:value-type="float" office:value="12">
            <text:p>12</text:p>
          </table:table-cell>
          <table:table-cell table:style-name="ce40" table:formula="of:=INT((([.K6]-[$Eingabe.$C$10])-[.L6]*144000)/7200)" office:value-type="float" office:value="19">
            <text:p>19</text:p>
          </table:table-cell>
          <table:table-cell table:style-name="ce40" table:formula="of:=INT((([.K6]-[$Eingabe.$C$10])-[.M6]*7200-[.L6]*144000)/360)" office:value-type="float" office:value="16">
            <text:p>16</text:p>
          </table:table-cell>
          <table:table-cell table:style-name="ce40" table:formula="of:=INT((([.K6]-[$Eingabe.$C$10])-[.N6]*360-[.M6]*7200-[.L6]*144000)/20)" office:value-type="float" office:value="5">
            <text:p>5</text:p>
          </table:table-cell>
          <table:table-cell table:style-name="ce48" table:formula="of:=INT((([.K6]-[$Eingabe.$C$10])-[.O6]*20-[.N6]*360-[.M6]*7200-[.L6]*144000))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4" table:formula="of:=[.S6]-2415019" office:value-type="date" office:date-value="2009-05-15">
            <text:p>15.05.09</text:p>
          </table:table-cell>
          <table:table-cell table:style-name="ce30" table:formula="of:=[.S5]+1" office:value-type="float" office:value="2454967">
            <text:p>2454967</text:p>
          </table:table-cell>
          <table:table-cell table:style-name="ce37" table:formula="of:=INT(([.S6]-[$Eingabe.$C$10])/144000)" office:value-type="float" office:value="12">
            <text:p>12</text:p>
          </table:table-cell>
          <table:table-cell table:style-name="ce37" table:formula="of:=INT((([.S6]-[$Eingabe.$C$10])-[.T6]*144000)/7200)" office:value-type="float" office:value="19">
            <text:p>19</text:p>
          </table:table-cell>
          <table:table-cell table:style-name="ce37" table:formula="of:=INT((([.S6]-[$Eingabe.$C$10])-[.U6]*7200-[.T6]*144000)/360)" office:value-type="float" office:value="16">
            <text:p>16</text:p>
          </table:table-cell>
          <table:table-cell table:style-name="ce37" table:formula="of:=INT((([.S6]-[$Eingabe.$C$10])-[.V6]*360-[.U6]*7200-[.T6]*144000)/20)" office:value-type="float" office:value="6">
            <text:p>6</text:p>
          </table:table-cell>
          <table:table-cell table:style-name="ce45" table:formula="of:=INT((([.S6]-[$Eingabe.$C$10])-[.W6]*20-[.V6]*360-[.U6]*7200-[.T6]*144000))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7" table:formula="of:=[.AA6]-2415019" office:value-type="date" office:date-value="2009-06-04">
            <text:p>04.06.09</text:p>
          </table:table-cell>
          <table:table-cell table:style-name="ce33" table:formula="of:=[.AA5]+1" office:value-type="float" office:value="2454987">
            <text:p>2454987</text:p>
          </table:table-cell>
          <table:table-cell table:style-name="ce40" table:formula="of:=INT(([.AA6]-[$Eingabe.$C$10])/144000)" office:value-type="float" office:value="12">
            <text:p>12</text:p>
          </table:table-cell>
          <table:table-cell table:style-name="ce40" table:formula="of:=INT((([.AA6]-[$Eingabe.$C$10])-[.AB6]*144000)/7200)" office:value-type="float" office:value="19">
            <text:p>19</text:p>
          </table:table-cell>
          <table:table-cell table:style-name="ce40" table:formula="of:=INT((([.AA6]-[$Eingabe.$C$10])-[.AC6]*7200-[.AB6]*144000)/360)" office:value-type="float" office:value="16">
            <text:p>16</text:p>
          </table:table-cell>
          <table:table-cell table:style-name="ce40" table:formula="of:=INT((([.AA6]-[$Eingabe.$C$10])-[.AD6]*360-[.AC6]*7200-[.AB6]*144000)/20)" office:value-type="float" office:value="7">
            <text:p>7</text:p>
          </table:table-cell>
          <table:table-cell table:style-name="ce48" table:formula="of:=INT((([.AA6]-[$Eingabe.$C$10])-[.AE6]*20-[.AD6]*360-[.AC6]*7200-[.AB6]*144000))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4" table:formula="of:=[.AI6]-2415019" office:value-type="date" office:date-value="2009-06-24">
            <text:p>24.06.09</text:p>
          </table:table-cell>
          <table:table-cell table:style-name="ce30" table:formula="of:=[.AI5]+1" office:value-type="float" office:value="2455007">
            <text:p>2455007</text:p>
          </table:table-cell>
          <table:table-cell table:style-name="ce37" table:formula="of:=INT(([.AI6]-[$Eingabe.$C$10])/144000)" office:value-type="float" office:value="12">
            <text:p>12</text:p>
          </table:table-cell>
          <table:table-cell table:style-name="ce37" table:formula="of:=INT((([.AI6]-[$Eingabe.$C$10])-[.AJ6]*144000)/7200)" office:value-type="float" office:value="19">
            <text:p>19</text:p>
          </table:table-cell>
          <table:table-cell table:style-name="ce37" table:formula="of:=INT((([.AI6]-[$Eingabe.$C$10])-[.AK6]*7200-[.AJ6]*144000)/360)" office:value-type="float" office:value="16">
            <text:p>16</text:p>
          </table:table-cell>
          <table:table-cell table:style-name="ce37" table:formula="of:=INT((([.AI6]-[$Eingabe.$C$10])-[.AL6]*360-[.AK6]*7200-[.AJ6]*144000)/20)" office:value-type="float" office:value="8">
            <text:p>8</text:p>
          </table:table-cell>
          <table:table-cell table:style-name="ce45" table:formula="of:=INT((([.AI6]-[$Eingabe.$C$10])-[.AM6]*20-[.AL6]*360-[.AK6]*7200-[.AJ6]*144000))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27" table:formula="of:=[.AQ6]-2415019" office:value-type="date" office:date-value="2009-07-14">
            <text:p>14.07.09</text:p>
          </table:table-cell>
          <table:table-cell table:style-name="ce33" table:formula="of:=[.AQ5]+1" office:value-type="float" office:value="2455027">
            <text:p>2455027</text:p>
          </table:table-cell>
          <table:table-cell table:style-name="ce40" table:formula="of:=INT(([.AQ6]-[$Eingabe.$C$10])/144000)" office:value-type="float" office:value="12">
            <text:p>12</text:p>
          </table:table-cell>
          <table:table-cell table:style-name="ce40" table:formula="of:=INT((([.AQ6]-[$Eingabe.$C$10])-[.AR6]*144000)/7200)" office:value-type="float" office:value="19">
            <text:p>19</text:p>
          </table:table-cell>
          <table:table-cell table:style-name="ce40" table:formula="of:=INT((([.AQ6]-[$Eingabe.$C$10])-[.AS6]*7200-[.AR6]*144000)/360)" office:value-type="float" office:value="16">
            <text:p>16</text:p>
          </table:table-cell>
          <table:table-cell table:style-name="ce40" table:formula="of:=INT((([.AQ6]-[$Eingabe.$C$10])-[.AT6]*360-[.AS6]*7200-[.AR6]*144000)/20)" office:value-type="float" office:value="9">
            <text:p>9</text:p>
          </table:table-cell>
          <table:table-cell table:style-name="ce48" table:formula="of:=INT((([.AQ6]-[$Eingabe.$C$10])-[.AU6]*20-[.AT6]*360-[.AS6]*7200-[.AR6]*144000))" office:value-type="float" office:value="4">
            <text:p>4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3">
            <text:p>3</text:p>
          </table:table-cell>
          <table:table-cell table:style-name="ce24" table:formula="of:=[.C7]-2415019" office:value-type="date" office:date-value="2009-04-06">
            <text:p>06.04.09</text:p>
          </table:table-cell>
          <table:table-cell table:formula="of:=[.C6]+1" office:value-type="float" office:value="2454928">
            <text:p>2454928</text:p>
          </table:table-cell>
          <table:table-cell table:style-name="ce37" table:formula="of:=INT(([.C7]-[$Eingabe.$C$10])/144000)" office:value-type="float" office:value="12">
            <text:p>12</text:p>
          </table:table-cell>
          <table:table-cell table:style-name="ce37" table:formula="of:=INT((([.C7]-[$Eingabe.$C$10])-[.D7]*144000)/7200)" office:value-type="float" office:value="19">
            <text:p>19</text:p>
          </table:table-cell>
          <table:table-cell table:style-name="ce37" table:formula="of:=INT((([.C7]-[$Eingabe.$C$10])-[.E7]*7200-[.D7]*144000)/360)" office:value-type="float" office:value="16">
            <text:p>16</text:p>
          </table:table-cell>
          <table:table-cell table:style-name="ce37" table:formula="of:=INT((([.C7]-[$Eingabe.$C$10])-[.F7]*360-[.E7]*7200-[.D7]*144000)/20)" office:value-type="float" office:value="4">
            <text:p>4</text:p>
          </table:table-cell>
          <table:table-cell table:style-name="ce45" table:formula="of:=INT((([.C7]-[$Eingabe.$C$10])-[.G7]*20-[.F7]*360-[.E7]*7200-[.D7]*144000))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7" table:formula="of:=[.K7]-2415019" office:value-type="date" office:date-value="2009-04-26">
            <text:p>26.04.09</text:p>
          </table:table-cell>
          <table:table-cell table:style-name="ce33" table:formula="of:=[.K6]+1" office:value-type="float" office:value="2454948">
            <text:p>2454948</text:p>
          </table:table-cell>
          <table:table-cell table:style-name="ce40" table:formula="of:=INT(([.K7]-[$Eingabe.$C$10])/144000)" office:value-type="float" office:value="12">
            <text:p>12</text:p>
          </table:table-cell>
          <table:table-cell table:style-name="ce40" table:formula="of:=INT((([.K7]-[$Eingabe.$C$10])-[.L7]*144000)/7200)" office:value-type="float" office:value="19">
            <text:p>19</text:p>
          </table:table-cell>
          <table:table-cell table:style-name="ce40" table:formula="of:=INT((([.K7]-[$Eingabe.$C$10])-[.M7]*7200-[.L7]*144000)/360)" office:value-type="float" office:value="16">
            <text:p>16</text:p>
          </table:table-cell>
          <table:table-cell table:style-name="ce40" table:formula="of:=INT((([.K7]-[$Eingabe.$C$10])-[.N7]*360-[.M7]*7200-[.L7]*144000)/20)" office:value-type="float" office:value="5">
            <text:p>5</text:p>
          </table:table-cell>
          <table:table-cell table:style-name="ce48" table:formula="of:=INT((([.K7]-[$Eingabe.$C$10])-[.O7]*20-[.N7]*360-[.M7]*7200-[.L7]*144000))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4" table:formula="of:=[.S7]-2415019" office:value-type="date" office:date-value="2009-05-16">
            <text:p>16.05.09</text:p>
          </table:table-cell>
          <table:table-cell table:style-name="ce30" table:formula="of:=[.S6]+1" office:value-type="float" office:value="2454968">
            <text:p>2454968</text:p>
          </table:table-cell>
          <table:table-cell table:style-name="ce37" table:formula="of:=INT(([.S7]-[$Eingabe.$C$10])/144000)" office:value-type="float" office:value="12">
            <text:p>12</text:p>
          </table:table-cell>
          <table:table-cell table:style-name="ce37" table:formula="of:=INT((([.S7]-[$Eingabe.$C$10])-[.T7]*144000)/7200)" office:value-type="float" office:value="19">
            <text:p>19</text:p>
          </table:table-cell>
          <table:table-cell table:style-name="ce37" table:formula="of:=INT((([.S7]-[$Eingabe.$C$10])-[.U7]*7200-[.T7]*144000)/360)" office:value-type="float" office:value="16">
            <text:p>16</text:p>
          </table:table-cell>
          <table:table-cell table:style-name="ce37" table:formula="of:=INT((([.S7]-[$Eingabe.$C$10])-[.V7]*360-[.U7]*7200-[.T7]*144000)/20)" office:value-type="float" office:value="6">
            <text:p>6</text:p>
          </table:table-cell>
          <table:table-cell table:style-name="ce45" table:formula="of:=INT((([.S7]-[$Eingabe.$C$10])-[.W7]*20-[.V7]*360-[.U7]*7200-[.T7]*144000))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7" table:formula="of:=[.AA7]-2415019" office:value-type="date" office:date-value="2009-06-05">
            <text:p>05.06.09</text:p>
          </table:table-cell>
          <table:table-cell table:style-name="ce33" table:formula="of:=[.AA6]+1" office:value-type="float" office:value="2454988">
            <text:p>2454988</text:p>
          </table:table-cell>
          <table:table-cell table:style-name="ce40" table:formula="of:=INT(([.AA7]-[$Eingabe.$C$10])/144000)" office:value-type="float" office:value="12">
            <text:p>12</text:p>
          </table:table-cell>
          <table:table-cell table:style-name="ce40" table:formula="of:=INT((([.AA7]-[$Eingabe.$C$10])-[.AB7]*144000)/7200)" office:value-type="float" office:value="19">
            <text:p>19</text:p>
          </table:table-cell>
          <table:table-cell table:style-name="ce40" table:formula="of:=INT((([.AA7]-[$Eingabe.$C$10])-[.AC7]*7200-[.AB7]*144000)/360)" office:value-type="float" office:value="16">
            <text:p>16</text:p>
          </table:table-cell>
          <table:table-cell table:style-name="ce40" table:formula="of:=INT((([.AA7]-[$Eingabe.$C$10])-[.AD7]*360-[.AC7]*7200-[.AB7]*144000)/20)" office:value-type="float" office:value="7">
            <text:p>7</text:p>
          </table:table-cell>
          <table:table-cell table:style-name="ce48" table:formula="of:=INT((([.AA7]-[$Eingabe.$C$10])-[.AE7]*20-[.AD7]*360-[.AC7]*7200-[.AB7]*144000))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4" table:formula="of:=[.AI7]-2415019" office:value-type="date" office:date-value="2009-06-25">
            <text:p>25.06.09</text:p>
          </table:table-cell>
          <table:table-cell table:style-name="ce30" table:formula="of:=[.AI6]+1" office:value-type="float" office:value="2455008">
            <text:p>2455008</text:p>
          </table:table-cell>
          <table:table-cell table:style-name="ce37" table:formula="of:=INT(([.AI7]-[$Eingabe.$C$10])/144000)" office:value-type="float" office:value="12">
            <text:p>12</text:p>
          </table:table-cell>
          <table:table-cell table:style-name="ce37" table:formula="of:=INT((([.AI7]-[$Eingabe.$C$10])-[.AJ7]*144000)/7200)" office:value-type="float" office:value="19">
            <text:p>19</text:p>
          </table:table-cell>
          <table:table-cell table:style-name="ce37" table:formula="of:=INT((([.AI7]-[$Eingabe.$C$10])-[.AK7]*7200-[.AJ7]*144000)/360)" office:value-type="float" office:value="16">
            <text:p>16</text:p>
          </table:table-cell>
          <table:table-cell table:style-name="ce37" table:formula="of:=INT((([.AI7]-[$Eingabe.$C$10])-[.AL7]*360-[.AK7]*7200-[.AJ7]*144000)/20)" office:value-type="float" office:value="8">
            <text:p>8</text:p>
          </table:table-cell>
          <table:table-cell table:style-name="ce45" table:formula="of:=INT((([.AI7]-[$Eingabe.$C$10])-[.AM7]*20-[.AL7]*360-[.AK7]*7200-[.AJ7]*144000))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27" table:formula="of:=[.AQ7]-2415019" office:value-type="date" office:date-value="2009-07-15">
            <text:p>15.07.09</text:p>
          </table:table-cell>
          <table:table-cell table:style-name="ce33" table:formula="of:=[.AQ6]+1" office:value-type="float" office:value="2455028">
            <text:p>2455028</text:p>
          </table:table-cell>
          <table:table-cell table:style-name="ce40" table:formula="of:=INT(([.AQ7]-[$Eingabe.$C$10])/144000)" office:value-type="float" office:value="12">
            <text:p>12</text:p>
          </table:table-cell>
          <table:table-cell table:style-name="ce40" table:formula="of:=INT((([.AQ7]-[$Eingabe.$C$10])-[.AR7]*144000)/7200)" office:value-type="float" office:value="19">
            <text:p>19</text:p>
          </table:table-cell>
          <table:table-cell table:style-name="ce40" table:formula="of:=INT((([.AQ7]-[$Eingabe.$C$10])-[.AS7]*7200-[.AR7]*144000)/360)" office:value-type="float" office:value="16">
            <text:p>16</text:p>
          </table:table-cell>
          <table:table-cell table:style-name="ce40" table:formula="of:=INT((([.AQ7]-[$Eingabe.$C$10])-[.AT7]*360-[.AS7]*7200-[.AR7]*144000)/20)" office:value-type="float" office:value="9">
            <text:p>9</text:p>
          </table:table-cell>
          <table:table-cell table:style-name="ce48" table:formula="of:=INT((([.AQ7]-[$Eingabe.$C$10])-[.AU7]*20-[.AT7]*360-[.AS7]*7200-[.AR7]*144000))" office:value-type="float" office:value="5">
            <text:p>5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4">
            <text:p>4</text:p>
          </table:table-cell>
          <table:table-cell table:style-name="ce24" table:formula="of:=[.C8]-2415019" office:value-type="date" office:date-value="2009-04-07">
            <text:p>07.04.09</text:p>
          </table:table-cell>
          <table:table-cell table:formula="of:=[.C7]+1" office:value-type="float" office:value="2454929">
            <text:p>2454929</text:p>
          </table:table-cell>
          <table:table-cell table:style-name="ce37" table:formula="of:=INT(([.C8]-[$Eingabe.$C$10])/144000)" office:value-type="float" office:value="12">
            <text:p>12</text:p>
          </table:table-cell>
          <table:table-cell table:style-name="ce37" table:formula="of:=INT((([.C8]-[$Eingabe.$C$10])-[.D8]*144000)/7200)" office:value-type="float" office:value="19">
            <text:p>19</text:p>
          </table:table-cell>
          <table:table-cell table:style-name="ce37" table:formula="of:=INT((([.C8]-[$Eingabe.$C$10])-[.E8]*7200-[.D8]*144000)/360)" office:value-type="float" office:value="16">
            <text:p>16</text:p>
          </table:table-cell>
          <table:table-cell table:style-name="ce37" table:formula="of:=INT((([.C8]-[$Eingabe.$C$10])-[.F8]*360-[.E8]*7200-[.D8]*144000)/20)" office:value-type="float" office:value="4">
            <text:p>4</text:p>
          </table:table-cell>
          <table:table-cell table:style-name="ce45" table:formula="of:=INT((([.C8]-[$Eingabe.$C$10])-[.G8]*20-[.F8]*360-[.E8]*7200-[.D8]*144000))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7" table:formula="of:=[.K8]-2415019" office:value-type="date" office:date-value="2009-04-27">
            <text:p>27.04.09</text:p>
          </table:table-cell>
          <table:table-cell table:style-name="ce33" table:formula="of:=[.K7]+1" office:value-type="float" office:value="2454949">
            <text:p>2454949</text:p>
          </table:table-cell>
          <table:table-cell table:style-name="ce40" table:formula="of:=INT(([.K8]-[$Eingabe.$C$10])/144000)" office:value-type="float" office:value="12">
            <text:p>12</text:p>
          </table:table-cell>
          <table:table-cell table:style-name="ce40" table:formula="of:=INT((([.K8]-[$Eingabe.$C$10])-[.L8]*144000)/7200)" office:value-type="float" office:value="19">
            <text:p>19</text:p>
          </table:table-cell>
          <table:table-cell table:style-name="ce40" table:formula="of:=INT((([.K8]-[$Eingabe.$C$10])-[.M8]*7200-[.L8]*144000)/360)" office:value-type="float" office:value="16">
            <text:p>16</text:p>
          </table:table-cell>
          <table:table-cell table:style-name="ce40" table:formula="of:=INT((([.K8]-[$Eingabe.$C$10])-[.N8]*360-[.M8]*7200-[.L8]*144000)/20)" office:value-type="float" office:value="5">
            <text:p>5</text:p>
          </table:table-cell>
          <table:table-cell table:style-name="ce48" table:formula="of:=INT((([.K8]-[$Eingabe.$C$10])-[.O8]*20-[.N8]*360-[.M8]*7200-[.L8]*144000))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[.S8]-2415019" office:value-type="date" office:date-value="2009-05-17">
            <text:p>17.05.09</text:p>
          </table:table-cell>
          <table:table-cell table:style-name="ce30" table:formula="of:=[.S7]+1" office:value-type="float" office:value="2454969">
            <text:p>2454969</text:p>
          </table:table-cell>
          <table:table-cell table:style-name="ce37" table:formula="of:=INT(([.S8]-[$Eingabe.$C$10])/144000)" office:value-type="float" office:value="12">
            <text:p>12</text:p>
          </table:table-cell>
          <table:table-cell table:style-name="ce37" table:formula="of:=INT((([.S8]-[$Eingabe.$C$10])-[.T8]*144000)/7200)" office:value-type="float" office:value="19">
            <text:p>19</text:p>
          </table:table-cell>
          <table:table-cell table:style-name="ce37" table:formula="of:=INT((([.S8]-[$Eingabe.$C$10])-[.U8]*7200-[.T8]*144000)/360)" office:value-type="float" office:value="16">
            <text:p>16</text:p>
          </table:table-cell>
          <table:table-cell table:style-name="ce37" table:formula="of:=INT((([.S8]-[$Eingabe.$C$10])-[.V8]*360-[.U8]*7200-[.T8]*144000)/20)" office:value-type="float" office:value="6">
            <text:p>6</text:p>
          </table:table-cell>
          <table:table-cell table:style-name="ce45" table:formula="of:=INT((([.S8]-[$Eingabe.$C$10])-[.W8]*20-[.V8]*360-[.U8]*7200-[.T8]*144000))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7" table:formula="of:=[.AA8]-2415019" office:value-type="date" office:date-value="2009-06-06">
            <text:p>06.06.09</text:p>
          </table:table-cell>
          <table:table-cell table:style-name="ce33" table:formula="of:=[.AA7]+1" office:value-type="float" office:value="2454989">
            <text:p>2454989</text:p>
          </table:table-cell>
          <table:table-cell table:style-name="ce40" table:formula="of:=INT(([.AA8]-[$Eingabe.$C$10])/144000)" office:value-type="float" office:value="12">
            <text:p>12</text:p>
          </table:table-cell>
          <table:table-cell table:style-name="ce40" table:formula="of:=INT((([.AA8]-[$Eingabe.$C$10])-[.AB8]*144000)/7200)" office:value-type="float" office:value="19">
            <text:p>19</text:p>
          </table:table-cell>
          <table:table-cell table:style-name="ce40" table:formula="of:=INT((([.AA8]-[$Eingabe.$C$10])-[.AC8]*7200-[.AB8]*144000)/360)" office:value-type="float" office:value="16">
            <text:p>16</text:p>
          </table:table-cell>
          <table:table-cell table:style-name="ce40" table:formula="of:=INT((([.AA8]-[$Eingabe.$C$10])-[.AD8]*360-[.AC8]*7200-[.AB8]*144000)/20)" office:value-type="float" office:value="7">
            <text:p>7</text:p>
          </table:table-cell>
          <table:table-cell table:style-name="ce48" table:formula="of:=INT((([.AA8]-[$Eingabe.$C$10])-[.AE8]*20-[.AD8]*360-[.AC8]*7200-[.AB8]*144000))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[.AI8]-2415019" office:value-type="date" office:date-value="2009-06-26">
            <text:p>26.06.09</text:p>
          </table:table-cell>
          <table:table-cell table:style-name="ce30" table:formula="of:=[.AI7]+1" office:value-type="float" office:value="2455009">
            <text:p>2455009</text:p>
          </table:table-cell>
          <table:table-cell table:style-name="ce37" table:formula="of:=INT(([.AI8]-[$Eingabe.$C$10])/144000)" office:value-type="float" office:value="12">
            <text:p>12</text:p>
          </table:table-cell>
          <table:table-cell table:style-name="ce37" table:formula="of:=INT((([.AI8]-[$Eingabe.$C$10])-[.AJ8]*144000)/7200)" office:value-type="float" office:value="19">
            <text:p>19</text:p>
          </table:table-cell>
          <table:table-cell table:style-name="ce37" table:formula="of:=INT((([.AI8]-[$Eingabe.$C$10])-[.AK8]*7200-[.AJ8]*144000)/360)" office:value-type="float" office:value="16">
            <text:p>16</text:p>
          </table:table-cell>
          <table:table-cell table:style-name="ce37" table:formula="of:=INT((([.AI8]-[$Eingabe.$C$10])-[.AL8]*360-[.AK8]*7200-[.AJ8]*144000)/20)" office:value-type="float" office:value="8">
            <text:p>8</text:p>
          </table:table-cell>
          <table:table-cell table:style-name="ce45" table:formula="of:=INT((([.AI8]-[$Eingabe.$C$10])-[.AM8]*20-[.AL8]*360-[.AK8]*7200-[.AJ8]*144000))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27" table:formula="of:=[.AQ8]-2415019" office:value-type="date" office:date-value="2009-07-16">
            <text:p>16.07.09</text:p>
          </table:table-cell>
          <table:table-cell table:style-name="ce33" table:formula="of:=[.AQ7]+1" office:value-type="float" office:value="2455029">
            <text:p>2455029</text:p>
          </table:table-cell>
          <table:table-cell table:style-name="ce40" table:formula="of:=INT(([.AQ8]-[$Eingabe.$C$10])/144000)" office:value-type="float" office:value="12">
            <text:p>12</text:p>
          </table:table-cell>
          <table:table-cell table:style-name="ce40" table:formula="of:=INT((([.AQ8]-[$Eingabe.$C$10])-[.AR8]*144000)/7200)" office:value-type="float" office:value="19">
            <text:p>19</text:p>
          </table:table-cell>
          <table:table-cell table:style-name="ce40" table:formula="of:=INT((([.AQ8]-[$Eingabe.$C$10])-[.AS8]*7200-[.AR8]*144000)/360)" office:value-type="float" office:value="16">
            <text:p>16</text:p>
          </table:table-cell>
          <table:table-cell table:style-name="ce40" table:formula="of:=INT((([.AQ8]-[$Eingabe.$C$10])-[.AT8]*360-[.AS8]*7200-[.AR8]*144000)/20)" office:value-type="float" office:value="9">
            <text:p>9</text:p>
          </table:table-cell>
          <table:table-cell table:style-name="ce48" table:formula="of:=INT((([.AQ8]-[$Eingabe.$C$10])-[.AU8]*20-[.AT8]*360-[.AS8]*7200-[.AR8]*144000))" office:value-type="float" office:value="6">
            <text:p>6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5">
            <text:p>5</text:p>
          </table:table-cell>
          <table:table-cell table:style-name="ce24" table:formula="of:=[.C9]-2415019" office:value-type="date" office:date-value="2009-04-08">
            <text:p>08.04.09</text:p>
          </table:table-cell>
          <table:table-cell table:formula="of:=[.C8]+1" office:value-type="float" office:value="2454930">
            <text:p>2454930</text:p>
          </table:table-cell>
          <table:table-cell table:style-name="ce37" table:formula="of:=INT(([.C9]-[$Eingabe.$C$10])/144000)" office:value-type="float" office:value="12">
            <text:p>12</text:p>
          </table:table-cell>
          <table:table-cell table:style-name="ce37" table:formula="of:=INT((([.C9]-[$Eingabe.$C$10])-[.D9]*144000)/7200)" office:value-type="float" office:value="19">
            <text:p>19</text:p>
          </table:table-cell>
          <table:table-cell table:style-name="ce37" table:formula="of:=INT((([.C9]-[$Eingabe.$C$10])-[.E9]*7200-[.D9]*144000)/360)" office:value-type="float" office:value="16">
            <text:p>16</text:p>
          </table:table-cell>
          <table:table-cell table:style-name="ce37" table:formula="of:=INT((([.C9]-[$Eingabe.$C$10])-[.F9]*360-[.E9]*7200-[.D9]*144000)/20)" office:value-type="float" office:value="4">
            <text:p>4</text:p>
          </table:table-cell>
          <table:table-cell table:style-name="ce45" table:formula="of:=INT((([.C9]-[$Eingabe.$C$10])-[.G9]*20-[.F9]*360-[.E9]*7200-[.D9]*144000))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7" table:formula="of:=[.K9]-2415019" office:value-type="date" office:date-value="2009-04-28">
            <text:p>28.04.09</text:p>
          </table:table-cell>
          <table:table-cell table:style-name="ce33" table:formula="of:=[.K8]+1" office:value-type="float" office:value="2454950">
            <text:p>2454950</text:p>
          </table:table-cell>
          <table:table-cell table:style-name="ce40" table:formula="of:=INT(([.K9]-[$Eingabe.$C$10])/144000)" office:value-type="float" office:value="12">
            <text:p>12</text:p>
          </table:table-cell>
          <table:table-cell table:style-name="ce40" table:formula="of:=INT((([.K9]-[$Eingabe.$C$10])-[.L9]*144000)/7200)" office:value-type="float" office:value="19">
            <text:p>19</text:p>
          </table:table-cell>
          <table:table-cell table:style-name="ce40" table:formula="of:=INT((([.K9]-[$Eingabe.$C$10])-[.M9]*7200-[.L9]*144000)/360)" office:value-type="float" office:value="16">
            <text:p>16</text:p>
          </table:table-cell>
          <table:table-cell table:style-name="ce40" table:formula="of:=INT((([.K9]-[$Eingabe.$C$10])-[.N9]*360-[.M9]*7200-[.L9]*144000)/20)" office:value-type="float" office:value="5">
            <text:p>5</text:p>
          </table:table-cell>
          <table:table-cell table:style-name="ce48" table:formula="of:=INT((([.K9]-[$Eingabe.$C$10])-[.O9]*20-[.N9]*360-[.M9]*7200-[.L9]*144000))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[.S9]-2415019" office:value-type="date" office:date-value="2009-05-18">
            <text:p>18.05.09</text:p>
          </table:table-cell>
          <table:table-cell table:style-name="ce30" table:formula="of:=[.S8]+1" office:value-type="float" office:value="2454970">
            <text:p>2454970</text:p>
          </table:table-cell>
          <table:table-cell table:style-name="ce37" table:formula="of:=INT(([.S9]-[$Eingabe.$C$10])/144000)" office:value-type="float" office:value="12">
            <text:p>12</text:p>
          </table:table-cell>
          <table:table-cell table:style-name="ce37" table:formula="of:=INT((([.S9]-[$Eingabe.$C$10])-[.T9]*144000)/7200)" office:value-type="float" office:value="19">
            <text:p>19</text:p>
          </table:table-cell>
          <table:table-cell table:style-name="ce37" table:formula="of:=INT((([.S9]-[$Eingabe.$C$10])-[.U9]*7200-[.T9]*144000)/360)" office:value-type="float" office:value="16">
            <text:p>16</text:p>
          </table:table-cell>
          <table:table-cell table:style-name="ce37" table:formula="of:=INT((([.S9]-[$Eingabe.$C$10])-[.V9]*360-[.U9]*7200-[.T9]*144000)/20)" office:value-type="float" office:value="6">
            <text:p>6</text:p>
          </table:table-cell>
          <table:table-cell table:style-name="ce45" table:formula="of:=INT((([.S9]-[$Eingabe.$C$10])-[.W9]*20-[.V9]*360-[.U9]*7200-[.T9]*144000))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7" table:formula="of:=[.AA9]-2415019" office:value-type="date" office:date-value="2009-06-07">
            <text:p>07.06.09</text:p>
          </table:table-cell>
          <table:table-cell table:style-name="ce33" table:formula="of:=[.AA8]+1" office:value-type="float" office:value="2454990">
            <text:p>2454990</text:p>
          </table:table-cell>
          <table:table-cell table:style-name="ce40" table:formula="of:=INT(([.AA9]-[$Eingabe.$C$10])/144000)" office:value-type="float" office:value="12">
            <text:p>12</text:p>
          </table:table-cell>
          <table:table-cell table:style-name="ce40" table:formula="of:=INT((([.AA9]-[$Eingabe.$C$10])-[.AB9]*144000)/7200)" office:value-type="float" office:value="19">
            <text:p>19</text:p>
          </table:table-cell>
          <table:table-cell table:style-name="ce40" table:formula="of:=INT((([.AA9]-[$Eingabe.$C$10])-[.AC9]*7200-[.AB9]*144000)/360)" office:value-type="float" office:value="16">
            <text:p>16</text:p>
          </table:table-cell>
          <table:table-cell table:style-name="ce40" table:formula="of:=INT((([.AA9]-[$Eingabe.$C$10])-[.AD9]*360-[.AC9]*7200-[.AB9]*144000)/20)" office:value-type="float" office:value="7">
            <text:p>7</text:p>
          </table:table-cell>
          <table:table-cell table:style-name="ce48" table:formula="of:=INT((([.AA9]-[$Eingabe.$C$10])-[.AE9]*20-[.AD9]*360-[.AC9]*7200-[.AB9]*144000))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[.AI9]-2415019" office:value-type="date" office:date-value="2009-06-27">
            <text:p>27.06.09</text:p>
          </table:table-cell>
          <table:table-cell table:style-name="ce30" table:formula="of:=[.AI8]+1" office:value-type="float" office:value="2455010">
            <text:p>2455010</text:p>
          </table:table-cell>
          <table:table-cell table:style-name="ce37" table:formula="of:=INT(([.AI9]-[$Eingabe.$C$10])/144000)" office:value-type="float" office:value="12">
            <text:p>12</text:p>
          </table:table-cell>
          <table:table-cell table:style-name="ce37" table:formula="of:=INT((([.AI9]-[$Eingabe.$C$10])-[.AJ9]*144000)/7200)" office:value-type="float" office:value="19">
            <text:p>19</text:p>
          </table:table-cell>
          <table:table-cell table:style-name="ce37" table:formula="of:=INT((([.AI9]-[$Eingabe.$C$10])-[.AK9]*7200-[.AJ9]*144000)/360)" office:value-type="float" office:value="16">
            <text:p>16</text:p>
          </table:table-cell>
          <table:table-cell table:style-name="ce37" table:formula="of:=INT((([.AI9]-[$Eingabe.$C$10])-[.AL9]*360-[.AK9]*7200-[.AJ9]*144000)/20)" office:value-type="float" office:value="8">
            <text:p>8</text:p>
          </table:table-cell>
          <table:table-cell table:style-name="ce45" table:formula="of:=INT((([.AI9]-[$Eingabe.$C$10])-[.AM9]*20-[.AL9]*360-[.AK9]*7200-[.AJ9]*144000))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27" table:formula="of:=[.AQ9]-2415019" office:value-type="date" office:date-value="2009-07-17">
            <text:p>17.07.09</text:p>
          </table:table-cell>
          <table:table-cell table:style-name="ce33" table:formula="of:=[.AQ8]+1" office:value-type="float" office:value="2455030">
            <text:p>2455030</text:p>
          </table:table-cell>
          <table:table-cell table:style-name="ce40" table:formula="of:=INT(([.AQ9]-[$Eingabe.$C$10])/144000)" office:value-type="float" office:value="12">
            <text:p>12</text:p>
          </table:table-cell>
          <table:table-cell table:style-name="ce40" table:formula="of:=INT((([.AQ9]-[$Eingabe.$C$10])-[.AR9]*144000)/7200)" office:value-type="float" office:value="19">
            <text:p>19</text:p>
          </table:table-cell>
          <table:table-cell table:style-name="ce40" table:formula="of:=INT((([.AQ9]-[$Eingabe.$C$10])-[.AS9]*7200-[.AR9]*144000)/360)" office:value-type="float" office:value="16">
            <text:p>16</text:p>
          </table:table-cell>
          <table:table-cell table:style-name="ce40" table:formula="of:=INT((([.AQ9]-[$Eingabe.$C$10])-[.AT9]*360-[.AS9]*7200-[.AR9]*144000)/20)" office:value-type="float" office:value="9">
            <text:p>9</text:p>
          </table:table-cell>
          <table:table-cell table:style-name="ce48" table:formula="of:=INT((([.AQ9]-[$Eingabe.$C$10])-[.AU9]*20-[.AT9]*360-[.AS9]*7200-[.AR9]*144000))" office:value-type="float" office:value="7">
            <text:p>7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6">
            <text:p>6</text:p>
          </table:table-cell>
          <table:table-cell table:style-name="ce24" table:formula="of:=[.C10]-2415019" office:value-type="date" office:date-value="2009-04-09">
            <text:p>09.04.09</text:p>
          </table:table-cell>
          <table:table-cell table:formula="of:=[.C9]+1" office:value-type="float" office:value="2454931">
            <text:p>2454931</text:p>
          </table:table-cell>
          <table:table-cell table:style-name="ce37" table:formula="of:=INT(([.C10]-[$Eingabe.$C$10])/144000)" office:value-type="float" office:value="12">
            <text:p>12</text:p>
          </table:table-cell>
          <table:table-cell table:style-name="ce37" table:formula="of:=INT((([.C10]-[$Eingabe.$C$10])-[.D10]*144000)/7200)" office:value-type="float" office:value="19">
            <text:p>19</text:p>
          </table:table-cell>
          <table:table-cell table:style-name="ce37" table:formula="of:=INT((([.C10]-[$Eingabe.$C$10])-[.E10]*7200-[.D10]*144000)/360)" office:value-type="float" office:value="16">
            <text:p>16</text:p>
          </table:table-cell>
          <table:table-cell table:style-name="ce37" table:formula="of:=INT((([.C10]-[$Eingabe.$C$10])-[.F10]*360-[.E10]*7200-[.D10]*144000)/20)" office:value-type="float" office:value="4">
            <text:p>4</text:p>
          </table:table-cell>
          <table:table-cell table:style-name="ce45" table:formula="of:=INT((([.C10]-[$Eingabe.$C$10])-[.G10]*20-[.F10]*360-[.E10]*7200-[.D10]*144000))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7" table:formula="of:=[.K10]-2415019" office:value-type="date" office:date-value="2009-04-29">
            <text:p>29.04.09</text:p>
          </table:table-cell>
          <table:table-cell table:style-name="ce33" table:formula="of:=[.K9]+1" office:value-type="float" office:value="2454951">
            <text:p>2454951</text:p>
          </table:table-cell>
          <table:table-cell table:style-name="ce40" table:formula="of:=INT(([.K10]-[$Eingabe.$C$10])/144000)" office:value-type="float" office:value="12">
            <text:p>12</text:p>
          </table:table-cell>
          <table:table-cell table:style-name="ce40" table:formula="of:=INT((([.K10]-[$Eingabe.$C$10])-[.L10]*144000)/7200)" office:value-type="float" office:value="19">
            <text:p>19</text:p>
          </table:table-cell>
          <table:table-cell table:style-name="ce40" table:formula="of:=INT((([.K10]-[$Eingabe.$C$10])-[.M10]*7200-[.L10]*144000)/360)" office:value-type="float" office:value="16">
            <text:p>16</text:p>
          </table:table-cell>
          <table:table-cell table:style-name="ce40" table:formula="of:=INT((([.K10]-[$Eingabe.$C$10])-[.N10]*360-[.M10]*7200-[.L10]*144000)/20)" office:value-type="float" office:value="5">
            <text:p>5</text:p>
          </table:table-cell>
          <table:table-cell table:style-name="ce48" table:formula="of:=INT((([.K10]-[$Eingabe.$C$10])-[.O10]*20-[.N10]*360-[.M10]*7200-[.L10]*144000))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24" table:formula="of:=[.S10]-2415019" office:value-type="date" office:date-value="2009-05-19">
            <text:p>19.05.09</text:p>
          </table:table-cell>
          <table:table-cell table:style-name="ce30" table:formula="of:=[.S9]+1" office:value-type="float" office:value="2454971">
            <text:p>2454971</text:p>
          </table:table-cell>
          <table:table-cell table:style-name="ce37" table:formula="of:=INT(([.S10]-[$Eingabe.$C$10])/144000)" office:value-type="float" office:value="12">
            <text:p>12</text:p>
          </table:table-cell>
          <table:table-cell table:style-name="ce37" table:formula="of:=INT((([.S10]-[$Eingabe.$C$10])-[.T10]*144000)/7200)" office:value-type="float" office:value="19">
            <text:p>19</text:p>
          </table:table-cell>
          <table:table-cell table:style-name="ce37" table:formula="of:=INT((([.S10]-[$Eingabe.$C$10])-[.U10]*7200-[.T10]*144000)/360)" office:value-type="float" office:value="16">
            <text:p>16</text:p>
          </table:table-cell>
          <table:table-cell table:style-name="ce37" table:formula="of:=INT((([.S10]-[$Eingabe.$C$10])-[.V10]*360-[.U10]*7200-[.T10]*144000)/20)" office:value-type="float" office:value="6">
            <text:p>6</text:p>
          </table:table-cell>
          <table:table-cell table:style-name="ce45" table:formula="of:=INT((([.S10]-[$Eingabe.$C$10])-[.W10]*20-[.V10]*360-[.U10]*7200-[.T10]*144000))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7" table:formula="of:=[.AA10]-2415019" office:value-type="date" office:date-value="2009-06-08">
            <text:p>08.06.09</text:p>
          </table:table-cell>
          <table:table-cell table:style-name="ce33" table:formula="of:=[.AA9]+1" office:value-type="float" office:value="2454991">
            <text:p>2454991</text:p>
          </table:table-cell>
          <table:table-cell table:style-name="ce40" table:formula="of:=INT(([.AA10]-[$Eingabe.$C$10])/144000)" office:value-type="float" office:value="12">
            <text:p>12</text:p>
          </table:table-cell>
          <table:table-cell table:style-name="ce40" table:formula="of:=INT((([.AA10]-[$Eingabe.$C$10])-[.AB10]*144000)/7200)" office:value-type="float" office:value="19">
            <text:p>19</text:p>
          </table:table-cell>
          <table:table-cell table:style-name="ce40" table:formula="of:=INT((([.AA10]-[$Eingabe.$C$10])-[.AC10]*7200-[.AB10]*144000)/360)" office:value-type="float" office:value="16">
            <text:p>16</text:p>
          </table:table-cell>
          <table:table-cell table:style-name="ce40" table:formula="of:=INT((([.AA10]-[$Eingabe.$C$10])-[.AD10]*360-[.AC10]*7200-[.AB10]*144000)/20)" office:value-type="float" office:value="7">
            <text:p>7</text:p>
          </table:table-cell>
          <table:table-cell table:style-name="ce48" table:formula="of:=INT((([.AA10]-[$Eingabe.$C$10])-[.AE10]*20-[.AD10]*360-[.AC10]*7200-[.AB10]*144000))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24" table:formula="of:=[.AI10]-2415019" office:value-type="date" office:date-value="2009-06-28">
            <text:p>28.06.09</text:p>
          </table:table-cell>
          <table:table-cell table:style-name="ce30" table:formula="of:=[.AI9]+1" office:value-type="float" office:value="2455011">
            <text:p>2455011</text:p>
          </table:table-cell>
          <table:table-cell table:style-name="ce37" table:formula="of:=INT(([.AI10]-[$Eingabe.$C$10])/144000)" office:value-type="float" office:value="12">
            <text:p>12</text:p>
          </table:table-cell>
          <table:table-cell table:style-name="ce37" table:formula="of:=INT((([.AI10]-[$Eingabe.$C$10])-[.AJ10]*144000)/7200)" office:value-type="float" office:value="19">
            <text:p>19</text:p>
          </table:table-cell>
          <table:table-cell table:style-name="ce37" table:formula="of:=INT((([.AI10]-[$Eingabe.$C$10])-[.AK10]*7200-[.AJ10]*144000)/360)" office:value-type="float" office:value="16">
            <text:p>16</text:p>
          </table:table-cell>
          <table:table-cell table:style-name="ce37" table:formula="of:=INT((([.AI10]-[$Eingabe.$C$10])-[.AL10]*360-[.AK10]*7200-[.AJ10]*144000)/20)" office:value-type="float" office:value="8">
            <text:p>8</text:p>
          </table:table-cell>
          <table:table-cell table:style-name="ce45" table:formula="of:=INT((([.AI10]-[$Eingabe.$C$10])-[.AM10]*20-[.AL10]*360-[.AK10]*7200-[.AJ10]*144000))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27" table:formula="of:=[.AQ10]-2415019" office:value-type="date" office:date-value="2009-07-18">
            <text:p>18.07.09</text:p>
          </table:table-cell>
          <table:table-cell table:style-name="ce33" table:formula="of:=[.AQ9]+1" office:value-type="float" office:value="2455031">
            <text:p>2455031</text:p>
          </table:table-cell>
          <table:table-cell table:style-name="ce40" table:formula="of:=INT(([.AQ10]-[$Eingabe.$C$10])/144000)" office:value-type="float" office:value="12">
            <text:p>12</text:p>
          </table:table-cell>
          <table:table-cell table:style-name="ce40" table:formula="of:=INT((([.AQ10]-[$Eingabe.$C$10])-[.AR10]*144000)/7200)" office:value-type="float" office:value="19">
            <text:p>19</text:p>
          </table:table-cell>
          <table:table-cell table:style-name="ce40" table:formula="of:=INT((([.AQ10]-[$Eingabe.$C$10])-[.AS10]*7200-[.AR10]*144000)/360)" office:value-type="float" office:value="16">
            <text:p>16</text:p>
          </table:table-cell>
          <table:table-cell table:style-name="ce40" table:formula="of:=INT((([.AQ10]-[$Eingabe.$C$10])-[.AT10]*360-[.AS10]*7200-[.AR10]*144000)/20)" office:value-type="float" office:value="9">
            <text:p>9</text:p>
          </table:table-cell>
          <table:table-cell table:style-name="ce48" table:formula="of:=INT((([.AQ10]-[$Eingabe.$C$10])-[.AU10]*20-[.AT10]*360-[.AS10]*7200-[.AR10]*144000))" office:value-type="float" office:value="8">
            <text:p>8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7">
            <text:p>7</text:p>
          </table:table-cell>
          <table:table-cell table:style-name="ce24" table:formula="of:=[.C11]-2415019" office:value-type="date" office:date-value="2009-04-10">
            <text:p>10.04.09</text:p>
          </table:table-cell>
          <table:table-cell table:formula="of:=[.C10]+1" office:value-type="float" office:value="2454932">
            <text:p>2454932</text:p>
          </table:table-cell>
          <table:table-cell table:style-name="ce37" table:formula="of:=INT(([.C11]-[$Eingabe.$C$10])/144000)" office:value-type="float" office:value="12">
            <text:p>12</text:p>
          </table:table-cell>
          <table:table-cell table:style-name="ce37" table:formula="of:=INT((([.C11]-[$Eingabe.$C$10])-[.D11]*144000)/7200)" office:value-type="float" office:value="19">
            <text:p>19</text:p>
          </table:table-cell>
          <table:table-cell table:style-name="ce37" table:formula="of:=INT((([.C11]-[$Eingabe.$C$10])-[.E11]*7200-[.D11]*144000)/360)" office:value-type="float" office:value="16">
            <text:p>16</text:p>
          </table:table-cell>
          <table:table-cell table:style-name="ce37" table:formula="of:=INT((([.C11]-[$Eingabe.$C$10])-[.F11]*360-[.E11]*7200-[.D11]*144000)/20)" office:value-type="float" office:value="4">
            <text:p>4</text:p>
          </table:table-cell>
          <table:table-cell table:style-name="ce45" table:formula="of:=INT((([.C11]-[$Eingabe.$C$10])-[.G11]*20-[.F11]*360-[.E11]*7200-[.D11]*144000))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27" table:formula="of:=[.K11]-2415019" office:value-type="date" office:date-value="2009-04-30">
            <text:p>30.04.09</text:p>
          </table:table-cell>
          <table:table-cell table:style-name="ce33" table:formula="of:=[.K10]+1" office:value-type="float" office:value="2454952">
            <text:p>2454952</text:p>
          </table:table-cell>
          <table:table-cell table:style-name="ce40" table:formula="of:=INT(([.K11]-[$Eingabe.$C$10])/144000)" office:value-type="float" office:value="12">
            <text:p>12</text:p>
          </table:table-cell>
          <table:table-cell table:style-name="ce40" table:formula="of:=INT((([.K11]-[$Eingabe.$C$10])-[.L11]*144000)/7200)" office:value-type="float" office:value="19">
            <text:p>19</text:p>
          </table:table-cell>
          <table:table-cell table:style-name="ce40" table:formula="of:=INT((([.K11]-[$Eingabe.$C$10])-[.M11]*7200-[.L11]*144000)/360)" office:value-type="float" office:value="16">
            <text:p>16</text:p>
          </table:table-cell>
          <table:table-cell table:style-name="ce40" table:formula="of:=INT((([.K11]-[$Eingabe.$C$10])-[.N11]*360-[.M11]*7200-[.L11]*144000)/20)" office:value-type="float" office:value="5">
            <text:p>5</text:p>
          </table:table-cell>
          <table:table-cell table:style-name="ce48" table:formula="of:=INT((([.K11]-[$Eingabe.$C$10])-[.O11]*20-[.N11]*360-[.M11]*7200-[.L11]*144000))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24" table:formula="of:=[.S11]-2415019" office:value-type="date" office:date-value="2009-05-20">
            <text:p>20.05.09</text:p>
          </table:table-cell>
          <table:table-cell table:style-name="ce30" table:formula="of:=[.S10]+1" office:value-type="float" office:value="2454972">
            <text:p>2454972</text:p>
          </table:table-cell>
          <table:table-cell table:style-name="ce37" table:formula="of:=INT(([.S11]-[$Eingabe.$C$10])/144000)" office:value-type="float" office:value="12">
            <text:p>12</text:p>
          </table:table-cell>
          <table:table-cell table:style-name="ce37" table:formula="of:=INT((([.S11]-[$Eingabe.$C$10])-[.T11]*144000)/7200)" office:value-type="float" office:value="19">
            <text:p>19</text:p>
          </table:table-cell>
          <table:table-cell table:style-name="ce37" table:formula="of:=INT((([.S11]-[$Eingabe.$C$10])-[.U11]*7200-[.T11]*144000)/360)" office:value-type="float" office:value="16">
            <text:p>16</text:p>
          </table:table-cell>
          <table:table-cell table:style-name="ce37" table:formula="of:=INT((([.S11]-[$Eingabe.$C$10])-[.V11]*360-[.U11]*7200-[.T11]*144000)/20)" office:value-type="float" office:value="6">
            <text:p>6</text:p>
          </table:table-cell>
          <table:table-cell table:style-name="ce45" table:formula="of:=INT((([.S11]-[$Eingabe.$C$10])-[.W11]*20-[.V11]*360-[.U11]*7200-[.T11]*144000))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27" table:formula="of:=[.AA11]-2415019" office:value-type="date" office:date-value="2009-06-09">
            <text:p>09.06.09</text:p>
          </table:table-cell>
          <table:table-cell table:style-name="ce33" table:formula="of:=[.AA10]+1" office:value-type="float" office:value="2454992">
            <text:p>2454992</text:p>
          </table:table-cell>
          <table:table-cell table:style-name="ce40" table:formula="of:=INT(([.AA11]-[$Eingabe.$C$10])/144000)" office:value-type="float" office:value="12">
            <text:p>12</text:p>
          </table:table-cell>
          <table:table-cell table:style-name="ce40" table:formula="of:=INT((([.AA11]-[$Eingabe.$C$10])-[.AB11]*144000)/7200)" office:value-type="float" office:value="19">
            <text:p>19</text:p>
          </table:table-cell>
          <table:table-cell table:style-name="ce40" table:formula="of:=INT((([.AA11]-[$Eingabe.$C$10])-[.AC11]*7200-[.AB11]*144000)/360)" office:value-type="float" office:value="16">
            <text:p>16</text:p>
          </table:table-cell>
          <table:table-cell table:style-name="ce40" table:formula="of:=INT((([.AA11]-[$Eingabe.$C$10])-[.AD11]*360-[.AC11]*7200-[.AB11]*144000)/20)" office:value-type="float" office:value="7">
            <text:p>7</text:p>
          </table:table-cell>
          <table:table-cell table:style-name="ce48" table:formula="of:=INT((([.AA11]-[$Eingabe.$C$10])-[.AE11]*20-[.AD11]*360-[.AC11]*7200-[.AB11]*144000))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24" table:formula="of:=[.AI11]-2415019" office:value-type="date" office:date-value="2009-06-29">
            <text:p>29.06.09</text:p>
          </table:table-cell>
          <table:table-cell table:style-name="ce30" table:formula="of:=[.AI10]+1" office:value-type="float" office:value="2455012">
            <text:p>2455012</text:p>
          </table:table-cell>
          <table:table-cell table:style-name="ce37" table:formula="of:=INT(([.AI11]-[$Eingabe.$C$10])/144000)" office:value-type="float" office:value="12">
            <text:p>12</text:p>
          </table:table-cell>
          <table:table-cell table:style-name="ce37" table:formula="of:=INT((([.AI11]-[$Eingabe.$C$10])-[.AJ11]*144000)/7200)" office:value-type="float" office:value="19">
            <text:p>19</text:p>
          </table:table-cell>
          <table:table-cell table:style-name="ce37" table:formula="of:=INT((([.AI11]-[$Eingabe.$C$10])-[.AK11]*7200-[.AJ11]*144000)/360)" office:value-type="float" office:value="16">
            <text:p>16</text:p>
          </table:table-cell>
          <table:table-cell table:style-name="ce37" table:formula="of:=INT((([.AI11]-[$Eingabe.$C$10])-[.AL11]*360-[.AK11]*7200-[.AJ11]*144000)/20)" office:value-type="float" office:value="8">
            <text:p>8</text:p>
          </table:table-cell>
          <table:table-cell table:style-name="ce45" table:formula="of:=INT((([.AI11]-[$Eingabe.$C$10])-[.AM11]*20-[.AL11]*360-[.AK11]*7200-[.AJ11]*144000))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27" table:formula="of:=[.AQ11]-2415019" office:value-type="date" office:date-value="2009-07-19">
            <text:p>19.07.09</text:p>
          </table:table-cell>
          <table:table-cell table:style-name="ce33" table:formula="of:=[.AQ10]+1" office:value-type="float" office:value="2455032">
            <text:p>2455032</text:p>
          </table:table-cell>
          <table:table-cell table:style-name="ce40" table:formula="of:=INT(([.AQ11]-[$Eingabe.$C$10])/144000)" office:value-type="float" office:value="12">
            <text:p>12</text:p>
          </table:table-cell>
          <table:table-cell table:style-name="ce40" table:formula="of:=INT((([.AQ11]-[$Eingabe.$C$10])-[.AR11]*144000)/7200)" office:value-type="float" office:value="19">
            <text:p>19</text:p>
          </table:table-cell>
          <table:table-cell table:style-name="ce40" table:formula="of:=INT((([.AQ11]-[$Eingabe.$C$10])-[.AS11]*7200-[.AR11]*144000)/360)" office:value-type="float" office:value="16">
            <text:p>16</text:p>
          </table:table-cell>
          <table:table-cell table:style-name="ce40" table:formula="of:=INT((([.AQ11]-[$Eingabe.$C$10])-[.AT11]*360-[.AS11]*7200-[.AR11]*144000)/20)" office:value-type="float" office:value="9">
            <text:p>9</text:p>
          </table:table-cell>
          <table:table-cell table:style-name="ce48" table:formula="of:=INT((([.AQ11]-[$Eingabe.$C$10])-[.AU11]*20-[.AT11]*360-[.AS11]*7200-[.AR11]*144000))" office:value-type="float" office:value="9">
            <text:p>9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8">
            <text:p>8</text:p>
          </table:table-cell>
          <table:table-cell table:style-name="ce24" table:formula="of:=[.C12]-2415019" office:value-type="date" office:date-value="2009-04-11">
            <text:p>11.04.09</text:p>
          </table:table-cell>
          <table:table-cell table:formula="of:=[.C11]+1" office:value-type="float" office:value="2454933">
            <text:p>2454933</text:p>
          </table:table-cell>
          <table:table-cell table:style-name="ce37" table:formula="of:=INT(([.C12]-[$Eingabe.$C$10])/144000)" office:value-type="float" office:value="12">
            <text:p>12</text:p>
          </table:table-cell>
          <table:table-cell table:style-name="ce37" table:formula="of:=INT((([.C12]-[$Eingabe.$C$10])-[.D12]*144000)/7200)" office:value-type="float" office:value="19">
            <text:p>19</text:p>
          </table:table-cell>
          <table:table-cell table:style-name="ce37" table:formula="of:=INT((([.C12]-[$Eingabe.$C$10])-[.E12]*7200-[.D12]*144000)/360)" office:value-type="float" office:value="16">
            <text:p>16</text:p>
          </table:table-cell>
          <table:table-cell table:style-name="ce37" table:formula="of:=INT((([.C12]-[$Eingabe.$C$10])-[.F12]*360-[.E12]*7200-[.D12]*144000)/20)" office:value-type="float" office:value="4">
            <text:p>4</text:p>
          </table:table-cell>
          <table:table-cell table:style-name="ce45" table:formula="of:=INT((([.C12]-[$Eingabe.$C$10])-[.G12]*20-[.F12]*360-[.E12]*7200-[.D12]*144000))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7" table:formula="of:=[.K12]-2415019" office:value-type="date" office:date-value="2009-05-01">
            <text:p>01.05.09</text:p>
          </table:table-cell>
          <table:table-cell table:style-name="ce33" table:formula="of:=[.K11]+1" office:value-type="float" office:value="2454953">
            <text:p>2454953</text:p>
          </table:table-cell>
          <table:table-cell table:style-name="ce40" table:formula="of:=INT(([.K12]-[$Eingabe.$C$10])/144000)" office:value-type="float" office:value="12">
            <text:p>12</text:p>
          </table:table-cell>
          <table:table-cell table:style-name="ce40" table:formula="of:=INT((([.K12]-[$Eingabe.$C$10])-[.L12]*144000)/7200)" office:value-type="float" office:value="19">
            <text:p>19</text:p>
          </table:table-cell>
          <table:table-cell table:style-name="ce40" table:formula="of:=INT((([.K12]-[$Eingabe.$C$10])-[.M12]*7200-[.L12]*144000)/360)" office:value-type="float" office:value="16">
            <text:p>16</text:p>
          </table:table-cell>
          <table:table-cell table:style-name="ce40" table:formula="of:=INT((([.K12]-[$Eingabe.$C$10])-[.N12]*360-[.M12]*7200-[.L12]*144000)/20)" office:value-type="float" office:value="5">
            <text:p>5</text:p>
          </table:table-cell>
          <table:table-cell table:style-name="ce48" table:formula="of:=INT((([.K12]-[$Eingabe.$C$10])-[.O12]*20-[.N12]*360-[.M12]*7200-[.L12]*144000))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24" table:formula="of:=[.S12]-2415019" office:value-type="date" office:date-value="2009-05-21">
            <text:p>21.05.09</text:p>
          </table:table-cell>
          <table:table-cell table:style-name="ce30" table:formula="of:=[.S11]+1" office:value-type="float" office:value="2454973">
            <text:p>2454973</text:p>
          </table:table-cell>
          <table:table-cell table:style-name="ce37" table:formula="of:=INT(([.S12]-[$Eingabe.$C$10])/144000)" office:value-type="float" office:value="12">
            <text:p>12</text:p>
          </table:table-cell>
          <table:table-cell table:style-name="ce37" table:formula="of:=INT((([.S12]-[$Eingabe.$C$10])-[.T12]*144000)/7200)" office:value-type="float" office:value="19">
            <text:p>19</text:p>
          </table:table-cell>
          <table:table-cell table:style-name="ce37" table:formula="of:=INT((([.S12]-[$Eingabe.$C$10])-[.U12]*7200-[.T12]*144000)/360)" office:value-type="float" office:value="16">
            <text:p>16</text:p>
          </table:table-cell>
          <table:table-cell table:style-name="ce37" table:formula="of:=INT((([.S12]-[$Eingabe.$C$10])-[.V12]*360-[.U12]*7200-[.T12]*144000)/20)" office:value-type="float" office:value="6">
            <text:p>6</text:p>
          </table:table-cell>
          <table:table-cell table:style-name="ce45" table:formula="of:=INT((([.S12]-[$Eingabe.$C$10])-[.W12]*20-[.V12]*360-[.U12]*7200-[.T12]*144000))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7" table:formula="of:=[.AA12]-2415019" office:value-type="date" office:date-value="2009-06-10">
            <text:p>10.06.09</text:p>
          </table:table-cell>
          <table:table-cell table:style-name="ce33" table:formula="of:=[.AA11]+1" office:value-type="float" office:value="2454993">
            <text:p>2454993</text:p>
          </table:table-cell>
          <table:table-cell table:style-name="ce40" table:formula="of:=INT(([.AA12]-[$Eingabe.$C$10])/144000)" office:value-type="float" office:value="12">
            <text:p>12</text:p>
          </table:table-cell>
          <table:table-cell table:style-name="ce40" table:formula="of:=INT((([.AA12]-[$Eingabe.$C$10])-[.AB12]*144000)/7200)" office:value-type="float" office:value="19">
            <text:p>19</text:p>
          </table:table-cell>
          <table:table-cell table:style-name="ce40" table:formula="of:=INT((([.AA12]-[$Eingabe.$C$10])-[.AC12]*7200-[.AB12]*144000)/360)" office:value-type="float" office:value="16">
            <text:p>16</text:p>
          </table:table-cell>
          <table:table-cell table:style-name="ce40" table:formula="of:=INT((([.AA12]-[$Eingabe.$C$10])-[.AD12]*360-[.AC12]*7200-[.AB12]*144000)/20)" office:value-type="float" office:value="7">
            <text:p>7</text:p>
          </table:table-cell>
          <table:table-cell table:style-name="ce48" table:formula="of:=INT((([.AA12]-[$Eingabe.$C$10])-[.AE12]*20-[.AD12]*360-[.AC12]*7200-[.AB12]*144000))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24" table:formula="of:=[.AI12]-2415019" office:value-type="date" office:date-value="2009-06-30">
            <text:p>30.06.09</text:p>
          </table:table-cell>
          <table:table-cell table:style-name="ce30" table:formula="of:=[.AI11]+1" office:value-type="float" office:value="2455013">
            <text:p>2455013</text:p>
          </table:table-cell>
          <table:table-cell table:style-name="ce37" table:formula="of:=INT(([.AI12]-[$Eingabe.$C$10])/144000)" office:value-type="float" office:value="12">
            <text:p>12</text:p>
          </table:table-cell>
          <table:table-cell table:style-name="ce37" table:formula="of:=INT((([.AI12]-[$Eingabe.$C$10])-[.AJ12]*144000)/7200)" office:value-type="float" office:value="19">
            <text:p>19</text:p>
          </table:table-cell>
          <table:table-cell table:style-name="ce37" table:formula="of:=INT((([.AI12]-[$Eingabe.$C$10])-[.AK12]*7200-[.AJ12]*144000)/360)" office:value-type="float" office:value="16">
            <text:p>16</text:p>
          </table:table-cell>
          <table:table-cell table:style-name="ce37" table:formula="of:=INT((([.AI12]-[$Eingabe.$C$10])-[.AL12]*360-[.AK12]*7200-[.AJ12]*144000)/20)" office:value-type="float" office:value="8">
            <text:p>8</text:p>
          </table:table-cell>
          <table:table-cell table:style-name="ce45" table:formula="of:=INT((([.AI12]-[$Eingabe.$C$10])-[.AM12]*20-[.AL12]*360-[.AK12]*7200-[.AJ12]*144000))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27" table:formula="of:=[.AQ12]-2415019" office:value-type="date" office:date-value="2009-07-20">
            <text:p>20.07.09</text:p>
          </table:table-cell>
          <table:table-cell table:style-name="ce33" table:formula="of:=[.AQ11]+1" office:value-type="float" office:value="2455033">
            <text:p>2455033</text:p>
          </table:table-cell>
          <table:table-cell table:style-name="ce40" table:formula="of:=INT(([.AQ12]-[$Eingabe.$C$10])/144000)" office:value-type="float" office:value="12">
            <text:p>12</text:p>
          </table:table-cell>
          <table:table-cell table:style-name="ce40" table:formula="of:=INT((([.AQ12]-[$Eingabe.$C$10])-[.AR12]*144000)/7200)" office:value-type="float" office:value="19">
            <text:p>19</text:p>
          </table:table-cell>
          <table:table-cell table:style-name="ce40" table:formula="of:=INT((([.AQ12]-[$Eingabe.$C$10])-[.AS12]*7200-[.AR12]*144000)/360)" office:value-type="float" office:value="16">
            <text:p>16</text:p>
          </table:table-cell>
          <table:table-cell table:style-name="ce40" table:formula="of:=INT((([.AQ12]-[$Eingabe.$C$10])-[.AT12]*360-[.AS12]*7200-[.AR12]*144000)/20)" office:value-type="float" office:value="9">
            <text:p>9</text:p>
          </table:table-cell>
          <table:table-cell table:style-name="ce48" table:formula="of:=INT((([.AQ12]-[$Eingabe.$C$10])-[.AU12]*20-[.AT12]*360-[.AS12]*7200-[.AR12]*144000))" office:value-type="float" office:value="10">
            <text:p>10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9">
            <text:p>9</text:p>
          </table:table-cell>
          <table:table-cell table:style-name="ce24" table:formula="of:=[.C13]-2415019" office:value-type="date" office:date-value="2009-04-12">
            <text:p>12.04.09</text:p>
          </table:table-cell>
          <table:table-cell table:formula="of:=[.C12]+1" office:value-type="float" office:value="2454934">
            <text:p>2454934</text:p>
          </table:table-cell>
          <table:table-cell table:style-name="ce37" table:formula="of:=INT(([.C13]-[$Eingabe.$C$10])/144000)" office:value-type="float" office:value="12">
            <text:p>12</text:p>
          </table:table-cell>
          <table:table-cell table:style-name="ce37" table:formula="of:=INT((([.C13]-[$Eingabe.$C$10])-[.D13]*144000)/7200)" office:value-type="float" office:value="19">
            <text:p>19</text:p>
          </table:table-cell>
          <table:table-cell table:style-name="ce37" table:formula="of:=INT((([.C13]-[$Eingabe.$C$10])-[.E13]*7200-[.D13]*144000)/360)" office:value-type="float" office:value="16">
            <text:p>16</text:p>
          </table:table-cell>
          <table:table-cell table:style-name="ce37" table:formula="of:=INT((([.C13]-[$Eingabe.$C$10])-[.F13]*360-[.E13]*7200-[.D13]*144000)/20)" office:value-type="float" office:value="4">
            <text:p>4</text:p>
          </table:table-cell>
          <table:table-cell table:style-name="ce45" table:formula="of:=INT((([.C13]-[$Eingabe.$C$10])-[.G13]*20-[.F13]*360-[.E13]*7200-[.D13]*144000))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27" table:formula="of:=[.K13]-2415019" office:value-type="date" office:date-value="2009-05-02">
            <text:p>02.05.09</text:p>
          </table:table-cell>
          <table:table-cell table:style-name="ce33" table:formula="of:=[.K12]+1" office:value-type="float" office:value="2454954">
            <text:p>2454954</text:p>
          </table:table-cell>
          <table:table-cell table:style-name="ce40" table:formula="of:=INT(([.K13]-[$Eingabe.$C$10])/144000)" office:value-type="float" office:value="12">
            <text:p>12</text:p>
          </table:table-cell>
          <table:table-cell table:style-name="ce40" table:formula="of:=INT((([.K13]-[$Eingabe.$C$10])-[.L13]*144000)/7200)" office:value-type="float" office:value="19">
            <text:p>19</text:p>
          </table:table-cell>
          <table:table-cell table:style-name="ce40" table:formula="of:=INT((([.K13]-[$Eingabe.$C$10])-[.M13]*7200-[.L13]*144000)/360)" office:value-type="float" office:value="16">
            <text:p>16</text:p>
          </table:table-cell>
          <table:table-cell table:style-name="ce40" table:formula="of:=INT((([.K13]-[$Eingabe.$C$10])-[.N13]*360-[.M13]*7200-[.L13]*144000)/20)" office:value-type="float" office:value="5">
            <text:p>5</text:p>
          </table:table-cell>
          <table:table-cell table:style-name="ce48" table:formula="of:=INT((([.K13]-[$Eingabe.$C$10])-[.O13]*20-[.N13]*360-[.M13]*7200-[.L13]*144000))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24" table:formula="of:=[.S13]-2415019" office:value-type="date" office:date-value="2009-05-22">
            <text:p>22.05.09</text:p>
          </table:table-cell>
          <table:table-cell table:style-name="ce30" table:formula="of:=[.S12]+1" office:value-type="float" office:value="2454974">
            <text:p>2454974</text:p>
          </table:table-cell>
          <table:table-cell table:style-name="ce37" table:formula="of:=INT(([.S13]-[$Eingabe.$C$10])/144000)" office:value-type="float" office:value="12">
            <text:p>12</text:p>
          </table:table-cell>
          <table:table-cell table:style-name="ce37" table:formula="of:=INT((([.S13]-[$Eingabe.$C$10])-[.T13]*144000)/7200)" office:value-type="float" office:value="19">
            <text:p>19</text:p>
          </table:table-cell>
          <table:table-cell table:style-name="ce37" table:formula="of:=INT((([.S13]-[$Eingabe.$C$10])-[.U13]*7200-[.T13]*144000)/360)" office:value-type="float" office:value="16">
            <text:p>16</text:p>
          </table:table-cell>
          <table:table-cell table:style-name="ce37" table:formula="of:=INT((([.S13]-[$Eingabe.$C$10])-[.V13]*360-[.U13]*7200-[.T13]*144000)/20)" office:value-type="float" office:value="6">
            <text:p>6</text:p>
          </table:table-cell>
          <table:table-cell table:style-name="ce45" table:formula="of:=INT((([.S13]-[$Eingabe.$C$10])-[.W13]*20-[.V13]*360-[.U13]*7200-[.T13]*144000))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27" table:formula="of:=[.AA13]-2415019" office:value-type="date" office:date-value="2009-06-11">
            <text:p>11.06.09</text:p>
          </table:table-cell>
          <table:table-cell table:style-name="ce33" table:formula="of:=[.AA12]+1" office:value-type="float" office:value="2454994">
            <text:p>2454994</text:p>
          </table:table-cell>
          <table:table-cell table:style-name="ce40" table:formula="of:=INT(([.AA13]-[$Eingabe.$C$10])/144000)" office:value-type="float" office:value="12">
            <text:p>12</text:p>
          </table:table-cell>
          <table:table-cell table:style-name="ce40" table:formula="of:=INT((([.AA13]-[$Eingabe.$C$10])-[.AB13]*144000)/7200)" office:value-type="float" office:value="19">
            <text:p>19</text:p>
          </table:table-cell>
          <table:table-cell table:style-name="ce40" table:formula="of:=INT((([.AA13]-[$Eingabe.$C$10])-[.AC13]*7200-[.AB13]*144000)/360)" office:value-type="float" office:value="16">
            <text:p>16</text:p>
          </table:table-cell>
          <table:table-cell table:style-name="ce40" table:formula="of:=INT((([.AA13]-[$Eingabe.$C$10])-[.AD13]*360-[.AC13]*7200-[.AB13]*144000)/20)" office:value-type="float" office:value="7">
            <text:p>7</text:p>
          </table:table-cell>
          <table:table-cell table:style-name="ce48" table:formula="of:=INT((([.AA13]-[$Eingabe.$C$10])-[.AE13]*20-[.AD13]*360-[.AC13]*7200-[.AB13]*144000))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24" table:formula="of:=[.AI13]-2415019" office:value-type="date" office:date-value="2009-07-01">
            <text:p>01.07.09</text:p>
          </table:table-cell>
          <table:table-cell table:style-name="ce30" table:formula="of:=[.AI12]+1" office:value-type="float" office:value="2455014">
            <text:p>2455014</text:p>
          </table:table-cell>
          <table:table-cell table:style-name="ce37" table:formula="of:=INT(([.AI13]-[$Eingabe.$C$10])/144000)" office:value-type="float" office:value="12">
            <text:p>12</text:p>
          </table:table-cell>
          <table:table-cell table:style-name="ce37" table:formula="of:=INT((([.AI13]-[$Eingabe.$C$10])-[.AJ13]*144000)/7200)" office:value-type="float" office:value="19">
            <text:p>19</text:p>
          </table:table-cell>
          <table:table-cell table:style-name="ce37" table:formula="of:=INT((([.AI13]-[$Eingabe.$C$10])-[.AK13]*7200-[.AJ13]*144000)/360)" office:value-type="float" office:value="16">
            <text:p>16</text:p>
          </table:table-cell>
          <table:table-cell table:style-name="ce37" table:formula="of:=INT((([.AI13]-[$Eingabe.$C$10])-[.AL13]*360-[.AK13]*7200-[.AJ13]*144000)/20)" office:value-type="float" office:value="8">
            <text:p>8</text:p>
          </table:table-cell>
          <table:table-cell table:style-name="ce45" table:formula="of:=INT((([.AI13]-[$Eingabe.$C$10])-[.AM13]*20-[.AL13]*360-[.AK13]*7200-[.AJ13]*144000))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27" table:formula="of:=[.AQ13]-2415019" office:value-type="date" office:date-value="2009-07-21">
            <text:p>21.07.09</text:p>
          </table:table-cell>
          <table:table-cell table:style-name="ce33" table:formula="of:=[.AQ12]+1" office:value-type="float" office:value="2455034">
            <text:p>2455034</text:p>
          </table:table-cell>
          <table:table-cell table:style-name="ce40" table:formula="of:=INT(([.AQ13]-[$Eingabe.$C$10])/144000)" office:value-type="float" office:value="12">
            <text:p>12</text:p>
          </table:table-cell>
          <table:table-cell table:style-name="ce40" table:formula="of:=INT((([.AQ13]-[$Eingabe.$C$10])-[.AR13]*144000)/7200)" office:value-type="float" office:value="19">
            <text:p>19</text:p>
          </table:table-cell>
          <table:table-cell table:style-name="ce40" table:formula="of:=INT((([.AQ13]-[$Eingabe.$C$10])-[.AS13]*7200-[.AR13]*144000)/360)" office:value-type="float" office:value="16">
            <text:p>16</text:p>
          </table:table-cell>
          <table:table-cell table:style-name="ce40" table:formula="of:=INT((([.AQ13]-[$Eingabe.$C$10])-[.AT13]*360-[.AS13]*7200-[.AR13]*144000)/20)" office:value-type="float" office:value="9">
            <text:p>9</text:p>
          </table:table-cell>
          <table:table-cell table:style-name="ce48" table:formula="of:=INT((([.AQ13]-[$Eingabe.$C$10])-[.AU13]*20-[.AT13]*360-[.AS13]*7200-[.AR13]*144000))" office:value-type="float" office:value="11">
            <text:p>11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10">
            <text:p>10</text:p>
          </table:table-cell>
          <table:table-cell table:style-name="ce24" table:formula="of:=[.C14]-2415019" office:value-type="date" office:date-value="2009-04-13">
            <text:p>13.04.09</text:p>
          </table:table-cell>
          <table:table-cell table:formula="of:=[.C13]+1" office:value-type="float" office:value="2454935">
            <text:p>2454935</text:p>
          </table:table-cell>
          <table:table-cell table:style-name="ce37" table:formula="of:=INT(([.C14]-[$Eingabe.$C$10])/144000)" office:value-type="float" office:value="12">
            <text:p>12</text:p>
          </table:table-cell>
          <table:table-cell table:style-name="ce37" table:formula="of:=INT((([.C14]-[$Eingabe.$C$10])-[.D14]*144000)/7200)" office:value-type="float" office:value="19">
            <text:p>19</text:p>
          </table:table-cell>
          <table:table-cell table:style-name="ce37" table:formula="of:=INT((([.C14]-[$Eingabe.$C$10])-[.E14]*7200-[.D14]*144000)/360)" office:value-type="float" office:value="16">
            <text:p>16</text:p>
          </table:table-cell>
          <table:table-cell table:style-name="ce37" table:formula="of:=INT((([.C14]-[$Eingabe.$C$10])-[.F14]*360-[.E14]*7200-[.D14]*144000)/20)" office:value-type="float" office:value="4">
            <text:p>4</text:p>
          </table:table-cell>
          <table:table-cell table:style-name="ce45" table:formula="of:=INT((([.C14]-[$Eingabe.$C$10])-[.G14]*20-[.F14]*360-[.E14]*7200-[.D14]*144000))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27" table:formula="of:=[.K14]-2415019" office:value-type="date" office:date-value="2009-05-03">
            <text:p>03.05.09</text:p>
          </table:table-cell>
          <table:table-cell table:style-name="ce33" table:formula="of:=[.K13]+1" office:value-type="float" office:value="2454955">
            <text:p>2454955</text:p>
          </table:table-cell>
          <table:table-cell table:style-name="ce40" table:formula="of:=INT(([.K14]-[$Eingabe.$C$10])/144000)" office:value-type="float" office:value="12">
            <text:p>12</text:p>
          </table:table-cell>
          <table:table-cell table:style-name="ce40" table:formula="of:=INT((([.K14]-[$Eingabe.$C$10])-[.L14]*144000)/7200)" office:value-type="float" office:value="19">
            <text:p>19</text:p>
          </table:table-cell>
          <table:table-cell table:style-name="ce40" table:formula="of:=INT((([.K14]-[$Eingabe.$C$10])-[.M14]*7200-[.L14]*144000)/360)" office:value-type="float" office:value="16">
            <text:p>16</text:p>
          </table:table-cell>
          <table:table-cell table:style-name="ce40" table:formula="of:=INT((([.K14]-[$Eingabe.$C$10])-[.N14]*360-[.M14]*7200-[.L14]*144000)/20)" office:value-type="float" office:value="5">
            <text:p>5</text:p>
          </table:table-cell>
          <table:table-cell table:style-name="ce48" table:formula="of:=INT((([.K14]-[$Eingabe.$C$10])-[.O14]*20-[.N14]*360-[.M14]*7200-[.L14]*144000))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24" table:formula="of:=[.S14]-2415019" office:value-type="date" office:date-value="2009-05-23">
            <text:p>23.05.09</text:p>
          </table:table-cell>
          <table:table-cell table:style-name="ce30" table:formula="of:=[.S13]+1" office:value-type="float" office:value="2454975">
            <text:p>2454975</text:p>
          </table:table-cell>
          <table:table-cell table:style-name="ce37" table:formula="of:=INT(([.S14]-[$Eingabe.$C$10])/144000)" office:value-type="float" office:value="12">
            <text:p>12</text:p>
          </table:table-cell>
          <table:table-cell table:style-name="ce37" table:formula="of:=INT((([.S14]-[$Eingabe.$C$10])-[.T14]*144000)/7200)" office:value-type="float" office:value="19">
            <text:p>19</text:p>
          </table:table-cell>
          <table:table-cell table:style-name="ce37" table:formula="of:=INT((([.S14]-[$Eingabe.$C$10])-[.U14]*7200-[.T14]*144000)/360)" office:value-type="float" office:value="16">
            <text:p>16</text:p>
          </table:table-cell>
          <table:table-cell table:style-name="ce37" table:formula="of:=INT((([.S14]-[$Eingabe.$C$10])-[.V14]*360-[.U14]*7200-[.T14]*144000)/20)" office:value-type="float" office:value="6">
            <text:p>6</text:p>
          </table:table-cell>
          <table:table-cell table:style-name="ce45" table:formula="of:=INT((([.S14]-[$Eingabe.$C$10])-[.W14]*20-[.V14]*360-[.U14]*7200-[.T14]*144000))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27" table:formula="of:=[.AA14]-2415019" office:value-type="date" office:date-value="2009-06-12">
            <text:p>12.06.09</text:p>
          </table:table-cell>
          <table:table-cell table:style-name="ce33" table:formula="of:=[.AA13]+1" office:value-type="float" office:value="2454995">
            <text:p>2454995</text:p>
          </table:table-cell>
          <table:table-cell table:style-name="ce40" table:formula="of:=INT(([.AA14]-[$Eingabe.$C$10])/144000)" office:value-type="float" office:value="12">
            <text:p>12</text:p>
          </table:table-cell>
          <table:table-cell table:style-name="ce40" table:formula="of:=INT((([.AA14]-[$Eingabe.$C$10])-[.AB14]*144000)/7200)" office:value-type="float" office:value="19">
            <text:p>19</text:p>
          </table:table-cell>
          <table:table-cell table:style-name="ce40" table:formula="of:=INT((([.AA14]-[$Eingabe.$C$10])-[.AC14]*7200-[.AB14]*144000)/360)" office:value-type="float" office:value="16">
            <text:p>16</text:p>
          </table:table-cell>
          <table:table-cell table:style-name="ce40" table:formula="of:=INT((([.AA14]-[$Eingabe.$C$10])-[.AD14]*360-[.AC14]*7200-[.AB14]*144000)/20)" office:value-type="float" office:value="7">
            <text:p>7</text:p>
          </table:table-cell>
          <table:table-cell table:style-name="ce48" table:formula="of:=INT((([.AA14]-[$Eingabe.$C$10])-[.AE14]*20-[.AD14]*360-[.AC14]*7200-[.AB14]*144000))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24" table:formula="of:=[.AI14]-2415019" office:value-type="date" office:date-value="2009-07-02">
            <text:p>02.07.09</text:p>
          </table:table-cell>
          <table:table-cell table:style-name="ce30" table:formula="of:=[.AI13]+1" office:value-type="float" office:value="2455015">
            <text:p>2455015</text:p>
          </table:table-cell>
          <table:table-cell table:style-name="ce37" table:formula="of:=INT(([.AI14]-[$Eingabe.$C$10])/144000)" office:value-type="float" office:value="12">
            <text:p>12</text:p>
          </table:table-cell>
          <table:table-cell table:style-name="ce37" table:formula="of:=INT((([.AI14]-[$Eingabe.$C$10])-[.AJ14]*144000)/7200)" office:value-type="float" office:value="19">
            <text:p>19</text:p>
          </table:table-cell>
          <table:table-cell table:style-name="ce37" table:formula="of:=INT((([.AI14]-[$Eingabe.$C$10])-[.AK14]*7200-[.AJ14]*144000)/360)" office:value-type="float" office:value="16">
            <text:p>16</text:p>
          </table:table-cell>
          <table:table-cell table:style-name="ce37" table:formula="of:=INT((([.AI14]-[$Eingabe.$C$10])-[.AL14]*360-[.AK14]*7200-[.AJ14]*144000)/20)" office:value-type="float" office:value="8">
            <text:p>8</text:p>
          </table:table-cell>
          <table:table-cell table:style-name="ce45" table:formula="of:=INT((([.AI14]-[$Eingabe.$C$10])-[.AM14]*20-[.AL14]*360-[.AK14]*7200-[.AJ14]*144000))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27" table:formula="of:=[.AQ14]-2415019" office:value-type="date" office:date-value="2009-07-22">
            <text:p>22.07.09</text:p>
          </table:table-cell>
          <table:table-cell table:style-name="ce33" table:formula="of:=[.AQ13]+1" office:value-type="float" office:value="2455035">
            <text:p>2455035</text:p>
          </table:table-cell>
          <table:table-cell table:style-name="ce40" table:formula="of:=INT(([.AQ14]-[$Eingabe.$C$10])/144000)" office:value-type="float" office:value="12">
            <text:p>12</text:p>
          </table:table-cell>
          <table:table-cell table:style-name="ce40" table:formula="of:=INT((([.AQ14]-[$Eingabe.$C$10])-[.AR14]*144000)/7200)" office:value-type="float" office:value="19">
            <text:p>19</text:p>
          </table:table-cell>
          <table:table-cell table:style-name="ce40" table:formula="of:=INT((([.AQ14]-[$Eingabe.$C$10])-[.AS14]*7200-[.AR14]*144000)/360)" office:value-type="float" office:value="16">
            <text:p>16</text:p>
          </table:table-cell>
          <table:table-cell table:style-name="ce40" table:formula="of:=INT((([.AQ14]-[$Eingabe.$C$10])-[.AT14]*360-[.AS14]*7200-[.AR14]*144000)/20)" office:value-type="float" office:value="9">
            <text:p>9</text:p>
          </table:table-cell>
          <table:table-cell table:style-name="ce48" table:formula="of:=INT((([.AQ14]-[$Eingabe.$C$10])-[.AU14]*20-[.AT14]*360-[.AS14]*7200-[.AR14]*144000))" office:value-type="float" office:value="12">
            <text:p>12</text:p>
          </table:table-cell>
          <table:table-cell table:number-columns-repeated="4"/>
          <table:table-cell table:style-name="Default"/>
          <table:table-cell table:number-columns-repeated="203"/>
        </table:table-row>
        <table:table-row table:style-name="ro5">
          <table:table-cell table:style-name="ce16" office:value-type="float" office:value="11">
            <text:p>11</text:p>
          </table:table-cell>
          <table:table-cell table:style-name="ce24" table:formula="of:=[.C15]-2415019" office:value-type="date" office:date-value="2009-04-14">
            <text:p>14.04.09</text:p>
          </table:table-cell>
          <table:table-cell table:formula="of:=[.C14]+1" office:value-type="float" office:value="2454936">
            <text:p>2454936</text:p>
          </table:table-cell>
          <table:table-cell table:style-name="ce37" table:formula="of:=INT(([.C15]-[$Eingabe.$C$10])/144000)" office:value-type="float" office:value="12">
            <text:p>12</text:p>
          </table:table-cell>
          <table:table-cell table:style-name="ce37" table:formula="of:=INT((([.C15]-[$Eingabe.$C$10])-[.D15]*144000)/7200)" office:value-type="float" office:value="19">
            <text:p>19</text:p>
          </table:table-cell>
          <table:table-cell table:style-name="ce37" table:formula="of:=INT((([.C15]-[$Eingabe.$C$10])-[.E15]*7200-[.D15]*144000)/360)" office:value-type="float" office:value="16">
            <text:p>16</text:p>
          </table:table-cell>
          <table:table-cell table:style-name="ce37" table:formula="of:=INT((([.C15]-[$Eingabe.$C$10])-[.F15]*360-[.E15]*7200-[.D15]*144000)/20)" office:value-type="float" office:value="4">
            <text:p>4</text:p>
          </table:table-cell>
          <table:table-cell table:style-name="ce45" table:formula="of:=INT((([.C15]-[$Eingabe.$C$10])-[.G15]*20-[.F15]*360-[.E15]*7200-[.D15]*144000))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27" table:formula="of:=[.K15]-2415019" office:value-type="date" office:date-value="2009-05-04">
            <text:p>04.05.09</text:p>
          </table:table-cell>
          <table:table-cell table:style-name="ce33" table:formula="of:=[.K14]+1" office:value-type="float" office:value="2454956">
            <text:p>2454956</text:p>
          </table:table-cell>
          <table:table-cell table:style-name="ce40" table:formula="of:=INT(([.K15]-[$Eingabe.$C$10])/144000)" office:value-type="float" office:value="12">
            <text:p>12</text:p>
          </table:table-cell>
          <table:table-cell table:style-name="ce40" table:formula="of:=INT((([.K15]-[$Eingabe.$C$10])-[.L15]*144000)/7200)" office:value-type="float" office:value="19">
            <text:p>19</text:p>
          </table:table-cell>
          <table:table-cell table:style-name="ce40" table:formula="of:=INT((([.K15]-[$Eingabe.$C$10])-[.M15]*7200-[.L15]*144000)/360)" office:value-type="float" office:value="16">
            <text:p>16</text:p>
          </table:table-cell>
          <table:table-cell table:style-name="ce40" table:formula="of:=INT((([.K15]-[$Eingabe.$C$10])-[.N15]*360-[.M15]*7200-[.L15]*144000)/20)" office:value-type="float" office:value="5">
            <text:p>5</text:p>
          </table:table-cell>
          <table:table-cell table:style-name="ce48" table:formula="of:=INT((([.K15]-[$Eingabe.$C$10])-[.O15]*20-[.N15]*360-[.M15]*7200-[.L15]*144000))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24" table:formula="of:=[.S15]-2415019" office:value-type="date" office:date-value="2009-05-24">
            <text:p>24.05.09</text:p>
          </table:table-cell>
          <table:table-cell table:style-name="ce30" table:formula="of:=[.S14]+1" office:value-type="float" office:value="2454976">
            <text:p>2454976</text:p>
          </table:table-cell>
          <table:table-cell table:style-name="ce37" table:formula="of:=INT(([.S15]-[$Eingabe.$C$10])/144000)" office:value-type="float" office:value="12">
            <text:p>12</text:p>
          </table:table-cell>
          <table:table-cell table:style-name="ce37" table:formula="of:=INT((([.S15]-[$Eingabe.$C$10])-[.T15]*144000)/7200)" office:value-type="float" office:value="19">
            <text:p>19</text:p>
          </table:table-cell>
          <table:table-cell table:style-name="ce37" table:formula="of:=INT((([.S15]-[$Eingabe.$C$10])-[.U15]*7200-[.T15]*144000)/360)" office:value-type="float" office:value="16">
            <text:p>16</text:p>
          </table:table-cell>
          <table:table-cell table:style-name="ce37" table:formula="of:=INT((([.S15]-[$Eingabe.$C$10])-[.V15]*360-[.U15]*7200-[.T15]*144000)/20)" office:value-type="float" office:value="6">
            <text:p>6</text:p>
          </table:table-cell>
          <table:table-cell table:style-name="ce45" table:formula="of:=INT((([.S15]-[$Eingabe.$C$10])-[.W15]*20-[.V15]*360-[.U15]*7200-[.T15]*144000))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27" table:formula="of:=[.AA15]-2415019" office:value-type="date" office:date-value="2009-06-13">
            <text:p>13.06.09</text:p>
          </table:table-cell>
          <table:table-cell table:style-name="ce33" table:formula="of:=[.AA14]+1" office:value-type="float" office:value="2454996">
            <text:p>2454996</text:p>
          </table:table-cell>
          <table:table-cell table:style-name="ce40" table:formula="of:=INT(([.AA15]-[$Eingabe.$C$10])/144000)" office:value-type="float" office:value="12">
            <text:p>12</text:p>
          </table:table-cell>
          <table:table-cell table:style-name="ce40" table:formula="of:=INT((([.AA15]-[$Eingabe.$C$10])-[.AB15]*144000)/7200)" office:value-type="float" office:value="19">
            <text:p>19</text:p>
          </table:table-cell>
          <table:table-cell table:style-name="ce40" table:formula="of:=INT((([.AA15]-[$Eingabe.$C$10])-[.AC15]*7200-[.AB15]*144000)/360)" office:value-type="float" office:value="16">
            <text:p>16</text:p>
          </table:table-cell>
          <table:table-cell table:style-name="ce40" table:formula="of:=INT((([.AA15]-[$Eingabe.$C$10])-[.AD15]*360-[.AC15]*7200-[.AB15]*144000)/20)" office:value-type="float" office:value="7">
            <text:p>7</text:p>
          </table:table-cell>
          <table:table-cell table:style-name="ce48" table:formula="of:=INT((([.AA15]-[$Eingabe.$C$10])-[.AE15]*20-[.AD15]*360-[.AC15]*7200-[.AB15]*144000))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24" table:formula="of:=[.AI15]-2415019" office:value-type="date" office:date-value="2009-07-03">
            <text:p>03.07.09</text:p>
          </table:table-cell>
          <table:table-cell table:style-name="ce30" table:formula="of:=[.AI14]+1" office:value-type="float" office:value="2455016">
            <text:p>2455016</text:p>
          </table:table-cell>
          <table:table-cell table:style-name="ce37" table:formula="of:=INT(([.AI15]-[$Eingabe.$C$10])/144000)" office:value-type="float" office:value="12">
            <text:p>12</text:p>
          </table:table-cell>
          <table:table-cell table:style-name="ce37" table:formula="of:=INT((([.AI15]-[$Eingabe.$C$10])-[.AJ15]*144000)/7200)" office:value-type="float" office:value="19">
            <text:p>19</text:p>
          </table:table-cell>
          <table:table-cell table:style-name="ce37" table:formula="of:=INT((([.AI15]-[$Eingabe.$C$10])-[.AK15]*7200-[.AJ15]*144000)/360)" office:value-type="float" office:value="16">
            <text:p>16</text:p>
          </table:table-cell>
          <table:table-cell table:style-name="ce37" table:formula="of:=INT((([.AI15]-[$Eingabe.$C$10])-[.AL15]*360-[.AK15]*7200-[.AJ15]*144000)/20)" office:value-type="float" office:value="8">
            <text:p>8</text:p>
          </table:table-cell>
          <table:table-cell table:style-name="ce45" table:formula="of:=INT((([.AI15]-[$Eingabe.$C$10])-[.AM15]*20-[.AL15]*360-[.AK15]*7200-[.AJ15]*144000))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27" table:formula="of:=[.AQ15]-2415019" office:value-type="date" office:date-value="2009-07-23">
            <text:p>23.07.09</text:p>
          </table:table-cell>
          <table:table-cell table:style-name="ce33" table:formula="of:=[.AQ14]+1" office:value-type="float" office:value="2455036">
            <text:p>2455036</text:p>
          </table:table-cell>
          <table:table-cell table:style-name="ce40" table:formula="of:=INT(([.AQ15]-[$Eingabe.$C$10])/144000)" office:value-type="float" office:value="12">
            <text:p>12</text:p>
          </table:table-cell>
          <table:table-cell table:style-name="ce40" table:formula="of:=INT((([.AQ15]-[$Eingabe.$C$10])-[.AR15]*144000)/7200)" office:value-type="float" office:value="19">
            <text:p>19</text:p>
          </table:table-cell>
          <table:table-cell table:style-name="ce40" table:formula="of:=INT((([.AQ15]-[$Eingabe.$C$10])-[.AS15]*7200-[.AR15]*144000)/360)" office:value-type="float" office:value="16">
            <text:p>16</text:p>
          </table:table-cell>
          <table:table-cell table:style-name="ce40" table:formula="of:=INT((([.AQ15]-[$Eingabe.$C$10])-[.AT15]*360-[.AS15]*7200-[.AR15]*144000)/20)" office:value-type="float" office:value="9">
            <text:p>9</text:p>
          </table:table-cell>
          <table:table-cell table:style-name="ce48" table:formula="of:=INT((([.AQ15]-[$Eingabe.$C$10])-[.AU15]*20-[.AT15]*360-[.AS15]*7200-[.AR15]*144000))" office:value-type="float" office:value="13">
            <text:p>13</text:p>
          </table:table-cell>
          <table:table-cell table:number-columns-repeated="208"/>
        </table:table-row>
        <table:table-row table:style-name="ro5">
          <table:table-cell table:style-name="ce16" office:value-type="float" office:value="12">
            <text:p>12</text:p>
          </table:table-cell>
          <table:table-cell table:style-name="ce24" table:formula="of:=[.C16]-2415019" office:value-type="date" office:date-value="2009-04-15">
            <text:p>15.04.09</text:p>
          </table:table-cell>
          <table:table-cell table:formula="of:=[.C15]+1" office:value-type="float" office:value="2454937">
            <text:p>2454937</text:p>
          </table:table-cell>
          <table:table-cell table:style-name="ce37" table:formula="of:=INT(([.C16]-[$Eingabe.$C$10])/144000)" office:value-type="float" office:value="12">
            <text:p>12</text:p>
          </table:table-cell>
          <table:table-cell table:style-name="ce37" table:formula="of:=INT((([.C16]-[$Eingabe.$C$10])-[.D16]*144000)/7200)" office:value-type="float" office:value="19">
            <text:p>19</text:p>
          </table:table-cell>
          <table:table-cell table:style-name="ce37" table:formula="of:=INT((([.C16]-[$Eingabe.$C$10])-[.E16]*7200-[.D16]*144000)/360)" office:value-type="float" office:value="16">
            <text:p>16</text:p>
          </table:table-cell>
          <table:table-cell table:style-name="ce37" table:formula="of:=INT((([.C16]-[$Eingabe.$C$10])-[.F16]*360-[.E16]*7200-[.D16]*144000)/20)" office:value-type="float" office:value="4">
            <text:p>4</text:p>
          </table:table-cell>
          <table:table-cell table:style-name="ce45" table:formula="of:=INT((([.C16]-[$Eingabe.$C$10])-[.G16]*20-[.F16]*360-[.E16]*7200-[.D16]*144000))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27" table:formula="of:=[.K16]-2415019" office:value-type="date" office:date-value="2009-05-05">
            <text:p>05.05.09</text:p>
          </table:table-cell>
          <table:table-cell table:style-name="ce33" table:formula="of:=[.K15]+1" office:value-type="float" office:value="2454957">
            <text:p>2454957</text:p>
          </table:table-cell>
          <table:table-cell table:style-name="ce40" table:formula="of:=INT(([.K16]-[$Eingabe.$C$10])/144000)" office:value-type="float" office:value="12">
            <text:p>12</text:p>
          </table:table-cell>
          <table:table-cell table:style-name="ce40" table:formula="of:=INT((([.K16]-[$Eingabe.$C$10])-[.L16]*144000)/7200)" office:value-type="float" office:value="19">
            <text:p>19</text:p>
          </table:table-cell>
          <table:table-cell table:style-name="ce40" table:formula="of:=INT((([.K16]-[$Eingabe.$C$10])-[.M16]*7200-[.L16]*144000)/360)" office:value-type="float" office:value="16">
            <text:p>16</text:p>
          </table:table-cell>
          <table:table-cell table:style-name="ce40" table:formula="of:=INT((([.K16]-[$Eingabe.$C$10])-[.N16]*360-[.M16]*7200-[.L16]*144000)/20)" office:value-type="float" office:value="5">
            <text:p>5</text:p>
          </table:table-cell>
          <table:table-cell table:style-name="ce48" table:formula="of:=INT((([.K16]-[$Eingabe.$C$10])-[.O16]*20-[.N16]*360-[.M16]*7200-[.L16]*144000))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24" table:formula="of:=[.S16]-2415019" office:value-type="date" office:date-value="2009-05-25">
            <text:p>25.05.09</text:p>
          </table:table-cell>
          <table:table-cell table:style-name="ce30" table:formula="of:=[.S15]+1" office:value-type="float" office:value="2454977">
            <text:p>2454977</text:p>
          </table:table-cell>
          <table:table-cell table:style-name="ce37" table:formula="of:=INT(([.S16]-[$Eingabe.$C$10])/144000)" office:value-type="float" office:value="12">
            <text:p>12</text:p>
          </table:table-cell>
          <table:table-cell table:style-name="ce37" table:formula="of:=INT((([.S16]-[$Eingabe.$C$10])-[.T16]*144000)/7200)" office:value-type="float" office:value="19">
            <text:p>19</text:p>
          </table:table-cell>
          <table:table-cell table:style-name="ce37" table:formula="of:=INT((([.S16]-[$Eingabe.$C$10])-[.U16]*7200-[.T16]*144000)/360)" office:value-type="float" office:value="16">
            <text:p>16</text:p>
          </table:table-cell>
          <table:table-cell table:style-name="ce37" table:formula="of:=INT((([.S16]-[$Eingabe.$C$10])-[.V16]*360-[.U16]*7200-[.T16]*144000)/20)" office:value-type="float" office:value="6">
            <text:p>6</text:p>
          </table:table-cell>
          <table:table-cell table:style-name="ce45" table:formula="of:=INT((([.S16]-[$Eingabe.$C$10])-[.W16]*20-[.V16]*360-[.U16]*7200-[.T16]*144000))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27" table:formula="of:=[.AA16]-2415019" office:value-type="date" office:date-value="2009-06-14">
            <text:p>14.06.09</text:p>
          </table:table-cell>
          <table:table-cell table:style-name="ce33" table:formula="of:=[.AA15]+1" office:value-type="float" office:value="2454997">
            <text:p>2454997</text:p>
          </table:table-cell>
          <table:table-cell table:style-name="ce40" table:formula="of:=INT(([.AA16]-[$Eingabe.$C$10])/144000)" office:value-type="float" office:value="12">
            <text:p>12</text:p>
          </table:table-cell>
          <table:table-cell table:style-name="ce40" table:formula="of:=INT((([.AA16]-[$Eingabe.$C$10])-[.AB16]*144000)/7200)" office:value-type="float" office:value="19">
            <text:p>19</text:p>
          </table:table-cell>
          <table:table-cell table:style-name="ce40" table:formula="of:=INT((([.AA16]-[$Eingabe.$C$10])-[.AC16]*7200-[.AB16]*144000)/360)" office:value-type="float" office:value="16">
            <text:p>16</text:p>
          </table:table-cell>
          <table:table-cell table:style-name="ce40" table:formula="of:=INT((([.AA16]-[$Eingabe.$C$10])-[.AD16]*360-[.AC16]*7200-[.AB16]*144000)/20)" office:value-type="float" office:value="7">
            <text:p>7</text:p>
          </table:table-cell>
          <table:table-cell table:style-name="ce48" table:formula="of:=INT((([.AA16]-[$Eingabe.$C$10])-[.AE16]*20-[.AD16]*360-[.AC16]*7200-[.AB16]*144000))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24" table:formula="of:=[.AI16]-2415019" office:value-type="date" office:date-value="2009-07-04">
            <text:p>04.07.09</text:p>
          </table:table-cell>
          <table:table-cell table:style-name="ce30" table:formula="of:=[.AI15]+1" office:value-type="float" office:value="2455017">
            <text:p>2455017</text:p>
          </table:table-cell>
          <table:table-cell table:style-name="ce37" table:formula="of:=INT(([.AI16]-[$Eingabe.$C$10])/144000)" office:value-type="float" office:value="12">
            <text:p>12</text:p>
          </table:table-cell>
          <table:table-cell table:style-name="ce37" table:formula="of:=INT((([.AI16]-[$Eingabe.$C$10])-[.AJ16]*144000)/7200)" office:value-type="float" office:value="19">
            <text:p>19</text:p>
          </table:table-cell>
          <table:table-cell table:style-name="ce37" table:formula="of:=INT((([.AI16]-[$Eingabe.$C$10])-[.AK16]*7200-[.AJ16]*144000)/360)" office:value-type="float" office:value="16">
            <text:p>16</text:p>
          </table:table-cell>
          <table:table-cell table:style-name="ce37" table:formula="of:=INT((([.AI16]-[$Eingabe.$C$10])-[.AL16]*360-[.AK16]*7200-[.AJ16]*144000)/20)" office:value-type="float" office:value="8">
            <text:p>8</text:p>
          </table:table-cell>
          <table:table-cell table:style-name="ce45" table:formula="of:=INT((([.AI16]-[$Eingabe.$C$10])-[.AM16]*20-[.AL16]*360-[.AK16]*7200-[.AJ16]*144000))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27" table:formula="of:=[.AQ16]-2415019" office:value-type="date" office:date-value="2009-07-24">
            <text:p>24.07.09</text:p>
          </table:table-cell>
          <table:table-cell table:style-name="ce33" table:formula="of:=[.AQ15]+1" office:value-type="float" office:value="2455037">
            <text:p>2455037</text:p>
          </table:table-cell>
          <table:table-cell table:style-name="ce40" table:formula="of:=INT(([.AQ16]-[$Eingabe.$C$10])/144000)" office:value-type="float" office:value="12">
            <text:p>12</text:p>
          </table:table-cell>
          <table:table-cell table:style-name="ce40" table:formula="of:=INT((([.AQ16]-[$Eingabe.$C$10])-[.AR16]*144000)/7200)" office:value-type="float" office:value="19">
            <text:p>19</text:p>
          </table:table-cell>
          <table:table-cell table:style-name="ce40" table:formula="of:=INT((([.AQ16]-[$Eingabe.$C$10])-[.AS16]*7200-[.AR16]*144000)/360)" office:value-type="float" office:value="16">
            <text:p>16</text:p>
          </table:table-cell>
          <table:table-cell table:style-name="ce40" table:formula="of:=INT((([.AQ16]-[$Eingabe.$C$10])-[.AT16]*360-[.AS16]*7200-[.AR16]*144000)/20)" office:value-type="float" office:value="9">
            <text:p>9</text:p>
          </table:table-cell>
          <table:table-cell table:style-name="ce48" table:formula="of:=INT((([.AQ16]-[$Eingabe.$C$10])-[.AU16]*20-[.AT16]*360-[.AS16]*7200-[.AR16]*144000))" office:value-type="float" office:value="14">
            <text:p>14</text:p>
          </table:table-cell>
          <table:table-cell table:number-columns-repeated="208"/>
        </table:table-row>
        <table:table-row table:style-name="ro5">
          <table:table-cell table:style-name="ce16" office:value-type="float" office:value="13">
            <text:p>13</text:p>
          </table:table-cell>
          <table:table-cell table:style-name="ce24" table:formula="of:=[.C17]-2415019" office:value-type="date" office:date-value="2009-04-16">
            <text:p>16.04.09</text:p>
          </table:table-cell>
          <table:table-cell table:formula="of:=[.C16]+1" office:value-type="float" office:value="2454938">
            <text:p>2454938</text:p>
          </table:table-cell>
          <table:table-cell table:style-name="ce37" table:formula="of:=INT(([.C17]-[$Eingabe.$C$10])/144000)" office:value-type="float" office:value="12">
            <text:p>12</text:p>
          </table:table-cell>
          <table:table-cell table:style-name="ce37" table:formula="of:=INT((([.C17]-[$Eingabe.$C$10])-[.D17]*144000)/7200)" office:value-type="float" office:value="19">
            <text:p>19</text:p>
          </table:table-cell>
          <table:table-cell table:style-name="ce37" table:formula="of:=INT((([.C17]-[$Eingabe.$C$10])-[.E17]*7200-[.D17]*144000)/360)" office:value-type="float" office:value="16">
            <text:p>16</text:p>
          </table:table-cell>
          <table:table-cell table:style-name="ce37" table:formula="of:=INT((([.C17]-[$Eingabe.$C$10])-[.F17]*360-[.E17]*7200-[.D17]*144000)/20)" office:value-type="float" office:value="4">
            <text:p>4</text:p>
          </table:table-cell>
          <table:table-cell table:style-name="ce45" table:formula="of:=INT((([.C17]-[$Eingabe.$C$10])-[.G17]*20-[.F17]*360-[.E17]*7200-[.D17]*144000))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27" table:formula="of:=[.K17]-2415019" office:value-type="date" office:date-value="2009-05-06">
            <text:p>06.05.09</text:p>
          </table:table-cell>
          <table:table-cell table:style-name="ce33" table:formula="of:=[.K16]+1" office:value-type="float" office:value="2454958">
            <text:p>2454958</text:p>
          </table:table-cell>
          <table:table-cell table:style-name="ce40" table:formula="of:=INT(([.K17]-[$Eingabe.$C$10])/144000)" office:value-type="float" office:value="12">
            <text:p>12</text:p>
          </table:table-cell>
          <table:table-cell table:style-name="ce40" table:formula="of:=INT((([.K17]-[$Eingabe.$C$10])-[.L17]*144000)/7200)" office:value-type="float" office:value="19">
            <text:p>19</text:p>
          </table:table-cell>
          <table:table-cell table:style-name="ce40" table:formula="of:=INT((([.K17]-[$Eingabe.$C$10])-[.M17]*7200-[.L17]*144000)/360)" office:value-type="float" office:value="16">
            <text:p>16</text:p>
          </table:table-cell>
          <table:table-cell table:style-name="ce40" table:formula="of:=INT((([.K17]-[$Eingabe.$C$10])-[.N17]*360-[.M17]*7200-[.L17]*144000)/20)" office:value-type="float" office:value="5">
            <text:p>5</text:p>
          </table:table-cell>
          <table:table-cell table:style-name="ce48" table:formula="of:=INT((([.K17]-[$Eingabe.$C$10])-[.O17]*20-[.N17]*360-[.M17]*7200-[.L17]*144000))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24" table:formula="of:=[.S17]-2415019" office:value-type="date" office:date-value="2009-05-26">
            <text:p>26.05.09</text:p>
          </table:table-cell>
          <table:table-cell table:style-name="ce30" table:formula="of:=[.S16]+1" office:value-type="float" office:value="2454978">
            <text:p>2454978</text:p>
          </table:table-cell>
          <table:table-cell table:style-name="ce37" table:formula="of:=INT(([.S17]-[$Eingabe.$C$10])/144000)" office:value-type="float" office:value="12">
            <text:p>12</text:p>
          </table:table-cell>
          <table:table-cell table:style-name="ce37" table:formula="of:=INT((([.S17]-[$Eingabe.$C$10])-[.T17]*144000)/7200)" office:value-type="float" office:value="19">
            <text:p>19</text:p>
          </table:table-cell>
          <table:table-cell table:style-name="ce37" table:formula="of:=INT((([.S17]-[$Eingabe.$C$10])-[.U17]*7200-[.T17]*144000)/360)" office:value-type="float" office:value="16">
            <text:p>16</text:p>
          </table:table-cell>
          <table:table-cell table:style-name="ce37" table:formula="of:=INT((([.S17]-[$Eingabe.$C$10])-[.V17]*360-[.U17]*7200-[.T17]*144000)/20)" office:value-type="float" office:value="6">
            <text:p>6</text:p>
          </table:table-cell>
          <table:table-cell table:style-name="ce45" table:formula="of:=INT((([.S17]-[$Eingabe.$C$10])-[.W17]*20-[.V17]*360-[.U17]*7200-[.T17]*144000))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27" table:formula="of:=[.AA17]-2415019" office:value-type="date" office:date-value="2009-06-15">
            <text:p>15.06.09</text:p>
          </table:table-cell>
          <table:table-cell table:style-name="ce33" table:formula="of:=[.AA16]+1" office:value-type="float" office:value="2454998">
            <text:p>2454998</text:p>
          </table:table-cell>
          <table:table-cell table:style-name="ce40" table:formula="of:=INT(([.AA17]-[$Eingabe.$C$10])/144000)" office:value-type="float" office:value="12">
            <text:p>12</text:p>
          </table:table-cell>
          <table:table-cell table:style-name="ce40" table:formula="of:=INT((([.AA17]-[$Eingabe.$C$10])-[.AB17]*144000)/7200)" office:value-type="float" office:value="19">
            <text:p>19</text:p>
          </table:table-cell>
          <table:table-cell table:style-name="ce40" table:formula="of:=INT((([.AA17]-[$Eingabe.$C$10])-[.AC17]*7200-[.AB17]*144000)/360)" office:value-type="float" office:value="16">
            <text:p>16</text:p>
          </table:table-cell>
          <table:table-cell table:style-name="ce40" table:formula="of:=INT((([.AA17]-[$Eingabe.$C$10])-[.AD17]*360-[.AC17]*7200-[.AB17]*144000)/20)" office:value-type="float" office:value="7">
            <text:p>7</text:p>
          </table:table-cell>
          <table:table-cell table:style-name="ce48" table:formula="of:=INT((([.AA17]-[$Eingabe.$C$10])-[.AE17]*20-[.AD17]*360-[.AC17]*7200-[.AB17]*144000))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24" table:formula="of:=[.AI17]-2415019" office:value-type="date" office:date-value="2009-07-05">
            <text:p>05.07.09</text:p>
          </table:table-cell>
          <table:table-cell table:style-name="ce30" table:formula="of:=[.AI16]+1" office:value-type="float" office:value="2455018">
            <text:p>2455018</text:p>
          </table:table-cell>
          <table:table-cell table:style-name="ce37" table:formula="of:=INT(([.AI17]-[$Eingabe.$C$10])/144000)" office:value-type="float" office:value="12">
            <text:p>12</text:p>
          </table:table-cell>
          <table:table-cell table:style-name="ce37" table:formula="of:=INT((([.AI17]-[$Eingabe.$C$10])-[.AJ17]*144000)/7200)" office:value-type="float" office:value="19">
            <text:p>19</text:p>
          </table:table-cell>
          <table:table-cell table:style-name="ce37" table:formula="of:=INT((([.AI17]-[$Eingabe.$C$10])-[.AK17]*7200-[.AJ17]*144000)/360)" office:value-type="float" office:value="16">
            <text:p>16</text:p>
          </table:table-cell>
          <table:table-cell table:style-name="ce37" table:formula="of:=INT((([.AI17]-[$Eingabe.$C$10])-[.AL17]*360-[.AK17]*7200-[.AJ17]*144000)/20)" office:value-type="float" office:value="8">
            <text:p>8</text:p>
          </table:table-cell>
          <table:table-cell table:style-name="ce45" table:formula="of:=INT((([.AI17]-[$Eingabe.$C$10])-[.AM17]*20-[.AL17]*360-[.AK17]*7200-[.AJ17]*144000))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27" table:formula="of:=[.AQ17]-2415019" office:value-type="date" office:date-value="2009-07-25">
            <text:p>25.07.09</text:p>
          </table:table-cell>
          <table:table-cell table:style-name="ce33" table:formula="of:=[.AQ16]+1" office:value-type="float" office:value="2455038">
            <text:p>2455038</text:p>
          </table:table-cell>
          <table:table-cell table:style-name="ce40" table:formula="of:=INT(([.AQ17]-[$Eingabe.$C$10])/144000)" office:value-type="float" office:value="12">
            <text:p>12</text:p>
          </table:table-cell>
          <table:table-cell table:style-name="ce40" table:formula="of:=INT((([.AQ17]-[$Eingabe.$C$10])-[.AR17]*144000)/7200)" office:value-type="float" office:value="19">
            <text:p>19</text:p>
          </table:table-cell>
          <table:table-cell table:style-name="ce40" table:formula="of:=INT((([.AQ17]-[$Eingabe.$C$10])-[.AS17]*7200-[.AR17]*144000)/360)" office:value-type="float" office:value="16">
            <text:p>16</text:p>
          </table:table-cell>
          <table:table-cell table:style-name="ce40" table:formula="of:=INT((([.AQ17]-[$Eingabe.$C$10])-[.AT17]*360-[.AS17]*7200-[.AR17]*144000)/20)" office:value-type="float" office:value="9">
            <text:p>9</text:p>
          </table:table-cell>
          <table:table-cell table:style-name="ce48" table:formula="of:=INT((([.AQ17]-[$Eingabe.$C$10])-[.AU17]*20-[.AT17]*360-[.AS17]*7200-[.AR17]*144000))" office:value-type="float" office:value="15">
            <text:p>15</text:p>
          </table:table-cell>
          <table:table-cell table:number-columns-repeated="208"/>
        </table:table-row>
        <table:table-row table:style-name="ro5">
          <table:table-cell table:style-name="ce16" office:value-type="float" office:value="14">
            <text:p>14</text:p>
          </table:table-cell>
          <table:table-cell table:style-name="ce24" table:formula="of:=[.C18]-2415019" office:value-type="date" office:date-value="2009-04-17">
            <text:p>17.04.09</text:p>
          </table:table-cell>
          <table:table-cell table:formula="of:=[.C17]+1" office:value-type="float" office:value="2454939">
            <text:p>2454939</text:p>
          </table:table-cell>
          <table:table-cell table:style-name="ce37" table:formula="of:=INT(([.C18]-[$Eingabe.$C$10])/144000)" office:value-type="float" office:value="12">
            <text:p>12</text:p>
          </table:table-cell>
          <table:table-cell table:style-name="ce37" table:formula="of:=INT((([.C18]-[$Eingabe.$C$10])-[.D18]*144000)/7200)" office:value-type="float" office:value="19">
            <text:p>19</text:p>
          </table:table-cell>
          <table:table-cell table:style-name="ce37" table:formula="of:=INT((([.C18]-[$Eingabe.$C$10])-[.E18]*7200-[.D18]*144000)/360)" office:value-type="float" office:value="16">
            <text:p>16</text:p>
          </table:table-cell>
          <table:table-cell table:style-name="ce37" table:formula="of:=INT((([.C18]-[$Eingabe.$C$10])-[.F18]*360-[.E18]*7200-[.D18]*144000)/20)" office:value-type="float" office:value="4">
            <text:p>4</text:p>
          </table:table-cell>
          <table:table-cell table:style-name="ce45" table:formula="of:=INT((([.C18]-[$Eingabe.$C$10])-[.G18]*20-[.F18]*360-[.E18]*7200-[.D18]*144000))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27" table:formula="of:=[.K18]-2415019" office:value-type="date" office:date-value="2009-05-07">
            <text:p>07.05.09</text:p>
          </table:table-cell>
          <table:table-cell table:style-name="ce33" table:formula="of:=[.K17]+1" office:value-type="float" office:value="2454959">
            <text:p>2454959</text:p>
          </table:table-cell>
          <table:table-cell table:style-name="ce40" table:formula="of:=INT(([.K18]-[$Eingabe.$C$10])/144000)" office:value-type="float" office:value="12">
            <text:p>12</text:p>
          </table:table-cell>
          <table:table-cell table:style-name="ce40" table:formula="of:=INT((([.K18]-[$Eingabe.$C$10])-[.L18]*144000)/7200)" office:value-type="float" office:value="19">
            <text:p>19</text:p>
          </table:table-cell>
          <table:table-cell table:style-name="ce40" table:formula="of:=INT((([.K18]-[$Eingabe.$C$10])-[.M18]*7200-[.L18]*144000)/360)" office:value-type="float" office:value="16">
            <text:p>16</text:p>
          </table:table-cell>
          <table:table-cell table:style-name="ce40" table:formula="of:=INT((([.K18]-[$Eingabe.$C$10])-[.N18]*360-[.M18]*7200-[.L18]*144000)/20)" office:value-type="float" office:value="5">
            <text:p>5</text:p>
          </table:table-cell>
          <table:table-cell table:style-name="ce48" table:formula="of:=INT((([.K18]-[$Eingabe.$C$10])-[.O18]*20-[.N18]*360-[.M18]*7200-[.L18]*144000))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24" table:formula="of:=[.S18]-2415019" office:value-type="date" office:date-value="2009-05-27">
            <text:p>27.05.09</text:p>
          </table:table-cell>
          <table:table-cell table:style-name="ce30" table:formula="of:=[.S17]+1" office:value-type="float" office:value="2454979">
            <text:p>2454979</text:p>
          </table:table-cell>
          <table:table-cell table:style-name="ce37" table:formula="of:=INT(([.S18]-[$Eingabe.$C$10])/144000)" office:value-type="float" office:value="12">
            <text:p>12</text:p>
          </table:table-cell>
          <table:table-cell table:style-name="ce37" table:formula="of:=INT((([.S18]-[$Eingabe.$C$10])-[.T18]*144000)/7200)" office:value-type="float" office:value="19">
            <text:p>19</text:p>
          </table:table-cell>
          <table:table-cell table:style-name="ce37" table:formula="of:=INT((([.S18]-[$Eingabe.$C$10])-[.U18]*7200-[.T18]*144000)/360)" office:value-type="float" office:value="16">
            <text:p>16</text:p>
          </table:table-cell>
          <table:table-cell table:style-name="ce37" table:formula="of:=INT((([.S18]-[$Eingabe.$C$10])-[.V18]*360-[.U18]*7200-[.T18]*144000)/20)" office:value-type="float" office:value="6">
            <text:p>6</text:p>
          </table:table-cell>
          <table:table-cell table:style-name="ce45" table:formula="of:=INT((([.S18]-[$Eingabe.$C$10])-[.W18]*20-[.V18]*360-[.U18]*7200-[.T18]*144000))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27" table:formula="of:=[.AA18]-2415019" office:value-type="date" office:date-value="2009-06-16">
            <text:p>16.06.09</text:p>
          </table:table-cell>
          <table:table-cell table:style-name="ce33" table:formula="of:=[.AA17]+1" office:value-type="float" office:value="2454999">
            <text:p>2454999</text:p>
          </table:table-cell>
          <table:table-cell table:style-name="ce40" table:formula="of:=INT(([.AA18]-[$Eingabe.$C$10])/144000)" office:value-type="float" office:value="12">
            <text:p>12</text:p>
          </table:table-cell>
          <table:table-cell table:style-name="ce40" table:formula="of:=INT((([.AA18]-[$Eingabe.$C$10])-[.AB18]*144000)/7200)" office:value-type="float" office:value="19">
            <text:p>19</text:p>
          </table:table-cell>
          <table:table-cell table:style-name="ce40" table:formula="of:=INT((([.AA18]-[$Eingabe.$C$10])-[.AC18]*7200-[.AB18]*144000)/360)" office:value-type="float" office:value="16">
            <text:p>16</text:p>
          </table:table-cell>
          <table:table-cell table:style-name="ce40" table:formula="of:=INT((([.AA18]-[$Eingabe.$C$10])-[.AD18]*360-[.AC18]*7200-[.AB18]*144000)/20)" office:value-type="float" office:value="7">
            <text:p>7</text:p>
          </table:table-cell>
          <table:table-cell table:style-name="ce48" table:formula="of:=INT((([.AA18]-[$Eingabe.$C$10])-[.AE18]*20-[.AD18]*360-[.AC18]*7200-[.AB18]*144000))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24" table:formula="of:=[.AI18]-2415019" office:value-type="date" office:date-value="2009-07-06">
            <text:p>06.07.09</text:p>
          </table:table-cell>
          <table:table-cell table:style-name="ce30" table:formula="of:=[.AI17]+1" office:value-type="float" office:value="2455019">
            <text:p>2455019</text:p>
          </table:table-cell>
          <table:table-cell table:style-name="ce37" table:formula="of:=INT(([.AI18]-[$Eingabe.$C$10])/144000)" office:value-type="float" office:value="12">
            <text:p>12</text:p>
          </table:table-cell>
          <table:table-cell table:style-name="ce37" table:formula="of:=INT((([.AI18]-[$Eingabe.$C$10])-[.AJ18]*144000)/7200)" office:value-type="float" office:value="19">
            <text:p>19</text:p>
          </table:table-cell>
          <table:table-cell table:style-name="ce37" table:formula="of:=INT((([.AI18]-[$Eingabe.$C$10])-[.AK18]*7200-[.AJ18]*144000)/360)" office:value-type="float" office:value="16">
            <text:p>16</text:p>
          </table:table-cell>
          <table:table-cell table:style-name="ce37" table:formula="of:=INT((([.AI18]-[$Eingabe.$C$10])-[.AL18]*360-[.AK18]*7200-[.AJ18]*144000)/20)" office:value-type="float" office:value="8">
            <text:p>8</text:p>
          </table:table-cell>
          <table:table-cell table:style-name="ce45" table:formula="of:=INT((([.AI18]-[$Eingabe.$C$10])-[.AM18]*20-[.AL18]*360-[.AK18]*7200-[.AJ18]*144000))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27" table:formula="of:=[.AQ18]-2415019" office:value-type="date" office:date-value="2009-07-26">
            <text:p>26.07.09</text:p>
          </table:table-cell>
          <table:table-cell table:style-name="ce33" table:formula="of:=[.AQ17]+1" office:value-type="float" office:value="2455039">
            <text:p>2455039</text:p>
          </table:table-cell>
          <table:table-cell table:style-name="ce40" table:formula="of:=INT(([.AQ18]-[$Eingabe.$C$10])/144000)" office:value-type="float" office:value="12">
            <text:p>12</text:p>
          </table:table-cell>
          <table:table-cell table:style-name="ce40" table:formula="of:=INT((([.AQ18]-[$Eingabe.$C$10])-[.AR18]*144000)/7200)" office:value-type="float" office:value="19">
            <text:p>19</text:p>
          </table:table-cell>
          <table:table-cell table:style-name="ce40" table:formula="of:=INT((([.AQ18]-[$Eingabe.$C$10])-[.AS18]*7200-[.AR18]*144000)/360)" office:value-type="float" office:value="16">
            <text:p>16</text:p>
          </table:table-cell>
          <table:table-cell table:style-name="ce40" table:formula="of:=INT((([.AQ18]-[$Eingabe.$C$10])-[.AT18]*360-[.AS18]*7200-[.AR18]*144000)/20)" office:value-type="float" office:value="9">
            <text:p>9</text:p>
          </table:table-cell>
          <table:table-cell table:style-name="ce48" table:formula="of:=INT((([.AQ18]-[$Eingabe.$C$10])-[.AU18]*20-[.AT18]*360-[.AS18]*7200-[.AR18]*144000))" office:value-type="float" office:value="16">
            <text:p>16</text:p>
          </table:table-cell>
          <table:table-cell table:number-columns-repeated="208"/>
        </table:table-row>
        <table:table-row table:style-name="ro5">
          <table:table-cell table:style-name="ce16" office:value-type="float" office:value="15">
            <text:p>15</text:p>
          </table:table-cell>
          <table:table-cell table:style-name="ce24" table:formula="of:=[.C19]-2415019" office:value-type="date" office:date-value="2009-04-18">
            <text:p>18.04.09</text:p>
          </table:table-cell>
          <table:table-cell table:formula="of:=[.C18]+1" office:value-type="float" office:value="2454940">
            <text:p>2454940</text:p>
          </table:table-cell>
          <table:table-cell table:style-name="ce37" table:formula="of:=INT(([.C19]-[$Eingabe.$C$10])/144000)" office:value-type="float" office:value="12">
            <text:p>12</text:p>
          </table:table-cell>
          <table:table-cell table:style-name="ce37" table:formula="of:=INT((([.C19]-[$Eingabe.$C$10])-[.D19]*144000)/7200)" office:value-type="float" office:value="19">
            <text:p>19</text:p>
          </table:table-cell>
          <table:table-cell table:style-name="ce37" table:formula="of:=INT((([.C19]-[$Eingabe.$C$10])-[.E19]*7200-[.D19]*144000)/360)" office:value-type="float" office:value="16">
            <text:p>16</text:p>
          </table:table-cell>
          <table:table-cell table:style-name="ce37" table:formula="of:=INT((([.C19]-[$Eingabe.$C$10])-[.F19]*360-[.E19]*7200-[.D19]*144000)/20)" office:value-type="float" office:value="4">
            <text:p>4</text:p>
          </table:table-cell>
          <table:table-cell table:style-name="ce45" table:formula="of:=INT((([.C19]-[$Eingabe.$C$10])-[.G19]*20-[.F19]*360-[.E19]*7200-[.D19]*144000))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27" table:formula="of:=[.K19]-2415019" office:value-type="date" office:date-value="2009-05-08">
            <text:p>08.05.09</text:p>
          </table:table-cell>
          <table:table-cell table:style-name="ce33" table:formula="of:=[.K18]+1" office:value-type="float" office:value="2454960">
            <text:p>2454960</text:p>
          </table:table-cell>
          <table:table-cell table:style-name="ce40" table:formula="of:=INT(([.K19]-[$Eingabe.$C$10])/144000)" office:value-type="float" office:value="12">
            <text:p>12</text:p>
          </table:table-cell>
          <table:table-cell table:style-name="ce40" table:formula="of:=INT((([.K19]-[$Eingabe.$C$10])-[.L19]*144000)/7200)" office:value-type="float" office:value="19">
            <text:p>19</text:p>
          </table:table-cell>
          <table:table-cell table:style-name="ce40" table:formula="of:=INT((([.K19]-[$Eingabe.$C$10])-[.M19]*7200-[.L19]*144000)/360)" office:value-type="float" office:value="16">
            <text:p>16</text:p>
          </table:table-cell>
          <table:table-cell table:style-name="ce40" table:formula="of:=INT((([.K19]-[$Eingabe.$C$10])-[.N19]*360-[.M19]*7200-[.L19]*144000)/20)" office:value-type="float" office:value="5">
            <text:p>5</text:p>
          </table:table-cell>
          <table:table-cell table:style-name="ce48" table:formula="of:=INT((([.K19]-[$Eingabe.$C$10])-[.O19]*20-[.N19]*360-[.M19]*7200-[.L19]*144000))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24" table:formula="of:=[.S19]-2415019" office:value-type="date" office:date-value="2009-05-28">
            <text:p>28.05.09</text:p>
          </table:table-cell>
          <table:table-cell table:style-name="ce30" table:formula="of:=[.S18]+1" office:value-type="float" office:value="2454980">
            <text:p>2454980</text:p>
          </table:table-cell>
          <table:table-cell table:style-name="ce37" table:formula="of:=INT(([.S19]-[$Eingabe.$C$10])/144000)" office:value-type="float" office:value="12">
            <text:p>12</text:p>
          </table:table-cell>
          <table:table-cell table:style-name="ce37" table:formula="of:=INT((([.S19]-[$Eingabe.$C$10])-[.T19]*144000)/7200)" office:value-type="float" office:value="19">
            <text:p>19</text:p>
          </table:table-cell>
          <table:table-cell table:style-name="ce37" table:formula="of:=INT((([.S19]-[$Eingabe.$C$10])-[.U19]*7200-[.T19]*144000)/360)" office:value-type="float" office:value="16">
            <text:p>16</text:p>
          </table:table-cell>
          <table:table-cell table:style-name="ce37" table:formula="of:=INT((([.S19]-[$Eingabe.$C$10])-[.V19]*360-[.U19]*7200-[.T19]*144000)/20)" office:value-type="float" office:value="6">
            <text:p>6</text:p>
          </table:table-cell>
          <table:table-cell table:style-name="ce45" table:formula="of:=INT((([.S19]-[$Eingabe.$C$10])-[.W19]*20-[.V19]*360-[.U19]*7200-[.T19]*144000))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27" table:formula="of:=[.AA19]-2415019" office:value-type="date" office:date-value="2009-06-17">
            <text:p>17.06.09</text:p>
          </table:table-cell>
          <table:table-cell table:style-name="ce33" table:formula="of:=[.AA18]+1" office:value-type="float" office:value="2455000">
            <text:p>2455000</text:p>
          </table:table-cell>
          <table:table-cell table:style-name="ce40" table:formula="of:=INT(([.AA19]-[$Eingabe.$C$10])/144000)" office:value-type="float" office:value="12">
            <text:p>12</text:p>
          </table:table-cell>
          <table:table-cell table:style-name="ce40" table:formula="of:=INT((([.AA19]-[$Eingabe.$C$10])-[.AB19]*144000)/7200)" office:value-type="float" office:value="19">
            <text:p>19</text:p>
          </table:table-cell>
          <table:table-cell table:style-name="ce40" table:formula="of:=INT((([.AA19]-[$Eingabe.$C$10])-[.AC19]*7200-[.AB19]*144000)/360)" office:value-type="float" office:value="16">
            <text:p>16</text:p>
          </table:table-cell>
          <table:table-cell table:style-name="ce40" table:formula="of:=INT((([.AA19]-[$Eingabe.$C$10])-[.AD19]*360-[.AC19]*7200-[.AB19]*144000)/20)" office:value-type="float" office:value="7">
            <text:p>7</text:p>
          </table:table-cell>
          <table:table-cell table:style-name="ce48" table:formula="of:=INT((([.AA19]-[$Eingabe.$C$10])-[.AE19]*20-[.AD19]*360-[.AC19]*7200-[.AB19]*144000))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24" table:formula="of:=[.AI19]-2415019" office:value-type="date" office:date-value="2009-07-07">
            <text:p>07.07.09</text:p>
          </table:table-cell>
          <table:table-cell table:style-name="ce30" table:formula="of:=[.AI18]+1" office:value-type="float" office:value="2455020">
            <text:p>2455020</text:p>
          </table:table-cell>
          <table:table-cell table:style-name="ce37" table:formula="of:=INT(([.AI19]-[$Eingabe.$C$10])/144000)" office:value-type="float" office:value="12">
            <text:p>12</text:p>
          </table:table-cell>
          <table:table-cell table:style-name="ce37" table:formula="of:=INT((([.AI19]-[$Eingabe.$C$10])-[.AJ19]*144000)/7200)" office:value-type="float" office:value="19">
            <text:p>19</text:p>
          </table:table-cell>
          <table:table-cell table:style-name="ce37" table:formula="of:=INT((([.AI19]-[$Eingabe.$C$10])-[.AK19]*7200-[.AJ19]*144000)/360)" office:value-type="float" office:value="16">
            <text:p>16</text:p>
          </table:table-cell>
          <table:table-cell table:style-name="ce37" table:formula="of:=INT((([.AI19]-[$Eingabe.$C$10])-[.AL19]*360-[.AK19]*7200-[.AJ19]*144000)/20)" office:value-type="float" office:value="8">
            <text:p>8</text:p>
          </table:table-cell>
          <table:table-cell table:style-name="ce45" table:formula="of:=INT((([.AI19]-[$Eingabe.$C$10])-[.AM19]*20-[.AL19]*360-[.AK19]*7200-[.AJ19]*144000))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27" table:formula="of:=[.AQ19]-2415019" office:value-type="date" office:date-value="2009-07-27">
            <text:p>27.07.09</text:p>
          </table:table-cell>
          <table:table-cell table:style-name="ce33" table:formula="of:=[.AQ18]+1" office:value-type="float" office:value="2455040">
            <text:p>2455040</text:p>
          </table:table-cell>
          <table:table-cell table:style-name="ce40" table:formula="of:=INT(([.AQ19]-[$Eingabe.$C$10])/144000)" office:value-type="float" office:value="12">
            <text:p>12</text:p>
          </table:table-cell>
          <table:table-cell table:style-name="ce40" table:formula="of:=INT((([.AQ19]-[$Eingabe.$C$10])-[.AR19]*144000)/7200)" office:value-type="float" office:value="19">
            <text:p>19</text:p>
          </table:table-cell>
          <table:table-cell table:style-name="ce40" table:formula="of:=INT((([.AQ19]-[$Eingabe.$C$10])-[.AS19]*7200-[.AR19]*144000)/360)" office:value-type="float" office:value="16">
            <text:p>16</text:p>
          </table:table-cell>
          <table:table-cell table:style-name="ce40" table:formula="of:=INT((([.AQ19]-[$Eingabe.$C$10])-[.AT19]*360-[.AS19]*7200-[.AR19]*144000)/20)" office:value-type="float" office:value="9">
            <text:p>9</text:p>
          </table:table-cell>
          <table:table-cell table:style-name="ce48" table:formula="of:=INT((([.AQ19]-[$Eingabe.$C$10])-[.AU19]*20-[.AT19]*360-[.AS19]*7200-[.AR19]*144000))" office:value-type="float" office:value="17">
            <text:p>17</text:p>
          </table:table-cell>
          <table:table-cell table:number-columns-repeated="208"/>
        </table:table-row>
        <table:table-row table:style-name="ro5">
          <table:table-cell table:style-name="ce16" office:value-type="float" office:value="16">
            <text:p>16</text:p>
          </table:table-cell>
          <table:table-cell table:style-name="ce24" table:formula="of:=[.C20]-2415019" office:value-type="date" office:date-value="2009-04-19">
            <text:p>19.04.09</text:p>
          </table:table-cell>
          <table:table-cell table:formula="of:=[.C19]+1" office:value-type="float" office:value="2454941">
            <text:p>2454941</text:p>
          </table:table-cell>
          <table:table-cell table:style-name="ce37" table:formula="of:=INT(([.C20]-[$Eingabe.$C$10])/144000)" office:value-type="float" office:value="12">
            <text:p>12</text:p>
          </table:table-cell>
          <table:table-cell table:style-name="ce37" table:formula="of:=INT((([.C20]-[$Eingabe.$C$10])-[.D20]*144000)/7200)" office:value-type="float" office:value="19">
            <text:p>19</text:p>
          </table:table-cell>
          <table:table-cell table:style-name="ce37" table:formula="of:=INT((([.C20]-[$Eingabe.$C$10])-[.E20]*7200-[.D20]*144000)/360)" office:value-type="float" office:value="16">
            <text:p>16</text:p>
          </table:table-cell>
          <table:table-cell table:style-name="ce37" table:formula="of:=INT((([.C20]-[$Eingabe.$C$10])-[.F20]*360-[.E20]*7200-[.D20]*144000)/20)" office:value-type="float" office:value="4">
            <text:p>4</text:p>
          </table:table-cell>
          <table:table-cell table:style-name="ce45" table:formula="of:=INT((([.C20]-[$Eingabe.$C$10])-[.G20]*20-[.F20]*360-[.E20]*7200-[.D20]*144000))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27" table:formula="of:=[.K20]-2415019" office:value-type="date" office:date-value="2009-05-09">
            <text:p>09.05.09</text:p>
          </table:table-cell>
          <table:table-cell table:style-name="ce33" table:formula="of:=[.K19]+1" office:value-type="float" office:value="2454961">
            <text:p>2454961</text:p>
          </table:table-cell>
          <table:table-cell table:style-name="ce40" table:formula="of:=INT(([.K20]-[$Eingabe.$C$10])/144000)" office:value-type="float" office:value="12">
            <text:p>12</text:p>
          </table:table-cell>
          <table:table-cell table:style-name="ce40" table:formula="of:=INT((([.K20]-[$Eingabe.$C$10])-[.L20]*144000)/7200)" office:value-type="float" office:value="19">
            <text:p>19</text:p>
          </table:table-cell>
          <table:table-cell table:style-name="ce40" table:formula="of:=INT((([.K20]-[$Eingabe.$C$10])-[.M20]*7200-[.L20]*144000)/360)" office:value-type="float" office:value="16">
            <text:p>16</text:p>
          </table:table-cell>
          <table:table-cell table:style-name="ce40" table:formula="of:=INT((([.K20]-[$Eingabe.$C$10])-[.N20]*360-[.M20]*7200-[.L20]*144000)/20)" office:value-type="float" office:value="5">
            <text:p>5</text:p>
          </table:table-cell>
          <table:table-cell table:style-name="ce48" table:formula="of:=INT((([.K20]-[$Eingabe.$C$10])-[.O20]*20-[.N20]*360-[.M20]*7200-[.L20]*144000))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24" table:formula="of:=[.S20]-2415019" office:value-type="date" office:date-value="2009-05-29">
            <text:p>29.05.09</text:p>
          </table:table-cell>
          <table:table-cell table:style-name="ce30" table:formula="of:=[.S19]+1" office:value-type="float" office:value="2454981">
            <text:p>2454981</text:p>
          </table:table-cell>
          <table:table-cell table:style-name="ce37" table:formula="of:=INT(([.S20]-[$Eingabe.$C$10])/144000)" office:value-type="float" office:value="12">
            <text:p>12</text:p>
          </table:table-cell>
          <table:table-cell table:style-name="ce37" table:formula="of:=INT((([.S20]-[$Eingabe.$C$10])-[.T20]*144000)/7200)" office:value-type="float" office:value="19">
            <text:p>19</text:p>
          </table:table-cell>
          <table:table-cell table:style-name="ce37" table:formula="of:=INT((([.S20]-[$Eingabe.$C$10])-[.U20]*7200-[.T20]*144000)/360)" office:value-type="float" office:value="16">
            <text:p>16</text:p>
          </table:table-cell>
          <table:table-cell table:style-name="ce37" table:formula="of:=INT((([.S20]-[$Eingabe.$C$10])-[.V20]*360-[.U20]*7200-[.T20]*144000)/20)" office:value-type="float" office:value="6">
            <text:p>6</text:p>
          </table:table-cell>
          <table:table-cell table:style-name="ce45" table:formula="of:=INT((([.S20]-[$Eingabe.$C$10])-[.W20]*20-[.V20]*360-[.U20]*7200-[.T20]*144000))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27" table:formula="of:=[.AA20]-2415019" office:value-type="date" office:date-value="2009-06-18">
            <text:p>18.06.09</text:p>
          </table:table-cell>
          <table:table-cell table:style-name="ce33" table:formula="of:=[.AA19]+1" office:value-type="float" office:value="2455001">
            <text:p>2455001</text:p>
          </table:table-cell>
          <table:table-cell table:style-name="ce40" table:formula="of:=INT(([.AA20]-[$Eingabe.$C$10])/144000)" office:value-type="float" office:value="12">
            <text:p>12</text:p>
          </table:table-cell>
          <table:table-cell table:style-name="ce40" table:formula="of:=INT((([.AA20]-[$Eingabe.$C$10])-[.AB20]*144000)/7200)" office:value-type="float" office:value="19">
            <text:p>19</text:p>
          </table:table-cell>
          <table:table-cell table:style-name="ce40" table:formula="of:=INT((([.AA20]-[$Eingabe.$C$10])-[.AC20]*7200-[.AB20]*144000)/360)" office:value-type="float" office:value="16">
            <text:p>16</text:p>
          </table:table-cell>
          <table:table-cell table:style-name="ce40" table:formula="of:=INT((([.AA20]-[$Eingabe.$C$10])-[.AD20]*360-[.AC20]*7200-[.AB20]*144000)/20)" office:value-type="float" office:value="7">
            <text:p>7</text:p>
          </table:table-cell>
          <table:table-cell table:style-name="ce48" table:formula="of:=INT((([.AA20]-[$Eingabe.$C$10])-[.AE20]*20-[.AD20]*360-[.AC20]*7200-[.AB20]*144000))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24" table:formula="of:=[.AI20]-2415019" office:value-type="date" office:date-value="2009-07-08">
            <text:p>08.07.09</text:p>
          </table:table-cell>
          <table:table-cell table:style-name="ce30" table:formula="of:=[.AI19]+1" office:value-type="float" office:value="2455021">
            <text:p>2455021</text:p>
          </table:table-cell>
          <table:table-cell table:style-name="ce37" table:formula="of:=INT(([.AI20]-[$Eingabe.$C$10])/144000)" office:value-type="float" office:value="12">
            <text:p>12</text:p>
          </table:table-cell>
          <table:table-cell table:style-name="ce37" table:formula="of:=INT((([.AI20]-[$Eingabe.$C$10])-[.AJ20]*144000)/7200)" office:value-type="float" office:value="19">
            <text:p>19</text:p>
          </table:table-cell>
          <table:table-cell table:style-name="ce37" table:formula="of:=INT((([.AI20]-[$Eingabe.$C$10])-[.AK20]*7200-[.AJ20]*144000)/360)" office:value-type="float" office:value="16">
            <text:p>16</text:p>
          </table:table-cell>
          <table:table-cell table:style-name="ce37" table:formula="of:=INT((([.AI20]-[$Eingabe.$C$10])-[.AL20]*360-[.AK20]*7200-[.AJ20]*144000)/20)" office:value-type="float" office:value="8">
            <text:p>8</text:p>
          </table:table-cell>
          <table:table-cell table:style-name="ce45" table:formula="of:=INT((([.AI20]-[$Eingabe.$C$10])-[.AM20]*20-[.AL20]*360-[.AK20]*7200-[.AJ20]*144000))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27" table:formula="of:=[.AQ20]-2415019" office:value-type="date" office:date-value="2009-07-28">
            <text:p>28.07.09</text:p>
          </table:table-cell>
          <table:table-cell table:style-name="ce33" table:formula="of:=[.AQ19]+1" office:value-type="float" office:value="2455041">
            <text:p>2455041</text:p>
          </table:table-cell>
          <table:table-cell table:style-name="ce40" table:formula="of:=INT(([.AQ20]-[$Eingabe.$C$10])/144000)" office:value-type="float" office:value="12">
            <text:p>12</text:p>
          </table:table-cell>
          <table:table-cell table:style-name="ce40" table:formula="of:=INT((([.AQ20]-[$Eingabe.$C$10])-[.AR20]*144000)/7200)" office:value-type="float" office:value="19">
            <text:p>19</text:p>
          </table:table-cell>
          <table:table-cell table:style-name="ce40" table:formula="of:=INT((([.AQ20]-[$Eingabe.$C$10])-[.AS20]*7200-[.AR20]*144000)/360)" office:value-type="float" office:value="16">
            <text:p>16</text:p>
          </table:table-cell>
          <table:table-cell table:style-name="ce40" table:formula="of:=INT((([.AQ20]-[$Eingabe.$C$10])-[.AT20]*360-[.AS20]*7200-[.AR20]*144000)/20)" office:value-type="float" office:value="9">
            <text:p>9</text:p>
          </table:table-cell>
          <table:table-cell table:style-name="ce48" table:formula="of:=INT((([.AQ20]-[$Eingabe.$C$10])-[.AU20]*20-[.AT20]*360-[.AS20]*7200-[.AR20]*144000))" office:value-type="float" office:value="18">
            <text:p>18</text:p>
          </table:table-cell>
          <table:table-cell table:number-columns-repeated="208"/>
        </table:table-row>
        <table:table-row table:style-name="ro5">
          <table:table-cell table:style-name="ce16" office:value-type="float" office:value="17">
            <text:p>17</text:p>
          </table:table-cell>
          <table:table-cell table:style-name="ce24" table:formula="of:=[.C21]-2415019" office:value-type="date" office:date-value="2009-04-20">
            <text:p>20.04.09</text:p>
          </table:table-cell>
          <table:table-cell table:formula="of:=[.C20]+1" office:value-type="float" office:value="2454942">
            <text:p>2454942</text:p>
          </table:table-cell>
          <table:table-cell table:style-name="ce37" table:formula="of:=INT(([.C21]-[$Eingabe.$C$10])/144000)" office:value-type="float" office:value="12">
            <text:p>12</text:p>
          </table:table-cell>
          <table:table-cell table:style-name="ce37" table:formula="of:=INT((([.C21]-[$Eingabe.$C$10])-[.D21]*144000)/7200)" office:value-type="float" office:value="19">
            <text:p>19</text:p>
          </table:table-cell>
          <table:table-cell table:style-name="ce37" table:formula="of:=INT((([.C21]-[$Eingabe.$C$10])-[.E21]*7200-[.D21]*144000)/360)" office:value-type="float" office:value="16">
            <text:p>16</text:p>
          </table:table-cell>
          <table:table-cell table:style-name="ce37" table:formula="of:=INT((([.C21]-[$Eingabe.$C$10])-[.F21]*360-[.E21]*7200-[.D21]*144000)/20)" office:value-type="float" office:value="4">
            <text:p>4</text:p>
          </table:table-cell>
          <table:table-cell table:style-name="ce45" table:formula="of:=INT((([.C21]-[$Eingabe.$C$10])-[.G21]*20-[.F21]*360-[.E21]*7200-[.D21]*144000))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27" table:formula="of:=[.K21]-2415019" office:value-type="date" office:date-value="2009-05-10">
            <text:p>10.05.09</text:p>
          </table:table-cell>
          <table:table-cell table:style-name="ce33" table:formula="of:=[.K20]+1" office:value-type="float" office:value="2454962">
            <text:p>2454962</text:p>
          </table:table-cell>
          <table:table-cell table:style-name="ce40" table:formula="of:=INT(([.K21]-[$Eingabe.$C$10])/144000)" office:value-type="float" office:value="12">
            <text:p>12</text:p>
          </table:table-cell>
          <table:table-cell table:style-name="ce40" table:formula="of:=INT((([.K21]-[$Eingabe.$C$10])-[.L21]*144000)/7200)" office:value-type="float" office:value="19">
            <text:p>19</text:p>
          </table:table-cell>
          <table:table-cell table:style-name="ce40" table:formula="of:=INT((([.K21]-[$Eingabe.$C$10])-[.M21]*7200-[.L21]*144000)/360)" office:value-type="float" office:value="16">
            <text:p>16</text:p>
          </table:table-cell>
          <table:table-cell table:style-name="ce40" table:formula="of:=INT((([.K21]-[$Eingabe.$C$10])-[.N21]*360-[.M21]*7200-[.L21]*144000)/20)" office:value-type="float" office:value="5">
            <text:p>5</text:p>
          </table:table-cell>
          <table:table-cell table:style-name="ce48" table:formula="of:=INT((([.K21]-[$Eingabe.$C$10])-[.O21]*20-[.N21]*360-[.M21]*7200-[.L21]*144000))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24" table:formula="of:=[.S21]-2415019" office:value-type="date" office:date-value="2009-05-30">
            <text:p>30.05.09</text:p>
          </table:table-cell>
          <table:table-cell table:style-name="ce30" table:formula="of:=[.S20]+1" office:value-type="float" office:value="2454982">
            <text:p>2454982</text:p>
          </table:table-cell>
          <table:table-cell table:style-name="ce37" table:formula="of:=INT(([.S21]-[$Eingabe.$C$10])/144000)" office:value-type="float" office:value="12">
            <text:p>12</text:p>
          </table:table-cell>
          <table:table-cell table:style-name="ce37" table:formula="of:=INT((([.S21]-[$Eingabe.$C$10])-[.T21]*144000)/7200)" office:value-type="float" office:value="19">
            <text:p>19</text:p>
          </table:table-cell>
          <table:table-cell table:style-name="ce37" table:formula="of:=INT((([.S21]-[$Eingabe.$C$10])-[.U21]*7200-[.T21]*144000)/360)" office:value-type="float" office:value="16">
            <text:p>16</text:p>
          </table:table-cell>
          <table:table-cell table:style-name="ce37" table:formula="of:=INT((([.S21]-[$Eingabe.$C$10])-[.V21]*360-[.U21]*7200-[.T21]*144000)/20)" office:value-type="float" office:value="6">
            <text:p>6</text:p>
          </table:table-cell>
          <table:table-cell table:style-name="ce45" table:formula="of:=INT((([.S21]-[$Eingabe.$C$10])-[.W21]*20-[.V21]*360-[.U21]*7200-[.T21]*144000))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27" table:formula="of:=[.AA21]-2415019" office:value-type="date" office:date-value="2009-06-19">
            <text:p>19.06.09</text:p>
          </table:table-cell>
          <table:table-cell table:style-name="ce33" table:formula="of:=[.AA20]+1" office:value-type="float" office:value="2455002">
            <text:p>2455002</text:p>
          </table:table-cell>
          <table:table-cell table:style-name="ce40" table:formula="of:=INT(([.AA21]-[$Eingabe.$C$10])/144000)" office:value-type="float" office:value="12">
            <text:p>12</text:p>
          </table:table-cell>
          <table:table-cell table:style-name="ce40" table:formula="of:=INT((([.AA21]-[$Eingabe.$C$10])-[.AB21]*144000)/7200)" office:value-type="float" office:value="19">
            <text:p>19</text:p>
          </table:table-cell>
          <table:table-cell table:style-name="ce40" table:formula="of:=INT((([.AA21]-[$Eingabe.$C$10])-[.AC21]*7200-[.AB21]*144000)/360)" office:value-type="float" office:value="16">
            <text:p>16</text:p>
          </table:table-cell>
          <table:table-cell table:style-name="ce40" table:formula="of:=INT((([.AA21]-[$Eingabe.$C$10])-[.AD21]*360-[.AC21]*7200-[.AB21]*144000)/20)" office:value-type="float" office:value="7">
            <text:p>7</text:p>
          </table:table-cell>
          <table:table-cell table:style-name="ce48" table:formula="of:=INT((([.AA21]-[$Eingabe.$C$10])-[.AE21]*20-[.AD21]*360-[.AC21]*7200-[.AB21]*144000))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24" table:formula="of:=[.AI21]-2415019" office:value-type="date" office:date-value="2009-07-09">
            <text:p>09.07.09</text:p>
          </table:table-cell>
          <table:table-cell table:style-name="ce30" table:formula="of:=[.AI20]+1" office:value-type="float" office:value="2455022">
            <text:p>2455022</text:p>
          </table:table-cell>
          <table:table-cell table:style-name="ce37" table:formula="of:=INT(([.AI21]-[$Eingabe.$C$10])/144000)" office:value-type="float" office:value="12">
            <text:p>12</text:p>
          </table:table-cell>
          <table:table-cell table:style-name="ce37" table:formula="of:=INT((([.AI21]-[$Eingabe.$C$10])-[.AJ21]*144000)/7200)" office:value-type="float" office:value="19">
            <text:p>19</text:p>
          </table:table-cell>
          <table:table-cell table:style-name="ce37" table:formula="of:=INT((([.AI21]-[$Eingabe.$C$10])-[.AK21]*7200-[.AJ21]*144000)/360)" office:value-type="float" office:value="16">
            <text:p>16</text:p>
          </table:table-cell>
          <table:table-cell table:style-name="ce37" table:formula="of:=INT((([.AI21]-[$Eingabe.$C$10])-[.AL21]*360-[.AK21]*7200-[.AJ21]*144000)/20)" office:value-type="float" office:value="8">
            <text:p>8</text:p>
          </table:table-cell>
          <table:table-cell table:style-name="ce45" table:formula="of:=INT((([.AI21]-[$Eingabe.$C$10])-[.AM21]*20-[.AL21]*360-[.AK21]*7200-[.AJ21]*144000))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27" table:formula="of:=[.AQ21]-2415019" office:value-type="date" office:date-value="2009-07-29">
            <text:p>29.07.09</text:p>
          </table:table-cell>
          <table:table-cell table:style-name="ce33" table:formula="of:=[.AQ20]+1" office:value-type="float" office:value="2455042">
            <text:p>2455042</text:p>
          </table:table-cell>
          <table:table-cell table:style-name="ce40" table:formula="of:=INT(([.AQ21]-[$Eingabe.$C$10])/144000)" office:value-type="float" office:value="12">
            <text:p>12</text:p>
          </table:table-cell>
          <table:table-cell table:style-name="ce40" table:formula="of:=INT((([.AQ21]-[$Eingabe.$C$10])-[.AR21]*144000)/7200)" office:value-type="float" office:value="19">
            <text:p>19</text:p>
          </table:table-cell>
          <table:table-cell table:style-name="ce40" table:formula="of:=INT((([.AQ21]-[$Eingabe.$C$10])-[.AS21]*7200-[.AR21]*144000)/360)" office:value-type="float" office:value="16">
            <text:p>16</text:p>
          </table:table-cell>
          <table:table-cell table:style-name="ce40" table:formula="of:=INT((([.AQ21]-[$Eingabe.$C$10])-[.AT21]*360-[.AS21]*7200-[.AR21]*144000)/20)" office:value-type="float" office:value="9">
            <text:p>9</text:p>
          </table:table-cell>
          <table:table-cell table:style-name="ce48" table:formula="of:=INT((([.AQ21]-[$Eingabe.$C$10])-[.AU21]*20-[.AT21]*360-[.AS21]*7200-[.AR21]*144000))" office:value-type="float" office:value="19">
            <text:p>19</text:p>
          </table:table-cell>
          <table:table-cell table:number-columns-repeated="208"/>
        </table:table-row>
        <table:table-row table:style-name="ro5">
          <table:table-cell table:style-name="ce16" office:value-type="float" office:value="18">
            <text:p>18</text:p>
          </table:table-cell>
          <table:table-cell table:style-name="ce24" table:formula="of:=[.C22]-2415019" office:value-type="date" office:date-value="2009-04-21">
            <text:p>21.04.09</text:p>
          </table:table-cell>
          <table:table-cell table:formula="of:=[.C21]+1" office:value-type="float" office:value="2454943">
            <text:p>2454943</text:p>
          </table:table-cell>
          <table:table-cell table:style-name="ce37" table:formula="of:=INT(([.C22]-[$Eingabe.$C$10])/144000)" office:value-type="float" office:value="12">
            <text:p>12</text:p>
          </table:table-cell>
          <table:table-cell table:style-name="ce37" table:formula="of:=INT((([.C22]-[$Eingabe.$C$10])-[.D22]*144000)/7200)" office:value-type="float" office:value="19">
            <text:p>19</text:p>
          </table:table-cell>
          <table:table-cell table:style-name="ce37" table:formula="of:=INT((([.C22]-[$Eingabe.$C$10])-[.E22]*7200-[.D22]*144000)/360)" office:value-type="float" office:value="16">
            <text:p>16</text:p>
          </table:table-cell>
          <table:table-cell table:style-name="ce37" table:formula="of:=INT((([.C22]-[$Eingabe.$C$10])-[.F22]*360-[.E22]*7200-[.D22]*144000)/20)" office:value-type="float" office:value="5">
            <text:p>5</text:p>
          </table:table-cell>
          <table:table-cell table:style-name="ce45" table:formula="of:=INT((([.C22]-[$Eingabe.$C$10])-[.G22]*20-[.F22]*360-[.E22]*7200-[.D22]*144000))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27" table:formula="of:=[.K22]-2415019" office:value-type="date" office:date-value="2009-05-11">
            <text:p>11.05.09</text:p>
          </table:table-cell>
          <table:table-cell table:style-name="ce33" table:formula="of:=[.K21]+1" office:value-type="float" office:value="2454963">
            <text:p>2454963</text:p>
          </table:table-cell>
          <table:table-cell table:style-name="ce40" table:formula="of:=INT(([.K22]-[$Eingabe.$C$10])/144000)" office:value-type="float" office:value="12">
            <text:p>12</text:p>
          </table:table-cell>
          <table:table-cell table:style-name="ce40" table:formula="of:=INT((([.K22]-[$Eingabe.$C$10])-[.L22]*144000)/7200)" office:value-type="float" office:value="19">
            <text:p>19</text:p>
          </table:table-cell>
          <table:table-cell table:style-name="ce40" table:formula="of:=INT((([.K22]-[$Eingabe.$C$10])-[.M22]*7200-[.L22]*144000)/360)" office:value-type="float" office:value="16">
            <text:p>16</text:p>
          </table:table-cell>
          <table:table-cell table:style-name="ce40" table:formula="of:=INT((([.K22]-[$Eingabe.$C$10])-[.N22]*360-[.M22]*7200-[.L22]*144000)/20)" office:value-type="float" office:value="6">
            <text:p>6</text:p>
          </table:table-cell>
          <table:table-cell table:style-name="ce48" table:formula="of:=INT((([.K22]-[$Eingabe.$C$10])-[.O22]*20-[.N22]*360-[.M22]*7200-[.L22]*144000))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4" table:formula="of:=[.S22]-2415019" office:value-type="date" office:date-value="2009-05-31">
            <text:p>31.05.09</text:p>
          </table:table-cell>
          <table:table-cell table:style-name="ce30" table:formula="of:=[.S21]+1" office:value-type="float" office:value="2454983">
            <text:p>2454983</text:p>
          </table:table-cell>
          <table:table-cell table:style-name="ce37" table:formula="of:=INT(([.S22]-[$Eingabe.$C$10])/144000)" office:value-type="float" office:value="12">
            <text:p>12</text:p>
          </table:table-cell>
          <table:table-cell table:style-name="ce37" table:formula="of:=INT((([.S22]-[$Eingabe.$C$10])-[.T22]*144000)/7200)" office:value-type="float" office:value="19">
            <text:p>19</text:p>
          </table:table-cell>
          <table:table-cell table:style-name="ce37" table:formula="of:=INT((([.S22]-[$Eingabe.$C$10])-[.U22]*7200-[.T22]*144000)/360)" office:value-type="float" office:value="16">
            <text:p>16</text:p>
          </table:table-cell>
          <table:table-cell table:style-name="ce37" table:formula="of:=INT((([.S22]-[$Eingabe.$C$10])-[.V22]*360-[.U22]*7200-[.T22]*144000)/20)" office:value-type="float" office:value="7">
            <text:p>7</text:p>
          </table:table-cell>
          <table:table-cell table:style-name="ce45" table:formula="of:=INT((([.S22]-[$Eingabe.$C$10])-[.W22]*20-[.V22]*360-[.U22]*7200-[.T22]*144000))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27" table:formula="of:=[.AA22]-2415019" office:value-type="date" office:date-value="2009-06-20">
            <text:p>20.06.09</text:p>
          </table:table-cell>
          <table:table-cell table:style-name="ce33" table:formula="of:=[.AA21]+1" office:value-type="float" office:value="2455003">
            <text:p>2455003</text:p>
          </table:table-cell>
          <table:table-cell table:style-name="ce40" table:formula="of:=INT(([.AA22]-[$Eingabe.$C$10])/144000)" office:value-type="float" office:value="12">
            <text:p>12</text:p>
          </table:table-cell>
          <table:table-cell table:style-name="ce40" table:formula="of:=INT((([.AA22]-[$Eingabe.$C$10])-[.AB22]*144000)/7200)" office:value-type="float" office:value="19">
            <text:p>19</text:p>
          </table:table-cell>
          <table:table-cell table:style-name="ce40" table:formula="of:=INT((([.AA22]-[$Eingabe.$C$10])-[.AC22]*7200-[.AB22]*144000)/360)" office:value-type="float" office:value="16">
            <text:p>16</text:p>
          </table:table-cell>
          <table:table-cell table:style-name="ce40" table:formula="of:=INT((([.AA22]-[$Eingabe.$C$10])-[.AD22]*360-[.AC22]*7200-[.AB22]*144000)/20)" office:value-type="float" office:value="8">
            <text:p>8</text:p>
          </table:table-cell>
          <table:table-cell table:style-name="ce48" table:formula="of:=INT((([.AA22]-[$Eingabe.$C$10])-[.AE22]*20-[.AD22]*360-[.AC22]*7200-[.AB22]*144000))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4" table:formula="of:=[.AI22]-2415019" office:value-type="date" office:date-value="2009-07-10">
            <text:p>10.07.09</text:p>
          </table:table-cell>
          <table:table-cell table:style-name="ce30" table:formula="of:=[.AI21]+1" office:value-type="float" office:value="2455023">
            <text:p>2455023</text:p>
          </table:table-cell>
          <table:table-cell table:style-name="ce37" table:formula="of:=INT(([.AI22]-[$Eingabe.$C$10])/144000)" office:value-type="float" office:value="12">
            <text:p>12</text:p>
          </table:table-cell>
          <table:table-cell table:style-name="ce37" table:formula="of:=INT((([.AI22]-[$Eingabe.$C$10])-[.AJ22]*144000)/7200)" office:value-type="float" office:value="19">
            <text:p>19</text:p>
          </table:table-cell>
          <table:table-cell table:style-name="ce37" table:formula="of:=INT((([.AI22]-[$Eingabe.$C$10])-[.AK22]*7200-[.AJ22]*144000)/360)" office:value-type="float" office:value="16">
            <text:p>16</text:p>
          </table:table-cell>
          <table:table-cell table:style-name="ce37" table:formula="of:=INT((([.AI22]-[$Eingabe.$C$10])-[.AL22]*360-[.AK22]*7200-[.AJ22]*144000)/20)" office:value-type="float" office:value="9">
            <text:p>9</text:p>
          </table:table-cell>
          <table:table-cell table:style-name="ce45" table:formula="of:=INT((([.AI22]-[$Eingabe.$C$10])-[.AM22]*20-[.AL22]*360-[.AK22]*7200-[.AJ22]*144000))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27" table:formula="of:=[.AQ22]-2415019" office:value-type="date" office:date-value="2009-07-30">
            <text:p>30.07.09</text:p>
          </table:table-cell>
          <table:table-cell table:style-name="ce33" table:formula="of:=[.AQ21]+1" office:value-type="float" office:value="2455043">
            <text:p>2455043</text:p>
          </table:table-cell>
          <table:table-cell table:style-name="ce40" table:formula="of:=INT(([.AQ22]-[$Eingabe.$C$10])/144000)" office:value-type="float" office:value="12">
            <text:p>12</text:p>
          </table:table-cell>
          <table:table-cell table:style-name="ce40" table:formula="of:=INT((([.AQ22]-[$Eingabe.$C$10])-[.AR22]*144000)/7200)" office:value-type="float" office:value="19">
            <text:p>19</text:p>
          </table:table-cell>
          <table:table-cell table:style-name="ce40" table:formula="of:=INT((([.AQ22]-[$Eingabe.$C$10])-[.AS22]*7200-[.AR22]*144000)/360)" office:value-type="float" office:value="16">
            <text:p>16</text:p>
          </table:table-cell>
          <table:table-cell table:style-name="ce40" table:formula="of:=INT((([.AQ22]-[$Eingabe.$C$10])-[.AT22]*360-[.AS22]*7200-[.AR22]*144000)/20)" office:value-type="float" office:value="10">
            <text:p>10</text:p>
          </table:table-cell>
          <table:table-cell table:style-name="ce48" table:formula="of:=INT((([.AQ22]-[$Eingabe.$C$10])-[.AU22]*20-[.AT22]*360-[.AS22]*7200-[.AR22]*144000))" office:value-type="float" office:value="0">
            <text:p>0</text:p>
          </table:table-cell>
          <table:table-cell table:number-columns-repeated="208"/>
        </table:table-row>
        <table:table-row table:style-name="ro5">
          <table:table-cell table:style-name="ce17" office:value-type="float" office:value="19">
            <text:p>19</text:p>
          </table:table-cell>
          <table:table-cell table:style-name="ce25" table:formula="of:=[.C23]-2415019" office:value-type="date" office:date-value="2009-04-22">
            <text:p>22.04.09</text:p>
          </table:table-cell>
          <table:table-cell table:style-name="ce32" table:formula="of:=[.C22]+1" office:value-type="float" office:value="2454944">
            <text:p>2454944</text:p>
          </table:table-cell>
          <table:table-cell table:style-name="ce38" table:formula="of:=INT(([.C23]-[$Eingabe.$C$10])/144000)" office:value-type="float" office:value="12">
            <text:p>12</text:p>
          </table:table-cell>
          <table:table-cell table:style-name="ce38" table:formula="of:=INT((([.C23]-[$Eingabe.$C$10])-[.D23]*144000)/7200)" office:value-type="float" office:value="19">
            <text:p>19</text:p>
          </table:table-cell>
          <table:table-cell table:style-name="ce38" table:formula="of:=INT((([.C23]-[$Eingabe.$C$10])-[.E23]*7200-[.D23]*144000)/360)" office:value-type="float" office:value="16">
            <text:p>16</text:p>
          </table:table-cell>
          <table:table-cell table:style-name="ce38" table:formula="of:=INT((([.C23]-[$Eingabe.$C$10])-[.F23]*360-[.E23]*7200-[.D23]*144000)/20)" office:value-type="float" office:value="5">
            <text:p>5</text:p>
          </table:table-cell>
          <table:table-cell table:style-name="ce46" table:formula="of:=INT((([.C23]-[$Eingabe.$C$10])-[.G23]*20-[.F23]*360-[.E23]*7200-[.D23]*144000))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8" table:formula="of:=[.K23]-2415019" office:value-type="date" office:date-value="2009-05-12">
            <text:p>12.05.09</text:p>
          </table:table-cell>
          <table:table-cell table:style-name="ce35" table:formula="of:=[.K22]+1" office:value-type="float" office:value="2454964">
            <text:p>2454964</text:p>
          </table:table-cell>
          <table:table-cell table:style-name="ce41" table:formula="of:=INT(([.K23]-[$Eingabe.$C$10])/144000)" office:value-type="float" office:value="12">
            <text:p>12</text:p>
          </table:table-cell>
          <table:table-cell table:style-name="ce41" table:formula="of:=INT((([.K23]-[$Eingabe.$C$10])-[.L23]*144000)/7200)" office:value-type="float" office:value="19">
            <text:p>19</text:p>
          </table:table-cell>
          <table:table-cell table:style-name="ce41" table:formula="of:=INT((([.K23]-[$Eingabe.$C$10])-[.M23]*7200-[.L23]*144000)/360)" office:value-type="float" office:value="16">
            <text:p>16</text:p>
          </table:table-cell>
          <table:table-cell table:style-name="ce41" table:formula="of:=INT((([.K23]-[$Eingabe.$C$10])-[.N23]*360-[.M23]*7200-[.L23]*144000)/20)" office:value-type="float" office:value="6">
            <text:p>6</text:p>
          </table:table-cell>
          <table:table-cell table:style-name="ce49" table:formula="of:=INT((([.K23]-[$Eingabe.$C$10])-[.O23]*20-[.N23]*360-[.M23]*7200-[.L23]*144000))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25" table:formula="of:=[.S23]-2415019" office:value-type="date" office:date-value="2009-06-01">
            <text:p>01.06.09</text:p>
          </table:table-cell>
          <table:table-cell table:style-name="ce32" table:formula="of:=[.S22]+1" office:value-type="float" office:value="2454984">
            <text:p>2454984</text:p>
          </table:table-cell>
          <table:table-cell table:style-name="ce38" table:formula="of:=INT(([.S23]-[$Eingabe.$C$10])/144000)" office:value-type="float" office:value="12">
            <text:p>12</text:p>
          </table:table-cell>
          <table:table-cell table:style-name="ce38" table:formula="of:=INT((([.S23]-[$Eingabe.$C$10])-[.T23]*144000)/7200)" office:value-type="float" office:value="19">
            <text:p>19</text:p>
          </table:table-cell>
          <table:table-cell table:style-name="ce38" table:formula="of:=INT((([.S23]-[$Eingabe.$C$10])-[.U23]*7200-[.T23]*144000)/360)" office:value-type="float" office:value="16">
            <text:p>16</text:p>
          </table:table-cell>
          <table:table-cell table:style-name="ce38" table:formula="of:=INT((([.S23]-[$Eingabe.$C$10])-[.V23]*360-[.U23]*7200-[.T23]*144000)/20)" office:value-type="float" office:value="7">
            <text:p>7</text:p>
          </table:table-cell>
          <table:table-cell table:style-name="ce46" table:formula="of:=INT((([.S23]-[$Eingabe.$C$10])-[.W23]*20-[.V23]*360-[.U23]*7200-[.T23]*144000))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8" table:formula="of:=[.AA23]-2415019" office:value-type="date" office:date-value="2009-06-21">
            <text:p>21.06.09</text:p>
          </table:table-cell>
          <table:table-cell table:style-name="ce35" table:formula="of:=[.AA22]+1" office:value-type="float" office:value="2455004">
            <text:p>2455004</text:p>
          </table:table-cell>
          <table:table-cell table:style-name="ce41" table:formula="of:=INT(([.AA23]-[$Eingabe.$C$10])/144000)" office:value-type="float" office:value="12">
            <text:p>12</text:p>
          </table:table-cell>
          <table:table-cell table:style-name="ce41" table:formula="of:=INT((([.AA23]-[$Eingabe.$C$10])-[.AB23]*144000)/7200)" office:value-type="float" office:value="19">
            <text:p>19</text:p>
          </table:table-cell>
          <table:table-cell table:style-name="ce41" table:formula="of:=INT((([.AA23]-[$Eingabe.$C$10])-[.AC23]*7200-[.AB23]*144000)/360)" office:value-type="float" office:value="16">
            <text:p>16</text:p>
          </table:table-cell>
          <table:table-cell table:style-name="ce41" table:formula="of:=INT((([.AA23]-[$Eingabe.$C$10])-[.AD23]*360-[.AC23]*7200-[.AB23]*144000)/20)" office:value-type="float" office:value="8">
            <text:p>8</text:p>
          </table:table-cell>
          <table:table-cell table:style-name="ce49" table:formula="of:=INT((([.AA23]-[$Eingabe.$C$10])-[.AE23]*20-[.AD23]*360-[.AC23]*7200-[.AB23]*144000))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25" table:formula="of:=[.AI23]-2415019" office:value-type="date" office:date-value="2009-07-11">
            <text:p>11.07.09</text:p>
          </table:table-cell>
          <table:table-cell table:style-name="ce32" table:formula="of:=[.AI22]+1" office:value-type="float" office:value="2455024">
            <text:p>2455024</text:p>
          </table:table-cell>
          <table:table-cell table:style-name="ce38" table:formula="of:=INT(([.AI23]-[$Eingabe.$C$10])/144000)" office:value-type="float" office:value="12">
            <text:p>12</text:p>
          </table:table-cell>
          <table:table-cell table:style-name="ce38" table:formula="of:=INT((([.AI23]-[$Eingabe.$C$10])-[.AJ23]*144000)/7200)" office:value-type="float" office:value="19">
            <text:p>19</text:p>
          </table:table-cell>
          <table:table-cell table:style-name="ce38" table:formula="of:=INT((([.AI23]-[$Eingabe.$C$10])-[.AK23]*7200-[.AJ23]*144000)/360)" office:value-type="float" office:value="16">
            <text:p>16</text:p>
          </table:table-cell>
          <table:table-cell table:style-name="ce38" table:formula="of:=INT((([.AI23]-[$Eingabe.$C$10])-[.AL23]*360-[.AK23]*7200-[.AJ23]*144000)/20)" office:value-type="float" office:value="9">
            <text:p>9</text:p>
          </table:table-cell>
          <table:table-cell table:style-name="ce46" table:formula="of:=INT((([.AI23]-[$Eingabe.$C$10])-[.AM23]*20-[.AL23]*360-[.AK23]*7200-[.AJ23]*144000))" office:value-type="float" office:value="1">
            <text:p>1</text:p>
          </table:table-cell>
          <table:table-cell table:style-name="ce52" office:value-type="float" office:value="19">
            <text:p>19</text:p>
          </table:table-cell>
          <table:table-cell table:style-name="ce28" table:formula="of:=[.AQ23]-2415019" office:value-type="date" office:date-value="2009-07-31">
            <text:p>31.07.09</text:p>
          </table:table-cell>
          <table:table-cell table:style-name="ce35" table:formula="of:=[.AQ22]+1" office:value-type="float" office:value="2455044">
            <text:p>2455044</text:p>
          </table:table-cell>
          <table:table-cell table:style-name="ce41" table:formula="of:=INT(([.AQ23]-[$Eingabe.$C$10])/144000)" office:value-type="float" office:value="12">
            <text:p>12</text:p>
          </table:table-cell>
          <table:table-cell table:style-name="ce41" table:formula="of:=INT((([.AQ23]-[$Eingabe.$C$10])-[.AR23]*144000)/7200)" office:value-type="float" office:value="19">
            <text:p>19</text:p>
          </table:table-cell>
          <table:table-cell table:style-name="ce41" table:formula="of:=INT((([.AQ23]-[$Eingabe.$C$10])-[.AS23]*7200-[.AR23]*144000)/360)" office:value-type="float" office:value="16">
            <text:p>16</text:p>
          </table:table-cell>
          <table:table-cell table:style-name="ce41" table:formula="of:=INT((([.AQ23]-[$Eingabe.$C$10])-[.AT23]*360-[.AS23]*7200-[.AR23]*144000)/20)" office:value-type="float" office:value="10">
            <text:p>10</text:p>
          </table:table-cell>
          <table:table-cell table:style-name="ce49" table:formula="of:=INT((([.AQ23]-[$Eingabe.$C$10])-[.AU23]*20-[.AT23]*360-[.AS23]*7200-[.AR23]*144000))" office:value-type="float" office:value="1">
            <text:p>1</text:p>
          </table:table-cell>
          <table:table-cell table:number-columns-repeated="208"/>
        </table:table-row>
        <table:table-row table:style-name="ro1">
          <table:table-cell table:style-name="ce14" office:value-type="string" table:number-columns-spanned="8" table:number-rows-spanned="1">
            <text:p>Yaxkin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Mol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Chen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Yaxkin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Zac</text:p>
          </table:table-cell>
          <table:covered-table-cell table:number-columns-repeated="6" table:style-name="ce22"/>
          <table:covered-table-cell table:style-name="ce43"/>
          <table:table-cell table:style-name="ce43" office:value-type="string" table:number-columns-spanned="8" table:number-rows-spanned="1">
            <text:p>Ceh</text:p>
          </table:table-cell>
          <table:covered-table-cell table:number-columns-repeated="6" table:style-name="ce29"/>
          <table:covered-table-cell table:style-name="ce50"/>
          <table:table-cell table:style-name="ce51" table:number-columns-repeated="208"/>
        </table:table-row>
        <table:table-row table:style-name="ro5">
          <table:table-cell table:style-name="ce18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style-name="ce15"/>
          <table:table-cell table:style-name="ce23" office:value-type="string">
            <text:p>Greg.Dat.</text:p>
          </table:table-cell>
          <table:table-cell table:style-name="ce30"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18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style-name="ce15"/>
          <table:table-cell table:style-name="ce23" office:value-type="string">
            <text:p>Greg.Dat.</text:p>
          </table:table-cell>
          <table:table-cell table:style-name="ce30"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18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style-name="ce23"/>
          <table:table-cell table:style-name="ce23" office:value-type="string">
            <text:p>Greg.Dat.</text:p>
          </table:table-cell>
          <table:table-cell table:style-name="ce30"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number-columns-repeated="208"/>
        </table:table-row>
        <table:table-row table:style-name="ro5">
          <table:table-cell table:style-name="ce19" office:value-type="float" office:value="0">
            <text:p>0</text:p>
          </table:table-cell>
          <table:table-cell table:style-name="ce27" table:formula="of:=[.C26]-2415019" office:value-type="date" office:date-value="2009-08-01">
            <text:p>01.08.09</text:p>
          </table:table-cell>
          <table:table-cell table:style-name="ce34" table:formula="of:=[.AQ23]+1" office:value-type="float" office:value="2455045">
            <text:p>2455045</text:p>
          </table:table-cell>
          <table:table-cell table:style-name="ce40" table:formula="of:=INT(([.C26]-[$Eingabe.$C$10])/144000)" office:value-type="float" office:value="12">
            <text:p>12</text:p>
          </table:table-cell>
          <table:table-cell table:style-name="ce40" table:formula="of:=INT((([.C26]-[$Eingabe.$C$10])-[.D26]*144000)/7200)" office:value-type="float" office:value="19">
            <text:p>19</text:p>
          </table:table-cell>
          <table:table-cell table:style-name="ce40" table:formula="of:=INT((([.C26]-[$Eingabe.$C$10])-[.E26]*7200-[.D26]*144000)/360)" office:value-type="float" office:value="16">
            <text:p>16</text:p>
          </table:table-cell>
          <table:table-cell table:style-name="ce40" table:formula="of:=INT((([.C26]-[$Eingabe.$C$10])-[.F26]*360-[.E26]*7200-[.D26]*144000)/20)" office:value-type="float" office:value="10">
            <text:p>10</text:p>
          </table:table-cell>
          <table:table-cell table:style-name="ce48" table:formula="of:=INT((([.C26]-[$Eingabe.$C$10])-[.G26]*20-[.F26]*360-[.E26]*7200-[.D26]*144000)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4" table:formula="of:=[.K26]-2415019" office:value-type="date" office:date-value="2009-08-21">
            <text:p>21.08.09</text:p>
          </table:table-cell>
          <table:table-cell table:style-name="ce31" table:formula="of:=[.C45]+1" office:value-type="float" office:value="2455065">
            <text:p>2455065</text:p>
          </table:table-cell>
          <table:table-cell table:style-name="ce37" table:formula="of:=INT(([.K26]-[$Eingabe.$C$10])/144000)" office:value-type="float" office:value="12">
            <text:p>12</text:p>
          </table:table-cell>
          <table:table-cell table:style-name="ce37" table:formula="of:=INT((([.K26]-[$Eingabe.$C$10])-[.L26]*144000)/7200)" office:value-type="float" office:value="19">
            <text:p>19</text:p>
          </table:table-cell>
          <table:table-cell table:style-name="ce37" table:formula="of:=INT((([.K26]-[$Eingabe.$C$10])-[.M26]*7200-[.L26]*144000)/360)" office:value-type="float" office:value="16">
            <text:p>16</text:p>
          </table:table-cell>
          <table:table-cell table:style-name="ce37" table:formula="of:=INT((([.K26]-[$Eingabe.$C$10])-[.N26]*360-[.M26]*7200-[.L26]*144000)/20)" office:value-type="float" office:value="11">
            <text:p>11</text:p>
          </table:table-cell>
          <table:table-cell table:style-name="ce45" table:formula="of:=INT((([.K26]-[$Eingabe.$C$10])-[.O26]*20-[.N26]*360-[.M26]*7200-[.L26]*144000)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7" table:formula="of:=[.S26]-2415019" office:value-type="date" office:date-value="2009-09-10">
            <text:p>10.09.09</text:p>
          </table:table-cell>
          <table:table-cell table:style-name="ce34" table:formula="of:=[.K45]+1" office:value-type="float" office:value="2455085">
            <text:p>2455085</text:p>
          </table:table-cell>
          <table:table-cell table:style-name="ce40" table:formula="of:=INT(([.S26]-[$Eingabe.$C$10])/144000)" office:value-type="float" office:value="12">
            <text:p>12</text:p>
          </table:table-cell>
          <table:table-cell table:style-name="ce40" table:formula="of:=INT((([.S26]-[$Eingabe.$C$10])-[.T26]*144000)/7200)" office:value-type="float" office:value="19">
            <text:p>19</text:p>
          </table:table-cell>
          <table:table-cell table:style-name="ce40" table:formula="of:=INT((([.S26]-[$Eingabe.$C$10])-[.U26]*7200-[.T26]*144000)/360)" office:value-type="float" office:value="16">
            <text:p>16</text:p>
          </table:table-cell>
          <table:table-cell table:style-name="ce40" table:formula="of:=INT((([.S26]-[$Eingabe.$C$10])-[.V26]*360-[.U26]*7200-[.T26]*144000)/20)" office:value-type="float" office:value="12">
            <text:p>12</text:p>
          </table:table-cell>
          <table:table-cell table:style-name="ce48" table:formula="of:=INT((([.S26]-[$Eingabe.$C$10])-[.W26]*20-[.V26]*360-[.U26]*7200-[.T26]*144000)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4" table:formula="of:=[.AA26]-2415019" office:value-type="date" office:date-value="2009-09-30">
            <text:p>30.09.09</text:p>
          </table:table-cell>
          <table:table-cell table:style-name="ce31" table:formula="of:=[.S45]+1" office:value-type="float" office:value="2455105">
            <text:p>2455105</text:p>
          </table:table-cell>
          <table:table-cell table:style-name="ce37" table:formula="of:=INT(([.AA26]-[$Eingabe.$C$10])/144000)" office:value-type="float" office:value="12">
            <text:p>12</text:p>
          </table:table-cell>
          <table:table-cell table:style-name="ce37" table:formula="of:=INT((([.AA26]-[$Eingabe.$C$10])-[.AB26]*144000)/7200)" office:value-type="float" office:value="19">
            <text:p>19</text:p>
          </table:table-cell>
          <table:table-cell table:style-name="ce37" table:formula="of:=INT((([.AA26]-[$Eingabe.$C$10])-[.AC26]*7200-[.AB26]*144000)/360)" office:value-type="float" office:value="16">
            <text:p>16</text:p>
          </table:table-cell>
          <table:table-cell table:style-name="ce37" table:formula="of:=INT((([.AA26]-[$Eingabe.$C$10])-[.AD26]*360-[.AC26]*7200-[.AB26]*144000)/20)" office:value-type="float" office:value="13">
            <text:p>13</text:p>
          </table:table-cell>
          <table:table-cell table:style-name="ce45" table:formula="of:=INT((([.AA26]-[$Eingabe.$C$10])-[.AE26]*20-[.AD26]*360-[.AC26]*7200-[.AB26]*144000)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7" table:formula="of:=[.AI26]-2415019" office:value-type="date" office:date-value="2009-10-20">
            <text:p>20.10.09</text:p>
          </table:table-cell>
          <table:table-cell table:style-name="ce34" table:formula="of:=[.AA45]+1" office:value-type="float" office:value="2455125">
            <text:p>2455125</text:p>
          </table:table-cell>
          <table:table-cell table:style-name="ce40" table:formula="of:=INT(([.AI26]-[$Eingabe.$C$10])/144000)" office:value-type="float" office:value="12">
            <text:p>12</text:p>
          </table:table-cell>
          <table:table-cell table:style-name="ce40" table:formula="of:=INT((([.AI26]-[$Eingabe.$C$10])-[.AJ26]*144000)/7200)" office:value-type="float" office:value="19">
            <text:p>19</text:p>
          </table:table-cell>
          <table:table-cell table:style-name="ce40" table:formula="of:=INT((([.AI26]-[$Eingabe.$C$10])-[.AK26]*7200-[.AJ26]*144000)/360)" office:value-type="float" office:value="16">
            <text:p>16</text:p>
          </table:table-cell>
          <table:table-cell table:style-name="ce40" table:formula="of:=INT((([.AI26]-[$Eingabe.$C$10])-[.AL26]*360-[.AK26]*7200-[.AJ26]*144000)/20)" office:value-type="float" office:value="14">
            <text:p>14</text:p>
          </table:table-cell>
          <table:table-cell table:style-name="ce48" table:formula="of:=INT((([.AI26]-[$Eingabe.$C$10])-[.AM26]*20-[.AL26]*360-[.AK26]*7200-[.AJ26]*144000))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4" table:formula="of:=[.AQ26]-2415019" office:value-type="date" office:date-value="2009-11-09">
            <text:p>09.11.09</text:p>
          </table:table-cell>
          <table:table-cell table:style-name="ce31" table:formula="of:=[.AI45]+1" office:value-type="float" office:value="2455145">
            <text:p>2455145</text:p>
          </table:table-cell>
          <table:table-cell table:style-name="ce37" table:formula="of:=INT(([.AQ26]-[$Eingabe.$C$10])/144000)" office:value-type="float" office:value="12">
            <text:p>12</text:p>
          </table:table-cell>
          <table:table-cell table:style-name="ce37" table:formula="of:=INT((([.AQ26]-[$Eingabe.$C$10])-[.AR26]*144000)/7200)" office:value-type="float" office:value="19">
            <text:p>19</text:p>
          </table:table-cell>
          <table:table-cell table:style-name="ce37" table:formula="of:=INT((([.AQ26]-[$Eingabe.$C$10])-[.AS26]*7200-[.AR26]*144000)/360)" office:value-type="float" office:value="16">
            <text:p>16</text:p>
          </table:table-cell>
          <table:table-cell table:style-name="ce37" table:formula="of:=INT((([.AQ26]-[$Eingabe.$C$10])-[.AT26]*360-[.AS26]*7200-[.AR26]*144000)/20)" office:value-type="float" office:value="15">
            <text:p>15</text:p>
          </table:table-cell>
          <table:table-cell table:style-name="ce45" table:formula="of:=INT((([.AQ26]-[$Eingabe.$C$10])-[.AU26]*20-[.AT26]*360-[.AS26]*7200-[.AR26]*144000))" office:value-type="float" office:value="2">
            <text:p>2</text:p>
          </table:table-cell>
          <table:table-cell table:number-columns-repeated="208"/>
        </table:table-row>
        <table:table-row table:style-name="ro5">
          <table:table-cell table:style-name="ce19" office:value-type="float" office:value="1">
            <text:p>1</text:p>
          </table:table-cell>
          <table:table-cell table:style-name="ce27" table:formula="of:=[.C27]-2415019" office:value-type="date" office:date-value="2009-08-02">
            <text:p>02.08.09</text:p>
          </table:table-cell>
          <table:table-cell table:style-name="ce33" table:formula="of:=[.C26]+1" office:value-type="float" office:value="2455046">
            <text:p>2455046</text:p>
          </table:table-cell>
          <table:table-cell table:style-name="ce40" table:formula="of:=INT(([.C27]-[$Eingabe.$C$10])/144000)" office:value-type="float" office:value="12">
            <text:p>12</text:p>
          </table:table-cell>
          <table:table-cell table:style-name="ce40" table:formula="of:=INT((([.C27]-[$Eingabe.$C$10])-[.D27]*144000)/7200)" office:value-type="float" office:value="19">
            <text:p>19</text:p>
          </table:table-cell>
          <table:table-cell table:style-name="ce40" table:formula="of:=INT((([.C27]-[$Eingabe.$C$10])-[.E27]*7200-[.D27]*144000)/360)" office:value-type="float" office:value="16">
            <text:p>16</text:p>
          </table:table-cell>
          <table:table-cell table:style-name="ce40" table:formula="of:=INT((([.C27]-[$Eingabe.$C$10])-[.F27]*360-[.E27]*7200-[.D27]*144000)/20)" office:value-type="float" office:value="10">
            <text:p>10</text:p>
          </table:table-cell>
          <table:table-cell table:style-name="ce48" table:formula="of:=INT((([.C27]-[$Eingabe.$C$10])-[.G27]*20-[.F27]*360-[.E27]*7200-[.D27]*144000)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" table:formula="of:=[.K27]-2415019" office:value-type="date" office:date-value="2009-08-22">
            <text:p>22.08.09</text:p>
          </table:table-cell>
          <table:table-cell table:style-name="ce30" table:formula="of:=[.K26]+1" office:value-type="float" office:value="2455066">
            <text:p>2455066</text:p>
          </table:table-cell>
          <table:table-cell table:style-name="ce37" table:formula="of:=INT(([.K27]-[$Eingabe.$C$10])/144000)" office:value-type="float" office:value="12">
            <text:p>12</text:p>
          </table:table-cell>
          <table:table-cell table:style-name="ce37" table:formula="of:=INT((([.K27]-[$Eingabe.$C$10])-[.L27]*144000)/7200)" office:value-type="float" office:value="19">
            <text:p>19</text:p>
          </table:table-cell>
          <table:table-cell table:style-name="ce37" table:formula="of:=INT((([.K27]-[$Eingabe.$C$10])-[.M27]*7200-[.L27]*144000)/360)" office:value-type="float" office:value="16">
            <text:p>16</text:p>
          </table:table-cell>
          <table:table-cell table:style-name="ce37" table:formula="of:=INT((([.K27]-[$Eingabe.$C$10])-[.N27]*360-[.M27]*7200-[.L27]*144000)/20)" office:value-type="float" office:value="11">
            <text:p>11</text:p>
          </table:table-cell>
          <table:table-cell table:style-name="ce45" table:formula="of:=INT((([.K27]-[$Eingabe.$C$10])-[.O27]*20-[.N27]*360-[.M27]*7200-[.L27]*144000)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7" table:formula="of:=[.S27]-2415019" office:value-type="date" office:date-value="2009-09-11">
            <text:p>11.09.09</text:p>
          </table:table-cell>
          <table:table-cell table:style-name="ce33" table:formula="of:=[.S26]+1" office:value-type="float" office:value="2455086">
            <text:p>2455086</text:p>
          </table:table-cell>
          <table:table-cell table:style-name="ce40" table:formula="of:=INT(([.S27]-[$Eingabe.$C$10])/144000)" office:value-type="float" office:value="12">
            <text:p>12</text:p>
          </table:table-cell>
          <table:table-cell table:style-name="ce40" table:formula="of:=INT((([.S27]-[$Eingabe.$C$10])-[.T27]*144000)/7200)" office:value-type="float" office:value="19">
            <text:p>19</text:p>
          </table:table-cell>
          <table:table-cell table:style-name="ce40" table:formula="of:=INT((([.S27]-[$Eingabe.$C$10])-[.U27]*7200-[.T27]*144000)/360)" office:value-type="float" office:value="16">
            <text:p>16</text:p>
          </table:table-cell>
          <table:table-cell table:style-name="ce40" table:formula="of:=INT((([.S27]-[$Eingabe.$C$10])-[.V27]*360-[.U27]*7200-[.T27]*144000)/20)" office:value-type="float" office:value="12">
            <text:p>12</text:p>
          </table:table-cell>
          <table:table-cell table:style-name="ce48" table:formula="of:=INT((([.S27]-[$Eingabe.$C$10])-[.W27]*20-[.V27]*360-[.U27]*7200-[.T27]*144000)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" table:formula="of:=[.AA27]-2415019" office:value-type="date" office:date-value="2009-10-01">
            <text:p>01.10.09</text:p>
          </table:table-cell>
          <table:table-cell table:style-name="ce30" table:formula="of:=[.AA26]+1" office:value-type="float" office:value="2455106">
            <text:p>2455106</text:p>
          </table:table-cell>
          <table:table-cell table:style-name="ce37" table:formula="of:=INT(([.AA27]-[$Eingabe.$C$10])/144000)" office:value-type="float" office:value="12">
            <text:p>12</text:p>
          </table:table-cell>
          <table:table-cell table:style-name="ce37" table:formula="of:=INT((([.AA27]-[$Eingabe.$C$10])-[.AB27]*144000)/7200)" office:value-type="float" office:value="19">
            <text:p>19</text:p>
          </table:table-cell>
          <table:table-cell table:style-name="ce37" table:formula="of:=INT((([.AA27]-[$Eingabe.$C$10])-[.AC27]*7200-[.AB27]*144000)/360)" office:value-type="float" office:value="16">
            <text:p>16</text:p>
          </table:table-cell>
          <table:table-cell table:style-name="ce37" table:formula="of:=INT((([.AA27]-[$Eingabe.$C$10])-[.AD27]*360-[.AC27]*7200-[.AB27]*144000)/20)" office:value-type="float" office:value="13">
            <text:p>13</text:p>
          </table:table-cell>
          <table:table-cell table:style-name="ce45" table:formula="of:=INT((([.AA27]-[$Eingabe.$C$10])-[.AE27]*20-[.AD27]*360-[.AC27]*7200-[.AB27]*144000)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7" table:formula="of:=[.AI27]-2415019" office:value-type="date" office:date-value="2009-10-21">
            <text:p>21.10.09</text:p>
          </table:table-cell>
          <table:table-cell table:style-name="ce33" table:formula="of:=[.AI26]+1" office:value-type="float" office:value="2455126">
            <text:p>2455126</text:p>
          </table:table-cell>
          <table:table-cell table:style-name="ce40" table:formula="of:=INT(([.AI27]-[$Eingabe.$C$10])/144000)" office:value-type="float" office:value="12">
            <text:p>12</text:p>
          </table:table-cell>
          <table:table-cell table:style-name="ce40" table:formula="of:=INT((([.AI27]-[$Eingabe.$C$10])-[.AJ27]*144000)/7200)" office:value-type="float" office:value="19">
            <text:p>19</text:p>
          </table:table-cell>
          <table:table-cell table:style-name="ce40" table:formula="of:=INT((([.AI27]-[$Eingabe.$C$10])-[.AK27]*7200-[.AJ27]*144000)/360)" office:value-type="float" office:value="16">
            <text:p>16</text:p>
          </table:table-cell>
          <table:table-cell table:style-name="ce40" table:formula="of:=INT((([.AI27]-[$Eingabe.$C$10])-[.AL27]*360-[.AK27]*7200-[.AJ27]*144000)/20)" office:value-type="float" office:value="14">
            <text:p>14</text:p>
          </table:table-cell>
          <table:table-cell table:style-name="ce48" table:formula="of:=INT((([.AI27]-[$Eingabe.$C$10])-[.AM27]*20-[.AL27]*360-[.AK27]*7200-[.AJ27]*144000))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4" table:formula="of:=[.AQ27]-2415019" office:value-type="date" office:date-value="2009-11-10">
            <text:p>10.11.09</text:p>
          </table:table-cell>
          <table:table-cell table:style-name="ce30" table:formula="of:=[.AQ26]+1" office:value-type="float" office:value="2455146">
            <text:p>2455146</text:p>
          </table:table-cell>
          <table:table-cell table:style-name="ce37" table:formula="of:=INT(([.AQ27]-[$Eingabe.$C$10])/144000)" office:value-type="float" office:value="12">
            <text:p>12</text:p>
          </table:table-cell>
          <table:table-cell table:style-name="ce37" table:formula="of:=INT((([.AQ27]-[$Eingabe.$C$10])-[.AR27]*144000)/7200)" office:value-type="float" office:value="19">
            <text:p>19</text:p>
          </table:table-cell>
          <table:table-cell table:style-name="ce37" table:formula="of:=INT((([.AQ27]-[$Eingabe.$C$10])-[.AS27]*7200-[.AR27]*144000)/360)" office:value-type="float" office:value="16">
            <text:p>16</text:p>
          </table:table-cell>
          <table:table-cell table:style-name="ce37" table:formula="of:=INT((([.AQ27]-[$Eingabe.$C$10])-[.AT27]*360-[.AS27]*7200-[.AR27]*144000)/20)" office:value-type="float" office:value="15">
            <text:p>15</text:p>
          </table:table-cell>
          <table:table-cell table:style-name="ce45" table:formula="of:=INT((([.AQ27]-[$Eingabe.$C$10])-[.AU27]*20-[.AT27]*360-[.AS27]*7200-[.AR27]*144000))" office:value-type="float" office:value="3">
            <text:p>3</text:p>
          </table:table-cell>
          <table:table-cell table:number-columns-repeated="208"/>
        </table:table-row>
        <table:table-row table:style-name="ro5">
          <table:table-cell table:style-name="ce19" office:value-type="float" office:value="2">
            <text:p>2</text:p>
          </table:table-cell>
          <table:table-cell table:style-name="ce27" table:formula="of:=[.C28]-2415019" office:value-type="date" office:date-value="2009-08-03">
            <text:p>03.08.09</text:p>
          </table:table-cell>
          <table:table-cell table:style-name="ce33" table:formula="of:=[.C27]+1" office:value-type="float" office:value="2455047">
            <text:p>2455047</text:p>
          </table:table-cell>
          <table:table-cell table:style-name="ce40" table:formula="of:=INT(([.C28]-[$Eingabe.$C$10])/144000)" office:value-type="float" office:value="12">
            <text:p>12</text:p>
          </table:table-cell>
          <table:table-cell table:style-name="ce40" table:formula="of:=INT((([.C28]-[$Eingabe.$C$10])-[.D28]*144000)/7200)" office:value-type="float" office:value="19">
            <text:p>19</text:p>
          </table:table-cell>
          <table:table-cell table:style-name="ce40" table:formula="of:=INT((([.C28]-[$Eingabe.$C$10])-[.E28]*7200-[.D28]*144000)/360)" office:value-type="float" office:value="16">
            <text:p>16</text:p>
          </table:table-cell>
          <table:table-cell table:style-name="ce40" table:formula="of:=INT((([.C28]-[$Eingabe.$C$10])-[.F28]*360-[.E28]*7200-[.D28]*144000)/20)" office:value-type="float" office:value="10">
            <text:p>10</text:p>
          </table:table-cell>
          <table:table-cell table:style-name="ce48" table:formula="of:=INT((([.C28]-[$Eingabe.$C$10])-[.G28]*20-[.F28]*360-[.E28]*7200-[.D28]*144000))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4" table:formula="of:=[.K28]-2415019" office:value-type="date" office:date-value="2009-08-23">
            <text:p>23.08.09</text:p>
          </table:table-cell>
          <table:table-cell table:style-name="ce30" table:formula="of:=[.K27]+1" office:value-type="float" office:value="2455067">
            <text:p>2455067</text:p>
          </table:table-cell>
          <table:table-cell table:style-name="ce37" table:formula="of:=INT(([.K28]-[$Eingabe.$C$10])/144000)" office:value-type="float" office:value="12">
            <text:p>12</text:p>
          </table:table-cell>
          <table:table-cell table:style-name="ce37" table:formula="of:=INT((([.K28]-[$Eingabe.$C$10])-[.L28]*144000)/7200)" office:value-type="float" office:value="19">
            <text:p>19</text:p>
          </table:table-cell>
          <table:table-cell table:style-name="ce37" table:formula="of:=INT((([.K28]-[$Eingabe.$C$10])-[.M28]*7200-[.L28]*144000)/360)" office:value-type="float" office:value="16">
            <text:p>16</text:p>
          </table:table-cell>
          <table:table-cell table:style-name="ce37" table:formula="of:=INT((([.K28]-[$Eingabe.$C$10])-[.N28]*360-[.M28]*7200-[.L28]*144000)/20)" office:value-type="float" office:value="11">
            <text:p>11</text:p>
          </table:table-cell>
          <table:table-cell table:style-name="ce45" table:formula="of:=INT((([.K28]-[$Eingabe.$C$10])-[.O28]*20-[.N28]*360-[.M28]*7200-[.L28]*144000))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7" table:formula="of:=[.S28]-2415019" office:value-type="date" office:date-value="2009-09-12">
            <text:p>12.09.09</text:p>
          </table:table-cell>
          <table:table-cell table:style-name="ce33" table:formula="of:=[.S27]+1" office:value-type="float" office:value="2455087">
            <text:p>2455087</text:p>
          </table:table-cell>
          <table:table-cell table:style-name="ce40" table:formula="of:=INT(([.S28]-[$Eingabe.$C$10])/144000)" office:value-type="float" office:value="12">
            <text:p>12</text:p>
          </table:table-cell>
          <table:table-cell table:style-name="ce40" table:formula="of:=INT((([.S28]-[$Eingabe.$C$10])-[.T28]*144000)/7200)" office:value-type="float" office:value="19">
            <text:p>19</text:p>
          </table:table-cell>
          <table:table-cell table:style-name="ce40" table:formula="of:=INT((([.S28]-[$Eingabe.$C$10])-[.U28]*7200-[.T28]*144000)/360)" office:value-type="float" office:value="16">
            <text:p>16</text:p>
          </table:table-cell>
          <table:table-cell table:style-name="ce40" table:formula="of:=INT((([.S28]-[$Eingabe.$C$10])-[.V28]*360-[.U28]*7200-[.T28]*144000)/20)" office:value-type="float" office:value="12">
            <text:p>12</text:p>
          </table:table-cell>
          <table:table-cell table:style-name="ce48" table:formula="of:=INT((([.S28]-[$Eingabe.$C$10])-[.W28]*20-[.V28]*360-[.U28]*7200-[.T28]*144000))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4" table:formula="of:=[.AA28]-2415019" office:value-type="date" office:date-value="2009-10-02">
            <text:p>02.10.09</text:p>
          </table:table-cell>
          <table:table-cell table:style-name="ce30" table:formula="of:=[.AA27]+1" office:value-type="float" office:value="2455107">
            <text:p>2455107</text:p>
          </table:table-cell>
          <table:table-cell table:style-name="ce37" table:formula="of:=INT(([.AA28]-[$Eingabe.$C$10])/144000)" office:value-type="float" office:value="12">
            <text:p>12</text:p>
          </table:table-cell>
          <table:table-cell table:style-name="ce37" table:formula="of:=INT((([.AA28]-[$Eingabe.$C$10])-[.AB28]*144000)/7200)" office:value-type="float" office:value="19">
            <text:p>19</text:p>
          </table:table-cell>
          <table:table-cell table:style-name="ce37" table:formula="of:=INT((([.AA28]-[$Eingabe.$C$10])-[.AC28]*7200-[.AB28]*144000)/360)" office:value-type="float" office:value="16">
            <text:p>16</text:p>
          </table:table-cell>
          <table:table-cell table:style-name="ce37" table:formula="of:=INT((([.AA28]-[$Eingabe.$C$10])-[.AD28]*360-[.AC28]*7200-[.AB28]*144000)/20)" office:value-type="float" office:value="13">
            <text:p>13</text:p>
          </table:table-cell>
          <table:table-cell table:style-name="ce45" table:formula="of:=INT((([.AA28]-[$Eingabe.$C$10])-[.AE28]*20-[.AD28]*360-[.AC28]*7200-[.AB28]*144000))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7" table:formula="of:=[.AI28]-2415019" office:value-type="date" office:date-value="2009-10-22">
            <text:p>22.10.09</text:p>
          </table:table-cell>
          <table:table-cell table:style-name="ce33" table:formula="of:=[.AI27]+1" office:value-type="float" office:value="2455127">
            <text:p>2455127</text:p>
          </table:table-cell>
          <table:table-cell table:style-name="ce40" table:formula="of:=INT(([.AI28]-[$Eingabe.$C$10])/144000)" office:value-type="float" office:value="12">
            <text:p>12</text:p>
          </table:table-cell>
          <table:table-cell table:style-name="ce40" table:formula="of:=INT((([.AI28]-[$Eingabe.$C$10])-[.AJ28]*144000)/7200)" office:value-type="float" office:value="19">
            <text:p>19</text:p>
          </table:table-cell>
          <table:table-cell table:style-name="ce40" table:formula="of:=INT((([.AI28]-[$Eingabe.$C$10])-[.AK28]*7200-[.AJ28]*144000)/360)" office:value-type="float" office:value="16">
            <text:p>16</text:p>
          </table:table-cell>
          <table:table-cell table:style-name="ce40" table:formula="of:=INT((([.AI28]-[$Eingabe.$C$10])-[.AL28]*360-[.AK28]*7200-[.AJ28]*144000)/20)" office:value-type="float" office:value="14">
            <text:p>14</text:p>
          </table:table-cell>
          <table:table-cell table:style-name="ce48" table:formula="of:=INT((([.AI28]-[$Eingabe.$C$10])-[.AM28]*20-[.AL28]*360-[.AK28]*7200-[.AJ28]*144000))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4" table:formula="of:=[.AQ28]-2415019" office:value-type="date" office:date-value="2009-11-11">
            <text:p>11.11.09</text:p>
          </table:table-cell>
          <table:table-cell table:style-name="ce30" table:formula="of:=[.AQ27]+1" office:value-type="float" office:value="2455147">
            <text:p>2455147</text:p>
          </table:table-cell>
          <table:table-cell table:style-name="ce37" table:formula="of:=INT(([.AQ28]-[$Eingabe.$C$10])/144000)" office:value-type="float" office:value="12">
            <text:p>12</text:p>
          </table:table-cell>
          <table:table-cell table:style-name="ce37" table:formula="of:=INT((([.AQ28]-[$Eingabe.$C$10])-[.AR28]*144000)/7200)" office:value-type="float" office:value="19">
            <text:p>19</text:p>
          </table:table-cell>
          <table:table-cell table:style-name="ce37" table:formula="of:=INT((([.AQ28]-[$Eingabe.$C$10])-[.AS28]*7200-[.AR28]*144000)/360)" office:value-type="float" office:value="16">
            <text:p>16</text:p>
          </table:table-cell>
          <table:table-cell table:style-name="ce37" table:formula="of:=INT((([.AQ28]-[$Eingabe.$C$10])-[.AT28]*360-[.AS28]*7200-[.AR28]*144000)/20)" office:value-type="float" office:value="15">
            <text:p>15</text:p>
          </table:table-cell>
          <table:table-cell table:style-name="ce45" table:formula="of:=INT((([.AQ28]-[$Eingabe.$C$10])-[.AU28]*20-[.AT28]*360-[.AS28]*7200-[.AR28]*144000))" office:value-type="float" office:value="4">
            <text:p>4</text:p>
          </table:table-cell>
          <table:table-cell table:number-columns-repeated="208"/>
        </table:table-row>
        <table:table-row table:style-name="ro5">
          <table:table-cell table:style-name="ce19" office:value-type="float" office:value="3">
            <text:p>3</text:p>
          </table:table-cell>
          <table:table-cell table:style-name="ce27" table:formula="of:=[.C29]-2415019" office:value-type="date" office:date-value="2009-08-04">
            <text:p>04.08.09</text:p>
          </table:table-cell>
          <table:table-cell table:style-name="ce33" table:formula="of:=[.C28]+1" office:value-type="float" office:value="2455048">
            <text:p>2455048</text:p>
          </table:table-cell>
          <table:table-cell table:style-name="ce40" table:formula="of:=INT(([.C29]-[$Eingabe.$C$10])/144000)" office:value-type="float" office:value="12">
            <text:p>12</text:p>
          </table:table-cell>
          <table:table-cell table:style-name="ce40" table:formula="of:=INT((([.C29]-[$Eingabe.$C$10])-[.D29]*144000)/7200)" office:value-type="float" office:value="19">
            <text:p>19</text:p>
          </table:table-cell>
          <table:table-cell table:style-name="ce40" table:formula="of:=INT((([.C29]-[$Eingabe.$C$10])-[.E29]*7200-[.D29]*144000)/360)" office:value-type="float" office:value="16">
            <text:p>16</text:p>
          </table:table-cell>
          <table:table-cell table:style-name="ce40" table:formula="of:=INT((([.C29]-[$Eingabe.$C$10])-[.F29]*360-[.E29]*7200-[.D29]*144000)/20)" office:value-type="float" office:value="10">
            <text:p>10</text:p>
          </table:table-cell>
          <table:table-cell table:style-name="ce48" table:formula="of:=INT((([.C29]-[$Eingabe.$C$10])-[.G29]*20-[.F29]*360-[.E29]*7200-[.D29]*144000))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4" table:formula="of:=[.K29]-2415019" office:value-type="date" office:date-value="2009-08-24">
            <text:p>24.08.09</text:p>
          </table:table-cell>
          <table:table-cell table:style-name="ce30" table:formula="of:=[.K28]+1" office:value-type="float" office:value="2455068">
            <text:p>2455068</text:p>
          </table:table-cell>
          <table:table-cell table:style-name="ce37" table:formula="of:=INT(([.K29]-[$Eingabe.$C$10])/144000)" office:value-type="float" office:value="12">
            <text:p>12</text:p>
          </table:table-cell>
          <table:table-cell table:style-name="ce37" table:formula="of:=INT((([.K29]-[$Eingabe.$C$10])-[.L29]*144000)/7200)" office:value-type="float" office:value="19">
            <text:p>19</text:p>
          </table:table-cell>
          <table:table-cell table:style-name="ce37" table:formula="of:=INT((([.K29]-[$Eingabe.$C$10])-[.M29]*7200-[.L29]*144000)/360)" office:value-type="float" office:value="16">
            <text:p>16</text:p>
          </table:table-cell>
          <table:table-cell table:style-name="ce37" table:formula="of:=INT((([.K29]-[$Eingabe.$C$10])-[.N29]*360-[.M29]*7200-[.L29]*144000)/20)" office:value-type="float" office:value="11">
            <text:p>11</text:p>
          </table:table-cell>
          <table:table-cell table:style-name="ce45" table:formula="of:=INT((([.K29]-[$Eingabe.$C$10])-[.O29]*20-[.N29]*360-[.M29]*7200-[.L29]*144000))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7" table:formula="of:=[.S29]-2415019" office:value-type="date" office:date-value="2009-09-13">
            <text:p>13.09.09</text:p>
          </table:table-cell>
          <table:table-cell table:style-name="ce33" table:formula="of:=[.S28]+1" office:value-type="float" office:value="2455088">
            <text:p>2455088</text:p>
          </table:table-cell>
          <table:table-cell table:style-name="ce40" table:formula="of:=INT(([.S29]-[$Eingabe.$C$10])/144000)" office:value-type="float" office:value="12">
            <text:p>12</text:p>
          </table:table-cell>
          <table:table-cell table:style-name="ce40" table:formula="of:=INT((([.S29]-[$Eingabe.$C$10])-[.T29]*144000)/7200)" office:value-type="float" office:value="19">
            <text:p>19</text:p>
          </table:table-cell>
          <table:table-cell table:style-name="ce40" table:formula="of:=INT((([.S29]-[$Eingabe.$C$10])-[.U29]*7200-[.T29]*144000)/360)" office:value-type="float" office:value="16">
            <text:p>16</text:p>
          </table:table-cell>
          <table:table-cell table:style-name="ce40" table:formula="of:=INT((([.S29]-[$Eingabe.$C$10])-[.V29]*360-[.U29]*7200-[.T29]*144000)/20)" office:value-type="float" office:value="12">
            <text:p>12</text:p>
          </table:table-cell>
          <table:table-cell table:style-name="ce48" table:formula="of:=INT((([.S29]-[$Eingabe.$C$10])-[.W29]*20-[.V29]*360-[.U29]*7200-[.T29]*144000))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4" table:formula="of:=[.AA29]-2415019" office:value-type="date" office:date-value="2009-10-03">
            <text:p>03.10.09</text:p>
          </table:table-cell>
          <table:table-cell table:style-name="ce30" table:formula="of:=[.AA28]+1" office:value-type="float" office:value="2455108">
            <text:p>2455108</text:p>
          </table:table-cell>
          <table:table-cell table:style-name="ce37" table:formula="of:=INT(([.AA29]-[$Eingabe.$C$10])/144000)" office:value-type="float" office:value="12">
            <text:p>12</text:p>
          </table:table-cell>
          <table:table-cell table:style-name="ce37" table:formula="of:=INT((([.AA29]-[$Eingabe.$C$10])-[.AB29]*144000)/7200)" office:value-type="float" office:value="19">
            <text:p>19</text:p>
          </table:table-cell>
          <table:table-cell table:style-name="ce37" table:formula="of:=INT((([.AA29]-[$Eingabe.$C$10])-[.AC29]*7200-[.AB29]*144000)/360)" office:value-type="float" office:value="16">
            <text:p>16</text:p>
          </table:table-cell>
          <table:table-cell table:style-name="ce37" table:formula="of:=INT((([.AA29]-[$Eingabe.$C$10])-[.AD29]*360-[.AC29]*7200-[.AB29]*144000)/20)" office:value-type="float" office:value="13">
            <text:p>13</text:p>
          </table:table-cell>
          <table:table-cell table:style-name="ce45" table:formula="of:=INT((([.AA29]-[$Eingabe.$C$10])-[.AE29]*20-[.AD29]*360-[.AC29]*7200-[.AB29]*144000))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7" table:formula="of:=[.AI29]-2415019" office:value-type="date" office:date-value="2009-10-23">
            <text:p>23.10.09</text:p>
          </table:table-cell>
          <table:table-cell table:style-name="ce33" table:formula="of:=[.AI28]+1" office:value-type="float" office:value="2455128">
            <text:p>2455128</text:p>
          </table:table-cell>
          <table:table-cell table:style-name="ce40" table:formula="of:=INT(([.AI29]-[$Eingabe.$C$10])/144000)" office:value-type="float" office:value="12">
            <text:p>12</text:p>
          </table:table-cell>
          <table:table-cell table:style-name="ce40" table:formula="of:=INT((([.AI29]-[$Eingabe.$C$10])-[.AJ29]*144000)/7200)" office:value-type="float" office:value="19">
            <text:p>19</text:p>
          </table:table-cell>
          <table:table-cell table:style-name="ce40" table:formula="of:=INT((([.AI29]-[$Eingabe.$C$10])-[.AK29]*7200-[.AJ29]*144000)/360)" office:value-type="float" office:value="16">
            <text:p>16</text:p>
          </table:table-cell>
          <table:table-cell table:style-name="ce40" table:formula="of:=INT((([.AI29]-[$Eingabe.$C$10])-[.AL29]*360-[.AK29]*7200-[.AJ29]*144000)/20)" office:value-type="float" office:value="14">
            <text:p>14</text:p>
          </table:table-cell>
          <table:table-cell table:style-name="ce48" table:formula="of:=INT((([.AI29]-[$Eingabe.$C$10])-[.AM29]*20-[.AL29]*360-[.AK29]*7200-[.AJ29]*144000))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4" table:formula="of:=[.AQ29]-2415019" office:value-type="date" office:date-value="2009-11-12">
            <text:p>12.11.09</text:p>
          </table:table-cell>
          <table:table-cell table:style-name="ce30" table:formula="of:=[.AQ28]+1" office:value-type="float" office:value="2455148">
            <text:p>2455148</text:p>
          </table:table-cell>
          <table:table-cell table:style-name="ce37" table:formula="of:=INT(([.AQ29]-[$Eingabe.$C$10])/144000)" office:value-type="float" office:value="12">
            <text:p>12</text:p>
          </table:table-cell>
          <table:table-cell table:style-name="ce37" table:formula="of:=INT((([.AQ29]-[$Eingabe.$C$10])-[.AR29]*144000)/7200)" office:value-type="float" office:value="19">
            <text:p>19</text:p>
          </table:table-cell>
          <table:table-cell table:style-name="ce37" table:formula="of:=INT((([.AQ29]-[$Eingabe.$C$10])-[.AS29]*7200-[.AR29]*144000)/360)" office:value-type="float" office:value="16">
            <text:p>16</text:p>
          </table:table-cell>
          <table:table-cell table:style-name="ce37" table:formula="of:=INT((([.AQ29]-[$Eingabe.$C$10])-[.AT29]*360-[.AS29]*7200-[.AR29]*144000)/20)" office:value-type="float" office:value="15">
            <text:p>15</text:p>
          </table:table-cell>
          <table:table-cell table:style-name="ce45" table:formula="of:=INT((([.AQ29]-[$Eingabe.$C$10])-[.AU29]*20-[.AT29]*360-[.AS29]*7200-[.AR29]*144000))" office:value-type="float" office:value="5">
            <text:p>5</text:p>
          </table:table-cell>
          <table:table-cell table:number-columns-repeated="208"/>
        </table:table-row>
        <table:table-row table:style-name="ro5">
          <table:table-cell table:style-name="ce19" office:value-type="float" office:value="4">
            <text:p>4</text:p>
          </table:table-cell>
          <table:table-cell table:style-name="ce27" table:formula="of:=[.C30]-2415019" office:value-type="date" office:date-value="2009-08-05">
            <text:p>05.08.09</text:p>
          </table:table-cell>
          <table:table-cell table:style-name="ce33" table:formula="of:=[.C29]+1" office:value-type="float" office:value="2455049">
            <text:p>2455049</text:p>
          </table:table-cell>
          <table:table-cell table:style-name="ce40" table:formula="of:=INT(([.C30]-[$Eingabe.$C$10])/144000)" office:value-type="float" office:value="12">
            <text:p>12</text:p>
          </table:table-cell>
          <table:table-cell table:style-name="ce40" table:formula="of:=INT((([.C30]-[$Eingabe.$C$10])-[.D30]*144000)/7200)" office:value-type="float" office:value="19">
            <text:p>19</text:p>
          </table:table-cell>
          <table:table-cell table:style-name="ce40" table:formula="of:=INT((([.C30]-[$Eingabe.$C$10])-[.E30]*7200-[.D30]*144000)/360)" office:value-type="float" office:value="16">
            <text:p>16</text:p>
          </table:table-cell>
          <table:table-cell table:style-name="ce40" table:formula="of:=INT((([.C30]-[$Eingabe.$C$10])-[.F30]*360-[.E30]*7200-[.D30]*144000)/20)" office:value-type="float" office:value="10">
            <text:p>10</text:p>
          </table:table-cell>
          <table:table-cell table:style-name="ce48" table:formula="of:=INT((([.C30]-[$Eingabe.$C$10])-[.G30]*20-[.F30]*360-[.E30]*7200-[.D30]*144000))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[.K30]-2415019" office:value-type="date" office:date-value="2009-08-25">
            <text:p>25.08.09</text:p>
          </table:table-cell>
          <table:table-cell table:style-name="ce30" table:formula="of:=[.K29]+1" office:value-type="float" office:value="2455069">
            <text:p>2455069</text:p>
          </table:table-cell>
          <table:table-cell table:style-name="ce37" table:formula="of:=INT(([.K30]-[$Eingabe.$C$10])/144000)" office:value-type="float" office:value="12">
            <text:p>12</text:p>
          </table:table-cell>
          <table:table-cell table:style-name="ce37" table:formula="of:=INT((([.K30]-[$Eingabe.$C$10])-[.L30]*144000)/7200)" office:value-type="float" office:value="19">
            <text:p>19</text:p>
          </table:table-cell>
          <table:table-cell table:style-name="ce37" table:formula="of:=INT((([.K30]-[$Eingabe.$C$10])-[.M30]*7200-[.L30]*144000)/360)" office:value-type="float" office:value="16">
            <text:p>16</text:p>
          </table:table-cell>
          <table:table-cell table:style-name="ce37" table:formula="of:=INT((([.K30]-[$Eingabe.$C$10])-[.N30]*360-[.M30]*7200-[.L30]*144000)/20)" office:value-type="float" office:value="11">
            <text:p>11</text:p>
          </table:table-cell>
          <table:table-cell table:style-name="ce45" table:formula="of:=INT((([.K30]-[$Eingabe.$C$10])-[.O30]*20-[.N30]*360-[.M30]*7200-[.L30]*144000))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7" table:formula="of:=[.S30]-2415019" office:value-type="date" office:date-value="2009-09-14">
            <text:p>14.09.09</text:p>
          </table:table-cell>
          <table:table-cell table:style-name="ce33" table:formula="of:=[.S29]+1" office:value-type="float" office:value="2455089">
            <text:p>2455089</text:p>
          </table:table-cell>
          <table:table-cell table:style-name="ce40" table:formula="of:=INT(([.S30]-[$Eingabe.$C$10])/144000)" office:value-type="float" office:value="12">
            <text:p>12</text:p>
          </table:table-cell>
          <table:table-cell table:style-name="ce40" table:formula="of:=INT((([.S30]-[$Eingabe.$C$10])-[.T30]*144000)/7200)" office:value-type="float" office:value="19">
            <text:p>19</text:p>
          </table:table-cell>
          <table:table-cell table:style-name="ce40" table:formula="of:=INT((([.S30]-[$Eingabe.$C$10])-[.U30]*7200-[.T30]*144000)/360)" office:value-type="float" office:value="16">
            <text:p>16</text:p>
          </table:table-cell>
          <table:table-cell table:style-name="ce40" table:formula="of:=INT((([.S30]-[$Eingabe.$C$10])-[.V30]*360-[.U30]*7200-[.T30]*144000)/20)" office:value-type="float" office:value="12">
            <text:p>12</text:p>
          </table:table-cell>
          <table:table-cell table:style-name="ce48" table:formula="of:=INT((([.S30]-[$Eingabe.$C$10])-[.W30]*20-[.V30]*360-[.U30]*7200-[.T30]*144000))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[.AA30]-2415019" office:value-type="date" office:date-value="2009-10-04">
            <text:p>04.10.09</text:p>
          </table:table-cell>
          <table:table-cell table:style-name="ce30" table:formula="of:=[.AA29]+1" office:value-type="float" office:value="2455109">
            <text:p>2455109</text:p>
          </table:table-cell>
          <table:table-cell table:style-name="ce37" table:formula="of:=INT(([.AA30]-[$Eingabe.$C$10])/144000)" office:value-type="float" office:value="12">
            <text:p>12</text:p>
          </table:table-cell>
          <table:table-cell table:style-name="ce37" table:formula="of:=INT((([.AA30]-[$Eingabe.$C$10])-[.AB30]*144000)/7200)" office:value-type="float" office:value="19">
            <text:p>19</text:p>
          </table:table-cell>
          <table:table-cell table:style-name="ce37" table:formula="of:=INT((([.AA30]-[$Eingabe.$C$10])-[.AC30]*7200-[.AB30]*144000)/360)" office:value-type="float" office:value="16">
            <text:p>16</text:p>
          </table:table-cell>
          <table:table-cell table:style-name="ce37" table:formula="of:=INT((([.AA30]-[$Eingabe.$C$10])-[.AD30]*360-[.AC30]*7200-[.AB30]*144000)/20)" office:value-type="float" office:value="13">
            <text:p>13</text:p>
          </table:table-cell>
          <table:table-cell table:style-name="ce45" table:formula="of:=INT((([.AA30]-[$Eingabe.$C$10])-[.AE30]*20-[.AD30]*360-[.AC30]*7200-[.AB30]*144000))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7" table:formula="of:=[.AI30]-2415019" office:value-type="date" office:date-value="2009-10-24">
            <text:p>24.10.09</text:p>
          </table:table-cell>
          <table:table-cell table:style-name="ce33" table:formula="of:=[.AI29]+1" office:value-type="float" office:value="2455129">
            <text:p>2455129</text:p>
          </table:table-cell>
          <table:table-cell table:style-name="ce40" table:formula="of:=INT(([.AI30]-[$Eingabe.$C$10])/144000)" office:value-type="float" office:value="12">
            <text:p>12</text:p>
          </table:table-cell>
          <table:table-cell table:style-name="ce40" table:formula="of:=INT((([.AI30]-[$Eingabe.$C$10])-[.AJ30]*144000)/7200)" office:value-type="float" office:value="19">
            <text:p>19</text:p>
          </table:table-cell>
          <table:table-cell table:style-name="ce40" table:formula="of:=INT((([.AI30]-[$Eingabe.$C$10])-[.AK30]*7200-[.AJ30]*144000)/360)" office:value-type="float" office:value="16">
            <text:p>16</text:p>
          </table:table-cell>
          <table:table-cell table:style-name="ce40" table:formula="of:=INT((([.AI30]-[$Eingabe.$C$10])-[.AL30]*360-[.AK30]*7200-[.AJ30]*144000)/20)" office:value-type="float" office:value="14">
            <text:p>14</text:p>
          </table:table-cell>
          <table:table-cell table:style-name="ce48" table:formula="of:=INT((([.AI30]-[$Eingabe.$C$10])-[.AM30]*20-[.AL30]*360-[.AK30]*7200-[.AJ30]*144000))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24" table:formula="of:=[.AQ30]-2415019" office:value-type="date" office:date-value="2009-11-13">
            <text:p>13.11.09</text:p>
          </table:table-cell>
          <table:table-cell table:style-name="ce30" table:formula="of:=[.AQ29]+1" office:value-type="float" office:value="2455149">
            <text:p>2455149</text:p>
          </table:table-cell>
          <table:table-cell table:style-name="ce37" table:formula="of:=INT(([.AQ30]-[$Eingabe.$C$10])/144000)" office:value-type="float" office:value="12">
            <text:p>12</text:p>
          </table:table-cell>
          <table:table-cell table:style-name="ce37" table:formula="of:=INT((([.AQ30]-[$Eingabe.$C$10])-[.AR30]*144000)/7200)" office:value-type="float" office:value="19">
            <text:p>19</text:p>
          </table:table-cell>
          <table:table-cell table:style-name="ce37" table:formula="of:=INT((([.AQ30]-[$Eingabe.$C$10])-[.AS30]*7200-[.AR30]*144000)/360)" office:value-type="float" office:value="16">
            <text:p>16</text:p>
          </table:table-cell>
          <table:table-cell table:style-name="ce37" table:formula="of:=INT((([.AQ30]-[$Eingabe.$C$10])-[.AT30]*360-[.AS30]*7200-[.AR30]*144000)/20)" office:value-type="float" office:value="15">
            <text:p>15</text:p>
          </table:table-cell>
          <table:table-cell table:style-name="ce45" table:formula="of:=INT((([.AQ30]-[$Eingabe.$C$10])-[.AU30]*20-[.AT30]*360-[.AS30]*7200-[.AR30]*144000))" office:value-type="float" office:value="6">
            <text:p>6</text:p>
          </table:table-cell>
          <table:table-cell table:number-columns-repeated="208"/>
        </table:table-row>
        <table:table-row table:style-name="ro5">
          <table:table-cell table:style-name="ce19" office:value-type="float" office:value="5">
            <text:p>5</text:p>
          </table:table-cell>
          <table:table-cell table:style-name="ce27" table:formula="of:=[.C31]-2415019" office:value-type="date" office:date-value="2009-08-06">
            <text:p>06.08.09</text:p>
          </table:table-cell>
          <table:table-cell table:style-name="ce33" table:formula="of:=[.C30]+1" office:value-type="float" office:value="2455050">
            <text:p>2455050</text:p>
          </table:table-cell>
          <table:table-cell table:style-name="ce40" table:formula="of:=INT(([.C31]-[$Eingabe.$C$10])/144000)" office:value-type="float" office:value="12">
            <text:p>12</text:p>
          </table:table-cell>
          <table:table-cell table:style-name="ce40" table:formula="of:=INT((([.C31]-[$Eingabe.$C$10])-[.D31]*144000)/7200)" office:value-type="float" office:value="19">
            <text:p>19</text:p>
          </table:table-cell>
          <table:table-cell table:style-name="ce40" table:formula="of:=INT((([.C31]-[$Eingabe.$C$10])-[.E31]*7200-[.D31]*144000)/360)" office:value-type="float" office:value="16">
            <text:p>16</text:p>
          </table:table-cell>
          <table:table-cell table:style-name="ce40" table:formula="of:=INT((([.C31]-[$Eingabe.$C$10])-[.F31]*360-[.E31]*7200-[.D31]*144000)/20)" office:value-type="float" office:value="10">
            <text:p>10</text:p>
          </table:table-cell>
          <table:table-cell table:style-name="ce48" table:formula="of:=INT((([.C31]-[$Eingabe.$C$10])-[.G31]*20-[.F31]*360-[.E31]*7200-[.D31]*144000))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[.K31]-2415019" office:value-type="date" office:date-value="2009-08-26">
            <text:p>26.08.09</text:p>
          </table:table-cell>
          <table:table-cell table:style-name="ce30" table:formula="of:=[.K30]+1" office:value-type="float" office:value="2455070">
            <text:p>2455070</text:p>
          </table:table-cell>
          <table:table-cell table:style-name="ce37" table:formula="of:=INT(([.K31]-[$Eingabe.$C$10])/144000)" office:value-type="float" office:value="12">
            <text:p>12</text:p>
          </table:table-cell>
          <table:table-cell table:style-name="ce37" table:formula="of:=INT((([.K31]-[$Eingabe.$C$10])-[.L31]*144000)/7200)" office:value-type="float" office:value="19">
            <text:p>19</text:p>
          </table:table-cell>
          <table:table-cell table:style-name="ce37" table:formula="of:=INT((([.K31]-[$Eingabe.$C$10])-[.M31]*7200-[.L31]*144000)/360)" office:value-type="float" office:value="16">
            <text:p>16</text:p>
          </table:table-cell>
          <table:table-cell table:style-name="ce37" table:formula="of:=INT((([.K31]-[$Eingabe.$C$10])-[.N31]*360-[.M31]*7200-[.L31]*144000)/20)" office:value-type="float" office:value="11">
            <text:p>11</text:p>
          </table:table-cell>
          <table:table-cell table:style-name="ce45" table:formula="of:=INT((([.K31]-[$Eingabe.$C$10])-[.O31]*20-[.N31]*360-[.M31]*7200-[.L31]*144000))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7" table:formula="of:=[.S31]-2415019" office:value-type="date" office:date-value="2009-09-15">
            <text:p>15.09.09</text:p>
          </table:table-cell>
          <table:table-cell table:style-name="ce33" table:formula="of:=[.S30]+1" office:value-type="float" office:value="2455090">
            <text:p>2455090</text:p>
          </table:table-cell>
          <table:table-cell table:style-name="ce40" table:formula="of:=INT(([.S31]-[$Eingabe.$C$10])/144000)" office:value-type="float" office:value="12">
            <text:p>12</text:p>
          </table:table-cell>
          <table:table-cell table:style-name="ce40" table:formula="of:=INT((([.S31]-[$Eingabe.$C$10])-[.T31]*144000)/7200)" office:value-type="float" office:value="19">
            <text:p>19</text:p>
          </table:table-cell>
          <table:table-cell table:style-name="ce40" table:formula="of:=INT((([.S31]-[$Eingabe.$C$10])-[.U31]*7200-[.T31]*144000)/360)" office:value-type="float" office:value="16">
            <text:p>16</text:p>
          </table:table-cell>
          <table:table-cell table:style-name="ce40" table:formula="of:=INT((([.S31]-[$Eingabe.$C$10])-[.V31]*360-[.U31]*7200-[.T31]*144000)/20)" office:value-type="float" office:value="12">
            <text:p>12</text:p>
          </table:table-cell>
          <table:table-cell table:style-name="ce48" table:formula="of:=INT((([.S31]-[$Eingabe.$C$10])-[.W31]*20-[.V31]*360-[.U31]*7200-[.T31]*144000))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[.AA31]-2415019" office:value-type="date" office:date-value="2009-10-05">
            <text:p>05.10.09</text:p>
          </table:table-cell>
          <table:table-cell table:style-name="ce30" table:formula="of:=[.AA30]+1" office:value-type="float" office:value="2455110">
            <text:p>2455110</text:p>
          </table:table-cell>
          <table:table-cell table:style-name="ce37" table:formula="of:=INT(([.AA31]-[$Eingabe.$C$10])/144000)" office:value-type="float" office:value="12">
            <text:p>12</text:p>
          </table:table-cell>
          <table:table-cell table:style-name="ce37" table:formula="of:=INT((([.AA31]-[$Eingabe.$C$10])-[.AB31]*144000)/7200)" office:value-type="float" office:value="19">
            <text:p>19</text:p>
          </table:table-cell>
          <table:table-cell table:style-name="ce37" table:formula="of:=INT((([.AA31]-[$Eingabe.$C$10])-[.AC31]*7200-[.AB31]*144000)/360)" office:value-type="float" office:value="16">
            <text:p>16</text:p>
          </table:table-cell>
          <table:table-cell table:style-name="ce37" table:formula="of:=INT((([.AA31]-[$Eingabe.$C$10])-[.AD31]*360-[.AC31]*7200-[.AB31]*144000)/20)" office:value-type="float" office:value="13">
            <text:p>13</text:p>
          </table:table-cell>
          <table:table-cell table:style-name="ce45" table:formula="of:=INT((([.AA31]-[$Eingabe.$C$10])-[.AE31]*20-[.AD31]*360-[.AC31]*7200-[.AB31]*144000))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7" table:formula="of:=[.AI31]-2415019" office:value-type="date" office:date-value="2009-10-25">
            <text:p>25.10.09</text:p>
          </table:table-cell>
          <table:table-cell table:style-name="ce33" table:formula="of:=[.AI30]+1" office:value-type="float" office:value="2455130">
            <text:p>2455130</text:p>
          </table:table-cell>
          <table:table-cell table:style-name="ce40" table:formula="of:=INT(([.AI31]-[$Eingabe.$C$10])/144000)" office:value-type="float" office:value="12">
            <text:p>12</text:p>
          </table:table-cell>
          <table:table-cell table:style-name="ce40" table:formula="of:=INT((([.AI31]-[$Eingabe.$C$10])-[.AJ31]*144000)/7200)" office:value-type="float" office:value="19">
            <text:p>19</text:p>
          </table:table-cell>
          <table:table-cell table:style-name="ce40" table:formula="of:=INT((([.AI31]-[$Eingabe.$C$10])-[.AK31]*7200-[.AJ31]*144000)/360)" office:value-type="float" office:value="16">
            <text:p>16</text:p>
          </table:table-cell>
          <table:table-cell table:style-name="ce40" table:formula="of:=INT((([.AI31]-[$Eingabe.$C$10])-[.AL31]*360-[.AK31]*7200-[.AJ31]*144000)/20)" office:value-type="float" office:value="14">
            <text:p>14</text:p>
          </table:table-cell>
          <table:table-cell table:style-name="ce48" table:formula="of:=INT((([.AI31]-[$Eingabe.$C$10])-[.AM31]*20-[.AL31]*360-[.AK31]*7200-[.AJ31]*144000))"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24" table:formula="of:=[.AQ31]-2415019" office:value-type="date" office:date-value="2009-11-14">
            <text:p>14.11.09</text:p>
          </table:table-cell>
          <table:table-cell table:style-name="ce30" table:formula="of:=[.AQ30]+1" office:value-type="float" office:value="2455150">
            <text:p>2455150</text:p>
          </table:table-cell>
          <table:table-cell table:style-name="ce37" table:formula="of:=INT(([.AQ31]-[$Eingabe.$C$10])/144000)" office:value-type="float" office:value="12">
            <text:p>12</text:p>
          </table:table-cell>
          <table:table-cell table:style-name="ce37" table:formula="of:=INT((([.AQ31]-[$Eingabe.$C$10])-[.AR31]*144000)/7200)" office:value-type="float" office:value="19">
            <text:p>19</text:p>
          </table:table-cell>
          <table:table-cell table:style-name="ce37" table:formula="of:=INT((([.AQ31]-[$Eingabe.$C$10])-[.AS31]*7200-[.AR31]*144000)/360)" office:value-type="float" office:value="16">
            <text:p>16</text:p>
          </table:table-cell>
          <table:table-cell table:style-name="ce37" table:formula="of:=INT((([.AQ31]-[$Eingabe.$C$10])-[.AT31]*360-[.AS31]*7200-[.AR31]*144000)/20)" office:value-type="float" office:value="15">
            <text:p>15</text:p>
          </table:table-cell>
          <table:table-cell table:style-name="ce45" table:formula="of:=INT((([.AQ31]-[$Eingabe.$C$10])-[.AU31]*20-[.AT31]*360-[.AS31]*7200-[.AR31]*144000))" office:value-type="float" office:value="7">
            <text:p>7</text:p>
          </table:table-cell>
          <table:table-cell table:number-columns-repeated="208"/>
        </table:table-row>
        <table:table-row table:style-name="ro5">
          <table:table-cell table:style-name="ce19" office:value-type="float" office:value="6">
            <text:p>6</text:p>
          </table:table-cell>
          <table:table-cell table:style-name="ce27" table:formula="of:=[.C32]-2415019" office:value-type="date" office:date-value="2009-08-07">
            <text:p>07.08.09</text:p>
          </table:table-cell>
          <table:table-cell table:style-name="ce33" table:formula="of:=[.C31]+1" office:value-type="float" office:value="2455051">
            <text:p>2455051</text:p>
          </table:table-cell>
          <table:table-cell table:style-name="ce40" table:formula="of:=INT(([.C32]-[$Eingabe.$C$10])/144000)" office:value-type="float" office:value="12">
            <text:p>12</text:p>
          </table:table-cell>
          <table:table-cell table:style-name="ce40" table:formula="of:=INT((([.C32]-[$Eingabe.$C$10])-[.D32]*144000)/7200)" office:value-type="float" office:value="19">
            <text:p>19</text:p>
          </table:table-cell>
          <table:table-cell table:style-name="ce40" table:formula="of:=INT((([.C32]-[$Eingabe.$C$10])-[.E32]*7200-[.D32]*144000)/360)" office:value-type="float" office:value="16">
            <text:p>16</text:p>
          </table:table-cell>
          <table:table-cell table:style-name="ce40" table:formula="of:=INT((([.C32]-[$Eingabe.$C$10])-[.F32]*360-[.E32]*7200-[.D32]*144000)/20)" office:value-type="float" office:value="10">
            <text:p>10</text:p>
          </table:table-cell>
          <table:table-cell table:style-name="ce48" table:formula="of:=INT((([.C32]-[$Eingabe.$C$10])-[.G32]*20-[.F32]*360-[.E32]*7200-[.D32]*144000))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24" table:formula="of:=[.K32]-2415019" office:value-type="date" office:date-value="2009-08-27">
            <text:p>27.08.09</text:p>
          </table:table-cell>
          <table:table-cell table:style-name="ce30" table:formula="of:=[.K31]+1" office:value-type="float" office:value="2455071">
            <text:p>2455071</text:p>
          </table:table-cell>
          <table:table-cell table:style-name="ce37" table:formula="of:=INT(([.K32]-[$Eingabe.$C$10])/144000)" office:value-type="float" office:value="12">
            <text:p>12</text:p>
          </table:table-cell>
          <table:table-cell table:style-name="ce37" table:formula="of:=INT((([.K32]-[$Eingabe.$C$10])-[.L32]*144000)/7200)" office:value-type="float" office:value="19">
            <text:p>19</text:p>
          </table:table-cell>
          <table:table-cell table:style-name="ce37" table:formula="of:=INT((([.K32]-[$Eingabe.$C$10])-[.M32]*7200-[.L32]*144000)/360)" office:value-type="float" office:value="16">
            <text:p>16</text:p>
          </table:table-cell>
          <table:table-cell table:style-name="ce37" table:formula="of:=INT((([.K32]-[$Eingabe.$C$10])-[.N32]*360-[.M32]*7200-[.L32]*144000)/20)" office:value-type="float" office:value="11">
            <text:p>11</text:p>
          </table:table-cell>
          <table:table-cell table:style-name="ce45" table:formula="of:=INT((([.K32]-[$Eingabe.$C$10])-[.O32]*20-[.N32]*360-[.M32]*7200-[.L32]*144000))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7" table:formula="of:=[.S32]-2415019" office:value-type="date" office:date-value="2009-09-16">
            <text:p>16.09.09</text:p>
          </table:table-cell>
          <table:table-cell table:style-name="ce33" table:formula="of:=[.S31]+1" office:value-type="float" office:value="2455091">
            <text:p>2455091</text:p>
          </table:table-cell>
          <table:table-cell table:style-name="ce40" table:formula="of:=INT(([.S32]-[$Eingabe.$C$10])/144000)" office:value-type="float" office:value="12">
            <text:p>12</text:p>
          </table:table-cell>
          <table:table-cell table:style-name="ce40" table:formula="of:=INT((([.S32]-[$Eingabe.$C$10])-[.T32]*144000)/7200)" office:value-type="float" office:value="19">
            <text:p>19</text:p>
          </table:table-cell>
          <table:table-cell table:style-name="ce40" table:formula="of:=INT((([.S32]-[$Eingabe.$C$10])-[.U32]*7200-[.T32]*144000)/360)" office:value-type="float" office:value="16">
            <text:p>16</text:p>
          </table:table-cell>
          <table:table-cell table:style-name="ce40" table:formula="of:=INT((([.S32]-[$Eingabe.$C$10])-[.V32]*360-[.U32]*7200-[.T32]*144000)/20)" office:value-type="float" office:value="12">
            <text:p>12</text:p>
          </table:table-cell>
          <table:table-cell table:style-name="ce48" table:formula="of:=INT((([.S32]-[$Eingabe.$C$10])-[.W32]*20-[.V32]*360-[.U32]*7200-[.T32]*144000))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24" table:formula="of:=[.AA32]-2415019" office:value-type="date" office:date-value="2009-10-06">
            <text:p>06.10.09</text:p>
          </table:table-cell>
          <table:table-cell table:style-name="ce30" table:formula="of:=[.AA31]+1" office:value-type="float" office:value="2455111">
            <text:p>2455111</text:p>
          </table:table-cell>
          <table:table-cell table:style-name="ce37" table:formula="of:=INT(([.AA32]-[$Eingabe.$C$10])/144000)" office:value-type="float" office:value="12">
            <text:p>12</text:p>
          </table:table-cell>
          <table:table-cell table:style-name="ce37" table:formula="of:=INT((([.AA32]-[$Eingabe.$C$10])-[.AB32]*144000)/7200)" office:value-type="float" office:value="19">
            <text:p>19</text:p>
          </table:table-cell>
          <table:table-cell table:style-name="ce37" table:formula="of:=INT((([.AA32]-[$Eingabe.$C$10])-[.AC32]*7200-[.AB32]*144000)/360)" office:value-type="float" office:value="16">
            <text:p>16</text:p>
          </table:table-cell>
          <table:table-cell table:style-name="ce37" table:formula="of:=INT((([.AA32]-[$Eingabe.$C$10])-[.AD32]*360-[.AC32]*7200-[.AB32]*144000)/20)" office:value-type="float" office:value="13">
            <text:p>13</text:p>
          </table:table-cell>
          <table:table-cell table:style-name="ce45" table:formula="of:=INT((([.AA32]-[$Eingabe.$C$10])-[.AE32]*20-[.AD32]*360-[.AC32]*7200-[.AB32]*144000))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7" table:formula="of:=[.AI32]-2415019" office:value-type="date" office:date-value="2009-10-26">
            <text:p>26.10.09</text:p>
          </table:table-cell>
          <table:table-cell table:style-name="ce33" table:formula="of:=[.AI31]+1" office:value-type="float" office:value="2455131">
            <text:p>2455131</text:p>
          </table:table-cell>
          <table:table-cell table:style-name="ce40" table:formula="of:=INT(([.AI32]-[$Eingabe.$C$10])/144000)" office:value-type="float" office:value="12">
            <text:p>12</text:p>
          </table:table-cell>
          <table:table-cell table:style-name="ce40" table:formula="of:=INT((([.AI32]-[$Eingabe.$C$10])-[.AJ32]*144000)/7200)" office:value-type="float" office:value="19">
            <text:p>19</text:p>
          </table:table-cell>
          <table:table-cell table:style-name="ce40" table:formula="of:=INT((([.AI32]-[$Eingabe.$C$10])-[.AK32]*7200-[.AJ32]*144000)/360)" office:value-type="float" office:value="16">
            <text:p>16</text:p>
          </table:table-cell>
          <table:table-cell table:style-name="ce40" table:formula="of:=INT((([.AI32]-[$Eingabe.$C$10])-[.AL32]*360-[.AK32]*7200-[.AJ32]*144000)/20)" office:value-type="float" office:value="14">
            <text:p>14</text:p>
          </table:table-cell>
          <table:table-cell table:style-name="ce48" table:formula="of:=INT((([.AI32]-[$Eingabe.$C$10])-[.AM32]*20-[.AL32]*360-[.AK32]*7200-[.AJ32]*144000))"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24" table:formula="of:=[.AQ32]-2415019" office:value-type="date" office:date-value="2009-11-15">
            <text:p>15.11.09</text:p>
          </table:table-cell>
          <table:table-cell table:style-name="ce30" table:formula="of:=[.AQ31]+1" office:value-type="float" office:value="2455151">
            <text:p>2455151</text:p>
          </table:table-cell>
          <table:table-cell table:style-name="ce37" table:formula="of:=INT(([.AQ32]-[$Eingabe.$C$10])/144000)" office:value-type="float" office:value="12">
            <text:p>12</text:p>
          </table:table-cell>
          <table:table-cell table:style-name="ce37" table:formula="of:=INT((([.AQ32]-[$Eingabe.$C$10])-[.AR32]*144000)/7200)" office:value-type="float" office:value="19">
            <text:p>19</text:p>
          </table:table-cell>
          <table:table-cell table:style-name="ce37" table:formula="of:=INT((([.AQ32]-[$Eingabe.$C$10])-[.AS32]*7200-[.AR32]*144000)/360)" office:value-type="float" office:value="16">
            <text:p>16</text:p>
          </table:table-cell>
          <table:table-cell table:style-name="ce37" table:formula="of:=INT((([.AQ32]-[$Eingabe.$C$10])-[.AT32]*360-[.AS32]*7200-[.AR32]*144000)/20)" office:value-type="float" office:value="15">
            <text:p>15</text:p>
          </table:table-cell>
          <table:table-cell table:style-name="ce45" table:formula="of:=INT((([.AQ32]-[$Eingabe.$C$10])-[.AU32]*20-[.AT32]*360-[.AS32]*7200-[.AR32]*144000))" office:value-type="float" office:value="8">
            <text:p>8</text:p>
          </table:table-cell>
          <table:table-cell table:number-columns-repeated="208"/>
        </table:table-row>
        <table:table-row table:style-name="ro5">
          <table:table-cell table:style-name="ce19" office:value-type="float" office:value="7">
            <text:p>7</text:p>
          </table:table-cell>
          <table:table-cell table:style-name="ce27" table:formula="of:=[.C33]-2415019" office:value-type="date" office:date-value="2009-08-08">
            <text:p>08.08.09</text:p>
          </table:table-cell>
          <table:table-cell table:style-name="ce33" table:formula="of:=[.C32]+1" office:value-type="float" office:value="2455052">
            <text:p>2455052</text:p>
          </table:table-cell>
          <table:table-cell table:style-name="ce40" table:formula="of:=INT(([.C33]-[$Eingabe.$C$10])/144000)" office:value-type="float" office:value="12">
            <text:p>12</text:p>
          </table:table-cell>
          <table:table-cell table:style-name="ce40" table:formula="of:=INT((([.C33]-[$Eingabe.$C$10])-[.D33]*144000)/7200)" office:value-type="float" office:value="19">
            <text:p>19</text:p>
          </table:table-cell>
          <table:table-cell table:style-name="ce40" table:formula="of:=INT((([.C33]-[$Eingabe.$C$10])-[.E33]*7200-[.D33]*144000)/360)" office:value-type="float" office:value="16">
            <text:p>16</text:p>
          </table:table-cell>
          <table:table-cell table:style-name="ce40" table:formula="of:=INT((([.C33]-[$Eingabe.$C$10])-[.F33]*360-[.E33]*7200-[.D33]*144000)/20)" office:value-type="float" office:value="10">
            <text:p>10</text:p>
          </table:table-cell>
          <table:table-cell table:style-name="ce48" table:formula="of:=INT((([.C33]-[$Eingabe.$C$10])-[.G33]*20-[.F33]*360-[.E33]*7200-[.D33]*144000))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24" table:formula="of:=[.K33]-2415019" office:value-type="date" office:date-value="2009-08-28">
            <text:p>28.08.09</text:p>
          </table:table-cell>
          <table:table-cell table:style-name="ce30" table:formula="of:=[.K32]+1" office:value-type="float" office:value="2455072">
            <text:p>2455072</text:p>
          </table:table-cell>
          <table:table-cell table:style-name="ce37" table:formula="of:=INT(([.K33]-[$Eingabe.$C$10])/144000)" office:value-type="float" office:value="12">
            <text:p>12</text:p>
          </table:table-cell>
          <table:table-cell table:style-name="ce37" table:formula="of:=INT((([.K33]-[$Eingabe.$C$10])-[.L33]*144000)/7200)" office:value-type="float" office:value="19">
            <text:p>19</text:p>
          </table:table-cell>
          <table:table-cell table:style-name="ce37" table:formula="of:=INT((([.K33]-[$Eingabe.$C$10])-[.M33]*7200-[.L33]*144000)/360)" office:value-type="float" office:value="16">
            <text:p>16</text:p>
          </table:table-cell>
          <table:table-cell table:style-name="ce37" table:formula="of:=INT((([.K33]-[$Eingabe.$C$10])-[.N33]*360-[.M33]*7200-[.L33]*144000)/20)" office:value-type="float" office:value="11">
            <text:p>11</text:p>
          </table:table-cell>
          <table:table-cell table:style-name="ce45" table:formula="of:=INT((([.K33]-[$Eingabe.$C$10])-[.O33]*20-[.N33]*360-[.M33]*7200-[.L33]*144000))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27" table:formula="of:=[.S33]-2415019" office:value-type="date" office:date-value="2009-09-17">
            <text:p>17.09.09</text:p>
          </table:table-cell>
          <table:table-cell table:style-name="ce33" table:formula="of:=[.S32]+1" office:value-type="float" office:value="2455092">
            <text:p>2455092</text:p>
          </table:table-cell>
          <table:table-cell table:style-name="ce40" table:formula="of:=INT(([.S33]-[$Eingabe.$C$10])/144000)" office:value-type="float" office:value="12">
            <text:p>12</text:p>
          </table:table-cell>
          <table:table-cell table:style-name="ce40" table:formula="of:=INT((([.S33]-[$Eingabe.$C$10])-[.T33]*144000)/7200)" office:value-type="float" office:value="19">
            <text:p>19</text:p>
          </table:table-cell>
          <table:table-cell table:style-name="ce40" table:formula="of:=INT((([.S33]-[$Eingabe.$C$10])-[.U33]*7200-[.T33]*144000)/360)" office:value-type="float" office:value="16">
            <text:p>16</text:p>
          </table:table-cell>
          <table:table-cell table:style-name="ce40" table:formula="of:=INT((([.S33]-[$Eingabe.$C$10])-[.V33]*360-[.U33]*7200-[.T33]*144000)/20)" office:value-type="float" office:value="12">
            <text:p>12</text:p>
          </table:table-cell>
          <table:table-cell table:style-name="ce48" table:formula="of:=INT((([.S33]-[$Eingabe.$C$10])-[.W33]*20-[.V33]*360-[.U33]*7200-[.T33]*144000))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24" table:formula="of:=[.AA33]-2415019" office:value-type="date" office:date-value="2009-10-07">
            <text:p>07.10.09</text:p>
          </table:table-cell>
          <table:table-cell table:style-name="ce30" table:formula="of:=[.AA32]+1" office:value-type="float" office:value="2455112">
            <text:p>2455112</text:p>
          </table:table-cell>
          <table:table-cell table:style-name="ce37" table:formula="of:=INT(([.AA33]-[$Eingabe.$C$10])/144000)" office:value-type="float" office:value="12">
            <text:p>12</text:p>
          </table:table-cell>
          <table:table-cell table:style-name="ce37" table:formula="of:=INT((([.AA33]-[$Eingabe.$C$10])-[.AB33]*144000)/7200)" office:value-type="float" office:value="19">
            <text:p>19</text:p>
          </table:table-cell>
          <table:table-cell table:style-name="ce37" table:formula="of:=INT((([.AA33]-[$Eingabe.$C$10])-[.AC33]*7200-[.AB33]*144000)/360)" office:value-type="float" office:value="16">
            <text:p>16</text:p>
          </table:table-cell>
          <table:table-cell table:style-name="ce37" table:formula="of:=INT((([.AA33]-[$Eingabe.$C$10])-[.AD33]*360-[.AC33]*7200-[.AB33]*144000)/20)" office:value-type="float" office:value="13">
            <text:p>13</text:p>
          </table:table-cell>
          <table:table-cell table:style-name="ce45" table:formula="of:=INT((([.AA33]-[$Eingabe.$C$10])-[.AE33]*20-[.AD33]*360-[.AC33]*7200-[.AB33]*144000))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27" table:formula="of:=[.AI33]-2415019" office:value-type="date" office:date-value="2009-10-27">
            <text:p>27.10.09</text:p>
          </table:table-cell>
          <table:table-cell table:style-name="ce33" table:formula="of:=[.AI32]+1" office:value-type="float" office:value="2455132">
            <text:p>2455132</text:p>
          </table:table-cell>
          <table:table-cell table:style-name="ce40" table:formula="of:=INT(([.AI33]-[$Eingabe.$C$10])/144000)" office:value-type="float" office:value="12">
            <text:p>12</text:p>
          </table:table-cell>
          <table:table-cell table:style-name="ce40" table:formula="of:=INT((([.AI33]-[$Eingabe.$C$10])-[.AJ33]*144000)/7200)" office:value-type="float" office:value="19">
            <text:p>19</text:p>
          </table:table-cell>
          <table:table-cell table:style-name="ce40" table:formula="of:=INT((([.AI33]-[$Eingabe.$C$10])-[.AK33]*7200-[.AJ33]*144000)/360)" office:value-type="float" office:value="16">
            <text:p>16</text:p>
          </table:table-cell>
          <table:table-cell table:style-name="ce40" table:formula="of:=INT((([.AI33]-[$Eingabe.$C$10])-[.AL33]*360-[.AK33]*7200-[.AJ33]*144000)/20)" office:value-type="float" office:value="14">
            <text:p>14</text:p>
          </table:table-cell>
          <table:table-cell table:style-name="ce48" table:formula="of:=INT((([.AI33]-[$Eingabe.$C$10])-[.AM33]*20-[.AL33]*360-[.AK33]*7200-[.AJ33]*144000))"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24" table:formula="of:=[.AQ33]-2415019" office:value-type="date" office:date-value="2009-11-16">
            <text:p>16.11.09</text:p>
          </table:table-cell>
          <table:table-cell table:style-name="ce30" table:formula="of:=[.AQ32]+1" office:value-type="float" office:value="2455152">
            <text:p>2455152</text:p>
          </table:table-cell>
          <table:table-cell table:style-name="ce37" table:formula="of:=INT(([.AQ33]-[$Eingabe.$C$10])/144000)" office:value-type="float" office:value="12">
            <text:p>12</text:p>
          </table:table-cell>
          <table:table-cell table:style-name="ce37" table:formula="of:=INT((([.AQ33]-[$Eingabe.$C$10])-[.AR33]*144000)/7200)" office:value-type="float" office:value="19">
            <text:p>19</text:p>
          </table:table-cell>
          <table:table-cell table:style-name="ce37" table:formula="of:=INT((([.AQ33]-[$Eingabe.$C$10])-[.AS33]*7200-[.AR33]*144000)/360)" office:value-type="float" office:value="16">
            <text:p>16</text:p>
          </table:table-cell>
          <table:table-cell table:style-name="ce37" table:formula="of:=INT((([.AQ33]-[$Eingabe.$C$10])-[.AT33]*360-[.AS33]*7200-[.AR33]*144000)/20)" office:value-type="float" office:value="15">
            <text:p>15</text:p>
          </table:table-cell>
          <table:table-cell table:style-name="ce45" table:formula="of:=INT((([.AQ33]-[$Eingabe.$C$10])-[.AU33]*20-[.AT33]*360-[.AS33]*7200-[.AR33]*144000))" office:value-type="float" office:value="9">
            <text:p>9</text:p>
          </table:table-cell>
          <table:table-cell table:number-columns-repeated="208"/>
        </table:table-row>
        <table:table-row table:style-name="ro5">
          <table:table-cell table:style-name="ce19" office:value-type="float" office:value="8">
            <text:p>8</text:p>
          </table:table-cell>
          <table:table-cell table:style-name="ce27" table:formula="of:=[.C34]-2415019" office:value-type="date" office:date-value="2009-08-09">
            <text:p>09.08.09</text:p>
          </table:table-cell>
          <table:table-cell table:style-name="ce33" table:formula="of:=[.C33]+1" office:value-type="float" office:value="2455053">
            <text:p>2455053</text:p>
          </table:table-cell>
          <table:table-cell table:style-name="ce40" table:formula="of:=INT(([.C34]-[$Eingabe.$C$10])/144000)" office:value-type="float" office:value="12">
            <text:p>12</text:p>
          </table:table-cell>
          <table:table-cell table:style-name="ce40" table:formula="of:=INT((([.C34]-[$Eingabe.$C$10])-[.D34]*144000)/7200)" office:value-type="float" office:value="19">
            <text:p>19</text:p>
          </table:table-cell>
          <table:table-cell table:style-name="ce40" table:formula="of:=INT((([.C34]-[$Eingabe.$C$10])-[.E34]*7200-[.D34]*144000)/360)" office:value-type="float" office:value="16">
            <text:p>16</text:p>
          </table:table-cell>
          <table:table-cell table:style-name="ce40" table:formula="of:=INT((([.C34]-[$Eingabe.$C$10])-[.F34]*360-[.E34]*7200-[.D34]*144000)/20)" office:value-type="float" office:value="10">
            <text:p>10</text:p>
          </table:table-cell>
          <table:table-cell table:style-name="ce48" table:formula="of:=INT((([.C34]-[$Eingabe.$C$10])-[.G34]*20-[.F34]*360-[.E34]*7200-[.D34]*144000))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24" table:formula="of:=[.K34]-2415019" office:value-type="date" office:date-value="2009-08-29">
            <text:p>29.08.09</text:p>
          </table:table-cell>
          <table:table-cell table:style-name="ce30" table:formula="of:=[.K33]+1" office:value-type="float" office:value="2455073">
            <text:p>2455073</text:p>
          </table:table-cell>
          <table:table-cell table:style-name="ce37" table:formula="of:=INT(([.K34]-[$Eingabe.$C$10])/144000)" office:value-type="float" office:value="12">
            <text:p>12</text:p>
          </table:table-cell>
          <table:table-cell table:style-name="ce37" table:formula="of:=INT((([.K34]-[$Eingabe.$C$10])-[.L34]*144000)/7200)" office:value-type="float" office:value="19">
            <text:p>19</text:p>
          </table:table-cell>
          <table:table-cell table:style-name="ce37" table:formula="of:=INT((([.K34]-[$Eingabe.$C$10])-[.M34]*7200-[.L34]*144000)/360)" office:value-type="float" office:value="16">
            <text:p>16</text:p>
          </table:table-cell>
          <table:table-cell table:style-name="ce37" table:formula="of:=INT((([.K34]-[$Eingabe.$C$10])-[.N34]*360-[.M34]*7200-[.L34]*144000)/20)" office:value-type="float" office:value="11">
            <text:p>11</text:p>
          </table:table-cell>
          <table:table-cell table:style-name="ce45" table:formula="of:=INT((([.K34]-[$Eingabe.$C$10])-[.O34]*20-[.N34]*360-[.M34]*7200-[.L34]*144000))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7" table:formula="of:=[.S34]-2415019" office:value-type="date" office:date-value="2009-09-18">
            <text:p>18.09.09</text:p>
          </table:table-cell>
          <table:table-cell table:style-name="ce33" table:formula="of:=[.S33]+1" office:value-type="float" office:value="2455093">
            <text:p>2455093</text:p>
          </table:table-cell>
          <table:table-cell table:style-name="ce40" table:formula="of:=INT(([.S34]-[$Eingabe.$C$10])/144000)" office:value-type="float" office:value="12">
            <text:p>12</text:p>
          </table:table-cell>
          <table:table-cell table:style-name="ce40" table:formula="of:=INT((([.S34]-[$Eingabe.$C$10])-[.T34]*144000)/7200)" office:value-type="float" office:value="19">
            <text:p>19</text:p>
          </table:table-cell>
          <table:table-cell table:style-name="ce40" table:formula="of:=INT((([.S34]-[$Eingabe.$C$10])-[.U34]*7200-[.T34]*144000)/360)" office:value-type="float" office:value="16">
            <text:p>16</text:p>
          </table:table-cell>
          <table:table-cell table:style-name="ce40" table:formula="of:=INT((([.S34]-[$Eingabe.$C$10])-[.V34]*360-[.U34]*7200-[.T34]*144000)/20)" office:value-type="float" office:value="12">
            <text:p>12</text:p>
          </table:table-cell>
          <table:table-cell table:style-name="ce48" table:formula="of:=INT((([.S34]-[$Eingabe.$C$10])-[.W34]*20-[.V34]*360-[.U34]*7200-[.T34]*144000))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24" table:formula="of:=[.AA34]-2415019" office:value-type="date" office:date-value="2009-10-08">
            <text:p>08.10.09</text:p>
          </table:table-cell>
          <table:table-cell table:style-name="ce30" table:formula="of:=[.AA33]+1" office:value-type="float" office:value="2455113">
            <text:p>2455113</text:p>
          </table:table-cell>
          <table:table-cell table:style-name="ce37" table:formula="of:=INT(([.AA34]-[$Eingabe.$C$10])/144000)" office:value-type="float" office:value="12">
            <text:p>12</text:p>
          </table:table-cell>
          <table:table-cell table:style-name="ce37" table:formula="of:=INT((([.AA34]-[$Eingabe.$C$10])-[.AB34]*144000)/7200)" office:value-type="float" office:value="19">
            <text:p>19</text:p>
          </table:table-cell>
          <table:table-cell table:style-name="ce37" table:formula="of:=INT((([.AA34]-[$Eingabe.$C$10])-[.AC34]*7200-[.AB34]*144000)/360)" office:value-type="float" office:value="16">
            <text:p>16</text:p>
          </table:table-cell>
          <table:table-cell table:style-name="ce37" table:formula="of:=INT((([.AA34]-[$Eingabe.$C$10])-[.AD34]*360-[.AC34]*7200-[.AB34]*144000)/20)" office:value-type="float" office:value="13">
            <text:p>13</text:p>
          </table:table-cell>
          <table:table-cell table:style-name="ce45" table:formula="of:=INT((([.AA34]-[$Eingabe.$C$10])-[.AE34]*20-[.AD34]*360-[.AC34]*7200-[.AB34]*144000))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7" table:formula="of:=[.AI34]-2415019" office:value-type="date" office:date-value="2009-10-28">
            <text:p>28.10.09</text:p>
          </table:table-cell>
          <table:table-cell table:style-name="ce33" table:formula="of:=[.AI33]+1" office:value-type="float" office:value="2455133">
            <text:p>2455133</text:p>
          </table:table-cell>
          <table:table-cell table:style-name="ce40" table:formula="of:=INT(([.AI34]-[$Eingabe.$C$10])/144000)" office:value-type="float" office:value="12">
            <text:p>12</text:p>
          </table:table-cell>
          <table:table-cell table:style-name="ce40" table:formula="of:=INT((([.AI34]-[$Eingabe.$C$10])-[.AJ34]*144000)/7200)" office:value-type="float" office:value="19">
            <text:p>19</text:p>
          </table:table-cell>
          <table:table-cell table:style-name="ce40" table:formula="of:=INT((([.AI34]-[$Eingabe.$C$10])-[.AK34]*7200-[.AJ34]*144000)/360)" office:value-type="float" office:value="16">
            <text:p>16</text:p>
          </table:table-cell>
          <table:table-cell table:style-name="ce40" table:formula="of:=INT((([.AI34]-[$Eingabe.$C$10])-[.AL34]*360-[.AK34]*7200-[.AJ34]*144000)/20)" office:value-type="float" office:value="14">
            <text:p>14</text:p>
          </table:table-cell>
          <table:table-cell table:style-name="ce48" table:formula="of:=INT((([.AI34]-[$Eingabe.$C$10])-[.AM34]*20-[.AL34]*360-[.AK34]*7200-[.AJ34]*144000))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24" table:formula="of:=[.AQ34]-2415019" office:value-type="date" office:date-value="2009-11-17">
            <text:p>17.11.09</text:p>
          </table:table-cell>
          <table:table-cell table:style-name="ce30" table:formula="of:=[.AQ33]+1" office:value-type="float" office:value="2455153">
            <text:p>2455153</text:p>
          </table:table-cell>
          <table:table-cell table:style-name="ce37" table:formula="of:=INT(([.AQ34]-[$Eingabe.$C$10])/144000)" office:value-type="float" office:value="12">
            <text:p>12</text:p>
          </table:table-cell>
          <table:table-cell table:style-name="ce37" table:formula="of:=INT((([.AQ34]-[$Eingabe.$C$10])-[.AR34]*144000)/7200)" office:value-type="float" office:value="19">
            <text:p>19</text:p>
          </table:table-cell>
          <table:table-cell table:style-name="ce37" table:formula="of:=INT((([.AQ34]-[$Eingabe.$C$10])-[.AS34]*7200-[.AR34]*144000)/360)" office:value-type="float" office:value="16">
            <text:p>16</text:p>
          </table:table-cell>
          <table:table-cell table:style-name="ce37" table:formula="of:=INT((([.AQ34]-[$Eingabe.$C$10])-[.AT34]*360-[.AS34]*7200-[.AR34]*144000)/20)" office:value-type="float" office:value="15">
            <text:p>15</text:p>
          </table:table-cell>
          <table:table-cell table:style-name="ce45" table:formula="of:=INT((([.AQ34]-[$Eingabe.$C$10])-[.AU34]*20-[.AT34]*360-[.AS34]*7200-[.AR34]*144000))" office:value-type="float" office:value="10">
            <text:p>10</text:p>
          </table:table-cell>
          <table:table-cell table:number-columns-repeated="208"/>
        </table:table-row>
        <table:table-row table:style-name="ro5">
          <table:table-cell table:style-name="ce19" office:value-type="float" office:value="9">
            <text:p>9</text:p>
          </table:table-cell>
          <table:table-cell table:style-name="ce27" table:formula="of:=[.C35]-2415019" office:value-type="date" office:date-value="2009-08-10">
            <text:p>10.08.09</text:p>
          </table:table-cell>
          <table:table-cell table:style-name="ce33" table:formula="of:=[.C34]+1" office:value-type="float" office:value="2455054">
            <text:p>2455054</text:p>
          </table:table-cell>
          <table:table-cell table:style-name="ce40" table:formula="of:=INT(([.C35]-[$Eingabe.$C$10])/144000)" office:value-type="float" office:value="12">
            <text:p>12</text:p>
          </table:table-cell>
          <table:table-cell table:style-name="ce40" table:formula="of:=INT((([.C35]-[$Eingabe.$C$10])-[.D35]*144000)/7200)" office:value-type="float" office:value="19">
            <text:p>19</text:p>
          </table:table-cell>
          <table:table-cell table:style-name="ce40" table:formula="of:=INT((([.C35]-[$Eingabe.$C$10])-[.E35]*7200-[.D35]*144000)/360)" office:value-type="float" office:value="16">
            <text:p>16</text:p>
          </table:table-cell>
          <table:table-cell table:style-name="ce40" table:formula="of:=INT((([.C35]-[$Eingabe.$C$10])-[.F35]*360-[.E35]*7200-[.D35]*144000)/20)" office:value-type="float" office:value="10">
            <text:p>10</text:p>
          </table:table-cell>
          <table:table-cell table:style-name="ce48" table:formula="of:=INT((([.C35]-[$Eingabe.$C$10])-[.G35]*20-[.F35]*360-[.E35]*7200-[.D35]*144000))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24" table:formula="of:=[.K35]-2415019" office:value-type="date" office:date-value="2009-08-30">
            <text:p>30.08.09</text:p>
          </table:table-cell>
          <table:table-cell table:style-name="ce30" table:formula="of:=[.K34]+1" office:value-type="float" office:value="2455074">
            <text:p>2455074</text:p>
          </table:table-cell>
          <table:table-cell table:style-name="ce37" table:formula="of:=INT(([.K35]-[$Eingabe.$C$10])/144000)" office:value-type="float" office:value="12">
            <text:p>12</text:p>
          </table:table-cell>
          <table:table-cell table:style-name="ce37" table:formula="of:=INT((([.K35]-[$Eingabe.$C$10])-[.L35]*144000)/7200)" office:value-type="float" office:value="19">
            <text:p>19</text:p>
          </table:table-cell>
          <table:table-cell table:style-name="ce37" table:formula="of:=INT((([.K35]-[$Eingabe.$C$10])-[.M35]*7200-[.L35]*144000)/360)" office:value-type="float" office:value="16">
            <text:p>16</text:p>
          </table:table-cell>
          <table:table-cell table:style-name="ce37" table:formula="of:=INT((([.K35]-[$Eingabe.$C$10])-[.N35]*360-[.M35]*7200-[.L35]*144000)/20)" office:value-type="float" office:value="11">
            <text:p>11</text:p>
          </table:table-cell>
          <table:table-cell table:style-name="ce45" table:formula="of:=INT((([.K35]-[$Eingabe.$C$10])-[.O35]*20-[.N35]*360-[.M35]*7200-[.L35]*144000))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27" table:formula="of:=[.S35]-2415019" office:value-type="date" office:date-value="2009-09-19">
            <text:p>19.09.09</text:p>
          </table:table-cell>
          <table:table-cell table:style-name="ce33" table:formula="of:=[.S34]+1" office:value-type="float" office:value="2455094">
            <text:p>2455094</text:p>
          </table:table-cell>
          <table:table-cell table:style-name="ce40" table:formula="of:=INT(([.S35]-[$Eingabe.$C$10])/144000)" office:value-type="float" office:value="12">
            <text:p>12</text:p>
          </table:table-cell>
          <table:table-cell table:style-name="ce40" table:formula="of:=INT((([.S35]-[$Eingabe.$C$10])-[.T35]*144000)/7200)" office:value-type="float" office:value="19">
            <text:p>19</text:p>
          </table:table-cell>
          <table:table-cell table:style-name="ce40" table:formula="of:=INT((([.S35]-[$Eingabe.$C$10])-[.U35]*7200-[.T35]*144000)/360)" office:value-type="float" office:value="16">
            <text:p>16</text:p>
          </table:table-cell>
          <table:table-cell table:style-name="ce40" table:formula="of:=INT((([.S35]-[$Eingabe.$C$10])-[.V35]*360-[.U35]*7200-[.T35]*144000)/20)" office:value-type="float" office:value="12">
            <text:p>12</text:p>
          </table:table-cell>
          <table:table-cell table:style-name="ce48" table:formula="of:=INT((([.S35]-[$Eingabe.$C$10])-[.W35]*20-[.V35]*360-[.U35]*7200-[.T35]*144000))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24" table:formula="of:=[.AA35]-2415019" office:value-type="date" office:date-value="2009-10-09">
            <text:p>09.10.09</text:p>
          </table:table-cell>
          <table:table-cell table:style-name="ce30" table:formula="of:=[.AA34]+1" office:value-type="float" office:value="2455114">
            <text:p>2455114</text:p>
          </table:table-cell>
          <table:table-cell table:style-name="ce37" table:formula="of:=INT(([.AA35]-[$Eingabe.$C$10])/144000)" office:value-type="float" office:value="12">
            <text:p>12</text:p>
          </table:table-cell>
          <table:table-cell table:style-name="ce37" table:formula="of:=INT((([.AA35]-[$Eingabe.$C$10])-[.AB35]*144000)/7200)" office:value-type="float" office:value="19">
            <text:p>19</text:p>
          </table:table-cell>
          <table:table-cell table:style-name="ce37" table:formula="of:=INT((([.AA35]-[$Eingabe.$C$10])-[.AC35]*7200-[.AB35]*144000)/360)" office:value-type="float" office:value="16">
            <text:p>16</text:p>
          </table:table-cell>
          <table:table-cell table:style-name="ce37" table:formula="of:=INT((([.AA35]-[$Eingabe.$C$10])-[.AD35]*360-[.AC35]*7200-[.AB35]*144000)/20)" office:value-type="float" office:value="13">
            <text:p>13</text:p>
          </table:table-cell>
          <table:table-cell table:style-name="ce45" table:formula="of:=INT((([.AA35]-[$Eingabe.$C$10])-[.AE35]*20-[.AD35]*360-[.AC35]*7200-[.AB35]*144000))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27" table:formula="of:=[.AI35]-2415019" office:value-type="date" office:date-value="2009-10-29">
            <text:p>29.10.09</text:p>
          </table:table-cell>
          <table:table-cell table:style-name="ce33" table:formula="of:=[.AI34]+1" office:value-type="float" office:value="2455134">
            <text:p>2455134</text:p>
          </table:table-cell>
          <table:table-cell table:style-name="ce40" table:formula="of:=INT(([.AI35]-[$Eingabe.$C$10])/144000)" office:value-type="float" office:value="12">
            <text:p>12</text:p>
          </table:table-cell>
          <table:table-cell table:style-name="ce40" table:formula="of:=INT((([.AI35]-[$Eingabe.$C$10])-[.AJ35]*144000)/7200)" office:value-type="float" office:value="19">
            <text:p>19</text:p>
          </table:table-cell>
          <table:table-cell table:style-name="ce40" table:formula="of:=INT((([.AI35]-[$Eingabe.$C$10])-[.AK35]*7200-[.AJ35]*144000)/360)" office:value-type="float" office:value="16">
            <text:p>16</text:p>
          </table:table-cell>
          <table:table-cell table:style-name="ce40" table:formula="of:=INT((([.AI35]-[$Eingabe.$C$10])-[.AL35]*360-[.AK35]*7200-[.AJ35]*144000)/20)" office:value-type="float" office:value="14">
            <text:p>14</text:p>
          </table:table-cell>
          <table:table-cell table:style-name="ce48" table:formula="of:=INT((([.AI35]-[$Eingabe.$C$10])-[.AM35]*20-[.AL35]*360-[.AK35]*7200-[.AJ35]*144000))"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24" table:formula="of:=[.AQ35]-2415019" office:value-type="date" office:date-value="2009-11-18">
            <text:p>18.11.09</text:p>
          </table:table-cell>
          <table:table-cell table:style-name="ce30" table:formula="of:=[.AQ34]+1" office:value-type="float" office:value="2455154">
            <text:p>2455154</text:p>
          </table:table-cell>
          <table:table-cell table:style-name="ce37" table:formula="of:=INT(([.AQ35]-[$Eingabe.$C$10])/144000)" office:value-type="float" office:value="12">
            <text:p>12</text:p>
          </table:table-cell>
          <table:table-cell table:style-name="ce37" table:formula="of:=INT((([.AQ35]-[$Eingabe.$C$10])-[.AR35]*144000)/7200)" office:value-type="float" office:value="19">
            <text:p>19</text:p>
          </table:table-cell>
          <table:table-cell table:style-name="ce37" table:formula="of:=INT((([.AQ35]-[$Eingabe.$C$10])-[.AS35]*7200-[.AR35]*144000)/360)" office:value-type="float" office:value="16">
            <text:p>16</text:p>
          </table:table-cell>
          <table:table-cell table:style-name="ce37" table:formula="of:=INT((([.AQ35]-[$Eingabe.$C$10])-[.AT35]*360-[.AS35]*7200-[.AR35]*144000)/20)" office:value-type="float" office:value="15">
            <text:p>15</text:p>
          </table:table-cell>
          <table:table-cell table:style-name="ce45" table:formula="of:=INT((([.AQ35]-[$Eingabe.$C$10])-[.AU35]*20-[.AT35]*360-[.AS35]*7200-[.AR35]*144000))" office:value-type="float" office:value="11">
            <text:p>11</text:p>
          </table:table-cell>
          <table:table-cell table:number-columns-repeated="208"/>
        </table:table-row>
        <table:table-row table:style-name="ro5">
          <table:table-cell table:style-name="ce19" office:value-type="float" office:value="10">
            <text:p>10</text:p>
          </table:table-cell>
          <table:table-cell table:style-name="ce27" table:formula="of:=[.C36]-2415019" office:value-type="date" office:date-value="2009-08-11">
            <text:p>11.08.09</text:p>
          </table:table-cell>
          <table:table-cell table:style-name="ce33" table:formula="of:=[.C35]+1" office:value-type="float" office:value="2455055">
            <text:p>2455055</text:p>
          </table:table-cell>
          <table:table-cell table:style-name="ce40" table:formula="of:=INT(([.C36]-[$Eingabe.$C$10])/144000)" office:value-type="float" office:value="12">
            <text:p>12</text:p>
          </table:table-cell>
          <table:table-cell table:style-name="ce40" table:formula="of:=INT((([.C36]-[$Eingabe.$C$10])-[.D36]*144000)/7200)" office:value-type="float" office:value="19">
            <text:p>19</text:p>
          </table:table-cell>
          <table:table-cell table:style-name="ce40" table:formula="of:=INT((([.C36]-[$Eingabe.$C$10])-[.E36]*7200-[.D36]*144000)/360)" office:value-type="float" office:value="16">
            <text:p>16</text:p>
          </table:table-cell>
          <table:table-cell table:style-name="ce40" table:formula="of:=INT((([.C36]-[$Eingabe.$C$10])-[.F36]*360-[.E36]*7200-[.D36]*144000)/20)" office:value-type="float" office:value="10">
            <text:p>10</text:p>
          </table:table-cell>
          <table:table-cell table:style-name="ce48" table:formula="of:=INT((([.C36]-[$Eingabe.$C$10])-[.G36]*20-[.F36]*360-[.E36]*7200-[.D36]*144000))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24" table:formula="of:=[.K36]-2415019" office:value-type="date" office:date-value="2009-08-31">
            <text:p>31.08.09</text:p>
          </table:table-cell>
          <table:table-cell table:style-name="ce30" table:formula="of:=[.K35]+1" office:value-type="float" office:value="2455075">
            <text:p>2455075</text:p>
          </table:table-cell>
          <table:table-cell table:style-name="ce37" table:formula="of:=INT(([.K36]-[$Eingabe.$C$10])/144000)" office:value-type="float" office:value="12">
            <text:p>12</text:p>
          </table:table-cell>
          <table:table-cell table:style-name="ce37" table:formula="of:=INT((([.K36]-[$Eingabe.$C$10])-[.L36]*144000)/7200)" office:value-type="float" office:value="19">
            <text:p>19</text:p>
          </table:table-cell>
          <table:table-cell table:style-name="ce37" table:formula="of:=INT((([.K36]-[$Eingabe.$C$10])-[.M36]*7200-[.L36]*144000)/360)" office:value-type="float" office:value="16">
            <text:p>16</text:p>
          </table:table-cell>
          <table:table-cell table:style-name="ce37" table:formula="of:=INT((([.K36]-[$Eingabe.$C$10])-[.N36]*360-[.M36]*7200-[.L36]*144000)/20)" office:value-type="float" office:value="11">
            <text:p>11</text:p>
          </table:table-cell>
          <table:table-cell table:style-name="ce45" table:formula="of:=INT((([.K36]-[$Eingabe.$C$10])-[.O36]*20-[.N36]*360-[.M36]*7200-[.L36]*144000))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27" table:formula="of:=[.S36]-2415019" office:value-type="date" office:date-value="2009-09-20">
            <text:p>20.09.09</text:p>
          </table:table-cell>
          <table:table-cell table:style-name="ce33" table:formula="of:=[.S35]+1" office:value-type="float" office:value="2455095">
            <text:p>2455095</text:p>
          </table:table-cell>
          <table:table-cell table:style-name="ce40" table:formula="of:=INT(([.S36]-[$Eingabe.$C$10])/144000)" office:value-type="float" office:value="12">
            <text:p>12</text:p>
          </table:table-cell>
          <table:table-cell table:style-name="ce40" table:formula="of:=INT((([.S36]-[$Eingabe.$C$10])-[.T36]*144000)/7200)" office:value-type="float" office:value="19">
            <text:p>19</text:p>
          </table:table-cell>
          <table:table-cell table:style-name="ce40" table:formula="of:=INT((([.S36]-[$Eingabe.$C$10])-[.U36]*7200-[.T36]*144000)/360)" office:value-type="float" office:value="16">
            <text:p>16</text:p>
          </table:table-cell>
          <table:table-cell table:style-name="ce40" table:formula="of:=INT((([.S36]-[$Eingabe.$C$10])-[.V36]*360-[.U36]*7200-[.T36]*144000)/20)" office:value-type="float" office:value="12">
            <text:p>12</text:p>
          </table:table-cell>
          <table:table-cell table:style-name="ce48" table:formula="of:=INT((([.S36]-[$Eingabe.$C$10])-[.W36]*20-[.V36]*360-[.U36]*7200-[.T36]*144000))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24" table:formula="of:=[.AA36]-2415019" office:value-type="date" office:date-value="2009-10-10">
            <text:p>10.10.09</text:p>
          </table:table-cell>
          <table:table-cell table:style-name="ce30" table:formula="of:=[.AA35]+1" office:value-type="float" office:value="2455115">
            <text:p>2455115</text:p>
          </table:table-cell>
          <table:table-cell table:style-name="ce37" table:formula="of:=INT(([.AA36]-[$Eingabe.$C$10])/144000)" office:value-type="float" office:value="12">
            <text:p>12</text:p>
          </table:table-cell>
          <table:table-cell table:style-name="ce37" table:formula="of:=INT((([.AA36]-[$Eingabe.$C$10])-[.AB36]*144000)/7200)" office:value-type="float" office:value="19">
            <text:p>19</text:p>
          </table:table-cell>
          <table:table-cell table:style-name="ce37" table:formula="of:=INT((([.AA36]-[$Eingabe.$C$10])-[.AC36]*7200-[.AB36]*144000)/360)" office:value-type="float" office:value="16">
            <text:p>16</text:p>
          </table:table-cell>
          <table:table-cell table:style-name="ce37" table:formula="of:=INT((([.AA36]-[$Eingabe.$C$10])-[.AD36]*360-[.AC36]*7200-[.AB36]*144000)/20)" office:value-type="float" office:value="13">
            <text:p>13</text:p>
          </table:table-cell>
          <table:table-cell table:style-name="ce45" table:formula="of:=INT((([.AA36]-[$Eingabe.$C$10])-[.AE36]*20-[.AD36]*360-[.AC36]*7200-[.AB36]*144000))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27" table:formula="of:=[.AI36]-2415019" office:value-type="date" office:date-value="2009-10-30">
            <text:p>30.10.09</text:p>
          </table:table-cell>
          <table:table-cell table:style-name="ce33" table:formula="of:=[.AI35]+1" office:value-type="float" office:value="2455135">
            <text:p>2455135</text:p>
          </table:table-cell>
          <table:table-cell table:style-name="ce40" table:formula="of:=INT(([.AI36]-[$Eingabe.$C$10])/144000)" office:value-type="float" office:value="12">
            <text:p>12</text:p>
          </table:table-cell>
          <table:table-cell table:style-name="ce40" table:formula="of:=INT((([.AI36]-[$Eingabe.$C$10])-[.AJ36]*144000)/7200)" office:value-type="float" office:value="19">
            <text:p>19</text:p>
          </table:table-cell>
          <table:table-cell table:style-name="ce40" table:formula="of:=INT((([.AI36]-[$Eingabe.$C$10])-[.AK36]*7200-[.AJ36]*144000)/360)" office:value-type="float" office:value="16">
            <text:p>16</text:p>
          </table:table-cell>
          <table:table-cell table:style-name="ce40" table:formula="of:=INT((([.AI36]-[$Eingabe.$C$10])-[.AL36]*360-[.AK36]*7200-[.AJ36]*144000)/20)" office:value-type="float" office:value="14">
            <text:p>14</text:p>
          </table:table-cell>
          <table:table-cell table:style-name="ce48" table:formula="of:=INT((([.AI36]-[$Eingabe.$C$10])-[.AM36]*20-[.AL36]*360-[.AK36]*7200-[.AJ36]*144000))"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24" table:formula="of:=[.AQ36]-2415019" office:value-type="date" office:date-value="2009-11-19">
            <text:p>19.11.09</text:p>
          </table:table-cell>
          <table:table-cell table:style-name="ce30" table:formula="of:=[.AQ35]+1" office:value-type="float" office:value="2455155">
            <text:p>2455155</text:p>
          </table:table-cell>
          <table:table-cell table:style-name="ce37" table:formula="of:=INT(([.AQ36]-[$Eingabe.$C$10])/144000)" office:value-type="float" office:value="12">
            <text:p>12</text:p>
          </table:table-cell>
          <table:table-cell table:style-name="ce37" table:formula="of:=INT((([.AQ36]-[$Eingabe.$C$10])-[.AR36]*144000)/7200)" office:value-type="float" office:value="19">
            <text:p>19</text:p>
          </table:table-cell>
          <table:table-cell table:style-name="ce37" table:formula="of:=INT((([.AQ36]-[$Eingabe.$C$10])-[.AS36]*7200-[.AR36]*144000)/360)" office:value-type="float" office:value="16">
            <text:p>16</text:p>
          </table:table-cell>
          <table:table-cell table:style-name="ce37" table:formula="of:=INT((([.AQ36]-[$Eingabe.$C$10])-[.AT36]*360-[.AS36]*7200-[.AR36]*144000)/20)" office:value-type="float" office:value="15">
            <text:p>15</text:p>
          </table:table-cell>
          <table:table-cell table:style-name="ce45" table:formula="of:=INT((([.AQ36]-[$Eingabe.$C$10])-[.AU36]*20-[.AT36]*360-[.AS36]*7200-[.AR36]*144000))" office:value-type="float" office:value="12">
            <text:p>12</text:p>
          </table:table-cell>
          <table:table-cell table:number-columns-repeated="208"/>
        </table:table-row>
        <table:table-row table:style-name="ro5">
          <table:table-cell table:style-name="ce19" office:value-type="float" office:value="11">
            <text:p>11</text:p>
          </table:table-cell>
          <table:table-cell table:style-name="ce27" table:formula="of:=[.C37]-2415019" office:value-type="date" office:date-value="2009-08-12">
            <text:p>12.08.09</text:p>
          </table:table-cell>
          <table:table-cell table:style-name="ce33" table:formula="of:=[.C36]+1" office:value-type="float" office:value="2455056">
            <text:p>2455056</text:p>
          </table:table-cell>
          <table:table-cell table:style-name="ce40" table:formula="of:=INT(([.C37]-[$Eingabe.$C$10])/144000)" office:value-type="float" office:value="12">
            <text:p>12</text:p>
          </table:table-cell>
          <table:table-cell table:style-name="ce40" table:formula="of:=INT((([.C37]-[$Eingabe.$C$10])-[.D37]*144000)/7200)" office:value-type="float" office:value="19">
            <text:p>19</text:p>
          </table:table-cell>
          <table:table-cell table:style-name="ce40" table:formula="of:=INT((([.C37]-[$Eingabe.$C$10])-[.E37]*7200-[.D37]*144000)/360)" office:value-type="float" office:value="16">
            <text:p>16</text:p>
          </table:table-cell>
          <table:table-cell table:style-name="ce40" table:formula="of:=INT((([.C37]-[$Eingabe.$C$10])-[.F37]*360-[.E37]*7200-[.D37]*144000)/20)" office:value-type="float" office:value="10">
            <text:p>10</text:p>
          </table:table-cell>
          <table:table-cell table:style-name="ce48" table:formula="of:=INT((([.C37]-[$Eingabe.$C$10])-[.G37]*20-[.F37]*360-[.E37]*7200-[.D37]*144000))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24" table:formula="of:=[.K37]-2415019" office:value-type="date" office:date-value="2009-09-01">
            <text:p>01.09.09</text:p>
          </table:table-cell>
          <table:table-cell table:style-name="ce30" table:formula="of:=[.K36]+1" office:value-type="float" office:value="2455076">
            <text:p>2455076</text:p>
          </table:table-cell>
          <table:table-cell table:style-name="ce37" table:formula="of:=INT(([.K37]-[$Eingabe.$C$10])/144000)" office:value-type="float" office:value="12">
            <text:p>12</text:p>
          </table:table-cell>
          <table:table-cell table:style-name="ce37" table:formula="of:=INT((([.K37]-[$Eingabe.$C$10])-[.L37]*144000)/7200)" office:value-type="float" office:value="19">
            <text:p>19</text:p>
          </table:table-cell>
          <table:table-cell table:style-name="ce37" table:formula="of:=INT((([.K37]-[$Eingabe.$C$10])-[.M37]*7200-[.L37]*144000)/360)" office:value-type="float" office:value="16">
            <text:p>16</text:p>
          </table:table-cell>
          <table:table-cell table:style-name="ce37" table:formula="of:=INT((([.K37]-[$Eingabe.$C$10])-[.N37]*360-[.M37]*7200-[.L37]*144000)/20)" office:value-type="float" office:value="11">
            <text:p>11</text:p>
          </table:table-cell>
          <table:table-cell table:style-name="ce45" table:formula="of:=INT((([.K37]-[$Eingabe.$C$10])-[.O37]*20-[.N37]*360-[.M37]*7200-[.L37]*144000))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27" table:formula="of:=[.S37]-2415019" office:value-type="date" office:date-value="2009-09-21">
            <text:p>21.09.09</text:p>
          </table:table-cell>
          <table:table-cell table:style-name="ce33" table:formula="of:=[.S36]+1" office:value-type="float" office:value="2455096">
            <text:p>2455096</text:p>
          </table:table-cell>
          <table:table-cell table:style-name="ce40" table:formula="of:=INT(([.S37]-[$Eingabe.$C$10])/144000)" office:value-type="float" office:value="12">
            <text:p>12</text:p>
          </table:table-cell>
          <table:table-cell table:style-name="ce40" table:formula="of:=INT((([.S37]-[$Eingabe.$C$10])-[.T37]*144000)/7200)" office:value-type="float" office:value="19">
            <text:p>19</text:p>
          </table:table-cell>
          <table:table-cell table:style-name="ce40" table:formula="of:=INT((([.S37]-[$Eingabe.$C$10])-[.U37]*7200-[.T37]*144000)/360)" office:value-type="float" office:value="16">
            <text:p>16</text:p>
          </table:table-cell>
          <table:table-cell table:style-name="ce40" table:formula="of:=INT((([.S37]-[$Eingabe.$C$10])-[.V37]*360-[.U37]*7200-[.T37]*144000)/20)" office:value-type="float" office:value="12">
            <text:p>12</text:p>
          </table:table-cell>
          <table:table-cell table:style-name="ce48" table:formula="of:=INT((([.S37]-[$Eingabe.$C$10])-[.W37]*20-[.V37]*360-[.U37]*7200-[.T37]*144000))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24" table:formula="of:=[.AA37]-2415019" office:value-type="date" office:date-value="2009-10-11">
            <text:p>11.10.09</text:p>
          </table:table-cell>
          <table:table-cell table:style-name="ce30" table:formula="of:=[.AA36]+1" office:value-type="float" office:value="2455116">
            <text:p>2455116</text:p>
          </table:table-cell>
          <table:table-cell table:style-name="ce37" table:formula="of:=INT(([.AA37]-[$Eingabe.$C$10])/144000)" office:value-type="float" office:value="12">
            <text:p>12</text:p>
          </table:table-cell>
          <table:table-cell table:style-name="ce37" table:formula="of:=INT((([.AA37]-[$Eingabe.$C$10])-[.AB37]*144000)/7200)" office:value-type="float" office:value="19">
            <text:p>19</text:p>
          </table:table-cell>
          <table:table-cell table:style-name="ce37" table:formula="of:=INT((([.AA37]-[$Eingabe.$C$10])-[.AC37]*7200-[.AB37]*144000)/360)" office:value-type="float" office:value="16">
            <text:p>16</text:p>
          </table:table-cell>
          <table:table-cell table:style-name="ce37" table:formula="of:=INT((([.AA37]-[$Eingabe.$C$10])-[.AD37]*360-[.AC37]*7200-[.AB37]*144000)/20)" office:value-type="float" office:value="13">
            <text:p>13</text:p>
          </table:table-cell>
          <table:table-cell table:style-name="ce45" table:formula="of:=INT((([.AA37]-[$Eingabe.$C$10])-[.AE37]*20-[.AD37]*360-[.AC37]*7200-[.AB37]*144000))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27" table:formula="of:=[.AI37]-2415019" office:value-type="date" office:date-value="2009-10-31">
            <text:p>31.10.09</text:p>
          </table:table-cell>
          <table:table-cell table:style-name="ce33" table:formula="of:=[.AI36]+1" office:value-type="float" office:value="2455136">
            <text:p>2455136</text:p>
          </table:table-cell>
          <table:table-cell table:style-name="ce40" table:formula="of:=INT(([.AI37]-[$Eingabe.$C$10])/144000)" office:value-type="float" office:value="12">
            <text:p>12</text:p>
          </table:table-cell>
          <table:table-cell table:style-name="ce40" table:formula="of:=INT((([.AI37]-[$Eingabe.$C$10])-[.AJ37]*144000)/7200)" office:value-type="float" office:value="19">
            <text:p>19</text:p>
          </table:table-cell>
          <table:table-cell table:style-name="ce40" table:formula="of:=INT((([.AI37]-[$Eingabe.$C$10])-[.AK37]*7200-[.AJ37]*144000)/360)" office:value-type="float" office:value="16">
            <text:p>16</text:p>
          </table:table-cell>
          <table:table-cell table:style-name="ce40" table:formula="of:=INT((([.AI37]-[$Eingabe.$C$10])-[.AL37]*360-[.AK37]*7200-[.AJ37]*144000)/20)" office:value-type="float" office:value="14">
            <text:p>14</text:p>
          </table:table-cell>
          <table:table-cell table:style-name="ce48" table:formula="of:=INT((([.AI37]-[$Eingabe.$C$10])-[.AM37]*20-[.AL37]*360-[.AK37]*7200-[.AJ37]*144000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ce24" table:formula="of:=[.AQ37]-2415019" office:value-type="date" office:date-value="2009-11-20">
            <text:p>20.11.09</text:p>
          </table:table-cell>
          <table:table-cell table:style-name="ce30" table:formula="of:=[.AQ36]+1" office:value-type="float" office:value="2455156">
            <text:p>2455156</text:p>
          </table:table-cell>
          <table:table-cell table:style-name="ce37" table:formula="of:=INT(([.AQ37]-[$Eingabe.$C$10])/144000)" office:value-type="float" office:value="12">
            <text:p>12</text:p>
          </table:table-cell>
          <table:table-cell table:style-name="ce37" table:formula="of:=INT((([.AQ37]-[$Eingabe.$C$10])-[.AR37]*144000)/7200)" office:value-type="float" office:value="19">
            <text:p>19</text:p>
          </table:table-cell>
          <table:table-cell table:style-name="ce37" table:formula="of:=INT((([.AQ37]-[$Eingabe.$C$10])-[.AS37]*7200-[.AR37]*144000)/360)" office:value-type="float" office:value="16">
            <text:p>16</text:p>
          </table:table-cell>
          <table:table-cell table:style-name="ce37" table:formula="of:=INT((([.AQ37]-[$Eingabe.$C$10])-[.AT37]*360-[.AS37]*7200-[.AR37]*144000)/20)" office:value-type="float" office:value="15">
            <text:p>15</text:p>
          </table:table-cell>
          <table:table-cell table:style-name="ce45" table:formula="of:=INT((([.AQ37]-[$Eingabe.$C$10])-[.AU37]*20-[.AT37]*360-[.AS37]*7200-[.AR37]*144000))" office:value-type="float" office:value="13">
            <text:p>13</text:p>
          </table:table-cell>
          <table:table-cell table:number-columns-repeated="208"/>
        </table:table-row>
        <table:table-row table:style-name="ro5">
          <table:table-cell table:style-name="ce19" office:value-type="float" office:value="12">
            <text:p>12</text:p>
          </table:table-cell>
          <table:table-cell table:style-name="ce27" table:formula="of:=[.C38]-2415019" office:value-type="date" office:date-value="2009-08-13">
            <text:p>13.08.09</text:p>
          </table:table-cell>
          <table:table-cell table:style-name="ce33" table:formula="of:=[.C37]+1" office:value-type="float" office:value="2455057">
            <text:p>2455057</text:p>
          </table:table-cell>
          <table:table-cell table:style-name="ce40" table:formula="of:=INT(([.C38]-[$Eingabe.$C$10])/144000)" office:value-type="float" office:value="12">
            <text:p>12</text:p>
          </table:table-cell>
          <table:table-cell table:style-name="ce40" table:formula="of:=INT((([.C38]-[$Eingabe.$C$10])-[.D38]*144000)/7200)" office:value-type="float" office:value="19">
            <text:p>19</text:p>
          </table:table-cell>
          <table:table-cell table:style-name="ce40" table:formula="of:=INT((([.C38]-[$Eingabe.$C$10])-[.E38]*7200-[.D38]*144000)/360)" office:value-type="float" office:value="16">
            <text:p>16</text:p>
          </table:table-cell>
          <table:table-cell table:style-name="ce40" table:formula="of:=INT((([.C38]-[$Eingabe.$C$10])-[.F38]*360-[.E38]*7200-[.D38]*144000)/20)" office:value-type="float" office:value="10">
            <text:p>10</text:p>
          </table:table-cell>
          <table:table-cell table:style-name="ce48" table:formula="of:=INT((([.C38]-[$Eingabe.$C$10])-[.G38]*20-[.F38]*360-[.E38]*7200-[.D38]*144000))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24" table:formula="of:=[.K38]-2415019" office:value-type="date" office:date-value="2009-09-02">
            <text:p>02.09.09</text:p>
          </table:table-cell>
          <table:table-cell table:style-name="ce30" table:formula="of:=[.K37]+1" office:value-type="float" office:value="2455077">
            <text:p>2455077</text:p>
          </table:table-cell>
          <table:table-cell table:style-name="ce37" table:formula="of:=INT(([.K38]-[$Eingabe.$C$10])/144000)" office:value-type="float" office:value="12">
            <text:p>12</text:p>
          </table:table-cell>
          <table:table-cell table:style-name="ce37" table:formula="of:=INT((([.K38]-[$Eingabe.$C$10])-[.L38]*144000)/7200)" office:value-type="float" office:value="19">
            <text:p>19</text:p>
          </table:table-cell>
          <table:table-cell table:style-name="ce37" table:formula="of:=INT((([.K38]-[$Eingabe.$C$10])-[.M38]*7200-[.L38]*144000)/360)" office:value-type="float" office:value="16">
            <text:p>16</text:p>
          </table:table-cell>
          <table:table-cell table:style-name="ce37" table:formula="of:=INT((([.K38]-[$Eingabe.$C$10])-[.N38]*360-[.M38]*7200-[.L38]*144000)/20)" office:value-type="float" office:value="11">
            <text:p>11</text:p>
          </table:table-cell>
          <table:table-cell table:style-name="ce45" table:formula="of:=INT((([.K38]-[$Eingabe.$C$10])-[.O38]*20-[.N38]*360-[.M38]*7200-[.L38]*144000))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27" table:formula="of:=[.S38]-2415019" office:value-type="date" office:date-value="2009-09-22">
            <text:p>22.09.09</text:p>
          </table:table-cell>
          <table:table-cell table:style-name="ce33" table:formula="of:=[.S37]+1" office:value-type="float" office:value="2455097">
            <text:p>2455097</text:p>
          </table:table-cell>
          <table:table-cell table:style-name="ce40" table:formula="of:=INT(([.S38]-[$Eingabe.$C$10])/144000)" office:value-type="float" office:value="12">
            <text:p>12</text:p>
          </table:table-cell>
          <table:table-cell table:style-name="ce40" table:formula="of:=INT((([.S38]-[$Eingabe.$C$10])-[.T38]*144000)/7200)" office:value-type="float" office:value="19">
            <text:p>19</text:p>
          </table:table-cell>
          <table:table-cell table:style-name="ce40" table:formula="of:=INT((([.S38]-[$Eingabe.$C$10])-[.U38]*7200-[.T38]*144000)/360)" office:value-type="float" office:value="16">
            <text:p>16</text:p>
          </table:table-cell>
          <table:table-cell table:style-name="ce40" table:formula="of:=INT((([.S38]-[$Eingabe.$C$10])-[.V38]*360-[.U38]*7200-[.T38]*144000)/20)" office:value-type="float" office:value="12">
            <text:p>12</text:p>
          </table:table-cell>
          <table:table-cell table:style-name="ce48" table:formula="of:=INT((([.S38]-[$Eingabe.$C$10])-[.W38]*20-[.V38]*360-[.U38]*7200-[.T38]*144000))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24" table:formula="of:=[.AA38]-2415019" office:value-type="date" office:date-value="2009-10-12">
            <text:p>12.10.09</text:p>
          </table:table-cell>
          <table:table-cell table:style-name="ce30" table:formula="of:=[.AA37]+1" office:value-type="float" office:value="2455117">
            <text:p>2455117</text:p>
          </table:table-cell>
          <table:table-cell table:style-name="ce37" table:formula="of:=INT(([.AA38]-[$Eingabe.$C$10])/144000)" office:value-type="float" office:value="12">
            <text:p>12</text:p>
          </table:table-cell>
          <table:table-cell table:style-name="ce37" table:formula="of:=INT((([.AA38]-[$Eingabe.$C$10])-[.AB38]*144000)/7200)" office:value-type="float" office:value="19">
            <text:p>19</text:p>
          </table:table-cell>
          <table:table-cell table:style-name="ce37" table:formula="of:=INT((([.AA38]-[$Eingabe.$C$10])-[.AC38]*7200-[.AB38]*144000)/360)" office:value-type="float" office:value="16">
            <text:p>16</text:p>
          </table:table-cell>
          <table:table-cell table:style-name="ce37" table:formula="of:=INT((([.AA38]-[$Eingabe.$C$10])-[.AD38]*360-[.AC38]*7200-[.AB38]*144000)/20)" office:value-type="float" office:value="13">
            <text:p>13</text:p>
          </table:table-cell>
          <table:table-cell table:style-name="ce45" table:formula="of:=INT((([.AA38]-[$Eingabe.$C$10])-[.AE38]*20-[.AD38]*360-[.AC38]*7200-[.AB38]*144000))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27" table:formula="of:=[.AI38]-2415019" office:value-type="date" office:date-value="2009-11-01">
            <text:p>01.11.09</text:p>
          </table:table-cell>
          <table:table-cell table:style-name="ce33" table:formula="of:=[.AI37]+1" office:value-type="float" office:value="2455137">
            <text:p>2455137</text:p>
          </table:table-cell>
          <table:table-cell table:style-name="ce40" table:formula="of:=INT(([.AI38]-[$Eingabe.$C$10])/144000)" office:value-type="float" office:value="12">
            <text:p>12</text:p>
          </table:table-cell>
          <table:table-cell table:style-name="ce40" table:formula="of:=INT((([.AI38]-[$Eingabe.$C$10])-[.AJ38]*144000)/7200)" office:value-type="float" office:value="19">
            <text:p>19</text:p>
          </table:table-cell>
          <table:table-cell table:style-name="ce40" table:formula="of:=INT((([.AI38]-[$Eingabe.$C$10])-[.AK38]*7200-[.AJ38]*144000)/360)" office:value-type="float" office:value="16">
            <text:p>16</text:p>
          </table:table-cell>
          <table:table-cell table:style-name="ce40" table:formula="of:=INT((([.AI38]-[$Eingabe.$C$10])-[.AL38]*360-[.AK38]*7200-[.AJ38]*144000)/20)" office:value-type="float" office:value="14">
            <text:p>14</text:p>
          </table:table-cell>
          <table:table-cell table:style-name="ce48" table:formula="of:=INT((([.AI38]-[$Eingabe.$C$10])-[.AM38]*20-[.AL38]*360-[.AK38]*7200-[.AJ38]*144000))" office:value-type="float" office:value="14">
            <text:p>14</text:p>
          </table:table-cell>
          <table:table-cell office:value-type="float" office:value="12">
            <text:p>12</text:p>
          </table:table-cell>
          <table:table-cell table:style-name="ce24" table:formula="of:=[.AQ38]-2415019" office:value-type="date" office:date-value="2009-11-21">
            <text:p>21.11.09</text:p>
          </table:table-cell>
          <table:table-cell table:style-name="ce30" table:formula="of:=[.AQ37]+1" office:value-type="float" office:value="2455157">
            <text:p>2455157</text:p>
          </table:table-cell>
          <table:table-cell table:style-name="ce37" table:formula="of:=INT(([.AQ38]-[$Eingabe.$C$10])/144000)" office:value-type="float" office:value="12">
            <text:p>12</text:p>
          </table:table-cell>
          <table:table-cell table:style-name="ce37" table:formula="of:=INT((([.AQ38]-[$Eingabe.$C$10])-[.AR38]*144000)/7200)" office:value-type="float" office:value="19">
            <text:p>19</text:p>
          </table:table-cell>
          <table:table-cell table:style-name="ce37" table:formula="of:=INT((([.AQ38]-[$Eingabe.$C$10])-[.AS38]*7200-[.AR38]*144000)/360)" office:value-type="float" office:value="16">
            <text:p>16</text:p>
          </table:table-cell>
          <table:table-cell table:style-name="ce37" table:formula="of:=INT((([.AQ38]-[$Eingabe.$C$10])-[.AT38]*360-[.AS38]*7200-[.AR38]*144000)/20)" office:value-type="float" office:value="15">
            <text:p>15</text:p>
          </table:table-cell>
          <table:table-cell table:style-name="ce45" table:formula="of:=INT((([.AQ38]-[$Eingabe.$C$10])-[.AU38]*20-[.AT38]*360-[.AS38]*7200-[.AR38]*144000))" office:value-type="float" office:value="14">
            <text:p>14</text:p>
          </table:table-cell>
          <table:table-cell table:number-columns-repeated="208"/>
        </table:table-row>
        <table:table-row table:style-name="ro5">
          <table:table-cell table:style-name="ce19" office:value-type="float" office:value="13">
            <text:p>13</text:p>
          </table:table-cell>
          <table:table-cell table:style-name="ce27" table:formula="of:=[.C39]-2415019" office:value-type="date" office:date-value="2009-08-14">
            <text:p>14.08.09</text:p>
          </table:table-cell>
          <table:table-cell table:style-name="ce33" table:formula="of:=[.C38]+1" office:value-type="float" office:value="2455058">
            <text:p>2455058</text:p>
          </table:table-cell>
          <table:table-cell table:style-name="ce40" table:formula="of:=INT(([.C39]-[$Eingabe.$C$10])/144000)" office:value-type="float" office:value="12">
            <text:p>12</text:p>
          </table:table-cell>
          <table:table-cell table:style-name="ce40" table:formula="of:=INT((([.C39]-[$Eingabe.$C$10])-[.D39]*144000)/7200)" office:value-type="float" office:value="19">
            <text:p>19</text:p>
          </table:table-cell>
          <table:table-cell table:style-name="ce40" table:formula="of:=INT((([.C39]-[$Eingabe.$C$10])-[.E39]*7200-[.D39]*144000)/360)" office:value-type="float" office:value="16">
            <text:p>16</text:p>
          </table:table-cell>
          <table:table-cell table:style-name="ce40" table:formula="of:=INT((([.C39]-[$Eingabe.$C$10])-[.F39]*360-[.E39]*7200-[.D39]*144000)/20)" office:value-type="float" office:value="10">
            <text:p>10</text:p>
          </table:table-cell>
          <table:table-cell table:style-name="ce48" table:formula="of:=INT((([.C39]-[$Eingabe.$C$10])-[.G39]*20-[.F39]*360-[.E39]*7200-[.D39]*144000))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24" table:formula="of:=[.K39]-2415019" office:value-type="date" office:date-value="2009-09-03">
            <text:p>03.09.09</text:p>
          </table:table-cell>
          <table:table-cell table:style-name="ce30" table:formula="of:=[.K38]+1" office:value-type="float" office:value="2455078">
            <text:p>2455078</text:p>
          </table:table-cell>
          <table:table-cell table:style-name="ce37" table:formula="of:=INT(([.K39]-[$Eingabe.$C$10])/144000)" office:value-type="float" office:value="12">
            <text:p>12</text:p>
          </table:table-cell>
          <table:table-cell table:style-name="ce37" table:formula="of:=INT((([.K39]-[$Eingabe.$C$10])-[.L39]*144000)/7200)" office:value-type="float" office:value="19">
            <text:p>19</text:p>
          </table:table-cell>
          <table:table-cell table:style-name="ce37" table:formula="of:=INT((([.K39]-[$Eingabe.$C$10])-[.M39]*7200-[.L39]*144000)/360)" office:value-type="float" office:value="16">
            <text:p>16</text:p>
          </table:table-cell>
          <table:table-cell table:style-name="ce37" table:formula="of:=INT((([.K39]-[$Eingabe.$C$10])-[.N39]*360-[.M39]*7200-[.L39]*144000)/20)" office:value-type="float" office:value="11">
            <text:p>11</text:p>
          </table:table-cell>
          <table:table-cell table:style-name="ce45" table:formula="of:=INT((([.K39]-[$Eingabe.$C$10])-[.O39]*20-[.N39]*360-[.M39]*7200-[.L39]*144000))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27" table:formula="of:=[.S39]-2415019" office:value-type="date" office:date-value="2009-09-23">
            <text:p>23.09.09</text:p>
          </table:table-cell>
          <table:table-cell table:style-name="ce33" table:formula="of:=[.S38]+1" office:value-type="float" office:value="2455098">
            <text:p>2455098</text:p>
          </table:table-cell>
          <table:table-cell table:style-name="ce40" table:formula="of:=INT(([.S39]-[$Eingabe.$C$10])/144000)" office:value-type="float" office:value="12">
            <text:p>12</text:p>
          </table:table-cell>
          <table:table-cell table:style-name="ce40" table:formula="of:=INT((([.S39]-[$Eingabe.$C$10])-[.T39]*144000)/7200)" office:value-type="float" office:value="19">
            <text:p>19</text:p>
          </table:table-cell>
          <table:table-cell table:style-name="ce40" table:formula="of:=INT((([.S39]-[$Eingabe.$C$10])-[.U39]*7200-[.T39]*144000)/360)" office:value-type="float" office:value="16">
            <text:p>16</text:p>
          </table:table-cell>
          <table:table-cell table:style-name="ce40" table:formula="of:=INT((([.S39]-[$Eingabe.$C$10])-[.V39]*360-[.U39]*7200-[.T39]*144000)/20)" office:value-type="float" office:value="12">
            <text:p>12</text:p>
          </table:table-cell>
          <table:table-cell table:style-name="ce48" table:formula="of:=INT((([.S39]-[$Eingabe.$C$10])-[.W39]*20-[.V39]*360-[.U39]*7200-[.T39]*144000))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24" table:formula="of:=[.AA39]-2415019" office:value-type="date" office:date-value="2009-10-13">
            <text:p>13.10.09</text:p>
          </table:table-cell>
          <table:table-cell table:style-name="ce30" table:formula="of:=[.AA38]+1" office:value-type="float" office:value="2455118">
            <text:p>2455118</text:p>
          </table:table-cell>
          <table:table-cell table:style-name="ce37" table:formula="of:=INT(([.AA39]-[$Eingabe.$C$10])/144000)" office:value-type="float" office:value="12">
            <text:p>12</text:p>
          </table:table-cell>
          <table:table-cell table:style-name="ce37" table:formula="of:=INT((([.AA39]-[$Eingabe.$C$10])-[.AB39]*144000)/7200)" office:value-type="float" office:value="19">
            <text:p>19</text:p>
          </table:table-cell>
          <table:table-cell table:style-name="ce37" table:formula="of:=INT((([.AA39]-[$Eingabe.$C$10])-[.AC39]*7200-[.AB39]*144000)/360)" office:value-type="float" office:value="16">
            <text:p>16</text:p>
          </table:table-cell>
          <table:table-cell table:style-name="ce37" table:formula="of:=INT((([.AA39]-[$Eingabe.$C$10])-[.AD39]*360-[.AC39]*7200-[.AB39]*144000)/20)" office:value-type="float" office:value="13">
            <text:p>13</text:p>
          </table:table-cell>
          <table:table-cell table:style-name="ce45" table:formula="of:=INT((([.AA39]-[$Eingabe.$C$10])-[.AE39]*20-[.AD39]*360-[.AC39]*7200-[.AB39]*144000))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27" table:formula="of:=[.AI39]-2415019" office:value-type="date" office:date-value="2009-11-02">
            <text:p>02.11.09</text:p>
          </table:table-cell>
          <table:table-cell table:style-name="ce33" table:formula="of:=[.AI38]+1" office:value-type="float" office:value="2455138">
            <text:p>2455138</text:p>
          </table:table-cell>
          <table:table-cell table:style-name="ce40" table:formula="of:=INT(([.AI39]-[$Eingabe.$C$10])/144000)" office:value-type="float" office:value="12">
            <text:p>12</text:p>
          </table:table-cell>
          <table:table-cell table:style-name="ce40" table:formula="of:=INT((([.AI39]-[$Eingabe.$C$10])-[.AJ39]*144000)/7200)" office:value-type="float" office:value="19">
            <text:p>19</text:p>
          </table:table-cell>
          <table:table-cell table:style-name="ce40" table:formula="of:=INT((([.AI39]-[$Eingabe.$C$10])-[.AK39]*7200-[.AJ39]*144000)/360)" office:value-type="float" office:value="16">
            <text:p>16</text:p>
          </table:table-cell>
          <table:table-cell table:style-name="ce40" table:formula="of:=INT((([.AI39]-[$Eingabe.$C$10])-[.AL39]*360-[.AK39]*7200-[.AJ39]*144000)/20)" office:value-type="float" office:value="14">
            <text:p>14</text:p>
          </table:table-cell>
          <table:table-cell table:style-name="ce48" table:formula="of:=INT((([.AI39]-[$Eingabe.$C$10])-[.AM39]*20-[.AL39]*360-[.AK39]*7200-[.AJ39]*144000))"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24" table:formula="of:=[.AQ39]-2415019" office:value-type="date" office:date-value="2009-11-22">
            <text:p>22.11.09</text:p>
          </table:table-cell>
          <table:table-cell table:style-name="ce30" table:formula="of:=[.AQ38]+1" office:value-type="float" office:value="2455158">
            <text:p>2455158</text:p>
          </table:table-cell>
          <table:table-cell table:style-name="ce37" table:formula="of:=INT(([.AQ39]-[$Eingabe.$C$10])/144000)" office:value-type="float" office:value="12">
            <text:p>12</text:p>
          </table:table-cell>
          <table:table-cell table:style-name="ce37" table:formula="of:=INT((([.AQ39]-[$Eingabe.$C$10])-[.AR39]*144000)/7200)" office:value-type="float" office:value="19">
            <text:p>19</text:p>
          </table:table-cell>
          <table:table-cell table:style-name="ce37" table:formula="of:=INT((([.AQ39]-[$Eingabe.$C$10])-[.AS39]*7200-[.AR39]*144000)/360)" office:value-type="float" office:value="16">
            <text:p>16</text:p>
          </table:table-cell>
          <table:table-cell table:style-name="ce37" table:formula="of:=INT((([.AQ39]-[$Eingabe.$C$10])-[.AT39]*360-[.AS39]*7200-[.AR39]*144000)/20)" office:value-type="float" office:value="15">
            <text:p>15</text:p>
          </table:table-cell>
          <table:table-cell table:style-name="ce45" table:formula="of:=INT((([.AQ39]-[$Eingabe.$C$10])-[.AU39]*20-[.AT39]*360-[.AS39]*7200-[.AR39]*144000))" office:value-type="float" office:value="15">
            <text:p>15</text:p>
          </table:table-cell>
          <table:table-cell table:number-columns-repeated="208"/>
        </table:table-row>
        <table:table-row table:style-name="ro5">
          <table:table-cell table:style-name="ce19" office:value-type="float" office:value="14">
            <text:p>14</text:p>
          </table:table-cell>
          <table:table-cell table:style-name="ce27" table:formula="of:=[.C40]-2415019" office:value-type="date" office:date-value="2009-08-15">
            <text:p>15.08.09</text:p>
          </table:table-cell>
          <table:table-cell table:style-name="ce33" table:formula="of:=[.C39]+1" office:value-type="float" office:value="2455059">
            <text:p>2455059</text:p>
          </table:table-cell>
          <table:table-cell table:style-name="ce40" table:formula="of:=INT(([.C40]-[$Eingabe.$C$10])/144000)" office:value-type="float" office:value="12">
            <text:p>12</text:p>
          </table:table-cell>
          <table:table-cell table:style-name="ce40" table:formula="of:=INT((([.C40]-[$Eingabe.$C$10])-[.D40]*144000)/7200)" office:value-type="float" office:value="19">
            <text:p>19</text:p>
          </table:table-cell>
          <table:table-cell table:style-name="ce40" table:formula="of:=INT((([.C40]-[$Eingabe.$C$10])-[.E40]*7200-[.D40]*144000)/360)" office:value-type="float" office:value="16">
            <text:p>16</text:p>
          </table:table-cell>
          <table:table-cell table:style-name="ce40" table:formula="of:=INT((([.C40]-[$Eingabe.$C$10])-[.F40]*360-[.E40]*7200-[.D40]*144000)/20)" office:value-type="float" office:value="10">
            <text:p>10</text:p>
          </table:table-cell>
          <table:table-cell table:style-name="ce48" table:formula="of:=INT((([.C40]-[$Eingabe.$C$10])-[.G40]*20-[.F40]*360-[.E40]*7200-[.D40]*144000))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24" table:formula="of:=[.K40]-2415019" office:value-type="date" office:date-value="2009-09-04">
            <text:p>04.09.09</text:p>
          </table:table-cell>
          <table:table-cell table:style-name="ce30" table:formula="of:=[.K39]+1" office:value-type="float" office:value="2455079">
            <text:p>2455079</text:p>
          </table:table-cell>
          <table:table-cell table:style-name="ce37" table:formula="of:=INT(([.K40]-[$Eingabe.$C$10])/144000)" office:value-type="float" office:value="12">
            <text:p>12</text:p>
          </table:table-cell>
          <table:table-cell table:style-name="ce37" table:formula="of:=INT((([.K40]-[$Eingabe.$C$10])-[.L40]*144000)/7200)" office:value-type="float" office:value="19">
            <text:p>19</text:p>
          </table:table-cell>
          <table:table-cell table:style-name="ce37" table:formula="of:=INT((([.K40]-[$Eingabe.$C$10])-[.M40]*7200-[.L40]*144000)/360)" office:value-type="float" office:value="16">
            <text:p>16</text:p>
          </table:table-cell>
          <table:table-cell table:style-name="ce37" table:formula="of:=INT((([.K40]-[$Eingabe.$C$10])-[.N40]*360-[.M40]*7200-[.L40]*144000)/20)" office:value-type="float" office:value="11">
            <text:p>11</text:p>
          </table:table-cell>
          <table:table-cell table:style-name="ce45" table:formula="of:=INT((([.K40]-[$Eingabe.$C$10])-[.O40]*20-[.N40]*360-[.M40]*7200-[.L40]*144000))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27" table:formula="of:=[.S40]-2415019" office:value-type="date" office:date-value="2009-09-24">
            <text:p>24.09.09</text:p>
          </table:table-cell>
          <table:table-cell table:style-name="ce33" table:formula="of:=[.S39]+1" office:value-type="float" office:value="2455099">
            <text:p>2455099</text:p>
          </table:table-cell>
          <table:table-cell table:style-name="ce40" table:formula="of:=INT(([.S40]-[$Eingabe.$C$10])/144000)" office:value-type="float" office:value="12">
            <text:p>12</text:p>
          </table:table-cell>
          <table:table-cell table:style-name="ce40" table:formula="of:=INT((([.S40]-[$Eingabe.$C$10])-[.T40]*144000)/7200)" office:value-type="float" office:value="19">
            <text:p>19</text:p>
          </table:table-cell>
          <table:table-cell table:style-name="ce40" table:formula="of:=INT((([.S40]-[$Eingabe.$C$10])-[.U40]*7200-[.T40]*144000)/360)" office:value-type="float" office:value="16">
            <text:p>16</text:p>
          </table:table-cell>
          <table:table-cell table:style-name="ce40" table:formula="of:=INT((([.S40]-[$Eingabe.$C$10])-[.V40]*360-[.U40]*7200-[.T40]*144000)/20)" office:value-type="float" office:value="12">
            <text:p>12</text:p>
          </table:table-cell>
          <table:table-cell table:style-name="ce48" table:formula="of:=INT((([.S40]-[$Eingabe.$C$10])-[.W40]*20-[.V40]*360-[.U40]*7200-[.T40]*144000))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24" table:formula="of:=[.AA40]-2415019" office:value-type="date" office:date-value="2009-10-14">
            <text:p>14.10.09</text:p>
          </table:table-cell>
          <table:table-cell table:style-name="ce30" table:formula="of:=[.AA39]+1" office:value-type="float" office:value="2455119">
            <text:p>2455119</text:p>
          </table:table-cell>
          <table:table-cell table:style-name="ce37" table:formula="of:=INT(([.AA40]-[$Eingabe.$C$10])/144000)" office:value-type="float" office:value="12">
            <text:p>12</text:p>
          </table:table-cell>
          <table:table-cell table:style-name="ce37" table:formula="of:=INT((([.AA40]-[$Eingabe.$C$10])-[.AB40]*144000)/7200)" office:value-type="float" office:value="19">
            <text:p>19</text:p>
          </table:table-cell>
          <table:table-cell table:style-name="ce37" table:formula="of:=INT((([.AA40]-[$Eingabe.$C$10])-[.AC40]*7200-[.AB40]*144000)/360)" office:value-type="float" office:value="16">
            <text:p>16</text:p>
          </table:table-cell>
          <table:table-cell table:style-name="ce37" table:formula="of:=INT((([.AA40]-[$Eingabe.$C$10])-[.AD40]*360-[.AC40]*7200-[.AB40]*144000)/20)" office:value-type="float" office:value="13">
            <text:p>13</text:p>
          </table:table-cell>
          <table:table-cell table:style-name="ce45" table:formula="of:=INT((([.AA40]-[$Eingabe.$C$10])-[.AE40]*20-[.AD40]*360-[.AC40]*7200-[.AB40]*144000))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27" table:formula="of:=[.AI40]-2415019" office:value-type="date" office:date-value="2009-11-03">
            <text:p>03.11.09</text:p>
          </table:table-cell>
          <table:table-cell table:style-name="ce33" table:formula="of:=[.AI39]+1" office:value-type="float" office:value="2455139">
            <text:p>2455139</text:p>
          </table:table-cell>
          <table:table-cell table:style-name="ce40" table:formula="of:=INT(([.AI40]-[$Eingabe.$C$10])/144000)" office:value-type="float" office:value="12">
            <text:p>12</text:p>
          </table:table-cell>
          <table:table-cell table:style-name="ce40" table:formula="of:=INT((([.AI40]-[$Eingabe.$C$10])-[.AJ40]*144000)/7200)" office:value-type="float" office:value="19">
            <text:p>19</text:p>
          </table:table-cell>
          <table:table-cell table:style-name="ce40" table:formula="of:=INT((([.AI40]-[$Eingabe.$C$10])-[.AK40]*7200-[.AJ40]*144000)/360)" office:value-type="float" office:value="16">
            <text:p>16</text:p>
          </table:table-cell>
          <table:table-cell table:style-name="ce40" table:formula="of:=INT((([.AI40]-[$Eingabe.$C$10])-[.AL40]*360-[.AK40]*7200-[.AJ40]*144000)/20)" office:value-type="float" office:value="14">
            <text:p>14</text:p>
          </table:table-cell>
          <table:table-cell table:style-name="ce48" table:formula="of:=INT((([.AI40]-[$Eingabe.$C$10])-[.AM40]*20-[.AL40]*360-[.AK40]*7200-[.AJ40]*144000))" office:value-type="float" office:value="16">
            <text:p>16</text:p>
          </table:table-cell>
          <table:table-cell office:value-type="float" office:value="14">
            <text:p>14</text:p>
          </table:table-cell>
          <table:table-cell table:style-name="ce24" table:formula="of:=[.AQ40]-2415019" office:value-type="date" office:date-value="2009-11-23">
            <text:p>23.11.09</text:p>
          </table:table-cell>
          <table:table-cell table:style-name="ce30" table:formula="of:=[.AQ39]+1" office:value-type="float" office:value="2455159">
            <text:p>2455159</text:p>
          </table:table-cell>
          <table:table-cell table:style-name="ce37" table:formula="of:=INT(([.AQ40]-[$Eingabe.$C$10])/144000)" office:value-type="float" office:value="12">
            <text:p>12</text:p>
          </table:table-cell>
          <table:table-cell table:style-name="ce37" table:formula="of:=INT((([.AQ40]-[$Eingabe.$C$10])-[.AR40]*144000)/7200)" office:value-type="float" office:value="19">
            <text:p>19</text:p>
          </table:table-cell>
          <table:table-cell table:style-name="ce37" table:formula="of:=INT((([.AQ40]-[$Eingabe.$C$10])-[.AS40]*7200-[.AR40]*144000)/360)" office:value-type="float" office:value="16">
            <text:p>16</text:p>
          </table:table-cell>
          <table:table-cell table:style-name="ce37" table:formula="of:=INT((([.AQ40]-[$Eingabe.$C$10])-[.AT40]*360-[.AS40]*7200-[.AR40]*144000)/20)" office:value-type="float" office:value="15">
            <text:p>15</text:p>
          </table:table-cell>
          <table:table-cell table:style-name="ce45" table:formula="of:=INT((([.AQ40]-[$Eingabe.$C$10])-[.AU40]*20-[.AT40]*360-[.AS40]*7200-[.AR40]*144000))" office:value-type="float" office:value="16">
            <text:p>16</text:p>
          </table:table-cell>
          <table:table-cell table:number-columns-repeated="208"/>
        </table:table-row>
        <table:table-row table:style-name="ro5">
          <table:table-cell table:style-name="ce19" office:value-type="float" office:value="15">
            <text:p>15</text:p>
          </table:table-cell>
          <table:table-cell table:style-name="ce27" table:formula="of:=[.C41]-2415019" office:value-type="date" office:date-value="2009-08-16">
            <text:p>16.08.09</text:p>
          </table:table-cell>
          <table:table-cell table:style-name="ce33" table:formula="of:=[.C40]+1" office:value-type="float" office:value="2455060">
            <text:p>2455060</text:p>
          </table:table-cell>
          <table:table-cell table:style-name="ce40" table:formula="of:=INT(([.C41]-[$Eingabe.$C$10])/144000)" office:value-type="float" office:value="12">
            <text:p>12</text:p>
          </table:table-cell>
          <table:table-cell table:style-name="ce40" table:formula="of:=INT((([.C41]-[$Eingabe.$C$10])-[.D41]*144000)/7200)" office:value-type="float" office:value="19">
            <text:p>19</text:p>
          </table:table-cell>
          <table:table-cell table:style-name="ce40" table:formula="of:=INT((([.C41]-[$Eingabe.$C$10])-[.E41]*7200-[.D41]*144000)/360)" office:value-type="float" office:value="16">
            <text:p>16</text:p>
          </table:table-cell>
          <table:table-cell table:style-name="ce40" table:formula="of:=INT((([.C41]-[$Eingabe.$C$10])-[.F41]*360-[.E41]*7200-[.D41]*144000)/20)" office:value-type="float" office:value="10">
            <text:p>10</text:p>
          </table:table-cell>
          <table:table-cell table:style-name="ce48" table:formula="of:=INT((([.C41]-[$Eingabe.$C$10])-[.G41]*20-[.F41]*360-[.E41]*7200-[.D41]*144000))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24" table:formula="of:=[.K41]-2415019" office:value-type="date" office:date-value="2009-09-05">
            <text:p>05.09.09</text:p>
          </table:table-cell>
          <table:table-cell table:style-name="ce30" table:formula="of:=[.K40]+1" office:value-type="float" office:value="2455080">
            <text:p>2455080</text:p>
          </table:table-cell>
          <table:table-cell table:style-name="ce37" table:formula="of:=INT(([.K41]-[$Eingabe.$C$10])/144000)" office:value-type="float" office:value="12">
            <text:p>12</text:p>
          </table:table-cell>
          <table:table-cell table:style-name="ce37" table:formula="of:=INT((([.K41]-[$Eingabe.$C$10])-[.L41]*144000)/7200)" office:value-type="float" office:value="19">
            <text:p>19</text:p>
          </table:table-cell>
          <table:table-cell table:style-name="ce37" table:formula="of:=INT((([.K41]-[$Eingabe.$C$10])-[.M41]*7200-[.L41]*144000)/360)" office:value-type="float" office:value="16">
            <text:p>16</text:p>
          </table:table-cell>
          <table:table-cell table:style-name="ce37" table:formula="of:=INT((([.K41]-[$Eingabe.$C$10])-[.N41]*360-[.M41]*7200-[.L41]*144000)/20)" office:value-type="float" office:value="11">
            <text:p>11</text:p>
          </table:table-cell>
          <table:table-cell table:style-name="ce45" table:formula="of:=INT((([.K41]-[$Eingabe.$C$10])-[.O41]*20-[.N41]*360-[.M41]*7200-[.L41]*144000))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27" table:formula="of:=[.S41]-2415019" office:value-type="date" office:date-value="2009-09-25">
            <text:p>25.09.09</text:p>
          </table:table-cell>
          <table:table-cell table:style-name="ce33" table:formula="of:=[.S40]+1" office:value-type="float" office:value="2455100">
            <text:p>2455100</text:p>
          </table:table-cell>
          <table:table-cell table:style-name="ce40" table:formula="of:=INT(([.S41]-[$Eingabe.$C$10])/144000)" office:value-type="float" office:value="12">
            <text:p>12</text:p>
          </table:table-cell>
          <table:table-cell table:style-name="ce40" table:formula="of:=INT((([.S41]-[$Eingabe.$C$10])-[.T41]*144000)/7200)" office:value-type="float" office:value="19">
            <text:p>19</text:p>
          </table:table-cell>
          <table:table-cell table:style-name="ce40" table:formula="of:=INT((([.S41]-[$Eingabe.$C$10])-[.U41]*7200-[.T41]*144000)/360)" office:value-type="float" office:value="16">
            <text:p>16</text:p>
          </table:table-cell>
          <table:table-cell table:style-name="ce40" table:formula="of:=INT((([.S41]-[$Eingabe.$C$10])-[.V41]*360-[.U41]*7200-[.T41]*144000)/20)" office:value-type="float" office:value="12">
            <text:p>12</text:p>
          </table:table-cell>
          <table:table-cell table:style-name="ce48" table:formula="of:=INT((([.S41]-[$Eingabe.$C$10])-[.W41]*20-[.V41]*360-[.U41]*7200-[.T41]*144000))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24" table:formula="of:=[.AA41]-2415019" office:value-type="date" office:date-value="2009-10-15">
            <text:p>15.10.09</text:p>
          </table:table-cell>
          <table:table-cell table:style-name="ce30" table:formula="of:=[.AA40]+1" office:value-type="float" office:value="2455120">
            <text:p>2455120</text:p>
          </table:table-cell>
          <table:table-cell table:style-name="ce37" table:formula="of:=INT(([.AA41]-[$Eingabe.$C$10])/144000)" office:value-type="float" office:value="12">
            <text:p>12</text:p>
          </table:table-cell>
          <table:table-cell table:style-name="ce37" table:formula="of:=INT((([.AA41]-[$Eingabe.$C$10])-[.AB41]*144000)/7200)" office:value-type="float" office:value="19">
            <text:p>19</text:p>
          </table:table-cell>
          <table:table-cell table:style-name="ce37" table:formula="of:=INT((([.AA41]-[$Eingabe.$C$10])-[.AC41]*7200-[.AB41]*144000)/360)" office:value-type="float" office:value="16">
            <text:p>16</text:p>
          </table:table-cell>
          <table:table-cell table:style-name="ce37" table:formula="of:=INT((([.AA41]-[$Eingabe.$C$10])-[.AD41]*360-[.AC41]*7200-[.AB41]*144000)/20)" office:value-type="float" office:value="13">
            <text:p>13</text:p>
          </table:table-cell>
          <table:table-cell table:style-name="ce45" table:formula="of:=INT((([.AA41]-[$Eingabe.$C$10])-[.AE41]*20-[.AD41]*360-[.AC41]*7200-[.AB41]*144000))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27" table:formula="of:=[.AI41]-2415019" office:value-type="date" office:date-value="2009-11-04">
            <text:p>04.11.09</text:p>
          </table:table-cell>
          <table:table-cell table:style-name="ce33" table:formula="of:=[.AI40]+1" office:value-type="float" office:value="2455140">
            <text:p>2455140</text:p>
          </table:table-cell>
          <table:table-cell table:style-name="ce40" table:formula="of:=INT(([.AI41]-[$Eingabe.$C$10])/144000)" office:value-type="float" office:value="12">
            <text:p>12</text:p>
          </table:table-cell>
          <table:table-cell table:style-name="ce40" table:formula="of:=INT((([.AI41]-[$Eingabe.$C$10])-[.AJ41]*144000)/7200)" office:value-type="float" office:value="19">
            <text:p>19</text:p>
          </table:table-cell>
          <table:table-cell table:style-name="ce40" table:formula="of:=INT((([.AI41]-[$Eingabe.$C$10])-[.AK41]*7200-[.AJ41]*144000)/360)" office:value-type="float" office:value="16">
            <text:p>16</text:p>
          </table:table-cell>
          <table:table-cell table:style-name="ce40" table:formula="of:=INT((([.AI41]-[$Eingabe.$C$10])-[.AL41]*360-[.AK41]*7200-[.AJ41]*144000)/20)" office:value-type="float" office:value="14">
            <text:p>14</text:p>
          </table:table-cell>
          <table:table-cell table:style-name="ce48" table:formula="of:=INT((([.AI41]-[$Eingabe.$C$10])-[.AM41]*20-[.AL41]*360-[.AK41]*7200-[.AJ41]*144000))" office:value-type="float" office:value="17">
            <text:p>17</text:p>
          </table:table-cell>
          <table:table-cell office:value-type="float" office:value="15">
            <text:p>15</text:p>
          </table:table-cell>
          <table:table-cell table:style-name="ce24" table:formula="of:=[.AQ41]-2415019" office:value-type="date" office:date-value="2009-11-24">
            <text:p>24.11.09</text:p>
          </table:table-cell>
          <table:table-cell table:style-name="ce30" table:formula="of:=[.AQ40]+1" office:value-type="float" office:value="2455160">
            <text:p>2455160</text:p>
          </table:table-cell>
          <table:table-cell table:style-name="ce37" table:formula="of:=INT(([.AQ41]-[$Eingabe.$C$10])/144000)" office:value-type="float" office:value="12">
            <text:p>12</text:p>
          </table:table-cell>
          <table:table-cell table:style-name="ce37" table:formula="of:=INT((([.AQ41]-[$Eingabe.$C$10])-[.AR41]*144000)/7200)" office:value-type="float" office:value="19">
            <text:p>19</text:p>
          </table:table-cell>
          <table:table-cell table:style-name="ce37" table:formula="of:=INT((([.AQ41]-[$Eingabe.$C$10])-[.AS41]*7200-[.AR41]*144000)/360)" office:value-type="float" office:value="16">
            <text:p>16</text:p>
          </table:table-cell>
          <table:table-cell table:style-name="ce37" table:formula="of:=INT((([.AQ41]-[$Eingabe.$C$10])-[.AT41]*360-[.AS41]*7200-[.AR41]*144000)/20)" office:value-type="float" office:value="15">
            <text:p>15</text:p>
          </table:table-cell>
          <table:table-cell table:style-name="ce45" table:formula="of:=INT((([.AQ41]-[$Eingabe.$C$10])-[.AU41]*20-[.AT41]*360-[.AS41]*7200-[.AR41]*144000))" office:value-type="float" office:value="17">
            <text:p>17</text:p>
          </table:table-cell>
          <table:table-cell table:number-columns-repeated="208"/>
        </table:table-row>
        <table:table-row table:style-name="ro5">
          <table:table-cell table:style-name="ce19" office:value-type="float" office:value="16">
            <text:p>16</text:p>
          </table:table-cell>
          <table:table-cell table:style-name="ce27" table:formula="of:=[.C42]-2415019" office:value-type="date" office:date-value="2009-08-17">
            <text:p>17.08.09</text:p>
          </table:table-cell>
          <table:table-cell table:style-name="ce33" table:formula="of:=[.C41]+1" office:value-type="float" office:value="2455061">
            <text:p>2455061</text:p>
          </table:table-cell>
          <table:table-cell table:style-name="ce40" table:formula="of:=INT(([.C42]-[$Eingabe.$C$10])/144000)" office:value-type="float" office:value="12">
            <text:p>12</text:p>
          </table:table-cell>
          <table:table-cell table:style-name="ce40" table:formula="of:=INT((([.C42]-[$Eingabe.$C$10])-[.D42]*144000)/7200)" office:value-type="float" office:value="19">
            <text:p>19</text:p>
          </table:table-cell>
          <table:table-cell table:style-name="ce40" table:formula="of:=INT((([.C42]-[$Eingabe.$C$10])-[.E42]*7200-[.D42]*144000)/360)" office:value-type="float" office:value="16">
            <text:p>16</text:p>
          </table:table-cell>
          <table:table-cell table:style-name="ce40" table:formula="of:=INT((([.C42]-[$Eingabe.$C$10])-[.F42]*360-[.E42]*7200-[.D42]*144000)/20)" office:value-type="float" office:value="10">
            <text:p>10</text:p>
          </table:table-cell>
          <table:table-cell table:style-name="ce48" table:formula="of:=INT((([.C42]-[$Eingabe.$C$10])-[.G42]*20-[.F42]*360-[.E42]*7200-[.D42]*144000))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24" table:formula="of:=[.K42]-2415019" office:value-type="date" office:date-value="2009-09-06">
            <text:p>06.09.09</text:p>
          </table:table-cell>
          <table:table-cell table:style-name="ce30" table:formula="of:=[.K41]+1" office:value-type="float" office:value="2455081">
            <text:p>2455081</text:p>
          </table:table-cell>
          <table:table-cell table:style-name="ce37" table:formula="of:=INT(([.K42]-[$Eingabe.$C$10])/144000)" office:value-type="float" office:value="12">
            <text:p>12</text:p>
          </table:table-cell>
          <table:table-cell table:style-name="ce37" table:formula="of:=INT((([.K42]-[$Eingabe.$C$10])-[.L42]*144000)/7200)" office:value-type="float" office:value="19">
            <text:p>19</text:p>
          </table:table-cell>
          <table:table-cell table:style-name="ce37" table:formula="of:=INT((([.K42]-[$Eingabe.$C$10])-[.M42]*7200-[.L42]*144000)/360)" office:value-type="float" office:value="16">
            <text:p>16</text:p>
          </table:table-cell>
          <table:table-cell table:style-name="ce37" table:formula="of:=INT((([.K42]-[$Eingabe.$C$10])-[.N42]*360-[.M42]*7200-[.L42]*144000)/20)" office:value-type="float" office:value="11">
            <text:p>11</text:p>
          </table:table-cell>
          <table:table-cell table:style-name="ce45" table:formula="of:=INT((([.K42]-[$Eingabe.$C$10])-[.O42]*20-[.N42]*360-[.M42]*7200-[.L42]*144000))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27" table:formula="of:=[.S42]-2415019" office:value-type="date" office:date-value="2009-09-26">
            <text:p>26.09.09</text:p>
          </table:table-cell>
          <table:table-cell table:style-name="ce33" table:formula="of:=[.S41]+1" office:value-type="float" office:value="2455101">
            <text:p>2455101</text:p>
          </table:table-cell>
          <table:table-cell table:style-name="ce40" table:formula="of:=INT(([.S42]-[$Eingabe.$C$10])/144000)" office:value-type="float" office:value="12">
            <text:p>12</text:p>
          </table:table-cell>
          <table:table-cell table:style-name="ce40" table:formula="of:=INT((([.S42]-[$Eingabe.$C$10])-[.T42]*144000)/7200)" office:value-type="float" office:value="19">
            <text:p>19</text:p>
          </table:table-cell>
          <table:table-cell table:style-name="ce40" table:formula="of:=INT((([.S42]-[$Eingabe.$C$10])-[.U42]*7200-[.T42]*144000)/360)" office:value-type="float" office:value="16">
            <text:p>16</text:p>
          </table:table-cell>
          <table:table-cell table:style-name="ce40" table:formula="of:=INT((([.S42]-[$Eingabe.$C$10])-[.V42]*360-[.U42]*7200-[.T42]*144000)/20)" office:value-type="float" office:value="12">
            <text:p>12</text:p>
          </table:table-cell>
          <table:table-cell table:style-name="ce48" table:formula="of:=INT((([.S42]-[$Eingabe.$C$10])-[.W42]*20-[.V42]*360-[.U42]*7200-[.T42]*144000))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24" table:formula="of:=[.AA42]-2415019" office:value-type="date" office:date-value="2009-10-16">
            <text:p>16.10.09</text:p>
          </table:table-cell>
          <table:table-cell table:style-name="ce30" table:formula="of:=[.AA41]+1" office:value-type="float" office:value="2455121">
            <text:p>2455121</text:p>
          </table:table-cell>
          <table:table-cell table:style-name="ce37" table:formula="of:=INT(([.AA42]-[$Eingabe.$C$10])/144000)" office:value-type="float" office:value="12">
            <text:p>12</text:p>
          </table:table-cell>
          <table:table-cell table:style-name="ce37" table:formula="of:=INT((([.AA42]-[$Eingabe.$C$10])-[.AB42]*144000)/7200)" office:value-type="float" office:value="19">
            <text:p>19</text:p>
          </table:table-cell>
          <table:table-cell table:style-name="ce37" table:formula="of:=INT((([.AA42]-[$Eingabe.$C$10])-[.AC42]*7200-[.AB42]*144000)/360)" office:value-type="float" office:value="16">
            <text:p>16</text:p>
          </table:table-cell>
          <table:table-cell table:style-name="ce37" table:formula="of:=INT((([.AA42]-[$Eingabe.$C$10])-[.AD42]*360-[.AC42]*7200-[.AB42]*144000)/20)" office:value-type="float" office:value="13">
            <text:p>13</text:p>
          </table:table-cell>
          <table:table-cell table:style-name="ce45" table:formula="of:=INT((([.AA42]-[$Eingabe.$C$10])-[.AE42]*20-[.AD42]*360-[.AC42]*7200-[.AB42]*144000))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27" table:formula="of:=[.AI42]-2415019" office:value-type="date" office:date-value="2009-11-05">
            <text:p>05.11.09</text:p>
          </table:table-cell>
          <table:table-cell table:style-name="ce33" table:formula="of:=[.AI41]+1" office:value-type="float" office:value="2455141">
            <text:p>2455141</text:p>
          </table:table-cell>
          <table:table-cell table:style-name="ce40" table:formula="of:=INT(([.AI42]-[$Eingabe.$C$10])/144000)" office:value-type="float" office:value="12">
            <text:p>12</text:p>
          </table:table-cell>
          <table:table-cell table:style-name="ce40" table:formula="of:=INT((([.AI42]-[$Eingabe.$C$10])-[.AJ42]*144000)/7200)" office:value-type="float" office:value="19">
            <text:p>19</text:p>
          </table:table-cell>
          <table:table-cell table:style-name="ce40" table:formula="of:=INT((([.AI42]-[$Eingabe.$C$10])-[.AK42]*7200-[.AJ42]*144000)/360)" office:value-type="float" office:value="16">
            <text:p>16</text:p>
          </table:table-cell>
          <table:table-cell table:style-name="ce40" table:formula="of:=INT((([.AI42]-[$Eingabe.$C$10])-[.AL42]*360-[.AK42]*7200-[.AJ42]*144000)/20)" office:value-type="float" office:value="14">
            <text:p>14</text:p>
          </table:table-cell>
          <table:table-cell table:style-name="ce48" table:formula="of:=INT((([.AI42]-[$Eingabe.$C$10])-[.AM42]*20-[.AL42]*360-[.AK42]*7200-[.AJ42]*144000))" office:value-type="float" office:value="18">
            <text:p>18</text:p>
          </table:table-cell>
          <table:table-cell office:value-type="float" office:value="16">
            <text:p>16</text:p>
          </table:table-cell>
          <table:table-cell table:style-name="ce24" table:formula="of:=[.AQ42]-2415019" office:value-type="date" office:date-value="2009-11-25">
            <text:p>25.11.09</text:p>
          </table:table-cell>
          <table:table-cell table:style-name="ce30" table:formula="of:=[.AQ41]+1" office:value-type="float" office:value="2455161">
            <text:p>2455161</text:p>
          </table:table-cell>
          <table:table-cell table:style-name="ce37" table:formula="of:=INT(([.AQ42]-[$Eingabe.$C$10])/144000)" office:value-type="float" office:value="12">
            <text:p>12</text:p>
          </table:table-cell>
          <table:table-cell table:style-name="ce37" table:formula="of:=INT((([.AQ42]-[$Eingabe.$C$10])-[.AR42]*144000)/7200)" office:value-type="float" office:value="19">
            <text:p>19</text:p>
          </table:table-cell>
          <table:table-cell table:style-name="ce37" table:formula="of:=INT((([.AQ42]-[$Eingabe.$C$10])-[.AS42]*7200-[.AR42]*144000)/360)" office:value-type="float" office:value="16">
            <text:p>16</text:p>
          </table:table-cell>
          <table:table-cell table:style-name="ce37" table:formula="of:=INT((([.AQ42]-[$Eingabe.$C$10])-[.AT42]*360-[.AS42]*7200-[.AR42]*144000)/20)" office:value-type="float" office:value="15">
            <text:p>15</text:p>
          </table:table-cell>
          <table:table-cell table:style-name="ce45" table:formula="of:=INT((([.AQ42]-[$Eingabe.$C$10])-[.AU42]*20-[.AT42]*360-[.AS42]*7200-[.AR42]*144000))" office:value-type="float" office:value="18">
            <text:p>18</text:p>
          </table:table-cell>
          <table:table-cell table:number-columns-repeated="208"/>
        </table:table-row>
        <table:table-row table:style-name="ro5">
          <table:table-cell table:style-name="ce19" office:value-type="float" office:value="17">
            <text:p>17</text:p>
          </table:table-cell>
          <table:table-cell table:style-name="ce27" table:formula="of:=[.C43]-2415019" office:value-type="date" office:date-value="2009-08-18">
            <text:p>18.08.09</text:p>
          </table:table-cell>
          <table:table-cell table:style-name="ce33" table:formula="of:=[.C42]+1" office:value-type="float" office:value="2455062">
            <text:p>2455062</text:p>
          </table:table-cell>
          <table:table-cell table:style-name="ce40" table:formula="of:=INT(([.C43]-[$Eingabe.$C$10])/144000)" office:value-type="float" office:value="12">
            <text:p>12</text:p>
          </table:table-cell>
          <table:table-cell table:style-name="ce40" table:formula="of:=INT((([.C43]-[$Eingabe.$C$10])-[.D43]*144000)/7200)" office:value-type="float" office:value="19">
            <text:p>19</text:p>
          </table:table-cell>
          <table:table-cell table:style-name="ce40" table:formula="of:=INT((([.C43]-[$Eingabe.$C$10])-[.E43]*7200-[.D43]*144000)/360)" office:value-type="float" office:value="16">
            <text:p>16</text:p>
          </table:table-cell>
          <table:table-cell table:style-name="ce40" table:formula="of:=INT((([.C43]-[$Eingabe.$C$10])-[.F43]*360-[.E43]*7200-[.D43]*144000)/20)" office:value-type="float" office:value="10">
            <text:p>10</text:p>
          </table:table-cell>
          <table:table-cell table:style-name="ce48" table:formula="of:=INT((([.C43]-[$Eingabe.$C$10])-[.G43]*20-[.F43]*360-[.E43]*7200-[.D43]*144000))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24" table:formula="of:=[.K43]-2415019" office:value-type="date" office:date-value="2009-09-07">
            <text:p>07.09.09</text:p>
          </table:table-cell>
          <table:table-cell table:style-name="ce30" table:formula="of:=[.K42]+1" office:value-type="float" office:value="2455082">
            <text:p>2455082</text:p>
          </table:table-cell>
          <table:table-cell table:style-name="ce37" table:formula="of:=INT(([.K43]-[$Eingabe.$C$10])/144000)" office:value-type="float" office:value="12">
            <text:p>12</text:p>
          </table:table-cell>
          <table:table-cell table:style-name="ce37" table:formula="of:=INT((([.K43]-[$Eingabe.$C$10])-[.L43]*144000)/7200)" office:value-type="float" office:value="19">
            <text:p>19</text:p>
          </table:table-cell>
          <table:table-cell table:style-name="ce37" table:formula="of:=INT((([.K43]-[$Eingabe.$C$10])-[.M43]*7200-[.L43]*144000)/360)" office:value-type="float" office:value="16">
            <text:p>16</text:p>
          </table:table-cell>
          <table:table-cell table:style-name="ce37" table:formula="of:=INT((([.K43]-[$Eingabe.$C$10])-[.N43]*360-[.M43]*7200-[.L43]*144000)/20)" office:value-type="float" office:value="11">
            <text:p>11</text:p>
          </table:table-cell>
          <table:table-cell table:style-name="ce45" table:formula="of:=INT((([.K43]-[$Eingabe.$C$10])-[.O43]*20-[.N43]*360-[.M43]*7200-[.L43]*144000))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27" table:formula="of:=[.S43]-2415019" office:value-type="date" office:date-value="2009-09-27">
            <text:p>27.09.09</text:p>
          </table:table-cell>
          <table:table-cell table:style-name="ce33" table:formula="of:=[.S42]+1" office:value-type="float" office:value="2455102">
            <text:p>2455102</text:p>
          </table:table-cell>
          <table:table-cell table:style-name="ce40" table:formula="of:=INT(([.S43]-[$Eingabe.$C$10])/144000)" office:value-type="float" office:value="12">
            <text:p>12</text:p>
          </table:table-cell>
          <table:table-cell table:style-name="ce40" table:formula="of:=INT((([.S43]-[$Eingabe.$C$10])-[.T43]*144000)/7200)" office:value-type="float" office:value="19">
            <text:p>19</text:p>
          </table:table-cell>
          <table:table-cell table:style-name="ce40" table:formula="of:=INT((([.S43]-[$Eingabe.$C$10])-[.U43]*7200-[.T43]*144000)/360)" office:value-type="float" office:value="16">
            <text:p>16</text:p>
          </table:table-cell>
          <table:table-cell table:style-name="ce40" table:formula="of:=INT((([.S43]-[$Eingabe.$C$10])-[.V43]*360-[.U43]*7200-[.T43]*144000)/20)" office:value-type="float" office:value="12">
            <text:p>12</text:p>
          </table:table-cell>
          <table:table-cell table:style-name="ce48" table:formula="of:=INT((([.S43]-[$Eingabe.$C$10])-[.W43]*20-[.V43]*360-[.U43]*7200-[.T43]*144000))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24" table:formula="of:=[.AA43]-2415019" office:value-type="date" office:date-value="2009-10-17">
            <text:p>17.10.09</text:p>
          </table:table-cell>
          <table:table-cell table:style-name="ce30" table:formula="of:=[.AA42]+1" office:value-type="float" office:value="2455122">
            <text:p>2455122</text:p>
          </table:table-cell>
          <table:table-cell table:style-name="ce37" table:formula="of:=INT(([.AA43]-[$Eingabe.$C$10])/144000)" office:value-type="float" office:value="12">
            <text:p>12</text:p>
          </table:table-cell>
          <table:table-cell table:style-name="ce37" table:formula="of:=INT((([.AA43]-[$Eingabe.$C$10])-[.AB43]*144000)/7200)" office:value-type="float" office:value="19">
            <text:p>19</text:p>
          </table:table-cell>
          <table:table-cell table:style-name="ce37" table:formula="of:=INT((([.AA43]-[$Eingabe.$C$10])-[.AC43]*7200-[.AB43]*144000)/360)" office:value-type="float" office:value="16">
            <text:p>16</text:p>
          </table:table-cell>
          <table:table-cell table:style-name="ce37" table:formula="of:=INT((([.AA43]-[$Eingabe.$C$10])-[.AD43]*360-[.AC43]*7200-[.AB43]*144000)/20)" office:value-type="float" office:value="13">
            <text:p>13</text:p>
          </table:table-cell>
          <table:table-cell table:style-name="ce45" table:formula="of:=INT((([.AA43]-[$Eingabe.$C$10])-[.AE43]*20-[.AD43]*360-[.AC43]*7200-[.AB43]*144000))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27" table:formula="of:=[.AI43]-2415019" office:value-type="date" office:date-value="2009-11-06">
            <text:p>06.11.09</text:p>
          </table:table-cell>
          <table:table-cell table:style-name="ce33" table:formula="of:=[.AI42]+1" office:value-type="float" office:value="2455142">
            <text:p>2455142</text:p>
          </table:table-cell>
          <table:table-cell table:style-name="ce40" table:formula="of:=INT(([.AI43]-[$Eingabe.$C$10])/144000)" office:value-type="float" office:value="12">
            <text:p>12</text:p>
          </table:table-cell>
          <table:table-cell table:style-name="ce40" table:formula="of:=INT((([.AI43]-[$Eingabe.$C$10])-[.AJ43]*144000)/7200)" office:value-type="float" office:value="19">
            <text:p>19</text:p>
          </table:table-cell>
          <table:table-cell table:style-name="ce40" table:formula="of:=INT((([.AI43]-[$Eingabe.$C$10])-[.AK43]*7200-[.AJ43]*144000)/360)" office:value-type="float" office:value="16">
            <text:p>16</text:p>
          </table:table-cell>
          <table:table-cell table:style-name="ce40" table:formula="of:=INT((([.AI43]-[$Eingabe.$C$10])-[.AL43]*360-[.AK43]*7200-[.AJ43]*144000)/20)" office:value-type="float" office:value="14">
            <text:p>14</text:p>
          </table:table-cell>
          <table:table-cell table:style-name="ce48" table:formula="of:=INT((([.AI43]-[$Eingabe.$C$10])-[.AM43]*20-[.AL43]*360-[.AK43]*7200-[.AJ43]*144000))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24" table:formula="of:=[.AQ43]-2415019" office:value-type="date" office:date-value="2009-11-26">
            <text:p>26.11.09</text:p>
          </table:table-cell>
          <table:table-cell table:style-name="ce30" table:formula="of:=[.AQ42]+1" office:value-type="float" office:value="2455162">
            <text:p>2455162</text:p>
          </table:table-cell>
          <table:table-cell table:style-name="ce37" table:formula="of:=INT(([.AQ43]-[$Eingabe.$C$10])/144000)" office:value-type="float" office:value="12">
            <text:p>12</text:p>
          </table:table-cell>
          <table:table-cell table:style-name="ce37" table:formula="of:=INT((([.AQ43]-[$Eingabe.$C$10])-[.AR43]*144000)/7200)" office:value-type="float" office:value="19">
            <text:p>19</text:p>
          </table:table-cell>
          <table:table-cell table:style-name="ce37" table:formula="of:=INT((([.AQ43]-[$Eingabe.$C$10])-[.AS43]*7200-[.AR43]*144000)/360)" office:value-type="float" office:value="16">
            <text:p>16</text:p>
          </table:table-cell>
          <table:table-cell table:style-name="ce37" table:formula="of:=INT((([.AQ43]-[$Eingabe.$C$10])-[.AT43]*360-[.AS43]*7200-[.AR43]*144000)/20)" office:value-type="float" office:value="15">
            <text:p>15</text:p>
          </table:table-cell>
          <table:table-cell table:style-name="ce45" table:formula="of:=INT((([.AQ43]-[$Eingabe.$C$10])-[.AU43]*20-[.AT43]*360-[.AS43]*7200-[.AR43]*144000))" office:value-type="float" office:value="19">
            <text:p>19</text:p>
          </table:table-cell>
          <table:table-cell table:number-columns-repeated="208"/>
        </table:table-row>
        <table:table-row table:style-name="ro5">
          <table:table-cell table:style-name="ce19" office:value-type="float" office:value="18">
            <text:p>18</text:p>
          </table:table-cell>
          <table:table-cell table:style-name="ce27" table:formula="of:=[.C44]-2415019" office:value-type="date" office:date-value="2009-08-19">
            <text:p>19.08.09</text:p>
          </table:table-cell>
          <table:table-cell table:style-name="ce33" table:formula="of:=[.C43]+1" office:value-type="float" office:value="2455063">
            <text:p>2455063</text:p>
          </table:table-cell>
          <table:table-cell table:style-name="ce40" table:formula="of:=INT(([.C44]-[$Eingabe.$C$10])/144000)" office:value-type="float" office:value="12">
            <text:p>12</text:p>
          </table:table-cell>
          <table:table-cell table:style-name="ce40" table:formula="of:=INT((([.C44]-[$Eingabe.$C$10])-[.D44]*144000)/7200)" office:value-type="float" office:value="19">
            <text:p>19</text:p>
          </table:table-cell>
          <table:table-cell table:style-name="ce40" table:formula="of:=INT((([.C44]-[$Eingabe.$C$10])-[.E44]*7200-[.D44]*144000)/360)" office:value-type="float" office:value="16">
            <text:p>16</text:p>
          </table:table-cell>
          <table:table-cell table:style-name="ce40" table:formula="of:=INT((([.C44]-[$Eingabe.$C$10])-[.F44]*360-[.E44]*7200-[.D44]*144000)/20)" office:value-type="float" office:value="11">
            <text:p>11</text:p>
          </table:table-cell>
          <table:table-cell table:style-name="ce48" table:formula="of:=INT((([.C44]-[$Eingabe.$C$10])-[.G44]*20-[.F44]*360-[.E44]*7200-[.D44]*144000))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4" table:formula="of:=[.K44]-2415019" office:value-type="date" office:date-value="2009-09-08">
            <text:p>08.09.09</text:p>
          </table:table-cell>
          <table:table-cell table:style-name="ce30" table:formula="of:=[.K43]+1" office:value-type="float" office:value="2455083">
            <text:p>2455083</text:p>
          </table:table-cell>
          <table:table-cell table:style-name="ce37" table:formula="of:=INT(([.K44]-[$Eingabe.$C$10])/144000)" office:value-type="float" office:value="12">
            <text:p>12</text:p>
          </table:table-cell>
          <table:table-cell table:style-name="ce37" table:formula="of:=INT((([.K44]-[$Eingabe.$C$10])-[.L44]*144000)/7200)" office:value-type="float" office:value="19">
            <text:p>19</text:p>
          </table:table-cell>
          <table:table-cell table:style-name="ce37" table:formula="of:=INT((([.K44]-[$Eingabe.$C$10])-[.M44]*7200-[.L44]*144000)/360)" office:value-type="float" office:value="16">
            <text:p>16</text:p>
          </table:table-cell>
          <table:table-cell table:style-name="ce37" table:formula="of:=INT((([.K44]-[$Eingabe.$C$10])-[.N44]*360-[.M44]*7200-[.L44]*144000)/20)" office:value-type="float" office:value="12">
            <text:p>12</text:p>
          </table:table-cell>
          <table:table-cell table:style-name="ce45" table:formula="of:=INT((([.K44]-[$Eingabe.$C$10])-[.O44]*20-[.N44]*360-[.M44]*7200-[.L44]*144000))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27" table:formula="of:=[.S44]-2415019" office:value-type="date" office:date-value="2009-09-28">
            <text:p>28.09.09</text:p>
          </table:table-cell>
          <table:table-cell table:style-name="ce33" table:formula="of:=[.S43]+1" office:value-type="float" office:value="2455103">
            <text:p>2455103</text:p>
          </table:table-cell>
          <table:table-cell table:style-name="ce40" table:formula="of:=INT(([.S44]-[$Eingabe.$C$10])/144000)" office:value-type="float" office:value="12">
            <text:p>12</text:p>
          </table:table-cell>
          <table:table-cell table:style-name="ce40" table:formula="of:=INT((([.S44]-[$Eingabe.$C$10])-[.T44]*144000)/7200)" office:value-type="float" office:value="19">
            <text:p>19</text:p>
          </table:table-cell>
          <table:table-cell table:style-name="ce40" table:formula="of:=INT((([.S44]-[$Eingabe.$C$10])-[.U44]*7200-[.T44]*144000)/360)" office:value-type="float" office:value="16">
            <text:p>16</text:p>
          </table:table-cell>
          <table:table-cell table:style-name="ce40" table:formula="of:=INT((([.S44]-[$Eingabe.$C$10])-[.V44]*360-[.U44]*7200-[.T44]*144000)/20)" office:value-type="float" office:value="13">
            <text:p>13</text:p>
          </table:table-cell>
          <table:table-cell table:style-name="ce48" table:formula="of:=INT((([.S44]-[$Eingabe.$C$10])-[.W44]*20-[.V44]*360-[.U44]*7200-[.T44]*144000))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4" table:formula="of:=[.AA44]-2415019" office:value-type="date" office:date-value="2009-10-18">
            <text:p>18.10.09</text:p>
          </table:table-cell>
          <table:table-cell table:style-name="ce30" table:formula="of:=[.AA43]+1" office:value-type="float" office:value="2455123">
            <text:p>2455123</text:p>
          </table:table-cell>
          <table:table-cell table:style-name="ce37" table:formula="of:=INT(([.AA44]-[$Eingabe.$C$10])/144000)" office:value-type="float" office:value="12">
            <text:p>12</text:p>
          </table:table-cell>
          <table:table-cell table:style-name="ce37" table:formula="of:=INT((([.AA44]-[$Eingabe.$C$10])-[.AB44]*144000)/7200)" office:value-type="float" office:value="19">
            <text:p>19</text:p>
          </table:table-cell>
          <table:table-cell table:style-name="ce37" table:formula="of:=INT((([.AA44]-[$Eingabe.$C$10])-[.AC44]*7200-[.AB44]*144000)/360)" office:value-type="float" office:value="16">
            <text:p>16</text:p>
          </table:table-cell>
          <table:table-cell table:style-name="ce37" table:formula="of:=INT((([.AA44]-[$Eingabe.$C$10])-[.AD44]*360-[.AC44]*7200-[.AB44]*144000)/20)" office:value-type="float" office:value="14">
            <text:p>14</text:p>
          </table:table-cell>
          <table:table-cell table:style-name="ce45" table:formula="of:=INT((([.AA44]-[$Eingabe.$C$10])-[.AE44]*20-[.AD44]*360-[.AC44]*7200-[.AB44]*144000))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27" table:formula="of:=[.AI44]-2415019" office:value-type="date" office:date-value="2009-11-07">
            <text:p>07.11.09</text:p>
          </table:table-cell>
          <table:table-cell table:style-name="ce33" table:formula="of:=[.AI43]+1" office:value-type="float" office:value="2455143">
            <text:p>2455143</text:p>
          </table:table-cell>
          <table:table-cell table:style-name="ce40" table:formula="of:=INT(([.AI44]-[$Eingabe.$C$10])/144000)" office:value-type="float" office:value="12">
            <text:p>12</text:p>
          </table:table-cell>
          <table:table-cell table:style-name="ce40" table:formula="of:=INT((([.AI44]-[$Eingabe.$C$10])-[.AJ44]*144000)/7200)" office:value-type="float" office:value="19">
            <text:p>19</text:p>
          </table:table-cell>
          <table:table-cell table:style-name="ce40" table:formula="of:=INT((([.AI44]-[$Eingabe.$C$10])-[.AK44]*7200-[.AJ44]*144000)/360)" office:value-type="float" office:value="16">
            <text:p>16</text:p>
          </table:table-cell>
          <table:table-cell table:style-name="ce40" table:formula="of:=INT((([.AI44]-[$Eingabe.$C$10])-[.AL44]*360-[.AK44]*7200-[.AJ44]*144000)/20)" office:value-type="float" office:value="15">
            <text:p>15</text:p>
          </table:table-cell>
          <table:table-cell table:style-name="ce48" table:formula="of:=INT((([.AI44]-[$Eingabe.$C$10])-[.AM44]*20-[.AL44]*360-[.AK44]*7200-[.AJ44]*144000))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24" table:formula="of:=[.AQ44]-2415019" office:value-type="date" office:date-value="2009-11-27">
            <text:p>27.11.09</text:p>
          </table:table-cell>
          <table:table-cell table:style-name="ce30" table:formula="of:=[.AQ43]+1" office:value-type="float" office:value="2455163">
            <text:p>2455163</text:p>
          </table:table-cell>
          <table:table-cell table:style-name="ce37" table:formula="of:=INT(([.AQ44]-[$Eingabe.$C$10])/144000)" office:value-type="float" office:value="12">
            <text:p>12</text:p>
          </table:table-cell>
          <table:table-cell table:style-name="ce37" table:formula="of:=INT((([.AQ44]-[$Eingabe.$C$10])-[.AR44]*144000)/7200)" office:value-type="float" office:value="19">
            <text:p>19</text:p>
          </table:table-cell>
          <table:table-cell table:style-name="ce37" table:formula="of:=INT((([.AQ44]-[$Eingabe.$C$10])-[.AS44]*7200-[.AR44]*144000)/360)" office:value-type="float" office:value="16">
            <text:p>16</text:p>
          </table:table-cell>
          <table:table-cell table:style-name="ce37" table:formula="of:=INT((([.AQ44]-[$Eingabe.$C$10])-[.AT44]*360-[.AS44]*7200-[.AR44]*144000)/20)" office:value-type="float" office:value="16">
            <text:p>16</text:p>
          </table:table-cell>
          <table:table-cell table:style-name="ce45" table:formula="of:=INT((([.AQ44]-[$Eingabe.$C$10])-[.AU44]*20-[.AT44]*360-[.AS44]*7200-[.AR44]*144000))" office:value-type="float" office:value="0">
            <text:p>0</text:p>
          </table:table-cell>
          <table:table-cell table:number-columns-repeated="208"/>
        </table:table-row>
        <table:table-row table:style-name="ro5">
          <table:table-cell table:style-name="ce20" office:value-type="float" office:value="19">
            <text:p>19</text:p>
          </table:table-cell>
          <table:table-cell table:style-name="ce28" table:formula="of:=[.C45]-2415019" office:value-type="date" office:date-value="2009-08-20">
            <text:p>20.08.09</text:p>
          </table:table-cell>
          <table:table-cell table:style-name="ce35" table:formula="of:=[.C44]+1" office:value-type="float" office:value="2455064">
            <text:p>2455064</text:p>
          </table:table-cell>
          <table:table-cell table:style-name="ce41" table:formula="of:=INT(([.C45]-[$Eingabe.$C$10])/144000)" office:value-type="float" office:value="12">
            <text:p>12</text:p>
          </table:table-cell>
          <table:table-cell table:style-name="ce41" table:formula="of:=INT((([.C45]-[$Eingabe.$C$10])-[.D45]*144000)/7200)" office:value-type="float" office:value="19">
            <text:p>19</text:p>
          </table:table-cell>
          <table:table-cell table:style-name="ce41" table:formula="of:=INT((([.C45]-[$Eingabe.$C$10])-[.E45]*7200-[.D45]*144000)/360)" office:value-type="float" office:value="16">
            <text:p>16</text:p>
          </table:table-cell>
          <table:table-cell table:style-name="ce41" table:formula="of:=INT((([.C45]-[$Eingabe.$C$10])-[.F45]*360-[.E45]*7200-[.D45]*144000)/20)" office:value-type="float" office:value="11">
            <text:p>11</text:p>
          </table:table-cell>
          <table:table-cell table:style-name="ce49" table:formula="of:=INT((([.C45]-[$Eingabe.$C$10])-[.G45]*20-[.F45]*360-[.E45]*7200-[.D45]*144000))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25" table:formula="of:=[.K45]-2415019" office:value-type="date" office:date-value="2009-09-09">
            <text:p>09.09.09</text:p>
          </table:table-cell>
          <table:table-cell table:style-name="ce32" table:formula="of:=[.K44]+1" office:value-type="float" office:value="2455084">
            <text:p>2455084</text:p>
          </table:table-cell>
          <table:table-cell table:style-name="ce38" table:formula="of:=INT(([.K45]-[$Eingabe.$C$10])/144000)" office:value-type="float" office:value="12">
            <text:p>12</text:p>
          </table:table-cell>
          <table:table-cell table:style-name="ce38" table:formula="of:=INT((([.K45]-[$Eingabe.$C$10])-[.L45]*144000)/7200)" office:value-type="float" office:value="19">
            <text:p>19</text:p>
          </table:table-cell>
          <table:table-cell table:style-name="ce38" table:formula="of:=INT((([.K45]-[$Eingabe.$C$10])-[.M45]*7200-[.L45]*144000)/360)" office:value-type="float" office:value="16">
            <text:p>16</text:p>
          </table:table-cell>
          <table:table-cell table:style-name="ce38" table:formula="of:=INT((([.K45]-[$Eingabe.$C$10])-[.N45]*360-[.M45]*7200-[.L45]*144000)/20)" office:value-type="float" office:value="12">
            <text:p>12</text:p>
          </table:table-cell>
          <table:table-cell table:style-name="ce46" table:formula="of:=INT((([.K45]-[$Eingabe.$C$10])-[.O45]*20-[.N45]*360-[.M45]*7200-[.L45]*144000))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8" table:formula="of:=[.S45]-2415019" office:value-type="date" office:date-value="2009-09-29">
            <text:p>29.09.09</text:p>
          </table:table-cell>
          <table:table-cell table:style-name="ce35" table:formula="of:=[.S44]+1" office:value-type="float" office:value="2455104">
            <text:p>2455104</text:p>
          </table:table-cell>
          <table:table-cell table:style-name="ce41" table:formula="of:=INT(([.S45]-[$Eingabe.$C$10])/144000)" office:value-type="float" office:value="12">
            <text:p>12</text:p>
          </table:table-cell>
          <table:table-cell table:style-name="ce41" table:formula="of:=INT((([.S45]-[$Eingabe.$C$10])-[.T45]*144000)/7200)" office:value-type="float" office:value="19">
            <text:p>19</text:p>
          </table:table-cell>
          <table:table-cell table:style-name="ce41" table:formula="of:=INT((([.S45]-[$Eingabe.$C$10])-[.U45]*7200-[.T45]*144000)/360)" office:value-type="float" office:value="16">
            <text:p>16</text:p>
          </table:table-cell>
          <table:table-cell table:style-name="ce41" table:formula="of:=INT((([.S45]-[$Eingabe.$C$10])-[.V45]*360-[.U45]*7200-[.T45]*144000)/20)" office:value-type="float" office:value="13">
            <text:p>13</text:p>
          </table:table-cell>
          <table:table-cell table:style-name="ce49" table:formula="of:=INT((([.S45]-[$Eingabe.$C$10])-[.W45]*20-[.V45]*360-[.U45]*7200-[.T45]*144000))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25" table:formula="of:=[.AA45]-2415019" office:value-type="date" office:date-value="2009-10-19">
            <text:p>19.10.09</text:p>
          </table:table-cell>
          <table:table-cell table:style-name="ce32" table:formula="of:=[.AA44]+1" office:value-type="float" office:value="2455124">
            <text:p>2455124</text:p>
          </table:table-cell>
          <table:table-cell table:style-name="ce38" table:formula="of:=INT(([.AA45]-[$Eingabe.$C$10])/144000)" office:value-type="float" office:value="12">
            <text:p>12</text:p>
          </table:table-cell>
          <table:table-cell table:style-name="ce38" table:formula="of:=INT((([.AA45]-[$Eingabe.$C$10])-[.AB45]*144000)/7200)" office:value-type="float" office:value="19">
            <text:p>19</text:p>
          </table:table-cell>
          <table:table-cell table:style-name="ce38" table:formula="of:=INT((([.AA45]-[$Eingabe.$C$10])-[.AC45]*7200-[.AB45]*144000)/360)" office:value-type="float" office:value="16">
            <text:p>16</text:p>
          </table:table-cell>
          <table:table-cell table:style-name="ce38" table:formula="of:=INT((([.AA45]-[$Eingabe.$C$10])-[.AD45]*360-[.AC45]*7200-[.AB45]*144000)/20)" office:value-type="float" office:value="14">
            <text:p>14</text:p>
          </table:table-cell>
          <table:table-cell table:style-name="ce46" table:formula="of:=INT((([.AA45]-[$Eingabe.$C$10])-[.AE45]*20-[.AD45]*360-[.AC45]*7200-[.AB45]*144000))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8" table:formula="of:=[.AI45]-2415019" office:value-type="date" office:date-value="2009-11-08">
            <text:p>08.11.09</text:p>
          </table:table-cell>
          <table:table-cell table:style-name="ce35" table:formula="of:=[.AI44]+1" office:value-type="float" office:value="2455144">
            <text:p>2455144</text:p>
          </table:table-cell>
          <table:table-cell table:style-name="ce41" table:formula="of:=INT(([.AI45]-[$Eingabe.$C$10])/144000)" office:value-type="float" office:value="12">
            <text:p>12</text:p>
          </table:table-cell>
          <table:table-cell table:style-name="ce41" table:formula="of:=INT((([.AI45]-[$Eingabe.$C$10])-[.AJ45]*144000)/7200)" office:value-type="float" office:value="19">
            <text:p>19</text:p>
          </table:table-cell>
          <table:table-cell table:style-name="ce41" table:formula="of:=INT((([.AI45]-[$Eingabe.$C$10])-[.AK45]*7200-[.AJ45]*144000)/360)" office:value-type="float" office:value="16">
            <text:p>16</text:p>
          </table:table-cell>
          <table:table-cell table:style-name="ce41" table:formula="of:=INT((([.AI45]-[$Eingabe.$C$10])-[.AL45]*360-[.AK45]*7200-[.AJ45]*144000)/20)" office:value-type="float" office:value="15">
            <text:p>15</text:p>
          </table:table-cell>
          <table:table-cell table:style-name="ce49" table:formula="of:=INT((([.AI45]-[$Eingabe.$C$10])-[.AM45]*20-[.AL45]*360-[.AK45]*7200-[.AJ45]*144000))" office:value-type="float" office:value="1">
            <text:p>1</text:p>
          </table:table-cell>
          <table:table-cell table:style-name="ce53" office:value-type="float" office:value="19">
            <text:p>19</text:p>
          </table:table-cell>
          <table:table-cell table:style-name="ce25" table:formula="of:=[.AQ45]-2415019" office:value-type="date" office:date-value="2009-11-28">
            <text:p>28.11.09</text:p>
          </table:table-cell>
          <table:table-cell table:style-name="ce32" table:formula="of:=[.AQ44]+1" office:value-type="float" office:value="2455164">
            <text:p>2455164</text:p>
          </table:table-cell>
          <table:table-cell table:style-name="ce38" table:formula="of:=INT(([.AQ45]-[$Eingabe.$C$10])/144000)" office:value-type="float" office:value="12">
            <text:p>12</text:p>
          </table:table-cell>
          <table:table-cell table:style-name="ce38" table:formula="of:=INT((([.AQ45]-[$Eingabe.$C$10])-[.AR45]*144000)/7200)" office:value-type="float" office:value="19">
            <text:p>19</text:p>
          </table:table-cell>
          <table:table-cell table:style-name="ce38" table:formula="of:=INT((([.AQ45]-[$Eingabe.$C$10])-[.AS45]*7200-[.AR45]*144000)/360)" office:value-type="float" office:value="16">
            <text:p>16</text:p>
          </table:table-cell>
          <table:table-cell table:style-name="ce38" table:formula="of:=INT((([.AQ45]-[$Eingabe.$C$10])-[.AT45]*360-[.AS45]*7200-[.AR45]*144000)/20)" office:value-type="float" office:value="16">
            <text:p>16</text:p>
          </table:table-cell>
          <table:table-cell table:style-name="ce46" table:formula="of:=INT((([.AQ45]-[$Eingabe.$C$10])-[.AU45]*20-[.AT45]*360-[.AS45]*7200-[.AR45]*144000))" office:value-type="float" office:value="1">
            <text:p>1</text:p>
          </table:table-cell>
          <table:table-cell table:number-columns-repeated="208"/>
        </table:table-row>
        <table:table-row table:style-name="ro1">
          <table:table-cell table:style-name="ce14" office:value-type="string" table:number-columns-spanned="8" table:number-rows-spanned="1">
            <text:p>Mac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Kankin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Muan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Pax</text:p>
          </table:table-cell>
          <table:covered-table-cell table:number-columns-repeated="6" table:style-name="ce22"/>
          <table:covered-table-cell table:style-name="ce43"/>
          <table:table-cell table:style-name="ce14" office:value-type="string" table:number-columns-spanned="8" table:number-rows-spanned="1">
            <text:p>Kayab</text:p>
          </table:table-cell>
          <table:covered-table-cell table:number-columns-repeated="6" table:style-name="ce22"/>
          <table:covered-table-cell table:style-name="ce43"/>
          <table:table-cell table:style-name="ce43" office:value-type="string" table:number-columns-spanned="8" table:number-rows-spanned="1">
            <text:p>Chumku</text:p>
          </table:table-cell>
          <table:covered-table-cell table:number-columns-repeated="6" table:style-name="ce29"/>
          <table:covered-table-cell table:style-name="ce50"/>
          <table:table-cell table:style-name="ce51" table:number-columns-repeated="208"/>
        </table:table-row>
        <table:table-row table:style-name="ro5">
          <table:table-cell table:style-name="ce15"/>
          <table:table-cell table:style-name="ce23" office:value-type="string">
            <text:p>Greg.Dat.</text:p>
          </table:table-cell>
          <table:table-cell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18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style-name="ce15"/>
          <table:table-cell table:style-name="ce23" office:value-type="string">
            <text:p>Greg.Dat.</text:p>
          </table:table-cell>
          <table:table-cell table:style-name="ce30"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18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style-name="ce15"/>
          <table:table-cell table:style-name="ce23" office:value-type="string">
            <text:p>Greg.Dat.</text:p>
          </table:table-cell>
          <table:table-cell table:style-name="ce30" office:value-type="string">
            <text:p>JD</text:p>
          </table:table-cell>
          <table:table-cell table:style-name="ce36" office:value-type="string" table:number-columns-spanned="5" table:number-rows-spanned="1">
            <text:p>Long Count</text:p>
          </table:table-cell>
          <table:covered-table-cell table:number-columns-repeated="3"/>
          <table:covered-table-cell table:style-name="ce44"/>
          <table:table-cell table:style-name="ce26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number-columns-repeated="208"/>
        </table:table-row>
        <table:table-row table:style-name="ro5">
          <table:table-cell table:style-name="ce16" office:value-type="float" office:value="0">
            <text:p>0</text:p>
          </table:table-cell>
          <table:table-cell table:style-name="ce24" table:formula="of:=[.C48]-2415019" office:value-type="date" office:date-value="2009-11-29">
            <text:p>29.11.09</text:p>
          </table:table-cell>
          <table:table-cell table:style-name="ce31" table:formula="of:=[.AQ45]+1" office:value-type="float" office:value="2455165">
            <text:p>2455165</text:p>
          </table:table-cell>
          <table:table-cell table:style-name="ce37" table:formula="of:=INT(([.C48]-[$Eingabe.$C$10])/144000)" office:value-type="float" office:value="12">
            <text:p>12</text:p>
          </table:table-cell>
          <table:table-cell table:style-name="ce37" table:formula="of:=INT((([.C48]-[$Eingabe.$C$10])-[.D48]*144000)/7200)" office:value-type="float" office:value="19">
            <text:p>19</text:p>
          </table:table-cell>
          <table:table-cell table:style-name="ce37" table:formula="of:=INT((([.C48]-[$Eingabe.$C$10])-[.E48]*7200-[.D48]*144000)/360)" office:value-type="float" office:value="16">
            <text:p>16</text:p>
          </table:table-cell>
          <table:table-cell table:style-name="ce37" table:formula="of:=INT((([.C48]-[$Eingabe.$C$10])-[.F48]*360-[.E48]*7200-[.D48]*144000)/20)" office:value-type="float" office:value="16">
            <text:p>16</text:p>
          </table:table-cell>
          <table:table-cell table:style-name="ce45" table:formula="of:=INT((([.C48]-[$Eingabe.$C$10])-[.G48]*20-[.F48]*360-[.E48]*7200-[.D48]*144000)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7" table:formula="of:=[.K48]-2415019" office:value-type="date" office:date-value="2009-12-19">
            <text:p>19.12.09</text:p>
          </table:table-cell>
          <table:table-cell table:style-name="ce34" table:formula="of:=[.C67]+1" office:value-type="float" office:value="2455185">
            <text:p>2455185</text:p>
          </table:table-cell>
          <table:table-cell table:style-name="ce40" table:formula="of:=INT(([.K48]-[$Eingabe.$C$10])/144000)" office:value-type="float" office:value="12">
            <text:p>12</text:p>
          </table:table-cell>
          <table:table-cell table:style-name="ce40" table:formula="of:=INT((([.K48]-[$Eingabe.$C$10])-[.L48]*144000)/7200)" office:value-type="float" office:value="19">
            <text:p>19</text:p>
          </table:table-cell>
          <table:table-cell table:style-name="ce40" table:formula="of:=INT((([.K48]-[$Eingabe.$C$10])-[.M48]*7200-[.L48]*144000)/360)" office:value-type="float" office:value="16">
            <text:p>16</text:p>
          </table:table-cell>
          <table:table-cell table:style-name="ce40" table:formula="of:=INT((([.K48]-[$Eingabe.$C$10])-[.N48]*360-[.M48]*7200-[.L48]*144000)/20)" office:value-type="float" office:value="17">
            <text:p>17</text:p>
          </table:table-cell>
          <table:table-cell table:style-name="ce48" table:formula="of:=INT((([.K48]-[$Eingabe.$C$10])-[.O48]*20-[.N48]*360-[.M48]*7200-[.L48]*144000)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4" table:formula="of:=[.S48]-2415019" office:value-type="date" office:date-value="2010-01-08">
            <text:p>08.01.10</text:p>
          </table:table-cell>
          <table:table-cell table:style-name="ce31" table:formula="of:=[.K67]+1" office:value-type="float" office:value="2455205">
            <text:p>2455205</text:p>
          </table:table-cell>
          <table:table-cell table:style-name="ce37" table:formula="of:=INT(([.S48]-[$Eingabe.$C$10])/144000)" office:value-type="float" office:value="12">
            <text:p>12</text:p>
          </table:table-cell>
          <table:table-cell table:style-name="ce37" table:formula="of:=INT((([.S48]-[$Eingabe.$C$10])-[.T48]*144000)/7200)" office:value-type="float" office:value="19">
            <text:p>19</text:p>
          </table:table-cell>
          <table:table-cell table:style-name="ce37" table:formula="of:=INT((([.S48]-[$Eingabe.$C$10])-[.U48]*7200-[.T48]*144000)/360)" office:value-type="float" office:value="17">
            <text:p>17</text:p>
          </table:table-cell>
          <table:table-cell table:style-name="ce37" table:formula="of:=INT((([.S48]-[$Eingabe.$C$10])-[.V48]*360-[.U48]*7200-[.T48]*144000)/20)" office:value-type="float" office:value="0">
            <text:p>0</text:p>
          </table:table-cell>
          <table:table-cell table:style-name="ce45" table:formula="of:=INT((([.S48]-[$Eingabe.$C$10])-[.W48]*20-[.V48]*360-[.U48]*7200-[.T48]*144000))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7" table:formula="of:=[.AA48]-2415019" office:value-type="date" office:date-value="2010-01-28">
            <text:p>28.01.10</text:p>
          </table:table-cell>
          <table:table-cell table:style-name="ce34" table:formula="of:=[.S67]+1" office:value-type="float" office:value="2455225">
            <text:p>2455225</text:p>
          </table:table-cell>
          <table:table-cell table:style-name="ce40" table:formula="of:=INT(([.AA48]-[$Eingabe.$C$10])/144000)" office:value-type="float" office:value="12">
            <text:p>12</text:p>
          </table:table-cell>
          <table:table-cell table:style-name="ce40" table:formula="of:=INT((([.AA48]-[$Eingabe.$C$10])-[.AB48]*144000)/7200)" office:value-type="float" office:value="19">
            <text:p>19</text:p>
          </table:table-cell>
          <table:table-cell table:style-name="ce40" table:formula="of:=INT((([.AA48]-[$Eingabe.$C$10])-[.AC48]*7200-[.AB48]*144000)/360)" office:value-type="float" office:value="17">
            <text:p>17</text:p>
          </table:table-cell>
          <table:table-cell table:style-name="ce40" table:formula="of:=INT((([.AA48]-[$Eingabe.$C$10])-[.AD48]*360-[.AC48]*7200-[.AB48]*144000)/20)" office:value-type="float" office:value="1">
            <text:p>1</text:p>
          </table:table-cell>
          <table:table-cell table:style-name="ce48" table:formula="of:=INT((([.AA48]-[$Eingabe.$C$10])-[.AE48]*20-[.AD48]*360-[.AC48]*7200-[.AB48]*144000))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4" table:formula="of:=[.AI48]-2415019" office:value-type="date" office:date-value="2010-02-17">
            <text:p>17.02.10</text:p>
          </table:table-cell>
          <table:table-cell table:style-name="ce31" table:formula="of:=[.AA67]+1" office:value-type="float" office:value="2455245">
            <text:p>2455245</text:p>
          </table:table-cell>
          <table:table-cell table:style-name="ce37" table:formula="of:=INT(([.AI48]-[$Eingabe.$C$10])/144000)" office:value-type="float" office:value="12">
            <text:p>12</text:p>
          </table:table-cell>
          <table:table-cell table:style-name="ce37" table:formula="of:=INT((([.AI48]-[$Eingabe.$C$10])-[.AJ48]*144000)/7200)" office:value-type="float" office:value="19">
            <text:p>19</text:p>
          </table:table-cell>
          <table:table-cell table:style-name="ce37" table:formula="of:=INT((([.AI48]-[$Eingabe.$C$10])-[.AK48]*7200-[.AJ48]*144000)/360)" office:value-type="float" office:value="17">
            <text:p>17</text:p>
          </table:table-cell>
          <table:table-cell table:style-name="ce37" table:formula="of:=INT((([.AI48]-[$Eingabe.$C$10])-[.AL48]*360-[.AK48]*7200-[.AJ48]*144000)/20)" office:value-type="float" office:value="2">
            <text:p>2</text:p>
          </table:table-cell>
          <table:table-cell table:style-name="ce45" table:formula="of:=INT((([.AI48]-[$Eingabe.$C$10])-[.AM48]*20-[.AL48]*360-[.AK48]*7200-[.AJ48]*144000)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27" table:formula="of:=[.AQ48]-2415019" office:value-type="date" office:date-value="2010-03-09">
            <text:p>09.03.10</text:p>
          </table:table-cell>
          <table:table-cell table:style-name="ce34" table:formula="of:=[.AI67]+1" office:value-type="float" office:value="2455265">
            <text:p>2455265</text:p>
          </table:table-cell>
          <table:table-cell table:style-name="ce40" table:formula="of:=INT(([.AQ48]-[$Eingabe.$C$10])/144000)" office:value-type="float" office:value="12">
            <text:p>12</text:p>
          </table:table-cell>
          <table:table-cell table:style-name="ce40" table:formula="of:=INT((([.AQ48]-[$Eingabe.$C$10])-[.AR48]*144000)/7200)" office:value-type="float" office:value="19">
            <text:p>19</text:p>
          </table:table-cell>
          <table:table-cell table:style-name="ce40" table:formula="of:=INT((([.AQ48]-[$Eingabe.$C$10])-[.AS48]*7200-[.AR48]*144000)/360)" office:value-type="float" office:value="17">
            <text:p>17</text:p>
          </table:table-cell>
          <table:table-cell table:style-name="ce40" table:formula="of:=INT((([.AQ48]-[$Eingabe.$C$10])-[.AT48]*360-[.AS48]*7200-[.AR48]*144000)/20)" office:value-type="float" office:value="3">
            <text:p>3</text:p>
          </table:table-cell>
          <table:table-cell table:style-name="ce48" table:formula="of:=INT((([.AQ48]-[$Eingabe.$C$10])-[.AU48]*20-[.AT48]*360-[.AS48]*7200-[.AR48]*144000))" office:value-type="float" office:value="2">
            <text:p>2</text:p>
          </table:table-cell>
          <table:table-cell table:number-columns-repeated="208"/>
        </table:table-row>
        <table:table-row table:style-name="ro5">
          <table:table-cell table:style-name="ce16" office:value-type="float" office:value="1">
            <text:p>1</text:p>
          </table:table-cell>
          <table:table-cell table:style-name="ce24" table:formula="of:=[.C49]-2415019" office:value-type="date" office:date-value="2009-11-30">
            <text:p>30.11.09</text:p>
          </table:table-cell>
          <table:table-cell table:formula="of:=[.C48]+1" office:value-type="float" office:value="2455166">
            <text:p>2455166</text:p>
          </table:table-cell>
          <table:table-cell table:style-name="ce37" table:formula="of:=INT(([.C49]-[$Eingabe.$C$10])/144000)" office:value-type="float" office:value="12">
            <text:p>12</text:p>
          </table:table-cell>
          <table:table-cell table:style-name="ce37" table:formula="of:=INT((([.C49]-[$Eingabe.$C$10])-[.D49]*144000)/7200)" office:value-type="float" office:value="19">
            <text:p>19</text:p>
          </table:table-cell>
          <table:table-cell table:style-name="ce37" table:formula="of:=INT((([.C49]-[$Eingabe.$C$10])-[.E49]*7200-[.D49]*144000)/360)" office:value-type="float" office:value="16">
            <text:p>16</text:p>
          </table:table-cell>
          <table:table-cell table:style-name="ce37" table:formula="of:=INT((([.C49]-[$Eingabe.$C$10])-[.F49]*360-[.E49]*7200-[.D49]*144000)/20)" office:value-type="float" office:value="16">
            <text:p>16</text:p>
          </table:table-cell>
          <table:table-cell table:style-name="ce45" table:formula="of:=INT((([.C49]-[$Eingabe.$C$10])-[.G49]*20-[.F49]*360-[.E49]*7200-[.D49]*144000)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7" table:formula="of:=[.K49]-2415019" office:value-type="date" office:date-value="2009-12-20">
            <text:p>20.12.09</text:p>
          </table:table-cell>
          <table:table-cell table:style-name="ce33" table:formula="of:=[.K48]+1" office:value-type="float" office:value="2455186">
            <text:p>2455186</text:p>
          </table:table-cell>
          <table:table-cell table:style-name="ce40" table:formula="of:=INT(([.K49]-[$Eingabe.$C$10])/144000)" office:value-type="float" office:value="12">
            <text:p>12</text:p>
          </table:table-cell>
          <table:table-cell table:style-name="ce40" table:formula="of:=INT((([.K49]-[$Eingabe.$C$10])-[.L49]*144000)/7200)" office:value-type="float" office:value="19">
            <text:p>19</text:p>
          </table:table-cell>
          <table:table-cell table:style-name="ce40" table:formula="of:=INT((([.K49]-[$Eingabe.$C$10])-[.M49]*7200-[.L49]*144000)/360)" office:value-type="float" office:value="16">
            <text:p>16</text:p>
          </table:table-cell>
          <table:table-cell table:style-name="ce40" table:formula="of:=INT((([.K49]-[$Eingabe.$C$10])-[.N49]*360-[.M49]*7200-[.L49]*144000)/20)" office:value-type="float" office:value="17">
            <text:p>17</text:p>
          </table:table-cell>
          <table:table-cell table:style-name="ce48" table:formula="of:=INT((([.K49]-[$Eingabe.$C$10])-[.O49]*20-[.N49]*360-[.M49]*7200-[.L49]*144000)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" table:formula="of:=[.S49]-2415019" office:value-type="date" office:date-value="2010-01-09">
            <text:p>09.01.10</text:p>
          </table:table-cell>
          <table:table-cell table:style-name="ce30" table:formula="of:=[.S48]+1" office:value-type="float" office:value="2455206">
            <text:p>2455206</text:p>
          </table:table-cell>
          <table:table-cell table:style-name="ce37" table:formula="of:=INT(([.S49]-[$Eingabe.$C$10])/144000)" office:value-type="float" office:value="12">
            <text:p>12</text:p>
          </table:table-cell>
          <table:table-cell table:style-name="ce37" table:formula="of:=INT((([.S49]-[$Eingabe.$C$10])-[.T49]*144000)/7200)" office:value-type="float" office:value="19">
            <text:p>19</text:p>
          </table:table-cell>
          <table:table-cell table:style-name="ce37" table:formula="of:=INT((([.S49]-[$Eingabe.$C$10])-[.U49]*7200-[.T49]*144000)/360)" office:value-type="float" office:value="17">
            <text:p>17</text:p>
          </table:table-cell>
          <table:table-cell table:style-name="ce37" table:formula="of:=INT((([.S49]-[$Eingabe.$C$10])-[.V49]*360-[.U49]*7200-[.T49]*144000)/20)" office:value-type="float" office:value="0">
            <text:p>0</text:p>
          </table:table-cell>
          <table:table-cell table:style-name="ce45" table:formula="of:=INT((([.S49]-[$Eingabe.$C$10])-[.W49]*20-[.V49]*360-[.U49]*7200-[.T49]*144000)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7" table:formula="of:=[.AA49]-2415019" office:value-type="date" office:date-value="2010-01-29">
            <text:p>29.01.10</text:p>
          </table:table-cell>
          <table:table-cell table:style-name="ce33" table:formula="of:=[.AA48]+1" office:value-type="float" office:value="2455226">
            <text:p>2455226</text:p>
          </table:table-cell>
          <table:table-cell table:style-name="ce40" table:formula="of:=INT(([.AA49]-[$Eingabe.$C$10])/144000)" office:value-type="float" office:value="12">
            <text:p>12</text:p>
          </table:table-cell>
          <table:table-cell table:style-name="ce40" table:formula="of:=INT((([.AA49]-[$Eingabe.$C$10])-[.AB49]*144000)/7200)" office:value-type="float" office:value="19">
            <text:p>19</text:p>
          </table:table-cell>
          <table:table-cell table:style-name="ce40" table:formula="of:=INT((([.AA49]-[$Eingabe.$C$10])-[.AC49]*7200-[.AB49]*144000)/360)" office:value-type="float" office:value="17">
            <text:p>17</text:p>
          </table:table-cell>
          <table:table-cell table:style-name="ce40" table:formula="of:=INT((([.AA49]-[$Eingabe.$C$10])-[.AD49]*360-[.AC49]*7200-[.AB49]*144000)/20)" office:value-type="float" office:value="1">
            <text:p>1</text:p>
          </table:table-cell>
          <table:table-cell table:style-name="ce48" table:formula="of:=INT((([.AA49]-[$Eingabe.$C$10])-[.AE49]*20-[.AD49]*360-[.AC49]*7200-[.AB49]*144000)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" table:formula="of:=[.AI49]-2415019" office:value-type="date" office:date-value="2010-02-18">
            <text:p>18.02.10</text:p>
          </table:table-cell>
          <table:table-cell table:style-name="ce30" table:formula="of:=[.AI48]+1" office:value-type="float" office:value="2455246">
            <text:p>2455246</text:p>
          </table:table-cell>
          <table:table-cell table:style-name="ce37" table:formula="of:=INT(([.AI49]-[$Eingabe.$C$10])/144000)" office:value-type="float" office:value="12">
            <text:p>12</text:p>
          </table:table-cell>
          <table:table-cell table:style-name="ce37" table:formula="of:=INT((([.AI49]-[$Eingabe.$C$10])-[.AJ49]*144000)/7200)" office:value-type="float" office:value="19">
            <text:p>19</text:p>
          </table:table-cell>
          <table:table-cell table:style-name="ce37" table:formula="of:=INT((([.AI49]-[$Eingabe.$C$10])-[.AK49]*7200-[.AJ49]*144000)/360)" office:value-type="float" office:value="17">
            <text:p>17</text:p>
          </table:table-cell>
          <table:table-cell table:style-name="ce37" table:formula="of:=INT((([.AI49]-[$Eingabe.$C$10])-[.AL49]*360-[.AK49]*7200-[.AJ49]*144000)/20)" office:value-type="float" office:value="2">
            <text:p>2</text:p>
          </table:table-cell>
          <table:table-cell table:style-name="ce45" table:formula="of:=INT((([.AI49]-[$Eingabe.$C$10])-[.AM49]*20-[.AL49]*360-[.AK49]*7200-[.AJ49]*144000))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27" table:formula="of:=[.AQ49]-2415019" office:value-type="date" office:date-value="2010-03-10">
            <text:p>10.03.10</text:p>
          </table:table-cell>
          <table:table-cell table:style-name="ce33" table:formula="of:=[.AQ48]+1" office:value-type="float" office:value="2455266">
            <text:p>2455266</text:p>
          </table:table-cell>
          <table:table-cell table:style-name="ce40" table:formula="of:=INT(([.AQ49]-[$Eingabe.$C$10])/144000)" office:value-type="float" office:value="12">
            <text:p>12</text:p>
          </table:table-cell>
          <table:table-cell table:style-name="ce40" table:formula="of:=INT((([.AQ49]-[$Eingabe.$C$10])-[.AR49]*144000)/7200)" office:value-type="float" office:value="19">
            <text:p>19</text:p>
          </table:table-cell>
          <table:table-cell table:style-name="ce40" table:formula="of:=INT((([.AQ49]-[$Eingabe.$C$10])-[.AS49]*7200-[.AR49]*144000)/360)" office:value-type="float" office:value="17">
            <text:p>17</text:p>
          </table:table-cell>
          <table:table-cell table:style-name="ce40" table:formula="of:=INT((([.AQ49]-[$Eingabe.$C$10])-[.AT49]*360-[.AS49]*7200-[.AR49]*144000)/20)" office:value-type="float" office:value="3">
            <text:p>3</text:p>
          </table:table-cell>
          <table:table-cell table:style-name="ce48" table:formula="of:=INT((([.AQ49]-[$Eingabe.$C$10])-[.AU49]*20-[.AT49]*360-[.AS49]*7200-[.AR49]*144000))" office:value-type="float" office:value="3">
            <text:p>3</text:p>
          </table:table-cell>
          <table:table-cell table:number-columns-repeated="208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24" table:formula="of:=[.C50]-2415019" office:value-type="date" office:date-value="2009-12-01">
            <text:p>01.12.09</text:p>
          </table:table-cell>
          <table:table-cell table:formula="of:=[.C49]+1" office:value-type="float" office:value="2455167">
            <text:p>2455167</text:p>
          </table:table-cell>
          <table:table-cell table:style-name="ce37" table:formula="of:=INT(([.C50]-[$Eingabe.$C$10])/144000)" office:value-type="float" office:value="12">
            <text:p>12</text:p>
          </table:table-cell>
          <table:table-cell table:style-name="ce37" table:formula="of:=INT((([.C50]-[$Eingabe.$C$10])-[.D50]*144000)/7200)" office:value-type="float" office:value="19">
            <text:p>19</text:p>
          </table:table-cell>
          <table:table-cell table:style-name="ce37" table:formula="of:=INT((([.C50]-[$Eingabe.$C$10])-[.E50]*7200-[.D50]*144000)/360)" office:value-type="float" office:value="16">
            <text:p>16</text:p>
          </table:table-cell>
          <table:table-cell table:style-name="ce37" table:formula="of:=INT((([.C50]-[$Eingabe.$C$10])-[.F50]*360-[.E50]*7200-[.D50]*144000)/20)" office:value-type="float" office:value="16">
            <text:p>16</text:p>
          </table:table-cell>
          <table:table-cell table:style-name="ce45" table:formula="of:=INT((([.C50]-[$Eingabe.$C$10])-[.G50]*20-[.F50]*360-[.E50]*7200-[.D50]*144000))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7" table:formula="of:=[.K50]-2415019" office:value-type="date" office:date-value="2009-12-21">
            <text:p>21.12.09</text:p>
          </table:table-cell>
          <table:table-cell table:style-name="ce33" table:formula="of:=[.K49]+1" office:value-type="float" office:value="2455187">
            <text:p>2455187</text:p>
          </table:table-cell>
          <table:table-cell table:style-name="ce40" table:formula="of:=INT(([.K50]-[$Eingabe.$C$10])/144000)" office:value-type="float" office:value="12">
            <text:p>12</text:p>
          </table:table-cell>
          <table:table-cell table:style-name="ce40" table:formula="of:=INT((([.K50]-[$Eingabe.$C$10])-[.L50]*144000)/7200)" office:value-type="float" office:value="19">
            <text:p>19</text:p>
          </table:table-cell>
          <table:table-cell table:style-name="ce40" table:formula="of:=INT((([.K50]-[$Eingabe.$C$10])-[.M50]*7200-[.L50]*144000)/360)" office:value-type="float" office:value="16">
            <text:p>16</text:p>
          </table:table-cell>
          <table:table-cell table:style-name="ce40" table:formula="of:=INT((([.K50]-[$Eingabe.$C$10])-[.N50]*360-[.M50]*7200-[.L50]*144000)/20)" office:value-type="float" office:value="17">
            <text:p>17</text:p>
          </table:table-cell>
          <table:table-cell table:style-name="ce48" table:formula="of:=INT((([.K50]-[$Eingabe.$C$10])-[.O50]*20-[.N50]*360-[.M50]*7200-[.L50]*144000))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4" table:formula="of:=[.S50]-2415019" office:value-type="date" office:date-value="2010-01-10">
            <text:p>10.01.10</text:p>
          </table:table-cell>
          <table:table-cell table:style-name="ce30" table:formula="of:=[.S49]+1" office:value-type="float" office:value="2455207">
            <text:p>2455207</text:p>
          </table:table-cell>
          <table:table-cell table:style-name="ce37" table:formula="of:=INT(([.S50]-[$Eingabe.$C$10])/144000)" office:value-type="float" office:value="12">
            <text:p>12</text:p>
          </table:table-cell>
          <table:table-cell table:style-name="ce37" table:formula="of:=INT((([.S50]-[$Eingabe.$C$10])-[.T50]*144000)/7200)" office:value-type="float" office:value="19">
            <text:p>19</text:p>
          </table:table-cell>
          <table:table-cell table:style-name="ce37" table:formula="of:=INT((([.S50]-[$Eingabe.$C$10])-[.U50]*7200-[.T50]*144000)/360)" office:value-type="float" office:value="17">
            <text:p>17</text:p>
          </table:table-cell>
          <table:table-cell table:style-name="ce37" table:formula="of:=INT((([.S50]-[$Eingabe.$C$10])-[.V50]*360-[.U50]*7200-[.T50]*144000)/20)" office:value-type="float" office:value="0">
            <text:p>0</text:p>
          </table:table-cell>
          <table:table-cell table:style-name="ce45" table:formula="of:=INT((([.S50]-[$Eingabe.$C$10])-[.W50]*20-[.V50]*360-[.U50]*7200-[.T50]*144000))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7" table:formula="of:=[.AA50]-2415019" office:value-type="date" office:date-value="2010-01-30">
            <text:p>30.01.10</text:p>
          </table:table-cell>
          <table:table-cell table:style-name="ce33" table:formula="of:=[.AA49]+1" office:value-type="float" office:value="2455227">
            <text:p>2455227</text:p>
          </table:table-cell>
          <table:table-cell table:style-name="ce40" table:formula="of:=INT(([.AA50]-[$Eingabe.$C$10])/144000)" office:value-type="float" office:value="12">
            <text:p>12</text:p>
          </table:table-cell>
          <table:table-cell table:style-name="ce40" table:formula="of:=INT((([.AA50]-[$Eingabe.$C$10])-[.AB50]*144000)/7200)" office:value-type="float" office:value="19">
            <text:p>19</text:p>
          </table:table-cell>
          <table:table-cell table:style-name="ce40" table:formula="of:=INT((([.AA50]-[$Eingabe.$C$10])-[.AC50]*7200-[.AB50]*144000)/360)" office:value-type="float" office:value="17">
            <text:p>17</text:p>
          </table:table-cell>
          <table:table-cell table:style-name="ce40" table:formula="of:=INT((([.AA50]-[$Eingabe.$C$10])-[.AD50]*360-[.AC50]*7200-[.AB50]*144000)/20)" office:value-type="float" office:value="1">
            <text:p>1</text:p>
          </table:table-cell>
          <table:table-cell table:style-name="ce48" table:formula="of:=INT((([.AA50]-[$Eingabe.$C$10])-[.AE50]*20-[.AD50]*360-[.AC50]*7200-[.AB50]*144000))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4" table:formula="of:=[.AI50]-2415019" office:value-type="date" office:date-value="2010-02-19">
            <text:p>19.02.10</text:p>
          </table:table-cell>
          <table:table-cell table:style-name="ce30" table:formula="of:=[.AI49]+1" office:value-type="float" office:value="2455247">
            <text:p>2455247</text:p>
          </table:table-cell>
          <table:table-cell table:style-name="ce37" table:formula="of:=INT(([.AI50]-[$Eingabe.$C$10])/144000)" office:value-type="float" office:value="12">
            <text:p>12</text:p>
          </table:table-cell>
          <table:table-cell table:style-name="ce37" table:formula="of:=INT((([.AI50]-[$Eingabe.$C$10])-[.AJ50]*144000)/7200)" office:value-type="float" office:value="19">
            <text:p>19</text:p>
          </table:table-cell>
          <table:table-cell table:style-name="ce37" table:formula="of:=INT((([.AI50]-[$Eingabe.$C$10])-[.AK50]*7200-[.AJ50]*144000)/360)" office:value-type="float" office:value="17">
            <text:p>17</text:p>
          </table:table-cell>
          <table:table-cell table:style-name="ce37" table:formula="of:=INT((([.AI50]-[$Eingabe.$C$10])-[.AL50]*360-[.AK50]*7200-[.AJ50]*144000)/20)" office:value-type="float" office:value="2">
            <text:p>2</text:p>
          </table:table-cell>
          <table:table-cell table:style-name="ce45" table:formula="of:=INT((([.AI50]-[$Eingabe.$C$10])-[.AM50]*20-[.AL50]*360-[.AK50]*7200-[.AJ50]*144000))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27" table:formula="of:=[.AQ50]-2415019" office:value-type="date" office:date-value="2010-03-11">
            <text:p>11.03.10</text:p>
          </table:table-cell>
          <table:table-cell table:style-name="ce33" table:formula="of:=[.AQ49]+1" office:value-type="float" office:value="2455267">
            <text:p>2455267</text:p>
          </table:table-cell>
          <table:table-cell table:style-name="ce40" table:formula="of:=INT(([.AQ50]-[$Eingabe.$C$10])/144000)" office:value-type="float" office:value="12">
            <text:p>12</text:p>
          </table:table-cell>
          <table:table-cell table:style-name="ce40" table:formula="of:=INT((([.AQ50]-[$Eingabe.$C$10])-[.AR50]*144000)/7200)" office:value-type="float" office:value="19">
            <text:p>19</text:p>
          </table:table-cell>
          <table:table-cell table:style-name="ce40" table:formula="of:=INT((([.AQ50]-[$Eingabe.$C$10])-[.AS50]*7200-[.AR50]*144000)/360)" office:value-type="float" office:value="17">
            <text:p>17</text:p>
          </table:table-cell>
          <table:table-cell table:style-name="ce40" table:formula="of:=INT((([.AQ50]-[$Eingabe.$C$10])-[.AT50]*360-[.AS50]*7200-[.AR50]*144000)/20)" office:value-type="float" office:value="3">
            <text:p>3</text:p>
          </table:table-cell>
          <table:table-cell table:style-name="ce48" table:formula="of:=INT((([.AQ50]-[$Eingabe.$C$10])-[.AU50]*20-[.AT50]*360-[.AS50]*7200-[.AR50]*144000))" office:value-type="float" office:value="4">
            <text:p>4</text:p>
          </table:table-cell>
          <table:table-cell table:number-columns-repeated="208"/>
        </table:table-row>
        <table:table-row table:style-name="ro5">
          <table:table-cell table:style-name="ce16" office:value-type="float" office:value="3">
            <text:p>3</text:p>
          </table:table-cell>
          <table:table-cell table:style-name="ce24" table:formula="of:=[.C51]-2415019" office:value-type="date" office:date-value="2009-12-02">
            <text:p>02.12.09</text:p>
          </table:table-cell>
          <table:table-cell table:formula="of:=[.C50]+1" office:value-type="float" office:value="2455168">
            <text:p>2455168</text:p>
          </table:table-cell>
          <table:table-cell table:style-name="ce37" table:formula="of:=INT(([.C51]-[$Eingabe.$C$10])/144000)" office:value-type="float" office:value="12">
            <text:p>12</text:p>
          </table:table-cell>
          <table:table-cell table:style-name="ce37" table:formula="of:=INT((([.C51]-[$Eingabe.$C$10])-[.D51]*144000)/7200)" office:value-type="float" office:value="19">
            <text:p>19</text:p>
          </table:table-cell>
          <table:table-cell table:style-name="ce37" table:formula="of:=INT((([.C51]-[$Eingabe.$C$10])-[.E51]*7200-[.D51]*144000)/360)" office:value-type="float" office:value="16">
            <text:p>16</text:p>
          </table:table-cell>
          <table:table-cell table:style-name="ce37" table:formula="of:=INT((([.C51]-[$Eingabe.$C$10])-[.F51]*360-[.E51]*7200-[.D51]*144000)/20)" office:value-type="float" office:value="16">
            <text:p>16</text:p>
          </table:table-cell>
          <table:table-cell table:style-name="ce45" table:formula="of:=INT((([.C51]-[$Eingabe.$C$10])-[.G51]*20-[.F51]*360-[.E51]*7200-[.D51]*144000))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7" table:formula="of:=[.K51]-2415019" office:value-type="date" office:date-value="2009-12-22">
            <text:p>22.12.09</text:p>
          </table:table-cell>
          <table:table-cell table:style-name="ce33" table:formula="of:=[.K50]+1" office:value-type="float" office:value="2455188">
            <text:p>2455188</text:p>
          </table:table-cell>
          <table:table-cell table:style-name="ce40" table:formula="of:=INT(([.K51]-[$Eingabe.$C$10])/144000)" office:value-type="float" office:value="12">
            <text:p>12</text:p>
          </table:table-cell>
          <table:table-cell table:style-name="ce40" table:formula="of:=INT((([.K51]-[$Eingabe.$C$10])-[.L51]*144000)/7200)" office:value-type="float" office:value="19">
            <text:p>19</text:p>
          </table:table-cell>
          <table:table-cell table:style-name="ce40" table:formula="of:=INT((([.K51]-[$Eingabe.$C$10])-[.M51]*7200-[.L51]*144000)/360)" office:value-type="float" office:value="16">
            <text:p>16</text:p>
          </table:table-cell>
          <table:table-cell table:style-name="ce40" table:formula="of:=INT((([.K51]-[$Eingabe.$C$10])-[.N51]*360-[.M51]*7200-[.L51]*144000)/20)" office:value-type="float" office:value="17">
            <text:p>17</text:p>
          </table:table-cell>
          <table:table-cell table:style-name="ce48" table:formula="of:=INT((([.K51]-[$Eingabe.$C$10])-[.O51]*20-[.N51]*360-[.M51]*7200-[.L51]*144000))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4" table:formula="of:=[.S51]-2415019" office:value-type="date" office:date-value="2010-01-11">
            <text:p>11.01.10</text:p>
          </table:table-cell>
          <table:table-cell table:style-name="ce30" table:formula="of:=[.S50]+1" office:value-type="float" office:value="2455208">
            <text:p>2455208</text:p>
          </table:table-cell>
          <table:table-cell table:style-name="ce37" table:formula="of:=INT(([.S51]-[$Eingabe.$C$10])/144000)" office:value-type="float" office:value="12">
            <text:p>12</text:p>
          </table:table-cell>
          <table:table-cell table:style-name="ce37" table:formula="of:=INT((([.S51]-[$Eingabe.$C$10])-[.T51]*144000)/7200)" office:value-type="float" office:value="19">
            <text:p>19</text:p>
          </table:table-cell>
          <table:table-cell table:style-name="ce37" table:formula="of:=INT((([.S51]-[$Eingabe.$C$10])-[.U51]*7200-[.T51]*144000)/360)" office:value-type="float" office:value="17">
            <text:p>17</text:p>
          </table:table-cell>
          <table:table-cell table:style-name="ce37" table:formula="of:=INT((([.S51]-[$Eingabe.$C$10])-[.V51]*360-[.U51]*7200-[.T51]*144000)/20)" office:value-type="float" office:value="0">
            <text:p>0</text:p>
          </table:table-cell>
          <table:table-cell table:style-name="ce45" table:formula="of:=INT((([.S51]-[$Eingabe.$C$10])-[.W51]*20-[.V51]*360-[.U51]*7200-[.T51]*144000))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7" table:formula="of:=[.AA51]-2415019" office:value-type="date" office:date-value="2010-01-31">
            <text:p>31.01.10</text:p>
          </table:table-cell>
          <table:table-cell table:style-name="ce33" table:formula="of:=[.AA50]+1" office:value-type="float" office:value="2455228">
            <text:p>2455228</text:p>
          </table:table-cell>
          <table:table-cell table:style-name="ce40" table:formula="of:=INT(([.AA51]-[$Eingabe.$C$10])/144000)" office:value-type="float" office:value="12">
            <text:p>12</text:p>
          </table:table-cell>
          <table:table-cell table:style-name="ce40" table:formula="of:=INT((([.AA51]-[$Eingabe.$C$10])-[.AB51]*144000)/7200)" office:value-type="float" office:value="19">
            <text:p>19</text:p>
          </table:table-cell>
          <table:table-cell table:style-name="ce40" table:formula="of:=INT((([.AA51]-[$Eingabe.$C$10])-[.AC51]*7200-[.AB51]*144000)/360)" office:value-type="float" office:value="17">
            <text:p>17</text:p>
          </table:table-cell>
          <table:table-cell table:style-name="ce40" table:formula="of:=INT((([.AA51]-[$Eingabe.$C$10])-[.AD51]*360-[.AC51]*7200-[.AB51]*144000)/20)" office:value-type="float" office:value="1">
            <text:p>1</text:p>
          </table:table-cell>
          <table:table-cell table:style-name="ce48" table:formula="of:=INT((([.AA51]-[$Eingabe.$C$10])-[.AE51]*20-[.AD51]*360-[.AC51]*7200-[.AB51]*144000))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4" table:formula="of:=[.AI51]-2415019" office:value-type="date" office:date-value="2010-02-20">
            <text:p>20.02.10</text:p>
          </table:table-cell>
          <table:table-cell table:style-name="ce30" table:formula="of:=[.AI50]+1" office:value-type="float" office:value="2455248">
            <text:p>2455248</text:p>
          </table:table-cell>
          <table:table-cell table:style-name="ce37" table:formula="of:=INT(([.AI51]-[$Eingabe.$C$10])/144000)" office:value-type="float" office:value="12">
            <text:p>12</text:p>
          </table:table-cell>
          <table:table-cell table:style-name="ce37" table:formula="of:=INT((([.AI51]-[$Eingabe.$C$10])-[.AJ51]*144000)/7200)" office:value-type="float" office:value="19">
            <text:p>19</text:p>
          </table:table-cell>
          <table:table-cell table:style-name="ce37" table:formula="of:=INT((([.AI51]-[$Eingabe.$C$10])-[.AK51]*7200-[.AJ51]*144000)/360)" office:value-type="float" office:value="17">
            <text:p>17</text:p>
          </table:table-cell>
          <table:table-cell table:style-name="ce37" table:formula="of:=INT((([.AI51]-[$Eingabe.$C$10])-[.AL51]*360-[.AK51]*7200-[.AJ51]*144000)/20)" office:value-type="float" office:value="2">
            <text:p>2</text:p>
          </table:table-cell>
          <table:table-cell table:style-name="ce45" table:formula="of:=INT((([.AI51]-[$Eingabe.$C$10])-[.AM51]*20-[.AL51]*360-[.AK51]*7200-[.AJ51]*144000))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27" table:formula="of:=[.AQ51]-2415019" office:value-type="date" office:date-value="2010-03-12">
            <text:p>12.03.10</text:p>
          </table:table-cell>
          <table:table-cell table:style-name="ce33" table:formula="of:=[.AQ50]+1" office:value-type="float" office:value="2455268">
            <text:p>2455268</text:p>
          </table:table-cell>
          <table:table-cell table:style-name="ce40" table:formula="of:=INT(([.AQ51]-[$Eingabe.$C$10])/144000)" office:value-type="float" office:value="12">
            <text:p>12</text:p>
          </table:table-cell>
          <table:table-cell table:style-name="ce40" table:formula="of:=INT((([.AQ51]-[$Eingabe.$C$10])-[.AR51]*144000)/7200)" office:value-type="float" office:value="19">
            <text:p>19</text:p>
          </table:table-cell>
          <table:table-cell table:style-name="ce40" table:formula="of:=INT((([.AQ51]-[$Eingabe.$C$10])-[.AS51]*7200-[.AR51]*144000)/360)" office:value-type="float" office:value="17">
            <text:p>17</text:p>
          </table:table-cell>
          <table:table-cell table:style-name="ce40" table:formula="of:=INT((([.AQ51]-[$Eingabe.$C$10])-[.AT51]*360-[.AS51]*7200-[.AR51]*144000)/20)" office:value-type="float" office:value="3">
            <text:p>3</text:p>
          </table:table-cell>
          <table:table-cell table:style-name="ce48" table:formula="of:=INT((([.AQ51]-[$Eingabe.$C$10])-[.AU51]*20-[.AT51]*360-[.AS51]*7200-[.AR51]*144000))" office:value-type="float" office:value="5">
            <text:p>5</text:p>
          </table:table-cell>
          <table:table-cell table:number-columns-repeated="208"/>
        </table:table-row>
        <table:table-row table:style-name="ro5">
          <table:table-cell table:style-name="ce16" office:value-type="float" office:value="4">
            <text:p>4</text:p>
          </table:table-cell>
          <table:table-cell table:style-name="ce24" table:formula="of:=[.C52]-2415019" office:value-type="date" office:date-value="2009-12-03">
            <text:p>03.12.09</text:p>
          </table:table-cell>
          <table:table-cell table:formula="of:=[.C51]+1" office:value-type="float" office:value="2455169">
            <text:p>2455169</text:p>
          </table:table-cell>
          <table:table-cell table:style-name="ce37" table:formula="of:=INT(([.C52]-[$Eingabe.$C$10])/144000)" office:value-type="float" office:value="12">
            <text:p>12</text:p>
          </table:table-cell>
          <table:table-cell table:style-name="ce37" table:formula="of:=INT((([.C52]-[$Eingabe.$C$10])-[.D52]*144000)/7200)" office:value-type="float" office:value="19">
            <text:p>19</text:p>
          </table:table-cell>
          <table:table-cell table:style-name="ce37" table:formula="of:=INT((([.C52]-[$Eingabe.$C$10])-[.E52]*7200-[.D52]*144000)/360)" office:value-type="float" office:value="16">
            <text:p>16</text:p>
          </table:table-cell>
          <table:table-cell table:style-name="ce37" table:formula="of:=INT((([.C52]-[$Eingabe.$C$10])-[.F52]*360-[.E52]*7200-[.D52]*144000)/20)" office:value-type="float" office:value="16">
            <text:p>16</text:p>
          </table:table-cell>
          <table:table-cell table:style-name="ce45" table:formula="of:=INT((([.C52]-[$Eingabe.$C$10])-[.G52]*20-[.F52]*360-[.E52]*7200-[.D52]*144000))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7" table:formula="of:=[.K52]-2415019" office:value-type="date" office:date-value="2009-12-23">
            <text:p>23.12.09</text:p>
          </table:table-cell>
          <table:table-cell table:style-name="ce33" table:formula="of:=[.K51]+1" office:value-type="float" office:value="2455189">
            <text:p>2455189</text:p>
          </table:table-cell>
          <table:table-cell table:style-name="ce40" table:formula="of:=INT(([.K52]-[$Eingabe.$C$10])/144000)" office:value-type="float" office:value="12">
            <text:p>12</text:p>
          </table:table-cell>
          <table:table-cell table:style-name="ce40" table:formula="of:=INT((([.K52]-[$Eingabe.$C$10])-[.L52]*144000)/7200)" office:value-type="float" office:value="19">
            <text:p>19</text:p>
          </table:table-cell>
          <table:table-cell table:style-name="ce40" table:formula="of:=INT((([.K52]-[$Eingabe.$C$10])-[.M52]*7200-[.L52]*144000)/360)" office:value-type="float" office:value="16">
            <text:p>16</text:p>
          </table:table-cell>
          <table:table-cell table:style-name="ce40" table:formula="of:=INT((([.K52]-[$Eingabe.$C$10])-[.N52]*360-[.M52]*7200-[.L52]*144000)/20)" office:value-type="float" office:value="17">
            <text:p>17</text:p>
          </table:table-cell>
          <table:table-cell table:style-name="ce48" table:formula="of:=INT((([.K52]-[$Eingabe.$C$10])-[.O52]*20-[.N52]*360-[.M52]*7200-[.L52]*144000))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[.S52]-2415019" office:value-type="date" office:date-value="2010-01-12">
            <text:p>12.01.10</text:p>
          </table:table-cell>
          <table:table-cell table:style-name="ce30" table:formula="of:=[.S51]+1" office:value-type="float" office:value="2455209">
            <text:p>2455209</text:p>
          </table:table-cell>
          <table:table-cell table:style-name="ce37" table:formula="of:=INT(([.S52]-[$Eingabe.$C$10])/144000)" office:value-type="float" office:value="12">
            <text:p>12</text:p>
          </table:table-cell>
          <table:table-cell table:style-name="ce37" table:formula="of:=INT((([.S52]-[$Eingabe.$C$10])-[.T52]*144000)/7200)" office:value-type="float" office:value="19">
            <text:p>19</text:p>
          </table:table-cell>
          <table:table-cell table:style-name="ce37" table:formula="of:=INT((([.S52]-[$Eingabe.$C$10])-[.U52]*7200-[.T52]*144000)/360)" office:value-type="float" office:value="17">
            <text:p>17</text:p>
          </table:table-cell>
          <table:table-cell table:style-name="ce37" table:formula="of:=INT((([.S52]-[$Eingabe.$C$10])-[.V52]*360-[.U52]*7200-[.T52]*144000)/20)" office:value-type="float" office:value="0">
            <text:p>0</text:p>
          </table:table-cell>
          <table:table-cell table:style-name="ce45" table:formula="of:=INT((([.S52]-[$Eingabe.$C$10])-[.W52]*20-[.V52]*360-[.U52]*7200-[.T52]*144000))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7" table:formula="of:=[.AA52]-2415019" office:value-type="date" office:date-value="2010-02-01">
            <text:p>01.02.10</text:p>
          </table:table-cell>
          <table:table-cell table:style-name="ce33" table:formula="of:=[.AA51]+1" office:value-type="float" office:value="2455229">
            <text:p>2455229</text:p>
          </table:table-cell>
          <table:table-cell table:style-name="ce40" table:formula="of:=INT(([.AA52]-[$Eingabe.$C$10])/144000)" office:value-type="float" office:value="12">
            <text:p>12</text:p>
          </table:table-cell>
          <table:table-cell table:style-name="ce40" table:formula="of:=INT((([.AA52]-[$Eingabe.$C$10])-[.AB52]*144000)/7200)" office:value-type="float" office:value="19">
            <text:p>19</text:p>
          </table:table-cell>
          <table:table-cell table:style-name="ce40" table:formula="of:=INT((([.AA52]-[$Eingabe.$C$10])-[.AC52]*7200-[.AB52]*144000)/360)" office:value-type="float" office:value="17">
            <text:p>17</text:p>
          </table:table-cell>
          <table:table-cell table:style-name="ce40" table:formula="of:=INT((([.AA52]-[$Eingabe.$C$10])-[.AD52]*360-[.AC52]*7200-[.AB52]*144000)/20)" office:value-type="float" office:value="1">
            <text:p>1</text:p>
          </table:table-cell>
          <table:table-cell table:style-name="ce48" table:formula="of:=INT((([.AA52]-[$Eingabe.$C$10])-[.AE52]*20-[.AD52]*360-[.AC52]*7200-[.AB52]*144000))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[.AI52]-2415019" office:value-type="date" office:date-value="2010-02-21">
            <text:p>21.02.10</text:p>
          </table:table-cell>
          <table:table-cell table:style-name="ce30" table:formula="of:=[.AI51]+1" office:value-type="float" office:value="2455249">
            <text:p>2455249</text:p>
          </table:table-cell>
          <table:table-cell table:style-name="ce37" table:formula="of:=INT(([.AI52]-[$Eingabe.$C$10])/144000)" office:value-type="float" office:value="12">
            <text:p>12</text:p>
          </table:table-cell>
          <table:table-cell table:style-name="ce37" table:formula="of:=INT((([.AI52]-[$Eingabe.$C$10])-[.AJ52]*144000)/7200)" office:value-type="float" office:value="19">
            <text:p>19</text:p>
          </table:table-cell>
          <table:table-cell table:style-name="ce37" table:formula="of:=INT((([.AI52]-[$Eingabe.$C$10])-[.AK52]*7200-[.AJ52]*144000)/360)" office:value-type="float" office:value="17">
            <text:p>17</text:p>
          </table:table-cell>
          <table:table-cell table:style-name="ce37" table:formula="of:=INT((([.AI52]-[$Eingabe.$C$10])-[.AL52]*360-[.AK52]*7200-[.AJ52]*144000)/20)" office:value-type="float" office:value="2">
            <text:p>2</text:p>
          </table:table-cell>
          <table:table-cell table:style-name="ce45" table:formula="of:=INT((([.AI52]-[$Eingabe.$C$10])-[.AM52]*20-[.AL52]*360-[.AK52]*7200-[.AJ52]*144000))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27" table:formula="of:=[.AQ52]-2415019" office:value-type="date" office:date-value="2010-03-13">
            <text:p>13.03.10</text:p>
          </table:table-cell>
          <table:table-cell table:style-name="ce33" table:formula="of:=[.AQ51]+1" office:value-type="float" office:value="2455269">
            <text:p>2455269</text:p>
          </table:table-cell>
          <table:table-cell table:style-name="ce40" table:formula="of:=INT(([.AQ52]-[$Eingabe.$C$10])/144000)" office:value-type="float" office:value="12">
            <text:p>12</text:p>
          </table:table-cell>
          <table:table-cell table:style-name="ce40" table:formula="of:=INT((([.AQ52]-[$Eingabe.$C$10])-[.AR52]*144000)/7200)" office:value-type="float" office:value="19">
            <text:p>19</text:p>
          </table:table-cell>
          <table:table-cell table:style-name="ce40" table:formula="of:=INT((([.AQ52]-[$Eingabe.$C$10])-[.AS52]*7200-[.AR52]*144000)/360)" office:value-type="float" office:value="17">
            <text:p>17</text:p>
          </table:table-cell>
          <table:table-cell table:style-name="ce40" table:formula="of:=INT((([.AQ52]-[$Eingabe.$C$10])-[.AT52]*360-[.AS52]*7200-[.AR52]*144000)/20)" office:value-type="float" office:value="3">
            <text:p>3</text:p>
          </table:table-cell>
          <table:table-cell table:style-name="ce48" table:formula="of:=INT((([.AQ52]-[$Eingabe.$C$10])-[.AU52]*20-[.AT52]*360-[.AS52]*7200-[.AR52]*144000))" office:value-type="float" office:value="6">
            <text:p>6</text:p>
          </table:table-cell>
          <table:table-cell table:number-columns-repeated="208"/>
        </table:table-row>
        <table:table-row table:style-name="ro5">
          <table:table-cell table:style-name="ce16" office:value-type="float" office:value="5">
            <text:p>5</text:p>
          </table:table-cell>
          <table:table-cell table:style-name="ce24" table:formula="of:=[.C53]-2415019" office:value-type="date" office:date-value="2009-12-04">
            <text:p>04.12.09</text:p>
          </table:table-cell>
          <table:table-cell table:formula="of:=[.C52]+1" office:value-type="float" office:value="2455170">
            <text:p>2455170</text:p>
          </table:table-cell>
          <table:table-cell table:style-name="ce37" table:formula="of:=INT(([.C53]-[$Eingabe.$C$10])/144000)" office:value-type="float" office:value="12">
            <text:p>12</text:p>
          </table:table-cell>
          <table:table-cell table:style-name="ce37" table:formula="of:=INT((([.C53]-[$Eingabe.$C$10])-[.D53]*144000)/7200)" office:value-type="float" office:value="19">
            <text:p>19</text:p>
          </table:table-cell>
          <table:table-cell table:style-name="ce37" table:formula="of:=INT((([.C53]-[$Eingabe.$C$10])-[.E53]*7200-[.D53]*144000)/360)" office:value-type="float" office:value="16">
            <text:p>16</text:p>
          </table:table-cell>
          <table:table-cell table:style-name="ce37" table:formula="of:=INT((([.C53]-[$Eingabe.$C$10])-[.F53]*360-[.E53]*7200-[.D53]*144000)/20)" office:value-type="float" office:value="16">
            <text:p>16</text:p>
          </table:table-cell>
          <table:table-cell table:style-name="ce45" table:formula="of:=INT((([.C53]-[$Eingabe.$C$10])-[.G53]*20-[.F53]*360-[.E53]*7200-[.D53]*144000))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7" table:formula="of:=[.K53]-2415019" office:value-type="date" office:date-value="2009-12-24">
            <text:p>24.12.09</text:p>
          </table:table-cell>
          <table:table-cell table:style-name="ce33" table:formula="of:=[.K52]+1" office:value-type="float" office:value="2455190">
            <text:p>2455190</text:p>
          </table:table-cell>
          <table:table-cell table:style-name="ce40" table:formula="of:=INT(([.K53]-[$Eingabe.$C$10])/144000)" office:value-type="float" office:value="12">
            <text:p>12</text:p>
          </table:table-cell>
          <table:table-cell table:style-name="ce40" table:formula="of:=INT((([.K53]-[$Eingabe.$C$10])-[.L53]*144000)/7200)" office:value-type="float" office:value="19">
            <text:p>19</text:p>
          </table:table-cell>
          <table:table-cell table:style-name="ce40" table:formula="of:=INT((([.K53]-[$Eingabe.$C$10])-[.M53]*7200-[.L53]*144000)/360)" office:value-type="float" office:value="16">
            <text:p>16</text:p>
          </table:table-cell>
          <table:table-cell table:style-name="ce40" table:formula="of:=INT((([.K53]-[$Eingabe.$C$10])-[.N53]*360-[.M53]*7200-[.L53]*144000)/20)" office:value-type="float" office:value="17">
            <text:p>17</text:p>
          </table:table-cell>
          <table:table-cell table:style-name="ce48" table:formula="of:=INT((([.K53]-[$Eingabe.$C$10])-[.O53]*20-[.N53]*360-[.M53]*7200-[.L53]*144000))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[.S53]-2415019" office:value-type="date" office:date-value="2010-01-13">
            <text:p>13.01.10</text:p>
          </table:table-cell>
          <table:table-cell table:style-name="ce30" table:formula="of:=[.S52]+1" office:value-type="float" office:value="2455210">
            <text:p>2455210</text:p>
          </table:table-cell>
          <table:table-cell table:style-name="ce37" table:formula="of:=INT(([.S53]-[$Eingabe.$C$10])/144000)" office:value-type="float" office:value="12">
            <text:p>12</text:p>
          </table:table-cell>
          <table:table-cell table:style-name="ce37" table:formula="of:=INT((([.S53]-[$Eingabe.$C$10])-[.T53]*144000)/7200)" office:value-type="float" office:value="19">
            <text:p>19</text:p>
          </table:table-cell>
          <table:table-cell table:style-name="ce37" table:formula="of:=INT((([.S53]-[$Eingabe.$C$10])-[.U53]*7200-[.T53]*144000)/360)" office:value-type="float" office:value="17">
            <text:p>17</text:p>
          </table:table-cell>
          <table:table-cell table:style-name="ce37" table:formula="of:=INT((([.S53]-[$Eingabe.$C$10])-[.V53]*360-[.U53]*7200-[.T53]*144000)/20)" office:value-type="float" office:value="0">
            <text:p>0</text:p>
          </table:table-cell>
          <table:table-cell table:style-name="ce45" table:formula="of:=INT((([.S53]-[$Eingabe.$C$10])-[.W53]*20-[.V53]*360-[.U53]*7200-[.T53]*144000))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27" table:formula="of:=[.AA53]-2415019" office:value-type="date" office:date-value="2010-02-02">
            <text:p>02.02.10</text:p>
          </table:table-cell>
          <table:table-cell table:style-name="ce33" table:formula="of:=[.AA52]+1" office:value-type="float" office:value="2455230">
            <text:p>2455230</text:p>
          </table:table-cell>
          <table:table-cell table:style-name="ce40" table:formula="of:=INT(([.AA53]-[$Eingabe.$C$10])/144000)" office:value-type="float" office:value="12">
            <text:p>12</text:p>
          </table:table-cell>
          <table:table-cell table:style-name="ce40" table:formula="of:=INT((([.AA53]-[$Eingabe.$C$10])-[.AB53]*144000)/7200)" office:value-type="float" office:value="19">
            <text:p>19</text:p>
          </table:table-cell>
          <table:table-cell table:style-name="ce40" table:formula="of:=INT((([.AA53]-[$Eingabe.$C$10])-[.AC53]*7200-[.AB53]*144000)/360)" office:value-type="float" office:value="17">
            <text:p>17</text:p>
          </table:table-cell>
          <table:table-cell table:style-name="ce40" table:formula="of:=INT((([.AA53]-[$Eingabe.$C$10])-[.AD53]*360-[.AC53]*7200-[.AB53]*144000)/20)" office:value-type="float" office:value="1">
            <text:p>1</text:p>
          </table:table-cell>
          <table:table-cell table:style-name="ce48" table:formula="of:=INT((([.AA53]-[$Eingabe.$C$10])-[.AE53]*20-[.AD53]*360-[.AC53]*7200-[.AB53]*144000))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[.AI53]-2415019" office:value-type="date" office:date-value="2010-02-22">
            <text:p>22.02.10</text:p>
          </table:table-cell>
          <table:table-cell table:style-name="ce30" table:formula="of:=[.AI52]+1" office:value-type="float" office:value="2455250">
            <text:p>2455250</text:p>
          </table:table-cell>
          <table:table-cell table:style-name="ce37" table:formula="of:=INT(([.AI53]-[$Eingabe.$C$10])/144000)" office:value-type="float" office:value="12">
            <text:p>12</text:p>
          </table:table-cell>
          <table:table-cell table:style-name="ce37" table:formula="of:=INT((([.AI53]-[$Eingabe.$C$10])-[.AJ53]*144000)/7200)" office:value-type="float" office:value="19">
            <text:p>19</text:p>
          </table:table-cell>
          <table:table-cell table:style-name="ce37" table:formula="of:=INT((([.AI53]-[$Eingabe.$C$10])-[.AK53]*7200-[.AJ53]*144000)/360)" office:value-type="float" office:value="17">
            <text:p>17</text:p>
          </table:table-cell>
          <table:table-cell table:style-name="ce37" table:formula="of:=INT((([.AI53]-[$Eingabe.$C$10])-[.AL53]*360-[.AK53]*7200-[.AJ53]*144000)/20)" office:value-type="float" office:value="2">
            <text:p>2</text:p>
          </table:table-cell>
          <table:table-cell table:style-name="ce45" table:formula="of:=INT((([.AI53]-[$Eingabe.$C$10])-[.AM53]*20-[.AL53]*360-[.AK53]*7200-[.AJ53]*144000))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27" table:formula="of:=[.AQ53]-2415019" office:value-type="date" office:date-value="2010-03-14">
            <text:p>14.03.10</text:p>
          </table:table-cell>
          <table:table-cell table:style-name="ce33" table:formula="of:=[.AQ52]+1" office:value-type="float" office:value="2455270">
            <text:p>2455270</text:p>
          </table:table-cell>
          <table:table-cell table:style-name="ce40" table:formula="of:=INT(([.AQ53]-[$Eingabe.$C$10])/144000)" office:value-type="float" office:value="12">
            <text:p>12</text:p>
          </table:table-cell>
          <table:table-cell table:style-name="ce40" table:formula="of:=INT((([.AQ53]-[$Eingabe.$C$10])-[.AR53]*144000)/7200)" office:value-type="float" office:value="19">
            <text:p>19</text:p>
          </table:table-cell>
          <table:table-cell table:style-name="ce40" table:formula="of:=INT((([.AQ53]-[$Eingabe.$C$10])-[.AS53]*7200-[.AR53]*144000)/360)" office:value-type="float" office:value="17">
            <text:p>17</text:p>
          </table:table-cell>
          <table:table-cell table:style-name="ce40" table:formula="of:=INT((([.AQ53]-[$Eingabe.$C$10])-[.AT53]*360-[.AS53]*7200-[.AR53]*144000)/20)" office:value-type="float" office:value="3">
            <text:p>3</text:p>
          </table:table-cell>
          <table:table-cell table:style-name="ce48" table:formula="of:=INT((([.AQ53]-[$Eingabe.$C$10])-[.AU53]*20-[.AT53]*360-[.AS53]*7200-[.AR53]*144000))" office:value-type="float" office:value="7">
            <text:p>7</text:p>
          </table:table-cell>
          <table:table-cell table:number-columns-repeated="208"/>
        </table:table-row>
        <table:table-row table:style-name="ro5">
          <table:table-cell table:style-name="ce16" office:value-type="float" office:value="6">
            <text:p>6</text:p>
          </table:table-cell>
          <table:table-cell table:style-name="ce24" table:formula="of:=[.C54]-2415019" office:value-type="date" office:date-value="2009-12-05">
            <text:p>05.12.09</text:p>
          </table:table-cell>
          <table:table-cell table:formula="of:=[.C53]+1" office:value-type="float" office:value="2455171">
            <text:p>2455171</text:p>
          </table:table-cell>
          <table:table-cell table:style-name="ce37" table:formula="of:=INT(([.C54]-[$Eingabe.$C$10])/144000)" office:value-type="float" office:value="12">
            <text:p>12</text:p>
          </table:table-cell>
          <table:table-cell table:style-name="ce37" table:formula="of:=INT((([.C54]-[$Eingabe.$C$10])-[.D54]*144000)/7200)" office:value-type="float" office:value="19">
            <text:p>19</text:p>
          </table:table-cell>
          <table:table-cell table:style-name="ce37" table:formula="of:=INT((([.C54]-[$Eingabe.$C$10])-[.E54]*7200-[.D54]*144000)/360)" office:value-type="float" office:value="16">
            <text:p>16</text:p>
          </table:table-cell>
          <table:table-cell table:style-name="ce37" table:formula="of:=INT((([.C54]-[$Eingabe.$C$10])-[.F54]*360-[.E54]*7200-[.D54]*144000)/20)" office:value-type="float" office:value="16">
            <text:p>16</text:p>
          </table:table-cell>
          <table:table-cell table:style-name="ce45" table:formula="of:=INT((([.C54]-[$Eingabe.$C$10])-[.G54]*20-[.F54]*360-[.E54]*7200-[.D54]*144000))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7" table:formula="of:=[.K54]-2415019" office:value-type="date" office:date-value="2009-12-25">
            <text:p>25.12.09</text:p>
          </table:table-cell>
          <table:table-cell table:style-name="ce33" table:formula="of:=[.K53]+1" office:value-type="float" office:value="2455191">
            <text:p>2455191</text:p>
          </table:table-cell>
          <table:table-cell table:style-name="ce40" table:formula="of:=INT(([.K54]-[$Eingabe.$C$10])/144000)" office:value-type="float" office:value="12">
            <text:p>12</text:p>
          </table:table-cell>
          <table:table-cell table:style-name="ce40" table:formula="of:=INT((([.K54]-[$Eingabe.$C$10])-[.L54]*144000)/7200)" office:value-type="float" office:value="19">
            <text:p>19</text:p>
          </table:table-cell>
          <table:table-cell table:style-name="ce40" table:formula="of:=INT((([.K54]-[$Eingabe.$C$10])-[.M54]*7200-[.L54]*144000)/360)" office:value-type="float" office:value="16">
            <text:p>16</text:p>
          </table:table-cell>
          <table:table-cell table:style-name="ce40" table:formula="of:=INT((([.K54]-[$Eingabe.$C$10])-[.N54]*360-[.M54]*7200-[.L54]*144000)/20)" office:value-type="float" office:value="17">
            <text:p>17</text:p>
          </table:table-cell>
          <table:table-cell table:style-name="ce48" table:formula="of:=INT((([.K54]-[$Eingabe.$C$10])-[.O54]*20-[.N54]*360-[.M54]*7200-[.L54]*144000))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24" table:formula="of:=[.S54]-2415019" office:value-type="date" office:date-value="2010-01-14">
            <text:p>14.01.10</text:p>
          </table:table-cell>
          <table:table-cell table:style-name="ce30" table:formula="of:=[.S53]+1" office:value-type="float" office:value="2455211">
            <text:p>2455211</text:p>
          </table:table-cell>
          <table:table-cell table:style-name="ce37" table:formula="of:=INT(([.S54]-[$Eingabe.$C$10])/144000)" office:value-type="float" office:value="12">
            <text:p>12</text:p>
          </table:table-cell>
          <table:table-cell table:style-name="ce37" table:formula="of:=INT((([.S54]-[$Eingabe.$C$10])-[.T54]*144000)/7200)" office:value-type="float" office:value="19">
            <text:p>19</text:p>
          </table:table-cell>
          <table:table-cell table:style-name="ce37" table:formula="of:=INT((([.S54]-[$Eingabe.$C$10])-[.U54]*7200-[.T54]*144000)/360)" office:value-type="float" office:value="17">
            <text:p>17</text:p>
          </table:table-cell>
          <table:table-cell table:style-name="ce37" table:formula="of:=INT((([.S54]-[$Eingabe.$C$10])-[.V54]*360-[.U54]*7200-[.T54]*144000)/20)" office:value-type="float" office:value="0">
            <text:p>0</text:p>
          </table:table-cell>
          <table:table-cell table:style-name="ce45" table:formula="of:=INT((([.S54]-[$Eingabe.$C$10])-[.W54]*20-[.V54]*360-[.U54]*7200-[.T54]*144000))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7" table:formula="of:=[.AA54]-2415019" office:value-type="date" office:date-value="2010-02-03">
            <text:p>03.02.10</text:p>
          </table:table-cell>
          <table:table-cell table:style-name="ce33" table:formula="of:=[.AA53]+1" office:value-type="float" office:value="2455231">
            <text:p>2455231</text:p>
          </table:table-cell>
          <table:table-cell table:style-name="ce40" table:formula="of:=INT(([.AA54]-[$Eingabe.$C$10])/144000)" office:value-type="float" office:value="12">
            <text:p>12</text:p>
          </table:table-cell>
          <table:table-cell table:style-name="ce40" table:formula="of:=INT((([.AA54]-[$Eingabe.$C$10])-[.AB54]*144000)/7200)" office:value-type="float" office:value="19">
            <text:p>19</text:p>
          </table:table-cell>
          <table:table-cell table:style-name="ce40" table:formula="of:=INT((([.AA54]-[$Eingabe.$C$10])-[.AC54]*7200-[.AB54]*144000)/360)" office:value-type="float" office:value="17">
            <text:p>17</text:p>
          </table:table-cell>
          <table:table-cell table:style-name="ce40" table:formula="of:=INT((([.AA54]-[$Eingabe.$C$10])-[.AD54]*360-[.AC54]*7200-[.AB54]*144000)/20)" office:value-type="float" office:value="1">
            <text:p>1</text:p>
          </table:table-cell>
          <table:table-cell table:style-name="ce48" table:formula="of:=INT((([.AA54]-[$Eingabe.$C$10])-[.AE54]*20-[.AD54]*360-[.AC54]*7200-[.AB54]*144000))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24" table:formula="of:=[.AI54]-2415019" office:value-type="date" office:date-value="2010-02-23">
            <text:p>23.02.10</text:p>
          </table:table-cell>
          <table:table-cell table:style-name="ce30" table:formula="of:=[.AI53]+1" office:value-type="float" office:value="2455251">
            <text:p>2455251</text:p>
          </table:table-cell>
          <table:table-cell table:style-name="ce37" table:formula="of:=INT(([.AI54]-[$Eingabe.$C$10])/144000)" office:value-type="float" office:value="12">
            <text:p>12</text:p>
          </table:table-cell>
          <table:table-cell table:style-name="ce37" table:formula="of:=INT((([.AI54]-[$Eingabe.$C$10])-[.AJ54]*144000)/7200)" office:value-type="float" office:value="19">
            <text:p>19</text:p>
          </table:table-cell>
          <table:table-cell table:style-name="ce37" table:formula="of:=INT((([.AI54]-[$Eingabe.$C$10])-[.AK54]*7200-[.AJ54]*144000)/360)" office:value-type="float" office:value="17">
            <text:p>17</text:p>
          </table:table-cell>
          <table:table-cell table:style-name="ce37" table:formula="of:=INT((([.AI54]-[$Eingabe.$C$10])-[.AL54]*360-[.AK54]*7200-[.AJ54]*144000)/20)" office:value-type="float" office:value="2">
            <text:p>2</text:p>
          </table:table-cell>
          <table:table-cell table:style-name="ce45" table:formula="of:=INT((([.AI54]-[$Eingabe.$C$10])-[.AM54]*20-[.AL54]*360-[.AK54]*7200-[.AJ54]*144000))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27" table:formula="of:=[.AQ54]-2415019" office:value-type="date" office:date-value="2010-03-15">
            <text:p>15.03.10</text:p>
          </table:table-cell>
          <table:table-cell table:style-name="ce33" table:formula="of:=[.AQ53]+1" office:value-type="float" office:value="2455271">
            <text:p>2455271</text:p>
          </table:table-cell>
          <table:table-cell table:style-name="ce40" table:formula="of:=INT(([.AQ54]-[$Eingabe.$C$10])/144000)" office:value-type="float" office:value="12">
            <text:p>12</text:p>
          </table:table-cell>
          <table:table-cell table:style-name="ce40" table:formula="of:=INT((([.AQ54]-[$Eingabe.$C$10])-[.AR54]*144000)/7200)" office:value-type="float" office:value="19">
            <text:p>19</text:p>
          </table:table-cell>
          <table:table-cell table:style-name="ce40" table:formula="of:=INT((([.AQ54]-[$Eingabe.$C$10])-[.AS54]*7200-[.AR54]*144000)/360)" office:value-type="float" office:value="17">
            <text:p>17</text:p>
          </table:table-cell>
          <table:table-cell table:style-name="ce40" table:formula="of:=INT((([.AQ54]-[$Eingabe.$C$10])-[.AT54]*360-[.AS54]*7200-[.AR54]*144000)/20)" office:value-type="float" office:value="3">
            <text:p>3</text:p>
          </table:table-cell>
          <table:table-cell table:style-name="ce48" table:formula="of:=INT((([.AQ54]-[$Eingabe.$C$10])-[.AU54]*20-[.AT54]*360-[.AS54]*7200-[.AR54]*144000))" office:value-type="float" office:value="8">
            <text:p>8</text:p>
          </table:table-cell>
          <table:table-cell table:number-columns-repeated="208"/>
        </table:table-row>
        <table:table-row table:style-name="ro5">
          <table:table-cell table:style-name="ce16" office:value-type="float" office:value="7">
            <text:p>7</text:p>
          </table:table-cell>
          <table:table-cell table:style-name="ce24" table:formula="of:=[.C55]-2415019" office:value-type="date" office:date-value="2009-12-06">
            <text:p>06.12.09</text:p>
          </table:table-cell>
          <table:table-cell table:formula="of:=[.C54]+1" office:value-type="float" office:value="2455172">
            <text:p>2455172</text:p>
          </table:table-cell>
          <table:table-cell table:style-name="ce37" table:formula="of:=INT(([.C55]-[$Eingabe.$C$10])/144000)" office:value-type="float" office:value="12">
            <text:p>12</text:p>
          </table:table-cell>
          <table:table-cell table:style-name="ce37" table:formula="of:=INT((([.C55]-[$Eingabe.$C$10])-[.D55]*144000)/7200)" office:value-type="float" office:value="19">
            <text:p>19</text:p>
          </table:table-cell>
          <table:table-cell table:style-name="ce37" table:formula="of:=INT((([.C55]-[$Eingabe.$C$10])-[.E55]*7200-[.D55]*144000)/360)" office:value-type="float" office:value="16">
            <text:p>16</text:p>
          </table:table-cell>
          <table:table-cell table:style-name="ce37" table:formula="of:=INT((([.C55]-[$Eingabe.$C$10])-[.F55]*360-[.E55]*7200-[.D55]*144000)/20)" office:value-type="float" office:value="16">
            <text:p>16</text:p>
          </table:table-cell>
          <table:table-cell table:style-name="ce45" table:formula="of:=INT((([.C55]-[$Eingabe.$C$10])-[.G55]*20-[.F55]*360-[.E55]*7200-[.D55]*144000))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27" table:formula="of:=[.K55]-2415019" office:value-type="date" office:date-value="2009-12-26">
            <text:p>26.12.09</text:p>
          </table:table-cell>
          <table:table-cell table:style-name="ce33" table:formula="of:=[.K54]+1" office:value-type="float" office:value="2455192">
            <text:p>2455192</text:p>
          </table:table-cell>
          <table:table-cell table:style-name="ce40" table:formula="of:=INT(([.K55]-[$Eingabe.$C$10])/144000)" office:value-type="float" office:value="12">
            <text:p>12</text:p>
          </table:table-cell>
          <table:table-cell table:style-name="ce40" table:formula="of:=INT((([.K55]-[$Eingabe.$C$10])-[.L55]*144000)/7200)" office:value-type="float" office:value="19">
            <text:p>19</text:p>
          </table:table-cell>
          <table:table-cell table:style-name="ce40" table:formula="of:=INT((([.K55]-[$Eingabe.$C$10])-[.M55]*7200-[.L55]*144000)/360)" office:value-type="float" office:value="16">
            <text:p>16</text:p>
          </table:table-cell>
          <table:table-cell table:style-name="ce40" table:formula="of:=INT((([.K55]-[$Eingabe.$C$10])-[.N55]*360-[.M55]*7200-[.L55]*144000)/20)" office:value-type="float" office:value="17">
            <text:p>17</text:p>
          </table:table-cell>
          <table:table-cell table:style-name="ce48" table:formula="of:=INT((([.K55]-[$Eingabe.$C$10])-[.O55]*20-[.N55]*360-[.M55]*7200-[.L55]*144000))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24" table:formula="of:=[.S55]-2415019" office:value-type="date" office:date-value="2010-01-15">
            <text:p>15.01.10</text:p>
          </table:table-cell>
          <table:table-cell table:style-name="ce30" table:formula="of:=[.S54]+1" office:value-type="float" office:value="2455212">
            <text:p>2455212</text:p>
          </table:table-cell>
          <table:table-cell table:style-name="ce37" table:formula="of:=INT(([.S55]-[$Eingabe.$C$10])/144000)" office:value-type="float" office:value="12">
            <text:p>12</text:p>
          </table:table-cell>
          <table:table-cell table:style-name="ce37" table:formula="of:=INT((([.S55]-[$Eingabe.$C$10])-[.T55]*144000)/7200)" office:value-type="float" office:value="19">
            <text:p>19</text:p>
          </table:table-cell>
          <table:table-cell table:style-name="ce37" table:formula="of:=INT((([.S55]-[$Eingabe.$C$10])-[.U55]*7200-[.T55]*144000)/360)" office:value-type="float" office:value="17">
            <text:p>17</text:p>
          </table:table-cell>
          <table:table-cell table:style-name="ce37" table:formula="of:=INT((([.S55]-[$Eingabe.$C$10])-[.V55]*360-[.U55]*7200-[.T55]*144000)/20)" office:value-type="float" office:value="0">
            <text:p>0</text:p>
          </table:table-cell>
          <table:table-cell table:style-name="ce45" table:formula="of:=INT((([.S55]-[$Eingabe.$C$10])-[.W55]*20-[.V55]*360-[.U55]*7200-[.T55]*144000))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27" table:formula="of:=[.AA55]-2415019" office:value-type="date" office:date-value="2010-02-04">
            <text:p>04.02.10</text:p>
          </table:table-cell>
          <table:table-cell table:style-name="ce33" table:formula="of:=[.AA54]+1" office:value-type="float" office:value="2455232">
            <text:p>2455232</text:p>
          </table:table-cell>
          <table:table-cell table:style-name="ce40" table:formula="of:=INT(([.AA55]-[$Eingabe.$C$10])/144000)" office:value-type="float" office:value="12">
            <text:p>12</text:p>
          </table:table-cell>
          <table:table-cell table:style-name="ce40" table:formula="of:=INT((([.AA55]-[$Eingabe.$C$10])-[.AB55]*144000)/7200)" office:value-type="float" office:value="19">
            <text:p>19</text:p>
          </table:table-cell>
          <table:table-cell table:style-name="ce40" table:formula="of:=INT((([.AA55]-[$Eingabe.$C$10])-[.AC55]*7200-[.AB55]*144000)/360)" office:value-type="float" office:value="17">
            <text:p>17</text:p>
          </table:table-cell>
          <table:table-cell table:style-name="ce40" table:formula="of:=INT((([.AA55]-[$Eingabe.$C$10])-[.AD55]*360-[.AC55]*7200-[.AB55]*144000)/20)" office:value-type="float" office:value="1">
            <text:p>1</text:p>
          </table:table-cell>
          <table:table-cell table:style-name="ce48" table:formula="of:=INT((([.AA55]-[$Eingabe.$C$10])-[.AE55]*20-[.AD55]*360-[.AC55]*7200-[.AB55]*144000))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24" table:formula="of:=[.AI55]-2415019" office:value-type="date" office:date-value="2010-02-24">
            <text:p>24.02.10</text:p>
          </table:table-cell>
          <table:table-cell table:style-name="ce30" table:formula="of:=[.AI54]+1" office:value-type="float" office:value="2455252">
            <text:p>2455252</text:p>
          </table:table-cell>
          <table:table-cell table:style-name="ce37" table:formula="of:=INT(([.AI55]-[$Eingabe.$C$10])/144000)" office:value-type="float" office:value="12">
            <text:p>12</text:p>
          </table:table-cell>
          <table:table-cell table:style-name="ce37" table:formula="of:=INT((([.AI55]-[$Eingabe.$C$10])-[.AJ55]*144000)/7200)" office:value-type="float" office:value="19">
            <text:p>19</text:p>
          </table:table-cell>
          <table:table-cell table:style-name="ce37" table:formula="of:=INT((([.AI55]-[$Eingabe.$C$10])-[.AK55]*7200-[.AJ55]*144000)/360)" office:value-type="float" office:value="17">
            <text:p>17</text:p>
          </table:table-cell>
          <table:table-cell table:style-name="ce37" table:formula="of:=INT((([.AI55]-[$Eingabe.$C$10])-[.AL55]*360-[.AK55]*7200-[.AJ55]*144000)/20)" office:value-type="float" office:value="2">
            <text:p>2</text:p>
          </table:table-cell>
          <table:table-cell table:style-name="ce45" table:formula="of:=INT((([.AI55]-[$Eingabe.$C$10])-[.AM55]*20-[.AL55]*360-[.AK55]*7200-[.AJ55]*144000))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27" table:formula="of:=[.AQ55]-2415019" office:value-type="date" office:date-value="2010-03-16">
            <text:p>16.03.10</text:p>
          </table:table-cell>
          <table:table-cell table:style-name="ce33" table:formula="of:=[.AQ54]+1" office:value-type="float" office:value="2455272">
            <text:p>2455272</text:p>
          </table:table-cell>
          <table:table-cell table:style-name="ce40" table:formula="of:=INT(([.AQ55]-[$Eingabe.$C$10])/144000)" office:value-type="float" office:value="12">
            <text:p>12</text:p>
          </table:table-cell>
          <table:table-cell table:style-name="ce40" table:formula="of:=INT((([.AQ55]-[$Eingabe.$C$10])-[.AR55]*144000)/7200)" office:value-type="float" office:value="19">
            <text:p>19</text:p>
          </table:table-cell>
          <table:table-cell table:style-name="ce40" table:formula="of:=INT((([.AQ55]-[$Eingabe.$C$10])-[.AS55]*7200-[.AR55]*144000)/360)" office:value-type="float" office:value="17">
            <text:p>17</text:p>
          </table:table-cell>
          <table:table-cell table:style-name="ce40" table:formula="of:=INT((([.AQ55]-[$Eingabe.$C$10])-[.AT55]*360-[.AS55]*7200-[.AR55]*144000)/20)" office:value-type="float" office:value="3">
            <text:p>3</text:p>
          </table:table-cell>
          <table:table-cell table:style-name="ce48" table:formula="of:=INT((([.AQ55]-[$Eingabe.$C$10])-[.AU55]*20-[.AT55]*360-[.AS55]*7200-[.AR55]*144000))" office:value-type="float" office:value="9">
            <text:p>9</text:p>
          </table:table-cell>
          <table:table-cell table:number-columns-repeated="208"/>
        </table:table-row>
        <table:table-row table:style-name="ro5">
          <table:table-cell table:style-name="ce16" office:value-type="float" office:value="8">
            <text:p>8</text:p>
          </table:table-cell>
          <table:table-cell table:style-name="ce24" table:formula="of:=[.C56]-2415019" office:value-type="date" office:date-value="2009-12-07">
            <text:p>07.12.09</text:p>
          </table:table-cell>
          <table:table-cell table:formula="of:=[.C55]+1" office:value-type="float" office:value="2455173">
            <text:p>2455173</text:p>
          </table:table-cell>
          <table:table-cell table:style-name="ce37" table:formula="of:=INT(([.C56]-[$Eingabe.$C$10])/144000)" office:value-type="float" office:value="12">
            <text:p>12</text:p>
          </table:table-cell>
          <table:table-cell table:style-name="ce37" table:formula="of:=INT((([.C56]-[$Eingabe.$C$10])-[.D56]*144000)/7200)" office:value-type="float" office:value="19">
            <text:p>19</text:p>
          </table:table-cell>
          <table:table-cell table:style-name="ce37" table:formula="of:=INT((([.C56]-[$Eingabe.$C$10])-[.E56]*7200-[.D56]*144000)/360)" office:value-type="float" office:value="16">
            <text:p>16</text:p>
          </table:table-cell>
          <table:table-cell table:style-name="ce37" table:formula="of:=INT((([.C56]-[$Eingabe.$C$10])-[.F56]*360-[.E56]*7200-[.D56]*144000)/20)" office:value-type="float" office:value="16">
            <text:p>16</text:p>
          </table:table-cell>
          <table:table-cell table:style-name="ce45" table:formula="of:=INT((([.C56]-[$Eingabe.$C$10])-[.G56]*20-[.F56]*360-[.E56]*7200-[.D56]*144000))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7" table:formula="of:=[.K56]-2415019" office:value-type="date" office:date-value="2009-12-27">
            <text:p>27.12.09</text:p>
          </table:table-cell>
          <table:table-cell table:style-name="ce33" table:formula="of:=[.K55]+1" office:value-type="float" office:value="2455193">
            <text:p>2455193</text:p>
          </table:table-cell>
          <table:table-cell table:style-name="ce40" table:formula="of:=INT(([.K56]-[$Eingabe.$C$10])/144000)" office:value-type="float" office:value="12">
            <text:p>12</text:p>
          </table:table-cell>
          <table:table-cell table:style-name="ce40" table:formula="of:=INT((([.K56]-[$Eingabe.$C$10])-[.L56]*144000)/7200)" office:value-type="float" office:value="19">
            <text:p>19</text:p>
          </table:table-cell>
          <table:table-cell table:style-name="ce40" table:formula="of:=INT((([.K56]-[$Eingabe.$C$10])-[.M56]*7200-[.L56]*144000)/360)" office:value-type="float" office:value="16">
            <text:p>16</text:p>
          </table:table-cell>
          <table:table-cell table:style-name="ce40" table:formula="of:=INT((([.K56]-[$Eingabe.$C$10])-[.N56]*360-[.M56]*7200-[.L56]*144000)/20)" office:value-type="float" office:value="17">
            <text:p>17</text:p>
          </table:table-cell>
          <table:table-cell table:style-name="ce48" table:formula="of:=INT((([.K56]-[$Eingabe.$C$10])-[.O56]*20-[.N56]*360-[.M56]*7200-[.L56]*144000))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24" table:formula="of:=[.S56]-2415019" office:value-type="date" office:date-value="2010-01-16">
            <text:p>16.01.10</text:p>
          </table:table-cell>
          <table:table-cell table:style-name="ce30" table:formula="of:=[.S55]+1" office:value-type="float" office:value="2455213">
            <text:p>2455213</text:p>
          </table:table-cell>
          <table:table-cell table:style-name="ce37" table:formula="of:=INT(([.S56]-[$Eingabe.$C$10])/144000)" office:value-type="float" office:value="12">
            <text:p>12</text:p>
          </table:table-cell>
          <table:table-cell table:style-name="ce37" table:formula="of:=INT((([.S56]-[$Eingabe.$C$10])-[.T56]*144000)/7200)" office:value-type="float" office:value="19">
            <text:p>19</text:p>
          </table:table-cell>
          <table:table-cell table:style-name="ce37" table:formula="of:=INT((([.S56]-[$Eingabe.$C$10])-[.U56]*7200-[.T56]*144000)/360)" office:value-type="float" office:value="17">
            <text:p>17</text:p>
          </table:table-cell>
          <table:table-cell table:style-name="ce37" table:formula="of:=INT((([.S56]-[$Eingabe.$C$10])-[.V56]*360-[.U56]*7200-[.T56]*144000)/20)" office:value-type="float" office:value="0">
            <text:p>0</text:p>
          </table:table-cell>
          <table:table-cell table:style-name="ce45" table:formula="of:=INT((([.S56]-[$Eingabe.$C$10])-[.W56]*20-[.V56]*360-[.U56]*7200-[.T56]*144000))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7" table:formula="of:=[.AA56]-2415019" office:value-type="date" office:date-value="2010-02-05">
            <text:p>05.02.10</text:p>
          </table:table-cell>
          <table:table-cell table:style-name="ce33" table:formula="of:=[.AA55]+1" office:value-type="float" office:value="2455233">
            <text:p>2455233</text:p>
          </table:table-cell>
          <table:table-cell table:style-name="ce40" table:formula="of:=INT(([.AA56]-[$Eingabe.$C$10])/144000)" office:value-type="float" office:value="12">
            <text:p>12</text:p>
          </table:table-cell>
          <table:table-cell table:style-name="ce40" table:formula="of:=INT((([.AA56]-[$Eingabe.$C$10])-[.AB56]*144000)/7200)" office:value-type="float" office:value="19">
            <text:p>19</text:p>
          </table:table-cell>
          <table:table-cell table:style-name="ce40" table:formula="of:=INT((([.AA56]-[$Eingabe.$C$10])-[.AC56]*7200-[.AB56]*144000)/360)" office:value-type="float" office:value="17">
            <text:p>17</text:p>
          </table:table-cell>
          <table:table-cell table:style-name="ce40" table:formula="of:=INT((([.AA56]-[$Eingabe.$C$10])-[.AD56]*360-[.AC56]*7200-[.AB56]*144000)/20)" office:value-type="float" office:value="1">
            <text:p>1</text:p>
          </table:table-cell>
          <table:table-cell table:style-name="ce48" table:formula="of:=INT((([.AA56]-[$Eingabe.$C$10])-[.AE56]*20-[.AD56]*360-[.AC56]*7200-[.AB56]*144000))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24" table:formula="of:=[.AI56]-2415019" office:value-type="date" office:date-value="2010-02-25">
            <text:p>25.02.10</text:p>
          </table:table-cell>
          <table:table-cell table:style-name="ce30" table:formula="of:=[.AI55]+1" office:value-type="float" office:value="2455253">
            <text:p>2455253</text:p>
          </table:table-cell>
          <table:table-cell table:style-name="ce37" table:formula="of:=INT(([.AI56]-[$Eingabe.$C$10])/144000)" office:value-type="float" office:value="12">
            <text:p>12</text:p>
          </table:table-cell>
          <table:table-cell table:style-name="ce37" table:formula="of:=INT((([.AI56]-[$Eingabe.$C$10])-[.AJ56]*144000)/7200)" office:value-type="float" office:value="19">
            <text:p>19</text:p>
          </table:table-cell>
          <table:table-cell table:style-name="ce37" table:formula="of:=INT((([.AI56]-[$Eingabe.$C$10])-[.AK56]*7200-[.AJ56]*144000)/360)" office:value-type="float" office:value="17">
            <text:p>17</text:p>
          </table:table-cell>
          <table:table-cell table:style-name="ce37" table:formula="of:=INT((([.AI56]-[$Eingabe.$C$10])-[.AL56]*360-[.AK56]*7200-[.AJ56]*144000)/20)" office:value-type="float" office:value="2">
            <text:p>2</text:p>
          </table:table-cell>
          <table:table-cell table:style-name="ce45" table:formula="of:=INT((([.AI56]-[$Eingabe.$C$10])-[.AM56]*20-[.AL56]*360-[.AK56]*7200-[.AJ56]*144000))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27" table:formula="of:=[.AQ56]-2415019" office:value-type="date" office:date-value="2010-03-17">
            <text:p>17.03.10</text:p>
          </table:table-cell>
          <table:table-cell table:style-name="ce33" table:formula="of:=[.AQ55]+1" office:value-type="float" office:value="2455273">
            <text:p>2455273</text:p>
          </table:table-cell>
          <table:table-cell table:style-name="ce40" table:formula="of:=INT(([.AQ56]-[$Eingabe.$C$10])/144000)" office:value-type="float" office:value="12">
            <text:p>12</text:p>
          </table:table-cell>
          <table:table-cell table:style-name="ce40" table:formula="of:=INT((([.AQ56]-[$Eingabe.$C$10])-[.AR56]*144000)/7200)" office:value-type="float" office:value="19">
            <text:p>19</text:p>
          </table:table-cell>
          <table:table-cell table:style-name="ce40" table:formula="of:=INT((([.AQ56]-[$Eingabe.$C$10])-[.AS56]*7200-[.AR56]*144000)/360)" office:value-type="float" office:value="17">
            <text:p>17</text:p>
          </table:table-cell>
          <table:table-cell table:style-name="ce40" table:formula="of:=INT((([.AQ56]-[$Eingabe.$C$10])-[.AT56]*360-[.AS56]*7200-[.AR56]*144000)/20)" office:value-type="float" office:value="3">
            <text:p>3</text:p>
          </table:table-cell>
          <table:table-cell table:style-name="ce48" table:formula="of:=INT((([.AQ56]-[$Eingabe.$C$10])-[.AU56]*20-[.AT56]*360-[.AS56]*7200-[.AR56]*144000))" office:value-type="float" office:value="10">
            <text:p>10</text:p>
          </table:table-cell>
          <table:table-cell table:number-columns-repeated="208"/>
        </table:table-row>
        <table:table-row table:style-name="ro5">
          <table:table-cell table:style-name="ce16" office:value-type="float" office:value="9">
            <text:p>9</text:p>
          </table:table-cell>
          <table:table-cell table:style-name="ce24" table:formula="of:=[.C57]-2415019" office:value-type="date" office:date-value="2009-12-08">
            <text:p>08.12.09</text:p>
          </table:table-cell>
          <table:table-cell table:formula="of:=[.C56]+1" office:value-type="float" office:value="2455174">
            <text:p>2455174</text:p>
          </table:table-cell>
          <table:table-cell table:style-name="ce37" table:formula="of:=INT(([.C57]-[$Eingabe.$C$10])/144000)" office:value-type="float" office:value="12">
            <text:p>12</text:p>
          </table:table-cell>
          <table:table-cell table:style-name="ce37" table:formula="of:=INT((([.C57]-[$Eingabe.$C$10])-[.D57]*144000)/7200)" office:value-type="float" office:value="19">
            <text:p>19</text:p>
          </table:table-cell>
          <table:table-cell table:style-name="ce37" table:formula="of:=INT((([.C57]-[$Eingabe.$C$10])-[.E57]*7200-[.D57]*144000)/360)" office:value-type="float" office:value="16">
            <text:p>16</text:p>
          </table:table-cell>
          <table:table-cell table:style-name="ce37" table:formula="of:=INT((([.C57]-[$Eingabe.$C$10])-[.F57]*360-[.E57]*7200-[.D57]*144000)/20)" office:value-type="float" office:value="16">
            <text:p>16</text:p>
          </table:table-cell>
          <table:table-cell table:style-name="ce45" table:formula="of:=INT((([.C57]-[$Eingabe.$C$10])-[.G57]*20-[.F57]*360-[.E57]*7200-[.D57]*144000))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27" table:formula="of:=[.K57]-2415019" office:value-type="date" office:date-value="2009-12-28">
            <text:p>28.12.09</text:p>
          </table:table-cell>
          <table:table-cell table:style-name="ce33" table:formula="of:=[.K56]+1" office:value-type="float" office:value="2455194">
            <text:p>2455194</text:p>
          </table:table-cell>
          <table:table-cell table:style-name="ce40" table:formula="of:=INT(([.K57]-[$Eingabe.$C$10])/144000)" office:value-type="float" office:value="12">
            <text:p>12</text:p>
          </table:table-cell>
          <table:table-cell table:style-name="ce40" table:formula="of:=INT((([.K57]-[$Eingabe.$C$10])-[.L57]*144000)/7200)" office:value-type="float" office:value="19">
            <text:p>19</text:p>
          </table:table-cell>
          <table:table-cell table:style-name="ce40" table:formula="of:=INT((([.K57]-[$Eingabe.$C$10])-[.M57]*7200-[.L57]*144000)/360)" office:value-type="float" office:value="16">
            <text:p>16</text:p>
          </table:table-cell>
          <table:table-cell table:style-name="ce40" table:formula="of:=INT((([.K57]-[$Eingabe.$C$10])-[.N57]*360-[.M57]*7200-[.L57]*144000)/20)" office:value-type="float" office:value="17">
            <text:p>17</text:p>
          </table:table-cell>
          <table:table-cell table:style-name="ce48" table:formula="of:=INT((([.K57]-[$Eingabe.$C$10])-[.O57]*20-[.N57]*360-[.M57]*7200-[.L57]*144000))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24" table:formula="of:=[.S57]-2415019" office:value-type="date" office:date-value="2010-01-17">
            <text:p>17.01.10</text:p>
          </table:table-cell>
          <table:table-cell table:style-name="ce30" table:formula="of:=[.S56]+1" office:value-type="float" office:value="2455214">
            <text:p>2455214</text:p>
          </table:table-cell>
          <table:table-cell table:style-name="ce37" table:formula="of:=INT(([.S57]-[$Eingabe.$C$10])/144000)" office:value-type="float" office:value="12">
            <text:p>12</text:p>
          </table:table-cell>
          <table:table-cell table:style-name="ce37" table:formula="of:=INT((([.S57]-[$Eingabe.$C$10])-[.T57]*144000)/7200)" office:value-type="float" office:value="19">
            <text:p>19</text:p>
          </table:table-cell>
          <table:table-cell table:style-name="ce37" table:formula="of:=INT((([.S57]-[$Eingabe.$C$10])-[.U57]*7200-[.T57]*144000)/360)" office:value-type="float" office:value="17">
            <text:p>17</text:p>
          </table:table-cell>
          <table:table-cell table:style-name="ce37" table:formula="of:=INT((([.S57]-[$Eingabe.$C$10])-[.V57]*360-[.U57]*7200-[.T57]*144000)/20)" office:value-type="float" office:value="0">
            <text:p>0</text:p>
          </table:table-cell>
          <table:table-cell table:style-name="ce45" table:formula="of:=INT((([.S57]-[$Eingabe.$C$10])-[.W57]*20-[.V57]*360-[.U57]*7200-[.T57]*144000))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27" table:formula="of:=[.AA57]-2415019" office:value-type="date" office:date-value="2010-02-06">
            <text:p>06.02.10</text:p>
          </table:table-cell>
          <table:table-cell table:style-name="ce33" table:formula="of:=[.AA56]+1" office:value-type="float" office:value="2455234">
            <text:p>2455234</text:p>
          </table:table-cell>
          <table:table-cell table:style-name="ce40" table:formula="of:=INT(([.AA57]-[$Eingabe.$C$10])/144000)" office:value-type="float" office:value="12">
            <text:p>12</text:p>
          </table:table-cell>
          <table:table-cell table:style-name="ce40" table:formula="of:=INT((([.AA57]-[$Eingabe.$C$10])-[.AB57]*144000)/7200)" office:value-type="float" office:value="19">
            <text:p>19</text:p>
          </table:table-cell>
          <table:table-cell table:style-name="ce40" table:formula="of:=INT((([.AA57]-[$Eingabe.$C$10])-[.AC57]*7200-[.AB57]*144000)/360)" office:value-type="float" office:value="17">
            <text:p>17</text:p>
          </table:table-cell>
          <table:table-cell table:style-name="ce40" table:formula="of:=INT((([.AA57]-[$Eingabe.$C$10])-[.AD57]*360-[.AC57]*7200-[.AB57]*144000)/20)" office:value-type="float" office:value="1">
            <text:p>1</text:p>
          </table:table-cell>
          <table:table-cell table:style-name="ce48" table:formula="of:=INT((([.AA57]-[$Eingabe.$C$10])-[.AE57]*20-[.AD57]*360-[.AC57]*7200-[.AB57]*144000))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24" table:formula="of:=[.AI57]-2415019" office:value-type="date" office:date-value="2010-02-26">
            <text:p>26.02.10</text:p>
          </table:table-cell>
          <table:table-cell table:style-name="ce30" table:formula="of:=[.AI56]+1" office:value-type="float" office:value="2455254">
            <text:p>2455254</text:p>
          </table:table-cell>
          <table:table-cell table:style-name="ce37" table:formula="of:=INT(([.AI57]-[$Eingabe.$C$10])/144000)" office:value-type="float" office:value="12">
            <text:p>12</text:p>
          </table:table-cell>
          <table:table-cell table:style-name="ce37" table:formula="of:=INT((([.AI57]-[$Eingabe.$C$10])-[.AJ57]*144000)/7200)" office:value-type="float" office:value="19">
            <text:p>19</text:p>
          </table:table-cell>
          <table:table-cell table:style-name="ce37" table:formula="of:=INT((([.AI57]-[$Eingabe.$C$10])-[.AK57]*7200-[.AJ57]*144000)/360)" office:value-type="float" office:value="17">
            <text:p>17</text:p>
          </table:table-cell>
          <table:table-cell table:style-name="ce37" table:formula="of:=INT((([.AI57]-[$Eingabe.$C$10])-[.AL57]*360-[.AK57]*7200-[.AJ57]*144000)/20)" office:value-type="float" office:value="2">
            <text:p>2</text:p>
          </table:table-cell>
          <table:table-cell table:style-name="ce45" table:formula="of:=INT((([.AI57]-[$Eingabe.$C$10])-[.AM57]*20-[.AL57]*360-[.AK57]*7200-[.AJ57]*144000))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27" table:formula="of:=[.AQ57]-2415019" office:value-type="date" office:date-value="2010-03-18">
            <text:p>18.03.10</text:p>
          </table:table-cell>
          <table:table-cell table:style-name="ce33" table:formula="of:=[.AQ56]+1" office:value-type="float" office:value="2455274">
            <text:p>2455274</text:p>
          </table:table-cell>
          <table:table-cell table:style-name="ce40" table:formula="of:=INT(([.AQ57]-[$Eingabe.$C$10])/144000)" office:value-type="float" office:value="12">
            <text:p>12</text:p>
          </table:table-cell>
          <table:table-cell table:style-name="ce40" table:formula="of:=INT((([.AQ57]-[$Eingabe.$C$10])-[.AR57]*144000)/7200)" office:value-type="float" office:value="19">
            <text:p>19</text:p>
          </table:table-cell>
          <table:table-cell table:style-name="ce40" table:formula="of:=INT((([.AQ57]-[$Eingabe.$C$10])-[.AS57]*7200-[.AR57]*144000)/360)" office:value-type="float" office:value="17">
            <text:p>17</text:p>
          </table:table-cell>
          <table:table-cell table:style-name="ce40" table:formula="of:=INT((([.AQ57]-[$Eingabe.$C$10])-[.AT57]*360-[.AS57]*7200-[.AR57]*144000)/20)" office:value-type="float" office:value="3">
            <text:p>3</text:p>
          </table:table-cell>
          <table:table-cell table:style-name="ce48" table:formula="of:=INT((([.AQ57]-[$Eingabe.$C$10])-[.AU57]*20-[.AT57]*360-[.AS57]*7200-[.AR57]*144000))" office:value-type="float" office:value="11">
            <text:p>11</text:p>
          </table:table-cell>
          <table:table-cell table:number-columns-repeated="208"/>
        </table:table-row>
        <table:table-row table:style-name="ro5">
          <table:table-cell table:style-name="ce16" office:value-type="float" office:value="10">
            <text:p>10</text:p>
          </table:table-cell>
          <table:table-cell table:style-name="ce24" table:formula="of:=[.C58]-2415019" office:value-type="date" office:date-value="2009-12-09">
            <text:p>09.12.09</text:p>
          </table:table-cell>
          <table:table-cell table:formula="of:=[.C57]+1" office:value-type="float" office:value="2455175">
            <text:p>2455175</text:p>
          </table:table-cell>
          <table:table-cell table:style-name="ce37" table:formula="of:=INT(([.C58]-[$Eingabe.$C$10])/144000)" office:value-type="float" office:value="12">
            <text:p>12</text:p>
          </table:table-cell>
          <table:table-cell table:style-name="ce37" table:formula="of:=INT((([.C58]-[$Eingabe.$C$10])-[.D58]*144000)/7200)" office:value-type="float" office:value="19">
            <text:p>19</text:p>
          </table:table-cell>
          <table:table-cell table:style-name="ce37" table:formula="of:=INT((([.C58]-[$Eingabe.$C$10])-[.E58]*7200-[.D58]*144000)/360)" office:value-type="float" office:value="16">
            <text:p>16</text:p>
          </table:table-cell>
          <table:table-cell table:style-name="ce37" table:formula="of:=INT((([.C58]-[$Eingabe.$C$10])-[.F58]*360-[.E58]*7200-[.D58]*144000)/20)" office:value-type="float" office:value="16">
            <text:p>16</text:p>
          </table:table-cell>
          <table:table-cell table:style-name="ce45" table:formula="of:=INT((([.C58]-[$Eingabe.$C$10])-[.G58]*20-[.F58]*360-[.E58]*7200-[.D58]*144000))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27" table:formula="of:=[.K58]-2415019" office:value-type="date" office:date-value="2009-12-29">
            <text:p>29.12.09</text:p>
          </table:table-cell>
          <table:table-cell table:style-name="ce33" table:formula="of:=[.K57]+1" office:value-type="float" office:value="2455195">
            <text:p>2455195</text:p>
          </table:table-cell>
          <table:table-cell table:style-name="ce40" table:formula="of:=INT(([.K58]-[$Eingabe.$C$10])/144000)" office:value-type="float" office:value="12">
            <text:p>12</text:p>
          </table:table-cell>
          <table:table-cell table:style-name="ce40" table:formula="of:=INT((([.K58]-[$Eingabe.$C$10])-[.L58]*144000)/7200)" office:value-type="float" office:value="19">
            <text:p>19</text:p>
          </table:table-cell>
          <table:table-cell table:style-name="ce40" table:formula="of:=INT((([.K58]-[$Eingabe.$C$10])-[.M58]*7200-[.L58]*144000)/360)" office:value-type="float" office:value="16">
            <text:p>16</text:p>
          </table:table-cell>
          <table:table-cell table:style-name="ce40" table:formula="of:=INT((([.K58]-[$Eingabe.$C$10])-[.N58]*360-[.M58]*7200-[.L58]*144000)/20)" office:value-type="float" office:value="17">
            <text:p>17</text:p>
          </table:table-cell>
          <table:table-cell table:style-name="ce48" table:formula="of:=INT((([.K58]-[$Eingabe.$C$10])-[.O58]*20-[.N58]*360-[.M58]*7200-[.L58]*144000))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24" table:formula="of:=[.S58]-2415019" office:value-type="date" office:date-value="2010-01-18">
            <text:p>18.01.10</text:p>
          </table:table-cell>
          <table:table-cell table:style-name="ce30" table:formula="of:=[.S57]+1" office:value-type="float" office:value="2455215">
            <text:p>2455215</text:p>
          </table:table-cell>
          <table:table-cell table:style-name="ce37" table:formula="of:=INT(([.S58]-[$Eingabe.$C$10])/144000)" office:value-type="float" office:value="12">
            <text:p>12</text:p>
          </table:table-cell>
          <table:table-cell table:style-name="ce37" table:formula="of:=INT((([.S58]-[$Eingabe.$C$10])-[.T58]*144000)/7200)" office:value-type="float" office:value="19">
            <text:p>19</text:p>
          </table:table-cell>
          <table:table-cell table:style-name="ce37" table:formula="of:=INT((([.S58]-[$Eingabe.$C$10])-[.U58]*7200-[.T58]*144000)/360)" office:value-type="float" office:value="17">
            <text:p>17</text:p>
          </table:table-cell>
          <table:table-cell table:style-name="ce37" table:formula="of:=INT((([.S58]-[$Eingabe.$C$10])-[.V58]*360-[.U58]*7200-[.T58]*144000)/20)" office:value-type="float" office:value="0">
            <text:p>0</text:p>
          </table:table-cell>
          <table:table-cell table:style-name="ce45" table:formula="of:=INT((([.S58]-[$Eingabe.$C$10])-[.W58]*20-[.V58]*360-[.U58]*7200-[.T58]*144000))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27" table:formula="of:=[.AA58]-2415019" office:value-type="date" office:date-value="2010-02-07">
            <text:p>07.02.10</text:p>
          </table:table-cell>
          <table:table-cell table:style-name="ce33" table:formula="of:=[.AA57]+1" office:value-type="float" office:value="2455235">
            <text:p>2455235</text:p>
          </table:table-cell>
          <table:table-cell table:style-name="ce40" table:formula="of:=INT(([.AA58]-[$Eingabe.$C$10])/144000)" office:value-type="float" office:value="12">
            <text:p>12</text:p>
          </table:table-cell>
          <table:table-cell table:style-name="ce40" table:formula="of:=INT((([.AA58]-[$Eingabe.$C$10])-[.AB58]*144000)/7200)" office:value-type="float" office:value="19">
            <text:p>19</text:p>
          </table:table-cell>
          <table:table-cell table:style-name="ce40" table:formula="of:=INT((([.AA58]-[$Eingabe.$C$10])-[.AC58]*7200-[.AB58]*144000)/360)" office:value-type="float" office:value="17">
            <text:p>17</text:p>
          </table:table-cell>
          <table:table-cell table:style-name="ce40" table:formula="of:=INT((([.AA58]-[$Eingabe.$C$10])-[.AD58]*360-[.AC58]*7200-[.AB58]*144000)/20)" office:value-type="float" office:value="1">
            <text:p>1</text:p>
          </table:table-cell>
          <table:table-cell table:style-name="ce48" table:formula="of:=INT((([.AA58]-[$Eingabe.$C$10])-[.AE58]*20-[.AD58]*360-[.AC58]*7200-[.AB58]*144000))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24" table:formula="of:=[.AI58]-2415019" office:value-type="date" office:date-value="2010-02-27">
            <text:p>27.02.10</text:p>
          </table:table-cell>
          <table:table-cell table:style-name="ce30" table:formula="of:=[.AI57]+1" office:value-type="float" office:value="2455255">
            <text:p>2455255</text:p>
          </table:table-cell>
          <table:table-cell table:style-name="ce37" table:formula="of:=INT(([.AI58]-[$Eingabe.$C$10])/144000)" office:value-type="float" office:value="12">
            <text:p>12</text:p>
          </table:table-cell>
          <table:table-cell table:style-name="ce37" table:formula="of:=INT((([.AI58]-[$Eingabe.$C$10])-[.AJ58]*144000)/7200)" office:value-type="float" office:value="19">
            <text:p>19</text:p>
          </table:table-cell>
          <table:table-cell table:style-name="ce37" table:formula="of:=INT((([.AI58]-[$Eingabe.$C$10])-[.AK58]*7200-[.AJ58]*144000)/360)" office:value-type="float" office:value="17">
            <text:p>17</text:p>
          </table:table-cell>
          <table:table-cell table:style-name="ce37" table:formula="of:=INT((([.AI58]-[$Eingabe.$C$10])-[.AL58]*360-[.AK58]*7200-[.AJ58]*144000)/20)" office:value-type="float" office:value="2">
            <text:p>2</text:p>
          </table:table-cell>
          <table:table-cell table:style-name="ce45" table:formula="of:=INT((([.AI58]-[$Eingabe.$C$10])-[.AM58]*20-[.AL58]*360-[.AK58]*7200-[.AJ58]*144000))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27" table:formula="of:=[.AQ58]-2415019" office:value-type="date" office:date-value="2010-03-19">
            <text:p>19.03.10</text:p>
          </table:table-cell>
          <table:table-cell table:style-name="ce33" table:formula="of:=[.AQ57]+1" office:value-type="float" office:value="2455275">
            <text:p>2455275</text:p>
          </table:table-cell>
          <table:table-cell table:style-name="ce40" table:formula="of:=INT(([.AQ58]-[$Eingabe.$C$10])/144000)" office:value-type="float" office:value="12">
            <text:p>12</text:p>
          </table:table-cell>
          <table:table-cell table:style-name="ce40" table:formula="of:=INT((([.AQ58]-[$Eingabe.$C$10])-[.AR58]*144000)/7200)" office:value-type="float" office:value="19">
            <text:p>19</text:p>
          </table:table-cell>
          <table:table-cell table:style-name="ce40" table:formula="of:=INT((([.AQ58]-[$Eingabe.$C$10])-[.AS58]*7200-[.AR58]*144000)/360)" office:value-type="float" office:value="17">
            <text:p>17</text:p>
          </table:table-cell>
          <table:table-cell table:style-name="ce40" table:formula="of:=INT((([.AQ58]-[$Eingabe.$C$10])-[.AT58]*360-[.AS58]*7200-[.AR58]*144000)/20)" office:value-type="float" office:value="3">
            <text:p>3</text:p>
          </table:table-cell>
          <table:table-cell table:style-name="ce48" table:formula="of:=INT((([.AQ58]-[$Eingabe.$C$10])-[.AU58]*20-[.AT58]*360-[.AS58]*7200-[.AR58]*144000))" office:value-type="float" office:value="12">
            <text:p>12</text:p>
          </table:table-cell>
          <table:table-cell table:number-columns-repeated="208"/>
        </table:table-row>
        <table:table-row table:style-name="ro5">
          <table:table-cell table:style-name="ce16" office:value-type="float" office:value="11">
            <text:p>11</text:p>
          </table:table-cell>
          <table:table-cell table:style-name="ce24" table:formula="of:=[.C59]-2415019" office:value-type="date" office:date-value="2009-12-10">
            <text:p>10.12.09</text:p>
          </table:table-cell>
          <table:table-cell table:formula="of:=[.C58]+1" office:value-type="float" office:value="2455176">
            <text:p>2455176</text:p>
          </table:table-cell>
          <table:table-cell table:style-name="ce37" table:formula="of:=INT(([.C59]-[$Eingabe.$C$10])/144000)" office:value-type="float" office:value="12">
            <text:p>12</text:p>
          </table:table-cell>
          <table:table-cell table:style-name="ce37" table:formula="of:=INT((([.C59]-[$Eingabe.$C$10])-[.D59]*144000)/7200)" office:value-type="float" office:value="19">
            <text:p>19</text:p>
          </table:table-cell>
          <table:table-cell table:style-name="ce37" table:formula="of:=INT((([.C59]-[$Eingabe.$C$10])-[.E59]*7200-[.D59]*144000)/360)" office:value-type="float" office:value="16">
            <text:p>16</text:p>
          </table:table-cell>
          <table:table-cell table:style-name="ce37" table:formula="of:=INT((([.C59]-[$Eingabe.$C$10])-[.F59]*360-[.E59]*7200-[.D59]*144000)/20)" office:value-type="float" office:value="16">
            <text:p>16</text:p>
          </table:table-cell>
          <table:table-cell table:style-name="ce45" table:formula="of:=INT((([.C59]-[$Eingabe.$C$10])-[.G59]*20-[.F59]*360-[.E59]*7200-[.D59]*144000))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27" table:formula="of:=[.K59]-2415019" office:value-type="date" office:date-value="2009-12-30">
            <text:p>30.12.09</text:p>
          </table:table-cell>
          <table:table-cell table:style-name="ce33" table:formula="of:=[.K58]+1" office:value-type="float" office:value="2455196">
            <text:p>2455196</text:p>
          </table:table-cell>
          <table:table-cell table:style-name="ce40" table:formula="of:=INT(([.K59]-[$Eingabe.$C$10])/144000)" office:value-type="float" office:value="12">
            <text:p>12</text:p>
          </table:table-cell>
          <table:table-cell table:style-name="ce40" table:formula="of:=INT((([.K59]-[$Eingabe.$C$10])-[.L59]*144000)/7200)" office:value-type="float" office:value="19">
            <text:p>19</text:p>
          </table:table-cell>
          <table:table-cell table:style-name="ce40" table:formula="of:=INT((([.K59]-[$Eingabe.$C$10])-[.M59]*7200-[.L59]*144000)/360)" office:value-type="float" office:value="16">
            <text:p>16</text:p>
          </table:table-cell>
          <table:table-cell table:style-name="ce40" table:formula="of:=INT((([.K59]-[$Eingabe.$C$10])-[.N59]*360-[.M59]*7200-[.L59]*144000)/20)" office:value-type="float" office:value="17">
            <text:p>17</text:p>
          </table:table-cell>
          <table:table-cell table:style-name="ce48" table:formula="of:=INT((([.K59]-[$Eingabe.$C$10])-[.O59]*20-[.N59]*360-[.M59]*7200-[.L59]*144000))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24" table:formula="of:=[.S59]-2415019" office:value-type="date" office:date-value="2010-01-19">
            <text:p>19.01.10</text:p>
          </table:table-cell>
          <table:table-cell table:style-name="ce30" table:formula="of:=[.S58]+1" office:value-type="float" office:value="2455216">
            <text:p>2455216</text:p>
          </table:table-cell>
          <table:table-cell table:style-name="ce37" table:formula="of:=INT(([.S59]-[$Eingabe.$C$10])/144000)" office:value-type="float" office:value="12">
            <text:p>12</text:p>
          </table:table-cell>
          <table:table-cell table:style-name="ce37" table:formula="of:=INT((([.S59]-[$Eingabe.$C$10])-[.T59]*144000)/7200)" office:value-type="float" office:value="19">
            <text:p>19</text:p>
          </table:table-cell>
          <table:table-cell table:style-name="ce37" table:formula="of:=INT((([.S59]-[$Eingabe.$C$10])-[.U59]*7200-[.T59]*144000)/360)" office:value-type="float" office:value="17">
            <text:p>17</text:p>
          </table:table-cell>
          <table:table-cell table:style-name="ce37" table:formula="of:=INT((([.S59]-[$Eingabe.$C$10])-[.V59]*360-[.U59]*7200-[.T59]*144000)/20)" office:value-type="float" office:value="0">
            <text:p>0</text:p>
          </table:table-cell>
          <table:table-cell table:style-name="ce45" table:formula="of:=INT((([.S59]-[$Eingabe.$C$10])-[.W59]*20-[.V59]*360-[.U59]*7200-[.T59]*144000))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27" table:formula="of:=[.AA59]-2415019" office:value-type="date" office:date-value="2010-02-08">
            <text:p>08.02.10</text:p>
          </table:table-cell>
          <table:table-cell table:style-name="ce33" table:formula="of:=[.AA58]+1" office:value-type="float" office:value="2455236">
            <text:p>2455236</text:p>
          </table:table-cell>
          <table:table-cell table:style-name="ce40" table:formula="of:=INT(([.AA59]-[$Eingabe.$C$10])/144000)" office:value-type="float" office:value="12">
            <text:p>12</text:p>
          </table:table-cell>
          <table:table-cell table:style-name="ce40" table:formula="of:=INT((([.AA59]-[$Eingabe.$C$10])-[.AB59]*144000)/7200)" office:value-type="float" office:value="19">
            <text:p>19</text:p>
          </table:table-cell>
          <table:table-cell table:style-name="ce40" table:formula="of:=INT((([.AA59]-[$Eingabe.$C$10])-[.AC59]*7200-[.AB59]*144000)/360)" office:value-type="float" office:value="17">
            <text:p>17</text:p>
          </table:table-cell>
          <table:table-cell table:style-name="ce40" table:formula="of:=INT((([.AA59]-[$Eingabe.$C$10])-[.AD59]*360-[.AC59]*7200-[.AB59]*144000)/20)" office:value-type="float" office:value="1">
            <text:p>1</text:p>
          </table:table-cell>
          <table:table-cell table:style-name="ce48" table:formula="of:=INT((([.AA59]-[$Eingabe.$C$10])-[.AE59]*20-[.AD59]*360-[.AC59]*7200-[.AB59]*144000))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24" table:formula="of:=[.AI59]-2415019" office:value-type="date" office:date-value="2010-02-28">
            <text:p>28.02.10</text:p>
          </table:table-cell>
          <table:table-cell table:style-name="ce30" table:formula="of:=[.AI58]+1" office:value-type="float" office:value="2455256">
            <text:p>2455256</text:p>
          </table:table-cell>
          <table:table-cell table:style-name="ce37" table:formula="of:=INT(([.AI59]-[$Eingabe.$C$10])/144000)" office:value-type="float" office:value="12">
            <text:p>12</text:p>
          </table:table-cell>
          <table:table-cell table:style-name="ce37" table:formula="of:=INT((([.AI59]-[$Eingabe.$C$10])-[.AJ59]*144000)/7200)" office:value-type="float" office:value="19">
            <text:p>19</text:p>
          </table:table-cell>
          <table:table-cell table:style-name="ce37" table:formula="of:=INT((([.AI59]-[$Eingabe.$C$10])-[.AK59]*7200-[.AJ59]*144000)/360)" office:value-type="float" office:value="17">
            <text:p>17</text:p>
          </table:table-cell>
          <table:table-cell table:style-name="ce37" table:formula="of:=INT((([.AI59]-[$Eingabe.$C$10])-[.AL59]*360-[.AK59]*7200-[.AJ59]*144000)/20)" office:value-type="float" office:value="2">
            <text:p>2</text:p>
          </table:table-cell>
          <table:table-cell table:style-name="ce45" table:formula="of:=INT((([.AI59]-[$Eingabe.$C$10])-[.AM59]*20-[.AL59]*360-[.AK59]*7200-[.AJ59]*144000))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27" table:formula="of:=[.AQ59]-2415019" office:value-type="date" office:date-value="2010-03-20">
            <text:p>20.03.10</text:p>
          </table:table-cell>
          <table:table-cell table:style-name="ce33" table:formula="of:=[.AQ58]+1" office:value-type="float" office:value="2455276">
            <text:p>2455276</text:p>
          </table:table-cell>
          <table:table-cell table:style-name="ce40" table:formula="of:=INT(([.AQ59]-[$Eingabe.$C$10])/144000)" office:value-type="float" office:value="12">
            <text:p>12</text:p>
          </table:table-cell>
          <table:table-cell table:style-name="ce40" table:formula="of:=INT((([.AQ59]-[$Eingabe.$C$10])-[.AR59]*144000)/7200)" office:value-type="float" office:value="19">
            <text:p>19</text:p>
          </table:table-cell>
          <table:table-cell table:style-name="ce40" table:formula="of:=INT((([.AQ59]-[$Eingabe.$C$10])-[.AS59]*7200-[.AR59]*144000)/360)" office:value-type="float" office:value="17">
            <text:p>17</text:p>
          </table:table-cell>
          <table:table-cell table:style-name="ce40" table:formula="of:=INT((([.AQ59]-[$Eingabe.$C$10])-[.AT59]*360-[.AS59]*7200-[.AR59]*144000)/20)" office:value-type="float" office:value="3">
            <text:p>3</text:p>
          </table:table-cell>
          <table:table-cell table:style-name="ce48" table:formula="of:=INT((([.AQ59]-[$Eingabe.$C$10])-[.AU59]*20-[.AT59]*360-[.AS59]*7200-[.AR59]*144000))" office:value-type="float" office:value="13">
            <text:p>13</text:p>
          </table:table-cell>
          <table:table-cell table:number-columns-repeated="208"/>
        </table:table-row>
        <table:table-row table:style-name="ro5">
          <table:table-cell table:style-name="ce16" office:value-type="float" office:value="12">
            <text:p>12</text:p>
          </table:table-cell>
          <table:table-cell table:style-name="ce24" table:formula="of:=[.C60]-2415019" office:value-type="date" office:date-value="2009-12-11">
            <text:p>11.12.09</text:p>
          </table:table-cell>
          <table:table-cell table:formula="of:=[.C59]+1" office:value-type="float" office:value="2455177">
            <text:p>2455177</text:p>
          </table:table-cell>
          <table:table-cell table:style-name="ce37" table:formula="of:=INT(([.C60]-[$Eingabe.$C$10])/144000)" office:value-type="float" office:value="12">
            <text:p>12</text:p>
          </table:table-cell>
          <table:table-cell table:style-name="ce37" table:formula="of:=INT((([.C60]-[$Eingabe.$C$10])-[.D60]*144000)/7200)" office:value-type="float" office:value="19">
            <text:p>19</text:p>
          </table:table-cell>
          <table:table-cell table:style-name="ce37" table:formula="of:=INT((([.C60]-[$Eingabe.$C$10])-[.E60]*7200-[.D60]*144000)/360)" office:value-type="float" office:value="16">
            <text:p>16</text:p>
          </table:table-cell>
          <table:table-cell table:style-name="ce37" table:formula="of:=INT((([.C60]-[$Eingabe.$C$10])-[.F60]*360-[.E60]*7200-[.D60]*144000)/20)" office:value-type="float" office:value="16">
            <text:p>16</text:p>
          </table:table-cell>
          <table:table-cell table:style-name="ce45" table:formula="of:=INT((([.C60]-[$Eingabe.$C$10])-[.G60]*20-[.F60]*360-[.E60]*7200-[.D60]*144000))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27" table:formula="of:=[.K60]-2415019" office:value-type="date" office:date-value="2009-12-31">
            <text:p>31.12.09</text:p>
          </table:table-cell>
          <table:table-cell table:style-name="ce33" table:formula="of:=[.K59]+1" office:value-type="float" office:value="2455197">
            <text:p>2455197</text:p>
          </table:table-cell>
          <table:table-cell table:style-name="ce40" table:formula="of:=INT(([.K60]-[$Eingabe.$C$10])/144000)" office:value-type="float" office:value="12">
            <text:p>12</text:p>
          </table:table-cell>
          <table:table-cell table:style-name="ce40" table:formula="of:=INT((([.K60]-[$Eingabe.$C$10])-[.L60]*144000)/7200)" office:value-type="float" office:value="19">
            <text:p>19</text:p>
          </table:table-cell>
          <table:table-cell table:style-name="ce40" table:formula="of:=INT((([.K60]-[$Eingabe.$C$10])-[.M60]*7200-[.L60]*144000)/360)" office:value-type="float" office:value="16">
            <text:p>16</text:p>
          </table:table-cell>
          <table:table-cell table:style-name="ce40" table:formula="of:=INT((([.K60]-[$Eingabe.$C$10])-[.N60]*360-[.M60]*7200-[.L60]*144000)/20)" office:value-type="float" office:value="17">
            <text:p>17</text:p>
          </table:table-cell>
          <table:table-cell table:style-name="ce48" table:formula="of:=INT((([.K60]-[$Eingabe.$C$10])-[.O60]*20-[.N60]*360-[.M60]*7200-[.L60]*144000))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24" table:formula="of:=[.S60]-2415019" office:value-type="date" office:date-value="2010-01-20">
            <text:p>20.01.10</text:p>
          </table:table-cell>
          <table:table-cell table:style-name="ce30" table:formula="of:=[.S59]+1" office:value-type="float" office:value="2455217">
            <text:p>2455217</text:p>
          </table:table-cell>
          <table:table-cell table:style-name="ce37" table:formula="of:=INT(([.S60]-[$Eingabe.$C$10])/144000)" office:value-type="float" office:value="12">
            <text:p>12</text:p>
          </table:table-cell>
          <table:table-cell table:style-name="ce37" table:formula="of:=INT((([.S60]-[$Eingabe.$C$10])-[.T60]*144000)/7200)" office:value-type="float" office:value="19">
            <text:p>19</text:p>
          </table:table-cell>
          <table:table-cell table:style-name="ce37" table:formula="of:=INT((([.S60]-[$Eingabe.$C$10])-[.U60]*7200-[.T60]*144000)/360)" office:value-type="float" office:value="17">
            <text:p>17</text:p>
          </table:table-cell>
          <table:table-cell table:style-name="ce37" table:formula="of:=INT((([.S60]-[$Eingabe.$C$10])-[.V60]*360-[.U60]*7200-[.T60]*144000)/20)" office:value-type="float" office:value="0">
            <text:p>0</text:p>
          </table:table-cell>
          <table:table-cell table:style-name="ce45" table:formula="of:=INT((([.S60]-[$Eingabe.$C$10])-[.W60]*20-[.V60]*360-[.U60]*7200-[.T60]*144000))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27" table:formula="of:=[.AA60]-2415019" office:value-type="date" office:date-value="2010-02-09">
            <text:p>09.02.10</text:p>
          </table:table-cell>
          <table:table-cell table:style-name="ce33" table:formula="of:=[.AA59]+1" office:value-type="float" office:value="2455237">
            <text:p>2455237</text:p>
          </table:table-cell>
          <table:table-cell table:style-name="ce40" table:formula="of:=INT(([.AA60]-[$Eingabe.$C$10])/144000)" office:value-type="float" office:value="12">
            <text:p>12</text:p>
          </table:table-cell>
          <table:table-cell table:style-name="ce40" table:formula="of:=INT((([.AA60]-[$Eingabe.$C$10])-[.AB60]*144000)/7200)" office:value-type="float" office:value="19">
            <text:p>19</text:p>
          </table:table-cell>
          <table:table-cell table:style-name="ce40" table:formula="of:=INT((([.AA60]-[$Eingabe.$C$10])-[.AC60]*7200-[.AB60]*144000)/360)" office:value-type="float" office:value="17">
            <text:p>17</text:p>
          </table:table-cell>
          <table:table-cell table:style-name="ce40" table:formula="of:=INT((([.AA60]-[$Eingabe.$C$10])-[.AD60]*360-[.AC60]*7200-[.AB60]*144000)/20)" office:value-type="float" office:value="1">
            <text:p>1</text:p>
          </table:table-cell>
          <table:table-cell table:style-name="ce48" table:formula="of:=INT((([.AA60]-[$Eingabe.$C$10])-[.AE60]*20-[.AD60]*360-[.AC60]*7200-[.AB60]*144000))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24" table:formula="of:=[.AI60]-2415019" office:value-type="date" office:date-value="2010-03-01">
            <text:p>01.03.10</text:p>
          </table:table-cell>
          <table:table-cell table:style-name="ce30" table:formula="of:=[.AI59]+1" office:value-type="float" office:value="2455257">
            <text:p>2455257</text:p>
          </table:table-cell>
          <table:table-cell table:style-name="ce37" table:formula="of:=INT(([.AI60]-[$Eingabe.$C$10])/144000)" office:value-type="float" office:value="12">
            <text:p>12</text:p>
          </table:table-cell>
          <table:table-cell table:style-name="ce37" table:formula="of:=INT((([.AI60]-[$Eingabe.$C$10])-[.AJ60]*144000)/7200)" office:value-type="float" office:value="19">
            <text:p>19</text:p>
          </table:table-cell>
          <table:table-cell table:style-name="ce37" table:formula="of:=INT((([.AI60]-[$Eingabe.$C$10])-[.AK60]*7200-[.AJ60]*144000)/360)" office:value-type="float" office:value="17">
            <text:p>17</text:p>
          </table:table-cell>
          <table:table-cell table:style-name="ce37" table:formula="of:=INT((([.AI60]-[$Eingabe.$C$10])-[.AL60]*360-[.AK60]*7200-[.AJ60]*144000)/20)" office:value-type="float" office:value="2">
            <text:p>2</text:p>
          </table:table-cell>
          <table:table-cell table:style-name="ce45" table:formula="of:=INT((([.AI60]-[$Eingabe.$C$10])-[.AM60]*20-[.AL60]*360-[.AK60]*7200-[.AJ60]*144000))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27" table:formula="of:=[.AQ60]-2415019" office:value-type="date" office:date-value="2010-03-21">
            <text:p>21.03.10</text:p>
          </table:table-cell>
          <table:table-cell table:style-name="ce33" table:formula="of:=[.AQ59]+1" office:value-type="float" office:value="2455277">
            <text:p>2455277</text:p>
          </table:table-cell>
          <table:table-cell table:style-name="ce40" table:formula="of:=INT(([.AQ60]-[$Eingabe.$C$10])/144000)" office:value-type="float" office:value="12">
            <text:p>12</text:p>
          </table:table-cell>
          <table:table-cell table:style-name="ce40" table:formula="of:=INT((([.AQ60]-[$Eingabe.$C$10])-[.AR60]*144000)/7200)" office:value-type="float" office:value="19">
            <text:p>19</text:p>
          </table:table-cell>
          <table:table-cell table:style-name="ce40" table:formula="of:=INT((([.AQ60]-[$Eingabe.$C$10])-[.AS60]*7200-[.AR60]*144000)/360)" office:value-type="float" office:value="17">
            <text:p>17</text:p>
          </table:table-cell>
          <table:table-cell table:style-name="ce40" table:formula="of:=INT((([.AQ60]-[$Eingabe.$C$10])-[.AT60]*360-[.AS60]*7200-[.AR60]*144000)/20)" office:value-type="float" office:value="3">
            <text:p>3</text:p>
          </table:table-cell>
          <table:table-cell table:style-name="ce48" table:formula="of:=INT((([.AQ60]-[$Eingabe.$C$10])-[.AU60]*20-[.AT60]*360-[.AS60]*7200-[.AR60]*144000))" office:value-type="float" office:value="14">
            <text:p>14</text:p>
          </table:table-cell>
          <table:table-cell table:number-columns-repeated="208"/>
        </table:table-row>
        <table:table-row table:style-name="ro5">
          <table:table-cell table:style-name="ce16" office:value-type="float" office:value="13">
            <text:p>13</text:p>
          </table:table-cell>
          <table:table-cell table:style-name="ce24" table:formula="of:=[.C61]-2415019" office:value-type="date" office:date-value="2009-12-12">
            <text:p>12.12.09</text:p>
          </table:table-cell>
          <table:table-cell table:formula="of:=[.C60]+1" office:value-type="float" office:value="2455178">
            <text:p>2455178</text:p>
          </table:table-cell>
          <table:table-cell table:style-name="ce37" table:formula="of:=INT(([.C61]-[$Eingabe.$C$10])/144000)" office:value-type="float" office:value="12">
            <text:p>12</text:p>
          </table:table-cell>
          <table:table-cell table:style-name="ce37" table:formula="of:=INT((([.C61]-[$Eingabe.$C$10])-[.D61]*144000)/7200)" office:value-type="float" office:value="19">
            <text:p>19</text:p>
          </table:table-cell>
          <table:table-cell table:style-name="ce37" table:formula="of:=INT((([.C61]-[$Eingabe.$C$10])-[.E61]*7200-[.D61]*144000)/360)" office:value-type="float" office:value="16">
            <text:p>16</text:p>
          </table:table-cell>
          <table:table-cell table:style-name="ce37" table:formula="of:=INT((([.C61]-[$Eingabe.$C$10])-[.F61]*360-[.E61]*7200-[.D61]*144000)/20)" office:value-type="float" office:value="16">
            <text:p>16</text:p>
          </table:table-cell>
          <table:table-cell table:style-name="ce45" table:formula="of:=INT((([.C61]-[$Eingabe.$C$10])-[.G61]*20-[.F61]*360-[.E61]*7200-[.D61]*144000))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27" table:formula="of:=[.K61]-2415019" office:value-type="date" office:date-value="2010-01-01">
            <text:p>01.01.10</text:p>
          </table:table-cell>
          <table:table-cell table:style-name="ce33" table:formula="of:=[.K60]+1" office:value-type="float" office:value="2455198">
            <text:p>2455198</text:p>
          </table:table-cell>
          <table:table-cell table:style-name="ce40" table:formula="of:=INT(([.K61]-[$Eingabe.$C$10])/144000)" office:value-type="float" office:value="12">
            <text:p>12</text:p>
          </table:table-cell>
          <table:table-cell table:style-name="ce40" table:formula="of:=INT((([.K61]-[$Eingabe.$C$10])-[.L61]*144000)/7200)" office:value-type="float" office:value="19">
            <text:p>19</text:p>
          </table:table-cell>
          <table:table-cell table:style-name="ce40" table:formula="of:=INT((([.K61]-[$Eingabe.$C$10])-[.M61]*7200-[.L61]*144000)/360)" office:value-type="float" office:value="16">
            <text:p>16</text:p>
          </table:table-cell>
          <table:table-cell table:style-name="ce40" table:formula="of:=INT((([.K61]-[$Eingabe.$C$10])-[.N61]*360-[.M61]*7200-[.L61]*144000)/20)" office:value-type="float" office:value="17">
            <text:p>17</text:p>
          </table:table-cell>
          <table:table-cell table:style-name="ce48" table:formula="of:=INT((([.K61]-[$Eingabe.$C$10])-[.O61]*20-[.N61]*360-[.M61]*7200-[.L61]*144000))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24" table:formula="of:=[.S61]-2415019" office:value-type="date" office:date-value="2010-01-21">
            <text:p>21.01.10</text:p>
          </table:table-cell>
          <table:table-cell table:style-name="ce30" table:formula="of:=[.S60]+1" office:value-type="float" office:value="2455218">
            <text:p>2455218</text:p>
          </table:table-cell>
          <table:table-cell table:style-name="ce37" table:formula="of:=INT(([.S61]-[$Eingabe.$C$10])/144000)" office:value-type="float" office:value="12">
            <text:p>12</text:p>
          </table:table-cell>
          <table:table-cell table:style-name="ce37" table:formula="of:=INT((([.S61]-[$Eingabe.$C$10])-[.T61]*144000)/7200)" office:value-type="float" office:value="19">
            <text:p>19</text:p>
          </table:table-cell>
          <table:table-cell table:style-name="ce37" table:formula="of:=INT((([.S61]-[$Eingabe.$C$10])-[.U61]*7200-[.T61]*144000)/360)" office:value-type="float" office:value="17">
            <text:p>17</text:p>
          </table:table-cell>
          <table:table-cell table:style-name="ce37" table:formula="of:=INT((([.S61]-[$Eingabe.$C$10])-[.V61]*360-[.U61]*7200-[.T61]*144000)/20)" office:value-type="float" office:value="0">
            <text:p>0</text:p>
          </table:table-cell>
          <table:table-cell table:style-name="ce45" table:formula="of:=INT((([.S61]-[$Eingabe.$C$10])-[.W61]*20-[.V61]*360-[.U61]*7200-[.T61]*144000))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27" table:formula="of:=[.AA61]-2415019" office:value-type="date" office:date-value="2010-02-10">
            <text:p>10.02.10</text:p>
          </table:table-cell>
          <table:table-cell table:style-name="ce33" table:formula="of:=[.AA60]+1" office:value-type="float" office:value="2455238">
            <text:p>2455238</text:p>
          </table:table-cell>
          <table:table-cell table:style-name="ce40" table:formula="of:=INT(([.AA61]-[$Eingabe.$C$10])/144000)" office:value-type="float" office:value="12">
            <text:p>12</text:p>
          </table:table-cell>
          <table:table-cell table:style-name="ce40" table:formula="of:=INT((([.AA61]-[$Eingabe.$C$10])-[.AB61]*144000)/7200)" office:value-type="float" office:value="19">
            <text:p>19</text:p>
          </table:table-cell>
          <table:table-cell table:style-name="ce40" table:formula="of:=INT((([.AA61]-[$Eingabe.$C$10])-[.AC61]*7200-[.AB61]*144000)/360)" office:value-type="float" office:value="17">
            <text:p>17</text:p>
          </table:table-cell>
          <table:table-cell table:style-name="ce40" table:formula="of:=INT((([.AA61]-[$Eingabe.$C$10])-[.AD61]*360-[.AC61]*7200-[.AB61]*144000)/20)" office:value-type="float" office:value="1">
            <text:p>1</text:p>
          </table:table-cell>
          <table:table-cell table:style-name="ce48" table:formula="of:=INT((([.AA61]-[$Eingabe.$C$10])-[.AE61]*20-[.AD61]*360-[.AC61]*7200-[.AB61]*144000))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24" table:formula="of:=[.AI61]-2415019" office:value-type="date" office:date-value="2010-03-02">
            <text:p>02.03.10</text:p>
          </table:table-cell>
          <table:table-cell table:style-name="ce30" table:formula="of:=[.AI60]+1" office:value-type="float" office:value="2455258">
            <text:p>2455258</text:p>
          </table:table-cell>
          <table:table-cell table:style-name="ce37" table:formula="of:=INT(([.AI61]-[$Eingabe.$C$10])/144000)" office:value-type="float" office:value="12">
            <text:p>12</text:p>
          </table:table-cell>
          <table:table-cell table:style-name="ce37" table:formula="of:=INT((([.AI61]-[$Eingabe.$C$10])-[.AJ61]*144000)/7200)" office:value-type="float" office:value="19">
            <text:p>19</text:p>
          </table:table-cell>
          <table:table-cell table:style-name="ce37" table:formula="of:=INT((([.AI61]-[$Eingabe.$C$10])-[.AK61]*7200-[.AJ61]*144000)/360)" office:value-type="float" office:value="17">
            <text:p>17</text:p>
          </table:table-cell>
          <table:table-cell table:style-name="ce37" table:formula="of:=INT((([.AI61]-[$Eingabe.$C$10])-[.AL61]*360-[.AK61]*7200-[.AJ61]*144000)/20)" office:value-type="float" office:value="2">
            <text:p>2</text:p>
          </table:table-cell>
          <table:table-cell table:style-name="ce45" table:formula="of:=INT((([.AI61]-[$Eingabe.$C$10])-[.AM61]*20-[.AL61]*360-[.AK61]*7200-[.AJ61]*144000))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27" table:formula="of:=[.AQ61]-2415019" office:value-type="date" office:date-value="2010-03-22">
            <text:p>22.03.10</text:p>
          </table:table-cell>
          <table:table-cell table:style-name="ce33" table:formula="of:=[.AQ60]+1" office:value-type="float" office:value="2455278">
            <text:p>2455278</text:p>
          </table:table-cell>
          <table:table-cell table:style-name="ce40" table:formula="of:=INT(([.AQ61]-[$Eingabe.$C$10])/144000)" office:value-type="float" office:value="12">
            <text:p>12</text:p>
          </table:table-cell>
          <table:table-cell table:style-name="ce40" table:formula="of:=INT((([.AQ61]-[$Eingabe.$C$10])-[.AR61]*144000)/7200)" office:value-type="float" office:value="19">
            <text:p>19</text:p>
          </table:table-cell>
          <table:table-cell table:style-name="ce40" table:formula="of:=INT((([.AQ61]-[$Eingabe.$C$10])-[.AS61]*7200-[.AR61]*144000)/360)" office:value-type="float" office:value="17">
            <text:p>17</text:p>
          </table:table-cell>
          <table:table-cell table:style-name="ce40" table:formula="of:=INT((([.AQ61]-[$Eingabe.$C$10])-[.AT61]*360-[.AS61]*7200-[.AR61]*144000)/20)" office:value-type="float" office:value="3">
            <text:p>3</text:p>
          </table:table-cell>
          <table:table-cell table:style-name="ce48" table:formula="of:=INT((([.AQ61]-[$Eingabe.$C$10])-[.AU61]*20-[.AT61]*360-[.AS61]*7200-[.AR61]*144000))" office:value-type="float" office:value="15">
            <text:p>15</text:p>
          </table:table-cell>
          <table:table-cell table:number-columns-repeated="208"/>
        </table:table-row>
        <table:table-row table:style-name="ro5">
          <table:table-cell table:style-name="ce16" office:value-type="float" office:value="14">
            <text:p>14</text:p>
          </table:table-cell>
          <table:table-cell table:style-name="ce24" table:formula="of:=[.C62]-2415019" office:value-type="date" office:date-value="2009-12-13">
            <text:p>13.12.09</text:p>
          </table:table-cell>
          <table:table-cell table:formula="of:=[.C61]+1" office:value-type="float" office:value="2455179">
            <text:p>2455179</text:p>
          </table:table-cell>
          <table:table-cell table:style-name="ce37" table:formula="of:=INT(([.C62]-[$Eingabe.$C$10])/144000)" office:value-type="float" office:value="12">
            <text:p>12</text:p>
          </table:table-cell>
          <table:table-cell table:style-name="ce37" table:formula="of:=INT((([.C62]-[$Eingabe.$C$10])-[.D62]*144000)/7200)" office:value-type="float" office:value="19">
            <text:p>19</text:p>
          </table:table-cell>
          <table:table-cell table:style-name="ce37" table:formula="of:=INT((([.C62]-[$Eingabe.$C$10])-[.E62]*7200-[.D62]*144000)/360)" office:value-type="float" office:value="16">
            <text:p>16</text:p>
          </table:table-cell>
          <table:table-cell table:style-name="ce37" table:formula="of:=INT((([.C62]-[$Eingabe.$C$10])-[.F62]*360-[.E62]*7200-[.D62]*144000)/20)" office:value-type="float" office:value="16">
            <text:p>16</text:p>
          </table:table-cell>
          <table:table-cell table:style-name="ce45" table:formula="of:=INT((([.C62]-[$Eingabe.$C$10])-[.G62]*20-[.F62]*360-[.E62]*7200-[.D62]*144000))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27" table:formula="of:=[.K62]-2415019" office:value-type="date" office:date-value="2010-01-02">
            <text:p>02.01.10</text:p>
          </table:table-cell>
          <table:table-cell table:style-name="ce33" table:formula="of:=[.K61]+1" office:value-type="float" office:value="2455199">
            <text:p>2455199</text:p>
          </table:table-cell>
          <table:table-cell table:style-name="ce40" table:formula="of:=INT(([.K62]-[$Eingabe.$C$10])/144000)" office:value-type="float" office:value="12">
            <text:p>12</text:p>
          </table:table-cell>
          <table:table-cell table:style-name="ce40" table:formula="of:=INT((([.K62]-[$Eingabe.$C$10])-[.L62]*144000)/7200)" office:value-type="float" office:value="19">
            <text:p>19</text:p>
          </table:table-cell>
          <table:table-cell table:style-name="ce40" table:formula="of:=INT((([.K62]-[$Eingabe.$C$10])-[.M62]*7200-[.L62]*144000)/360)" office:value-type="float" office:value="16">
            <text:p>16</text:p>
          </table:table-cell>
          <table:table-cell table:style-name="ce40" table:formula="of:=INT((([.K62]-[$Eingabe.$C$10])-[.N62]*360-[.M62]*7200-[.L62]*144000)/20)" office:value-type="float" office:value="17">
            <text:p>17</text:p>
          </table:table-cell>
          <table:table-cell table:style-name="ce48" table:formula="of:=INT((([.K62]-[$Eingabe.$C$10])-[.O62]*20-[.N62]*360-[.M62]*7200-[.L62]*144000))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24" table:formula="of:=[.S62]-2415019" office:value-type="date" office:date-value="2010-01-22">
            <text:p>22.01.10</text:p>
          </table:table-cell>
          <table:table-cell table:style-name="ce30" table:formula="of:=[.S61]+1" office:value-type="float" office:value="2455219">
            <text:p>2455219</text:p>
          </table:table-cell>
          <table:table-cell table:style-name="ce37" table:formula="of:=INT(([.S62]-[$Eingabe.$C$10])/144000)" office:value-type="float" office:value="12">
            <text:p>12</text:p>
          </table:table-cell>
          <table:table-cell table:style-name="ce37" table:formula="of:=INT((([.S62]-[$Eingabe.$C$10])-[.T62]*144000)/7200)" office:value-type="float" office:value="19">
            <text:p>19</text:p>
          </table:table-cell>
          <table:table-cell table:style-name="ce37" table:formula="of:=INT((([.S62]-[$Eingabe.$C$10])-[.U62]*7200-[.T62]*144000)/360)" office:value-type="float" office:value="17">
            <text:p>17</text:p>
          </table:table-cell>
          <table:table-cell table:style-name="ce37" table:formula="of:=INT((([.S62]-[$Eingabe.$C$10])-[.V62]*360-[.U62]*7200-[.T62]*144000)/20)" office:value-type="float" office:value="0">
            <text:p>0</text:p>
          </table:table-cell>
          <table:table-cell table:style-name="ce45" table:formula="of:=INT((([.S62]-[$Eingabe.$C$10])-[.W62]*20-[.V62]*360-[.U62]*7200-[.T62]*144000))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27" table:formula="of:=[.AA62]-2415019" office:value-type="date" office:date-value="2010-02-11">
            <text:p>11.02.10</text:p>
          </table:table-cell>
          <table:table-cell table:style-name="ce33" table:formula="of:=[.AA61]+1" office:value-type="float" office:value="2455239">
            <text:p>2455239</text:p>
          </table:table-cell>
          <table:table-cell table:style-name="ce40" table:formula="of:=INT(([.AA62]-[$Eingabe.$C$10])/144000)" office:value-type="float" office:value="12">
            <text:p>12</text:p>
          </table:table-cell>
          <table:table-cell table:style-name="ce40" table:formula="of:=INT((([.AA62]-[$Eingabe.$C$10])-[.AB62]*144000)/7200)" office:value-type="float" office:value="19">
            <text:p>19</text:p>
          </table:table-cell>
          <table:table-cell table:style-name="ce40" table:formula="of:=INT((([.AA62]-[$Eingabe.$C$10])-[.AC62]*7200-[.AB62]*144000)/360)" office:value-type="float" office:value="17">
            <text:p>17</text:p>
          </table:table-cell>
          <table:table-cell table:style-name="ce40" table:formula="of:=INT((([.AA62]-[$Eingabe.$C$10])-[.AD62]*360-[.AC62]*7200-[.AB62]*144000)/20)" office:value-type="float" office:value="1">
            <text:p>1</text:p>
          </table:table-cell>
          <table:table-cell table:style-name="ce48" table:formula="of:=INT((([.AA62]-[$Eingabe.$C$10])-[.AE62]*20-[.AD62]*360-[.AC62]*7200-[.AB62]*144000))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24" table:formula="of:=[.AI62]-2415019" office:value-type="date" office:date-value="2010-03-03">
            <text:p>03.03.10</text:p>
          </table:table-cell>
          <table:table-cell table:style-name="ce30" table:formula="of:=[.AI61]+1" office:value-type="float" office:value="2455259">
            <text:p>2455259</text:p>
          </table:table-cell>
          <table:table-cell table:style-name="ce37" table:formula="of:=INT(([.AI62]-[$Eingabe.$C$10])/144000)" office:value-type="float" office:value="12">
            <text:p>12</text:p>
          </table:table-cell>
          <table:table-cell table:style-name="ce37" table:formula="of:=INT((([.AI62]-[$Eingabe.$C$10])-[.AJ62]*144000)/7200)" office:value-type="float" office:value="19">
            <text:p>19</text:p>
          </table:table-cell>
          <table:table-cell table:style-name="ce37" table:formula="of:=INT((([.AI62]-[$Eingabe.$C$10])-[.AK62]*7200-[.AJ62]*144000)/360)" office:value-type="float" office:value="17">
            <text:p>17</text:p>
          </table:table-cell>
          <table:table-cell table:style-name="ce37" table:formula="of:=INT((([.AI62]-[$Eingabe.$C$10])-[.AL62]*360-[.AK62]*7200-[.AJ62]*144000)/20)" office:value-type="float" office:value="2">
            <text:p>2</text:p>
          </table:table-cell>
          <table:table-cell table:style-name="ce45" table:formula="of:=INT((([.AI62]-[$Eingabe.$C$10])-[.AM62]*20-[.AL62]*360-[.AK62]*7200-[.AJ62]*144000))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27" table:formula="of:=[.AQ62]-2415019" office:value-type="date" office:date-value="2010-03-23">
            <text:p>23.03.10</text:p>
          </table:table-cell>
          <table:table-cell table:style-name="ce33" table:formula="of:=[.AQ61]+1" office:value-type="float" office:value="2455279">
            <text:p>2455279</text:p>
          </table:table-cell>
          <table:table-cell table:style-name="ce40" table:formula="of:=INT(([.AQ62]-[$Eingabe.$C$10])/144000)" office:value-type="float" office:value="12">
            <text:p>12</text:p>
          </table:table-cell>
          <table:table-cell table:style-name="ce40" table:formula="of:=INT((([.AQ62]-[$Eingabe.$C$10])-[.AR62]*144000)/7200)" office:value-type="float" office:value="19">
            <text:p>19</text:p>
          </table:table-cell>
          <table:table-cell table:style-name="ce40" table:formula="of:=INT((([.AQ62]-[$Eingabe.$C$10])-[.AS62]*7200-[.AR62]*144000)/360)" office:value-type="float" office:value="17">
            <text:p>17</text:p>
          </table:table-cell>
          <table:table-cell table:style-name="ce40" table:formula="of:=INT((([.AQ62]-[$Eingabe.$C$10])-[.AT62]*360-[.AS62]*7200-[.AR62]*144000)/20)" office:value-type="float" office:value="3">
            <text:p>3</text:p>
          </table:table-cell>
          <table:table-cell table:style-name="ce48" table:formula="of:=INT((([.AQ62]-[$Eingabe.$C$10])-[.AU62]*20-[.AT62]*360-[.AS62]*7200-[.AR62]*144000))" office:value-type="float" office:value="16">
            <text:p>16</text:p>
          </table:table-cell>
          <table:table-cell table:number-columns-repeated="208"/>
        </table:table-row>
        <table:table-row table:style-name="ro5">
          <table:table-cell table:style-name="ce16" office:value-type="float" office:value="15">
            <text:p>15</text:p>
          </table:table-cell>
          <table:table-cell table:style-name="ce24" table:formula="of:=[.C63]-2415019" office:value-type="date" office:date-value="2009-12-14">
            <text:p>14.12.09</text:p>
          </table:table-cell>
          <table:table-cell table:formula="of:=[.C62]+1" office:value-type="float" office:value="2455180">
            <text:p>2455180</text:p>
          </table:table-cell>
          <table:table-cell table:style-name="ce37" table:formula="of:=INT(([.C63]-[$Eingabe.$C$10])/144000)" office:value-type="float" office:value="12">
            <text:p>12</text:p>
          </table:table-cell>
          <table:table-cell table:style-name="ce37" table:formula="of:=INT((([.C63]-[$Eingabe.$C$10])-[.D63]*144000)/7200)" office:value-type="float" office:value="19">
            <text:p>19</text:p>
          </table:table-cell>
          <table:table-cell table:style-name="ce37" table:formula="of:=INT((([.C63]-[$Eingabe.$C$10])-[.E63]*7200-[.D63]*144000)/360)" office:value-type="float" office:value="16">
            <text:p>16</text:p>
          </table:table-cell>
          <table:table-cell table:style-name="ce37" table:formula="of:=INT((([.C63]-[$Eingabe.$C$10])-[.F63]*360-[.E63]*7200-[.D63]*144000)/20)" office:value-type="float" office:value="16">
            <text:p>16</text:p>
          </table:table-cell>
          <table:table-cell table:style-name="ce45" table:formula="of:=INT((([.C63]-[$Eingabe.$C$10])-[.G63]*20-[.F63]*360-[.E63]*7200-[.D63]*144000))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27" table:formula="of:=[.K63]-2415019" office:value-type="date" office:date-value="2010-01-03">
            <text:p>03.01.10</text:p>
          </table:table-cell>
          <table:table-cell table:style-name="ce33" table:formula="of:=[.K62]+1" office:value-type="float" office:value="2455200">
            <text:p>2455200</text:p>
          </table:table-cell>
          <table:table-cell table:style-name="ce40" table:formula="of:=INT(([.K63]-[$Eingabe.$C$10])/144000)" office:value-type="float" office:value="12">
            <text:p>12</text:p>
          </table:table-cell>
          <table:table-cell table:style-name="ce40" table:formula="of:=INT((([.K63]-[$Eingabe.$C$10])-[.L63]*144000)/7200)" office:value-type="float" office:value="19">
            <text:p>19</text:p>
          </table:table-cell>
          <table:table-cell table:style-name="ce40" table:formula="of:=INT((([.K63]-[$Eingabe.$C$10])-[.M63]*7200-[.L63]*144000)/360)" office:value-type="float" office:value="16">
            <text:p>16</text:p>
          </table:table-cell>
          <table:table-cell table:style-name="ce40" table:formula="of:=INT((([.K63]-[$Eingabe.$C$10])-[.N63]*360-[.M63]*7200-[.L63]*144000)/20)" office:value-type="float" office:value="17">
            <text:p>17</text:p>
          </table:table-cell>
          <table:table-cell table:style-name="ce48" table:formula="of:=INT((([.K63]-[$Eingabe.$C$10])-[.O63]*20-[.N63]*360-[.M63]*7200-[.L63]*144000))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24" table:formula="of:=[.S63]-2415019" office:value-type="date" office:date-value="2010-01-23">
            <text:p>23.01.10</text:p>
          </table:table-cell>
          <table:table-cell table:style-name="ce30" table:formula="of:=[.S62]+1" office:value-type="float" office:value="2455220">
            <text:p>2455220</text:p>
          </table:table-cell>
          <table:table-cell table:style-name="ce37" table:formula="of:=INT(([.S63]-[$Eingabe.$C$10])/144000)" office:value-type="float" office:value="12">
            <text:p>12</text:p>
          </table:table-cell>
          <table:table-cell table:style-name="ce37" table:formula="of:=INT((([.S63]-[$Eingabe.$C$10])-[.T63]*144000)/7200)" office:value-type="float" office:value="19">
            <text:p>19</text:p>
          </table:table-cell>
          <table:table-cell table:style-name="ce37" table:formula="of:=INT((([.S63]-[$Eingabe.$C$10])-[.U63]*7200-[.T63]*144000)/360)" office:value-type="float" office:value="17">
            <text:p>17</text:p>
          </table:table-cell>
          <table:table-cell table:style-name="ce37" table:formula="of:=INT((([.S63]-[$Eingabe.$C$10])-[.V63]*360-[.U63]*7200-[.T63]*144000)/20)" office:value-type="float" office:value="0">
            <text:p>0</text:p>
          </table:table-cell>
          <table:table-cell table:style-name="ce45" table:formula="of:=INT((([.S63]-[$Eingabe.$C$10])-[.W63]*20-[.V63]*360-[.U63]*7200-[.T63]*144000))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27" table:formula="of:=[.AA63]-2415019" office:value-type="date" office:date-value="2010-02-12">
            <text:p>12.02.10</text:p>
          </table:table-cell>
          <table:table-cell table:style-name="ce33" table:formula="of:=[.AA62]+1" office:value-type="float" office:value="2455240">
            <text:p>2455240</text:p>
          </table:table-cell>
          <table:table-cell table:style-name="ce40" table:formula="of:=INT(([.AA63]-[$Eingabe.$C$10])/144000)" office:value-type="float" office:value="12">
            <text:p>12</text:p>
          </table:table-cell>
          <table:table-cell table:style-name="ce40" table:formula="of:=INT((([.AA63]-[$Eingabe.$C$10])-[.AB63]*144000)/7200)" office:value-type="float" office:value="19">
            <text:p>19</text:p>
          </table:table-cell>
          <table:table-cell table:style-name="ce40" table:formula="of:=INT((([.AA63]-[$Eingabe.$C$10])-[.AC63]*7200-[.AB63]*144000)/360)" office:value-type="float" office:value="17">
            <text:p>17</text:p>
          </table:table-cell>
          <table:table-cell table:style-name="ce40" table:formula="of:=INT((([.AA63]-[$Eingabe.$C$10])-[.AD63]*360-[.AC63]*7200-[.AB63]*144000)/20)" office:value-type="float" office:value="1">
            <text:p>1</text:p>
          </table:table-cell>
          <table:table-cell table:style-name="ce48" table:formula="of:=INT((([.AA63]-[$Eingabe.$C$10])-[.AE63]*20-[.AD63]*360-[.AC63]*7200-[.AB63]*144000))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24" table:formula="of:=[.AI63]-2415019" office:value-type="date" office:date-value="2010-03-04">
            <text:p>04.03.10</text:p>
          </table:table-cell>
          <table:table-cell table:style-name="ce30" table:formula="of:=[.AI62]+1" office:value-type="float" office:value="2455260">
            <text:p>2455260</text:p>
          </table:table-cell>
          <table:table-cell table:style-name="ce37" table:formula="of:=INT(([.AI63]-[$Eingabe.$C$10])/144000)" office:value-type="float" office:value="12">
            <text:p>12</text:p>
          </table:table-cell>
          <table:table-cell table:style-name="ce37" table:formula="of:=INT((([.AI63]-[$Eingabe.$C$10])-[.AJ63]*144000)/7200)" office:value-type="float" office:value="19">
            <text:p>19</text:p>
          </table:table-cell>
          <table:table-cell table:style-name="ce37" table:formula="of:=INT((([.AI63]-[$Eingabe.$C$10])-[.AK63]*7200-[.AJ63]*144000)/360)" office:value-type="float" office:value="17">
            <text:p>17</text:p>
          </table:table-cell>
          <table:table-cell table:style-name="ce37" table:formula="of:=INT((([.AI63]-[$Eingabe.$C$10])-[.AL63]*360-[.AK63]*7200-[.AJ63]*144000)/20)" office:value-type="float" office:value="2">
            <text:p>2</text:p>
          </table:table-cell>
          <table:table-cell table:style-name="ce45" table:formula="of:=INT((([.AI63]-[$Eingabe.$C$10])-[.AM63]*20-[.AL63]*360-[.AK63]*7200-[.AJ63]*144000))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27" table:formula="of:=[.AQ63]-2415019" office:value-type="date" office:date-value="2010-03-24">
            <text:p>24.03.10</text:p>
          </table:table-cell>
          <table:table-cell table:style-name="ce33" table:formula="of:=[.AQ62]+1" office:value-type="float" office:value="2455280">
            <text:p>2455280</text:p>
          </table:table-cell>
          <table:table-cell table:style-name="ce40" table:formula="of:=INT(([.AQ63]-[$Eingabe.$C$10])/144000)" office:value-type="float" office:value="12">
            <text:p>12</text:p>
          </table:table-cell>
          <table:table-cell table:style-name="ce40" table:formula="of:=INT((([.AQ63]-[$Eingabe.$C$10])-[.AR63]*144000)/7200)" office:value-type="float" office:value="19">
            <text:p>19</text:p>
          </table:table-cell>
          <table:table-cell table:style-name="ce40" table:formula="of:=INT((([.AQ63]-[$Eingabe.$C$10])-[.AS63]*7200-[.AR63]*144000)/360)" office:value-type="float" office:value="17">
            <text:p>17</text:p>
          </table:table-cell>
          <table:table-cell table:style-name="ce40" table:formula="of:=INT((([.AQ63]-[$Eingabe.$C$10])-[.AT63]*360-[.AS63]*7200-[.AR63]*144000)/20)" office:value-type="float" office:value="3">
            <text:p>3</text:p>
          </table:table-cell>
          <table:table-cell table:style-name="ce48" table:formula="of:=INT((([.AQ63]-[$Eingabe.$C$10])-[.AU63]*20-[.AT63]*360-[.AS63]*7200-[.AR63]*144000))" office:value-type="float" office:value="17">
            <text:p>17</text:p>
          </table:table-cell>
          <table:table-cell table:number-columns-repeated="208"/>
        </table:table-row>
        <table:table-row table:style-name="ro5">
          <table:table-cell table:style-name="ce16" office:value-type="float" office:value="16">
            <text:p>16</text:p>
          </table:table-cell>
          <table:table-cell table:style-name="ce24" table:formula="of:=[.C64]-2415019" office:value-type="date" office:date-value="2009-12-15">
            <text:p>15.12.09</text:p>
          </table:table-cell>
          <table:table-cell table:formula="of:=[.C63]+1" office:value-type="float" office:value="2455181">
            <text:p>2455181</text:p>
          </table:table-cell>
          <table:table-cell table:style-name="ce37" table:formula="of:=INT(([.C64]-[$Eingabe.$C$10])/144000)" office:value-type="float" office:value="12">
            <text:p>12</text:p>
          </table:table-cell>
          <table:table-cell table:style-name="ce37" table:formula="of:=INT((([.C64]-[$Eingabe.$C$10])-[.D64]*144000)/7200)" office:value-type="float" office:value="19">
            <text:p>19</text:p>
          </table:table-cell>
          <table:table-cell table:style-name="ce37" table:formula="of:=INT((([.C64]-[$Eingabe.$C$10])-[.E64]*7200-[.D64]*144000)/360)" office:value-type="float" office:value="16">
            <text:p>16</text:p>
          </table:table-cell>
          <table:table-cell table:style-name="ce37" table:formula="of:=INT((([.C64]-[$Eingabe.$C$10])-[.F64]*360-[.E64]*7200-[.D64]*144000)/20)" office:value-type="float" office:value="16">
            <text:p>16</text:p>
          </table:table-cell>
          <table:table-cell table:style-name="ce45" table:formula="of:=INT((([.C64]-[$Eingabe.$C$10])-[.G64]*20-[.F64]*360-[.E64]*7200-[.D64]*144000))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27" table:formula="of:=[.K64]-2415019" office:value-type="date" office:date-value="2010-01-04">
            <text:p>04.01.10</text:p>
          </table:table-cell>
          <table:table-cell table:style-name="ce33" table:formula="of:=[.K63]+1" office:value-type="float" office:value="2455201">
            <text:p>2455201</text:p>
          </table:table-cell>
          <table:table-cell table:style-name="ce40" table:formula="of:=INT(([.K64]-[$Eingabe.$C$10])/144000)" office:value-type="float" office:value="12">
            <text:p>12</text:p>
          </table:table-cell>
          <table:table-cell table:style-name="ce40" table:formula="of:=INT((([.K64]-[$Eingabe.$C$10])-[.L64]*144000)/7200)" office:value-type="float" office:value="19">
            <text:p>19</text:p>
          </table:table-cell>
          <table:table-cell table:style-name="ce40" table:formula="of:=INT((([.K64]-[$Eingabe.$C$10])-[.M64]*7200-[.L64]*144000)/360)" office:value-type="float" office:value="16">
            <text:p>16</text:p>
          </table:table-cell>
          <table:table-cell table:style-name="ce40" table:formula="of:=INT((([.K64]-[$Eingabe.$C$10])-[.N64]*360-[.M64]*7200-[.L64]*144000)/20)" office:value-type="float" office:value="17">
            <text:p>17</text:p>
          </table:table-cell>
          <table:table-cell table:style-name="ce48" table:formula="of:=INT((([.K64]-[$Eingabe.$C$10])-[.O64]*20-[.N64]*360-[.M64]*7200-[.L64]*144000))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24" table:formula="of:=[.S64]-2415019" office:value-type="date" office:date-value="2010-01-24">
            <text:p>24.01.10</text:p>
          </table:table-cell>
          <table:table-cell table:style-name="ce30" table:formula="of:=[.S63]+1" office:value-type="float" office:value="2455221">
            <text:p>2455221</text:p>
          </table:table-cell>
          <table:table-cell table:style-name="ce37" table:formula="of:=INT(([.S64]-[$Eingabe.$C$10])/144000)" office:value-type="float" office:value="12">
            <text:p>12</text:p>
          </table:table-cell>
          <table:table-cell table:style-name="ce37" table:formula="of:=INT((([.S64]-[$Eingabe.$C$10])-[.T64]*144000)/7200)" office:value-type="float" office:value="19">
            <text:p>19</text:p>
          </table:table-cell>
          <table:table-cell table:style-name="ce37" table:formula="of:=INT((([.S64]-[$Eingabe.$C$10])-[.U64]*7200-[.T64]*144000)/360)" office:value-type="float" office:value="17">
            <text:p>17</text:p>
          </table:table-cell>
          <table:table-cell table:style-name="ce37" table:formula="of:=INT((([.S64]-[$Eingabe.$C$10])-[.V64]*360-[.U64]*7200-[.T64]*144000)/20)" office:value-type="float" office:value="0">
            <text:p>0</text:p>
          </table:table-cell>
          <table:table-cell table:style-name="ce45" table:formula="of:=INT((([.S64]-[$Eingabe.$C$10])-[.W64]*20-[.V64]*360-[.U64]*7200-[.T64]*144000))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27" table:formula="of:=[.AA64]-2415019" office:value-type="date" office:date-value="2010-02-13">
            <text:p>13.02.10</text:p>
          </table:table-cell>
          <table:table-cell table:style-name="ce33" table:formula="of:=[.AA63]+1" office:value-type="float" office:value="2455241">
            <text:p>2455241</text:p>
          </table:table-cell>
          <table:table-cell table:style-name="ce40" table:formula="of:=INT(([.AA64]-[$Eingabe.$C$10])/144000)" office:value-type="float" office:value="12">
            <text:p>12</text:p>
          </table:table-cell>
          <table:table-cell table:style-name="ce40" table:formula="of:=INT((([.AA64]-[$Eingabe.$C$10])-[.AB64]*144000)/7200)" office:value-type="float" office:value="19">
            <text:p>19</text:p>
          </table:table-cell>
          <table:table-cell table:style-name="ce40" table:formula="of:=INT((([.AA64]-[$Eingabe.$C$10])-[.AC64]*7200-[.AB64]*144000)/360)" office:value-type="float" office:value="17">
            <text:p>17</text:p>
          </table:table-cell>
          <table:table-cell table:style-name="ce40" table:formula="of:=INT((([.AA64]-[$Eingabe.$C$10])-[.AD64]*360-[.AC64]*7200-[.AB64]*144000)/20)" office:value-type="float" office:value="1">
            <text:p>1</text:p>
          </table:table-cell>
          <table:table-cell table:style-name="ce48" table:formula="of:=INT((([.AA64]-[$Eingabe.$C$10])-[.AE64]*20-[.AD64]*360-[.AC64]*7200-[.AB64]*144000))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24" table:formula="of:=[.AI64]-2415019" office:value-type="date" office:date-value="2010-03-05">
            <text:p>05.03.10</text:p>
          </table:table-cell>
          <table:table-cell table:style-name="ce30" table:formula="of:=[.AI63]+1" office:value-type="float" office:value="2455261">
            <text:p>2455261</text:p>
          </table:table-cell>
          <table:table-cell table:style-name="ce37" table:formula="of:=INT(([.AI64]-[$Eingabe.$C$10])/144000)" office:value-type="float" office:value="12">
            <text:p>12</text:p>
          </table:table-cell>
          <table:table-cell table:style-name="ce37" table:formula="of:=INT((([.AI64]-[$Eingabe.$C$10])-[.AJ64]*144000)/7200)" office:value-type="float" office:value="19">
            <text:p>19</text:p>
          </table:table-cell>
          <table:table-cell table:style-name="ce37" table:formula="of:=INT((([.AI64]-[$Eingabe.$C$10])-[.AK64]*7200-[.AJ64]*144000)/360)" office:value-type="float" office:value="17">
            <text:p>17</text:p>
          </table:table-cell>
          <table:table-cell table:style-name="ce37" table:formula="of:=INT((([.AI64]-[$Eingabe.$C$10])-[.AL64]*360-[.AK64]*7200-[.AJ64]*144000)/20)" office:value-type="float" office:value="2">
            <text:p>2</text:p>
          </table:table-cell>
          <table:table-cell table:style-name="ce45" table:formula="of:=INT((([.AI64]-[$Eingabe.$C$10])-[.AM64]*20-[.AL64]*360-[.AK64]*7200-[.AJ64]*144000))" office:value-type="float" office:value="18">
            <text:p>18</text:p>
          </table:table-cell>
          <table:table-cell table:style-name="ce42" office:value-type="float" office:value="16">
            <text:p>16</text:p>
          </table:table-cell>
          <table:table-cell table:style-name="ce27" table:formula="of:=[.AQ64]-2415019" office:value-type="date" office:date-value="2010-03-25">
            <text:p>25.03.10</text:p>
          </table:table-cell>
          <table:table-cell table:style-name="ce33" table:formula="of:=[.AQ63]+1" office:value-type="float" office:value="2455281">
            <text:p>2455281</text:p>
          </table:table-cell>
          <table:table-cell table:style-name="ce40" table:formula="of:=INT(([.AQ64]-[$Eingabe.$C$10])/144000)" office:value-type="float" office:value="12">
            <text:p>12</text:p>
          </table:table-cell>
          <table:table-cell table:style-name="ce40" table:formula="of:=INT((([.AQ64]-[$Eingabe.$C$10])-[.AR64]*144000)/7200)" office:value-type="float" office:value="19">
            <text:p>19</text:p>
          </table:table-cell>
          <table:table-cell table:style-name="ce40" table:formula="of:=INT((([.AQ64]-[$Eingabe.$C$10])-[.AS64]*7200-[.AR64]*144000)/360)" office:value-type="float" office:value="17">
            <text:p>17</text:p>
          </table:table-cell>
          <table:table-cell table:style-name="ce40" table:formula="of:=INT((([.AQ64]-[$Eingabe.$C$10])-[.AT64]*360-[.AS64]*7200-[.AR64]*144000)/20)" office:value-type="float" office:value="3">
            <text:p>3</text:p>
          </table:table-cell>
          <table:table-cell table:style-name="ce48" table:formula="of:=INT((([.AQ64]-[$Eingabe.$C$10])-[.AU64]*20-[.AT64]*360-[.AS64]*7200-[.AR64]*144000))" office:value-type="float" office:value="18">
            <text:p>18</text:p>
          </table:table-cell>
          <table:table-cell table:number-columns-repeated="208"/>
        </table:table-row>
        <table:table-row table:style-name="ro5">
          <table:table-cell table:style-name="ce16" office:value-type="float" office:value="17">
            <text:p>17</text:p>
          </table:table-cell>
          <table:table-cell table:style-name="ce24" table:formula="of:=[.C65]-2415019" office:value-type="date" office:date-value="2009-12-16">
            <text:p>16.12.09</text:p>
          </table:table-cell>
          <table:table-cell table:formula="of:=[.C64]+1" office:value-type="float" office:value="2455182">
            <text:p>2455182</text:p>
          </table:table-cell>
          <table:table-cell table:style-name="ce37" table:formula="of:=INT(([.C65]-[$Eingabe.$C$10])/144000)" office:value-type="float" office:value="12">
            <text:p>12</text:p>
          </table:table-cell>
          <table:table-cell table:style-name="ce37" table:formula="of:=INT((([.C65]-[$Eingabe.$C$10])-[.D65]*144000)/7200)" office:value-type="float" office:value="19">
            <text:p>19</text:p>
          </table:table-cell>
          <table:table-cell table:style-name="ce37" table:formula="of:=INT((([.C65]-[$Eingabe.$C$10])-[.E65]*7200-[.D65]*144000)/360)" office:value-type="float" office:value="16">
            <text:p>16</text:p>
          </table:table-cell>
          <table:table-cell table:style-name="ce37" table:formula="of:=INT((([.C65]-[$Eingabe.$C$10])-[.F65]*360-[.E65]*7200-[.D65]*144000)/20)" office:value-type="float" office:value="16">
            <text:p>16</text:p>
          </table:table-cell>
          <table:table-cell table:style-name="ce45" table:formula="of:=INT((([.C65]-[$Eingabe.$C$10])-[.G65]*20-[.F65]*360-[.E65]*7200-[.D65]*144000))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27" table:formula="of:=[.K65]-2415019" office:value-type="date" office:date-value="2010-01-05">
            <text:p>05.01.10</text:p>
          </table:table-cell>
          <table:table-cell table:style-name="ce33" table:formula="of:=[.K64]+1" office:value-type="float" office:value="2455202">
            <text:p>2455202</text:p>
          </table:table-cell>
          <table:table-cell table:style-name="ce40" table:formula="of:=INT(([.K65]-[$Eingabe.$C$10])/144000)" office:value-type="float" office:value="12">
            <text:p>12</text:p>
          </table:table-cell>
          <table:table-cell table:style-name="ce40" table:formula="of:=INT((([.K65]-[$Eingabe.$C$10])-[.L65]*144000)/7200)" office:value-type="float" office:value="19">
            <text:p>19</text:p>
          </table:table-cell>
          <table:table-cell table:style-name="ce40" table:formula="of:=INT((([.K65]-[$Eingabe.$C$10])-[.M65]*7200-[.L65]*144000)/360)" office:value-type="float" office:value="16">
            <text:p>16</text:p>
          </table:table-cell>
          <table:table-cell table:style-name="ce40" table:formula="of:=INT((([.K65]-[$Eingabe.$C$10])-[.N65]*360-[.M65]*7200-[.L65]*144000)/20)" office:value-type="float" office:value="17">
            <text:p>17</text:p>
          </table:table-cell>
          <table:table-cell table:style-name="ce48" table:formula="of:=INT((([.K65]-[$Eingabe.$C$10])-[.O65]*20-[.N65]*360-[.M65]*7200-[.L65]*144000))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24" table:formula="of:=[.S65]-2415019" office:value-type="date" office:date-value="2010-01-25">
            <text:p>25.01.10</text:p>
          </table:table-cell>
          <table:table-cell table:style-name="ce30" table:formula="of:=[.S64]+1" office:value-type="float" office:value="2455222">
            <text:p>2455222</text:p>
          </table:table-cell>
          <table:table-cell table:style-name="ce37" table:formula="of:=INT(([.S65]-[$Eingabe.$C$10])/144000)" office:value-type="float" office:value="12">
            <text:p>12</text:p>
          </table:table-cell>
          <table:table-cell table:style-name="ce37" table:formula="of:=INT((([.S65]-[$Eingabe.$C$10])-[.T65]*144000)/7200)" office:value-type="float" office:value="19">
            <text:p>19</text:p>
          </table:table-cell>
          <table:table-cell table:style-name="ce37" table:formula="of:=INT((([.S65]-[$Eingabe.$C$10])-[.U65]*7200-[.T65]*144000)/360)" office:value-type="float" office:value="17">
            <text:p>17</text:p>
          </table:table-cell>
          <table:table-cell table:style-name="ce37" table:formula="of:=INT((([.S65]-[$Eingabe.$C$10])-[.V65]*360-[.U65]*7200-[.T65]*144000)/20)" office:value-type="float" office:value="0">
            <text:p>0</text:p>
          </table:table-cell>
          <table:table-cell table:style-name="ce45" table:formula="of:=INT((([.S65]-[$Eingabe.$C$10])-[.W65]*20-[.V65]*360-[.U65]*7200-[.T65]*144000))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27" table:formula="of:=[.AA65]-2415019" office:value-type="date" office:date-value="2010-02-14">
            <text:p>14.02.10</text:p>
          </table:table-cell>
          <table:table-cell table:style-name="ce33" table:formula="of:=[.AA64]+1" office:value-type="float" office:value="2455242">
            <text:p>2455242</text:p>
          </table:table-cell>
          <table:table-cell table:style-name="ce40" table:formula="of:=INT(([.AA65]-[$Eingabe.$C$10])/144000)" office:value-type="float" office:value="12">
            <text:p>12</text:p>
          </table:table-cell>
          <table:table-cell table:style-name="ce40" table:formula="of:=INT((([.AA65]-[$Eingabe.$C$10])-[.AB65]*144000)/7200)" office:value-type="float" office:value="19">
            <text:p>19</text:p>
          </table:table-cell>
          <table:table-cell table:style-name="ce40" table:formula="of:=INT((([.AA65]-[$Eingabe.$C$10])-[.AC65]*7200-[.AB65]*144000)/360)" office:value-type="float" office:value="17">
            <text:p>17</text:p>
          </table:table-cell>
          <table:table-cell table:style-name="ce40" table:formula="of:=INT((([.AA65]-[$Eingabe.$C$10])-[.AD65]*360-[.AC65]*7200-[.AB65]*144000)/20)" office:value-type="float" office:value="1">
            <text:p>1</text:p>
          </table:table-cell>
          <table:table-cell table:style-name="ce48" table:formula="of:=INT((([.AA65]-[$Eingabe.$C$10])-[.AE65]*20-[.AD65]*360-[.AC65]*7200-[.AB65]*144000))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24" table:formula="of:=[.AI65]-2415019" office:value-type="date" office:date-value="2010-03-06">
            <text:p>06.03.10</text:p>
          </table:table-cell>
          <table:table-cell table:style-name="ce30" table:formula="of:=[.AI64]+1" office:value-type="float" office:value="2455262">
            <text:p>2455262</text:p>
          </table:table-cell>
          <table:table-cell table:style-name="ce37" table:formula="of:=INT(([.AI65]-[$Eingabe.$C$10])/144000)" office:value-type="float" office:value="12">
            <text:p>12</text:p>
          </table:table-cell>
          <table:table-cell table:style-name="ce37" table:formula="of:=INT((([.AI65]-[$Eingabe.$C$10])-[.AJ65]*144000)/7200)" office:value-type="float" office:value="19">
            <text:p>19</text:p>
          </table:table-cell>
          <table:table-cell table:style-name="ce37" table:formula="of:=INT((([.AI65]-[$Eingabe.$C$10])-[.AK65]*7200-[.AJ65]*144000)/360)" office:value-type="float" office:value="17">
            <text:p>17</text:p>
          </table:table-cell>
          <table:table-cell table:style-name="ce37" table:formula="of:=INT((([.AI65]-[$Eingabe.$C$10])-[.AL65]*360-[.AK65]*7200-[.AJ65]*144000)/20)" office:value-type="float" office:value="2">
            <text:p>2</text:p>
          </table:table-cell>
          <table:table-cell table:style-name="ce45" table:formula="of:=INT((([.AI65]-[$Eingabe.$C$10])-[.AM65]*20-[.AL65]*360-[.AK65]*7200-[.AJ65]*144000))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27" table:formula="of:=[.AQ65]-2415019" office:value-type="date" office:date-value="2010-03-26">
            <text:p>26.03.10</text:p>
          </table:table-cell>
          <table:table-cell table:style-name="ce33" table:formula="of:=[.AQ64]+1" office:value-type="float" office:value="2455282">
            <text:p>2455282</text:p>
          </table:table-cell>
          <table:table-cell table:style-name="ce40" table:formula="of:=INT(([.AQ65]-[$Eingabe.$C$10])/144000)" office:value-type="float" office:value="12">
            <text:p>12</text:p>
          </table:table-cell>
          <table:table-cell table:style-name="ce40" table:formula="of:=INT((([.AQ65]-[$Eingabe.$C$10])-[.AR65]*144000)/7200)" office:value-type="float" office:value="19">
            <text:p>19</text:p>
          </table:table-cell>
          <table:table-cell table:style-name="ce40" table:formula="of:=INT((([.AQ65]-[$Eingabe.$C$10])-[.AS65]*7200-[.AR65]*144000)/360)" office:value-type="float" office:value="17">
            <text:p>17</text:p>
          </table:table-cell>
          <table:table-cell table:style-name="ce40" table:formula="of:=INT((([.AQ65]-[$Eingabe.$C$10])-[.AT65]*360-[.AS65]*7200-[.AR65]*144000)/20)" office:value-type="float" office:value="3">
            <text:p>3</text:p>
          </table:table-cell>
          <table:table-cell table:style-name="ce48" table:formula="of:=INT((([.AQ65]-[$Eingabe.$C$10])-[.AU65]*20-[.AT65]*360-[.AS65]*7200-[.AR65]*144000))" office:value-type="float" office:value="19">
            <text:p>19</text:p>
          </table:table-cell>
          <table:table-cell table:number-columns-repeated="208"/>
        </table:table-row>
        <table:table-row table:style-name="ro5">
          <table:table-cell table:style-name="ce16" office:value-type="float" office:value="18">
            <text:p>18</text:p>
          </table:table-cell>
          <table:table-cell table:style-name="ce24" table:formula="of:=[.C66]-2415019" office:value-type="date" office:date-value="2009-12-17">
            <text:p>17.12.09</text:p>
          </table:table-cell>
          <table:table-cell table:formula="of:=[.C65]+1" office:value-type="float" office:value="2455183">
            <text:p>2455183</text:p>
          </table:table-cell>
          <table:table-cell table:style-name="ce37" table:formula="of:=INT(([.C66]-[$Eingabe.$C$10])/144000)" office:value-type="float" office:value="12">
            <text:p>12</text:p>
          </table:table-cell>
          <table:table-cell table:style-name="ce37" table:formula="of:=INT((([.C66]-[$Eingabe.$C$10])-[.D66]*144000)/7200)" office:value-type="float" office:value="19">
            <text:p>19</text:p>
          </table:table-cell>
          <table:table-cell table:style-name="ce37" table:formula="of:=INT((([.C66]-[$Eingabe.$C$10])-[.E66]*7200-[.D66]*144000)/360)" office:value-type="float" office:value="16">
            <text:p>16</text:p>
          </table:table-cell>
          <table:table-cell table:style-name="ce37" table:formula="of:=INT((([.C66]-[$Eingabe.$C$10])-[.F66]*360-[.E66]*7200-[.D66]*144000)/20)" office:value-type="float" office:value="17">
            <text:p>17</text:p>
          </table:table-cell>
          <table:table-cell table:style-name="ce45" table:formula="of:=INT((([.C66]-[$Eingabe.$C$10])-[.G66]*20-[.F66]*360-[.E66]*7200-[.D66]*144000))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27" table:formula="of:=[.K66]-2415019" office:value-type="date" office:date-value="2010-01-06">
            <text:p>06.01.10</text:p>
          </table:table-cell>
          <table:table-cell table:style-name="ce33" table:formula="of:=[.K65]+1" office:value-type="float" office:value="2455203">
            <text:p>2455203</text:p>
          </table:table-cell>
          <table:table-cell table:style-name="ce40" table:formula="of:=INT(([.K66]-[$Eingabe.$C$10])/144000)" office:value-type="float" office:value="12">
            <text:p>12</text:p>
          </table:table-cell>
          <table:table-cell table:style-name="ce40" table:formula="of:=INT((([.K66]-[$Eingabe.$C$10])-[.L66]*144000)/7200)" office:value-type="float" office:value="19">
            <text:p>19</text:p>
          </table:table-cell>
          <table:table-cell table:style-name="ce40" table:formula="of:=INT((([.K66]-[$Eingabe.$C$10])-[.M66]*7200-[.L66]*144000)/360)" office:value-type="float" office:value="17">
            <text:p>17</text:p>
          </table:table-cell>
          <table:table-cell table:style-name="ce40" table:formula="of:=INT((([.K66]-[$Eingabe.$C$10])-[.N66]*360-[.M66]*7200-[.L66]*144000)/20)" office:value-type="float" office:value="0">
            <text:p>0</text:p>
          </table:table-cell>
          <table:table-cell table:style-name="ce48" table:formula="of:=INT((([.K66]-[$Eingabe.$C$10])-[.O66]*20-[.N66]*360-[.M66]*7200-[.L66]*144000))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4" table:formula="of:=[.S66]-2415019" office:value-type="date" office:date-value="2010-01-26">
            <text:p>26.01.10</text:p>
          </table:table-cell>
          <table:table-cell table:style-name="ce30" table:formula="of:=[.S65]+1" office:value-type="float" office:value="2455223">
            <text:p>2455223</text:p>
          </table:table-cell>
          <table:table-cell table:style-name="ce37" table:formula="of:=INT(([.S66]-[$Eingabe.$C$10])/144000)" office:value-type="float" office:value="12">
            <text:p>12</text:p>
          </table:table-cell>
          <table:table-cell table:style-name="ce37" table:formula="of:=INT((([.S66]-[$Eingabe.$C$10])-[.T66]*144000)/7200)" office:value-type="float" office:value="19">
            <text:p>19</text:p>
          </table:table-cell>
          <table:table-cell table:style-name="ce37" table:formula="of:=INT((([.S66]-[$Eingabe.$C$10])-[.U66]*7200-[.T66]*144000)/360)" office:value-type="float" office:value="17">
            <text:p>17</text:p>
          </table:table-cell>
          <table:table-cell table:style-name="ce37" table:formula="of:=INT((([.S66]-[$Eingabe.$C$10])-[.V66]*360-[.U66]*7200-[.T66]*144000)/20)" office:value-type="float" office:value="1">
            <text:p>1</text:p>
          </table:table-cell>
          <table:table-cell table:style-name="ce45" table:formula="of:=INT((([.S66]-[$Eingabe.$C$10])-[.W66]*20-[.V66]*360-[.U66]*7200-[.T66]*144000))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27" table:formula="of:=[.AA66]-2415019" office:value-type="date" office:date-value="2010-02-15">
            <text:p>15.02.10</text:p>
          </table:table-cell>
          <table:table-cell table:style-name="ce33" table:formula="of:=[.AA65]+1" office:value-type="float" office:value="2455243">
            <text:p>2455243</text:p>
          </table:table-cell>
          <table:table-cell table:style-name="ce40" table:formula="of:=INT(([.AA66]-[$Eingabe.$C$10])/144000)" office:value-type="float" office:value="12">
            <text:p>12</text:p>
          </table:table-cell>
          <table:table-cell table:style-name="ce40" table:formula="of:=INT((([.AA66]-[$Eingabe.$C$10])-[.AB66]*144000)/7200)" office:value-type="float" office:value="19">
            <text:p>19</text:p>
          </table:table-cell>
          <table:table-cell table:style-name="ce40" table:formula="of:=INT((([.AA66]-[$Eingabe.$C$10])-[.AC66]*7200-[.AB66]*144000)/360)" office:value-type="float" office:value="17">
            <text:p>17</text:p>
          </table:table-cell>
          <table:table-cell table:style-name="ce40" table:formula="of:=INT((([.AA66]-[$Eingabe.$C$10])-[.AD66]*360-[.AC66]*7200-[.AB66]*144000)/20)" office:value-type="float" office:value="2">
            <text:p>2</text:p>
          </table:table-cell>
          <table:table-cell table:style-name="ce48" table:formula="of:=INT((([.AA66]-[$Eingabe.$C$10])-[.AE66]*20-[.AD66]*360-[.AC66]*7200-[.AB66]*144000))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4" table:formula="of:=[.AI66]-2415019" office:value-type="date" office:date-value="2010-03-07">
            <text:p>07.03.10</text:p>
          </table:table-cell>
          <table:table-cell table:style-name="ce30" table:formula="of:=[.AI65]+1" office:value-type="float" office:value="2455263">
            <text:p>2455263</text:p>
          </table:table-cell>
          <table:table-cell table:style-name="ce37" table:formula="of:=INT(([.AI66]-[$Eingabe.$C$10])/144000)" office:value-type="float" office:value="12">
            <text:p>12</text:p>
          </table:table-cell>
          <table:table-cell table:style-name="ce37" table:formula="of:=INT((([.AI66]-[$Eingabe.$C$10])-[.AJ66]*144000)/7200)" office:value-type="float" office:value="19">
            <text:p>19</text:p>
          </table:table-cell>
          <table:table-cell table:style-name="ce37" table:formula="of:=INT((([.AI66]-[$Eingabe.$C$10])-[.AK66]*7200-[.AJ66]*144000)/360)" office:value-type="float" office:value="17">
            <text:p>17</text:p>
          </table:table-cell>
          <table:table-cell table:style-name="ce37" table:formula="of:=INT((([.AI66]-[$Eingabe.$C$10])-[.AL66]*360-[.AK66]*7200-[.AJ66]*144000)/20)" office:value-type="float" office:value="3">
            <text:p>3</text:p>
          </table:table-cell>
          <table:table-cell table:style-name="ce45" table:formula="of:=INT((([.AI66]-[$Eingabe.$C$10])-[.AM66]*20-[.AL66]*360-[.AK66]*7200-[.AJ66]*144000))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27" table:formula="of:=[.AQ66]-2415019" office:value-type="date" office:date-value="2010-03-27">
            <text:p>27.03.10</text:p>
          </table:table-cell>
          <table:table-cell table:style-name="ce33" table:formula="of:=[.AQ65]+1" office:value-type="float" office:value="2455283">
            <text:p>2455283</text:p>
          </table:table-cell>
          <table:table-cell table:style-name="ce40" table:formula="of:=INT(([.AQ66]-[$Eingabe.$C$10])/144000)" office:value-type="float" office:value="12">
            <text:p>12</text:p>
          </table:table-cell>
          <table:table-cell table:style-name="ce40" table:formula="of:=INT((([.AQ66]-[$Eingabe.$C$10])-[.AR66]*144000)/7200)" office:value-type="float" office:value="19">
            <text:p>19</text:p>
          </table:table-cell>
          <table:table-cell table:style-name="ce40" table:formula="of:=INT((([.AQ66]-[$Eingabe.$C$10])-[.AS66]*7200-[.AR66]*144000)/360)" office:value-type="float" office:value="17">
            <text:p>17</text:p>
          </table:table-cell>
          <table:table-cell table:style-name="ce40" table:formula="of:=INT((([.AQ66]-[$Eingabe.$C$10])-[.AT66]*360-[.AS66]*7200-[.AR66]*144000)/20)" office:value-type="float" office:value="4">
            <text:p>4</text:p>
          </table:table-cell>
          <table:table-cell table:style-name="ce48" table:formula="of:=INT((([.AQ66]-[$Eingabe.$C$10])-[.AU66]*20-[.AT66]*360-[.AS66]*7200-[.AR66]*144000))" office:value-type="float" office:value="0">
            <text:p>0</text:p>
          </table:table-cell>
          <table:table-cell table:number-columns-repeated="208"/>
        </table:table-row>
        <table:table-row table:style-name="ro5">
          <table:table-cell table:style-name="ce17" office:value-type="float" office:value="19">
            <text:p>19</text:p>
          </table:table-cell>
          <table:table-cell table:style-name="ce25" table:formula="of:=[.C67]-2415019" office:value-type="date" office:date-value="2009-12-18">
            <text:p>18.12.09</text:p>
          </table:table-cell>
          <table:table-cell table:style-name="ce32" table:formula="of:=[.C66]+1" office:value-type="float" office:value="2455184">
            <text:p>2455184</text:p>
          </table:table-cell>
          <table:table-cell table:style-name="ce38" table:formula="of:=INT(([.C67]-[$Eingabe.$C$10])/144000)" office:value-type="float" office:value="12">
            <text:p>12</text:p>
          </table:table-cell>
          <table:table-cell table:style-name="ce38" table:formula="of:=INT((([.C67]-[$Eingabe.$C$10])-[.D67]*144000)/7200)" office:value-type="float" office:value="19">
            <text:p>19</text:p>
          </table:table-cell>
          <table:table-cell table:style-name="ce38" table:formula="of:=INT((([.C67]-[$Eingabe.$C$10])-[.E67]*7200-[.D67]*144000)/360)" office:value-type="float" office:value="16">
            <text:p>16</text:p>
          </table:table-cell>
          <table:table-cell table:style-name="ce38" table:formula="of:=INT((([.C67]-[$Eingabe.$C$10])-[.F67]*360-[.E67]*7200-[.D67]*144000)/20)" office:value-type="float" office:value="17">
            <text:p>17</text:p>
          </table:table-cell>
          <table:table-cell table:style-name="ce46" table:formula="of:=INT((([.C67]-[$Eingabe.$C$10])-[.G67]*20-[.F67]*360-[.E67]*7200-[.D67]*144000))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8" table:formula="of:=[.K67]-2415019" office:value-type="date" office:date-value="2010-01-07">
            <text:p>07.01.10</text:p>
          </table:table-cell>
          <table:table-cell table:style-name="ce35" table:formula="of:=[.K66]+1" office:value-type="float" office:value="2455204">
            <text:p>2455204</text:p>
          </table:table-cell>
          <table:table-cell table:style-name="ce41" table:formula="of:=INT(([.K67]-[$Eingabe.$C$10])/144000)" office:value-type="float" office:value="12">
            <text:p>12</text:p>
          </table:table-cell>
          <table:table-cell table:style-name="ce41" table:formula="of:=INT((([.K67]-[$Eingabe.$C$10])-[.L67]*144000)/7200)" office:value-type="float" office:value="19">
            <text:p>19</text:p>
          </table:table-cell>
          <table:table-cell table:style-name="ce41" table:formula="of:=INT((([.K67]-[$Eingabe.$C$10])-[.M67]*7200-[.L67]*144000)/360)" office:value-type="float" office:value="17">
            <text:p>17</text:p>
          </table:table-cell>
          <table:table-cell table:style-name="ce41" table:formula="of:=INT((([.K67]-[$Eingabe.$C$10])-[.N67]*360-[.M67]*7200-[.L67]*144000)/20)" office:value-type="float" office:value="0">
            <text:p>0</text:p>
          </table:table-cell>
          <table:table-cell table:style-name="ce49" table:formula="of:=INT((([.K67]-[$Eingabe.$C$10])-[.O67]*20-[.N67]*360-[.M67]*7200-[.L67]*144000))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25" table:formula="of:=[.S67]-2415019" office:value-type="date" office:date-value="2010-01-27">
            <text:p>27.01.10</text:p>
          </table:table-cell>
          <table:table-cell table:style-name="ce32" table:formula="of:=[.S66]+1" office:value-type="float" office:value="2455224">
            <text:p>2455224</text:p>
          </table:table-cell>
          <table:table-cell table:style-name="ce38" table:formula="of:=INT(([.S67]-[$Eingabe.$C$10])/144000)" office:value-type="float" office:value="12">
            <text:p>12</text:p>
          </table:table-cell>
          <table:table-cell table:style-name="ce38" table:formula="of:=INT((([.S67]-[$Eingabe.$C$10])-[.T67]*144000)/7200)" office:value-type="float" office:value="19">
            <text:p>19</text:p>
          </table:table-cell>
          <table:table-cell table:style-name="ce38" table:formula="of:=INT((([.S67]-[$Eingabe.$C$10])-[.U67]*7200-[.T67]*144000)/360)" office:value-type="float" office:value="17">
            <text:p>17</text:p>
          </table:table-cell>
          <table:table-cell table:style-name="ce38" table:formula="of:=INT((([.S67]-[$Eingabe.$C$10])-[.V67]*360-[.U67]*7200-[.T67]*144000)/20)" office:value-type="float" office:value="1">
            <text:p>1</text:p>
          </table:table-cell>
          <table:table-cell table:style-name="ce46" table:formula="of:=INT((([.S67]-[$Eingabe.$C$10])-[.W67]*20-[.V67]*360-[.U67]*7200-[.T67]*144000))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8" table:formula="of:=[.AA67]-2415019" office:value-type="date" office:date-value="2010-02-16">
            <text:p>16.02.10</text:p>
          </table:table-cell>
          <table:table-cell table:style-name="ce35" table:formula="of:=[.AA66]+1" office:value-type="float" office:value="2455244">
            <text:p>2455244</text:p>
          </table:table-cell>
          <table:table-cell table:style-name="ce41" table:formula="of:=INT(([.AA67]-[$Eingabe.$C$10])/144000)" office:value-type="float" office:value="12">
            <text:p>12</text:p>
          </table:table-cell>
          <table:table-cell table:style-name="ce41" table:formula="of:=INT((([.AA67]-[$Eingabe.$C$10])-[.AB67]*144000)/7200)" office:value-type="float" office:value="19">
            <text:p>19</text:p>
          </table:table-cell>
          <table:table-cell table:style-name="ce41" table:formula="of:=INT((([.AA67]-[$Eingabe.$C$10])-[.AC67]*7200-[.AB67]*144000)/360)" office:value-type="float" office:value="17">
            <text:p>17</text:p>
          </table:table-cell>
          <table:table-cell table:style-name="ce41" table:formula="of:=INT((([.AA67]-[$Eingabe.$C$10])-[.AD67]*360-[.AC67]*7200-[.AB67]*144000)/20)" office:value-type="float" office:value="2">
            <text:p>2</text:p>
          </table:table-cell>
          <table:table-cell table:style-name="ce49" table:formula="of:=INT((([.AA67]-[$Eingabe.$C$10])-[.AE67]*20-[.AD67]*360-[.AC67]*7200-[.AB67]*144000))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25" table:formula="of:=[.AI67]-2415019" office:value-type="date" office:date-value="2010-03-08">
            <text:p>08.03.10</text:p>
          </table:table-cell>
          <table:table-cell table:style-name="ce32" table:formula="of:=[.AI66]+1" office:value-type="float" office:value="2455264">
            <text:p>2455264</text:p>
          </table:table-cell>
          <table:table-cell table:style-name="ce38" table:formula="of:=INT(([.AI67]-[$Eingabe.$C$10])/144000)" office:value-type="float" office:value="12">
            <text:p>12</text:p>
          </table:table-cell>
          <table:table-cell table:style-name="ce38" table:formula="of:=INT((([.AI67]-[$Eingabe.$C$10])-[.AJ67]*144000)/7200)" office:value-type="float" office:value="19">
            <text:p>19</text:p>
          </table:table-cell>
          <table:table-cell table:style-name="ce38" table:formula="of:=INT((([.AI67]-[$Eingabe.$C$10])-[.AK67]*7200-[.AJ67]*144000)/360)" office:value-type="float" office:value="17">
            <text:p>17</text:p>
          </table:table-cell>
          <table:table-cell table:style-name="ce38" table:formula="of:=INT((([.AI67]-[$Eingabe.$C$10])-[.AL67]*360-[.AK67]*7200-[.AJ67]*144000)/20)" office:value-type="float" office:value="3">
            <text:p>3</text:p>
          </table:table-cell>
          <table:table-cell table:style-name="ce46" table:formula="of:=INT((([.AI67]-[$Eingabe.$C$10])-[.AM67]*20-[.AL67]*360-[.AK67]*7200-[.AJ67]*144000))" office:value-type="float" office:value="1">
            <text:p>1</text:p>
          </table:table-cell>
          <table:table-cell table:style-name="ce52" office:value-type="float" office:value="19">
            <text:p>19</text:p>
          </table:table-cell>
          <table:table-cell table:style-name="ce28" table:formula="of:=[.AQ67]-2415019" office:value-type="date" office:date-value="2010-03-28">
            <text:p>28.03.10</text:p>
          </table:table-cell>
          <table:table-cell table:style-name="ce35" table:formula="of:=[.AQ66]+1" office:value-type="float" office:value="2455284">
            <text:p>2455284</text:p>
          </table:table-cell>
          <table:table-cell table:style-name="ce41" table:formula="of:=INT(([.AQ67]-[$Eingabe.$C$10])/144000)" office:value-type="float" office:value="12">
            <text:p>12</text:p>
          </table:table-cell>
          <table:table-cell table:style-name="ce41" table:formula="of:=INT((([.AQ67]-[$Eingabe.$C$10])-[.AR67]*144000)/7200)" office:value-type="float" office:value="19">
            <text:p>19</text:p>
          </table:table-cell>
          <table:table-cell table:style-name="ce41" table:formula="of:=INT((([.AQ67]-[$Eingabe.$C$10])-[.AS67]*7200-[.AR67]*144000)/360)" office:value-type="float" office:value="17">
            <text:p>17</text:p>
          </table:table-cell>
          <table:table-cell table:style-name="ce41" table:formula="of:=INT((([.AQ67]-[$Eingabe.$C$10])-[.AT67]*360-[.AS67]*7200-[.AR67]*144000)/20)" office:value-type="float" office:value="4">
            <text:p>4</text:p>
          </table:table-cell>
          <table:table-cell table:style-name="ce49" table:formula="of:=INT((([.AQ67]-[$Eingabe.$C$10])-[.AU67]*20-[.AT67]*360-[.AS67]*7200-[.AR67]*144000))" office:value-type="float" office:value="1">
            <text:p>1</text:p>
          </table:table-cell>
          <table:table-cell table:number-columns-repeated="208"/>
        </table:table-row>
        <table:table-row table:style-name="ro1">
          <table:table-cell table:style-name="ce14" office:value-type="string" table:number-columns-spanned="8" table:number-rows-spanned="1">
            <text:p>Uayab</text:p>
          </table:table-cell>
          <table:covered-table-cell table:number-columns-repeated="6" table:style-name="ce29"/>
          <table:covered-table-cell table:style-name="ce50"/>
          <table:table-cell table:style-name="ce51" table:number-columns-repeated="248"/>
        </table:table-row>
        <table:table-row table:style-name="ro5">
          <table:table-cell table:style-name="ce18"/>
          <table:table-cell table:style-name="ce26" office:value-type="string">
            <text:p>Greg.Dat.</text:p>
          </table:table-cell>
          <table:table-cell table:style-name="ce33" office:value-type="string">
            <text:p>JD</text:p>
          </table:table-cell>
          <table:table-cell table:style-name="ce39" office:value-type="string" table:number-columns-spanned="5" table:number-rows-spanned="1">
            <text:p>Long Count</text:p>
          </table:table-cell>
          <table:covered-table-cell table:number-columns-repeated="3" table:style-name="ce42"/>
          <table:covered-table-cell table:style-name="ce47"/>
          <table:table-cell table:number-columns-repeated="24"/>
          <table:table-cell table:style-name="Default"/>
          <table:table-cell table:number-columns-repeated="223"/>
        </table:table-row>
        <table:table-row table:style-name="ro5">
          <table:table-cell table:style-name="ce19" office:value-type="float" office:value="0">
            <text:p>0</text:p>
          </table:table-cell>
          <table:table-cell table:style-name="ce27" table:formula="of:=[.C70]-2415019" office:value-type="date" office:date-value="2010-03-29">
            <text:p>29.03.10</text:p>
          </table:table-cell>
          <table:table-cell table:style-name="ce34" table:formula="of:=[.AQ67]+1" office:value-type="float" office:value="2455285">
            <text:p>2455285</text:p>
          </table:table-cell>
          <table:table-cell table:style-name="ce40" table:formula="of:=INT(([.C70]-[$Eingabe.$C$10])/144000)" office:value-type="float" office:value="12">
            <text:p>12</text:p>
          </table:table-cell>
          <table:table-cell table:style-name="ce40" table:formula="of:=INT((([.C70]-[$Eingabe.$C$10])-[.D70]*144000)/7200)" office:value-type="float" office:value="19">
            <text:p>19</text:p>
          </table:table-cell>
          <table:table-cell table:style-name="ce40" table:formula="of:=INT((([.C70]-[$Eingabe.$C$10])-[.E70]*7200-[.D70]*144000)/360)" office:value-type="float" office:value="17">
            <text:p>17</text:p>
          </table:table-cell>
          <table:table-cell table:style-name="ce40" table:formula="of:=INT((([.C70]-[$Eingabe.$C$10])-[.F70]*360-[.E70]*7200-[.D70]*144000)/20)" office:value-type="float" office:value="4">
            <text:p>4</text:p>
          </table:table-cell>
          <table:table-cell table:style-name="ce48" table:formula="of:=INT((([.C70]-[$Eingabe.$C$10])-[.G70]*20-[.F70]*360-[.E70]*7200-[.D70]*144000))" office:value-type="float" office:value="2">
            <text:p>2</text:p>
          </table:table-cell>
          <table:table-cell table:number-columns-repeated="24"/>
          <table:table-cell table:style-name="Default"/>
          <table:table-cell table:number-columns-repeated="223"/>
        </table:table-row>
        <table:table-row table:style-name="ro5">
          <table:table-cell table:style-name="ce19" office:value-type="float" office:value="1">
            <text:p>1</text:p>
          </table:table-cell>
          <table:table-cell table:style-name="ce27" table:formula="of:=[.C71]-2415019" office:value-type="date" office:date-value="2010-03-30">
            <text:p>30.03.10</text:p>
          </table:table-cell>
          <table:table-cell table:style-name="ce33" table:formula="of:=[.C70]+1" office:value-type="float" office:value="2455286">
            <text:p>2455286</text:p>
          </table:table-cell>
          <table:table-cell table:style-name="ce40" table:formula="of:=INT(([.C71]-[$Eingabe.$C$10])/144000)" office:value-type="float" office:value="12">
            <text:p>12</text:p>
          </table:table-cell>
          <table:table-cell table:style-name="ce40" table:formula="of:=INT((([.C71]-[$Eingabe.$C$10])-[.D71]*144000)/7200)" office:value-type="float" office:value="19">
            <text:p>19</text:p>
          </table:table-cell>
          <table:table-cell table:style-name="ce40" table:formula="of:=INT((([.C71]-[$Eingabe.$C$10])-[.E71]*7200-[.D71]*144000)/360)" office:value-type="float" office:value="17">
            <text:p>17</text:p>
          </table:table-cell>
          <table:table-cell table:style-name="ce40" table:formula="of:=INT((([.C71]-[$Eingabe.$C$10])-[.F71]*360-[.E71]*7200-[.D71]*144000)/20)" office:value-type="float" office:value="4">
            <text:p>4</text:p>
          </table:table-cell>
          <table:table-cell table:style-name="ce48" table:formula="of:=INT((([.C71]-[$Eingabe.$C$10])-[.G71]*20-[.F71]*360-[.E71]*7200-[.D71]*144000))" office:value-type="float" office:value="3">
            <text:p>3</text:p>
          </table:table-cell>
          <table:table-cell table:number-columns-repeated="16"/>
          <table:table-cell table:style-name="Default" table:number-columns-repeated="2"/>
          <table:table-cell table:number-columns-repeated="6"/>
          <table:table-cell table:style-name="Default"/>
          <table:table-cell table:number-columns-repeated="223"/>
        </table:table-row>
        <table:table-row table:style-name="ro5">
          <table:table-cell table:style-name="ce19" office:value-type="float" office:value="2">
            <text:p>2</text:p>
          </table:table-cell>
          <table:table-cell table:style-name="ce27" table:formula="of:=[.C72]-2415019" office:value-type="date" office:date-value="2010-03-31">
            <text:p>31.03.10</text:p>
          </table:table-cell>
          <table:table-cell table:style-name="ce33" table:formula="of:=[.C71]+1" office:value-type="float" office:value="2455287">
            <text:p>2455287</text:p>
          </table:table-cell>
          <table:table-cell table:style-name="ce40" table:formula="of:=INT(([.C72]-[$Eingabe.$C$10])/144000)" office:value-type="float" office:value="12">
            <text:p>12</text:p>
          </table:table-cell>
          <table:table-cell table:style-name="ce40" table:formula="of:=INT((([.C72]-[$Eingabe.$C$10])-[.D72]*144000)/7200)" office:value-type="float" office:value="19">
            <text:p>19</text:p>
          </table:table-cell>
          <table:table-cell table:style-name="ce40" table:formula="of:=INT((([.C72]-[$Eingabe.$C$10])-[.E72]*7200-[.D72]*144000)/360)" office:value-type="float" office:value="17">
            <text:p>17</text:p>
          </table:table-cell>
          <table:table-cell table:style-name="ce40" table:formula="of:=INT((([.C72]-[$Eingabe.$C$10])-[.F72]*360-[.E72]*7200-[.D72]*144000)/20)" office:value-type="float" office:value="4">
            <text:p>4</text:p>
          </table:table-cell>
          <table:table-cell table:style-name="ce48" table:formula="of:=INT((([.C72]-[$Eingabe.$C$10])-[.G72]*20-[.F72]*360-[.E72]*7200-[.D72]*144000))" office:value-type="float" office:value="4">
            <text:p>4</text:p>
          </table:table-cell>
          <table:table-cell table:number-columns-repeated="16"/>
          <table:table-cell table:style-name="Default" table:number-columns-repeated="2"/>
          <table:table-cell table:number-columns-repeated="230"/>
        </table:table-row>
        <table:table-row table:style-name="ro5">
          <table:table-cell table:style-name="ce19" office:value-type="float" office:value="3">
            <text:p>3</text:p>
          </table:table-cell>
          <table:table-cell table:style-name="ce27" table:formula="of:=[.C73]-2415019" office:value-type="date" office:date-value="2010-04-01">
            <text:p>01.04.10</text:p>
          </table:table-cell>
          <table:table-cell table:style-name="ce33" table:formula="of:=[.C72]+1" office:value-type="float" office:value="2455288">
            <text:p>2455288</text:p>
          </table:table-cell>
          <table:table-cell table:style-name="ce40" table:formula="of:=INT(([.C73]-[$Eingabe.$C$10])/144000)" office:value-type="float" office:value="12">
            <text:p>12</text:p>
          </table:table-cell>
          <table:table-cell table:style-name="ce40" table:formula="of:=INT((([.C73]-[$Eingabe.$C$10])-[.D73]*144000)/7200)" office:value-type="float" office:value="19">
            <text:p>19</text:p>
          </table:table-cell>
          <table:table-cell table:style-name="ce40" table:formula="of:=INT((([.C73]-[$Eingabe.$C$10])-[.E73]*7200-[.D73]*144000)/360)" office:value-type="float" office:value="17">
            <text:p>17</text:p>
          </table:table-cell>
          <table:table-cell table:style-name="ce40" table:formula="of:=INT((([.C73]-[$Eingabe.$C$10])-[.F73]*360-[.E73]*7200-[.D73]*144000)/20)" office:value-type="float" office:value="4">
            <text:p>4</text:p>
          </table:table-cell>
          <table:table-cell table:style-name="ce48" table:formula="of:=INT((([.C73]-[$Eingabe.$C$10])-[.G73]*20-[.F73]*360-[.E73]*7200-[.D73]*144000))" office:value-type="float" office:value="5">
            <text:p>5</text:p>
          </table:table-cell>
          <table:table-cell table:number-columns-repeated="16"/>
          <table:table-cell table:style-name="Default" table:number-columns-repeated="2"/>
          <table:table-cell table:number-columns-repeated="230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28" table:formula="of:=[.C74]-2415019" office:value-type="date" office:date-value="2010-04-02">
            <text:p>02.04.10</text:p>
          </table:table-cell>
          <table:table-cell table:style-name="ce35" table:formula="of:=[.C73]+1" office:value-type="float" office:value="2455289">
            <text:p>2455289</text:p>
          </table:table-cell>
          <table:table-cell table:style-name="ce41" table:formula="of:=INT(([.C74]-[$Eingabe.$C$10])/144000)" office:value-type="float" office:value="12">
            <text:p>12</text:p>
          </table:table-cell>
          <table:table-cell table:style-name="ce41" table:formula="of:=INT((([.C74]-[$Eingabe.$C$10])-[.D74]*144000)/7200)" office:value-type="float" office:value="19">
            <text:p>19</text:p>
          </table:table-cell>
          <table:table-cell table:style-name="ce41" table:formula="of:=INT((([.C74]-[$Eingabe.$C$10])-[.E74]*7200-[.D74]*144000)/360)" office:value-type="float" office:value="17">
            <text:p>17</text:p>
          </table:table-cell>
          <table:table-cell table:style-name="ce41" table:formula="of:=INT((([.C74]-[$Eingabe.$C$10])-[.F74]*360-[.E74]*7200-[.D74]*144000)/20)" office:value-type="float" office:value="4">
            <text:p>4</text:p>
          </table:table-cell>
          <table:table-cell table:style-name="ce49" table:formula="of:=INT((([.C74]-[$Eingabe.$C$10])-[.G74]*20-[.F74]*360-[.E74]*7200-[.D74]*144000))" office:value-type="float" office:value="6">
            <text:p>6</text:p>
          </table:table-cell>
          <table:table-cell table:number-columns-repeated="248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 table:number-rows-repeated="3192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zolkin" table:style-name="ta1" table:protected="true" table:print="false">
        <table:table-column table:style-name="co7" table:default-cell-style-name="ce61"/>
        <table:table-column table:style-name="co6" table:number-columns-repeated="2" table:default-cell-style-name="ce61"/>
        <table:table-column table:style-name="co6" table:default-cell-style-name="ce87"/>
        <table:table-column table:style-name="co7" table:number-columns-repeated="6" table:default-cell-style-name="ce61"/>
        <table:table-column table:style-name="co6" table:number-columns-repeated="2" table:default-cell-style-name="ce61"/>
        <table:table-column table:style-name="co6" table:default-cell-style-name="ce87"/>
        <table:table-column table:style-name="co7" table:number-columns-repeated="6" table:default-cell-style-name="ce61"/>
        <table:table-column table:style-name="co6" table:number-columns-repeated="2" table:default-cell-style-name="ce61"/>
        <table:table-column table:style-name="co6" table:default-cell-style-name="ce87"/>
        <table:table-column table:style-name="co7" table:number-columns-repeated="6" table:default-cell-style-name="ce61"/>
        <table:table-column table:style-name="co6" table:number-columns-repeated="2" table:default-cell-style-name="ce61"/>
        <table:table-column table:style-name="co6" table:default-cell-style-name="ce87"/>
        <table:table-column table:style-name="co7" table:number-columns-repeated="6" table:default-cell-style-name="ce61"/>
        <table:table-column table:style-name="co6" table:number-columns-repeated="2" table:default-cell-style-name="ce61"/>
        <table:table-column table:style-name="co6" table:default-cell-style-name="ce87"/>
        <table:table-column table:style-name="co7" table:number-columns-repeated="5" table:default-cell-style-name="ce61"/>
        <table:table-column table:style-name="co8" table:number-columns-repeated="211" table:default-cell-style-name="ce61"/>
        <table:table-row table:style-name="ro6">
          <table:table-cell table:style-name="ce54" office:value-type="string" table:number-columns-spanned="36" table:number-rows-spanned="1">
            <text:p>Tzolkin <text:s/>(heiliger Kalender)</text:p>
          </table:table-cell>
          <table:covered-table-cell table:number-columns-repeated="2" table:style-name="ce62"/>
          <table:covered-table-cell table:style-name="ce79"/>
          <table:covered-table-cell table:number-columns-repeated="8" table:style-name="ce62"/>
          <table:covered-table-cell table:style-name="ce79"/>
          <table:covered-table-cell table:number-columns-repeated="8" table:style-name="ce62"/>
          <table:covered-table-cell table:style-name="ce79"/>
          <table:covered-table-cell table:number-columns-repeated="8" table:style-name="ce62"/>
          <table:covered-table-cell table:style-name="ce79"/>
          <table:covered-table-cell table:number-columns-repeated="4" table:style-name="ce62"/>
          <table:covered-table-cell table:style-name="ce112"/>
          <table:table-cell table:style-name="ce71" table:number-columns-repeated="3"/>
          <table:table-cell/>
          <table:table-cell table:style-name="ce71" table:number-columns-repeated="216"/>
        </table:table-row>
        <table:table-row table:style-name="ro7">
          <table:table-cell table:style-name="ce55" office:value-type="string">
            <text:p>T.Nr.</text:p>
          </table:table-cell>
          <table:table-cell table:style-name="ce63" office:value-type="string">
            <text:p>Tagname</text:p>
          </table:table-cell>
          <table:table-cell table:style-name="ce72" office:value-type="string">
            <text:p>Greg.Dat.</text:p>
          </table:table-cell>
          <table:table-cell table:style-name="ce80" office:value-type="string">
            <text:p>JD</text:p>
          </table:table-cell>
          <table:table-cell table:style-name="ce88" office:value-type="string" table:number-columns-spanned="5" table:number-rows-spanned="1">
            <text:p>Long Count</text:p>
          </table:table-cell>
          <table:covered-table-cell table:number-columns-repeated="3" table:style-name="ce95"/>
          <table:covered-table-cell table:style-name="ce96"/>
          <table:table-cell table:style-name="ce55" office:value-type="string">
            <text:p>T.Nr.</text:p>
          </table:table-cell>
          <table:table-cell table:style-name="ce63" office:value-type="string">
            <text:p>Tagname</text:p>
          </table:table-cell>
          <table:table-cell table:style-name="ce72" office:value-type="string">
            <text:p>Greg.Dat.</text:p>
          </table:table-cell>
          <table:table-cell table:style-name="ce80" office:value-type="string">
            <text:p>JD</text:p>
          </table:table-cell>
          <table:table-cell table:style-name="ce88" office:value-type="string" table:number-columns-spanned="5" table:number-rows-spanned="1">
            <text:p>Long Count</text:p>
          </table:table-cell>
          <table:covered-table-cell table:number-columns-repeated="3" table:style-name="ce95"/>
          <table:covered-table-cell table:style-name="ce96"/>
          <table:table-cell table:style-name="ce55" office:value-type="string">
            <text:p>T.Nr.</text:p>
          </table:table-cell>
          <table:table-cell table:style-name="ce63" office:value-type="string">
            <text:p>Tagname</text:p>
          </table:table-cell>
          <table:table-cell table:style-name="ce72" office:value-type="string">
            <text:p>Greg.Dat.</text:p>
          </table:table-cell>
          <table:table-cell table:style-name="ce80" office:value-type="string">
            <text:p>JD</text:p>
          </table:table-cell>
          <table:table-cell table:style-name="ce88" office:value-type="string" table:number-columns-spanned="5" table:number-rows-spanned="1">
            <text:p>Long Count</text:p>
          </table:table-cell>
          <table:covered-table-cell table:number-columns-repeated="3" table:style-name="ce95"/>
          <table:covered-table-cell table:style-name="ce96"/>
          <table:table-cell table:style-name="ce55" office:value-type="string">
            <text:p>T.Nr.</text:p>
          </table:table-cell>
          <table:table-cell table:style-name="ce63" office:value-type="string">
            <text:p>Tagname</text:p>
          </table:table-cell>
          <table:table-cell table:style-name="ce72" office:value-type="string">
            <text:p>Greg.Dat.</text:p>
          </table:table-cell>
          <table:table-cell table:style-name="ce80" office:value-type="string">
            <text:p>JD</text:p>
          </table:table-cell>
          <table:table-cell table:style-name="ce88" office:value-type="string" table:number-columns-spanned="5" table:number-rows-spanned="1">
            <text:p>Long Count</text:p>
          </table:table-cell>
          <table:covered-table-cell table:number-columns-repeated="3" table:style-name="ce111"/>
          <table:covered-table-cell table:style-name="ce113"/>
          <table:table-cell table:style-name="ce114" table:number-columns-repeated="2"/>
          <table:table-cell table:style-name="ce116"/>
          <table:table-cell table:style-name="ce117"/>
          <table:table-cell table:style-name="ce117" table:number-columns-spanned="5" table:number-rows-spanned="1"/>
          <table:covered-table-cell table:number-columns-repeated="4" table:style-name="ce115"/>
          <table:table-cell/>
          <table:table-cell table:style-name="ce71"/>
          <table:table-cell table:number-columns-repeated="209"/>
        </table:table-row>
        <table:table-row table:style-name="ro7">
          <table:table-cell table:style-name="ce56" office:value-type="float" office:value="0">
            <text:p>0</text:p>
          </table:table-cell>
          <table:table-cell table:style-name="ce64" office:value-type="string">
            <text:p>Ahau</text:p>
          </table:table-cell>
          <table:table-cell table:style-name="ce73" table:formula="of:=[.D3]-2415019" office:value-type="date" office:date-value="2009-09-08">
            <text:p>08.09.09</text:p>
          </table:table-cell>
          <table:table-cell table:style-name="ce81" table:formula="of:=INT(([Eingabe.C8]-([Eingabe.C10]+100))/260)*260+[Eingabe.C10]+100" office:value-type="float" office:value="2455083">
            <text:p>2455083</text:p>
          </table:table-cell>
          <table:table-cell table:style-name="ce89" table:formula="of:=INT(([.D3]-[$Eingabe.$C$10])/144000)" office:value-type="float" office:value="12">
            <text:p>12</text:p>
          </table:table-cell>
          <table:table-cell table:style-name="ce89" table:formula="of:=INT((([.D3]-[$Eingabe.$C$10])-[.E3]*144000)/7200)" office:value-type="float" office:value="19">
            <text:p>19</text:p>
          </table:table-cell>
          <table:table-cell table:style-name="ce89" table:formula="of:=INT((([.D3]-[$Eingabe.$C$10])-[.F3]*7200-[.E3]*144000)/360)" office:value-type="float" office:value="16">
            <text:p>16</text:p>
          </table:table-cell>
          <table:table-cell table:style-name="ce89" table:formula="of:=INT((([.D3]-[$Eingabe.$C$10])-[.G3]*360-[.F3]*7200-[.E3]*144000)/20)" office:value-type="float" office:value="12">
            <text:p>12</text:p>
          </table:table-cell>
          <table:table-cell table:style-name="ce97" table:formula="of:=INT((([.D3]-[$Eingabe.$C$10])-[.H3]*20-[.G3]*360-[.F3]*7200-[.E3]*144000))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8" office:value-type="string">
            <text:p>Chicchan</text:p>
          </table:table-cell>
          <table:table-cell table:style-name="ce77" table:formula="of:=[.M3]-2415019" office:value-type="date" office:date-value="2009-11-12">
            <text:p>12.11.09</text:p>
          </table:table-cell>
          <table:table-cell table:style-name="ce85" table:formula="of:=[.D67]+1" office:value-type="float" office:value="2455148">
            <text:p>2455148</text:p>
          </table:table-cell>
          <table:table-cell table:style-name="ce93" table:formula="of:=INT(([.M3]-[$Eingabe.$C$10])/144000)" office:value-type="float" office:value="12">
            <text:p>12</text:p>
          </table:table-cell>
          <table:table-cell table:style-name="ce93" table:formula="of:=INT((([.M3]-[$Eingabe.$C$10])-[.N3]*144000)/7200)" office:value-type="float" office:value="19">
            <text:p>19</text:p>
          </table:table-cell>
          <table:table-cell table:style-name="ce93" table:formula="of:=INT((([.M3]-[$Eingabe.$C$10])-[.O3]*7200-[.N3]*144000)/360)" office:value-type="float" office:value="16">
            <text:p>16</text:p>
          </table:table-cell>
          <table:table-cell table:style-name="ce93" table:formula="of:=INT((([.M3]-[$Eingabe.$C$10])-[.P3]*360-[.O3]*7200-[.N3]*144000)/20)" office:value-type="float" office:value="15">
            <text:p>15</text:p>
          </table:table-cell>
          <table:table-cell table:style-name="ce98" table:formula="of:=INT((([.M3]-[$Eingabe.$C$10])-[.Q3]*20-[.P3]*360-[.O3]*7200-[.N3]*144000))" office:value-type="float" office:value="5">
            <text:p>5</text:p>
          </table:table-cell>
          <table:table-cell table:style-name="ce56" office:value-type="float" office:value="0">
            <text:p>0</text:p>
          </table:table-cell>
          <table:table-cell table:style-name="ce26" office:value-type="string">
            <text:p>Oc</text:p>
          </table:table-cell>
          <table:table-cell table:style-name="ce73" table:formula="of:=[.V3]-2415019" office:value-type="date" office:date-value="2010-01-16">
            <text:p>16.01.10</text:p>
          </table:table-cell>
          <table:table-cell table:style-name="ce81" table:formula="of:=[.M67]+1" office:value-type="float" office:value="2455213">
            <text:p>2455213</text:p>
          </table:table-cell>
          <table:table-cell table:style-name="ce89" table:formula="of:=INT(([.V3]-[$Eingabe.$C$10])/144000)" office:value-type="float" office:value="12">
            <text:p>12</text:p>
          </table:table-cell>
          <table:table-cell table:style-name="ce89" table:formula="of:=INT((([.V3]-[$Eingabe.$C$10])-[.W3]*144000)/7200)" office:value-type="float" office:value="19">
            <text:p>19</text:p>
          </table:table-cell>
          <table:table-cell table:style-name="ce89" table:formula="of:=INT((([.V3]-[$Eingabe.$C$10])-[.X3]*7200-[.W3]*144000)/360)" office:value-type="float" office:value="17">
            <text:p>17</text:p>
          </table:table-cell>
          <table:table-cell table:style-name="ce89" table:formula="of:=INT((([.V3]-[$Eingabe.$C$10])-[.Y3]*360-[.X3]*7200-[.W3]*144000)/20)" office:value-type="float" office:value="0">
            <text:p>0</text:p>
          </table:table-cell>
          <table:table-cell table:style-name="ce97" table:formula="of:=INT((([.V3]-[$Eingabe.$C$10])-[.Z3]*20-[.Y3]*360-[.X3]*7200-[.W3]*144000))" office:value-type="float" office:value="10">
            <text:p>10</text:p>
          </table:table-cell>
          <table:table-cell table:style-name="ce59" office:value-type="float" office:value="0">
            <text:p>0</text:p>
          </table:table-cell>
          <table:table-cell table:style-name="ce67" office:value-type="string">
            <text:p>Men</text:p>
          </table:table-cell>
          <table:table-cell table:style-name="ce77" table:formula="of:=[.AE3]-2415019" office:value-type="date" office:date-value="2010-03-22">
            <text:p>22.03.10</text:p>
          </table:table-cell>
          <table:table-cell table:style-name="ce85" table:formula="of:=[.V67]+1" office:value-type="float" office:value="2455278">
            <text:p>2455278</text:p>
          </table:table-cell>
          <table:table-cell table:style-name="ce93" table:formula="of:=INT(([.AE3]-[$Eingabe.$C$10])/144000)" office:value-type="float" office:value="12">
            <text:p>12</text:p>
          </table:table-cell>
          <table:table-cell table:style-name="ce93" table:formula="of:=INT((([.AE3]-[$Eingabe.$C$10])-[.AF3]*144000)/7200)" office:value-type="float" office:value="19">
            <text:p>19</text:p>
          </table:table-cell>
          <table:table-cell table:style-name="ce93" table:formula="of:=INT((([.AE3]-[$Eingabe.$C$10])-[.AG3]*7200-[.AF3]*144000)/360)" office:value-type="float" office:value="17">
            <text:p>17</text:p>
          </table:table-cell>
          <table:table-cell table:style-name="ce93" table:formula="of:=INT((([.AE3]-[$Eingabe.$C$10])-[.AH3]*360-[.AG3]*7200-[.AF3]*144000)/20)" office:value-type="float" office:value="3">
            <text:p>3</text:p>
          </table:table-cell>
          <table:table-cell table:style-name="ce98" table:formula="of:=INT((([.AE3]-[$Eingabe.$C$10])-[.AI3]*20-[.AH3]*360-[.AG3]*7200-[.AF3]*144000))" office:value-type="float" office:value="15">
            <text:p>15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26" office:value-type="string">
            <text:p>Imix</text:p>
          </table:table-cell>
          <table:table-cell table:style-name="ce27" table:formula="of:=[.D4]-2415019" office:value-type="date" office:date-value="2009-09-09">
            <text:p>09.09.09</text:p>
          </table:table-cell>
          <table:table-cell table:style-name="ce33" table:formula="of:=[.D3]+1" office:value-type="float" office:value="2455084">
            <text:p>2455084</text:p>
          </table:table-cell>
          <table:table-cell table:style-name="ce40" table:formula="of:=INT(([.D4]-[$Eingabe.$C$10])/144000)" office:value-type="float" office:value="12">
            <text:p>12</text:p>
          </table:table-cell>
          <table:table-cell table:style-name="ce40" table:formula="of:=INT((([.D4]-[$Eingabe.$C$10])-[.E4]*144000)/7200)" office:value-type="float" office:value="19">
            <text:p>19</text:p>
          </table:table-cell>
          <table:table-cell table:style-name="ce40" table:formula="of:=INT((([.D4]-[$Eingabe.$C$10])-[.F4]*7200-[.E4]*144000)/360)" office:value-type="float" office:value="16">
            <text:p>16</text:p>
          </table:table-cell>
          <table:table-cell table:style-name="ce40" table:formula="of:=INT((([.D4]-[$Eingabe.$C$10])-[.G4]*360-[.F4]*7200-[.E4]*144000)/20)" office:value-type="float" office:value="12">
            <text:p>12</text:p>
          </table:table-cell>
          <table:table-cell table:style-name="ce48" table:formula="of:=INT((([.D4]-[$Eingabe.$C$10])-[.H4]*20-[.G4]*360-[.F4]*7200-[.E4]*144000)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8" office:value-type="string">
            <text:p>Cimi</text:p>
          </table:table-cell>
          <table:table-cell table:style-name="ce103" table:formula="of:=[.M4]-2415019" office:value-type="date" office:date-value="2009-11-13">
            <text:p>13.11.09</text:p>
          </table:table-cell>
          <table:table-cell table:formula="of:=[.M3]+1" office:value-type="float" office:value="2455149">
            <text:p>2455149</text:p>
          </table:table-cell>
          <table:table-cell table:style-name="ce106" table:formula="of:=INT(([.M4]-[$Eingabe.$C$10])/144000)" office:value-type="float" office:value="12">
            <text:p>12</text:p>
          </table:table-cell>
          <table:table-cell table:style-name="ce106" table:formula="of:=INT((([.M4]-[$Eingabe.$C$10])-[.N4]*144000)/7200)" office:value-type="float" office:value="19">
            <text:p>19</text:p>
          </table:table-cell>
          <table:table-cell table:style-name="ce106" table:formula="of:=INT((([.M4]-[$Eingabe.$C$10])-[.O4]*7200-[.N4]*144000)/360)" office:value-type="float" office:value="16">
            <text:p>16</text:p>
          </table:table-cell>
          <table:table-cell table:style-name="ce106" table:formula="of:=INT((([.M4]-[$Eingabe.$C$10])-[.P4]*360-[.O4]*7200-[.N4]*144000)/20)" office:value-type="float" office:value="15">
            <text:p>15</text:p>
          </table:table-cell>
          <table:table-cell table:style-name="ce99" table:formula="of:=INT((([.M4]-[$Eingabe.$C$10])-[.Q4]*20-[.P4]*360-[.O4]*7200-[.N4]*144000))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Chuen</text:p>
          </table:table-cell>
          <table:table-cell table:style-name="ce27" table:formula="of:=[.V4]-2415019" office:value-type="date" office:date-value="2010-01-17">
            <text:p>17.01.10</text:p>
          </table:table-cell>
          <table:table-cell table:style-name="ce33" table:formula="of:=[.V3]+1" office:value-type="float" office:value="2455214">
            <text:p>2455214</text:p>
          </table:table-cell>
          <table:table-cell table:style-name="ce40" table:formula="of:=INT(([.V4]-[$Eingabe.$C$10])/144000)" office:value-type="float" office:value="12">
            <text:p>12</text:p>
          </table:table-cell>
          <table:table-cell table:style-name="ce40" table:formula="of:=INT((([.V4]-[$Eingabe.$C$10])-[.W4]*144000)/7200)" office:value-type="float" office:value="19">
            <text:p>19</text:p>
          </table:table-cell>
          <table:table-cell table:style-name="ce40" table:formula="of:=INT((([.V4]-[$Eingabe.$C$10])-[.X4]*7200-[.W4]*144000)/360)" office:value-type="float" office:value="17">
            <text:p>17</text:p>
          </table:table-cell>
          <table:table-cell table:style-name="ce40" table:formula="of:=INT((([.V4]-[$Eingabe.$C$10])-[.Y4]*360-[.X4]*7200-[.W4]*144000)/20)" office:value-type="float" office:value="0">
            <text:p>0</text:p>
          </table:table-cell>
          <table:table-cell table:style-name="ce48" table:formula="of:=INT((([.V4]-[$Eingabe.$C$10])-[.Z4]*20-[.Y4]*360-[.X4]*7200-[.W4]*144000))" office:value-type="float" office:value="11">
            <text:p>11</text:p>
          </table:table-cell>
          <table:table-cell table:style-name="ce57" office:value-type="float" office:value="1">
            <text:p>1</text:p>
          </table:table-cell>
          <table:table-cell table:style-name="ce67" office:value-type="string">
            <text:p>Cib</text:p>
          </table:table-cell>
          <table:table-cell table:style-name="ce103" table:formula="of:=[.AE4]-2415019" office:value-type="date" office:date-value="2010-03-23">
            <text:p>23.03.10</text:p>
          </table:table-cell>
          <table:table-cell table:formula="of:=[.AE3]+1" office:value-type="float" office:value="2455279">
            <text:p>2455279</text:p>
          </table:table-cell>
          <table:table-cell table:style-name="ce106" table:formula="of:=INT(([.AE4]-[$Eingabe.$C$10])/144000)" office:value-type="float" office:value="12">
            <text:p>12</text:p>
          </table:table-cell>
          <table:table-cell table:style-name="ce106" table:formula="of:=INT((([.AE4]-[$Eingabe.$C$10])-[.AF4]*144000)/7200)" office:value-type="float" office:value="19">
            <text:p>19</text:p>
          </table:table-cell>
          <table:table-cell table:style-name="ce106" table:formula="of:=INT((([.AE4]-[$Eingabe.$C$10])-[.AG4]*7200-[.AF4]*144000)/360)" office:value-type="float" office:value="17">
            <text:p>17</text:p>
          </table:table-cell>
          <table:table-cell table:style-name="ce106" table:formula="of:=INT((([.AE4]-[$Eingabe.$C$10])-[.AH4]*360-[.AG4]*7200-[.AF4]*144000)/20)" office:value-type="float" office:value="3">
            <text:p>3</text:p>
          </table:table-cell>
          <table:table-cell table:style-name="ce99" table:formula="of:=INT((([.AE4]-[$Eingabe.$C$10])-[.AI4]*20-[.AH4]*360-[.AG4]*7200-[.AF4]*144000))" office:value-type="float" office:value="16">
            <text:p>16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2">
            <text:p>2</text:p>
          </table:table-cell>
          <table:table-cell table:style-name="ce26" office:value-type="string">
            <text:p>Ik</text:p>
          </table:table-cell>
          <table:table-cell table:style-name="ce27" table:formula="of:=[.D5]-2415019" office:value-type="date" office:date-value="2009-09-10">
            <text:p>10.09.09</text:p>
          </table:table-cell>
          <table:table-cell table:style-name="ce33" table:formula="of:=[.D4]+1" office:value-type="float" office:value="2455085">
            <text:p>2455085</text:p>
          </table:table-cell>
          <table:table-cell table:style-name="ce40" table:formula="of:=INT(([.D5]-[$Eingabe.$C$10])/144000)" office:value-type="float" office:value="12">
            <text:p>12</text:p>
          </table:table-cell>
          <table:table-cell table:style-name="ce40" table:formula="of:=INT((([.D5]-[$Eingabe.$C$10])-[.E5]*144000)/7200)" office:value-type="float" office:value="19">
            <text:p>19</text:p>
          </table:table-cell>
          <table:table-cell table:style-name="ce40" table:formula="of:=INT((([.D5]-[$Eingabe.$C$10])-[.F5]*7200-[.E5]*144000)/360)" office:value-type="float" office:value="16">
            <text:p>16</text:p>
          </table:table-cell>
          <table:table-cell table:style-name="ce40" table:formula="of:=INT((([.D5]-[$Eingabe.$C$10])-[.G5]*360-[.F5]*7200-[.E5]*144000)/20)" office:value-type="float" office:value="12">
            <text:p>12</text:p>
          </table:table-cell>
          <table:table-cell table:style-name="ce48" table:formula="of:=INT((([.D5]-[$Eingabe.$C$10])-[.H5]*20-[.G5]*360-[.F5]*7200-[.E5]*144000))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8" office:value-type="string">
            <text:p>Manik</text:p>
          </table:table-cell>
          <table:table-cell table:style-name="ce103" table:formula="of:=[.M5]-2415019" office:value-type="date" office:date-value="2009-11-14">
            <text:p>14.11.09</text:p>
          </table:table-cell>
          <table:table-cell table:formula="of:=[.M4]+1" office:value-type="float" office:value="2455150">
            <text:p>2455150</text:p>
          </table:table-cell>
          <table:table-cell table:style-name="ce106" table:formula="of:=INT(([.M5]-[$Eingabe.$C$10])/144000)" office:value-type="float" office:value="12">
            <text:p>12</text:p>
          </table:table-cell>
          <table:table-cell table:style-name="ce106" table:formula="of:=INT((([.M5]-[$Eingabe.$C$10])-[.N5]*144000)/7200)" office:value-type="float" office:value="19">
            <text:p>19</text:p>
          </table:table-cell>
          <table:table-cell table:style-name="ce106" table:formula="of:=INT((([.M5]-[$Eingabe.$C$10])-[.O5]*7200-[.N5]*144000)/360)" office:value-type="float" office:value="16">
            <text:p>16</text:p>
          </table:table-cell>
          <table:table-cell table:style-name="ce106" table:formula="of:=INT((([.M5]-[$Eingabe.$C$10])-[.P5]*360-[.O5]*7200-[.N5]*144000)/20)" office:value-type="float" office:value="15">
            <text:p>15</text:p>
          </table:table-cell>
          <table:table-cell table:style-name="ce99" table:formula="of:=INT((([.M5]-[$Eingabe.$C$10])-[.Q5]*20-[.P5]*360-[.O5]*7200-[.N5]*144000))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66" office:value-type="string">
            <text:p>Eb</text:p>
          </table:table-cell>
          <table:table-cell table:style-name="ce27" table:formula="of:=[.V5]-2415019" office:value-type="date" office:date-value="2010-01-18">
            <text:p>18.01.10</text:p>
          </table:table-cell>
          <table:table-cell table:style-name="ce33" table:formula="of:=[.V4]+1" office:value-type="float" office:value="2455215">
            <text:p>2455215</text:p>
          </table:table-cell>
          <table:table-cell table:style-name="ce40" table:formula="of:=INT(([.V5]-[$Eingabe.$C$10])/144000)" office:value-type="float" office:value="12">
            <text:p>12</text:p>
          </table:table-cell>
          <table:table-cell table:style-name="ce40" table:formula="of:=INT((([.V5]-[$Eingabe.$C$10])-[.W5]*144000)/7200)" office:value-type="float" office:value="19">
            <text:p>19</text:p>
          </table:table-cell>
          <table:table-cell table:style-name="ce40" table:formula="of:=INT((([.V5]-[$Eingabe.$C$10])-[.X5]*7200-[.W5]*144000)/360)" office:value-type="float" office:value="17">
            <text:p>17</text:p>
          </table:table-cell>
          <table:table-cell table:style-name="ce40" table:formula="of:=INT((([.V5]-[$Eingabe.$C$10])-[.Y5]*360-[.X5]*7200-[.W5]*144000)/20)" office:value-type="float" office:value="0">
            <text:p>0</text:p>
          </table:table-cell>
          <table:table-cell table:style-name="ce48" table:formula="of:=INT((([.V5]-[$Eingabe.$C$10])-[.Z5]*20-[.Y5]*360-[.X5]*7200-[.W5]*144000))" office:value-type="float" office:value="12">
            <text:p>12</text:p>
          </table:table-cell>
          <table:table-cell table:style-name="ce57" office:value-type="float" office:value="2">
            <text:p>2</text:p>
          </table:table-cell>
          <table:table-cell table:style-name="ce67" office:value-type="string">
            <text:p>Caban</text:p>
          </table:table-cell>
          <table:table-cell table:style-name="ce103" table:formula="of:=[.AE5]-2415019" office:value-type="date" office:date-value="2010-03-24">
            <text:p>24.03.10</text:p>
          </table:table-cell>
          <table:table-cell table:formula="of:=[.AE4]+1" office:value-type="float" office:value="2455280">
            <text:p>2455280</text:p>
          </table:table-cell>
          <table:table-cell table:style-name="ce106" table:formula="of:=INT(([.AE5]-[$Eingabe.$C$10])/144000)" office:value-type="float" office:value="12">
            <text:p>12</text:p>
          </table:table-cell>
          <table:table-cell table:style-name="ce106" table:formula="of:=INT((([.AE5]-[$Eingabe.$C$10])-[.AF5]*144000)/7200)" office:value-type="float" office:value="19">
            <text:p>19</text:p>
          </table:table-cell>
          <table:table-cell table:style-name="ce106" table:formula="of:=INT((([.AE5]-[$Eingabe.$C$10])-[.AG5]*7200-[.AF5]*144000)/360)" office:value-type="float" office:value="17">
            <text:p>17</text:p>
          </table:table-cell>
          <table:table-cell table:style-name="ce106" table:formula="of:=INT((([.AE5]-[$Eingabe.$C$10])-[.AH5]*360-[.AG5]*7200-[.AF5]*144000)/20)" office:value-type="float" office:value="3">
            <text:p>3</text:p>
          </table:table-cell>
          <table:table-cell table:style-name="ce99" table:formula="of:=INT((([.AE5]-[$Eingabe.$C$10])-[.AI5]*20-[.AH5]*360-[.AG5]*7200-[.AF5]*144000))" office:value-type="float" office:value="17">
            <text:p>17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3">
            <text:p>3</text:p>
          </table:table-cell>
          <table:table-cell table:style-name="ce26" office:value-type="string">
            <text:p>Akbal</text:p>
          </table:table-cell>
          <table:table-cell table:style-name="ce27" table:formula="of:=[.D6]-2415019" office:value-type="date" office:date-value="2009-09-11">
            <text:p>11.09.09</text:p>
          </table:table-cell>
          <table:table-cell table:style-name="ce33" table:formula="of:=[.D5]+1" office:value-type="float" office:value="2455086">
            <text:p>2455086</text:p>
          </table:table-cell>
          <table:table-cell table:style-name="ce40" table:formula="of:=INT(([.D6]-[$Eingabe.$C$10])/144000)" office:value-type="float" office:value="12">
            <text:p>12</text:p>
          </table:table-cell>
          <table:table-cell table:style-name="ce40" table:formula="of:=INT((([.D6]-[$Eingabe.$C$10])-[.E6]*144000)/7200)" office:value-type="float" office:value="19">
            <text:p>19</text:p>
          </table:table-cell>
          <table:table-cell table:style-name="ce40" table:formula="of:=INT((([.D6]-[$Eingabe.$C$10])-[.F6]*7200-[.E6]*144000)/360)" office:value-type="float" office:value="16">
            <text:p>16</text:p>
          </table:table-cell>
          <table:table-cell table:style-name="ce40" table:formula="of:=INT((([.D6]-[$Eingabe.$C$10])-[.G6]*360-[.F6]*7200-[.E6]*144000)/20)" office:value-type="float" office:value="12">
            <text:p>12</text:p>
          </table:table-cell>
          <table:table-cell table:style-name="ce48" table:formula="of:=INT((([.D6]-[$Eingabe.$C$10])-[.H6]*20-[.G6]*360-[.F6]*7200-[.E6]*144000))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8" office:value-type="string">
            <text:p>Lamat</text:p>
          </table:table-cell>
          <table:table-cell table:style-name="ce103" table:formula="of:=[.M6]-2415019" office:value-type="date" office:date-value="2009-11-15">
            <text:p>15.11.09</text:p>
          </table:table-cell>
          <table:table-cell table:formula="of:=[.M5]+1" office:value-type="float" office:value="2455151">
            <text:p>2455151</text:p>
          </table:table-cell>
          <table:table-cell table:style-name="ce106" table:formula="of:=INT(([.M6]-[$Eingabe.$C$10])/144000)" office:value-type="float" office:value="12">
            <text:p>12</text:p>
          </table:table-cell>
          <table:table-cell table:style-name="ce106" table:formula="of:=INT((([.M6]-[$Eingabe.$C$10])-[.N6]*144000)/7200)" office:value-type="float" office:value="19">
            <text:p>19</text:p>
          </table:table-cell>
          <table:table-cell table:style-name="ce106" table:formula="of:=INT((([.M6]-[$Eingabe.$C$10])-[.O6]*7200-[.N6]*144000)/360)" office:value-type="float" office:value="16">
            <text:p>16</text:p>
          </table:table-cell>
          <table:table-cell table:style-name="ce106" table:formula="of:=INT((([.M6]-[$Eingabe.$C$10])-[.P6]*360-[.O6]*7200-[.N6]*144000)/20)" office:value-type="float" office:value="15">
            <text:p>15</text:p>
          </table:table-cell>
          <table:table-cell table:style-name="ce99" table:formula="of:=INT((([.M6]-[$Eingabe.$C$10])-[.Q6]*20-[.P6]*360-[.O6]*7200-[.N6]*144000))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66" office:value-type="string">
            <text:p>Ben</text:p>
          </table:table-cell>
          <table:table-cell table:style-name="ce27" table:formula="of:=[.V6]-2415019" office:value-type="date" office:date-value="2010-01-19">
            <text:p>19.01.10</text:p>
          </table:table-cell>
          <table:table-cell table:style-name="ce33" table:formula="of:=[.V5]+1" office:value-type="float" office:value="2455216">
            <text:p>2455216</text:p>
          </table:table-cell>
          <table:table-cell table:style-name="ce40" table:formula="of:=INT(([.V6]-[$Eingabe.$C$10])/144000)" office:value-type="float" office:value="12">
            <text:p>12</text:p>
          </table:table-cell>
          <table:table-cell table:style-name="ce40" table:formula="of:=INT((([.V6]-[$Eingabe.$C$10])-[.W6]*144000)/7200)" office:value-type="float" office:value="19">
            <text:p>19</text:p>
          </table:table-cell>
          <table:table-cell table:style-name="ce40" table:formula="of:=INT((([.V6]-[$Eingabe.$C$10])-[.X6]*7200-[.W6]*144000)/360)" office:value-type="float" office:value="17">
            <text:p>17</text:p>
          </table:table-cell>
          <table:table-cell table:style-name="ce40" table:formula="of:=INT((([.V6]-[$Eingabe.$C$10])-[.Y6]*360-[.X6]*7200-[.W6]*144000)/20)" office:value-type="float" office:value="0">
            <text:p>0</text:p>
          </table:table-cell>
          <table:table-cell table:style-name="ce48" table:formula="of:=INT((([.V6]-[$Eingabe.$C$10])-[.Z6]*20-[.Y6]*360-[.X6]*7200-[.W6]*144000))" office:value-type="float" office:value="13">
            <text:p>13</text:p>
          </table:table-cell>
          <table:table-cell table:style-name="ce57" office:value-type="float" office:value="3">
            <text:p>3</text:p>
          </table:table-cell>
          <table:table-cell table:style-name="ce67" office:value-type="string">
            <text:p>Etznab</text:p>
          </table:table-cell>
          <table:table-cell table:style-name="ce103" table:formula="of:=[.AE6]-2415019" office:value-type="date" office:date-value="2010-03-25">
            <text:p>25.03.10</text:p>
          </table:table-cell>
          <table:table-cell table:formula="of:=[.AE5]+1" office:value-type="float" office:value="2455281">
            <text:p>2455281</text:p>
          </table:table-cell>
          <table:table-cell table:style-name="ce106" table:formula="of:=INT(([.AE6]-[$Eingabe.$C$10])/144000)" office:value-type="float" office:value="12">
            <text:p>12</text:p>
          </table:table-cell>
          <table:table-cell table:style-name="ce106" table:formula="of:=INT((([.AE6]-[$Eingabe.$C$10])-[.AF6]*144000)/7200)" office:value-type="float" office:value="19">
            <text:p>19</text:p>
          </table:table-cell>
          <table:table-cell table:style-name="ce106" table:formula="of:=INT((([.AE6]-[$Eingabe.$C$10])-[.AG6]*7200-[.AF6]*144000)/360)" office:value-type="float" office:value="17">
            <text:p>17</text:p>
          </table:table-cell>
          <table:table-cell table:style-name="ce106" table:formula="of:=INT((([.AE6]-[$Eingabe.$C$10])-[.AH6]*360-[.AG6]*7200-[.AF6]*144000)/20)" office:value-type="float" office:value="3">
            <text:p>3</text:p>
          </table:table-cell>
          <table:table-cell table:style-name="ce99" table:formula="of:=INT((([.AE6]-[$Eingabe.$C$10])-[.AI6]*20-[.AH6]*360-[.AG6]*7200-[.AF6]*144000))" office:value-type="float" office:value="18">
            <text:p>18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4">
            <text:p>4</text:p>
          </table:table-cell>
          <table:table-cell table:style-name="ce26" office:value-type="string">
            <text:p>Kan</text:p>
          </table:table-cell>
          <table:table-cell table:style-name="ce27" table:formula="of:=[.D7]-2415019" office:value-type="date" office:date-value="2009-09-12">
            <text:p>12.09.09</text:p>
          </table:table-cell>
          <table:table-cell table:style-name="ce33" table:formula="of:=[.D6]+1" office:value-type="float" office:value="2455087">
            <text:p>2455087</text:p>
          </table:table-cell>
          <table:table-cell table:style-name="ce40" table:formula="of:=INT(([.D7]-[$Eingabe.$C$10])/144000)" office:value-type="float" office:value="12">
            <text:p>12</text:p>
          </table:table-cell>
          <table:table-cell table:style-name="ce40" table:formula="of:=INT((([.D7]-[$Eingabe.$C$10])-[.E7]*144000)/7200)" office:value-type="float" office:value="19">
            <text:p>19</text:p>
          </table:table-cell>
          <table:table-cell table:style-name="ce40" table:formula="of:=INT((([.D7]-[$Eingabe.$C$10])-[.F7]*7200-[.E7]*144000)/360)" office:value-type="float" office:value="16">
            <text:p>16</text:p>
          </table:table-cell>
          <table:table-cell table:style-name="ce40" table:formula="of:=INT((([.D7]-[$Eingabe.$C$10])-[.G7]*360-[.F7]*7200-[.E7]*144000)/20)" office:value-type="float" office:value="12">
            <text:p>12</text:p>
          </table:table-cell>
          <table:table-cell table:style-name="ce48" table:formula="of:=INT((([.D7]-[$Eingabe.$C$10])-[.H7]*20-[.G7]*360-[.F7]*7200-[.E7]*144000))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68" office:value-type="string">
            <text:p>Muluc</text:p>
          </table:table-cell>
          <table:table-cell table:style-name="ce103" table:formula="of:=[.M7]-2415019" office:value-type="date" office:date-value="2009-11-16">
            <text:p>16.11.09</text:p>
          </table:table-cell>
          <table:table-cell table:formula="of:=[.M6]+1" office:value-type="float" office:value="2455152">
            <text:p>2455152</text:p>
          </table:table-cell>
          <table:table-cell table:style-name="ce106" table:formula="of:=INT(([.M7]-[$Eingabe.$C$10])/144000)" office:value-type="float" office:value="12">
            <text:p>12</text:p>
          </table:table-cell>
          <table:table-cell table:style-name="ce106" table:formula="of:=INT((([.M7]-[$Eingabe.$C$10])-[.N7]*144000)/7200)" office:value-type="float" office:value="19">
            <text:p>19</text:p>
          </table:table-cell>
          <table:table-cell table:style-name="ce106" table:formula="of:=INT((([.M7]-[$Eingabe.$C$10])-[.O7]*7200-[.N7]*144000)/360)" office:value-type="float" office:value="16">
            <text:p>16</text:p>
          </table:table-cell>
          <table:table-cell table:style-name="ce106" table:formula="of:=INT((([.M7]-[$Eingabe.$C$10])-[.P7]*360-[.O7]*7200-[.N7]*144000)/20)" office:value-type="float" office:value="15">
            <text:p>15</text:p>
          </table:table-cell>
          <table:table-cell table:style-name="ce99" table:formula="of:=INT((([.M7]-[$Eingabe.$C$10])-[.Q7]*20-[.P7]*360-[.O7]*7200-[.N7]*144000))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66" office:value-type="string">
            <text:p>Ix</text:p>
          </table:table-cell>
          <table:table-cell table:style-name="ce27" table:formula="of:=[.V7]-2415019" office:value-type="date" office:date-value="2010-01-20">
            <text:p>20.01.10</text:p>
          </table:table-cell>
          <table:table-cell table:style-name="ce33" table:formula="of:=[.V6]+1" office:value-type="float" office:value="2455217">
            <text:p>2455217</text:p>
          </table:table-cell>
          <table:table-cell table:style-name="ce40" table:formula="of:=INT(([.V7]-[$Eingabe.$C$10])/144000)" office:value-type="float" office:value="12">
            <text:p>12</text:p>
          </table:table-cell>
          <table:table-cell table:style-name="ce40" table:formula="of:=INT((([.V7]-[$Eingabe.$C$10])-[.W7]*144000)/7200)" office:value-type="float" office:value="19">
            <text:p>19</text:p>
          </table:table-cell>
          <table:table-cell table:style-name="ce40" table:formula="of:=INT((([.V7]-[$Eingabe.$C$10])-[.X7]*7200-[.W7]*144000)/360)" office:value-type="float" office:value="17">
            <text:p>17</text:p>
          </table:table-cell>
          <table:table-cell table:style-name="ce40" table:formula="of:=INT((([.V7]-[$Eingabe.$C$10])-[.Y7]*360-[.X7]*7200-[.W7]*144000)/20)" office:value-type="float" office:value="0">
            <text:p>0</text:p>
          </table:table-cell>
          <table:table-cell table:style-name="ce48" table:formula="of:=INT((([.V7]-[$Eingabe.$C$10])-[.Z7]*20-[.Y7]*360-[.X7]*7200-[.W7]*144000))" office:value-type="float" office:value="14">
            <text:p>14</text:p>
          </table:table-cell>
          <table:table-cell table:style-name="ce57" office:value-type="float" office:value="4">
            <text:p>4</text:p>
          </table:table-cell>
          <table:table-cell table:style-name="ce67" office:value-type="string">
            <text:p>Canac</text:p>
          </table:table-cell>
          <table:table-cell table:style-name="ce103" table:formula="of:=[.AE7]-2415019" office:value-type="date" office:date-value="2010-03-26">
            <text:p>26.03.10</text:p>
          </table:table-cell>
          <table:table-cell table:formula="of:=[.AE6]+1" office:value-type="float" office:value="2455282">
            <text:p>2455282</text:p>
          </table:table-cell>
          <table:table-cell table:style-name="ce106" table:formula="of:=INT(([.AE7]-[$Eingabe.$C$10])/144000)" office:value-type="float" office:value="12">
            <text:p>12</text:p>
          </table:table-cell>
          <table:table-cell table:style-name="ce106" table:formula="of:=INT((([.AE7]-[$Eingabe.$C$10])-[.AF7]*144000)/7200)" office:value-type="float" office:value="19">
            <text:p>19</text:p>
          </table:table-cell>
          <table:table-cell table:style-name="ce106" table:formula="of:=INT((([.AE7]-[$Eingabe.$C$10])-[.AG7]*7200-[.AF7]*144000)/360)" office:value-type="float" office:value="17">
            <text:p>17</text:p>
          </table:table-cell>
          <table:table-cell table:style-name="ce106" table:formula="of:=INT((([.AE7]-[$Eingabe.$C$10])-[.AH7]*360-[.AG7]*7200-[.AF7]*144000)/20)" office:value-type="float" office:value="3">
            <text:p>3</text:p>
          </table:table-cell>
          <table:table-cell table:style-name="ce99" table:formula="of:=INT((([.AE7]-[$Eingabe.$C$10])-[.AI7]*20-[.AH7]*360-[.AG7]*7200-[.AF7]*144000))" office:value-type="float" office:value="19">
            <text:p>19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5">
            <text:p>5</text:p>
          </table:table-cell>
          <table:table-cell table:style-name="ce26" office:value-type="string">
            <text:p>Chicchan</text:p>
          </table:table-cell>
          <table:table-cell table:style-name="ce27" table:formula="of:=[.D8]-2415019" office:value-type="date" office:date-value="2009-09-13">
            <text:p>13.09.09</text:p>
          </table:table-cell>
          <table:table-cell table:style-name="ce33" table:formula="of:=[.D7]+1" office:value-type="float" office:value="2455088">
            <text:p>2455088</text:p>
          </table:table-cell>
          <table:table-cell table:style-name="ce40" table:formula="of:=INT(([.D8]-[$Eingabe.$C$10])/144000)" office:value-type="float" office:value="12">
            <text:p>12</text:p>
          </table:table-cell>
          <table:table-cell table:style-name="ce40" table:formula="of:=INT((([.D8]-[$Eingabe.$C$10])-[.E8]*144000)/7200)" office:value-type="float" office:value="19">
            <text:p>19</text:p>
          </table:table-cell>
          <table:table-cell table:style-name="ce40" table:formula="of:=INT((([.D8]-[$Eingabe.$C$10])-[.F8]*7200-[.E8]*144000)/360)" office:value-type="float" office:value="16">
            <text:p>16</text:p>
          </table:table-cell>
          <table:table-cell table:style-name="ce40" table:formula="of:=INT((([.D8]-[$Eingabe.$C$10])-[.G8]*360-[.F8]*7200-[.E8]*144000)/20)" office:value-type="float" office:value="12">
            <text:p>12</text:p>
          </table:table-cell>
          <table:table-cell table:style-name="ce48" table:formula="of:=INT((([.D8]-[$Eingabe.$C$10])-[.H8]*20-[.G8]*360-[.F8]*7200-[.E8]*144000))" office:value-type="float" office:value="5">
            <text:p>5</text:p>
          </table:table-cell>
          <table:table-cell table:style-name="ce57" office:value-type="float" office:value="5">
            <text:p>5</text:p>
          </table:table-cell>
          <table:table-cell table:style-name="ce68" office:value-type="string">
            <text:p>Oc</text:p>
          </table:table-cell>
          <table:table-cell table:style-name="ce103" table:formula="of:=[.M8]-2415019" office:value-type="date" office:date-value="2009-11-17">
            <text:p>17.11.09</text:p>
          </table:table-cell>
          <table:table-cell table:formula="of:=[.M7]+1" office:value-type="float" office:value="2455153">
            <text:p>2455153</text:p>
          </table:table-cell>
          <table:table-cell table:style-name="ce106" table:formula="of:=INT(([.M8]-[$Eingabe.$C$10])/144000)" office:value-type="float" office:value="12">
            <text:p>12</text:p>
          </table:table-cell>
          <table:table-cell table:style-name="ce106" table:formula="of:=INT((([.M8]-[$Eingabe.$C$10])-[.N8]*144000)/7200)" office:value-type="float" office:value="19">
            <text:p>19</text:p>
          </table:table-cell>
          <table:table-cell table:style-name="ce106" table:formula="of:=INT((([.M8]-[$Eingabe.$C$10])-[.O8]*7200-[.N8]*144000)/360)" office:value-type="float" office:value="16">
            <text:p>16</text:p>
          </table:table-cell>
          <table:table-cell table:style-name="ce106" table:formula="of:=INT((([.M8]-[$Eingabe.$C$10])-[.P8]*360-[.O8]*7200-[.N8]*144000)/20)" office:value-type="float" office:value="15">
            <text:p>15</text:p>
          </table:table-cell>
          <table:table-cell table:style-name="ce99" table:formula="of:=INT((([.M8]-[$Eingabe.$C$10])-[.Q8]*20-[.P8]*360-[.O8]*7200-[.N8]*144000))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66" office:value-type="string">
            <text:p>Men</text:p>
          </table:table-cell>
          <table:table-cell table:style-name="ce27" table:formula="of:=[.V8]-2415019" office:value-type="date" office:date-value="2010-01-21">
            <text:p>21.01.10</text:p>
          </table:table-cell>
          <table:table-cell table:style-name="ce33" table:formula="of:=[.V7]+1" office:value-type="float" office:value="2455218">
            <text:p>2455218</text:p>
          </table:table-cell>
          <table:table-cell table:style-name="ce40" table:formula="of:=INT(([.V8]-[$Eingabe.$C$10])/144000)" office:value-type="float" office:value="12">
            <text:p>12</text:p>
          </table:table-cell>
          <table:table-cell table:style-name="ce40" table:formula="of:=INT((([.V8]-[$Eingabe.$C$10])-[.W8]*144000)/7200)" office:value-type="float" office:value="19">
            <text:p>19</text:p>
          </table:table-cell>
          <table:table-cell table:style-name="ce40" table:formula="of:=INT((([.V8]-[$Eingabe.$C$10])-[.X8]*7200-[.W8]*144000)/360)" office:value-type="float" office:value="17">
            <text:p>17</text:p>
          </table:table-cell>
          <table:table-cell table:style-name="ce40" table:formula="of:=INT((([.V8]-[$Eingabe.$C$10])-[.Y8]*360-[.X8]*7200-[.W8]*144000)/20)" office:value-type="float" office:value="0">
            <text:p>0</text:p>
          </table:table-cell>
          <table:table-cell table:style-name="ce48" table:formula="of:=INT((([.V8]-[$Eingabe.$C$10])-[.Z8]*20-[.Y8]*360-[.X8]*7200-[.W8]*144000))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66" office:value-type="string">
            <text:p>Ahau</text:p>
          </table:table-cell>
          <table:table-cell table:style-name="ce27" table:formula="of:=[.AE8]-2415019" office:value-type="date" office:date-value="2010-03-27">
            <text:p>27.03.10</text:p>
          </table:table-cell>
          <table:table-cell table:style-name="ce33" table:formula="of:=[.AE7]+1" office:value-type="float" office:value="2455283">
            <text:p>2455283</text:p>
          </table:table-cell>
          <table:table-cell table:style-name="ce40" table:formula="of:=INT(([.AE8]-[$Eingabe.$C$10])/144000)" office:value-type="float" office:value="12">
            <text:p>12</text:p>
          </table:table-cell>
          <table:table-cell table:style-name="ce40" table:formula="of:=INT((([.AE8]-[$Eingabe.$C$10])-[.AF8]*144000)/7200)" office:value-type="float" office:value="19">
            <text:p>19</text:p>
          </table:table-cell>
          <table:table-cell table:style-name="ce40" table:formula="of:=INT((([.AE8]-[$Eingabe.$C$10])-[.AG8]*7200-[.AF8]*144000)/360)" office:value-type="float" office:value="17">
            <text:p>17</text:p>
          </table:table-cell>
          <table:table-cell table:style-name="ce40" table:formula="of:=INT((([.AE8]-[$Eingabe.$C$10])-[.AH8]*360-[.AG8]*7200-[.AF8]*144000)/20)" office:value-type="float" office:value="4">
            <text:p>4</text:p>
          </table:table-cell>
          <table:table-cell table:style-name="ce48" table:formula="of:=INT((([.AE8]-[$Eingabe.$C$10])-[.AI8]*20-[.AH8]*360-[.AG8]*7200-[.AF8]*144000))" office:value-type="float" office:value="0">
            <text:p>0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6">
            <text:p>6</text:p>
          </table:table-cell>
          <table:table-cell table:style-name="ce26" office:value-type="string">
            <text:p>Cimi</text:p>
          </table:table-cell>
          <table:table-cell table:style-name="ce27" table:formula="of:=[.D9]-2415019" office:value-type="date" office:date-value="2009-09-14">
            <text:p>14.09.09</text:p>
          </table:table-cell>
          <table:table-cell table:style-name="ce33" table:formula="of:=[.D8]+1" office:value-type="float" office:value="2455089">
            <text:p>2455089</text:p>
          </table:table-cell>
          <table:table-cell table:style-name="ce40" table:formula="of:=INT(([.D9]-[$Eingabe.$C$10])/144000)" office:value-type="float" office:value="12">
            <text:p>12</text:p>
          </table:table-cell>
          <table:table-cell table:style-name="ce40" table:formula="of:=INT((([.D9]-[$Eingabe.$C$10])-[.E9]*144000)/7200)" office:value-type="float" office:value="19">
            <text:p>19</text:p>
          </table:table-cell>
          <table:table-cell table:style-name="ce40" table:formula="of:=INT((([.D9]-[$Eingabe.$C$10])-[.F9]*7200-[.E9]*144000)/360)" office:value-type="float" office:value="16">
            <text:p>16</text:p>
          </table:table-cell>
          <table:table-cell table:style-name="ce40" table:formula="of:=INT((([.D9]-[$Eingabe.$C$10])-[.G9]*360-[.F9]*7200-[.E9]*144000)/20)" office:value-type="float" office:value="12">
            <text:p>12</text:p>
          </table:table-cell>
          <table:table-cell table:style-name="ce48" table:formula="of:=INT((([.D9]-[$Eingabe.$C$10])-[.H9]*20-[.G9]*360-[.F9]*7200-[.E9]*144000))" office:value-type="float" office:value="6">
            <text:p>6</text:p>
          </table:table-cell>
          <table:table-cell table:style-name="ce57" office:value-type="float" office:value="6">
            <text:p>6</text:p>
          </table:table-cell>
          <table:table-cell table:style-name="ce68" office:value-type="string">
            <text:p>Chuen</text:p>
          </table:table-cell>
          <table:table-cell table:style-name="ce103" table:formula="of:=[.M9]-2415019" office:value-type="date" office:date-value="2009-11-18">
            <text:p>18.11.09</text:p>
          </table:table-cell>
          <table:table-cell table:formula="of:=[.M8]+1" office:value-type="float" office:value="2455154">
            <text:p>2455154</text:p>
          </table:table-cell>
          <table:table-cell table:style-name="ce106" table:formula="of:=INT(([.M9]-[$Eingabe.$C$10])/144000)" office:value-type="float" office:value="12">
            <text:p>12</text:p>
          </table:table-cell>
          <table:table-cell table:style-name="ce106" table:formula="of:=INT((([.M9]-[$Eingabe.$C$10])-[.N9]*144000)/7200)" office:value-type="float" office:value="19">
            <text:p>19</text:p>
          </table:table-cell>
          <table:table-cell table:style-name="ce106" table:formula="of:=INT((([.M9]-[$Eingabe.$C$10])-[.O9]*7200-[.N9]*144000)/360)" office:value-type="float" office:value="16">
            <text:p>16</text:p>
          </table:table-cell>
          <table:table-cell table:style-name="ce106" table:formula="of:=INT((([.M9]-[$Eingabe.$C$10])-[.P9]*360-[.O9]*7200-[.N9]*144000)/20)" office:value-type="float" office:value="15">
            <text:p>15</text:p>
          </table:table-cell>
          <table:table-cell table:style-name="ce99" table:formula="of:=INT((([.M9]-[$Eingabe.$C$10])-[.Q9]*20-[.P9]*360-[.O9]*7200-[.N9]*144000))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66" office:value-type="string">
            <text:p>Cib</text:p>
          </table:table-cell>
          <table:table-cell table:style-name="ce27" table:formula="of:=[.V9]-2415019" office:value-type="date" office:date-value="2010-01-22">
            <text:p>22.01.10</text:p>
          </table:table-cell>
          <table:table-cell table:style-name="ce33" table:formula="of:=[.V8]+1" office:value-type="float" office:value="2455219">
            <text:p>2455219</text:p>
          </table:table-cell>
          <table:table-cell table:style-name="ce40" table:formula="of:=INT(([.V9]-[$Eingabe.$C$10])/144000)" office:value-type="float" office:value="12">
            <text:p>12</text:p>
          </table:table-cell>
          <table:table-cell table:style-name="ce40" table:formula="of:=INT((([.V9]-[$Eingabe.$C$10])-[.W9]*144000)/7200)" office:value-type="float" office:value="19">
            <text:p>19</text:p>
          </table:table-cell>
          <table:table-cell table:style-name="ce40" table:formula="of:=INT((([.V9]-[$Eingabe.$C$10])-[.X9]*7200-[.W9]*144000)/360)" office:value-type="float" office:value="17">
            <text:p>17</text:p>
          </table:table-cell>
          <table:table-cell table:style-name="ce40" table:formula="of:=INT((([.V9]-[$Eingabe.$C$10])-[.Y9]*360-[.X9]*7200-[.W9]*144000)/20)" office:value-type="float" office:value="0">
            <text:p>0</text:p>
          </table:table-cell>
          <table:table-cell table:style-name="ce48" table:formula="of:=INT((([.V9]-[$Eingabe.$C$10])-[.Z9]*20-[.Y9]*360-[.X9]*7200-[.W9]*144000))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26" office:value-type="string">
            <text:p>Imix</text:p>
          </table:table-cell>
          <table:table-cell table:style-name="ce27" table:formula="of:=[.AE9]-2415019" office:value-type="date" office:date-value="2010-03-28">
            <text:p>28.03.10</text:p>
          </table:table-cell>
          <table:table-cell table:style-name="ce33" table:formula="of:=[.AE8]+1" office:value-type="float" office:value="2455284">
            <text:p>2455284</text:p>
          </table:table-cell>
          <table:table-cell table:style-name="ce40" table:formula="of:=INT(([.AE9]-[$Eingabe.$C$10])/144000)" office:value-type="float" office:value="12">
            <text:p>12</text:p>
          </table:table-cell>
          <table:table-cell table:style-name="ce40" table:formula="of:=INT((([.AE9]-[$Eingabe.$C$10])-[.AF9]*144000)/7200)" office:value-type="float" office:value="19">
            <text:p>19</text:p>
          </table:table-cell>
          <table:table-cell table:style-name="ce40" table:formula="of:=INT((([.AE9]-[$Eingabe.$C$10])-[.AG9]*7200-[.AF9]*144000)/360)" office:value-type="float" office:value="17">
            <text:p>17</text:p>
          </table:table-cell>
          <table:table-cell table:style-name="ce40" table:formula="of:=INT((([.AE9]-[$Eingabe.$C$10])-[.AH9]*360-[.AG9]*7200-[.AF9]*144000)/20)" office:value-type="float" office:value="4">
            <text:p>4</text:p>
          </table:table-cell>
          <table:table-cell table:style-name="ce48" table:formula="of:=INT((([.AE9]-[$Eingabe.$C$10])-[.AI9]*20-[.AH9]*360-[.AG9]*7200-[.AF9]*144000))" office:value-type="float" office:value="1">
            <text:p>1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7">
            <text:p>7</text:p>
          </table:table-cell>
          <table:table-cell table:style-name="ce26" office:value-type="string">
            <text:p>Manik</text:p>
          </table:table-cell>
          <table:table-cell table:style-name="ce27" table:formula="of:=[.D10]-2415019" office:value-type="date" office:date-value="2009-09-15">
            <text:p>15.09.09</text:p>
          </table:table-cell>
          <table:table-cell table:style-name="ce33" table:formula="of:=[.D9]+1" office:value-type="float" office:value="2455090">
            <text:p>2455090</text:p>
          </table:table-cell>
          <table:table-cell table:style-name="ce40" table:formula="of:=INT(([.D10]-[$Eingabe.$C$10])/144000)" office:value-type="float" office:value="12">
            <text:p>12</text:p>
          </table:table-cell>
          <table:table-cell table:style-name="ce40" table:formula="of:=INT((([.D10]-[$Eingabe.$C$10])-[.E10]*144000)/7200)" office:value-type="float" office:value="19">
            <text:p>19</text:p>
          </table:table-cell>
          <table:table-cell table:style-name="ce40" table:formula="of:=INT((([.D10]-[$Eingabe.$C$10])-[.F10]*7200-[.E10]*144000)/360)" office:value-type="float" office:value="16">
            <text:p>16</text:p>
          </table:table-cell>
          <table:table-cell table:style-name="ce40" table:formula="of:=INT((([.D10]-[$Eingabe.$C$10])-[.G10]*360-[.F10]*7200-[.E10]*144000)/20)" office:value-type="float" office:value="12">
            <text:p>12</text:p>
          </table:table-cell>
          <table:table-cell table:style-name="ce48" table:formula="of:=INT((([.D10]-[$Eingabe.$C$10])-[.H10]*20-[.G10]*360-[.F10]*7200-[.E10]*144000))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67" office:value-type="string">
            <text:p>Eb</text:p>
          </table:table-cell>
          <table:table-cell table:style-name="ce103" table:formula="of:=[.M10]-2415019" office:value-type="date" office:date-value="2009-11-19">
            <text:p>19.11.09</text:p>
          </table:table-cell>
          <table:table-cell table:formula="of:=[.M9]+1" office:value-type="float" office:value="2455155">
            <text:p>2455155</text:p>
          </table:table-cell>
          <table:table-cell table:style-name="ce106" table:formula="of:=INT(([.M10]-[$Eingabe.$C$10])/144000)" office:value-type="float" office:value="12">
            <text:p>12</text:p>
          </table:table-cell>
          <table:table-cell table:style-name="ce106" table:formula="of:=INT((([.M10]-[$Eingabe.$C$10])-[.N10]*144000)/7200)" office:value-type="float" office:value="19">
            <text:p>19</text:p>
          </table:table-cell>
          <table:table-cell table:style-name="ce106" table:formula="of:=INT((([.M10]-[$Eingabe.$C$10])-[.O10]*7200-[.N10]*144000)/360)" office:value-type="float" office:value="16">
            <text:p>16</text:p>
          </table:table-cell>
          <table:table-cell table:style-name="ce106" table:formula="of:=INT((([.M10]-[$Eingabe.$C$10])-[.P10]*360-[.O10]*7200-[.N10]*144000)/20)" office:value-type="float" office:value="15">
            <text:p>15</text:p>
          </table:table-cell>
          <table:table-cell table:style-name="ce99" table:formula="of:=INT((([.M10]-[$Eingabe.$C$10])-[.Q10]*20-[.P10]*360-[.O10]*7200-[.N10]*144000))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66" office:value-type="string">
            <text:p>Caban</text:p>
          </table:table-cell>
          <table:table-cell table:style-name="ce27" table:formula="of:=[.V10]-2415019" office:value-type="date" office:date-value="2010-01-23">
            <text:p>23.01.10</text:p>
          </table:table-cell>
          <table:table-cell table:style-name="ce33" table:formula="of:=[.V9]+1" office:value-type="float" office:value="2455220">
            <text:p>2455220</text:p>
          </table:table-cell>
          <table:table-cell table:style-name="ce40" table:formula="of:=INT(([.V10]-[$Eingabe.$C$10])/144000)" office:value-type="float" office:value="12">
            <text:p>12</text:p>
          </table:table-cell>
          <table:table-cell table:style-name="ce40" table:formula="of:=INT((([.V10]-[$Eingabe.$C$10])-[.W10]*144000)/7200)" office:value-type="float" office:value="19">
            <text:p>19</text:p>
          </table:table-cell>
          <table:table-cell table:style-name="ce40" table:formula="of:=INT((([.V10]-[$Eingabe.$C$10])-[.X10]*7200-[.W10]*144000)/360)" office:value-type="float" office:value="17">
            <text:p>17</text:p>
          </table:table-cell>
          <table:table-cell table:style-name="ce40" table:formula="of:=INT((([.V10]-[$Eingabe.$C$10])-[.Y10]*360-[.X10]*7200-[.W10]*144000)/20)" office:value-type="float" office:value="0">
            <text:p>0</text:p>
          </table:table-cell>
          <table:table-cell table:style-name="ce48" table:formula="of:=INT((([.V10]-[$Eingabe.$C$10])-[.Z10]*20-[.Y10]*360-[.X10]*7200-[.W10]*144000))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26" office:value-type="string">
            <text:p>Ik</text:p>
          </table:table-cell>
          <table:table-cell table:style-name="ce27" table:formula="of:=[.AE10]-2415019" office:value-type="date" office:date-value="2010-03-29">
            <text:p>29.03.10</text:p>
          </table:table-cell>
          <table:table-cell table:style-name="ce33" table:formula="of:=[.AE9]+1" office:value-type="float" office:value="2455285">
            <text:p>2455285</text:p>
          </table:table-cell>
          <table:table-cell table:style-name="ce40" table:formula="of:=INT(([.AE10]-[$Eingabe.$C$10])/144000)" office:value-type="float" office:value="12">
            <text:p>12</text:p>
          </table:table-cell>
          <table:table-cell table:style-name="ce40" table:formula="of:=INT((([.AE10]-[$Eingabe.$C$10])-[.AF10]*144000)/7200)" office:value-type="float" office:value="19">
            <text:p>19</text:p>
          </table:table-cell>
          <table:table-cell table:style-name="ce40" table:formula="of:=INT((([.AE10]-[$Eingabe.$C$10])-[.AG10]*7200-[.AF10]*144000)/360)" office:value-type="float" office:value="17">
            <text:p>17</text:p>
          </table:table-cell>
          <table:table-cell table:style-name="ce40" table:formula="of:=INT((([.AE10]-[$Eingabe.$C$10])-[.AH10]*360-[.AG10]*7200-[.AF10]*144000)/20)" office:value-type="float" office:value="4">
            <text:p>4</text:p>
          </table:table-cell>
          <table:table-cell table:style-name="ce48" table:formula="of:=INT((([.AE10]-[$Eingabe.$C$10])-[.AI10]*20-[.AH10]*360-[.AG10]*7200-[.AF10]*144000))" office:value-type="float" office:value="2">
            <text:p>2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8">
            <text:p>8</text:p>
          </table:table-cell>
          <table:table-cell table:style-name="ce26" office:value-type="string">
            <text:p>Lamat</text:p>
          </table:table-cell>
          <table:table-cell table:style-name="ce27" table:formula="of:=[.D11]-2415019" office:value-type="date" office:date-value="2009-09-16">
            <text:p>16.09.09</text:p>
          </table:table-cell>
          <table:table-cell table:style-name="ce33" table:formula="of:=[.D10]+1" office:value-type="float" office:value="2455091">
            <text:p>2455091</text:p>
          </table:table-cell>
          <table:table-cell table:style-name="ce40" table:formula="of:=INT(([.D11]-[$Eingabe.$C$10])/144000)" office:value-type="float" office:value="12">
            <text:p>12</text:p>
          </table:table-cell>
          <table:table-cell table:style-name="ce40" table:formula="of:=INT((([.D11]-[$Eingabe.$C$10])-[.E11]*144000)/7200)" office:value-type="float" office:value="19">
            <text:p>19</text:p>
          </table:table-cell>
          <table:table-cell table:style-name="ce40" table:formula="of:=INT((([.D11]-[$Eingabe.$C$10])-[.F11]*7200-[.E11]*144000)/360)" office:value-type="float" office:value="16">
            <text:p>16</text:p>
          </table:table-cell>
          <table:table-cell table:style-name="ce40" table:formula="of:=INT((([.D11]-[$Eingabe.$C$10])-[.G11]*360-[.F11]*7200-[.E11]*144000)/20)" office:value-type="float" office:value="12">
            <text:p>12</text:p>
          </table:table-cell>
          <table:table-cell table:style-name="ce48" table:formula="of:=INT((([.D11]-[$Eingabe.$C$10])-[.H11]*20-[.G11]*360-[.F11]*7200-[.E11]*144000))" office:value-type="float" office:value="8">
            <text:p>8</text:p>
          </table:table-cell>
          <table:table-cell table:style-name="ce57" office:value-type="float" office:value="8">
            <text:p>8</text:p>
          </table:table-cell>
          <table:table-cell table:style-name="ce67" office:value-type="string">
            <text:p>Ben</text:p>
          </table:table-cell>
          <table:table-cell table:style-name="ce103" table:formula="of:=[.M11]-2415019" office:value-type="date" office:date-value="2009-11-20">
            <text:p>20.11.09</text:p>
          </table:table-cell>
          <table:table-cell table:formula="of:=[.M10]+1" office:value-type="float" office:value="2455156">
            <text:p>2455156</text:p>
          </table:table-cell>
          <table:table-cell table:style-name="ce106" table:formula="of:=INT(([.M11]-[$Eingabe.$C$10])/144000)" office:value-type="float" office:value="12">
            <text:p>12</text:p>
          </table:table-cell>
          <table:table-cell table:style-name="ce106" table:formula="of:=INT((([.M11]-[$Eingabe.$C$10])-[.N11]*144000)/7200)" office:value-type="float" office:value="19">
            <text:p>19</text:p>
          </table:table-cell>
          <table:table-cell table:style-name="ce106" table:formula="of:=INT((([.M11]-[$Eingabe.$C$10])-[.O11]*7200-[.N11]*144000)/360)" office:value-type="float" office:value="16">
            <text:p>16</text:p>
          </table:table-cell>
          <table:table-cell table:style-name="ce106" table:formula="of:=INT((([.M11]-[$Eingabe.$C$10])-[.P11]*360-[.O11]*7200-[.N11]*144000)/20)" office:value-type="float" office:value="15">
            <text:p>15</text:p>
          </table:table-cell>
          <table:table-cell table:style-name="ce99" table:formula="of:=INT((([.M11]-[$Eingabe.$C$10])-[.Q11]*20-[.P11]*360-[.O11]*7200-[.N11]*144000))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66" office:value-type="string">
            <text:p>Etznab</text:p>
          </table:table-cell>
          <table:table-cell table:style-name="ce27" table:formula="of:=[.V11]-2415019" office:value-type="date" office:date-value="2010-01-24">
            <text:p>24.01.10</text:p>
          </table:table-cell>
          <table:table-cell table:style-name="ce33" table:formula="of:=[.V10]+1" office:value-type="float" office:value="2455221">
            <text:p>2455221</text:p>
          </table:table-cell>
          <table:table-cell table:style-name="ce40" table:formula="of:=INT(([.V11]-[$Eingabe.$C$10])/144000)" office:value-type="float" office:value="12">
            <text:p>12</text:p>
          </table:table-cell>
          <table:table-cell table:style-name="ce40" table:formula="of:=INT((([.V11]-[$Eingabe.$C$10])-[.W11]*144000)/7200)" office:value-type="float" office:value="19">
            <text:p>19</text:p>
          </table:table-cell>
          <table:table-cell table:style-name="ce40" table:formula="of:=INT((([.V11]-[$Eingabe.$C$10])-[.X11]*7200-[.W11]*144000)/360)" office:value-type="float" office:value="17">
            <text:p>17</text:p>
          </table:table-cell>
          <table:table-cell table:style-name="ce40" table:formula="of:=INT((([.V11]-[$Eingabe.$C$10])-[.Y11]*360-[.X11]*7200-[.W11]*144000)/20)" office:value-type="float" office:value="0">
            <text:p>0</text:p>
          </table:table-cell>
          <table:table-cell table:style-name="ce48" table:formula="of:=INT((([.V11]-[$Eingabe.$C$10])-[.Z11]*20-[.Y11]*360-[.X11]*7200-[.W11]*144000))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26" office:value-type="string">
            <text:p>Akbal</text:p>
          </table:table-cell>
          <table:table-cell table:style-name="ce27" table:formula="of:=[.AE11]-2415019" office:value-type="date" office:date-value="2010-03-30">
            <text:p>30.03.10</text:p>
          </table:table-cell>
          <table:table-cell table:style-name="ce33" table:formula="of:=[.AE10]+1" office:value-type="float" office:value="2455286">
            <text:p>2455286</text:p>
          </table:table-cell>
          <table:table-cell table:style-name="ce40" table:formula="of:=INT(([.AE11]-[$Eingabe.$C$10])/144000)" office:value-type="float" office:value="12">
            <text:p>12</text:p>
          </table:table-cell>
          <table:table-cell table:style-name="ce40" table:formula="of:=INT((([.AE11]-[$Eingabe.$C$10])-[.AF11]*144000)/7200)" office:value-type="float" office:value="19">
            <text:p>19</text:p>
          </table:table-cell>
          <table:table-cell table:style-name="ce40" table:formula="of:=INT((([.AE11]-[$Eingabe.$C$10])-[.AG11]*7200-[.AF11]*144000)/360)" office:value-type="float" office:value="17">
            <text:p>17</text:p>
          </table:table-cell>
          <table:table-cell table:style-name="ce40" table:formula="of:=INT((([.AE11]-[$Eingabe.$C$10])-[.AH11]*360-[.AG11]*7200-[.AF11]*144000)/20)" office:value-type="float" office:value="4">
            <text:p>4</text:p>
          </table:table-cell>
          <table:table-cell table:style-name="ce48" table:formula="of:=INT((([.AE11]-[$Eingabe.$C$10])-[.AI11]*20-[.AH11]*360-[.AG11]*7200-[.AF11]*144000))" office:value-type="float" office:value="3">
            <text:p>3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9">
            <text:p>9</text:p>
          </table:table-cell>
          <table:table-cell table:style-name="ce26" office:value-type="string">
            <text:p>Muluc</text:p>
          </table:table-cell>
          <table:table-cell table:style-name="ce27" table:formula="of:=[.D12]-2415019" office:value-type="date" office:date-value="2009-09-17">
            <text:p>17.09.09</text:p>
          </table:table-cell>
          <table:table-cell table:style-name="ce33" table:formula="of:=[.D11]+1" office:value-type="float" office:value="2455092">
            <text:p>2455092</text:p>
          </table:table-cell>
          <table:table-cell table:style-name="ce40" table:formula="of:=INT(([.D12]-[$Eingabe.$C$10])/144000)" office:value-type="float" office:value="12">
            <text:p>12</text:p>
          </table:table-cell>
          <table:table-cell table:style-name="ce40" table:formula="of:=INT((([.D12]-[$Eingabe.$C$10])-[.E12]*144000)/7200)" office:value-type="float" office:value="19">
            <text:p>19</text:p>
          </table:table-cell>
          <table:table-cell table:style-name="ce40" table:formula="of:=INT((([.D12]-[$Eingabe.$C$10])-[.F12]*7200-[.E12]*144000)/360)" office:value-type="float" office:value="16">
            <text:p>16</text:p>
          </table:table-cell>
          <table:table-cell table:style-name="ce40" table:formula="of:=INT((([.D12]-[$Eingabe.$C$10])-[.G12]*360-[.F12]*7200-[.E12]*144000)/20)" office:value-type="float" office:value="12">
            <text:p>12</text:p>
          </table:table-cell>
          <table:table-cell table:style-name="ce48" table:formula="of:=INT((([.D12]-[$Eingabe.$C$10])-[.H12]*20-[.G12]*360-[.F12]*7200-[.E12]*144000))" office:value-type="float" office:value="9">
            <text:p>9</text:p>
          </table:table-cell>
          <table:table-cell table:style-name="ce57" office:value-type="float" office:value="9">
            <text:p>9</text:p>
          </table:table-cell>
          <table:table-cell table:style-name="ce67" office:value-type="string">
            <text:p>Ix</text:p>
          </table:table-cell>
          <table:table-cell table:style-name="ce103" table:formula="of:=[.M12]-2415019" office:value-type="date" office:date-value="2009-11-21">
            <text:p>21.11.09</text:p>
          </table:table-cell>
          <table:table-cell table:formula="of:=[.M11]+1" office:value-type="float" office:value="2455157">
            <text:p>2455157</text:p>
          </table:table-cell>
          <table:table-cell table:style-name="ce106" table:formula="of:=INT(([.M12]-[$Eingabe.$C$10])/144000)" office:value-type="float" office:value="12">
            <text:p>12</text:p>
          </table:table-cell>
          <table:table-cell table:style-name="ce106" table:formula="of:=INT((([.M12]-[$Eingabe.$C$10])-[.N12]*144000)/7200)" office:value-type="float" office:value="19">
            <text:p>19</text:p>
          </table:table-cell>
          <table:table-cell table:style-name="ce106" table:formula="of:=INT((([.M12]-[$Eingabe.$C$10])-[.O12]*7200-[.N12]*144000)/360)" office:value-type="float" office:value="16">
            <text:p>16</text:p>
          </table:table-cell>
          <table:table-cell table:style-name="ce106" table:formula="of:=INT((([.M12]-[$Eingabe.$C$10])-[.P12]*360-[.O12]*7200-[.N12]*144000)/20)" office:value-type="float" office:value="15">
            <text:p>15</text:p>
          </table:table-cell>
          <table:table-cell table:style-name="ce99" table:formula="of:=INT((([.M12]-[$Eingabe.$C$10])-[.Q12]*20-[.P12]*360-[.O12]*7200-[.N12]*144000))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66" office:value-type="string">
            <text:p>Canac</text:p>
          </table:table-cell>
          <table:table-cell table:style-name="ce27" table:formula="of:=[.V12]-2415019" office:value-type="date" office:date-value="2010-01-25">
            <text:p>25.01.10</text:p>
          </table:table-cell>
          <table:table-cell table:style-name="ce33" table:formula="of:=[.V11]+1" office:value-type="float" office:value="2455222">
            <text:p>2455222</text:p>
          </table:table-cell>
          <table:table-cell table:style-name="ce40" table:formula="of:=INT(([.V12]-[$Eingabe.$C$10])/144000)" office:value-type="float" office:value="12">
            <text:p>12</text:p>
          </table:table-cell>
          <table:table-cell table:style-name="ce40" table:formula="of:=INT((([.V12]-[$Eingabe.$C$10])-[.W12]*144000)/7200)" office:value-type="float" office:value="19">
            <text:p>19</text:p>
          </table:table-cell>
          <table:table-cell table:style-name="ce40" table:formula="of:=INT((([.V12]-[$Eingabe.$C$10])-[.X12]*7200-[.W12]*144000)/360)" office:value-type="float" office:value="17">
            <text:p>17</text:p>
          </table:table-cell>
          <table:table-cell table:style-name="ce40" table:formula="of:=INT((([.V12]-[$Eingabe.$C$10])-[.Y12]*360-[.X12]*7200-[.W12]*144000)/20)" office:value-type="float" office:value="0">
            <text:p>0</text:p>
          </table:table-cell>
          <table:table-cell table:style-name="ce48" table:formula="of:=INT((([.V12]-[$Eingabe.$C$10])-[.Z12]*20-[.Y12]*360-[.X12]*7200-[.W12]*144000))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26" office:value-type="string">
            <text:p>Kan</text:p>
          </table:table-cell>
          <table:table-cell table:style-name="ce27" table:formula="of:=[.AE12]-2415019" office:value-type="date" office:date-value="2010-03-31">
            <text:p>31.03.10</text:p>
          </table:table-cell>
          <table:table-cell table:style-name="ce33" table:formula="of:=[.AE11]+1" office:value-type="float" office:value="2455287">
            <text:p>2455287</text:p>
          </table:table-cell>
          <table:table-cell table:style-name="ce40" table:formula="of:=INT(([.AE12]-[$Eingabe.$C$10])/144000)" office:value-type="float" office:value="12">
            <text:p>12</text:p>
          </table:table-cell>
          <table:table-cell table:style-name="ce40" table:formula="of:=INT((([.AE12]-[$Eingabe.$C$10])-[.AF12]*144000)/7200)" office:value-type="float" office:value="19">
            <text:p>19</text:p>
          </table:table-cell>
          <table:table-cell table:style-name="ce40" table:formula="of:=INT((([.AE12]-[$Eingabe.$C$10])-[.AG12]*7200-[.AF12]*144000)/360)" office:value-type="float" office:value="17">
            <text:p>17</text:p>
          </table:table-cell>
          <table:table-cell table:style-name="ce40" table:formula="of:=INT((([.AE12]-[$Eingabe.$C$10])-[.AH12]*360-[.AG12]*7200-[.AF12]*144000)/20)" office:value-type="float" office:value="4">
            <text:p>4</text:p>
          </table:table-cell>
          <table:table-cell table:style-name="ce48" table:formula="of:=INT((([.AE12]-[$Eingabe.$C$10])-[.AI12]*20-[.AH12]*360-[.AG12]*7200-[.AF12]*144000))" office:value-type="float" office:value="4">
            <text:p>4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10">
            <text:p>10</text:p>
          </table:table-cell>
          <table:table-cell table:style-name="ce26" office:value-type="string">
            <text:p>Oc</text:p>
          </table:table-cell>
          <table:table-cell table:style-name="ce27" table:formula="of:=[.D13]-2415019" office:value-type="date" office:date-value="2009-09-18">
            <text:p>18.09.09</text:p>
          </table:table-cell>
          <table:table-cell table:style-name="ce33" table:formula="of:=[.D12]+1" office:value-type="float" office:value="2455093">
            <text:p>2455093</text:p>
          </table:table-cell>
          <table:table-cell table:style-name="ce40" table:formula="of:=INT(([.D13]-[$Eingabe.$C$10])/144000)" office:value-type="float" office:value="12">
            <text:p>12</text:p>
          </table:table-cell>
          <table:table-cell table:style-name="ce40" table:formula="of:=INT((([.D13]-[$Eingabe.$C$10])-[.E13]*144000)/7200)" office:value-type="float" office:value="19">
            <text:p>19</text:p>
          </table:table-cell>
          <table:table-cell table:style-name="ce40" table:formula="of:=INT((([.D13]-[$Eingabe.$C$10])-[.F13]*7200-[.E13]*144000)/360)" office:value-type="float" office:value="16">
            <text:p>16</text:p>
          </table:table-cell>
          <table:table-cell table:style-name="ce40" table:formula="of:=INT((([.D13]-[$Eingabe.$C$10])-[.G13]*360-[.F13]*7200-[.E13]*144000)/20)" office:value-type="float" office:value="12">
            <text:p>12</text:p>
          </table:table-cell>
          <table:table-cell table:style-name="ce48" table:formula="of:=INT((([.D13]-[$Eingabe.$C$10])-[.H13]*20-[.G13]*360-[.F13]*7200-[.E13]*144000))" office:value-type="float" office:value="10">
            <text:p>10</text:p>
          </table:table-cell>
          <table:table-cell table:style-name="ce57" office:value-type="float" office:value="10">
            <text:p>10</text:p>
          </table:table-cell>
          <table:table-cell table:style-name="ce67" office:value-type="string">
            <text:p>Men</text:p>
          </table:table-cell>
          <table:table-cell table:style-name="ce103" table:formula="of:=[.M13]-2415019" office:value-type="date" office:date-value="2009-11-22">
            <text:p>22.11.09</text:p>
          </table:table-cell>
          <table:table-cell table:formula="of:=[.M12]+1" office:value-type="float" office:value="2455158">
            <text:p>2455158</text:p>
          </table:table-cell>
          <table:table-cell table:style-name="ce106" table:formula="of:=INT(([.M13]-[$Eingabe.$C$10])/144000)" office:value-type="float" office:value="12">
            <text:p>12</text:p>
          </table:table-cell>
          <table:table-cell table:style-name="ce106" table:formula="of:=INT((([.M13]-[$Eingabe.$C$10])-[.N13]*144000)/7200)" office:value-type="float" office:value="19">
            <text:p>19</text:p>
          </table:table-cell>
          <table:table-cell table:style-name="ce106" table:formula="of:=INT((([.M13]-[$Eingabe.$C$10])-[.O13]*7200-[.N13]*144000)/360)" office:value-type="float" office:value="16">
            <text:p>16</text:p>
          </table:table-cell>
          <table:table-cell table:style-name="ce106" table:formula="of:=INT((([.M13]-[$Eingabe.$C$10])-[.P13]*360-[.O13]*7200-[.N13]*144000)/20)" office:value-type="float" office:value="15">
            <text:p>15</text:p>
          </table:table-cell>
          <table:table-cell table:style-name="ce99" table:formula="of:=INT((([.M13]-[$Eingabe.$C$10])-[.Q13]*20-[.P13]*360-[.O13]*7200-[.N13]*144000))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style-name="ce67" office:value-type="string">
            <text:p>Ahau</text:p>
          </table:table-cell>
          <table:table-cell table:style-name="ce103" table:formula="of:=[.V13]-2415019" office:value-type="date" office:date-value="2010-01-26">
            <text:p>26.01.10</text:p>
          </table:table-cell>
          <table:table-cell table:formula="of:=[.V12]+1" office:value-type="float" office:value="2455223">
            <text:p>2455223</text:p>
          </table:table-cell>
          <table:table-cell table:style-name="ce106" table:formula="of:=INT(([.V13]-[$Eingabe.$C$10])/144000)" office:value-type="float" office:value="12">
            <text:p>12</text:p>
          </table:table-cell>
          <table:table-cell table:style-name="ce106" table:formula="of:=INT((([.V13]-[$Eingabe.$C$10])-[.W13]*144000)/7200)" office:value-type="float" office:value="19">
            <text:p>19</text:p>
          </table:table-cell>
          <table:table-cell table:style-name="ce106" table:formula="of:=INT((([.V13]-[$Eingabe.$C$10])-[.X13]*7200-[.W13]*144000)/360)" office:value-type="float" office:value="17">
            <text:p>17</text:p>
          </table:table-cell>
          <table:table-cell table:style-name="ce106" table:formula="of:=INT((([.V13]-[$Eingabe.$C$10])-[.Y13]*360-[.X13]*7200-[.W13]*144000)/20)" office:value-type="float" office:value="1">
            <text:p>1</text:p>
          </table:table-cell>
          <table:table-cell table:style-name="ce99" table:formula="of:=INT((([.V13]-[$Eingabe.$C$10])-[.Z13]*20-[.Y13]*360-[.X13]*7200-[.W13]*144000))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26" office:value-type="string">
            <text:p>Chicchan</text:p>
          </table:table-cell>
          <table:table-cell table:style-name="ce27" table:formula="of:=[.AE13]-2415019" office:value-type="date" office:date-value="2010-04-01">
            <text:p>01.04.10</text:p>
          </table:table-cell>
          <table:table-cell table:style-name="ce33" table:formula="of:=[.AE12]+1" office:value-type="float" office:value="2455288">
            <text:p>2455288</text:p>
          </table:table-cell>
          <table:table-cell table:style-name="ce40" table:formula="of:=INT(([.AE13]-[$Eingabe.$C$10])/144000)" office:value-type="float" office:value="12">
            <text:p>12</text:p>
          </table:table-cell>
          <table:table-cell table:style-name="ce40" table:formula="of:=INT((([.AE13]-[$Eingabe.$C$10])-[.AF13]*144000)/7200)" office:value-type="float" office:value="19">
            <text:p>19</text:p>
          </table:table-cell>
          <table:table-cell table:style-name="ce40" table:formula="of:=INT((([.AE13]-[$Eingabe.$C$10])-[.AG13]*7200-[.AF13]*144000)/360)" office:value-type="float" office:value="17">
            <text:p>17</text:p>
          </table:table-cell>
          <table:table-cell table:style-name="ce40" table:formula="of:=INT((([.AE13]-[$Eingabe.$C$10])-[.AH13]*360-[.AG13]*7200-[.AF13]*144000)/20)" office:value-type="float" office:value="4">
            <text:p>4</text:p>
          </table:table-cell>
          <table:table-cell table:style-name="ce48" table:formula="of:=INT((([.AE13]-[$Eingabe.$C$10])-[.AI13]*20-[.AH13]*360-[.AG13]*7200-[.AF13]*144000))" office:value-type="float" office:value="5">
            <text:p>5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11">
            <text:p>11</text:p>
          </table:table-cell>
          <table:table-cell table:style-name="ce26" office:value-type="string">
            <text:p>Chuen</text:p>
          </table:table-cell>
          <table:table-cell table:style-name="ce27" table:formula="of:=[.D14]-2415019" office:value-type="date" office:date-value="2009-09-19">
            <text:p>19.09.09</text:p>
          </table:table-cell>
          <table:table-cell table:style-name="ce33" table:formula="of:=[.D13]+1" office:value-type="float" office:value="2455094">
            <text:p>2455094</text:p>
          </table:table-cell>
          <table:table-cell table:style-name="ce40" table:formula="of:=INT(([.D14]-[$Eingabe.$C$10])/144000)" office:value-type="float" office:value="12">
            <text:p>12</text:p>
          </table:table-cell>
          <table:table-cell table:style-name="ce40" table:formula="of:=INT((([.D14]-[$Eingabe.$C$10])-[.E14]*144000)/7200)" office:value-type="float" office:value="19">
            <text:p>19</text:p>
          </table:table-cell>
          <table:table-cell table:style-name="ce40" table:formula="of:=INT((([.D14]-[$Eingabe.$C$10])-[.F14]*7200-[.E14]*144000)/360)" office:value-type="float" office:value="16">
            <text:p>16</text:p>
          </table:table-cell>
          <table:table-cell table:style-name="ce40" table:formula="of:=INT((([.D14]-[$Eingabe.$C$10])-[.G14]*360-[.F14]*7200-[.E14]*144000)/20)" office:value-type="float" office:value="12">
            <text:p>12</text:p>
          </table:table-cell>
          <table:table-cell table:style-name="ce48" table:formula="of:=INT((([.D14]-[$Eingabe.$C$10])-[.H14]*20-[.G14]*360-[.F14]*7200-[.E14]*144000))" office:value-type="float" office:value="11">
            <text:p>11</text:p>
          </table:table-cell>
          <table:table-cell table:style-name="ce57" office:value-type="float" office:value="11">
            <text:p>11</text:p>
          </table:table-cell>
          <table:table-cell table:style-name="ce67" office:value-type="string">
            <text:p>Cib</text:p>
          </table:table-cell>
          <table:table-cell table:style-name="ce103" table:formula="of:=[.M14]-2415019" office:value-type="date" office:date-value="2009-11-23">
            <text:p>23.11.09</text:p>
          </table:table-cell>
          <table:table-cell table:formula="of:=[.M13]+1" office:value-type="float" office:value="2455159">
            <text:p>2455159</text:p>
          </table:table-cell>
          <table:table-cell table:style-name="ce106" table:formula="of:=INT(([.M14]-[$Eingabe.$C$10])/144000)" office:value-type="float" office:value="12">
            <text:p>12</text:p>
          </table:table-cell>
          <table:table-cell table:style-name="ce106" table:formula="of:=INT((([.M14]-[$Eingabe.$C$10])-[.N14]*144000)/7200)" office:value-type="float" office:value="19">
            <text:p>19</text:p>
          </table:table-cell>
          <table:table-cell table:style-name="ce106" table:formula="of:=INT((([.M14]-[$Eingabe.$C$10])-[.O14]*7200-[.N14]*144000)/360)" office:value-type="float" office:value="16">
            <text:p>16</text:p>
          </table:table-cell>
          <table:table-cell table:style-name="ce106" table:formula="of:=INT((([.M14]-[$Eingabe.$C$10])-[.P14]*360-[.O14]*7200-[.N14]*144000)/20)" office:value-type="float" office:value="15">
            <text:p>15</text:p>
          </table:table-cell>
          <table:table-cell table:style-name="ce99" table:formula="of:=INT((([.M14]-[$Eingabe.$C$10])-[.Q14]*20-[.P14]*360-[.O14]*7200-[.N14]*144000))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68" office:value-type="string">
            <text:p>Imix</text:p>
          </table:table-cell>
          <table:table-cell table:style-name="ce103" table:formula="of:=[.V14]-2415019" office:value-type="date" office:date-value="2010-01-27">
            <text:p>27.01.10</text:p>
          </table:table-cell>
          <table:table-cell table:formula="of:=[.V13]+1" office:value-type="float" office:value="2455224">
            <text:p>2455224</text:p>
          </table:table-cell>
          <table:table-cell table:style-name="ce106" table:formula="of:=INT(([.V14]-[$Eingabe.$C$10])/144000)" office:value-type="float" office:value="12">
            <text:p>12</text:p>
          </table:table-cell>
          <table:table-cell table:style-name="ce106" table:formula="of:=INT((([.V14]-[$Eingabe.$C$10])-[.W14]*144000)/7200)" office:value-type="float" office:value="19">
            <text:p>19</text:p>
          </table:table-cell>
          <table:table-cell table:style-name="ce106" table:formula="of:=INT((([.V14]-[$Eingabe.$C$10])-[.X14]*7200-[.W14]*144000)/360)" office:value-type="float" office:value="17">
            <text:p>17</text:p>
          </table:table-cell>
          <table:table-cell table:style-name="ce106" table:formula="of:=INT((([.V14]-[$Eingabe.$C$10])-[.Y14]*360-[.X14]*7200-[.W14]*144000)/20)" office:value-type="float" office:value="1">
            <text:p>1</text:p>
          </table:table-cell>
          <table:table-cell table:style-name="ce99" table:formula="of:=INT((([.V14]-[$Eingabe.$C$10])-[.Z14]*20-[.Y14]*360-[.X14]*7200-[.W14]*144000))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26" office:value-type="string">
            <text:p>Cimi</text:p>
          </table:table-cell>
          <table:table-cell table:style-name="ce27" table:formula="of:=[.AE14]-2415019" office:value-type="date" office:date-value="2010-04-02">
            <text:p>02.04.10</text:p>
          </table:table-cell>
          <table:table-cell table:style-name="ce33" table:formula="of:=[.AE13]+1" office:value-type="float" office:value="2455289">
            <text:p>2455289</text:p>
          </table:table-cell>
          <table:table-cell table:style-name="ce40" table:formula="of:=INT(([.AE14]-[$Eingabe.$C$10])/144000)" office:value-type="float" office:value="12">
            <text:p>12</text:p>
          </table:table-cell>
          <table:table-cell table:style-name="ce40" table:formula="of:=INT((([.AE14]-[$Eingabe.$C$10])-[.AF14]*144000)/7200)" office:value-type="float" office:value="19">
            <text:p>19</text:p>
          </table:table-cell>
          <table:table-cell table:style-name="ce40" table:formula="of:=INT((([.AE14]-[$Eingabe.$C$10])-[.AG14]*7200-[.AF14]*144000)/360)" office:value-type="float" office:value="17">
            <text:p>17</text:p>
          </table:table-cell>
          <table:table-cell table:style-name="ce40" table:formula="of:=INT((([.AE14]-[$Eingabe.$C$10])-[.AH14]*360-[.AG14]*7200-[.AF14]*144000)/20)" office:value-type="float" office:value="4">
            <text:p>4</text:p>
          </table:table-cell>
          <table:table-cell table:style-name="ce48" table:formula="of:=INT((([.AE14]-[$Eingabe.$C$10])-[.AI14]*20-[.AH14]*360-[.AG14]*7200-[.AF14]*144000))" office:value-type="float" office:value="6">
            <text:p>6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/>
          <table:table-cell table:number-columns-repeated="209"/>
        </table:table-row>
        <table:table-row table:style-name="ro7">
          <table:table-cell table:style-name="ce20" office:value-type="float" office:value="12">
            <text:p>12</text:p>
          </table:table-cell>
          <table:table-cell table:style-name="ce65" office:value-type="string">
            <text:p>Eb</text:p>
          </table:table-cell>
          <table:table-cell table:style-name="ce28" table:formula="of:=[.D15]-2415019" office:value-type="date" office:date-value="2009-09-20">
            <text:p>20.09.09</text:p>
          </table:table-cell>
          <table:table-cell table:style-name="ce35" table:formula="of:=[.D14]+1" office:value-type="float" office:value="2455095">
            <text:p>2455095</text:p>
          </table:table-cell>
          <table:table-cell table:style-name="ce41" table:formula="of:=INT(([.D15]-[$Eingabe.$C$10])/144000)" office:value-type="float" office:value="12">
            <text:p>12</text:p>
          </table:table-cell>
          <table:table-cell table:style-name="ce41" table:formula="of:=INT((([.D15]-[$Eingabe.$C$10])-[.E15]*144000)/7200)" office:value-type="float" office:value="19">
            <text:p>19</text:p>
          </table:table-cell>
          <table:table-cell table:style-name="ce41" table:formula="of:=INT((([.D15]-[$Eingabe.$C$10])-[.F15]*7200-[.E15]*144000)/360)" office:value-type="float" office:value="16">
            <text:p>16</text:p>
          </table:table-cell>
          <table:table-cell table:style-name="ce41" table:formula="of:=INT((([.D15]-[$Eingabe.$C$10])-[.G15]*360-[.F15]*7200-[.E15]*144000)/20)" office:value-type="float" office:value="12">
            <text:p>12</text:p>
          </table:table-cell>
          <table:table-cell table:style-name="ce49" table:formula="of:=INT((([.D15]-[$Eingabe.$C$10])-[.H15]*20-[.G15]*360-[.F15]*7200-[.E15]*144000))" office:value-type="float" office:value="12">
            <text:p>12</text:p>
          </table:table-cell>
          <table:table-cell table:style-name="ce58" office:value-type="float" office:value="12">
            <text:p>12</text:p>
          </table:table-cell>
          <table:table-cell table:style-name="ce69" office:value-type="string">
            <text:p>Caban</text:p>
          </table:table-cell>
          <table:table-cell table:style-name="ce76" table:formula="of:=[.M15]-2415019" office:value-type="date" office:date-value="2009-11-24">
            <text:p>24.11.09</text:p>
          </table:table-cell>
          <table:table-cell table:style-name="ce84" table:formula="of:=[.M14]+1" office:value-type="float" office:value="2455160">
            <text:p>2455160</text:p>
          </table:table-cell>
          <table:table-cell table:style-name="ce92" table:formula="of:=INT(([.M15]-[$Eingabe.$C$10])/144000)" office:value-type="float" office:value="12">
            <text:p>12</text:p>
          </table:table-cell>
          <table:table-cell table:style-name="ce92" table:formula="of:=INT((([.M15]-[$Eingabe.$C$10])-[.N15]*144000)/7200)" office:value-type="float" office:value="19">
            <text:p>19</text:p>
          </table:table-cell>
          <table:table-cell table:style-name="ce92" table:formula="of:=INT((([.M15]-[$Eingabe.$C$10])-[.O15]*7200-[.N15]*144000)/360)" office:value-type="float" office:value="16">
            <text:p>16</text:p>
          </table:table-cell>
          <table:table-cell table:style-name="ce92" table:formula="of:=INT((([.M15]-[$Eingabe.$C$10])-[.P15]*360-[.O15]*7200-[.N15]*144000)/20)" office:value-type="float" office:value="15">
            <text:p>15</text:p>
          </table:table-cell>
          <table:table-cell table:style-name="ce108" table:formula="of:=INT((([.M15]-[$Eingabe.$C$10])-[.Q15]*20-[.P15]*360-[.O15]*7200-[.N15]*144000))" office:value-type="float" office:value="17">
            <text:p>17</text:p>
          </table:table-cell>
          <table:table-cell table:style-name="ce58" office:value-type="float" office:value="12">
            <text:p>12</text:p>
          </table:table-cell>
          <table:table-cell table:style-name="ce69" office:value-type="string">
            <text:p>Ik</text:p>
          </table:table-cell>
          <table:table-cell table:style-name="ce76" table:formula="of:=[.V15]-2415019" office:value-type="date" office:date-value="2010-01-28">
            <text:p>28.01.10</text:p>
          </table:table-cell>
          <table:table-cell table:style-name="ce84" table:formula="of:=[.V14]+1" office:value-type="float" office:value="2455225">
            <text:p>2455225</text:p>
          </table:table-cell>
          <table:table-cell table:style-name="ce92" table:formula="of:=INT(([.V15]-[$Eingabe.$C$10])/144000)" office:value-type="float" office:value="12">
            <text:p>12</text:p>
          </table:table-cell>
          <table:table-cell table:style-name="ce92" table:formula="of:=INT((([.V15]-[$Eingabe.$C$10])-[.W15]*144000)/7200)" office:value-type="float" office:value="19">
            <text:p>19</text:p>
          </table:table-cell>
          <table:table-cell table:style-name="ce92" table:formula="of:=INT((([.V15]-[$Eingabe.$C$10])-[.X15]*7200-[.W15]*144000)/360)" office:value-type="float" office:value="17">
            <text:p>17</text:p>
          </table:table-cell>
          <table:table-cell table:style-name="ce92" table:formula="of:=INT((([.V15]-[$Eingabe.$C$10])-[.Y15]*360-[.X15]*7200-[.W15]*144000)/20)" office:value-type="float" office:value="1">
            <text:p>1</text:p>
          </table:table-cell>
          <table:table-cell table:style-name="ce108" table:formula="of:=INT((([.V15]-[$Eingabe.$C$10])-[.Z15]*20-[.Y15]*360-[.X15]*7200-[.W15]*144000))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65" office:value-type="string">
            <text:p>Manik</text:p>
          </table:table-cell>
          <table:table-cell table:style-name="ce28" table:formula="of:=[.AE15]-2415019" office:value-type="date" office:date-value="2010-04-03">
            <text:p>03.04.10</text:p>
          </table:table-cell>
          <table:table-cell table:style-name="ce35" table:formula="of:=[.AE14]+1" office:value-type="float" office:value="2455290">
            <text:p>2455290</text:p>
          </table:table-cell>
          <table:table-cell table:style-name="ce41" table:formula="of:=INT(([.AE15]-[$Eingabe.$C$10])/144000)" office:value-type="float" office:value="12">
            <text:p>12</text:p>
          </table:table-cell>
          <table:table-cell table:style-name="ce41" table:formula="of:=INT((([.AE15]-[$Eingabe.$C$10])-[.AF15]*144000)/7200)" office:value-type="float" office:value="19">
            <text:p>19</text:p>
          </table:table-cell>
          <table:table-cell table:style-name="ce41" table:formula="of:=INT((([.AE15]-[$Eingabe.$C$10])-[.AG15]*7200-[.AF15]*144000)/360)" office:value-type="float" office:value="17">
            <text:p>17</text:p>
          </table:table-cell>
          <table:table-cell table:style-name="ce41" table:formula="of:=INT((([.AE15]-[$Eingabe.$C$10])-[.AH15]*360-[.AG15]*7200-[.AF15]*144000)/20)" office:value-type="float" office:value="4">
            <text:p>4</text:p>
          </table:table-cell>
          <table:table-cell table:style-name="ce49" table:formula="of:=INT((([.AE15]-[$Eingabe.$C$10])-[.AI15]*20-[.AH15]*360-[.AG15]*7200-[.AF15]*144000))" office:value-type="float" office:value="7">
            <text:p>7</text:p>
          </table:table-cell>
          <table:table-cell table:style-name="ce115"/>
          <table:table-cell table:style-name="ce67"/>
          <table:table-cell table:style-name="ce75"/>
          <table:table-cell table:style-name="ce83"/>
          <table:table-cell table:style-name="ce91" table:number-columns-repeated="5"/>
          <table:table-cell/>
          <table:table-cell table:style-name="ce71"/>
          <table:table-cell table:number-columns-repeated="209"/>
        </table:table-row>
        <table:table-row table:style-name="ro7">
          <table:table-cell table:style-name="ce56" office:value-type="float" office:value="0">
            <text:p>0</text:p>
          </table:table-cell>
          <table:table-cell table:style-name="ce64" office:value-type="string">
            <text:p>Ben</text:p>
          </table:table-cell>
          <table:table-cell table:style-name="ce73" table:formula="of:=[.D16]-2415019" office:value-type="date" office:date-value="2009-09-21">
            <text:p>21.09.09</text:p>
          </table:table-cell>
          <table:table-cell table:style-name="ce81" table:formula="of:=[.D15]+1" office:value-type="float" office:value="2455096">
            <text:p>2455096</text:p>
          </table:table-cell>
          <table:table-cell table:style-name="ce89" table:formula="of:=INT(([.D16]-[$Eingabe.$C$10])/144000)" office:value-type="float" office:value="12">
            <text:p>12</text:p>
          </table:table-cell>
          <table:table-cell table:style-name="ce89" table:formula="of:=INT((([.D16]-[$Eingabe.$C$10])-[.E16]*144000)/7200)" office:value-type="float" office:value="19">
            <text:p>19</text:p>
          </table:table-cell>
          <table:table-cell table:style-name="ce89" table:formula="of:=INT((([.D16]-[$Eingabe.$C$10])-[.F16]*7200-[.E16]*144000)/360)" office:value-type="float" office:value="16">
            <text:p>16</text:p>
          </table:table-cell>
          <table:table-cell table:style-name="ce89" table:formula="of:=INT((([.D16]-[$Eingabe.$C$10])-[.G16]*360-[.F16]*7200-[.E16]*144000)/20)" office:value-type="float" office:value="12">
            <text:p>12</text:p>
          </table:table-cell>
          <table:table-cell table:style-name="ce97" table:formula="of:=INT((([.D16]-[$Eingabe.$C$10])-[.H16]*20-[.G16]*360-[.F16]*7200-[.E16]*144000))" office:value-type="float" office:value="13">
            <text:p>13</text:p>
          </table:table-cell>
          <table:table-cell table:style-name="ce59" office:value-type="float" office:value="0">
            <text:p>0</text:p>
          </table:table-cell>
          <table:table-cell table:style-name="ce67" office:value-type="string">
            <text:p>Etznab</text:p>
          </table:table-cell>
          <table:table-cell table:style-name="ce77" table:formula="of:=[.M16]-2415019" office:value-type="date" office:date-value="2009-11-25">
            <text:p>25.11.09</text:p>
          </table:table-cell>
          <table:table-cell table:style-name="ce85" table:formula="of:=[.M15]+1" office:value-type="float" office:value="2455161">
            <text:p>2455161</text:p>
          </table:table-cell>
          <table:table-cell table:style-name="ce93" table:formula="of:=INT(([.M16]-[$Eingabe.$C$10])/144000)" office:value-type="float" office:value="12">
            <text:p>12</text:p>
          </table:table-cell>
          <table:table-cell table:style-name="ce93" table:formula="of:=INT((([.M16]-[$Eingabe.$C$10])-[.N16]*144000)/7200)" office:value-type="float" office:value="19">
            <text:p>19</text:p>
          </table:table-cell>
          <table:table-cell table:style-name="ce93" table:formula="of:=INT((([.M16]-[$Eingabe.$C$10])-[.O16]*7200-[.N16]*144000)/360)" office:value-type="float" office:value="16">
            <text:p>16</text:p>
          </table:table-cell>
          <table:table-cell table:style-name="ce93" table:formula="of:=INT((([.M16]-[$Eingabe.$C$10])-[.P16]*360-[.O16]*7200-[.N16]*144000)/20)" office:value-type="float" office:value="15">
            <text:p>15</text:p>
          </table:table-cell>
          <table:table-cell table:style-name="ce98" table:formula="of:=INT((([.M16]-[$Eingabe.$C$10])-[.Q16]*20-[.P16]*360-[.O16]*7200-[.N16]*144000))" office:value-type="float" office:value="18">
            <text:p>18</text:p>
          </table:table-cell>
          <table:table-cell table:style-name="ce59" office:value-type="float" office:value="0">
            <text:p>0</text:p>
          </table:table-cell>
          <table:table-cell table:style-name="ce68" office:value-type="string">
            <text:p>Akbal</text:p>
          </table:table-cell>
          <table:table-cell table:style-name="ce77" table:formula="of:=[.V16]-2415019" office:value-type="date" office:date-value="2010-01-29">
            <text:p>29.01.10</text:p>
          </table:table-cell>
          <table:table-cell table:style-name="ce85" table:formula="of:=[.V15]+1" office:value-type="float" office:value="2455226">
            <text:p>2455226</text:p>
          </table:table-cell>
          <table:table-cell table:style-name="ce93" table:formula="of:=INT(([.V16]-[$Eingabe.$C$10])/144000)" office:value-type="float" office:value="12">
            <text:p>12</text:p>
          </table:table-cell>
          <table:table-cell table:style-name="ce93" table:formula="of:=INT((([.V16]-[$Eingabe.$C$10])-[.W16]*144000)/7200)" office:value-type="float" office:value="19">
            <text:p>19</text:p>
          </table:table-cell>
          <table:table-cell table:style-name="ce93" table:formula="of:=INT((([.V16]-[$Eingabe.$C$10])-[.X16]*7200-[.W16]*144000)/360)" office:value-type="float" office:value="17">
            <text:p>17</text:p>
          </table:table-cell>
          <table:table-cell table:style-name="ce93" table:formula="of:=INT((([.V16]-[$Eingabe.$C$10])-[.Y16]*360-[.X16]*7200-[.W16]*144000)/20)" office:value-type="float" office:value="1">
            <text:p>1</text:p>
          </table:table-cell>
          <table:table-cell table:style-name="ce98" table:formula="of:=INT((([.V16]-[$Eingabe.$C$10])-[.Z16]*20-[.Y16]*360-[.X16]*7200-[.W16]*144000))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26" office:value-type="string">
            <text:p>Lamat</text:p>
          </table:table-cell>
          <table:table-cell table:style-name="ce73" table:formula="of:=[.AE16]-2415019" office:value-type="date" office:date-value="2010-04-04">
            <text:p>04.04.10</text:p>
          </table:table-cell>
          <table:table-cell table:style-name="ce81" table:formula="of:=[.AE15]+1" office:value-type="float" office:value="2455291">
            <text:p>2455291</text:p>
          </table:table-cell>
          <table:table-cell table:style-name="ce89" table:formula="of:=INT(([.AE16]-[$Eingabe.$C$10])/144000)" office:value-type="float" office:value="12">
            <text:p>12</text:p>
          </table:table-cell>
          <table:table-cell table:style-name="ce89" table:formula="of:=INT((([.AE16]-[$Eingabe.$C$10])-[.AF16]*144000)/7200)" office:value-type="float" office:value="19">
            <text:p>19</text:p>
          </table:table-cell>
          <table:table-cell table:style-name="ce89" table:formula="of:=INT((([.AE16]-[$Eingabe.$C$10])-[.AG16]*7200-[.AF16]*144000)/360)" office:value-type="float" office:value="17">
            <text:p>17</text:p>
          </table:table-cell>
          <table:table-cell table:style-name="ce89" table:formula="of:=INT((([.AE16]-[$Eingabe.$C$10])-[.AH16]*360-[.AG16]*7200-[.AF16]*144000)/20)" office:value-type="float" office:value="4">
            <text:p>4</text:p>
          </table:table-cell>
          <table:table-cell table:style-name="ce97" table:formula="of:=INT((([.AE16]-[$Eingabe.$C$10])-[.AI16]*20-[.AH16]*360-[.AG16]*7200-[.AF16]*144000))" office:value-type="float" office:value="8">
            <text:p>8</text:p>
          </table:table-cell>
          <table:table-cell table:style-name="ce114" table:number-columns-repeated="2"/>
          <table:table-cell table:style-name="ce116"/>
          <table:table-cell table:style-name="ce117"/>
          <table:table-cell table:style-name="ce117" table:number-columns-spanned="5" table:number-rows-spanned="1"/>
          <table:covered-table-cell table:number-columns-repeated="4" table:style-name="ce115"/>
          <table:table-cell/>
          <table:table-cell table:style-name="ce71"/>
          <table:table-cell table:number-columns-repeated="209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66" office:value-type="string">
            <text:p>Ix</text:p>
          </table:table-cell>
          <table:table-cell table:style-name="ce74" table:formula="of:=[.D17]-2415019" office:value-type="date" office:date-value="2009-09-22">
            <text:p>22.09.09</text:p>
          </table:table-cell>
          <table:table-cell table:style-name="ce82" table:formula="of:=[.D16]+1" office:value-type="float" office:value="2455097">
            <text:p>2455097</text:p>
          </table:table-cell>
          <table:table-cell table:style-name="ce90" table:formula="of:=INT(([.D17]-[$Eingabe.$C$10])/144000)" office:value-type="float" office:value="12">
            <text:p>12</text:p>
          </table:table-cell>
          <table:table-cell table:style-name="ce90" table:formula="of:=INT((([.D17]-[$Eingabe.$C$10])-[.E17]*144000)/7200)" office:value-type="float" office:value="19">
            <text:p>19</text:p>
          </table:table-cell>
          <table:table-cell table:style-name="ce90" table:formula="of:=INT((([.D17]-[$Eingabe.$C$10])-[.F17]*7200-[.E17]*144000)/360)" office:value-type="float" office:value="16">
            <text:p>16</text:p>
          </table:table-cell>
          <table:table-cell table:style-name="ce90" table:formula="of:=INT((([.D17]-[$Eingabe.$C$10])-[.G17]*360-[.F17]*7200-[.E17]*144000)/20)" office:value-type="float" office:value="12">
            <text:p>12</text:p>
          </table:table-cell>
          <table:table-cell table:style-name="ce90" table:formula="of:=INT((([.D17]-[$Eingabe.$C$10])-[.H17]*20-[.G17]*360-[.F17]*7200-[.E17]*144000))" office:value-type="float" office:value="14">
            <text:p>14</text:p>
          </table:table-cell>
          <table:table-cell table:style-name="ce57" office:value-type="float" office:value="1">
            <text:p>1</text:p>
          </table:table-cell>
          <table:table-cell table:style-name="ce67" office:value-type="string">
            <text:p>Canac</text:p>
          </table:table-cell>
          <table:table-cell table:style-name="ce75" table:formula="of:=[.M17]-2415019" office:value-type="date" office:date-value="2009-11-26">
            <text:p>26.11.09</text:p>
          </table:table-cell>
          <table:table-cell table:style-name="ce83" table:formula="of:=[.M16]+1" office:value-type="float" office:value="2455162">
            <text:p>2455162</text:p>
          </table:table-cell>
          <table:table-cell table:style-name="ce91" table:formula="of:=INT(([.M17]-[$Eingabe.$C$10])/144000)" office:value-type="float" office:value="12">
            <text:p>12</text:p>
          </table:table-cell>
          <table:table-cell table:style-name="ce91" table:formula="of:=INT((([.M17]-[$Eingabe.$C$10])-[.N17]*144000)/7200)" office:value-type="float" office:value="19">
            <text:p>19</text:p>
          </table:table-cell>
          <table:table-cell table:style-name="ce91" table:formula="of:=INT((([.M17]-[$Eingabe.$C$10])-[.O17]*7200-[.N17]*144000)/360)" office:value-type="float" office:value="16">
            <text:p>16</text:p>
          </table:table-cell>
          <table:table-cell table:style-name="ce91" table:formula="of:=INT((([.M17]-[$Eingabe.$C$10])-[.P17]*360-[.O17]*7200-[.N17]*144000)/20)" office:value-type="float" office:value="15">
            <text:p>15</text:p>
          </table:table-cell>
          <table:table-cell table:style-name="ce99" table:formula="of:=INT((([.M17]-[$Eingabe.$C$10])-[.Q17]*20-[.P17]*360-[.O17]*7200-[.N17]*144000))" office:value-type="float" office:value="19">
            <text:p>19</text:p>
          </table:table-cell>
          <table:table-cell table:style-name="ce57" office:value-type="float" office:value="1">
            <text:p>1</text:p>
          </table:table-cell>
          <table:table-cell table:style-name="ce68" office:value-type="string">
            <text:p>Kan</text:p>
          </table:table-cell>
          <table:table-cell table:style-name="ce75" table:formula="of:=[.V17]-2415019" office:value-type="date" office:date-value="2010-01-30">
            <text:p>30.01.10</text:p>
          </table:table-cell>
          <table:table-cell table:style-name="ce83" table:formula="of:=[.V16]+1" office:value-type="float" office:value="2455227">
            <text:p>2455227</text:p>
          </table:table-cell>
          <table:table-cell table:style-name="ce91" table:formula="of:=INT(([.V17]-[$Eingabe.$C$10])/144000)" office:value-type="float" office:value="12">
            <text:p>12</text:p>
          </table:table-cell>
          <table:table-cell table:style-name="ce91" table:formula="of:=INT((([.V17]-[$Eingabe.$C$10])-[.W17]*144000)/7200)" office:value-type="float" office:value="19">
            <text:p>19</text:p>
          </table:table-cell>
          <table:table-cell table:style-name="ce91" table:formula="of:=INT((([.V17]-[$Eingabe.$C$10])-[.X17]*7200-[.W17]*144000)/360)" office:value-type="float" office:value="17">
            <text:p>17</text:p>
          </table:table-cell>
          <table:table-cell table:style-name="ce91" table:formula="of:=INT((([.V17]-[$Eingabe.$C$10])-[.Y17]*360-[.X17]*7200-[.W17]*144000)/20)" office:value-type="float" office:value="1">
            <text:p>1</text:p>
          </table:table-cell>
          <table:table-cell table:style-name="ce99" table:formula="of:=INT((([.V17]-[$Eingabe.$C$10])-[.Z17]*20-[.Y17]*360-[.X17]*7200-[.W17]*144000))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Muluc</text:p>
          </table:table-cell>
          <table:table-cell table:style-name="ce74" table:formula="of:=[.AE17]-2415019" office:value-type="date" office:date-value="2010-04-05">
            <text:p>05.04.10</text:p>
          </table:table-cell>
          <table:table-cell table:style-name="ce82" table:formula="of:=[.AE16]+1" office:value-type="float" office:value="2455292">
            <text:p>2455292</text:p>
          </table:table-cell>
          <table:table-cell table:style-name="ce90" table:formula="of:=INT(([.AE17]-[$Eingabe.$C$10])/144000)" office:value-type="float" office:value="12">
            <text:p>12</text:p>
          </table:table-cell>
          <table:table-cell table:style-name="ce90" table:formula="of:=INT((([.AE17]-[$Eingabe.$C$10])-[.AF17]*144000)/7200)" office:value-type="float" office:value="19">
            <text:p>19</text:p>
          </table:table-cell>
          <table:table-cell table:style-name="ce90" table:formula="of:=INT((([.AE17]-[$Eingabe.$C$10])-[.AG17]*7200-[.AF17]*144000)/360)" office:value-type="float" office:value="17">
            <text:p>17</text:p>
          </table:table-cell>
          <table:table-cell table:style-name="ce90" table:formula="of:=INT((([.AE17]-[$Eingabe.$C$10])-[.AH17]*360-[.AG17]*7200-[.AF17]*144000)/20)" office:value-type="float" office:value="4">
            <text:p>4</text:p>
          </table:table-cell>
          <table:table-cell table:style-name="ce48" table:formula="of:=INT((([.AE17]-[$Eingabe.$C$10])-[.AI17]*20-[.AH17]*360-[.AG17]*7200-[.AF17]*144000))" office:value-type="float" office:value="9">
            <text:p>9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2">
            <text:p>2</text:p>
          </table:table-cell>
          <table:table-cell table:style-name="ce66" office:value-type="string">
            <text:p>Men</text:p>
          </table:table-cell>
          <table:table-cell table:style-name="ce74" table:formula="of:=[.D18]-2415019" office:value-type="date" office:date-value="2009-09-23">
            <text:p>23.09.09</text:p>
          </table:table-cell>
          <table:table-cell table:style-name="ce82" table:formula="of:=[.D17]+1" office:value-type="float" office:value="2455098">
            <text:p>2455098</text:p>
          </table:table-cell>
          <table:table-cell table:style-name="ce90" table:formula="of:=INT(([.D18]-[$Eingabe.$C$10])/144000)" office:value-type="float" office:value="12">
            <text:p>12</text:p>
          </table:table-cell>
          <table:table-cell table:style-name="ce90" table:formula="of:=INT((([.D18]-[$Eingabe.$C$10])-[.E18]*144000)/7200)" office:value-type="float" office:value="19">
            <text:p>19</text:p>
          </table:table-cell>
          <table:table-cell table:style-name="ce90" table:formula="of:=INT((([.D18]-[$Eingabe.$C$10])-[.F18]*7200-[.E18]*144000)/360)" office:value-type="float" office:value="16">
            <text:p>16</text:p>
          </table:table-cell>
          <table:table-cell table:style-name="ce90" table:formula="of:=INT((([.D18]-[$Eingabe.$C$10])-[.G18]*360-[.F18]*7200-[.E18]*144000)/20)" office:value-type="float" office:value="12">
            <text:p>12</text:p>
          </table:table-cell>
          <table:table-cell table:style-name="ce90" table:formula="of:=INT((([.D18]-[$Eingabe.$C$10])-[.H18]*20-[.G18]*360-[.F18]*7200-[.E18]*144000))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style-name="ce66" office:value-type="string">
            <text:p>Ahau</text:p>
          </table:table-cell>
          <table:table-cell table:style-name="ce74" table:formula="of:=[.M18]-2415019" office:value-type="date" office:date-value="2009-11-27">
            <text:p>27.11.09</text:p>
          </table:table-cell>
          <table:table-cell table:style-name="ce82" table:formula="of:=[.M17]+1" office:value-type="float" office:value="2455163">
            <text:p>2455163</text:p>
          </table:table-cell>
          <table:table-cell table:style-name="ce90" table:formula="of:=INT(([.M18]-[$Eingabe.$C$10])/144000)" office:value-type="float" office:value="12">
            <text:p>12</text:p>
          </table:table-cell>
          <table:table-cell table:style-name="ce90" table:formula="of:=INT((([.M18]-[$Eingabe.$C$10])-[.N18]*144000)/7200)" office:value-type="float" office:value="19">
            <text:p>19</text:p>
          </table:table-cell>
          <table:table-cell table:style-name="ce90" table:formula="of:=INT((([.M18]-[$Eingabe.$C$10])-[.O18]*7200-[.N18]*144000)/360)" office:value-type="float" office:value="16">
            <text:p>16</text:p>
          </table:table-cell>
          <table:table-cell table:style-name="ce90" table:formula="of:=INT((([.M18]-[$Eingabe.$C$10])-[.P18]*360-[.O18]*7200-[.N18]*144000)/20)" office:value-type="float" office:value="16">
            <text:p>16</text:p>
          </table:table-cell>
          <table:table-cell table:style-name="ce48" table:formula="of:=INT((([.M18]-[$Eingabe.$C$10])-[.Q18]*20-[.P18]*360-[.O18]*7200-[.N18]*144000))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68" office:value-type="string">
            <text:p>Chicchan</text:p>
          </table:table-cell>
          <table:table-cell table:style-name="ce75" table:formula="of:=[.V18]-2415019" office:value-type="date" office:date-value="2010-01-31">
            <text:p>31.01.10</text:p>
          </table:table-cell>
          <table:table-cell table:style-name="ce83" table:formula="of:=[.V17]+1" office:value-type="float" office:value="2455228">
            <text:p>2455228</text:p>
          </table:table-cell>
          <table:table-cell table:style-name="ce91" table:formula="of:=INT(([.V18]-[$Eingabe.$C$10])/144000)" office:value-type="float" office:value="12">
            <text:p>12</text:p>
          </table:table-cell>
          <table:table-cell table:style-name="ce91" table:formula="of:=INT((([.V18]-[$Eingabe.$C$10])-[.W18]*144000)/7200)" office:value-type="float" office:value="19">
            <text:p>19</text:p>
          </table:table-cell>
          <table:table-cell table:style-name="ce91" table:formula="of:=INT((([.V18]-[$Eingabe.$C$10])-[.X18]*7200-[.W18]*144000)/360)" office:value-type="float" office:value="17">
            <text:p>17</text:p>
          </table:table-cell>
          <table:table-cell table:style-name="ce91" table:formula="of:=INT((([.V18]-[$Eingabe.$C$10])-[.Y18]*360-[.X18]*7200-[.W18]*144000)/20)" office:value-type="float" office:value="1">
            <text:p>1</text:p>
          </table:table-cell>
          <table:table-cell table:style-name="ce99" table:formula="of:=INT((([.V18]-[$Eingabe.$C$10])-[.Z18]*20-[.Y18]*360-[.X18]*7200-[.W18]*144000))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6" office:value-type="string">
            <text:p>Oc</text:p>
          </table:table-cell>
          <table:table-cell table:style-name="ce74" table:formula="of:=[.AE18]-2415019" office:value-type="date" office:date-value="2010-04-06">
            <text:p>06.04.10</text:p>
          </table:table-cell>
          <table:table-cell table:style-name="ce82" table:formula="of:=[.AE17]+1" office:value-type="float" office:value="2455293">
            <text:p>2455293</text:p>
          </table:table-cell>
          <table:table-cell table:style-name="ce90" table:formula="of:=INT(([.AE18]-[$Eingabe.$C$10])/144000)" office:value-type="float" office:value="12">
            <text:p>12</text:p>
          </table:table-cell>
          <table:table-cell table:style-name="ce90" table:formula="of:=INT((([.AE18]-[$Eingabe.$C$10])-[.AF18]*144000)/7200)" office:value-type="float" office:value="19">
            <text:p>19</text:p>
          </table:table-cell>
          <table:table-cell table:style-name="ce90" table:formula="of:=INT((([.AE18]-[$Eingabe.$C$10])-[.AG18]*7200-[.AF18]*144000)/360)" office:value-type="float" office:value="17">
            <text:p>17</text:p>
          </table:table-cell>
          <table:table-cell table:style-name="ce90" table:formula="of:=INT((([.AE18]-[$Eingabe.$C$10])-[.AH18]*360-[.AG18]*7200-[.AF18]*144000)/20)" office:value-type="float" office:value="4">
            <text:p>4</text:p>
          </table:table-cell>
          <table:table-cell table:style-name="ce48" table:formula="of:=INT((([.AE18]-[$Eingabe.$C$10])-[.AI18]*20-[.AH18]*360-[.AG18]*7200-[.AF18]*144000))" office:value-type="float" office:value="10">
            <text:p>10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3">
            <text:p>3</text:p>
          </table:table-cell>
          <table:table-cell table:style-name="ce66" office:value-type="string">
            <text:p>Cib</text:p>
          </table:table-cell>
          <table:table-cell table:style-name="ce74" table:formula="of:=[.D19]-2415019" office:value-type="date" office:date-value="2009-09-24">
            <text:p>24.09.09</text:p>
          </table:table-cell>
          <table:table-cell table:style-name="ce82" table:formula="of:=[.D18]+1" office:value-type="float" office:value="2455099">
            <text:p>2455099</text:p>
          </table:table-cell>
          <table:table-cell table:style-name="ce90" table:formula="of:=INT(([.D19]-[$Eingabe.$C$10])/144000)" office:value-type="float" office:value="12">
            <text:p>12</text:p>
          </table:table-cell>
          <table:table-cell table:style-name="ce90" table:formula="of:=INT((([.D19]-[$Eingabe.$C$10])-[.E19]*144000)/7200)" office:value-type="float" office:value="19">
            <text:p>19</text:p>
          </table:table-cell>
          <table:table-cell table:style-name="ce90" table:formula="of:=INT((([.D19]-[$Eingabe.$C$10])-[.F19]*7200-[.E19]*144000)/360)" office:value-type="float" office:value="16">
            <text:p>16</text:p>
          </table:table-cell>
          <table:table-cell table:style-name="ce90" table:formula="of:=INT((([.D19]-[$Eingabe.$C$10])-[.G19]*360-[.F19]*7200-[.E19]*144000)/20)" office:value-type="float" office:value="12">
            <text:p>12</text:p>
          </table:table-cell>
          <table:table-cell table:style-name="ce90" table:formula="of:=INT((([.D19]-[$Eingabe.$C$10])-[.H19]*20-[.G19]*360-[.F19]*7200-[.E19]*144000))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Imix</text:p>
          </table:table-cell>
          <table:table-cell table:style-name="ce74" table:formula="of:=[.M19]-2415019" office:value-type="date" office:date-value="2009-11-28">
            <text:p>28.11.09</text:p>
          </table:table-cell>
          <table:table-cell table:style-name="ce82" table:formula="of:=[.M18]+1" office:value-type="float" office:value="2455164">
            <text:p>2455164</text:p>
          </table:table-cell>
          <table:table-cell table:style-name="ce90" table:formula="of:=INT(([.M19]-[$Eingabe.$C$10])/144000)" office:value-type="float" office:value="12">
            <text:p>12</text:p>
          </table:table-cell>
          <table:table-cell table:style-name="ce90" table:formula="of:=INT((([.M19]-[$Eingabe.$C$10])-[.N19]*144000)/7200)" office:value-type="float" office:value="19">
            <text:p>19</text:p>
          </table:table-cell>
          <table:table-cell table:style-name="ce90" table:formula="of:=INT((([.M19]-[$Eingabe.$C$10])-[.O19]*7200-[.N19]*144000)/360)" office:value-type="float" office:value="16">
            <text:p>16</text:p>
          </table:table-cell>
          <table:table-cell table:style-name="ce90" table:formula="of:=INT((([.M19]-[$Eingabe.$C$10])-[.P19]*360-[.O19]*7200-[.N19]*144000)/20)" office:value-type="float" office:value="16">
            <text:p>16</text:p>
          </table:table-cell>
          <table:table-cell table:style-name="ce48" table:formula="of:=INT((([.M19]-[$Eingabe.$C$10])-[.Q19]*20-[.P19]*360-[.O19]*7200-[.N19]*144000))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8" office:value-type="string">
            <text:p>Cimi</text:p>
          </table:table-cell>
          <table:table-cell table:style-name="ce75" table:formula="of:=[.V19]-2415019" office:value-type="date" office:date-value="2010-02-01">
            <text:p>01.02.10</text:p>
          </table:table-cell>
          <table:table-cell table:style-name="ce83" table:formula="of:=[.V18]+1" office:value-type="float" office:value="2455229">
            <text:p>2455229</text:p>
          </table:table-cell>
          <table:table-cell table:style-name="ce91" table:formula="of:=INT(([.V19]-[$Eingabe.$C$10])/144000)" office:value-type="float" office:value="12">
            <text:p>12</text:p>
          </table:table-cell>
          <table:table-cell table:style-name="ce91" table:formula="of:=INT((([.V19]-[$Eingabe.$C$10])-[.W19]*144000)/7200)" office:value-type="float" office:value="19">
            <text:p>19</text:p>
          </table:table-cell>
          <table:table-cell table:style-name="ce91" table:formula="of:=INT((([.V19]-[$Eingabe.$C$10])-[.X19]*7200-[.W19]*144000)/360)" office:value-type="float" office:value="17">
            <text:p>17</text:p>
          </table:table-cell>
          <table:table-cell table:style-name="ce91" table:formula="of:=INT((([.V19]-[$Eingabe.$C$10])-[.Y19]*360-[.X19]*7200-[.W19]*144000)/20)" office:value-type="float" office:value="1">
            <text:p>1</text:p>
          </table:table-cell>
          <table:table-cell table:style-name="ce99" table:formula="of:=INT((([.V19]-[$Eingabe.$C$10])-[.Z19]*20-[.Y19]*360-[.X19]*7200-[.W19]*144000))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Chuen</text:p>
          </table:table-cell>
          <table:table-cell table:style-name="ce74" table:formula="of:=[.AE19]-2415019" office:value-type="date" office:date-value="2010-04-07">
            <text:p>07.04.10</text:p>
          </table:table-cell>
          <table:table-cell table:style-name="ce82" table:formula="of:=[.AE18]+1" office:value-type="float" office:value="2455294">
            <text:p>2455294</text:p>
          </table:table-cell>
          <table:table-cell table:style-name="ce90" table:formula="of:=INT(([.AE19]-[$Eingabe.$C$10])/144000)" office:value-type="float" office:value="12">
            <text:p>12</text:p>
          </table:table-cell>
          <table:table-cell table:style-name="ce90" table:formula="of:=INT((([.AE19]-[$Eingabe.$C$10])-[.AF19]*144000)/7200)" office:value-type="float" office:value="19">
            <text:p>19</text:p>
          </table:table-cell>
          <table:table-cell table:style-name="ce90" table:formula="of:=INT((([.AE19]-[$Eingabe.$C$10])-[.AG19]*7200-[.AF19]*144000)/360)" office:value-type="float" office:value="17">
            <text:p>17</text:p>
          </table:table-cell>
          <table:table-cell table:style-name="ce90" table:formula="of:=INT((([.AE19]-[$Eingabe.$C$10])-[.AH19]*360-[.AG19]*7200-[.AF19]*144000)/20)" office:value-type="float" office:value="4">
            <text:p>4</text:p>
          </table:table-cell>
          <table:table-cell table:style-name="ce48" table:formula="of:=INT((([.AE19]-[$Eingabe.$C$10])-[.AI19]*20-[.AH19]*360-[.AG19]*7200-[.AF19]*144000))" office:value-type="float" office:value="11">
            <text:p>11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4">
            <text:p>4</text:p>
          </table:table-cell>
          <table:table-cell table:style-name="ce66" office:value-type="string">
            <text:p>Caban</text:p>
          </table:table-cell>
          <table:table-cell table:style-name="ce74" table:formula="of:=[.D20]-2415019" office:value-type="date" office:date-value="2009-09-25">
            <text:p>25.09.09</text:p>
          </table:table-cell>
          <table:table-cell table:style-name="ce82" table:formula="of:=[.D19]+1" office:value-type="float" office:value="2455100">
            <text:p>2455100</text:p>
          </table:table-cell>
          <table:table-cell table:style-name="ce90" table:formula="of:=INT(([.D20]-[$Eingabe.$C$10])/144000)" office:value-type="float" office:value="12">
            <text:p>12</text:p>
          </table:table-cell>
          <table:table-cell table:style-name="ce90" table:formula="of:=INT((([.D20]-[$Eingabe.$C$10])-[.E20]*144000)/7200)" office:value-type="float" office:value="19">
            <text:p>19</text:p>
          </table:table-cell>
          <table:table-cell table:style-name="ce90" table:formula="of:=INT((([.D20]-[$Eingabe.$C$10])-[.F20]*7200-[.E20]*144000)/360)" office:value-type="float" office:value="16">
            <text:p>16</text:p>
          </table:table-cell>
          <table:table-cell table:style-name="ce90" table:formula="of:=INT((([.D20]-[$Eingabe.$C$10])-[.G20]*360-[.F20]*7200-[.E20]*144000)/20)" office:value-type="float" office:value="12">
            <text:p>12</text:p>
          </table:table-cell>
          <table:table-cell table:style-name="ce90" table:formula="of:=INT((([.D20]-[$Eingabe.$C$10])-[.H20]*20-[.G20]*360-[.F20]*7200-[.E20]*144000))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Ik</text:p>
          </table:table-cell>
          <table:table-cell table:style-name="ce74" table:formula="of:=[.M20]-2415019" office:value-type="date" office:date-value="2009-11-29">
            <text:p>29.11.09</text:p>
          </table:table-cell>
          <table:table-cell table:style-name="ce82" table:formula="of:=[.M19]+1" office:value-type="float" office:value="2455165">
            <text:p>2455165</text:p>
          </table:table-cell>
          <table:table-cell table:style-name="ce90" table:formula="of:=INT(([.M20]-[$Eingabe.$C$10])/144000)" office:value-type="float" office:value="12">
            <text:p>12</text:p>
          </table:table-cell>
          <table:table-cell table:style-name="ce90" table:formula="of:=INT((([.M20]-[$Eingabe.$C$10])-[.N20]*144000)/7200)" office:value-type="float" office:value="19">
            <text:p>19</text:p>
          </table:table-cell>
          <table:table-cell table:style-name="ce90" table:formula="of:=INT((([.M20]-[$Eingabe.$C$10])-[.O20]*7200-[.N20]*144000)/360)" office:value-type="float" office:value="16">
            <text:p>16</text:p>
          </table:table-cell>
          <table:table-cell table:style-name="ce90" table:formula="of:=INT((([.M20]-[$Eingabe.$C$10])-[.P20]*360-[.O20]*7200-[.N20]*144000)/20)" office:value-type="float" office:value="16">
            <text:p>16</text:p>
          </table:table-cell>
          <table:table-cell table:style-name="ce48" table:formula="of:=INT((([.M20]-[$Eingabe.$C$10])-[.Q20]*20-[.P20]*360-[.O20]*7200-[.N20]*144000))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68" office:value-type="string">
            <text:p>Manik</text:p>
          </table:table-cell>
          <table:table-cell table:style-name="ce75" table:formula="of:=[.V20]-2415019" office:value-type="date" office:date-value="2010-02-02">
            <text:p>02.02.10</text:p>
          </table:table-cell>
          <table:table-cell table:style-name="ce83" table:formula="of:=[.V19]+1" office:value-type="float" office:value="2455230">
            <text:p>2455230</text:p>
          </table:table-cell>
          <table:table-cell table:style-name="ce91" table:formula="of:=INT(([.V20]-[$Eingabe.$C$10])/144000)" office:value-type="float" office:value="12">
            <text:p>12</text:p>
          </table:table-cell>
          <table:table-cell table:style-name="ce91" table:formula="of:=INT((([.V20]-[$Eingabe.$C$10])-[.W20]*144000)/7200)" office:value-type="float" office:value="19">
            <text:p>19</text:p>
          </table:table-cell>
          <table:table-cell table:style-name="ce91" table:formula="of:=INT((([.V20]-[$Eingabe.$C$10])-[.X20]*7200-[.W20]*144000)/360)" office:value-type="float" office:value="17">
            <text:p>17</text:p>
          </table:table-cell>
          <table:table-cell table:style-name="ce91" table:formula="of:=INT((([.V20]-[$Eingabe.$C$10])-[.Y20]*360-[.X20]*7200-[.W20]*144000)/20)" office:value-type="float" office:value="1">
            <text:p>1</text:p>
          </table:table-cell>
          <table:table-cell table:style-name="ce99" table:formula="of:=INT((([.V20]-[$Eingabe.$C$10])-[.Z20]*20-[.Y20]*360-[.X20]*7200-[.W20]*144000))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66" office:value-type="string">
            <text:p>Eb</text:p>
          </table:table-cell>
          <table:table-cell table:style-name="ce74" table:formula="of:=[.AE20]-2415019" office:value-type="date" office:date-value="2010-04-08">
            <text:p>08.04.10</text:p>
          </table:table-cell>
          <table:table-cell table:style-name="ce82" table:formula="of:=[.AE19]+1" office:value-type="float" office:value="2455295">
            <text:p>2455295</text:p>
          </table:table-cell>
          <table:table-cell table:style-name="ce90" table:formula="of:=INT(([.AE20]-[$Eingabe.$C$10])/144000)" office:value-type="float" office:value="12">
            <text:p>12</text:p>
          </table:table-cell>
          <table:table-cell table:style-name="ce90" table:formula="of:=INT((([.AE20]-[$Eingabe.$C$10])-[.AF20]*144000)/7200)" office:value-type="float" office:value="19">
            <text:p>19</text:p>
          </table:table-cell>
          <table:table-cell table:style-name="ce90" table:formula="of:=INT((([.AE20]-[$Eingabe.$C$10])-[.AG20]*7200-[.AF20]*144000)/360)" office:value-type="float" office:value="17">
            <text:p>17</text:p>
          </table:table-cell>
          <table:table-cell table:style-name="ce90" table:formula="of:=INT((([.AE20]-[$Eingabe.$C$10])-[.AH20]*360-[.AG20]*7200-[.AF20]*144000)/20)" office:value-type="float" office:value="4">
            <text:p>4</text:p>
          </table:table-cell>
          <table:table-cell table:style-name="ce48" table:formula="of:=INT((([.AE20]-[$Eingabe.$C$10])-[.AI20]*20-[.AH20]*360-[.AG20]*7200-[.AF20]*144000))" office:value-type="float" office:value="12">
            <text:p>12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5">
            <text:p>5</text:p>
          </table:table-cell>
          <table:table-cell table:style-name="ce66" office:value-type="string">
            <text:p>Etznab</text:p>
          </table:table-cell>
          <table:table-cell table:style-name="ce74" table:formula="of:=[.D21]-2415019" office:value-type="date" office:date-value="2009-09-26">
            <text:p>26.09.09</text:p>
          </table:table-cell>
          <table:table-cell table:style-name="ce82" table:formula="of:=[.D20]+1" office:value-type="float" office:value="2455101">
            <text:p>2455101</text:p>
          </table:table-cell>
          <table:table-cell table:style-name="ce90" table:formula="of:=INT(([.D21]-[$Eingabe.$C$10])/144000)" office:value-type="float" office:value="12">
            <text:p>12</text:p>
          </table:table-cell>
          <table:table-cell table:style-name="ce90" table:formula="of:=INT((([.D21]-[$Eingabe.$C$10])-[.E21]*144000)/7200)" office:value-type="float" office:value="19">
            <text:p>19</text:p>
          </table:table-cell>
          <table:table-cell table:style-name="ce90" table:formula="of:=INT((([.D21]-[$Eingabe.$C$10])-[.F21]*7200-[.E21]*144000)/360)" office:value-type="float" office:value="16">
            <text:p>16</text:p>
          </table:table-cell>
          <table:table-cell table:style-name="ce90" table:formula="of:=INT((([.D21]-[$Eingabe.$C$10])-[.G21]*360-[.F21]*7200-[.E21]*144000)/20)" office:value-type="float" office:value="12">
            <text:p>12</text:p>
          </table:table-cell>
          <table:table-cell table:style-name="ce90" table:formula="of:=INT((([.D21]-[$Eingabe.$C$10])-[.H21]*20-[.G21]*360-[.F21]*7200-[.E21]*144000))" office:value-type="float" office:value="18">
            <text:p>18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Akbal</text:p>
          </table:table-cell>
          <table:table-cell table:style-name="ce74" table:formula="of:=[.M21]-2415019" office:value-type="date" office:date-value="2009-11-30">
            <text:p>30.11.09</text:p>
          </table:table-cell>
          <table:table-cell table:style-name="ce82" table:formula="of:=[.M20]+1" office:value-type="float" office:value="2455166">
            <text:p>2455166</text:p>
          </table:table-cell>
          <table:table-cell table:style-name="ce90" table:formula="of:=INT(([.M21]-[$Eingabe.$C$10])/144000)" office:value-type="float" office:value="12">
            <text:p>12</text:p>
          </table:table-cell>
          <table:table-cell table:style-name="ce90" table:formula="of:=INT((([.M21]-[$Eingabe.$C$10])-[.N21]*144000)/7200)" office:value-type="float" office:value="19">
            <text:p>19</text:p>
          </table:table-cell>
          <table:table-cell table:style-name="ce90" table:formula="of:=INT((([.M21]-[$Eingabe.$C$10])-[.O21]*7200-[.N21]*144000)/360)" office:value-type="float" office:value="16">
            <text:p>16</text:p>
          </table:table-cell>
          <table:table-cell table:style-name="ce90" table:formula="of:=INT((([.M21]-[$Eingabe.$C$10])-[.P21]*360-[.O21]*7200-[.N21]*144000)/20)" office:value-type="float" office:value="16">
            <text:p>16</text:p>
          </table:table-cell>
          <table:table-cell table:style-name="ce48" table:formula="of:=INT((([.M21]-[$Eingabe.$C$10])-[.Q21]*20-[.P21]*360-[.O21]*7200-[.N21]*144000))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68" office:value-type="string">
            <text:p>Lamat</text:p>
          </table:table-cell>
          <table:table-cell table:style-name="ce75" table:formula="of:=[.V21]-2415019" office:value-type="date" office:date-value="2010-02-03">
            <text:p>03.02.10</text:p>
          </table:table-cell>
          <table:table-cell table:style-name="ce83" table:formula="of:=[.V20]+1" office:value-type="float" office:value="2455231">
            <text:p>2455231</text:p>
          </table:table-cell>
          <table:table-cell table:style-name="ce91" table:formula="of:=INT(([.V21]-[$Eingabe.$C$10])/144000)" office:value-type="float" office:value="12">
            <text:p>12</text:p>
          </table:table-cell>
          <table:table-cell table:style-name="ce91" table:formula="of:=INT((([.V21]-[$Eingabe.$C$10])-[.W21]*144000)/7200)" office:value-type="float" office:value="19">
            <text:p>19</text:p>
          </table:table-cell>
          <table:table-cell table:style-name="ce91" table:formula="of:=INT((([.V21]-[$Eingabe.$C$10])-[.X21]*7200-[.W21]*144000)/360)" office:value-type="float" office:value="17">
            <text:p>17</text:p>
          </table:table-cell>
          <table:table-cell table:style-name="ce91" table:formula="of:=INT((([.V21]-[$Eingabe.$C$10])-[.Y21]*360-[.X21]*7200-[.W21]*144000)/20)" office:value-type="float" office:value="1">
            <text:p>1</text:p>
          </table:table-cell>
          <table:table-cell table:style-name="ce99" table:formula="of:=INT((([.V21]-[$Eingabe.$C$10])-[.Z21]*20-[.Y21]*360-[.X21]*7200-[.W21]*144000))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66" office:value-type="string">
            <text:p>Ben</text:p>
          </table:table-cell>
          <table:table-cell table:style-name="ce74" table:formula="of:=[.AE21]-2415019" office:value-type="date" office:date-value="2010-04-09">
            <text:p>09.04.10</text:p>
          </table:table-cell>
          <table:table-cell table:style-name="ce82" table:formula="of:=[.AE20]+1" office:value-type="float" office:value="2455296">
            <text:p>2455296</text:p>
          </table:table-cell>
          <table:table-cell table:style-name="ce90" table:formula="of:=INT(([.AE21]-[$Eingabe.$C$10])/144000)" office:value-type="float" office:value="12">
            <text:p>12</text:p>
          </table:table-cell>
          <table:table-cell table:style-name="ce90" table:formula="of:=INT((([.AE21]-[$Eingabe.$C$10])-[.AF21]*144000)/7200)" office:value-type="float" office:value="19">
            <text:p>19</text:p>
          </table:table-cell>
          <table:table-cell table:style-name="ce90" table:formula="of:=INT((([.AE21]-[$Eingabe.$C$10])-[.AG21]*7200-[.AF21]*144000)/360)" office:value-type="float" office:value="17">
            <text:p>17</text:p>
          </table:table-cell>
          <table:table-cell table:style-name="ce90" table:formula="of:=INT((([.AE21]-[$Eingabe.$C$10])-[.AH21]*360-[.AG21]*7200-[.AF21]*144000)/20)" office:value-type="float" office:value="4">
            <text:p>4</text:p>
          </table:table-cell>
          <table:table-cell table:style-name="ce48" table:formula="of:=INT((([.AE21]-[$Eingabe.$C$10])-[.AI21]*20-[.AH21]*360-[.AG21]*7200-[.AF21]*144000))" office:value-type="float" office:value="13">
            <text:p>13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6">
            <text:p>6</text:p>
          </table:table-cell>
          <table:table-cell table:style-name="ce66" office:value-type="string">
            <text:p>Canac</text:p>
          </table:table-cell>
          <table:table-cell table:style-name="ce74" table:formula="of:=[.D22]-2415019" office:value-type="date" office:date-value="2009-09-27">
            <text:p>27.09.09</text:p>
          </table:table-cell>
          <table:table-cell table:style-name="ce82" table:formula="of:=[.D21]+1" office:value-type="float" office:value="2455102">
            <text:p>2455102</text:p>
          </table:table-cell>
          <table:table-cell table:style-name="ce90" table:formula="of:=INT(([.D22]-[$Eingabe.$C$10])/144000)" office:value-type="float" office:value="12">
            <text:p>12</text:p>
          </table:table-cell>
          <table:table-cell table:style-name="ce90" table:formula="of:=INT((([.D22]-[$Eingabe.$C$10])-[.E22]*144000)/7200)" office:value-type="float" office:value="19">
            <text:p>19</text:p>
          </table:table-cell>
          <table:table-cell table:style-name="ce90" table:formula="of:=INT((([.D22]-[$Eingabe.$C$10])-[.F22]*7200-[.E22]*144000)/360)" office:value-type="float" office:value="16">
            <text:p>16</text:p>
          </table:table-cell>
          <table:table-cell table:style-name="ce90" table:formula="of:=INT((([.D22]-[$Eingabe.$C$10])-[.G22]*360-[.F22]*7200-[.E22]*144000)/20)" office:value-type="float" office:value="12">
            <text:p>12</text:p>
          </table:table-cell>
          <table:table-cell table:style-name="ce90" table:formula="of:=INT((([.D22]-[$Eingabe.$C$10])-[.H22]*20-[.G22]*360-[.F22]*7200-[.E22]*144000))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26" office:value-type="string">
            <text:p>Kan</text:p>
          </table:table-cell>
          <table:table-cell table:style-name="ce74" table:formula="of:=[.M22]-2415019" office:value-type="date" office:date-value="2009-12-01">
            <text:p>01.12.09</text:p>
          </table:table-cell>
          <table:table-cell table:style-name="ce82" table:formula="of:=[.M21]+1" office:value-type="float" office:value="2455167">
            <text:p>2455167</text:p>
          </table:table-cell>
          <table:table-cell table:style-name="ce90" table:formula="of:=INT(([.M22]-[$Eingabe.$C$10])/144000)" office:value-type="float" office:value="12">
            <text:p>12</text:p>
          </table:table-cell>
          <table:table-cell table:style-name="ce90" table:formula="of:=INT((([.M22]-[$Eingabe.$C$10])-[.N22]*144000)/7200)" office:value-type="float" office:value="19">
            <text:p>19</text:p>
          </table:table-cell>
          <table:table-cell table:style-name="ce90" table:formula="of:=INT((([.M22]-[$Eingabe.$C$10])-[.O22]*7200-[.N22]*144000)/360)" office:value-type="float" office:value="16">
            <text:p>16</text:p>
          </table:table-cell>
          <table:table-cell table:style-name="ce90" table:formula="of:=INT((([.M22]-[$Eingabe.$C$10])-[.P22]*360-[.O22]*7200-[.N22]*144000)/20)" office:value-type="float" office:value="16">
            <text:p>16</text:p>
          </table:table-cell>
          <table:table-cell table:style-name="ce48" table:formula="of:=INT((([.M22]-[$Eingabe.$C$10])-[.Q22]*20-[.P22]*360-[.O22]*7200-[.N22]*144000))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68" office:value-type="string">
            <text:p>Muluc</text:p>
          </table:table-cell>
          <table:table-cell table:style-name="ce75" table:formula="of:=[.V22]-2415019" office:value-type="date" office:date-value="2010-02-04">
            <text:p>04.02.10</text:p>
          </table:table-cell>
          <table:table-cell table:style-name="ce83" table:formula="of:=[.V21]+1" office:value-type="float" office:value="2455232">
            <text:p>2455232</text:p>
          </table:table-cell>
          <table:table-cell table:style-name="ce91" table:formula="of:=INT(([.V22]-[$Eingabe.$C$10])/144000)" office:value-type="float" office:value="12">
            <text:p>12</text:p>
          </table:table-cell>
          <table:table-cell table:style-name="ce91" table:formula="of:=INT((([.V22]-[$Eingabe.$C$10])-[.W22]*144000)/7200)" office:value-type="float" office:value="19">
            <text:p>19</text:p>
          </table:table-cell>
          <table:table-cell table:style-name="ce91" table:formula="of:=INT((([.V22]-[$Eingabe.$C$10])-[.X22]*7200-[.W22]*144000)/360)" office:value-type="float" office:value="17">
            <text:p>17</text:p>
          </table:table-cell>
          <table:table-cell table:style-name="ce91" table:formula="of:=INT((([.V22]-[$Eingabe.$C$10])-[.Y22]*360-[.X22]*7200-[.W22]*144000)/20)" office:value-type="float" office:value="1">
            <text:p>1</text:p>
          </table:table-cell>
          <table:table-cell table:style-name="ce99" table:formula="of:=INT((([.V22]-[$Eingabe.$C$10])-[.Z22]*20-[.Y22]*360-[.X22]*7200-[.W22]*144000))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66" office:value-type="string">
            <text:p>Ix</text:p>
          </table:table-cell>
          <table:table-cell table:style-name="ce74" table:formula="of:=[.AE22]-2415019" office:value-type="date" office:date-value="2010-04-10">
            <text:p>10.04.10</text:p>
          </table:table-cell>
          <table:table-cell table:style-name="ce82" table:formula="of:=[.AE21]+1" office:value-type="float" office:value="2455297">
            <text:p>2455297</text:p>
          </table:table-cell>
          <table:table-cell table:style-name="ce90" table:formula="of:=INT(([.AE22]-[$Eingabe.$C$10])/144000)" office:value-type="float" office:value="12">
            <text:p>12</text:p>
          </table:table-cell>
          <table:table-cell table:style-name="ce90" table:formula="of:=INT((([.AE22]-[$Eingabe.$C$10])-[.AF22]*144000)/7200)" office:value-type="float" office:value="19">
            <text:p>19</text:p>
          </table:table-cell>
          <table:table-cell table:style-name="ce90" table:formula="of:=INT((([.AE22]-[$Eingabe.$C$10])-[.AG22]*7200-[.AF22]*144000)/360)" office:value-type="float" office:value="17">
            <text:p>17</text:p>
          </table:table-cell>
          <table:table-cell table:style-name="ce90" table:formula="of:=INT((([.AE22]-[$Eingabe.$C$10])-[.AH22]*360-[.AG22]*7200-[.AF22]*144000)/20)" office:value-type="float" office:value="4">
            <text:p>4</text:p>
          </table:table-cell>
          <table:table-cell table:style-name="ce48" table:formula="of:=INT((([.AE22]-[$Eingabe.$C$10])-[.AI22]*20-[.AH22]*360-[.AG22]*7200-[.AF22]*144000))" office:value-type="float" office:value="14">
            <text:p>14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7">
            <text:p>7</text:p>
          </table:table-cell>
          <table:table-cell table:style-name="ce67" office:value-type="string">
            <text:p>Ahau</text:p>
          </table:table-cell>
          <table:table-cell table:style-name="ce75" table:formula="of:=[.D23]-2415019" office:value-type="date" office:date-value="2009-09-28">
            <text:p>28.09.09</text:p>
          </table:table-cell>
          <table:table-cell table:style-name="ce83" table:formula="of:=[.D22]+1" office:value-type="float" office:value="2455103">
            <text:p>2455103</text:p>
          </table:table-cell>
          <table:table-cell table:style-name="ce91" table:formula="of:=INT(([.D23]-[$Eingabe.$C$10])/144000)" office:value-type="float" office:value="12">
            <text:p>12</text:p>
          </table:table-cell>
          <table:table-cell table:style-name="ce91" table:formula="of:=INT((([.D23]-[$Eingabe.$C$10])-[.E23]*144000)/7200)" office:value-type="float" office:value="19">
            <text:p>19</text:p>
          </table:table-cell>
          <table:table-cell table:style-name="ce91" table:formula="of:=INT((([.D23]-[$Eingabe.$C$10])-[.F23]*7200-[.E23]*144000)/360)" office:value-type="float" office:value="16">
            <text:p>16</text:p>
          </table:table-cell>
          <table:table-cell table:style-name="ce91" table:formula="of:=INT((([.D23]-[$Eingabe.$C$10])-[.G23]*360-[.F23]*7200-[.E23]*144000)/20)" office:value-type="float" office:value="13">
            <text:p>13</text:p>
          </table:table-cell>
          <table:table-cell table:style-name="ce91" table:formula="of:=INT((([.D23]-[$Eingabe.$C$10])-[.H23]*20-[.G23]*360-[.F23]*7200-[.E23]*144000))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26" office:value-type="string">
            <text:p>Chicchan</text:p>
          </table:table-cell>
          <table:table-cell table:style-name="ce74" table:formula="of:=[.M23]-2415019" office:value-type="date" office:date-value="2009-12-02">
            <text:p>02.12.09</text:p>
          </table:table-cell>
          <table:table-cell table:style-name="ce82" table:formula="of:=[.M22]+1" office:value-type="float" office:value="2455168">
            <text:p>2455168</text:p>
          </table:table-cell>
          <table:table-cell table:style-name="ce90" table:formula="of:=INT(([.M23]-[$Eingabe.$C$10])/144000)" office:value-type="float" office:value="12">
            <text:p>12</text:p>
          </table:table-cell>
          <table:table-cell table:style-name="ce90" table:formula="of:=INT((([.M23]-[$Eingabe.$C$10])-[.N23]*144000)/7200)" office:value-type="float" office:value="19">
            <text:p>19</text:p>
          </table:table-cell>
          <table:table-cell table:style-name="ce90" table:formula="of:=INT((([.M23]-[$Eingabe.$C$10])-[.O23]*7200-[.N23]*144000)/360)" office:value-type="float" office:value="16">
            <text:p>16</text:p>
          </table:table-cell>
          <table:table-cell table:style-name="ce90" table:formula="of:=INT((([.M23]-[$Eingabe.$C$10])-[.P23]*360-[.O23]*7200-[.N23]*144000)/20)" office:value-type="float" office:value="16">
            <text:p>16</text:p>
          </table:table-cell>
          <table:table-cell table:style-name="ce48" table:formula="of:=INT((([.M23]-[$Eingabe.$C$10])-[.Q23]*20-[.P23]*360-[.O23]*7200-[.N23]*144000))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68" office:value-type="string">
            <text:p>Oc</text:p>
          </table:table-cell>
          <table:table-cell table:style-name="ce75" table:formula="of:=[.V23]-2415019" office:value-type="date" office:date-value="2010-02-05">
            <text:p>05.02.10</text:p>
          </table:table-cell>
          <table:table-cell table:style-name="ce83" table:formula="of:=[.V22]+1" office:value-type="float" office:value="2455233">
            <text:p>2455233</text:p>
          </table:table-cell>
          <table:table-cell table:style-name="ce91" table:formula="of:=INT(([.V23]-[$Eingabe.$C$10])/144000)" office:value-type="float" office:value="12">
            <text:p>12</text:p>
          </table:table-cell>
          <table:table-cell table:style-name="ce91" table:formula="of:=INT((([.V23]-[$Eingabe.$C$10])-[.W23]*144000)/7200)" office:value-type="float" office:value="19">
            <text:p>19</text:p>
          </table:table-cell>
          <table:table-cell table:style-name="ce91" table:formula="of:=INT((([.V23]-[$Eingabe.$C$10])-[.X23]*7200-[.W23]*144000)/360)" office:value-type="float" office:value="17">
            <text:p>17</text:p>
          </table:table-cell>
          <table:table-cell table:style-name="ce91" table:formula="of:=INT((([.V23]-[$Eingabe.$C$10])-[.Y23]*360-[.X23]*7200-[.W23]*144000)/20)" office:value-type="float" office:value="1">
            <text:p>1</text:p>
          </table:table-cell>
          <table:table-cell table:style-name="ce99" table:formula="of:=INT((([.V23]-[$Eingabe.$C$10])-[.Z23]*20-[.Y23]*360-[.X23]*7200-[.W23]*144000))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66" office:value-type="string">
            <text:p>Men</text:p>
          </table:table-cell>
          <table:table-cell table:style-name="ce74" table:formula="of:=[.AE23]-2415019" office:value-type="date" office:date-value="2010-04-11">
            <text:p>11.04.10</text:p>
          </table:table-cell>
          <table:table-cell table:style-name="ce82" table:formula="of:=[.AE22]+1" office:value-type="float" office:value="2455298">
            <text:p>2455298</text:p>
          </table:table-cell>
          <table:table-cell table:style-name="ce90" table:formula="of:=INT(([.AE23]-[$Eingabe.$C$10])/144000)" office:value-type="float" office:value="12">
            <text:p>12</text:p>
          </table:table-cell>
          <table:table-cell table:style-name="ce90" table:formula="of:=INT((([.AE23]-[$Eingabe.$C$10])-[.AF23]*144000)/7200)" office:value-type="float" office:value="19">
            <text:p>19</text:p>
          </table:table-cell>
          <table:table-cell table:style-name="ce90" table:formula="of:=INT((([.AE23]-[$Eingabe.$C$10])-[.AG23]*7200-[.AF23]*144000)/360)" office:value-type="float" office:value="17">
            <text:p>17</text:p>
          </table:table-cell>
          <table:table-cell table:style-name="ce90" table:formula="of:=INT((([.AE23]-[$Eingabe.$C$10])-[.AH23]*360-[.AG23]*7200-[.AF23]*144000)/20)" office:value-type="float" office:value="4">
            <text:p>4</text:p>
          </table:table-cell>
          <table:table-cell table:style-name="ce48" table:formula="of:=INT((([.AE23]-[$Eingabe.$C$10])-[.AI23]*20-[.AH23]*360-[.AG23]*7200-[.AF23]*144000))" office:value-type="float" office:value="15">
            <text:p>15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8">
            <text:p>8</text:p>
          </table:table-cell>
          <table:table-cell table:style-name="ce68" office:value-type="string">
            <text:p>Imix</text:p>
          </table:table-cell>
          <table:table-cell table:style-name="ce75" table:formula="of:=[.D24]-2415019" office:value-type="date" office:date-value="2009-09-29">
            <text:p>29.09.09</text:p>
          </table:table-cell>
          <table:table-cell table:style-name="ce83" table:formula="of:=[.D23]+1" office:value-type="float" office:value="2455104">
            <text:p>2455104</text:p>
          </table:table-cell>
          <table:table-cell table:style-name="ce91" table:formula="of:=INT(([.D24]-[$Eingabe.$C$10])/144000)" office:value-type="float" office:value="12">
            <text:p>12</text:p>
          </table:table-cell>
          <table:table-cell table:style-name="ce91" table:formula="of:=INT((([.D24]-[$Eingabe.$C$10])-[.E24]*144000)/7200)" office:value-type="float" office:value="19">
            <text:p>19</text:p>
          </table:table-cell>
          <table:table-cell table:style-name="ce91" table:formula="of:=INT((([.D24]-[$Eingabe.$C$10])-[.F24]*7200-[.E24]*144000)/360)" office:value-type="float" office:value="16">
            <text:p>16</text:p>
          </table:table-cell>
          <table:table-cell table:style-name="ce91" table:formula="of:=INT((([.D24]-[$Eingabe.$C$10])-[.G24]*360-[.F24]*7200-[.E24]*144000)/20)" office:value-type="float" office:value="13">
            <text:p>13</text:p>
          </table:table-cell>
          <table:table-cell table:style-name="ce91" table:formula="of:=INT((([.D24]-[$Eingabe.$C$10])-[.H24]*20-[.G24]*360-[.F24]*7200-[.E24]*144000))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26" office:value-type="string">
            <text:p>Cimi</text:p>
          </table:table-cell>
          <table:table-cell table:style-name="ce74" table:formula="of:=[.M24]-2415019" office:value-type="date" office:date-value="2009-12-03">
            <text:p>03.12.09</text:p>
          </table:table-cell>
          <table:table-cell table:style-name="ce82" table:formula="of:=[.M23]+1" office:value-type="float" office:value="2455169">
            <text:p>2455169</text:p>
          </table:table-cell>
          <table:table-cell table:style-name="ce90" table:formula="of:=INT(([.M24]-[$Eingabe.$C$10])/144000)" office:value-type="float" office:value="12">
            <text:p>12</text:p>
          </table:table-cell>
          <table:table-cell table:style-name="ce90" table:formula="of:=INT((([.M24]-[$Eingabe.$C$10])-[.N24]*144000)/7200)" office:value-type="float" office:value="19">
            <text:p>19</text:p>
          </table:table-cell>
          <table:table-cell table:style-name="ce90" table:formula="of:=INT((([.M24]-[$Eingabe.$C$10])-[.O24]*7200-[.N24]*144000)/360)" office:value-type="float" office:value="16">
            <text:p>16</text:p>
          </table:table-cell>
          <table:table-cell table:style-name="ce90" table:formula="of:=INT((([.M24]-[$Eingabe.$C$10])-[.P24]*360-[.O24]*7200-[.N24]*144000)/20)" office:value-type="float" office:value="16">
            <text:p>16</text:p>
          </table:table-cell>
          <table:table-cell table:style-name="ce48" table:formula="of:=INT((([.M24]-[$Eingabe.$C$10])-[.Q24]*20-[.P24]*360-[.O24]*7200-[.N24]*144000))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68" office:value-type="string">
            <text:p>Chuen</text:p>
          </table:table-cell>
          <table:table-cell table:style-name="ce75" table:formula="of:=[.V24]-2415019" office:value-type="date" office:date-value="2010-02-06">
            <text:p>06.02.10</text:p>
          </table:table-cell>
          <table:table-cell table:style-name="ce83" table:formula="of:=[.V23]+1" office:value-type="float" office:value="2455234">
            <text:p>2455234</text:p>
          </table:table-cell>
          <table:table-cell table:style-name="ce91" table:formula="of:=INT(([.V24]-[$Eingabe.$C$10])/144000)" office:value-type="float" office:value="12">
            <text:p>12</text:p>
          </table:table-cell>
          <table:table-cell table:style-name="ce91" table:formula="of:=INT((([.V24]-[$Eingabe.$C$10])-[.W24]*144000)/7200)" office:value-type="float" office:value="19">
            <text:p>19</text:p>
          </table:table-cell>
          <table:table-cell table:style-name="ce91" table:formula="of:=INT((([.V24]-[$Eingabe.$C$10])-[.X24]*7200-[.W24]*144000)/360)" office:value-type="float" office:value="17">
            <text:p>17</text:p>
          </table:table-cell>
          <table:table-cell table:style-name="ce91" table:formula="of:=INT((([.V24]-[$Eingabe.$C$10])-[.Y24]*360-[.X24]*7200-[.W24]*144000)/20)" office:value-type="float" office:value="1">
            <text:p>1</text:p>
          </table:table-cell>
          <table:table-cell table:style-name="ce99" table:formula="of:=INT((([.V24]-[$Eingabe.$C$10])-[.Z24]*20-[.Y24]*360-[.X24]*7200-[.W24]*144000))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66" office:value-type="string">
            <text:p>Cib</text:p>
          </table:table-cell>
          <table:table-cell table:style-name="ce74" table:formula="of:=[.AE24]-2415019" office:value-type="date" office:date-value="2010-04-12">
            <text:p>12.04.10</text:p>
          </table:table-cell>
          <table:table-cell table:style-name="ce82" table:formula="of:=[.AE23]+1" office:value-type="float" office:value="2455299">
            <text:p>2455299</text:p>
          </table:table-cell>
          <table:table-cell table:style-name="ce90" table:formula="of:=INT(([.AE24]-[$Eingabe.$C$10])/144000)" office:value-type="float" office:value="12">
            <text:p>12</text:p>
          </table:table-cell>
          <table:table-cell table:style-name="ce90" table:formula="of:=INT((([.AE24]-[$Eingabe.$C$10])-[.AF24]*144000)/7200)" office:value-type="float" office:value="19">
            <text:p>19</text:p>
          </table:table-cell>
          <table:table-cell table:style-name="ce90" table:formula="of:=INT((([.AE24]-[$Eingabe.$C$10])-[.AG24]*7200-[.AF24]*144000)/360)" office:value-type="float" office:value="17">
            <text:p>17</text:p>
          </table:table-cell>
          <table:table-cell table:style-name="ce90" table:formula="of:=INT((([.AE24]-[$Eingabe.$C$10])-[.AH24]*360-[.AG24]*7200-[.AF24]*144000)/20)" office:value-type="float" office:value="4">
            <text:p>4</text:p>
          </table:table-cell>
          <table:table-cell table:style-name="ce48" table:formula="of:=INT((([.AE24]-[$Eingabe.$C$10])-[.AI24]*20-[.AH24]*360-[.AG24]*7200-[.AF24]*144000))" office:value-type="float" office:value="16">
            <text:p>16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9">
            <text:p>9</text:p>
          </table:table-cell>
          <table:table-cell table:style-name="ce68" office:value-type="string">
            <text:p>Ik</text:p>
          </table:table-cell>
          <table:table-cell table:style-name="ce75" table:formula="of:=[.D25]-2415019" office:value-type="date" office:date-value="2009-09-30">
            <text:p>30.09.09</text:p>
          </table:table-cell>
          <table:table-cell table:style-name="ce83" table:formula="of:=[.D24]+1" office:value-type="float" office:value="2455105">
            <text:p>2455105</text:p>
          </table:table-cell>
          <table:table-cell table:style-name="ce91" table:formula="of:=INT(([.D25]-[$Eingabe.$C$10])/144000)" office:value-type="float" office:value="12">
            <text:p>12</text:p>
          </table:table-cell>
          <table:table-cell table:style-name="ce91" table:formula="of:=INT((([.D25]-[$Eingabe.$C$10])-[.E25]*144000)/7200)" office:value-type="float" office:value="19">
            <text:p>19</text:p>
          </table:table-cell>
          <table:table-cell table:style-name="ce91" table:formula="of:=INT((([.D25]-[$Eingabe.$C$10])-[.F25]*7200-[.E25]*144000)/360)" office:value-type="float" office:value="16">
            <text:p>16</text:p>
          </table:table-cell>
          <table:table-cell table:style-name="ce91" table:formula="of:=INT((([.D25]-[$Eingabe.$C$10])-[.G25]*360-[.F25]*7200-[.E25]*144000)/20)" office:value-type="float" office:value="13">
            <text:p>13</text:p>
          </table:table-cell>
          <table:table-cell table:style-name="ce91" table:formula="of:=INT((([.D25]-[$Eingabe.$C$10])-[.H25]*20-[.G25]*360-[.F25]*7200-[.E25]*144000))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26" office:value-type="string">
            <text:p>Manik</text:p>
          </table:table-cell>
          <table:table-cell table:style-name="ce74" table:formula="of:=[.M25]-2415019" office:value-type="date" office:date-value="2009-12-04">
            <text:p>04.12.09</text:p>
          </table:table-cell>
          <table:table-cell table:style-name="ce82" table:formula="of:=[.M24]+1" office:value-type="float" office:value="2455170">
            <text:p>2455170</text:p>
          </table:table-cell>
          <table:table-cell table:style-name="ce90" table:formula="of:=INT(([.M25]-[$Eingabe.$C$10])/144000)" office:value-type="float" office:value="12">
            <text:p>12</text:p>
          </table:table-cell>
          <table:table-cell table:style-name="ce90" table:formula="of:=INT((([.M25]-[$Eingabe.$C$10])-[.N25]*144000)/7200)" office:value-type="float" office:value="19">
            <text:p>19</text:p>
          </table:table-cell>
          <table:table-cell table:style-name="ce90" table:formula="of:=INT((([.M25]-[$Eingabe.$C$10])-[.O25]*7200-[.N25]*144000)/360)" office:value-type="float" office:value="16">
            <text:p>16</text:p>
          </table:table-cell>
          <table:table-cell table:style-name="ce90" table:formula="of:=INT((([.M25]-[$Eingabe.$C$10])-[.P25]*360-[.O25]*7200-[.N25]*144000)/20)" office:value-type="float" office:value="16">
            <text:p>16</text:p>
          </table:table-cell>
          <table:table-cell table:style-name="ce48" table:formula="of:=INT((([.M25]-[$Eingabe.$C$10])-[.Q25]*20-[.P25]*360-[.O25]*7200-[.N25]*144000))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67" office:value-type="string">
            <text:p>Eb</text:p>
          </table:table-cell>
          <table:table-cell table:style-name="ce75" table:formula="of:=[.V25]-2415019" office:value-type="date" office:date-value="2010-02-07">
            <text:p>07.02.10</text:p>
          </table:table-cell>
          <table:table-cell table:style-name="ce83" table:formula="of:=[.V24]+1" office:value-type="float" office:value="2455235">
            <text:p>2455235</text:p>
          </table:table-cell>
          <table:table-cell table:style-name="ce91" table:formula="of:=INT(([.V25]-[$Eingabe.$C$10])/144000)" office:value-type="float" office:value="12">
            <text:p>12</text:p>
          </table:table-cell>
          <table:table-cell table:style-name="ce91" table:formula="of:=INT((([.V25]-[$Eingabe.$C$10])-[.W25]*144000)/7200)" office:value-type="float" office:value="19">
            <text:p>19</text:p>
          </table:table-cell>
          <table:table-cell table:style-name="ce91" table:formula="of:=INT((([.V25]-[$Eingabe.$C$10])-[.X25]*7200-[.W25]*144000)/360)" office:value-type="float" office:value="17">
            <text:p>17</text:p>
          </table:table-cell>
          <table:table-cell table:style-name="ce91" table:formula="of:=INT((([.V25]-[$Eingabe.$C$10])-[.Y25]*360-[.X25]*7200-[.W25]*144000)/20)" office:value-type="float" office:value="1">
            <text:p>1</text:p>
          </table:table-cell>
          <table:table-cell table:style-name="ce99" table:formula="of:=INT((([.V25]-[$Eingabe.$C$10])-[.Z25]*20-[.Y25]*360-[.X25]*7200-[.W25]*144000))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66" office:value-type="string">
            <text:p>Caban</text:p>
          </table:table-cell>
          <table:table-cell table:style-name="ce74" table:formula="of:=[.AE25]-2415019" office:value-type="date" office:date-value="2010-04-13">
            <text:p>13.04.10</text:p>
          </table:table-cell>
          <table:table-cell table:style-name="ce82" table:formula="of:=[.AE24]+1" office:value-type="float" office:value="2455300">
            <text:p>2455300</text:p>
          </table:table-cell>
          <table:table-cell table:style-name="ce90" table:formula="of:=INT(([.AE25]-[$Eingabe.$C$10])/144000)" office:value-type="float" office:value="12">
            <text:p>12</text:p>
          </table:table-cell>
          <table:table-cell table:style-name="ce90" table:formula="of:=INT((([.AE25]-[$Eingabe.$C$10])-[.AF25]*144000)/7200)" office:value-type="float" office:value="19">
            <text:p>19</text:p>
          </table:table-cell>
          <table:table-cell table:style-name="ce90" table:formula="of:=INT((([.AE25]-[$Eingabe.$C$10])-[.AG25]*7200-[.AF25]*144000)/360)" office:value-type="float" office:value="17">
            <text:p>17</text:p>
          </table:table-cell>
          <table:table-cell table:style-name="ce90" table:formula="of:=INT((([.AE25]-[$Eingabe.$C$10])-[.AH25]*360-[.AG25]*7200-[.AF25]*144000)/20)" office:value-type="float" office:value="4">
            <text:p>4</text:p>
          </table:table-cell>
          <table:table-cell table:style-name="ce48" table:formula="of:=INT((([.AE25]-[$Eingabe.$C$10])-[.AI25]*20-[.AH25]*360-[.AG25]*7200-[.AF25]*144000))" office:value-type="float" office:value="17">
            <text:p>17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10">
            <text:p>10</text:p>
          </table:table-cell>
          <table:table-cell table:style-name="ce68" office:value-type="string">
            <text:p>Akbal</text:p>
          </table:table-cell>
          <table:table-cell table:style-name="ce75" table:formula="of:=[.D26]-2415019" office:value-type="date" office:date-value="2009-10-01">
            <text:p>01.10.09</text:p>
          </table:table-cell>
          <table:table-cell table:style-name="ce83" table:formula="of:=[.D25]+1" office:value-type="float" office:value="2455106">
            <text:p>2455106</text:p>
          </table:table-cell>
          <table:table-cell table:style-name="ce91" table:formula="of:=INT(([.D26]-[$Eingabe.$C$10])/144000)" office:value-type="float" office:value="12">
            <text:p>12</text:p>
          </table:table-cell>
          <table:table-cell table:style-name="ce91" table:formula="of:=INT((([.D26]-[$Eingabe.$C$10])-[.E26]*144000)/7200)" office:value-type="float" office:value="19">
            <text:p>19</text:p>
          </table:table-cell>
          <table:table-cell table:style-name="ce91" table:formula="of:=INT((([.D26]-[$Eingabe.$C$10])-[.F26]*7200-[.E26]*144000)/360)" office:value-type="float" office:value="16">
            <text:p>16</text:p>
          </table:table-cell>
          <table:table-cell table:style-name="ce91" table:formula="of:=INT((([.D26]-[$Eingabe.$C$10])-[.G26]*360-[.F26]*7200-[.E26]*144000)/20)" office:value-type="float" office:value="13">
            <text:p>13</text:p>
          </table:table-cell>
          <table:table-cell table:style-name="ce91" table:formula="of:=INT((([.D26]-[$Eingabe.$C$10])-[.H26]*20-[.G26]*360-[.F26]*7200-[.E26]*144000))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26" office:value-type="string">
            <text:p>Lamat</text:p>
          </table:table-cell>
          <table:table-cell table:style-name="ce74" table:formula="of:=[.M26]-2415019" office:value-type="date" office:date-value="2009-12-05">
            <text:p>05.12.09</text:p>
          </table:table-cell>
          <table:table-cell table:style-name="ce82" table:formula="of:=[.M25]+1" office:value-type="float" office:value="2455171">
            <text:p>2455171</text:p>
          </table:table-cell>
          <table:table-cell table:style-name="ce90" table:formula="of:=INT(([.M26]-[$Eingabe.$C$10])/144000)" office:value-type="float" office:value="12">
            <text:p>12</text:p>
          </table:table-cell>
          <table:table-cell table:style-name="ce90" table:formula="of:=INT((([.M26]-[$Eingabe.$C$10])-[.N26]*144000)/7200)" office:value-type="float" office:value="19">
            <text:p>19</text:p>
          </table:table-cell>
          <table:table-cell table:style-name="ce90" table:formula="of:=INT((([.M26]-[$Eingabe.$C$10])-[.O26]*7200-[.N26]*144000)/360)" office:value-type="float" office:value="16">
            <text:p>16</text:p>
          </table:table-cell>
          <table:table-cell table:style-name="ce90" table:formula="of:=INT((([.M26]-[$Eingabe.$C$10])-[.P26]*360-[.O26]*7200-[.N26]*144000)/20)" office:value-type="float" office:value="16">
            <text:p>16</text:p>
          </table:table-cell>
          <table:table-cell table:style-name="ce48" table:formula="of:=INT((([.M26]-[$Eingabe.$C$10])-[.Q26]*20-[.P26]*360-[.O26]*7200-[.N26]*144000))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67" office:value-type="string">
            <text:p>Ben</text:p>
          </table:table-cell>
          <table:table-cell table:style-name="ce75" table:formula="of:=[.V26]-2415019" office:value-type="date" office:date-value="2010-02-08">
            <text:p>08.02.10</text:p>
          </table:table-cell>
          <table:table-cell table:style-name="ce83" table:formula="of:=[.V25]+1" office:value-type="float" office:value="2455236">
            <text:p>2455236</text:p>
          </table:table-cell>
          <table:table-cell table:style-name="ce91" table:formula="of:=INT(([.V26]-[$Eingabe.$C$10])/144000)" office:value-type="float" office:value="12">
            <text:p>12</text:p>
          </table:table-cell>
          <table:table-cell table:style-name="ce91" table:formula="of:=INT((([.V26]-[$Eingabe.$C$10])-[.W26]*144000)/7200)" office:value-type="float" office:value="19">
            <text:p>19</text:p>
          </table:table-cell>
          <table:table-cell table:style-name="ce91" table:formula="of:=INT((([.V26]-[$Eingabe.$C$10])-[.X26]*7200-[.W26]*144000)/360)" office:value-type="float" office:value="17">
            <text:p>17</text:p>
          </table:table-cell>
          <table:table-cell table:style-name="ce91" table:formula="of:=INT((([.V26]-[$Eingabe.$C$10])-[.Y26]*360-[.X26]*7200-[.W26]*144000)/20)" office:value-type="float" office:value="1">
            <text:p>1</text:p>
          </table:table-cell>
          <table:table-cell table:style-name="ce99" table:formula="of:=INT((([.V26]-[$Eingabe.$C$10])-[.Z26]*20-[.Y26]*360-[.X26]*7200-[.W26]*144000))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66" office:value-type="string">
            <text:p>Etznab</text:p>
          </table:table-cell>
          <table:table-cell table:style-name="ce74" table:formula="of:=[.AE26]-2415019" office:value-type="date" office:date-value="2010-04-14">
            <text:p>14.04.10</text:p>
          </table:table-cell>
          <table:table-cell table:style-name="ce82" table:formula="of:=[.AE25]+1" office:value-type="float" office:value="2455301">
            <text:p>2455301</text:p>
          </table:table-cell>
          <table:table-cell table:style-name="ce90" table:formula="of:=INT(([.AE26]-[$Eingabe.$C$10])/144000)" office:value-type="float" office:value="12">
            <text:p>12</text:p>
          </table:table-cell>
          <table:table-cell table:style-name="ce90" table:formula="of:=INT((([.AE26]-[$Eingabe.$C$10])-[.AF26]*144000)/7200)" office:value-type="float" office:value="19">
            <text:p>19</text:p>
          </table:table-cell>
          <table:table-cell table:style-name="ce90" table:formula="of:=INT((([.AE26]-[$Eingabe.$C$10])-[.AG26]*7200-[.AF26]*144000)/360)" office:value-type="float" office:value="17">
            <text:p>17</text:p>
          </table:table-cell>
          <table:table-cell table:style-name="ce90" table:formula="of:=INT((([.AE26]-[$Eingabe.$C$10])-[.AH26]*360-[.AG26]*7200-[.AF26]*144000)/20)" office:value-type="float" office:value="4">
            <text:p>4</text:p>
          </table:table-cell>
          <table:table-cell table:style-name="ce48" table:formula="of:=INT((([.AE26]-[$Eingabe.$C$10])-[.AI26]*20-[.AH26]*360-[.AG26]*7200-[.AF26]*144000))" office:value-type="float" office:value="18">
            <text:p>18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11">
            <text:p>11</text:p>
          </table:table-cell>
          <table:table-cell table:style-name="ce68" office:value-type="string">
            <text:p>Kan</text:p>
          </table:table-cell>
          <table:table-cell table:style-name="ce75" table:formula="of:=[.D27]-2415019" office:value-type="date" office:date-value="2009-10-02">
            <text:p>02.10.09</text:p>
          </table:table-cell>
          <table:table-cell table:style-name="ce83" table:formula="of:=[.D26]+1" office:value-type="float" office:value="2455107">
            <text:p>2455107</text:p>
          </table:table-cell>
          <table:table-cell table:style-name="ce91" table:formula="of:=INT(([.D27]-[$Eingabe.$C$10])/144000)" office:value-type="float" office:value="12">
            <text:p>12</text:p>
          </table:table-cell>
          <table:table-cell table:style-name="ce91" table:formula="of:=INT((([.D27]-[$Eingabe.$C$10])-[.E27]*144000)/7200)" office:value-type="float" office:value="19">
            <text:p>19</text:p>
          </table:table-cell>
          <table:table-cell table:style-name="ce91" table:formula="of:=INT((([.D27]-[$Eingabe.$C$10])-[.F27]*7200-[.E27]*144000)/360)" office:value-type="float" office:value="16">
            <text:p>16</text:p>
          </table:table-cell>
          <table:table-cell table:style-name="ce91" table:formula="of:=INT((([.D27]-[$Eingabe.$C$10])-[.G27]*360-[.F27]*7200-[.E27]*144000)/20)" office:value-type="float" office:value="13">
            <text:p>13</text:p>
          </table:table-cell>
          <table:table-cell table:style-name="ce91" table:formula="of:=INT((([.D27]-[$Eingabe.$C$10])-[.H27]*20-[.G27]*360-[.F27]*7200-[.E27]*144000))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26" office:value-type="string">
            <text:p>Muluc</text:p>
          </table:table-cell>
          <table:table-cell table:style-name="ce74" table:formula="of:=[.M27]-2415019" office:value-type="date" office:date-value="2009-12-06">
            <text:p>06.12.09</text:p>
          </table:table-cell>
          <table:table-cell table:style-name="ce82" table:formula="of:=[.M26]+1" office:value-type="float" office:value="2455172">
            <text:p>2455172</text:p>
          </table:table-cell>
          <table:table-cell table:style-name="ce90" table:formula="of:=INT(([.M27]-[$Eingabe.$C$10])/144000)" office:value-type="float" office:value="12">
            <text:p>12</text:p>
          </table:table-cell>
          <table:table-cell table:style-name="ce90" table:formula="of:=INT((([.M27]-[$Eingabe.$C$10])-[.N27]*144000)/7200)" office:value-type="float" office:value="19">
            <text:p>19</text:p>
          </table:table-cell>
          <table:table-cell table:style-name="ce90" table:formula="of:=INT((([.M27]-[$Eingabe.$C$10])-[.O27]*7200-[.N27]*144000)/360)" office:value-type="float" office:value="16">
            <text:p>16</text:p>
          </table:table-cell>
          <table:table-cell table:style-name="ce90" table:formula="of:=INT((([.M27]-[$Eingabe.$C$10])-[.P27]*360-[.O27]*7200-[.N27]*144000)/20)" office:value-type="float" office:value="16">
            <text:p>16</text:p>
          </table:table-cell>
          <table:table-cell table:style-name="ce48" table:formula="of:=INT((([.M27]-[$Eingabe.$C$10])-[.Q27]*20-[.P27]*360-[.O27]*7200-[.N27]*144000))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67" office:value-type="string">
            <text:p>Ix</text:p>
          </table:table-cell>
          <table:table-cell table:style-name="ce75" table:formula="of:=[.V27]-2415019" office:value-type="date" office:date-value="2010-02-09">
            <text:p>09.02.10</text:p>
          </table:table-cell>
          <table:table-cell table:style-name="ce83" table:formula="of:=[.V26]+1" office:value-type="float" office:value="2455237">
            <text:p>2455237</text:p>
          </table:table-cell>
          <table:table-cell table:style-name="ce91" table:formula="of:=INT(([.V27]-[$Eingabe.$C$10])/144000)" office:value-type="float" office:value="12">
            <text:p>12</text:p>
          </table:table-cell>
          <table:table-cell table:style-name="ce91" table:formula="of:=INT((([.V27]-[$Eingabe.$C$10])-[.W27]*144000)/7200)" office:value-type="float" office:value="19">
            <text:p>19</text:p>
          </table:table-cell>
          <table:table-cell table:style-name="ce91" table:formula="of:=INT((([.V27]-[$Eingabe.$C$10])-[.X27]*7200-[.W27]*144000)/360)" office:value-type="float" office:value="17">
            <text:p>17</text:p>
          </table:table-cell>
          <table:table-cell table:style-name="ce91" table:formula="of:=INT((([.V27]-[$Eingabe.$C$10])-[.Y27]*360-[.X27]*7200-[.W27]*144000)/20)" office:value-type="float" office:value="1">
            <text:p>1</text:p>
          </table:table-cell>
          <table:table-cell table:style-name="ce99" table:formula="of:=INT((([.V27]-[$Eingabe.$C$10])-[.Z27]*20-[.Y27]*360-[.X27]*7200-[.W27]*144000))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66" office:value-type="string">
            <text:p>Canac</text:p>
          </table:table-cell>
          <table:table-cell table:style-name="ce74" table:formula="of:=[.AE27]-2415019" office:value-type="date" office:date-value="2010-04-15">
            <text:p>15.04.10</text:p>
          </table:table-cell>
          <table:table-cell table:style-name="ce82" table:formula="of:=[.AE26]+1" office:value-type="float" office:value="2455302">
            <text:p>2455302</text:p>
          </table:table-cell>
          <table:table-cell table:style-name="ce90" table:formula="of:=INT(([.AE27]-[$Eingabe.$C$10])/144000)" office:value-type="float" office:value="12">
            <text:p>12</text:p>
          </table:table-cell>
          <table:table-cell table:style-name="ce90" table:formula="of:=INT((([.AE27]-[$Eingabe.$C$10])-[.AF27]*144000)/7200)" office:value-type="float" office:value="19">
            <text:p>19</text:p>
          </table:table-cell>
          <table:table-cell table:style-name="ce90" table:formula="of:=INT((([.AE27]-[$Eingabe.$C$10])-[.AG27]*7200-[.AF27]*144000)/360)" office:value-type="float" office:value="17">
            <text:p>17</text:p>
          </table:table-cell>
          <table:table-cell table:style-name="ce90" table:formula="of:=INT((([.AE27]-[$Eingabe.$C$10])-[.AH27]*360-[.AG27]*7200-[.AF27]*144000)/20)" office:value-type="float" office:value="4">
            <text:p>4</text:p>
          </table:table-cell>
          <table:table-cell table:style-name="ce48" table:formula="of:=INT((([.AE27]-[$Eingabe.$C$10])-[.AI27]*20-[.AH27]*360-[.AG27]*7200-[.AF27]*144000))" office:value-type="float" office:value="19">
            <text:p>19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8" office:value-type="float" office:value="12">
            <text:p>12</text:p>
          </table:table-cell>
          <table:table-cell table:style-name="ce69" office:value-type="string">
            <text:p>Chicchan</text:p>
          </table:table-cell>
          <table:table-cell table:style-name="ce76" table:formula="of:=[.D28]-2415019" office:value-type="date" office:date-value="2009-10-03">
            <text:p>03.10.09</text:p>
          </table:table-cell>
          <table:table-cell table:style-name="ce84" table:formula="of:=[.D27]+1" office:value-type="float" office:value="2455108">
            <text:p>2455108</text:p>
          </table:table-cell>
          <table:table-cell table:style-name="ce92" table:formula="of:=INT(([.D28]-[$Eingabe.$C$10])/144000)" office:value-type="float" office:value="12">
            <text:p>12</text:p>
          </table:table-cell>
          <table:table-cell table:style-name="ce92" table:formula="of:=INT((([.D28]-[$Eingabe.$C$10])-[.E28]*144000)/7200)" office:value-type="float" office:value="19">
            <text:p>19</text:p>
          </table:table-cell>
          <table:table-cell table:style-name="ce92" table:formula="of:=INT((([.D28]-[$Eingabe.$C$10])-[.F28]*7200-[.E28]*144000)/360)" office:value-type="float" office:value="16">
            <text:p>16</text:p>
          </table:table-cell>
          <table:table-cell table:style-name="ce92" table:formula="of:=INT((([.D28]-[$Eingabe.$C$10])-[.G28]*360-[.F28]*7200-[.E28]*144000)/20)" office:value-type="float" office:value="13">
            <text:p>13</text:p>
          </table:table-cell>
          <table:table-cell table:style-name="ce92" table:formula="of:=INT((([.D28]-[$Eingabe.$C$10])-[.H28]*20-[.G28]*360-[.F28]*7200-[.E28]*144000))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65" office:value-type="string">
            <text:p>Oc</text:p>
          </table:table-cell>
          <table:table-cell table:style-name="ce28" table:formula="of:=[.M28]-2415019" office:value-type="date" office:date-value="2009-12-07">
            <text:p>07.12.09</text:p>
          </table:table-cell>
          <table:table-cell table:style-name="ce35" table:formula="of:=[.M27]+1" office:value-type="float" office:value="2455173">
            <text:p>2455173</text:p>
          </table:table-cell>
          <table:table-cell table:style-name="ce41" table:formula="of:=INT(([.M28]-[$Eingabe.$C$10])/144000)" office:value-type="float" office:value="12">
            <text:p>12</text:p>
          </table:table-cell>
          <table:table-cell table:style-name="ce41" table:formula="of:=INT((([.M28]-[$Eingabe.$C$10])-[.N28]*144000)/7200)" office:value-type="float" office:value="19">
            <text:p>19</text:p>
          </table:table-cell>
          <table:table-cell table:style-name="ce41" table:formula="of:=INT((([.M28]-[$Eingabe.$C$10])-[.O28]*7200-[.N28]*144000)/360)" office:value-type="float" office:value="16">
            <text:p>16</text:p>
          </table:table-cell>
          <table:table-cell table:style-name="ce41" table:formula="of:=INT((([.M28]-[$Eingabe.$C$10])-[.P28]*360-[.O28]*7200-[.N28]*144000)/20)" office:value-type="float" office:value="16">
            <text:p>16</text:p>
          </table:table-cell>
          <table:table-cell table:style-name="ce49" table:formula="of:=INT((([.M28]-[$Eingabe.$C$10])-[.Q28]*20-[.P28]*360-[.O28]*7200-[.N28]*144000))" office:value-type="float" office:value="10">
            <text:p>10</text:p>
          </table:table-cell>
          <table:table-cell table:style-name="ce58" office:value-type="float" office:value="12">
            <text:p>12</text:p>
          </table:table-cell>
          <table:table-cell table:style-name="ce69" office:value-type="string">
            <text:p>Men</text:p>
          </table:table-cell>
          <table:table-cell table:style-name="ce76" table:formula="of:=[.V28]-2415019" office:value-type="date" office:date-value="2010-02-10">
            <text:p>10.02.10</text:p>
          </table:table-cell>
          <table:table-cell table:style-name="ce84" table:formula="of:=[.V27]+1" office:value-type="float" office:value="2455238">
            <text:p>2455238</text:p>
          </table:table-cell>
          <table:table-cell table:style-name="ce92" table:formula="of:=INT(([.V28]-[$Eingabe.$C$10])/144000)" office:value-type="float" office:value="12">
            <text:p>12</text:p>
          </table:table-cell>
          <table:table-cell table:style-name="ce92" table:formula="of:=INT((([.V28]-[$Eingabe.$C$10])-[.W28]*144000)/7200)" office:value-type="float" office:value="19">
            <text:p>19</text:p>
          </table:table-cell>
          <table:table-cell table:style-name="ce92" table:formula="of:=INT((([.V28]-[$Eingabe.$C$10])-[.X28]*7200-[.W28]*144000)/360)" office:value-type="float" office:value="17">
            <text:p>17</text:p>
          </table:table-cell>
          <table:table-cell table:style-name="ce92" table:formula="of:=INT((([.V28]-[$Eingabe.$C$10])-[.Y28]*360-[.X28]*7200-[.W28]*144000)/20)" office:value-type="float" office:value="1">
            <text:p>1</text:p>
          </table:table-cell>
          <table:table-cell table:style-name="ce108" table:formula="of:=INT((([.V28]-[$Eingabe.$C$10])-[.Z28]*20-[.Y28]*360-[.X28]*7200-[.W28]*144000))" office:value-type="float" office:value="15">
            <text:p>15</text:p>
          </table:table-cell>
          <table:table-cell table:style-name="ce58" office:value-type="float" office:value="12">
            <text:p>12</text:p>
          </table:table-cell>
          <table:table-cell table:style-name="ce69" office:value-type="string">
            <text:p>Ahau</text:p>
          </table:table-cell>
          <table:table-cell table:style-name="ce76" table:formula="of:=[.AE28]-2415019" office:value-type="date" office:date-value="2010-04-16">
            <text:p>16.04.10</text:p>
          </table:table-cell>
          <table:table-cell table:style-name="ce84" table:formula="of:=[.AE27]+1" office:value-type="float" office:value="2455303">
            <text:p>2455303</text:p>
          </table:table-cell>
          <table:table-cell table:style-name="ce92" table:formula="of:=INT(([.AE28]-[$Eingabe.$C$10])/144000)" office:value-type="float" office:value="12">
            <text:p>12</text:p>
          </table:table-cell>
          <table:table-cell table:style-name="ce92" table:formula="of:=INT((([.AE28]-[$Eingabe.$C$10])-[.AF28]*144000)/7200)" office:value-type="float" office:value="19">
            <text:p>19</text:p>
          </table:table-cell>
          <table:table-cell table:style-name="ce92" table:formula="of:=INT((([.AE28]-[$Eingabe.$C$10])-[.AG28]*7200-[.AF28]*144000)/360)" office:value-type="float" office:value="17">
            <text:p>17</text:p>
          </table:table-cell>
          <table:table-cell table:style-name="ce92" table:formula="of:=INT((([.AE28]-[$Eingabe.$C$10])-[.AH28]*360-[.AG28]*7200-[.AF28]*144000)/20)" office:value-type="float" office:value="5">
            <text:p>5</text:p>
          </table:table-cell>
          <table:table-cell table:style-name="ce108" table:formula="of:=INT((([.AE28]-[$Eingabe.$C$10])-[.AI28]*20-[.AH28]*360-[.AG28]*7200-[.AF28]*144000))" office:value-type="float" office:value="0">
            <text:p>0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9" office:value-type="float" office:value="0">
            <text:p>0</text:p>
          </table:table-cell>
          <table:table-cell table:style-name="ce68" office:value-type="string">
            <text:p>Cimi</text:p>
          </table:table-cell>
          <table:table-cell table:style-name="ce77" table:formula="of:=[.D29]-2415019" office:value-type="date" office:date-value="2009-10-04">
            <text:p>04.10.09</text:p>
          </table:table-cell>
          <table:table-cell table:style-name="ce85" table:formula="of:=[.D28]+1" office:value-type="float" office:value="2455109">
            <text:p>2455109</text:p>
          </table:table-cell>
          <table:table-cell table:style-name="ce93" table:formula="of:=INT(([.D29]-[$Eingabe.$C$10])/144000)" office:value-type="float" office:value="12">
            <text:p>12</text:p>
          </table:table-cell>
          <table:table-cell table:style-name="ce93" table:formula="of:=INT((([.D29]-[$Eingabe.$C$10])-[.E29]*144000)/7200)" office:value-type="float" office:value="19">
            <text:p>19</text:p>
          </table:table-cell>
          <table:table-cell table:style-name="ce93" table:formula="of:=INT((([.D29]-[$Eingabe.$C$10])-[.F29]*7200-[.E29]*144000)/360)" office:value-type="float" office:value="16">
            <text:p>16</text:p>
          </table:table-cell>
          <table:table-cell table:style-name="ce93" table:formula="of:=INT((([.D29]-[$Eingabe.$C$10])-[.G29]*360-[.F29]*7200-[.E29]*144000)/20)" office:value-type="float" office:value="13">
            <text:p>13</text:p>
          </table:table-cell>
          <table:table-cell table:style-name="ce98" table:formula="of:=INT((([.D29]-[$Eingabe.$C$10])-[.H29]*20-[.G29]*360-[.F29]*7200-[.E29]*144000))" office:value-type="float" office:value="6">
            <text:p>6</text:p>
          </table:table-cell>
          <table:table-cell table:style-name="ce56" office:value-type="float" office:value="0">
            <text:p>0</text:p>
          </table:table-cell>
          <table:table-cell table:style-name="ce26" office:value-type="string">
            <text:p>Chuen</text:p>
          </table:table-cell>
          <table:table-cell table:style-name="ce73" table:formula="of:=[.M29]-2415019" office:value-type="date" office:date-value="2009-12-08">
            <text:p>08.12.09</text:p>
          </table:table-cell>
          <table:table-cell table:style-name="ce81" table:formula="of:=[.M28]+1" office:value-type="float" office:value="2455174">
            <text:p>2455174</text:p>
          </table:table-cell>
          <table:table-cell table:style-name="ce89" table:formula="of:=INT(([.M29]-[$Eingabe.$C$10])/144000)" office:value-type="float" office:value="12">
            <text:p>12</text:p>
          </table:table-cell>
          <table:table-cell table:style-name="ce89" table:formula="of:=INT((([.M29]-[$Eingabe.$C$10])-[.N29]*144000)/7200)" office:value-type="float" office:value="19">
            <text:p>19</text:p>
          </table:table-cell>
          <table:table-cell table:style-name="ce89" table:formula="of:=INT((([.M29]-[$Eingabe.$C$10])-[.O29]*7200-[.N29]*144000)/360)" office:value-type="float" office:value="16">
            <text:p>16</text:p>
          </table:table-cell>
          <table:table-cell table:style-name="ce89" table:formula="of:=INT((([.M29]-[$Eingabe.$C$10])-[.P29]*360-[.O29]*7200-[.N29]*144000)/20)" office:value-type="float" office:value="16">
            <text:p>16</text:p>
          </table:table-cell>
          <table:table-cell table:style-name="ce97" table:formula="of:=INT((([.M29]-[$Eingabe.$C$10])-[.Q29]*20-[.P29]*360-[.O29]*7200-[.N29]*144000))" office:value-type="float" office:value="11">
            <text:p>11</text:p>
          </table:table-cell>
          <table:table-cell table:style-name="ce59" office:value-type="float" office:value="0">
            <text:p>0</text:p>
          </table:table-cell>
          <table:table-cell table:style-name="ce67" office:value-type="string">
            <text:p>Cib</text:p>
          </table:table-cell>
          <table:table-cell table:style-name="ce77" table:formula="of:=[.V29]-2415019" office:value-type="date" office:date-value="2010-02-11">
            <text:p>11.02.10</text:p>
          </table:table-cell>
          <table:table-cell table:style-name="ce85" table:formula="of:=[.V28]+1" office:value-type="float" office:value="2455239">
            <text:p>2455239</text:p>
          </table:table-cell>
          <table:table-cell table:style-name="ce93" table:formula="of:=INT(([.V29]-[$Eingabe.$C$10])/144000)" office:value-type="float" office:value="12">
            <text:p>12</text:p>
          </table:table-cell>
          <table:table-cell table:style-name="ce93" table:formula="of:=INT((([.V29]-[$Eingabe.$C$10])-[.W29]*144000)/7200)" office:value-type="float" office:value="19">
            <text:p>19</text:p>
          </table:table-cell>
          <table:table-cell table:style-name="ce93" table:formula="of:=INT((([.V29]-[$Eingabe.$C$10])-[.X29]*7200-[.W29]*144000)/360)" office:value-type="float" office:value="17">
            <text:p>17</text:p>
          </table:table-cell>
          <table:table-cell table:style-name="ce93" table:formula="of:=INT((([.V29]-[$Eingabe.$C$10])-[.Y29]*360-[.X29]*7200-[.W29]*144000)/20)" office:value-type="float" office:value="1">
            <text:p>1</text:p>
          </table:table-cell>
          <table:table-cell table:style-name="ce98" table:formula="of:=INT((([.V29]-[$Eingabe.$C$10])-[.Z29]*20-[.Y29]*360-[.X29]*7200-[.W29]*144000))" office:value-type="float" office:value="16">
            <text:p>16</text:p>
          </table:table-cell>
          <table:table-cell table:style-name="ce59" office:value-type="float" office:value="0">
            <text:p>0</text:p>
          </table:table-cell>
          <table:table-cell table:style-name="ce68" office:value-type="string">
            <text:p>Imix</text:p>
          </table:table-cell>
          <table:table-cell table:style-name="ce77" table:formula="of:=[.AE29]-2415019" office:value-type="date" office:date-value="2010-04-17">
            <text:p>17.04.10</text:p>
          </table:table-cell>
          <table:table-cell table:style-name="ce85" table:formula="of:=[.AE28]+1" office:value-type="float" office:value="2455304">
            <text:p>2455304</text:p>
          </table:table-cell>
          <table:table-cell table:style-name="ce93" table:formula="of:=INT(([.AE29]-[$Eingabe.$C$10])/144000)" office:value-type="float" office:value="12">
            <text:p>12</text:p>
          </table:table-cell>
          <table:table-cell table:style-name="ce93" table:formula="of:=INT((([.AE29]-[$Eingabe.$C$10])-[.AF29]*144000)/7200)" office:value-type="float" office:value="19">
            <text:p>19</text:p>
          </table:table-cell>
          <table:table-cell table:style-name="ce93" table:formula="of:=INT((([.AE29]-[$Eingabe.$C$10])-[.AG29]*7200-[.AF29]*144000)/360)" office:value-type="float" office:value="17">
            <text:p>17</text:p>
          </table:table-cell>
          <table:table-cell table:style-name="ce93" table:formula="of:=INT((([.AE29]-[$Eingabe.$C$10])-[.AH29]*360-[.AG29]*7200-[.AF29]*144000)/20)" office:value-type="float" office:value="5">
            <text:p>5</text:p>
          </table:table-cell>
          <table:table-cell table:style-name="ce98" table:formula="of:=INT((([.AE29]-[$Eingabe.$C$10])-[.AI29]*20-[.AH29]*360-[.AG29]*7200-[.AF29]*144000))" office:value-type="float" office:value="1">
            <text:p>1</text:p>
          </table:table-cell>
          <table:table-cell table:style-name="ce115"/>
          <table:table-cell table:style-name="ce67"/>
          <table:table-cell table:style-name="ce75"/>
          <table:table-cell table:style-name="ce83"/>
          <table:table-cell table:style-name="ce91" table:number-columns-repeated="5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1">
            <text:p>1</text:p>
          </table:table-cell>
          <table:table-cell table:style-name="ce68" office:value-type="string">
            <text:p>Manik</text:p>
          </table:table-cell>
          <table:table-cell table:style-name="ce75" table:formula="of:=[.D30]-2415019" office:value-type="date" office:date-value="2009-10-05">
            <text:p>05.10.09</text:p>
          </table:table-cell>
          <table:table-cell table:style-name="ce83" table:formula="of:=[.D29]+1" office:value-type="float" office:value="2455110">
            <text:p>2455110</text:p>
          </table:table-cell>
          <table:table-cell table:style-name="ce91" table:formula="of:=INT(([.D30]-[$Eingabe.$C$10])/144000)" office:value-type="float" office:value="12">
            <text:p>12</text:p>
          </table:table-cell>
          <table:table-cell table:style-name="ce91" table:formula="of:=INT((([.D30]-[$Eingabe.$C$10])-[.E30]*144000)/7200)" office:value-type="float" office:value="19">
            <text:p>19</text:p>
          </table:table-cell>
          <table:table-cell table:style-name="ce91" table:formula="of:=INT((([.D30]-[$Eingabe.$C$10])-[.F30]*7200-[.E30]*144000)/360)" office:value-type="float" office:value="16">
            <text:p>16</text:p>
          </table:table-cell>
          <table:table-cell table:style-name="ce91" table:formula="of:=INT((([.D30]-[$Eingabe.$C$10])-[.G30]*360-[.F30]*7200-[.E30]*144000)/20)" office:value-type="float" office:value="13">
            <text:p>13</text:p>
          </table:table-cell>
          <table:table-cell table:style-name="ce91" table:formula="of:=INT((([.D30]-[$Eingabe.$C$10])-[.H30]*20-[.G30]*360-[.F30]*7200-[.E30]*144000))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66" office:value-type="string">
            <text:p>Eb</text:p>
          </table:table-cell>
          <table:table-cell table:style-name="ce74" table:formula="of:=[.M30]-2415019" office:value-type="date" office:date-value="2009-12-09">
            <text:p>09.12.09</text:p>
          </table:table-cell>
          <table:table-cell table:style-name="ce82" table:formula="of:=[.M29]+1" office:value-type="float" office:value="2455175">
            <text:p>2455175</text:p>
          </table:table-cell>
          <table:table-cell table:style-name="ce90" table:formula="of:=INT(([.M30]-[$Eingabe.$C$10])/144000)" office:value-type="float" office:value="12">
            <text:p>12</text:p>
          </table:table-cell>
          <table:table-cell table:style-name="ce90" table:formula="of:=INT((([.M30]-[$Eingabe.$C$10])-[.N30]*144000)/7200)" office:value-type="float" office:value="19">
            <text:p>19</text:p>
          </table:table-cell>
          <table:table-cell table:style-name="ce90" table:formula="of:=INT((([.M30]-[$Eingabe.$C$10])-[.O30]*7200-[.N30]*144000)/360)" office:value-type="float" office:value="16">
            <text:p>16</text:p>
          </table:table-cell>
          <table:table-cell table:style-name="ce90" table:formula="of:=INT((([.M30]-[$Eingabe.$C$10])-[.P30]*360-[.O30]*7200-[.N30]*144000)/20)" office:value-type="float" office:value="16">
            <text:p>16</text:p>
          </table:table-cell>
          <table:table-cell table:style-name="ce48" table:formula="of:=INT((([.M30]-[$Eingabe.$C$10])-[.Q30]*20-[.P30]*360-[.O30]*7200-[.N30]*144000))" office:value-type="float" office:value="12">
            <text:p>12</text:p>
          </table:table-cell>
          <table:table-cell table:style-name="ce57" office:value-type="float" office:value="1">
            <text:p>1</text:p>
          </table:table-cell>
          <table:table-cell table:style-name="ce67" office:value-type="string">
            <text:p>Caban</text:p>
          </table:table-cell>
          <table:table-cell table:style-name="ce75" table:formula="of:=[.V30]-2415019" office:value-type="date" office:date-value="2010-02-12">
            <text:p>12.02.10</text:p>
          </table:table-cell>
          <table:table-cell table:style-name="ce83" table:formula="of:=[.V29]+1" office:value-type="float" office:value="2455240">
            <text:p>2455240</text:p>
          </table:table-cell>
          <table:table-cell table:style-name="ce91" table:formula="of:=INT(([.V30]-[$Eingabe.$C$10])/144000)" office:value-type="float" office:value="12">
            <text:p>12</text:p>
          </table:table-cell>
          <table:table-cell table:style-name="ce91" table:formula="of:=INT((([.V30]-[$Eingabe.$C$10])-[.W30]*144000)/7200)" office:value-type="float" office:value="19">
            <text:p>19</text:p>
          </table:table-cell>
          <table:table-cell table:style-name="ce91" table:formula="of:=INT((([.V30]-[$Eingabe.$C$10])-[.X30]*7200-[.W30]*144000)/360)" office:value-type="float" office:value="17">
            <text:p>17</text:p>
          </table:table-cell>
          <table:table-cell table:style-name="ce91" table:formula="of:=INT((([.V30]-[$Eingabe.$C$10])-[.Y30]*360-[.X30]*7200-[.W30]*144000)/20)" office:value-type="float" office:value="1">
            <text:p>1</text:p>
          </table:table-cell>
          <table:table-cell table:style-name="ce99" table:formula="of:=INT((([.V30]-[$Eingabe.$C$10])-[.Z30]*20-[.Y30]*360-[.X30]*7200-[.W30]*144000))" office:value-type="float" office:value="17">
            <text:p>17</text:p>
          </table:table-cell>
          <table:table-cell table:style-name="ce57" office:value-type="float" office:value="1">
            <text:p>1</text:p>
          </table:table-cell>
          <table:table-cell table:style-name="ce68" office:value-type="string">
            <text:p>Ik</text:p>
          </table:table-cell>
          <table:table-cell table:style-name="ce75" table:formula="of:=[.AE30]-2415019" office:value-type="date" office:date-value="2010-04-18">
            <text:p>18.04.10</text:p>
          </table:table-cell>
          <table:table-cell table:style-name="ce83" table:formula="of:=[.AE29]+1" office:value-type="float" office:value="2455305">
            <text:p>2455305</text:p>
          </table:table-cell>
          <table:table-cell table:style-name="ce91" table:formula="of:=INT(([.AE30]-[$Eingabe.$C$10])/144000)" office:value-type="float" office:value="12">
            <text:p>12</text:p>
          </table:table-cell>
          <table:table-cell table:style-name="ce91" table:formula="of:=INT((([.AE30]-[$Eingabe.$C$10])-[.AF30]*144000)/7200)" office:value-type="float" office:value="19">
            <text:p>19</text:p>
          </table:table-cell>
          <table:table-cell table:style-name="ce91" table:formula="of:=INT((([.AE30]-[$Eingabe.$C$10])-[.AG30]*7200-[.AF30]*144000)/360)" office:value-type="float" office:value="17">
            <text:p>17</text:p>
          </table:table-cell>
          <table:table-cell table:style-name="ce91" table:formula="of:=INT((([.AE30]-[$Eingabe.$C$10])-[.AH30]*360-[.AG30]*7200-[.AF30]*144000)/20)" office:value-type="float" office:value="5">
            <text:p>5</text:p>
          </table:table-cell>
          <table:table-cell table:style-name="ce99" table:formula="of:=INT((([.AE30]-[$Eingabe.$C$10])-[.AI30]*20-[.AH30]*360-[.AG30]*7200-[.AF30]*144000))" office:value-type="float" office:value="2">
            <text:p>2</text:p>
          </table:table-cell>
          <table:table-cell table:style-name="ce114" table:number-columns-repeated="2"/>
          <table:table-cell table:style-name="ce116"/>
          <table:table-cell table:style-name="ce117"/>
          <table:table-cell table:style-name="ce117" table:number-columns-spanned="5" table:number-rows-spanned="1"/>
          <table:covered-table-cell table:number-columns-repeated="4" table:style-name="ce115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2">
            <text:p>2</text:p>
          </table:table-cell>
          <table:table-cell table:style-name="ce68" office:value-type="string">
            <text:p>Lamat</text:p>
          </table:table-cell>
          <table:table-cell table:style-name="ce75" table:formula="of:=[.D31]-2415019" office:value-type="date" office:date-value="2009-10-06">
            <text:p>06.10.09</text:p>
          </table:table-cell>
          <table:table-cell table:style-name="ce83" table:formula="of:=[.D30]+1" office:value-type="float" office:value="2455111">
            <text:p>2455111</text:p>
          </table:table-cell>
          <table:table-cell table:style-name="ce91" table:formula="of:=INT(([.D31]-[$Eingabe.$C$10])/144000)" office:value-type="float" office:value="12">
            <text:p>12</text:p>
          </table:table-cell>
          <table:table-cell table:style-name="ce91" table:formula="of:=INT((([.D31]-[$Eingabe.$C$10])-[.E31]*144000)/7200)" office:value-type="float" office:value="19">
            <text:p>19</text:p>
          </table:table-cell>
          <table:table-cell table:style-name="ce91" table:formula="of:=INT((([.D31]-[$Eingabe.$C$10])-[.F31]*7200-[.E31]*144000)/360)" office:value-type="float" office:value="16">
            <text:p>16</text:p>
          </table:table-cell>
          <table:table-cell table:style-name="ce91" table:formula="of:=INT((([.D31]-[$Eingabe.$C$10])-[.G31]*360-[.F31]*7200-[.E31]*144000)/20)" office:value-type="float" office:value="13">
            <text:p>13</text:p>
          </table:table-cell>
          <table:table-cell table:style-name="ce91" table:formula="of:=INT((([.D31]-[$Eingabe.$C$10])-[.H31]*20-[.G31]*360-[.F31]*7200-[.E31]*144000))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66" office:value-type="string">
            <text:p>Ben</text:p>
          </table:table-cell>
          <table:table-cell table:style-name="ce74" table:formula="of:=[.M31]-2415019" office:value-type="date" office:date-value="2009-12-10">
            <text:p>10.12.09</text:p>
          </table:table-cell>
          <table:table-cell table:style-name="ce82" table:formula="of:=[.M30]+1" office:value-type="float" office:value="2455176">
            <text:p>2455176</text:p>
          </table:table-cell>
          <table:table-cell table:style-name="ce90" table:formula="of:=INT(([.M31]-[$Eingabe.$C$10])/144000)" office:value-type="float" office:value="12">
            <text:p>12</text:p>
          </table:table-cell>
          <table:table-cell table:style-name="ce90" table:formula="of:=INT((([.M31]-[$Eingabe.$C$10])-[.N31]*144000)/7200)" office:value-type="float" office:value="19">
            <text:p>19</text:p>
          </table:table-cell>
          <table:table-cell table:style-name="ce90" table:formula="of:=INT((([.M31]-[$Eingabe.$C$10])-[.O31]*7200-[.N31]*144000)/360)" office:value-type="float" office:value="16">
            <text:p>16</text:p>
          </table:table-cell>
          <table:table-cell table:style-name="ce90" table:formula="of:=INT((([.M31]-[$Eingabe.$C$10])-[.P31]*360-[.O31]*7200-[.N31]*144000)/20)" office:value-type="float" office:value="16">
            <text:p>16</text:p>
          </table:table-cell>
          <table:table-cell table:style-name="ce48" table:formula="of:=INT((([.M31]-[$Eingabe.$C$10])-[.Q31]*20-[.P31]*360-[.O31]*7200-[.N31]*144000))" office:value-type="float" office:value="13">
            <text:p>13</text:p>
          </table:table-cell>
          <table:table-cell table:style-name="ce57" office:value-type="float" office:value="2">
            <text:p>2</text:p>
          </table:table-cell>
          <table:table-cell table:style-name="ce67" office:value-type="string">
            <text:p>Etznab</text:p>
          </table:table-cell>
          <table:table-cell table:style-name="ce75" table:formula="of:=[.V31]-2415019" office:value-type="date" office:date-value="2010-02-13">
            <text:p>13.02.10</text:p>
          </table:table-cell>
          <table:table-cell table:style-name="ce83" table:formula="of:=[.V30]+1" office:value-type="float" office:value="2455241">
            <text:p>2455241</text:p>
          </table:table-cell>
          <table:table-cell table:style-name="ce91" table:formula="of:=INT(([.V31]-[$Eingabe.$C$10])/144000)" office:value-type="float" office:value="12">
            <text:p>12</text:p>
          </table:table-cell>
          <table:table-cell table:style-name="ce91" table:formula="of:=INT((([.V31]-[$Eingabe.$C$10])-[.W31]*144000)/7200)" office:value-type="float" office:value="19">
            <text:p>19</text:p>
          </table:table-cell>
          <table:table-cell table:style-name="ce91" table:formula="of:=INT((([.V31]-[$Eingabe.$C$10])-[.X31]*7200-[.W31]*144000)/360)" office:value-type="float" office:value="17">
            <text:p>17</text:p>
          </table:table-cell>
          <table:table-cell table:style-name="ce91" table:formula="of:=INT((([.V31]-[$Eingabe.$C$10])-[.Y31]*360-[.X31]*7200-[.W31]*144000)/20)" office:value-type="float" office:value="1">
            <text:p>1</text:p>
          </table:table-cell>
          <table:table-cell table:style-name="ce99" table:formula="of:=INT((([.V31]-[$Eingabe.$C$10])-[.Z31]*20-[.Y31]*360-[.X31]*7200-[.W31]*144000))" office:value-type="float" office:value="18">
            <text:p>18</text:p>
          </table:table-cell>
          <table:table-cell table:style-name="ce57" office:value-type="float" office:value="2">
            <text:p>2</text:p>
          </table:table-cell>
          <table:table-cell table:style-name="ce68" office:value-type="string">
            <text:p>Akbal</text:p>
          </table:table-cell>
          <table:table-cell table:style-name="ce75" table:formula="of:=[.AE31]-2415019" office:value-type="date" office:date-value="2010-04-19">
            <text:p>19.04.10</text:p>
          </table:table-cell>
          <table:table-cell table:style-name="ce83" table:formula="of:=[.AE30]+1" office:value-type="float" office:value="2455306">
            <text:p>2455306</text:p>
          </table:table-cell>
          <table:table-cell table:style-name="ce91" table:formula="of:=INT(([.AE31]-[$Eingabe.$C$10])/144000)" office:value-type="float" office:value="12">
            <text:p>12</text:p>
          </table:table-cell>
          <table:table-cell table:style-name="ce91" table:formula="of:=INT((([.AE31]-[$Eingabe.$C$10])-[.AF31]*144000)/7200)" office:value-type="float" office:value="19">
            <text:p>19</text:p>
          </table:table-cell>
          <table:table-cell table:style-name="ce91" table:formula="of:=INT((([.AE31]-[$Eingabe.$C$10])-[.AG31]*7200-[.AF31]*144000)/360)" office:value-type="float" office:value="17">
            <text:p>17</text:p>
          </table:table-cell>
          <table:table-cell table:style-name="ce91" table:formula="of:=INT((([.AE31]-[$Eingabe.$C$10])-[.AH31]*360-[.AG31]*7200-[.AF31]*144000)/20)" office:value-type="float" office:value="5">
            <text:p>5</text:p>
          </table:table-cell>
          <table:table-cell table:style-name="ce99" table:formula="of:=INT((([.AE31]-[$Eingabe.$C$10])-[.AI31]*20-[.AH31]*360-[.AG31]*7200-[.AF31]*144000))" office:value-type="float" office:value="3">
            <text:p>3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3">
            <text:p>3</text:p>
          </table:table-cell>
          <table:table-cell table:style-name="ce68" office:value-type="string">
            <text:p>Muluc</text:p>
          </table:table-cell>
          <table:table-cell table:style-name="ce75" table:formula="of:=[.D32]-2415019" office:value-type="date" office:date-value="2009-10-07">
            <text:p>07.10.09</text:p>
          </table:table-cell>
          <table:table-cell table:style-name="ce83" table:formula="of:=[.D31]+1" office:value-type="float" office:value="2455112">
            <text:p>2455112</text:p>
          </table:table-cell>
          <table:table-cell table:style-name="ce91" table:formula="of:=INT(([.D32]-[$Eingabe.$C$10])/144000)" office:value-type="float" office:value="12">
            <text:p>12</text:p>
          </table:table-cell>
          <table:table-cell table:style-name="ce91" table:formula="of:=INT((([.D32]-[$Eingabe.$C$10])-[.E32]*144000)/7200)" office:value-type="float" office:value="19">
            <text:p>19</text:p>
          </table:table-cell>
          <table:table-cell table:style-name="ce91" table:formula="of:=INT((([.D32]-[$Eingabe.$C$10])-[.F32]*7200-[.E32]*144000)/360)" office:value-type="float" office:value="16">
            <text:p>16</text:p>
          </table:table-cell>
          <table:table-cell table:style-name="ce91" table:formula="of:=INT((([.D32]-[$Eingabe.$C$10])-[.G32]*360-[.F32]*7200-[.E32]*144000)/20)" office:value-type="float" office:value="13">
            <text:p>13</text:p>
          </table:table-cell>
          <table:table-cell table:style-name="ce91" table:formula="of:=INT((([.D32]-[$Eingabe.$C$10])-[.H32]*20-[.G32]*360-[.F32]*7200-[.E32]*144000))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66" office:value-type="string">
            <text:p>Ix</text:p>
          </table:table-cell>
          <table:table-cell table:style-name="ce74" table:formula="of:=[.M32]-2415019" office:value-type="date" office:date-value="2009-12-11">
            <text:p>11.12.09</text:p>
          </table:table-cell>
          <table:table-cell table:style-name="ce82" table:formula="of:=[.M31]+1" office:value-type="float" office:value="2455177">
            <text:p>2455177</text:p>
          </table:table-cell>
          <table:table-cell table:style-name="ce90" table:formula="of:=INT(([.M32]-[$Eingabe.$C$10])/144000)" office:value-type="float" office:value="12">
            <text:p>12</text:p>
          </table:table-cell>
          <table:table-cell table:style-name="ce90" table:formula="of:=INT((([.M32]-[$Eingabe.$C$10])-[.N32]*144000)/7200)" office:value-type="float" office:value="19">
            <text:p>19</text:p>
          </table:table-cell>
          <table:table-cell table:style-name="ce90" table:formula="of:=INT((([.M32]-[$Eingabe.$C$10])-[.O32]*7200-[.N32]*144000)/360)" office:value-type="float" office:value="16">
            <text:p>16</text:p>
          </table:table-cell>
          <table:table-cell table:style-name="ce90" table:formula="of:=INT((([.M32]-[$Eingabe.$C$10])-[.P32]*360-[.O32]*7200-[.N32]*144000)/20)" office:value-type="float" office:value="16">
            <text:p>16</text:p>
          </table:table-cell>
          <table:table-cell table:style-name="ce48" table:formula="of:=INT((([.M32]-[$Eingabe.$C$10])-[.Q32]*20-[.P32]*360-[.O32]*7200-[.N32]*144000))" office:value-type="float" office:value="14">
            <text:p>14</text:p>
          </table:table-cell>
          <table:table-cell table:style-name="ce57" office:value-type="float" office:value="3">
            <text:p>3</text:p>
          </table:table-cell>
          <table:table-cell table:style-name="ce67" office:value-type="string">
            <text:p>Canac</text:p>
          </table:table-cell>
          <table:table-cell table:style-name="ce75" table:formula="of:=[.V32]-2415019" office:value-type="date" office:date-value="2010-02-14">
            <text:p>14.02.10</text:p>
          </table:table-cell>
          <table:table-cell table:style-name="ce83" table:formula="of:=[.V31]+1" office:value-type="float" office:value="2455242">
            <text:p>2455242</text:p>
          </table:table-cell>
          <table:table-cell table:style-name="ce91" table:formula="of:=INT(([.V32]-[$Eingabe.$C$10])/144000)" office:value-type="float" office:value="12">
            <text:p>12</text:p>
          </table:table-cell>
          <table:table-cell table:style-name="ce91" table:formula="of:=INT((([.V32]-[$Eingabe.$C$10])-[.W32]*144000)/7200)" office:value-type="float" office:value="19">
            <text:p>19</text:p>
          </table:table-cell>
          <table:table-cell table:style-name="ce91" table:formula="of:=INT((([.V32]-[$Eingabe.$C$10])-[.X32]*7200-[.W32]*144000)/360)" office:value-type="float" office:value="17">
            <text:p>17</text:p>
          </table:table-cell>
          <table:table-cell table:style-name="ce91" table:formula="of:=INT((([.V32]-[$Eingabe.$C$10])-[.Y32]*360-[.X32]*7200-[.W32]*144000)/20)" office:value-type="float" office:value="1">
            <text:p>1</text:p>
          </table:table-cell>
          <table:table-cell table:style-name="ce99" table:formula="of:=INT((([.V32]-[$Eingabe.$C$10])-[.Z32]*20-[.Y32]*360-[.X32]*7200-[.W32]*144000))" office:value-type="float" office:value="19">
            <text:p>19</text:p>
          </table:table-cell>
          <table:table-cell table:style-name="ce57" office:value-type="float" office:value="3">
            <text:p>3</text:p>
          </table:table-cell>
          <table:table-cell table:style-name="ce68" office:value-type="string">
            <text:p>Kan</text:p>
          </table:table-cell>
          <table:table-cell table:style-name="ce75" table:formula="of:=[.AE32]-2415019" office:value-type="date" office:date-value="2010-04-20">
            <text:p>20.04.10</text:p>
          </table:table-cell>
          <table:table-cell table:style-name="ce83" table:formula="of:=[.AE31]+1" office:value-type="float" office:value="2455307">
            <text:p>2455307</text:p>
          </table:table-cell>
          <table:table-cell table:style-name="ce91" table:formula="of:=INT(([.AE32]-[$Eingabe.$C$10])/144000)" office:value-type="float" office:value="12">
            <text:p>12</text:p>
          </table:table-cell>
          <table:table-cell table:style-name="ce91" table:formula="of:=INT((([.AE32]-[$Eingabe.$C$10])-[.AF32]*144000)/7200)" office:value-type="float" office:value="19">
            <text:p>19</text:p>
          </table:table-cell>
          <table:table-cell table:style-name="ce91" table:formula="of:=INT((([.AE32]-[$Eingabe.$C$10])-[.AG32]*7200-[.AF32]*144000)/360)" office:value-type="float" office:value="17">
            <text:p>17</text:p>
          </table:table-cell>
          <table:table-cell table:style-name="ce91" table:formula="of:=INT((([.AE32]-[$Eingabe.$C$10])-[.AH32]*360-[.AG32]*7200-[.AF32]*144000)/20)" office:value-type="float" office:value="5">
            <text:p>5</text:p>
          </table:table-cell>
          <table:table-cell table:style-name="ce99" table:formula="of:=INT((([.AE32]-[$Eingabe.$C$10])-[.AI32]*20-[.AH32]*360-[.AG32]*7200-[.AF32]*144000))" office:value-type="float" office:value="4">
            <text:p>4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4">
            <text:p>4</text:p>
          </table:table-cell>
          <table:table-cell table:style-name="ce68" office:value-type="string">
            <text:p>Oc</text:p>
          </table:table-cell>
          <table:table-cell table:style-name="ce75" table:formula="of:=[.D33]-2415019" office:value-type="date" office:date-value="2009-10-08">
            <text:p>08.10.09</text:p>
          </table:table-cell>
          <table:table-cell table:style-name="ce83" table:formula="of:=[.D32]+1" office:value-type="float" office:value="2455113">
            <text:p>2455113</text:p>
          </table:table-cell>
          <table:table-cell table:style-name="ce91" table:formula="of:=INT(([.D33]-[$Eingabe.$C$10])/144000)" office:value-type="float" office:value="12">
            <text:p>12</text:p>
          </table:table-cell>
          <table:table-cell table:style-name="ce91" table:formula="of:=INT((([.D33]-[$Eingabe.$C$10])-[.E33]*144000)/7200)" office:value-type="float" office:value="19">
            <text:p>19</text:p>
          </table:table-cell>
          <table:table-cell table:style-name="ce91" table:formula="of:=INT((([.D33]-[$Eingabe.$C$10])-[.F33]*7200-[.E33]*144000)/360)" office:value-type="float" office:value="16">
            <text:p>16</text:p>
          </table:table-cell>
          <table:table-cell table:style-name="ce91" table:formula="of:=INT((([.D33]-[$Eingabe.$C$10])-[.G33]*360-[.F33]*7200-[.E33]*144000)/20)" office:value-type="float" office:value="13">
            <text:p>13</text:p>
          </table:table-cell>
          <table:table-cell table:style-name="ce91" table:formula="of:=INT((([.D33]-[$Eingabe.$C$10])-[.H33]*20-[.G33]*360-[.F33]*7200-[.E33]*144000))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66" office:value-type="string">
            <text:p>Men</text:p>
          </table:table-cell>
          <table:table-cell table:style-name="ce74" table:formula="of:=[.M33]-2415019" office:value-type="date" office:date-value="2009-12-12">
            <text:p>12.12.09</text:p>
          </table:table-cell>
          <table:table-cell table:style-name="ce82" table:formula="of:=[.M32]+1" office:value-type="float" office:value="2455178">
            <text:p>2455178</text:p>
          </table:table-cell>
          <table:table-cell table:style-name="ce90" table:formula="of:=INT(([.M33]-[$Eingabe.$C$10])/144000)" office:value-type="float" office:value="12">
            <text:p>12</text:p>
          </table:table-cell>
          <table:table-cell table:style-name="ce90" table:formula="of:=INT((([.M33]-[$Eingabe.$C$10])-[.N33]*144000)/7200)" office:value-type="float" office:value="19">
            <text:p>19</text:p>
          </table:table-cell>
          <table:table-cell table:style-name="ce90" table:formula="of:=INT((([.M33]-[$Eingabe.$C$10])-[.O33]*7200-[.N33]*144000)/360)" office:value-type="float" office:value="16">
            <text:p>16</text:p>
          </table:table-cell>
          <table:table-cell table:style-name="ce90" table:formula="of:=INT((([.M33]-[$Eingabe.$C$10])-[.P33]*360-[.O33]*7200-[.N33]*144000)/20)" office:value-type="float" office:value="16">
            <text:p>16</text:p>
          </table:table-cell>
          <table:table-cell table:style-name="ce48" table:formula="of:=INT((([.M33]-[$Eingabe.$C$10])-[.Q33]*20-[.P33]*360-[.O33]*7200-[.N33]*144000))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66" office:value-type="string">
            <text:p>Ahau</text:p>
          </table:table-cell>
          <table:table-cell table:style-name="ce74" table:formula="of:=[.V33]-2415019" office:value-type="date" office:date-value="2010-02-15">
            <text:p>15.02.10</text:p>
          </table:table-cell>
          <table:table-cell table:style-name="ce82" table:formula="of:=[.V32]+1" office:value-type="float" office:value="2455243">
            <text:p>2455243</text:p>
          </table:table-cell>
          <table:table-cell table:style-name="ce90" table:formula="of:=INT(([.V33]-[$Eingabe.$C$10])/144000)" office:value-type="float" office:value="12">
            <text:p>12</text:p>
          </table:table-cell>
          <table:table-cell table:style-name="ce90" table:formula="of:=INT((([.V33]-[$Eingabe.$C$10])-[.W33]*144000)/7200)" office:value-type="float" office:value="19">
            <text:p>19</text:p>
          </table:table-cell>
          <table:table-cell table:style-name="ce90" table:formula="of:=INT((([.V33]-[$Eingabe.$C$10])-[.X33]*7200-[.W33]*144000)/360)" office:value-type="float" office:value="17">
            <text:p>17</text:p>
          </table:table-cell>
          <table:table-cell table:style-name="ce90" table:formula="of:=INT((([.V33]-[$Eingabe.$C$10])-[.Y33]*360-[.X33]*7200-[.W33]*144000)/20)" office:value-type="float" office:value="2">
            <text:p>2</text:p>
          </table:table-cell>
          <table:table-cell table:style-name="ce48" table:formula="of:=INT((([.V33]-[$Eingabe.$C$10])-[.Z33]*20-[.Y33]*360-[.X33]*7200-[.W33]*144000))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68" office:value-type="string">
            <text:p>Chicchan</text:p>
          </table:table-cell>
          <table:table-cell table:style-name="ce75" table:formula="of:=[.AE33]-2415019" office:value-type="date" office:date-value="2010-04-21">
            <text:p>21.04.10</text:p>
          </table:table-cell>
          <table:table-cell table:style-name="ce83" table:formula="of:=[.AE32]+1" office:value-type="float" office:value="2455308">
            <text:p>2455308</text:p>
          </table:table-cell>
          <table:table-cell table:style-name="ce91" table:formula="of:=INT(([.AE33]-[$Eingabe.$C$10])/144000)" office:value-type="float" office:value="12">
            <text:p>12</text:p>
          </table:table-cell>
          <table:table-cell table:style-name="ce91" table:formula="of:=INT((([.AE33]-[$Eingabe.$C$10])-[.AF33]*144000)/7200)" office:value-type="float" office:value="19">
            <text:p>19</text:p>
          </table:table-cell>
          <table:table-cell table:style-name="ce91" table:formula="of:=INT((([.AE33]-[$Eingabe.$C$10])-[.AG33]*7200-[.AF33]*144000)/360)" office:value-type="float" office:value="17">
            <text:p>17</text:p>
          </table:table-cell>
          <table:table-cell table:style-name="ce91" table:formula="of:=INT((([.AE33]-[$Eingabe.$C$10])-[.AH33]*360-[.AG33]*7200-[.AF33]*144000)/20)" office:value-type="float" office:value="5">
            <text:p>5</text:p>
          </table:table-cell>
          <table:table-cell table:style-name="ce99" table:formula="of:=INT((([.AE33]-[$Eingabe.$C$10])-[.AI33]*20-[.AH33]*360-[.AG33]*7200-[.AF33]*144000))" office:value-type="float" office:value="5">
            <text:p>5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5">
            <text:p>5</text:p>
          </table:table-cell>
          <table:table-cell table:style-name="ce68" office:value-type="string">
            <text:p>Chuen</text:p>
          </table:table-cell>
          <table:table-cell table:style-name="ce75" table:formula="of:=[.D34]-2415019" office:value-type="date" office:date-value="2009-10-09">
            <text:p>09.10.09</text:p>
          </table:table-cell>
          <table:table-cell table:style-name="ce83" table:formula="of:=[.D33]+1" office:value-type="float" office:value="2455114">
            <text:p>2455114</text:p>
          </table:table-cell>
          <table:table-cell table:style-name="ce91" table:formula="of:=INT(([.D34]-[$Eingabe.$C$10])/144000)" office:value-type="float" office:value="12">
            <text:p>12</text:p>
          </table:table-cell>
          <table:table-cell table:style-name="ce91" table:formula="of:=INT((([.D34]-[$Eingabe.$C$10])-[.E34]*144000)/7200)" office:value-type="float" office:value="19">
            <text:p>19</text:p>
          </table:table-cell>
          <table:table-cell table:style-name="ce91" table:formula="of:=INT((([.D34]-[$Eingabe.$C$10])-[.F34]*7200-[.E34]*144000)/360)" office:value-type="float" office:value="16">
            <text:p>16</text:p>
          </table:table-cell>
          <table:table-cell table:style-name="ce91" table:formula="of:=INT((([.D34]-[$Eingabe.$C$10])-[.G34]*360-[.F34]*7200-[.E34]*144000)/20)" office:value-type="float" office:value="13">
            <text:p>13</text:p>
          </table:table-cell>
          <table:table-cell table:style-name="ce91" table:formula="of:=INT((([.D34]-[$Eingabe.$C$10])-[.H34]*20-[.G34]*360-[.F34]*7200-[.E34]*144000))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66" office:value-type="string">
            <text:p>Cib</text:p>
          </table:table-cell>
          <table:table-cell table:style-name="ce74" table:formula="of:=[.M34]-2415019" office:value-type="date" office:date-value="2009-12-13">
            <text:p>13.12.09</text:p>
          </table:table-cell>
          <table:table-cell table:style-name="ce82" table:formula="of:=[.M33]+1" office:value-type="float" office:value="2455179">
            <text:p>2455179</text:p>
          </table:table-cell>
          <table:table-cell table:style-name="ce90" table:formula="of:=INT(([.M34]-[$Eingabe.$C$10])/144000)" office:value-type="float" office:value="12">
            <text:p>12</text:p>
          </table:table-cell>
          <table:table-cell table:style-name="ce90" table:formula="of:=INT((([.M34]-[$Eingabe.$C$10])-[.N34]*144000)/7200)" office:value-type="float" office:value="19">
            <text:p>19</text:p>
          </table:table-cell>
          <table:table-cell table:style-name="ce90" table:formula="of:=INT((([.M34]-[$Eingabe.$C$10])-[.O34]*7200-[.N34]*144000)/360)" office:value-type="float" office:value="16">
            <text:p>16</text:p>
          </table:table-cell>
          <table:table-cell table:style-name="ce90" table:formula="of:=INT((([.M34]-[$Eingabe.$C$10])-[.P34]*360-[.O34]*7200-[.N34]*144000)/20)" office:value-type="float" office:value="16">
            <text:p>16</text:p>
          </table:table-cell>
          <table:table-cell table:style-name="ce48" table:formula="of:=INT((([.M34]-[$Eingabe.$C$10])-[.Q34]*20-[.P34]*360-[.O34]*7200-[.N34]*144000))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Imix</text:p>
          </table:table-cell>
          <table:table-cell table:style-name="ce74" table:formula="of:=[.V34]-2415019" office:value-type="date" office:date-value="2010-02-16">
            <text:p>16.02.10</text:p>
          </table:table-cell>
          <table:table-cell table:style-name="ce82" table:formula="of:=[.V33]+1" office:value-type="float" office:value="2455244">
            <text:p>2455244</text:p>
          </table:table-cell>
          <table:table-cell table:style-name="ce90" table:formula="of:=INT(([.V34]-[$Eingabe.$C$10])/144000)" office:value-type="float" office:value="12">
            <text:p>12</text:p>
          </table:table-cell>
          <table:table-cell table:style-name="ce90" table:formula="of:=INT((([.V34]-[$Eingabe.$C$10])-[.W34]*144000)/7200)" office:value-type="float" office:value="19">
            <text:p>19</text:p>
          </table:table-cell>
          <table:table-cell table:style-name="ce90" table:formula="of:=INT((([.V34]-[$Eingabe.$C$10])-[.X34]*7200-[.W34]*144000)/360)" office:value-type="float" office:value="17">
            <text:p>17</text:p>
          </table:table-cell>
          <table:table-cell table:style-name="ce90" table:formula="of:=INT((([.V34]-[$Eingabe.$C$10])-[.Y34]*360-[.X34]*7200-[.W34]*144000)/20)" office:value-type="float" office:value="2">
            <text:p>2</text:p>
          </table:table-cell>
          <table:table-cell table:style-name="ce48" table:formula="of:=INT((([.V34]-[$Eingabe.$C$10])-[.Z34]*20-[.Y34]*360-[.X34]*7200-[.W34]*144000))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68" office:value-type="string">
            <text:p>Cimi</text:p>
          </table:table-cell>
          <table:table-cell table:style-name="ce75" table:formula="of:=[.AE34]-2415019" office:value-type="date" office:date-value="2010-04-22">
            <text:p>22.04.10</text:p>
          </table:table-cell>
          <table:table-cell table:style-name="ce83" table:formula="of:=[.AE33]+1" office:value-type="float" office:value="2455309">
            <text:p>2455309</text:p>
          </table:table-cell>
          <table:table-cell table:style-name="ce91" table:formula="of:=INT(([.AE34]-[$Eingabe.$C$10])/144000)" office:value-type="float" office:value="12">
            <text:p>12</text:p>
          </table:table-cell>
          <table:table-cell table:style-name="ce91" table:formula="of:=INT((([.AE34]-[$Eingabe.$C$10])-[.AF34]*144000)/7200)" office:value-type="float" office:value="19">
            <text:p>19</text:p>
          </table:table-cell>
          <table:table-cell table:style-name="ce91" table:formula="of:=INT((([.AE34]-[$Eingabe.$C$10])-[.AG34]*7200-[.AF34]*144000)/360)" office:value-type="float" office:value="17">
            <text:p>17</text:p>
          </table:table-cell>
          <table:table-cell table:style-name="ce91" table:formula="of:=INT((([.AE34]-[$Eingabe.$C$10])-[.AH34]*360-[.AG34]*7200-[.AF34]*144000)/20)" office:value-type="float" office:value="5">
            <text:p>5</text:p>
          </table:table-cell>
          <table:table-cell table:style-name="ce99" table:formula="of:=INT((([.AE34]-[$Eingabe.$C$10])-[.AI34]*20-[.AH34]*360-[.AG34]*7200-[.AF34]*144000))" office:value-type="float" office:value="6">
            <text:p>6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6">
            <text:p>6</text:p>
          </table:table-cell>
          <table:table-cell table:style-name="ce67" office:value-type="string">
            <text:p>Eb</text:p>
          </table:table-cell>
          <table:table-cell table:style-name="ce75" table:formula="of:=[.D35]-2415019" office:value-type="date" office:date-value="2009-10-10">
            <text:p>10.10.09</text:p>
          </table:table-cell>
          <table:table-cell table:style-name="ce83" table:formula="of:=[.D34]+1" office:value-type="float" office:value="2455115">
            <text:p>2455115</text:p>
          </table:table-cell>
          <table:table-cell table:style-name="ce91" table:formula="of:=INT(([.D35]-[$Eingabe.$C$10])/144000)" office:value-type="float" office:value="12">
            <text:p>12</text:p>
          </table:table-cell>
          <table:table-cell table:style-name="ce91" table:formula="of:=INT((([.D35]-[$Eingabe.$C$10])-[.E35]*144000)/7200)" office:value-type="float" office:value="19">
            <text:p>19</text:p>
          </table:table-cell>
          <table:table-cell table:style-name="ce91" table:formula="of:=INT((([.D35]-[$Eingabe.$C$10])-[.F35]*7200-[.E35]*144000)/360)" office:value-type="float" office:value="16">
            <text:p>16</text:p>
          </table:table-cell>
          <table:table-cell table:style-name="ce91" table:formula="of:=INT((([.D35]-[$Eingabe.$C$10])-[.G35]*360-[.F35]*7200-[.E35]*144000)/20)" office:value-type="float" office:value="13">
            <text:p>13</text:p>
          </table:table-cell>
          <table:table-cell table:style-name="ce91" table:formula="of:=INT((([.D35]-[$Eingabe.$C$10])-[.H35]*20-[.G35]*360-[.F35]*7200-[.E35]*144000))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66" office:value-type="string">
            <text:p>Caban</text:p>
          </table:table-cell>
          <table:table-cell table:style-name="ce74" table:formula="of:=[.M35]-2415019" office:value-type="date" office:date-value="2009-12-14">
            <text:p>14.12.09</text:p>
          </table:table-cell>
          <table:table-cell table:style-name="ce82" table:formula="of:=[.M34]+1" office:value-type="float" office:value="2455180">
            <text:p>2455180</text:p>
          </table:table-cell>
          <table:table-cell table:style-name="ce90" table:formula="of:=INT(([.M35]-[$Eingabe.$C$10])/144000)" office:value-type="float" office:value="12">
            <text:p>12</text:p>
          </table:table-cell>
          <table:table-cell table:style-name="ce90" table:formula="of:=INT((([.M35]-[$Eingabe.$C$10])-[.N35]*144000)/7200)" office:value-type="float" office:value="19">
            <text:p>19</text:p>
          </table:table-cell>
          <table:table-cell table:style-name="ce90" table:formula="of:=INT((([.M35]-[$Eingabe.$C$10])-[.O35]*7200-[.N35]*144000)/360)" office:value-type="float" office:value="16">
            <text:p>16</text:p>
          </table:table-cell>
          <table:table-cell table:style-name="ce90" table:formula="of:=INT((([.M35]-[$Eingabe.$C$10])-[.P35]*360-[.O35]*7200-[.N35]*144000)/20)" office:value-type="float" office:value="16">
            <text:p>16</text:p>
          </table:table-cell>
          <table:table-cell table:style-name="ce48" table:formula="of:=INT((([.M35]-[$Eingabe.$C$10])-[.Q35]*20-[.P35]*360-[.O35]*7200-[.N35]*144000))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26" office:value-type="string">
            <text:p>Ik</text:p>
          </table:table-cell>
          <table:table-cell table:style-name="ce74" table:formula="of:=[.V35]-2415019" office:value-type="date" office:date-value="2010-02-17">
            <text:p>17.02.10</text:p>
          </table:table-cell>
          <table:table-cell table:style-name="ce82" table:formula="of:=[.V34]+1" office:value-type="float" office:value="2455245">
            <text:p>2455245</text:p>
          </table:table-cell>
          <table:table-cell table:style-name="ce90" table:formula="of:=INT(([.V35]-[$Eingabe.$C$10])/144000)" office:value-type="float" office:value="12">
            <text:p>12</text:p>
          </table:table-cell>
          <table:table-cell table:style-name="ce90" table:formula="of:=INT((([.V35]-[$Eingabe.$C$10])-[.W35]*144000)/7200)" office:value-type="float" office:value="19">
            <text:p>19</text:p>
          </table:table-cell>
          <table:table-cell table:style-name="ce90" table:formula="of:=INT((([.V35]-[$Eingabe.$C$10])-[.X35]*7200-[.W35]*144000)/360)" office:value-type="float" office:value="17">
            <text:p>17</text:p>
          </table:table-cell>
          <table:table-cell table:style-name="ce90" table:formula="of:=INT((([.V35]-[$Eingabe.$C$10])-[.Y35]*360-[.X35]*7200-[.W35]*144000)/20)" office:value-type="float" office:value="2">
            <text:p>2</text:p>
          </table:table-cell>
          <table:table-cell table:style-name="ce48" table:formula="of:=INT((([.V35]-[$Eingabe.$C$10])-[.Z35]*20-[.Y35]*360-[.X35]*7200-[.W35]*144000))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68" office:value-type="string">
            <text:p>Manik</text:p>
          </table:table-cell>
          <table:table-cell table:style-name="ce75" table:formula="of:=[.AE35]-2415019" office:value-type="date" office:date-value="2010-04-23">
            <text:p>23.04.10</text:p>
          </table:table-cell>
          <table:table-cell table:style-name="ce83" table:formula="of:=[.AE34]+1" office:value-type="float" office:value="2455310">
            <text:p>2455310</text:p>
          </table:table-cell>
          <table:table-cell table:style-name="ce91" table:formula="of:=INT(([.AE35]-[$Eingabe.$C$10])/144000)" office:value-type="float" office:value="12">
            <text:p>12</text:p>
          </table:table-cell>
          <table:table-cell table:style-name="ce91" table:formula="of:=INT((([.AE35]-[$Eingabe.$C$10])-[.AF35]*144000)/7200)" office:value-type="float" office:value="19">
            <text:p>19</text:p>
          </table:table-cell>
          <table:table-cell table:style-name="ce91" table:formula="of:=INT((([.AE35]-[$Eingabe.$C$10])-[.AG35]*7200-[.AF35]*144000)/360)" office:value-type="float" office:value="17">
            <text:p>17</text:p>
          </table:table-cell>
          <table:table-cell table:style-name="ce91" table:formula="of:=INT((([.AE35]-[$Eingabe.$C$10])-[.AH35]*360-[.AG35]*7200-[.AF35]*144000)/20)" office:value-type="float" office:value="5">
            <text:p>5</text:p>
          </table:table-cell>
          <table:table-cell table:style-name="ce99" table:formula="of:=INT((([.AE35]-[$Eingabe.$C$10])-[.AI35]*20-[.AH35]*360-[.AG35]*7200-[.AF35]*144000))" office:value-type="float" office:value="7">
            <text:p>7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7">
            <text:p>7</text:p>
          </table:table-cell>
          <table:table-cell table:style-name="ce67" office:value-type="string">
            <text:p>Ben</text:p>
          </table:table-cell>
          <table:table-cell table:style-name="ce75" table:formula="of:=[.D36]-2415019" office:value-type="date" office:date-value="2009-10-11">
            <text:p>11.10.09</text:p>
          </table:table-cell>
          <table:table-cell table:style-name="ce83" table:formula="of:=[.D35]+1" office:value-type="float" office:value="2455116">
            <text:p>2455116</text:p>
          </table:table-cell>
          <table:table-cell table:style-name="ce91" table:formula="of:=INT(([.D36]-[$Eingabe.$C$10])/144000)" office:value-type="float" office:value="12">
            <text:p>12</text:p>
          </table:table-cell>
          <table:table-cell table:style-name="ce91" table:formula="of:=INT((([.D36]-[$Eingabe.$C$10])-[.E36]*144000)/7200)" office:value-type="float" office:value="19">
            <text:p>19</text:p>
          </table:table-cell>
          <table:table-cell table:style-name="ce91" table:formula="of:=INT((([.D36]-[$Eingabe.$C$10])-[.F36]*7200-[.E36]*144000)/360)" office:value-type="float" office:value="16">
            <text:p>16</text:p>
          </table:table-cell>
          <table:table-cell table:style-name="ce91" table:formula="of:=INT((([.D36]-[$Eingabe.$C$10])-[.G36]*360-[.F36]*7200-[.E36]*144000)/20)" office:value-type="float" office:value="13">
            <text:p>13</text:p>
          </table:table-cell>
          <table:table-cell table:style-name="ce91" table:formula="of:=INT((([.D36]-[$Eingabe.$C$10])-[.H36]*20-[.G36]*360-[.F36]*7200-[.E36]*144000))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66" office:value-type="string">
            <text:p>Etznab</text:p>
          </table:table-cell>
          <table:table-cell table:style-name="ce74" table:formula="of:=[.M36]-2415019" office:value-type="date" office:date-value="2009-12-15">
            <text:p>15.12.09</text:p>
          </table:table-cell>
          <table:table-cell table:style-name="ce82" table:formula="of:=[.M35]+1" office:value-type="float" office:value="2455181">
            <text:p>2455181</text:p>
          </table:table-cell>
          <table:table-cell table:style-name="ce90" table:formula="of:=INT(([.M36]-[$Eingabe.$C$10])/144000)" office:value-type="float" office:value="12">
            <text:p>12</text:p>
          </table:table-cell>
          <table:table-cell table:style-name="ce90" table:formula="of:=INT((([.M36]-[$Eingabe.$C$10])-[.N36]*144000)/7200)" office:value-type="float" office:value="19">
            <text:p>19</text:p>
          </table:table-cell>
          <table:table-cell table:style-name="ce90" table:formula="of:=INT((([.M36]-[$Eingabe.$C$10])-[.O36]*7200-[.N36]*144000)/360)" office:value-type="float" office:value="16">
            <text:p>16</text:p>
          </table:table-cell>
          <table:table-cell table:style-name="ce90" table:formula="of:=INT((([.M36]-[$Eingabe.$C$10])-[.P36]*360-[.O36]*7200-[.N36]*144000)/20)" office:value-type="float" office:value="16">
            <text:p>16</text:p>
          </table:table-cell>
          <table:table-cell table:style-name="ce48" table:formula="of:=INT((([.M36]-[$Eingabe.$C$10])-[.Q36]*20-[.P36]*360-[.O36]*7200-[.N36]*144000))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26" office:value-type="string">
            <text:p>Akbal</text:p>
          </table:table-cell>
          <table:table-cell table:style-name="ce74" table:formula="of:=[.V36]-2415019" office:value-type="date" office:date-value="2010-02-18">
            <text:p>18.02.10</text:p>
          </table:table-cell>
          <table:table-cell table:style-name="ce82" table:formula="of:=[.V35]+1" office:value-type="float" office:value="2455246">
            <text:p>2455246</text:p>
          </table:table-cell>
          <table:table-cell table:style-name="ce90" table:formula="of:=INT(([.V36]-[$Eingabe.$C$10])/144000)" office:value-type="float" office:value="12">
            <text:p>12</text:p>
          </table:table-cell>
          <table:table-cell table:style-name="ce90" table:formula="of:=INT((([.V36]-[$Eingabe.$C$10])-[.W36]*144000)/7200)" office:value-type="float" office:value="19">
            <text:p>19</text:p>
          </table:table-cell>
          <table:table-cell table:style-name="ce90" table:formula="of:=INT((([.V36]-[$Eingabe.$C$10])-[.X36]*7200-[.W36]*144000)/360)" office:value-type="float" office:value="17">
            <text:p>17</text:p>
          </table:table-cell>
          <table:table-cell table:style-name="ce90" table:formula="of:=INT((([.V36]-[$Eingabe.$C$10])-[.Y36]*360-[.X36]*7200-[.W36]*144000)/20)" office:value-type="float" office:value="2">
            <text:p>2</text:p>
          </table:table-cell>
          <table:table-cell table:style-name="ce48" table:formula="of:=INT((([.V36]-[$Eingabe.$C$10])-[.Z36]*20-[.Y36]*360-[.X36]*7200-[.W36]*144000))" office:value-type="float" office:value="3">
            <text:p>3</text:p>
          </table:table-cell>
          <table:table-cell table:style-name="ce57" office:value-type="float" office:value="7">
            <text:p>7</text:p>
          </table:table-cell>
          <table:table-cell table:style-name="ce68" office:value-type="string">
            <text:p>Lamat</text:p>
          </table:table-cell>
          <table:table-cell table:style-name="ce75" table:formula="of:=[.AE36]-2415019" office:value-type="date" office:date-value="2010-04-24">
            <text:p>24.04.10</text:p>
          </table:table-cell>
          <table:table-cell table:style-name="ce83" table:formula="of:=[.AE35]+1" office:value-type="float" office:value="2455311">
            <text:p>2455311</text:p>
          </table:table-cell>
          <table:table-cell table:style-name="ce91" table:formula="of:=INT(([.AE36]-[$Eingabe.$C$10])/144000)" office:value-type="float" office:value="12">
            <text:p>12</text:p>
          </table:table-cell>
          <table:table-cell table:style-name="ce91" table:formula="of:=INT((([.AE36]-[$Eingabe.$C$10])-[.AF36]*144000)/7200)" office:value-type="float" office:value="19">
            <text:p>19</text:p>
          </table:table-cell>
          <table:table-cell table:style-name="ce91" table:formula="of:=INT((([.AE36]-[$Eingabe.$C$10])-[.AG36]*7200-[.AF36]*144000)/360)" office:value-type="float" office:value="17">
            <text:p>17</text:p>
          </table:table-cell>
          <table:table-cell table:style-name="ce91" table:formula="of:=INT((([.AE36]-[$Eingabe.$C$10])-[.AH36]*360-[.AG36]*7200-[.AF36]*144000)/20)" office:value-type="float" office:value="5">
            <text:p>5</text:p>
          </table:table-cell>
          <table:table-cell table:style-name="ce99" table:formula="of:=INT((([.AE36]-[$Eingabe.$C$10])-[.AI36]*20-[.AH36]*360-[.AG36]*7200-[.AF36]*144000))" office:value-type="float" office:value="8">
            <text:p>8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8">
            <text:p>8</text:p>
          </table:table-cell>
          <table:table-cell table:style-name="ce67" office:value-type="string">
            <text:p>Ix</text:p>
          </table:table-cell>
          <table:table-cell table:style-name="ce75" table:formula="of:=[.D37]-2415019" office:value-type="date" office:date-value="2009-10-12">
            <text:p>12.10.09</text:p>
          </table:table-cell>
          <table:table-cell table:style-name="ce83" table:formula="of:=[.D36]+1" office:value-type="float" office:value="2455117">
            <text:p>2455117</text:p>
          </table:table-cell>
          <table:table-cell table:style-name="ce91" table:formula="of:=INT(([.D37]-[$Eingabe.$C$10])/144000)" office:value-type="float" office:value="12">
            <text:p>12</text:p>
          </table:table-cell>
          <table:table-cell table:style-name="ce91" table:formula="of:=INT((([.D37]-[$Eingabe.$C$10])-[.E37]*144000)/7200)" office:value-type="float" office:value="19">
            <text:p>19</text:p>
          </table:table-cell>
          <table:table-cell table:style-name="ce91" table:formula="of:=INT((([.D37]-[$Eingabe.$C$10])-[.F37]*7200-[.E37]*144000)/360)" office:value-type="float" office:value="16">
            <text:p>16</text:p>
          </table:table-cell>
          <table:table-cell table:style-name="ce91" table:formula="of:=INT((([.D37]-[$Eingabe.$C$10])-[.G37]*360-[.F37]*7200-[.E37]*144000)/20)" office:value-type="float" office:value="13">
            <text:p>13</text:p>
          </table:table-cell>
          <table:table-cell table:style-name="ce91" table:formula="of:=INT((([.D37]-[$Eingabe.$C$10])-[.H37]*20-[.G37]*360-[.F37]*7200-[.E37]*144000))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66" office:value-type="string">
            <text:p>Canac</text:p>
          </table:table-cell>
          <table:table-cell table:style-name="ce74" table:formula="of:=[.M37]-2415019" office:value-type="date" office:date-value="2009-12-16">
            <text:p>16.12.09</text:p>
          </table:table-cell>
          <table:table-cell table:style-name="ce82" table:formula="of:=[.M36]+1" office:value-type="float" office:value="2455182">
            <text:p>2455182</text:p>
          </table:table-cell>
          <table:table-cell table:style-name="ce90" table:formula="of:=INT(([.M37]-[$Eingabe.$C$10])/144000)" office:value-type="float" office:value="12">
            <text:p>12</text:p>
          </table:table-cell>
          <table:table-cell table:style-name="ce90" table:formula="of:=INT((([.M37]-[$Eingabe.$C$10])-[.N37]*144000)/7200)" office:value-type="float" office:value="19">
            <text:p>19</text:p>
          </table:table-cell>
          <table:table-cell table:style-name="ce90" table:formula="of:=INT((([.M37]-[$Eingabe.$C$10])-[.O37]*7200-[.N37]*144000)/360)" office:value-type="float" office:value="16">
            <text:p>16</text:p>
          </table:table-cell>
          <table:table-cell table:style-name="ce90" table:formula="of:=INT((([.M37]-[$Eingabe.$C$10])-[.P37]*360-[.O37]*7200-[.N37]*144000)/20)" office:value-type="float" office:value="16">
            <text:p>16</text:p>
          </table:table-cell>
          <table:table-cell table:style-name="ce48" table:formula="of:=INT((([.M37]-[$Eingabe.$C$10])-[.Q37]*20-[.P37]*360-[.O37]*7200-[.N37]*144000))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26" office:value-type="string">
            <text:p>Kan</text:p>
          </table:table-cell>
          <table:table-cell table:style-name="ce74" table:formula="of:=[.V37]-2415019" office:value-type="date" office:date-value="2010-02-19">
            <text:p>19.02.10</text:p>
          </table:table-cell>
          <table:table-cell table:style-name="ce82" table:formula="of:=[.V36]+1" office:value-type="float" office:value="2455247">
            <text:p>2455247</text:p>
          </table:table-cell>
          <table:table-cell table:style-name="ce90" table:formula="of:=INT(([.V37]-[$Eingabe.$C$10])/144000)" office:value-type="float" office:value="12">
            <text:p>12</text:p>
          </table:table-cell>
          <table:table-cell table:style-name="ce90" table:formula="of:=INT((([.V37]-[$Eingabe.$C$10])-[.W37]*144000)/7200)" office:value-type="float" office:value="19">
            <text:p>19</text:p>
          </table:table-cell>
          <table:table-cell table:style-name="ce90" table:formula="of:=INT((([.V37]-[$Eingabe.$C$10])-[.X37]*7200-[.W37]*144000)/360)" office:value-type="float" office:value="17">
            <text:p>17</text:p>
          </table:table-cell>
          <table:table-cell table:style-name="ce90" table:formula="of:=INT((([.V37]-[$Eingabe.$C$10])-[.Y37]*360-[.X37]*7200-[.W37]*144000)/20)" office:value-type="float" office:value="2">
            <text:p>2</text:p>
          </table:table-cell>
          <table:table-cell table:style-name="ce48" table:formula="of:=INT((([.V37]-[$Eingabe.$C$10])-[.Z37]*20-[.Y37]*360-[.X37]*7200-[.W37]*144000))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68" office:value-type="string">
            <text:p>Muluc</text:p>
          </table:table-cell>
          <table:table-cell table:style-name="ce75" table:formula="of:=[.AE37]-2415019" office:value-type="date" office:date-value="2010-04-25">
            <text:p>25.04.10</text:p>
          </table:table-cell>
          <table:table-cell table:style-name="ce83" table:formula="of:=[.AE36]+1" office:value-type="float" office:value="2455312">
            <text:p>2455312</text:p>
          </table:table-cell>
          <table:table-cell table:style-name="ce91" table:formula="of:=INT(([.AE37]-[$Eingabe.$C$10])/144000)" office:value-type="float" office:value="12">
            <text:p>12</text:p>
          </table:table-cell>
          <table:table-cell table:style-name="ce91" table:formula="of:=INT((([.AE37]-[$Eingabe.$C$10])-[.AF37]*144000)/7200)" office:value-type="float" office:value="19">
            <text:p>19</text:p>
          </table:table-cell>
          <table:table-cell table:style-name="ce91" table:formula="of:=INT((([.AE37]-[$Eingabe.$C$10])-[.AG37]*7200-[.AF37]*144000)/360)" office:value-type="float" office:value="17">
            <text:p>17</text:p>
          </table:table-cell>
          <table:table-cell table:style-name="ce91" table:formula="of:=INT((([.AE37]-[$Eingabe.$C$10])-[.AH37]*360-[.AG37]*7200-[.AF37]*144000)/20)" office:value-type="float" office:value="5">
            <text:p>5</text:p>
          </table:table-cell>
          <table:table-cell table:style-name="ce99" table:formula="of:=INT((([.AE37]-[$Eingabe.$C$10])-[.AI37]*20-[.AH37]*360-[.AG37]*7200-[.AF37]*144000))" office:value-type="float" office:value="9">
            <text:p>9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9">
            <text:p>9</text:p>
          </table:table-cell>
          <table:table-cell table:style-name="ce67" office:value-type="string">
            <text:p>Men</text:p>
          </table:table-cell>
          <table:table-cell table:style-name="ce75" table:formula="of:=[.D38]-2415019" office:value-type="date" office:date-value="2009-10-13">
            <text:p>13.10.09</text:p>
          </table:table-cell>
          <table:table-cell table:style-name="ce83" table:formula="of:=[.D37]+1" office:value-type="float" office:value="2455118">
            <text:p>2455118</text:p>
          </table:table-cell>
          <table:table-cell table:style-name="ce91" table:formula="of:=INT(([.D38]-[$Eingabe.$C$10])/144000)" office:value-type="float" office:value="12">
            <text:p>12</text:p>
          </table:table-cell>
          <table:table-cell table:style-name="ce91" table:formula="of:=INT((([.D38]-[$Eingabe.$C$10])-[.E38]*144000)/7200)" office:value-type="float" office:value="19">
            <text:p>19</text:p>
          </table:table-cell>
          <table:table-cell table:style-name="ce91" table:formula="of:=INT((([.D38]-[$Eingabe.$C$10])-[.F38]*7200-[.E38]*144000)/360)" office:value-type="float" office:value="16">
            <text:p>16</text:p>
          </table:table-cell>
          <table:table-cell table:style-name="ce91" table:formula="of:=INT((([.D38]-[$Eingabe.$C$10])-[.G38]*360-[.F38]*7200-[.E38]*144000)/20)" office:value-type="float" office:value="13">
            <text:p>13</text:p>
          </table:table-cell>
          <table:table-cell table:style-name="ce91" table:formula="of:=INT((([.D38]-[$Eingabe.$C$10])-[.H38]*20-[.G38]*360-[.F38]*7200-[.E38]*144000))" office:value-type="float" office:value="15">
            <text:p>15</text:p>
          </table:table-cell>
          <table:table-cell table:style-name="ce57" office:value-type="float" office:value="9">
            <text:p>9</text:p>
          </table:table-cell>
          <table:table-cell table:style-name="ce67" office:value-type="string">
            <text:p>Ahau</text:p>
          </table:table-cell>
          <table:table-cell table:style-name="ce75" table:formula="of:=[.M38]-2415019" office:value-type="date" office:date-value="2009-12-17">
            <text:p>17.12.09</text:p>
          </table:table-cell>
          <table:table-cell table:style-name="ce83" table:formula="of:=[.M37]+1" office:value-type="float" office:value="2455183">
            <text:p>2455183</text:p>
          </table:table-cell>
          <table:table-cell table:style-name="ce91" table:formula="of:=INT(([.M38]-[$Eingabe.$C$10])/144000)" office:value-type="float" office:value="12">
            <text:p>12</text:p>
          </table:table-cell>
          <table:table-cell table:style-name="ce91" table:formula="of:=INT((([.M38]-[$Eingabe.$C$10])-[.N38]*144000)/7200)" office:value-type="float" office:value="19">
            <text:p>19</text:p>
          </table:table-cell>
          <table:table-cell table:style-name="ce91" table:formula="of:=INT((([.M38]-[$Eingabe.$C$10])-[.O38]*7200-[.N38]*144000)/360)" office:value-type="float" office:value="16">
            <text:p>16</text:p>
          </table:table-cell>
          <table:table-cell table:style-name="ce91" table:formula="of:=INT((([.M38]-[$Eingabe.$C$10])-[.P38]*360-[.O38]*7200-[.N38]*144000)/20)" office:value-type="float" office:value="17">
            <text:p>17</text:p>
          </table:table-cell>
          <table:table-cell table:style-name="ce99" table:formula="of:=INT((([.M38]-[$Eingabe.$C$10])-[.Q38]*20-[.P38]*360-[.O38]*7200-[.N38]*144000))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26" office:value-type="string">
            <text:p>Chicchan</text:p>
          </table:table-cell>
          <table:table-cell table:style-name="ce74" table:formula="of:=[.V38]-2415019" office:value-type="date" office:date-value="2010-02-20">
            <text:p>20.02.10</text:p>
          </table:table-cell>
          <table:table-cell table:style-name="ce82" table:formula="of:=[.V37]+1" office:value-type="float" office:value="2455248">
            <text:p>2455248</text:p>
          </table:table-cell>
          <table:table-cell table:style-name="ce90" table:formula="of:=INT(([.V38]-[$Eingabe.$C$10])/144000)" office:value-type="float" office:value="12">
            <text:p>12</text:p>
          </table:table-cell>
          <table:table-cell table:style-name="ce90" table:formula="of:=INT((([.V38]-[$Eingabe.$C$10])-[.W38]*144000)/7200)" office:value-type="float" office:value="19">
            <text:p>19</text:p>
          </table:table-cell>
          <table:table-cell table:style-name="ce90" table:formula="of:=INT((([.V38]-[$Eingabe.$C$10])-[.X38]*7200-[.W38]*144000)/360)" office:value-type="float" office:value="17">
            <text:p>17</text:p>
          </table:table-cell>
          <table:table-cell table:style-name="ce90" table:formula="of:=INT((([.V38]-[$Eingabe.$C$10])-[.Y38]*360-[.X38]*7200-[.W38]*144000)/20)" office:value-type="float" office:value="2">
            <text:p>2</text:p>
          </table:table-cell>
          <table:table-cell table:style-name="ce48" table:formula="of:=INT((([.V38]-[$Eingabe.$C$10])-[.Z38]*20-[.Y38]*360-[.X38]*7200-[.W38]*144000))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68" office:value-type="string">
            <text:p>Oc</text:p>
          </table:table-cell>
          <table:table-cell table:style-name="ce75" table:formula="of:=[.AE38]-2415019" office:value-type="date" office:date-value="2010-04-26">
            <text:p>26.04.10</text:p>
          </table:table-cell>
          <table:table-cell table:style-name="ce83" table:formula="of:=[.AE37]+1" office:value-type="float" office:value="2455313">
            <text:p>2455313</text:p>
          </table:table-cell>
          <table:table-cell table:style-name="ce91" table:formula="of:=INT(([.AE38]-[$Eingabe.$C$10])/144000)" office:value-type="float" office:value="12">
            <text:p>12</text:p>
          </table:table-cell>
          <table:table-cell table:style-name="ce91" table:formula="of:=INT((([.AE38]-[$Eingabe.$C$10])-[.AF38]*144000)/7200)" office:value-type="float" office:value="19">
            <text:p>19</text:p>
          </table:table-cell>
          <table:table-cell table:style-name="ce91" table:formula="of:=INT((([.AE38]-[$Eingabe.$C$10])-[.AG38]*7200-[.AF38]*144000)/360)" office:value-type="float" office:value="17">
            <text:p>17</text:p>
          </table:table-cell>
          <table:table-cell table:style-name="ce91" table:formula="of:=INT((([.AE38]-[$Eingabe.$C$10])-[.AH38]*360-[.AG38]*7200-[.AF38]*144000)/20)" office:value-type="float" office:value="5">
            <text:p>5</text:p>
          </table:table-cell>
          <table:table-cell table:style-name="ce99" table:formula="of:=INT((([.AE38]-[$Eingabe.$C$10])-[.AI38]*20-[.AH38]*360-[.AG38]*7200-[.AF38]*144000))" office:value-type="float" office:value="10">
            <text:p>10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10">
            <text:p>10</text:p>
          </table:table-cell>
          <table:table-cell table:style-name="ce67" office:value-type="string">
            <text:p>Cib</text:p>
          </table:table-cell>
          <table:table-cell table:style-name="ce75" table:formula="of:=[.D39]-2415019" office:value-type="date" office:date-value="2009-10-14">
            <text:p>14.10.09</text:p>
          </table:table-cell>
          <table:table-cell table:style-name="ce83" table:formula="of:=[.D38]+1" office:value-type="float" office:value="2455119">
            <text:p>2455119</text:p>
          </table:table-cell>
          <table:table-cell table:style-name="ce91" table:formula="of:=INT(([.D39]-[$Eingabe.$C$10])/144000)" office:value-type="float" office:value="12">
            <text:p>12</text:p>
          </table:table-cell>
          <table:table-cell table:style-name="ce91" table:formula="of:=INT((([.D39]-[$Eingabe.$C$10])-[.E39]*144000)/7200)" office:value-type="float" office:value="19">
            <text:p>19</text:p>
          </table:table-cell>
          <table:table-cell table:style-name="ce91" table:formula="of:=INT((([.D39]-[$Eingabe.$C$10])-[.F39]*7200-[.E39]*144000)/360)" office:value-type="float" office:value="16">
            <text:p>16</text:p>
          </table:table-cell>
          <table:table-cell table:style-name="ce91" table:formula="of:=INT((([.D39]-[$Eingabe.$C$10])-[.G39]*360-[.F39]*7200-[.E39]*144000)/20)" office:value-type="float" office:value="13">
            <text:p>13</text:p>
          </table:table-cell>
          <table:table-cell table:style-name="ce91" table:formula="of:=INT((([.D39]-[$Eingabe.$C$10])-[.H39]*20-[.G39]*360-[.F39]*7200-[.E39]*144000))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68" office:value-type="string">
            <text:p>Imix</text:p>
          </table:table-cell>
          <table:table-cell table:style-name="ce75" table:formula="of:=[.M39]-2415019" office:value-type="date" office:date-value="2009-12-18">
            <text:p>18.12.09</text:p>
          </table:table-cell>
          <table:table-cell table:style-name="ce83" table:formula="of:=[.M38]+1" office:value-type="float" office:value="2455184">
            <text:p>2455184</text:p>
          </table:table-cell>
          <table:table-cell table:style-name="ce91" table:formula="of:=INT(([.M39]-[$Eingabe.$C$10])/144000)" office:value-type="float" office:value="12">
            <text:p>12</text:p>
          </table:table-cell>
          <table:table-cell table:style-name="ce91" table:formula="of:=INT((([.M39]-[$Eingabe.$C$10])-[.N39]*144000)/7200)" office:value-type="float" office:value="19">
            <text:p>19</text:p>
          </table:table-cell>
          <table:table-cell table:style-name="ce91" table:formula="of:=INT((([.M39]-[$Eingabe.$C$10])-[.O39]*7200-[.N39]*144000)/360)" office:value-type="float" office:value="16">
            <text:p>16</text:p>
          </table:table-cell>
          <table:table-cell table:style-name="ce91" table:formula="of:=INT((([.M39]-[$Eingabe.$C$10])-[.P39]*360-[.O39]*7200-[.N39]*144000)/20)" office:value-type="float" office:value="17">
            <text:p>17</text:p>
          </table:table-cell>
          <table:table-cell table:style-name="ce99" table:formula="of:=INT((([.M39]-[$Eingabe.$C$10])-[.Q39]*20-[.P39]*360-[.O39]*7200-[.N39]*144000))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26" office:value-type="string">
            <text:p>Cimi</text:p>
          </table:table-cell>
          <table:table-cell table:style-name="ce74" table:formula="of:=[.V39]-2415019" office:value-type="date" office:date-value="2010-02-21">
            <text:p>21.02.10</text:p>
          </table:table-cell>
          <table:table-cell table:style-name="ce82" table:formula="of:=[.V38]+1" office:value-type="float" office:value="2455249">
            <text:p>2455249</text:p>
          </table:table-cell>
          <table:table-cell table:style-name="ce90" table:formula="of:=INT(([.V39]-[$Eingabe.$C$10])/144000)" office:value-type="float" office:value="12">
            <text:p>12</text:p>
          </table:table-cell>
          <table:table-cell table:style-name="ce90" table:formula="of:=INT((([.V39]-[$Eingabe.$C$10])-[.W39]*144000)/7200)" office:value-type="float" office:value="19">
            <text:p>19</text:p>
          </table:table-cell>
          <table:table-cell table:style-name="ce90" table:formula="of:=INT((([.V39]-[$Eingabe.$C$10])-[.X39]*7200-[.W39]*144000)/360)" office:value-type="float" office:value="17">
            <text:p>17</text:p>
          </table:table-cell>
          <table:table-cell table:style-name="ce90" table:formula="of:=INT((([.V39]-[$Eingabe.$C$10])-[.Y39]*360-[.X39]*7200-[.W39]*144000)/20)" office:value-type="float" office:value="2">
            <text:p>2</text:p>
          </table:table-cell>
          <table:table-cell table:style-name="ce48" table:formula="of:=INT((([.V39]-[$Eingabe.$C$10])-[.Z39]*20-[.Y39]*360-[.X39]*7200-[.W39]*144000))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68" office:value-type="string">
            <text:p>Chuen</text:p>
          </table:table-cell>
          <table:table-cell table:style-name="ce75" table:formula="of:=[.AE39]-2415019" office:value-type="date" office:date-value="2010-04-27">
            <text:p>27.04.10</text:p>
          </table:table-cell>
          <table:table-cell table:style-name="ce83" table:formula="of:=[.AE38]+1" office:value-type="float" office:value="2455314">
            <text:p>2455314</text:p>
          </table:table-cell>
          <table:table-cell table:style-name="ce91" table:formula="of:=INT(([.AE39]-[$Eingabe.$C$10])/144000)" office:value-type="float" office:value="12">
            <text:p>12</text:p>
          </table:table-cell>
          <table:table-cell table:style-name="ce91" table:formula="of:=INT((([.AE39]-[$Eingabe.$C$10])-[.AF39]*144000)/7200)" office:value-type="float" office:value="19">
            <text:p>19</text:p>
          </table:table-cell>
          <table:table-cell table:style-name="ce91" table:formula="of:=INT((([.AE39]-[$Eingabe.$C$10])-[.AG39]*7200-[.AF39]*144000)/360)" office:value-type="float" office:value="17">
            <text:p>17</text:p>
          </table:table-cell>
          <table:table-cell table:style-name="ce91" table:formula="of:=INT((([.AE39]-[$Eingabe.$C$10])-[.AH39]*360-[.AG39]*7200-[.AF39]*144000)/20)" office:value-type="float" office:value="5">
            <text:p>5</text:p>
          </table:table-cell>
          <table:table-cell table:style-name="ce99" table:formula="of:=INT((([.AE39]-[$Eingabe.$C$10])-[.AI39]*20-[.AH39]*360-[.AG39]*7200-[.AF39]*144000))" office:value-type="float" office:value="11">
            <text:p>11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11">
            <text:p>11</text:p>
          </table:table-cell>
          <table:table-cell table:style-name="ce67" office:value-type="string">
            <text:p>Caban</text:p>
          </table:table-cell>
          <table:table-cell table:style-name="ce75" table:formula="of:=[.D40]-2415019" office:value-type="date" office:date-value="2009-10-15">
            <text:p>15.10.09</text:p>
          </table:table-cell>
          <table:table-cell table:style-name="ce83" table:formula="of:=[.D39]+1" office:value-type="float" office:value="2455120">
            <text:p>2455120</text:p>
          </table:table-cell>
          <table:table-cell table:style-name="ce91" table:formula="of:=INT(([.D40]-[$Eingabe.$C$10])/144000)" office:value-type="float" office:value="12">
            <text:p>12</text:p>
          </table:table-cell>
          <table:table-cell table:style-name="ce91" table:formula="of:=INT((([.D40]-[$Eingabe.$C$10])-[.E40]*144000)/7200)" office:value-type="float" office:value="19">
            <text:p>19</text:p>
          </table:table-cell>
          <table:table-cell table:style-name="ce91" table:formula="of:=INT((([.D40]-[$Eingabe.$C$10])-[.F40]*7200-[.E40]*144000)/360)" office:value-type="float" office:value="16">
            <text:p>16</text:p>
          </table:table-cell>
          <table:table-cell table:style-name="ce91" table:formula="of:=INT((([.D40]-[$Eingabe.$C$10])-[.G40]*360-[.F40]*7200-[.E40]*144000)/20)" office:value-type="float" office:value="13">
            <text:p>13</text:p>
          </table:table-cell>
          <table:table-cell table:style-name="ce91" table:formula="of:=INT((([.D40]-[$Eingabe.$C$10])-[.H40]*20-[.G40]*360-[.F40]*7200-[.E40]*144000))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68" office:value-type="string">
            <text:p>Ik</text:p>
          </table:table-cell>
          <table:table-cell table:style-name="ce75" table:formula="of:=[.M40]-2415019" office:value-type="date" office:date-value="2009-12-19">
            <text:p>19.12.09</text:p>
          </table:table-cell>
          <table:table-cell table:style-name="ce83" table:formula="of:=[.M39]+1" office:value-type="float" office:value="2455185">
            <text:p>2455185</text:p>
          </table:table-cell>
          <table:table-cell table:style-name="ce91" table:formula="of:=INT(([.M40]-[$Eingabe.$C$10])/144000)" office:value-type="float" office:value="12">
            <text:p>12</text:p>
          </table:table-cell>
          <table:table-cell table:style-name="ce91" table:formula="of:=INT((([.M40]-[$Eingabe.$C$10])-[.N40]*144000)/7200)" office:value-type="float" office:value="19">
            <text:p>19</text:p>
          </table:table-cell>
          <table:table-cell table:style-name="ce91" table:formula="of:=INT((([.M40]-[$Eingabe.$C$10])-[.O40]*7200-[.N40]*144000)/360)" office:value-type="float" office:value="16">
            <text:p>16</text:p>
          </table:table-cell>
          <table:table-cell table:style-name="ce91" table:formula="of:=INT((([.M40]-[$Eingabe.$C$10])-[.P40]*360-[.O40]*7200-[.N40]*144000)/20)" office:value-type="float" office:value="17">
            <text:p>17</text:p>
          </table:table-cell>
          <table:table-cell table:style-name="ce99" table:formula="of:=INT((([.M40]-[$Eingabe.$C$10])-[.Q40]*20-[.P40]*360-[.O40]*7200-[.N40]*144000))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26" office:value-type="string">
            <text:p>Manik</text:p>
          </table:table-cell>
          <table:table-cell table:style-name="ce74" table:formula="of:=[.V40]-2415019" office:value-type="date" office:date-value="2010-02-22">
            <text:p>22.02.10</text:p>
          </table:table-cell>
          <table:table-cell table:style-name="ce82" table:formula="of:=[.V39]+1" office:value-type="float" office:value="2455250">
            <text:p>2455250</text:p>
          </table:table-cell>
          <table:table-cell table:style-name="ce90" table:formula="of:=INT(([.V40]-[$Eingabe.$C$10])/144000)" office:value-type="float" office:value="12">
            <text:p>12</text:p>
          </table:table-cell>
          <table:table-cell table:style-name="ce90" table:formula="of:=INT((([.V40]-[$Eingabe.$C$10])-[.W40]*144000)/7200)" office:value-type="float" office:value="19">
            <text:p>19</text:p>
          </table:table-cell>
          <table:table-cell table:style-name="ce90" table:formula="of:=INT((([.V40]-[$Eingabe.$C$10])-[.X40]*7200-[.W40]*144000)/360)" office:value-type="float" office:value="17">
            <text:p>17</text:p>
          </table:table-cell>
          <table:table-cell table:style-name="ce90" table:formula="of:=INT((([.V40]-[$Eingabe.$C$10])-[.Y40]*360-[.X40]*7200-[.W40]*144000)/20)" office:value-type="float" office:value="2">
            <text:p>2</text:p>
          </table:table-cell>
          <table:table-cell table:style-name="ce48" table:formula="of:=INT((([.V40]-[$Eingabe.$C$10])-[.Z40]*20-[.Y40]*360-[.X40]*7200-[.W40]*144000))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67" office:value-type="string">
            <text:p>Eb</text:p>
          </table:table-cell>
          <table:table-cell table:style-name="ce75" table:formula="of:=[.AE40]-2415019" office:value-type="date" office:date-value="2010-04-28">
            <text:p>28.04.10</text:p>
          </table:table-cell>
          <table:table-cell table:style-name="ce83" table:formula="of:=[.AE39]+1" office:value-type="float" office:value="2455315">
            <text:p>2455315</text:p>
          </table:table-cell>
          <table:table-cell table:style-name="ce91" table:formula="of:=INT(([.AE40]-[$Eingabe.$C$10])/144000)" office:value-type="float" office:value="12">
            <text:p>12</text:p>
          </table:table-cell>
          <table:table-cell table:style-name="ce91" table:formula="of:=INT((([.AE40]-[$Eingabe.$C$10])-[.AF40]*144000)/7200)" office:value-type="float" office:value="19">
            <text:p>19</text:p>
          </table:table-cell>
          <table:table-cell table:style-name="ce91" table:formula="of:=INT((([.AE40]-[$Eingabe.$C$10])-[.AG40]*7200-[.AF40]*144000)/360)" office:value-type="float" office:value="17">
            <text:p>17</text:p>
          </table:table-cell>
          <table:table-cell table:style-name="ce91" table:formula="of:=INT((([.AE40]-[$Eingabe.$C$10])-[.AH40]*360-[.AG40]*7200-[.AF40]*144000)/20)" office:value-type="float" office:value="5">
            <text:p>5</text:p>
          </table:table-cell>
          <table:table-cell table:style-name="ce99" table:formula="of:=INT((([.AE40]-[$Eingabe.$C$10])-[.AI40]*20-[.AH40]*360-[.AG40]*7200-[.AF40]*144000))" office:value-type="float" office:value="12">
            <text:p>12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8" office:value-type="float" office:value="12">
            <text:p>12</text:p>
          </table:table-cell>
          <table:table-cell table:style-name="ce69" office:value-type="string">
            <text:p>Etznab</text:p>
          </table:table-cell>
          <table:table-cell table:style-name="ce76" table:formula="of:=[.D41]-2415019" office:value-type="date" office:date-value="2009-10-16">
            <text:p>16.10.09</text:p>
          </table:table-cell>
          <table:table-cell table:style-name="ce84" table:formula="of:=[.D40]+1" office:value-type="float" office:value="2455121">
            <text:p>2455121</text:p>
          </table:table-cell>
          <table:table-cell table:style-name="ce92" table:formula="of:=INT(([.D41]-[$Eingabe.$C$10])/144000)" office:value-type="float" office:value="12">
            <text:p>12</text:p>
          </table:table-cell>
          <table:table-cell table:style-name="ce92" table:formula="of:=INT((([.D41]-[$Eingabe.$C$10])-[.E41]*144000)/7200)" office:value-type="float" office:value="19">
            <text:p>19</text:p>
          </table:table-cell>
          <table:table-cell table:style-name="ce92" table:formula="of:=INT((([.D41]-[$Eingabe.$C$10])-[.F41]*7200-[.E41]*144000)/360)" office:value-type="float" office:value="16">
            <text:p>16</text:p>
          </table:table-cell>
          <table:table-cell table:style-name="ce92" table:formula="of:=INT((([.D41]-[$Eingabe.$C$10])-[.G41]*360-[.F41]*7200-[.E41]*144000)/20)" office:value-type="float" office:value="13">
            <text:p>13</text:p>
          </table:table-cell>
          <table:table-cell table:style-name="ce92" table:formula="of:=INT((([.D41]-[$Eingabe.$C$10])-[.H41]*20-[.G41]*360-[.F41]*7200-[.E41]*144000))" office:value-type="float" office:value="18">
            <text:p>18</text:p>
          </table:table-cell>
          <table:table-cell table:style-name="ce58" office:value-type="float" office:value="12">
            <text:p>12</text:p>
          </table:table-cell>
          <table:table-cell table:style-name="ce69" office:value-type="string">
            <text:p>Akbal</text:p>
          </table:table-cell>
          <table:table-cell table:style-name="ce76" table:formula="of:=[.M41]-2415019" office:value-type="date" office:date-value="2009-12-20">
            <text:p>20.12.09</text:p>
          </table:table-cell>
          <table:table-cell table:style-name="ce84" table:formula="of:=[.M40]+1" office:value-type="float" office:value="2455186">
            <text:p>2455186</text:p>
          </table:table-cell>
          <table:table-cell table:style-name="ce92" table:formula="of:=INT(([.M41]-[$Eingabe.$C$10])/144000)" office:value-type="float" office:value="12">
            <text:p>12</text:p>
          </table:table-cell>
          <table:table-cell table:style-name="ce92" table:formula="of:=INT((([.M41]-[$Eingabe.$C$10])-[.N41]*144000)/7200)" office:value-type="float" office:value="19">
            <text:p>19</text:p>
          </table:table-cell>
          <table:table-cell table:style-name="ce92" table:formula="of:=INT((([.M41]-[$Eingabe.$C$10])-[.O41]*7200-[.N41]*144000)/360)" office:value-type="float" office:value="16">
            <text:p>16</text:p>
          </table:table-cell>
          <table:table-cell table:style-name="ce92" table:formula="of:=INT((([.M41]-[$Eingabe.$C$10])-[.P41]*360-[.O41]*7200-[.N41]*144000)/20)" office:value-type="float" office:value="17">
            <text:p>17</text:p>
          </table:table-cell>
          <table:table-cell table:style-name="ce108" table:formula="of:=INT((([.M41]-[$Eingabe.$C$10])-[.Q41]*20-[.P41]*360-[.O41]*7200-[.N41]*144000))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65" office:value-type="string">
            <text:p>Lamat</text:p>
          </table:table-cell>
          <table:table-cell table:style-name="ce28" table:formula="of:=[.V41]-2415019" office:value-type="date" office:date-value="2010-02-23">
            <text:p>23.02.10</text:p>
          </table:table-cell>
          <table:table-cell table:style-name="ce35" table:formula="of:=[.V40]+1" office:value-type="float" office:value="2455251">
            <text:p>2455251</text:p>
          </table:table-cell>
          <table:table-cell table:style-name="ce41" table:formula="of:=INT(([.V41]-[$Eingabe.$C$10])/144000)" office:value-type="float" office:value="12">
            <text:p>12</text:p>
          </table:table-cell>
          <table:table-cell table:style-name="ce41" table:formula="of:=INT((([.V41]-[$Eingabe.$C$10])-[.W41]*144000)/7200)" office:value-type="float" office:value="19">
            <text:p>19</text:p>
          </table:table-cell>
          <table:table-cell table:style-name="ce41" table:formula="of:=INT((([.V41]-[$Eingabe.$C$10])-[.X41]*7200-[.W41]*144000)/360)" office:value-type="float" office:value="17">
            <text:p>17</text:p>
          </table:table-cell>
          <table:table-cell table:style-name="ce41" table:formula="of:=INT((([.V41]-[$Eingabe.$C$10])-[.Y41]*360-[.X41]*7200-[.W41]*144000)/20)" office:value-type="float" office:value="2">
            <text:p>2</text:p>
          </table:table-cell>
          <table:table-cell table:style-name="ce49" table:formula="of:=INT((([.V41]-[$Eingabe.$C$10])-[.Z41]*20-[.Y41]*360-[.X41]*7200-[.W41]*144000))" office:value-type="float" office:value="8">
            <text:p>8</text:p>
          </table:table-cell>
          <table:table-cell table:style-name="ce58" office:value-type="float" office:value="12">
            <text:p>12</text:p>
          </table:table-cell>
          <table:table-cell table:style-name="ce69" office:value-type="string">
            <text:p>Ben</text:p>
          </table:table-cell>
          <table:table-cell table:style-name="ce76" table:formula="of:=[.AE41]-2415019" office:value-type="date" office:date-value="2010-04-29">
            <text:p>29.04.10</text:p>
          </table:table-cell>
          <table:table-cell table:style-name="ce84" table:formula="of:=[.AE40]+1" office:value-type="float" office:value="2455316">
            <text:p>2455316</text:p>
          </table:table-cell>
          <table:table-cell table:style-name="ce92" table:formula="of:=INT(([.AE41]-[$Eingabe.$C$10])/144000)" office:value-type="float" office:value="12">
            <text:p>12</text:p>
          </table:table-cell>
          <table:table-cell table:style-name="ce92" table:formula="of:=INT((([.AE41]-[$Eingabe.$C$10])-[.AF41]*144000)/7200)" office:value-type="float" office:value="19">
            <text:p>19</text:p>
          </table:table-cell>
          <table:table-cell table:style-name="ce92" table:formula="of:=INT((([.AE41]-[$Eingabe.$C$10])-[.AG41]*7200-[.AF41]*144000)/360)" office:value-type="float" office:value="17">
            <text:p>17</text:p>
          </table:table-cell>
          <table:table-cell table:style-name="ce92" table:formula="of:=INT((([.AE41]-[$Eingabe.$C$10])-[.AH41]*360-[.AG41]*7200-[.AF41]*144000)/20)" office:value-type="float" office:value="5">
            <text:p>5</text:p>
          </table:table-cell>
          <table:table-cell table:style-name="ce108" table:formula="of:=INT((([.AE41]-[$Eingabe.$C$10])-[.AI41]*20-[.AH41]*360-[.AG41]*7200-[.AF41]*144000))" office:value-type="float" office:value="13">
            <text:p>13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9" office:value-type="float" office:value="0">
            <text:p>0</text:p>
          </table:table-cell>
          <table:table-cell table:style-name="ce67" office:value-type="string">
            <text:p>Canac</text:p>
          </table:table-cell>
          <table:table-cell table:style-name="ce75" table:formula="of:=[.D42]-2415019" office:value-type="date" office:date-value="2009-10-17">
            <text:p>17.10.09</text:p>
          </table:table-cell>
          <table:table-cell table:style-name="ce83" table:formula="of:=[.D41]+1" office:value-type="float" office:value="2455122">
            <text:p>2455122</text:p>
          </table:table-cell>
          <table:table-cell table:style-name="ce93" table:formula="of:=INT(([.D42]-[$Eingabe.$C$10])/144000)" office:value-type="float" office:value="12">
            <text:p>12</text:p>
          </table:table-cell>
          <table:table-cell table:style-name="ce93" table:formula="of:=INT((([.D42]-[$Eingabe.$C$10])-[.E42]*144000)/7200)" office:value-type="float" office:value="19">
            <text:p>19</text:p>
          </table:table-cell>
          <table:table-cell table:style-name="ce93" table:formula="of:=INT((([.D42]-[$Eingabe.$C$10])-[.F42]*7200-[.E42]*144000)/360)" office:value-type="float" office:value="16">
            <text:p>16</text:p>
          </table:table-cell>
          <table:table-cell table:style-name="ce93" table:formula="of:=INT((([.D42]-[$Eingabe.$C$10])-[.G42]*360-[.F42]*7200-[.E42]*144000)/20)" office:value-type="float" office:value="13">
            <text:p>13</text:p>
          </table:table-cell>
          <table:table-cell table:style-name="ce98" table:formula="of:=INT((([.D42]-[$Eingabe.$C$10])-[.H42]*20-[.G42]*360-[.F42]*7200-[.E42]*144000))" office:value-type="float" office:value="19">
            <text:p>19</text:p>
          </table:table-cell>
          <table:table-cell table:style-name="ce59" office:value-type="float" office:value="0">
            <text:p>0</text:p>
          </table:table-cell>
          <table:table-cell table:style-name="ce68" office:value-type="string">
            <text:p>Kan</text:p>
          </table:table-cell>
          <table:table-cell table:style-name="ce77" table:formula="of:=[.M42]-2415019" office:value-type="date" office:date-value="2009-12-21">
            <text:p>21.12.09</text:p>
          </table:table-cell>
          <table:table-cell table:style-name="ce85" table:formula="of:=[.M41]+1" office:value-type="float" office:value="2455187">
            <text:p>2455187</text:p>
          </table:table-cell>
          <table:table-cell table:style-name="ce93" table:formula="of:=INT(([.M42]-[$Eingabe.$C$10])/144000)" office:value-type="float" office:value="12">
            <text:p>12</text:p>
          </table:table-cell>
          <table:table-cell table:style-name="ce93" table:formula="of:=INT((([.M42]-[$Eingabe.$C$10])-[.N42]*144000)/7200)" office:value-type="float" office:value="19">
            <text:p>19</text:p>
          </table:table-cell>
          <table:table-cell table:style-name="ce93" table:formula="of:=INT((([.M42]-[$Eingabe.$C$10])-[.O42]*7200-[.N42]*144000)/360)" office:value-type="float" office:value="16">
            <text:p>16</text:p>
          </table:table-cell>
          <table:table-cell table:style-name="ce93" table:formula="of:=INT((([.M42]-[$Eingabe.$C$10])-[.P42]*360-[.O42]*7200-[.N42]*144000)/20)" office:value-type="float" office:value="17">
            <text:p>17</text:p>
          </table:table-cell>
          <table:table-cell table:style-name="ce98" table:formula="of:=INT((([.M42]-[$Eingabe.$C$10])-[.Q42]*20-[.P42]*360-[.O42]*7200-[.N42]*144000))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26" office:value-type="string">
            <text:p>Muluc</text:p>
          </table:table-cell>
          <table:table-cell table:style-name="ce74" table:formula="of:=[.V42]-2415019" office:value-type="date" office:date-value="2010-02-24">
            <text:p>24.02.10</text:p>
          </table:table-cell>
          <table:table-cell table:style-name="ce81" table:formula="of:=[.V41]+1" office:value-type="float" office:value="2455252">
            <text:p>2455252</text:p>
          </table:table-cell>
          <table:table-cell table:style-name="ce89" table:formula="of:=INT(([.V42]-[$Eingabe.$C$10])/144000)" office:value-type="float" office:value="12">
            <text:p>12</text:p>
          </table:table-cell>
          <table:table-cell table:style-name="ce89" table:formula="of:=INT((([.V42]-[$Eingabe.$C$10])-[.W42]*144000)/7200)" office:value-type="float" office:value="19">
            <text:p>19</text:p>
          </table:table-cell>
          <table:table-cell table:style-name="ce89" table:formula="of:=INT((([.V42]-[$Eingabe.$C$10])-[.X42]*7200-[.W42]*144000)/360)" office:value-type="float" office:value="17">
            <text:p>17</text:p>
          </table:table-cell>
          <table:table-cell table:style-name="ce89" table:formula="of:=INT((([.V42]-[$Eingabe.$C$10])-[.Y42]*360-[.X42]*7200-[.W42]*144000)/20)" office:value-type="float" office:value="2">
            <text:p>2</text:p>
          </table:table-cell>
          <table:table-cell table:style-name="ce97" table:formula="of:=INT((([.V42]-[$Eingabe.$C$10])-[.Z42]*20-[.Y42]*360-[.X42]*7200-[.W42]*144000))" office:value-type="float" office:value="9">
            <text:p>9</text:p>
          </table:table-cell>
          <table:table-cell table:style-name="ce59" office:value-type="float" office:value="0">
            <text:p>0</text:p>
          </table:table-cell>
          <table:table-cell table:style-name="ce67" office:value-type="string">
            <text:p>Ix</text:p>
          </table:table-cell>
          <table:table-cell table:style-name="ce77" table:formula="of:=[.AE42]-2415019" office:value-type="date" office:date-value="2010-04-30">
            <text:p>30.04.10</text:p>
          </table:table-cell>
          <table:table-cell table:style-name="ce85" table:formula="of:=[.AE41]+1" office:value-type="float" office:value="2455317">
            <text:p>2455317</text:p>
          </table:table-cell>
          <table:table-cell table:style-name="ce93" table:formula="of:=INT(([.AE42]-[$Eingabe.$C$10])/144000)" office:value-type="float" office:value="12">
            <text:p>12</text:p>
          </table:table-cell>
          <table:table-cell table:style-name="ce93" table:formula="of:=INT((([.AE42]-[$Eingabe.$C$10])-[.AF42]*144000)/7200)" office:value-type="float" office:value="19">
            <text:p>19</text:p>
          </table:table-cell>
          <table:table-cell table:style-name="ce93" table:formula="of:=INT((([.AE42]-[$Eingabe.$C$10])-[.AG42]*7200-[.AF42]*144000)/360)" office:value-type="float" office:value="17">
            <text:p>17</text:p>
          </table:table-cell>
          <table:table-cell table:style-name="ce93" table:formula="of:=INT((([.AE42]-[$Eingabe.$C$10])-[.AH42]*360-[.AG42]*7200-[.AF42]*144000)/20)" office:value-type="float" office:value="5">
            <text:p>5</text:p>
          </table:table-cell>
          <table:table-cell table:style-name="ce98" table:formula="of:=INT((([.AE42]-[$Eingabe.$C$10])-[.AI42]*20-[.AH42]*360-[.AG42]*7200-[.AF42]*144000))" office:value-type="float" office:value="14">
            <text:p>14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66" office:value-type="string">
            <text:p>Ahau</text:p>
          </table:table-cell>
          <table:table-cell table:style-name="ce74" table:formula="of:=[.D43]-2415019" office:value-type="date" office:date-value="2009-10-18">
            <text:p>18.10.09</text:p>
          </table:table-cell>
          <table:table-cell table:style-name="ce82" table:formula="of:=[.D42]+1" office:value-type="float" office:value="2455123">
            <text:p>2455123</text:p>
          </table:table-cell>
          <table:table-cell table:style-name="ce90" table:formula="of:=INT(([.D43]-[$Eingabe.$C$10])/144000)" office:value-type="float" office:value="12">
            <text:p>12</text:p>
          </table:table-cell>
          <table:table-cell table:style-name="ce90" table:formula="of:=INT((([.D43]-[$Eingabe.$C$10])-[.E43]*144000)/7200)" office:value-type="float" office:value="19">
            <text:p>19</text:p>
          </table:table-cell>
          <table:table-cell table:style-name="ce90" table:formula="of:=INT((([.D43]-[$Eingabe.$C$10])-[.F43]*7200-[.E43]*144000)/360)" office:value-type="float" office:value="16">
            <text:p>16</text:p>
          </table:table-cell>
          <table:table-cell table:style-name="ce90" table:formula="of:=INT((([.D43]-[$Eingabe.$C$10])-[.G43]*360-[.F43]*7200-[.E43]*144000)/20)" office:value-type="float" office:value="14">
            <text:p>14</text:p>
          </table:table-cell>
          <table:table-cell table:style-name="ce48" table:formula="of:=INT((([.D43]-[$Eingabe.$C$10])-[.H43]*20-[.G43]*360-[.F43]*7200-[.E43]*144000))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8" office:value-type="string">
            <text:p>Chicchan</text:p>
          </table:table-cell>
          <table:table-cell table:style-name="ce75" table:formula="of:=[.M43]-2415019" office:value-type="date" office:date-value="2009-12-22">
            <text:p>22.12.09</text:p>
          </table:table-cell>
          <table:table-cell table:style-name="ce83" table:formula="of:=[.M42]+1" office:value-type="float" office:value="2455188">
            <text:p>2455188</text:p>
          </table:table-cell>
          <table:table-cell table:style-name="ce91" table:formula="of:=INT(([.M43]-[$Eingabe.$C$10])/144000)" office:value-type="float" office:value="12">
            <text:p>12</text:p>
          </table:table-cell>
          <table:table-cell table:style-name="ce91" table:formula="of:=INT((([.M43]-[$Eingabe.$C$10])-[.N43]*144000)/7200)" office:value-type="float" office:value="19">
            <text:p>19</text:p>
          </table:table-cell>
          <table:table-cell table:style-name="ce91" table:formula="of:=INT((([.M43]-[$Eingabe.$C$10])-[.O43]*7200-[.N43]*144000)/360)" office:value-type="float" office:value="16">
            <text:p>16</text:p>
          </table:table-cell>
          <table:table-cell table:style-name="ce91" table:formula="of:=INT((([.M43]-[$Eingabe.$C$10])-[.P43]*360-[.O43]*7200-[.N43]*144000)/20)" office:value-type="float" office:value="17">
            <text:p>17</text:p>
          </table:table-cell>
          <table:table-cell table:style-name="ce99" table:formula="of:=INT((([.M43]-[$Eingabe.$C$10])-[.Q43]*20-[.P43]*360-[.O43]*7200-[.N43]*144000))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Oc</text:p>
          </table:table-cell>
          <table:table-cell table:style-name="ce74" table:formula="of:=[.V43]-2415019" office:value-type="date" office:date-value="2010-02-25">
            <text:p>25.02.10</text:p>
          </table:table-cell>
          <table:table-cell table:style-name="ce82" table:formula="of:=[.V42]+1" office:value-type="float" office:value="2455253">
            <text:p>2455253</text:p>
          </table:table-cell>
          <table:table-cell table:style-name="ce90" table:formula="of:=INT(([.V43]-[$Eingabe.$C$10])/144000)" office:value-type="float" office:value="12">
            <text:p>12</text:p>
          </table:table-cell>
          <table:table-cell table:style-name="ce90" table:formula="of:=INT((([.V43]-[$Eingabe.$C$10])-[.W43]*144000)/7200)" office:value-type="float" office:value="19">
            <text:p>19</text:p>
          </table:table-cell>
          <table:table-cell table:style-name="ce90" table:formula="of:=INT((([.V43]-[$Eingabe.$C$10])-[.X43]*7200-[.W43]*144000)/360)" office:value-type="float" office:value="17">
            <text:p>17</text:p>
          </table:table-cell>
          <table:table-cell table:style-name="ce90" table:formula="of:=INT((([.V43]-[$Eingabe.$C$10])-[.Y43]*360-[.X43]*7200-[.W43]*144000)/20)" office:value-type="float" office:value="2">
            <text:p>2</text:p>
          </table:table-cell>
          <table:table-cell table:style-name="ce48" table:formula="of:=INT((([.V43]-[$Eingabe.$C$10])-[.Z43]*20-[.Y43]*360-[.X43]*7200-[.W43]*144000))" office:value-type="float" office:value="10">
            <text:p>10</text:p>
          </table:table-cell>
          <table:table-cell table:style-name="ce57" office:value-type="float" office:value="1">
            <text:p>1</text:p>
          </table:table-cell>
          <table:table-cell table:style-name="ce67" office:value-type="string">
            <text:p>Men</text:p>
          </table:table-cell>
          <table:table-cell table:style-name="ce75" table:formula="of:=[.AE43]-2415019" office:value-type="date" office:date-value="2010-05-01">
            <text:p>01.05.10</text:p>
          </table:table-cell>
          <table:table-cell table:style-name="ce83" table:formula="of:=[.AE42]+1" office:value-type="float" office:value="2455318">
            <text:p>2455318</text:p>
          </table:table-cell>
          <table:table-cell table:style-name="ce91" table:formula="of:=INT(([.AE43]-[$Eingabe.$C$10])/144000)" office:value-type="float" office:value="12">
            <text:p>12</text:p>
          </table:table-cell>
          <table:table-cell table:style-name="ce91" table:formula="of:=INT((([.AE43]-[$Eingabe.$C$10])-[.AF43]*144000)/7200)" office:value-type="float" office:value="19">
            <text:p>19</text:p>
          </table:table-cell>
          <table:table-cell table:style-name="ce91" table:formula="of:=INT((([.AE43]-[$Eingabe.$C$10])-[.AG43]*7200-[.AF43]*144000)/360)" office:value-type="float" office:value="17">
            <text:p>17</text:p>
          </table:table-cell>
          <table:table-cell table:style-name="ce91" table:formula="of:=INT((([.AE43]-[$Eingabe.$C$10])-[.AH43]*360-[.AG43]*7200-[.AF43]*144000)/20)" office:value-type="float" office:value="5">
            <text:p>5</text:p>
          </table:table-cell>
          <table:table-cell table:style-name="ce99" table:formula="of:=INT((([.AE43]-[$Eingabe.$C$10])-[.AI43]*20-[.AH43]*360-[.AG43]*7200-[.AF43]*144000))" office:value-type="float" office:value="15">
            <text:p>15</text:p>
          </table:table-cell>
          <table:table-cell table:style-name="ce115"/>
          <table:table-cell table:style-name="ce67"/>
          <table:table-cell table:style-name="ce75"/>
          <table:table-cell table:style-name="ce83"/>
          <table:table-cell table:style-name="ce91" table:number-columns-repeated="5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2">
            <text:p>2</text:p>
          </table:table-cell>
          <table:table-cell table:style-name="ce26" office:value-type="string">
            <text:p>Imix</text:p>
          </table:table-cell>
          <table:table-cell table:style-name="ce74" table:formula="of:=[.D44]-2415019" office:value-type="date" office:date-value="2009-10-19">
            <text:p>19.10.09</text:p>
          </table:table-cell>
          <table:table-cell table:style-name="ce82" table:formula="of:=[.D43]+1" office:value-type="float" office:value="2455124">
            <text:p>2455124</text:p>
          </table:table-cell>
          <table:table-cell table:style-name="ce90" table:formula="of:=INT(([.D44]-[$Eingabe.$C$10])/144000)" office:value-type="float" office:value="12">
            <text:p>12</text:p>
          </table:table-cell>
          <table:table-cell table:style-name="ce90" table:formula="of:=INT((([.D44]-[$Eingabe.$C$10])-[.E44]*144000)/7200)" office:value-type="float" office:value="19">
            <text:p>19</text:p>
          </table:table-cell>
          <table:table-cell table:style-name="ce90" table:formula="of:=INT((([.D44]-[$Eingabe.$C$10])-[.F44]*7200-[.E44]*144000)/360)" office:value-type="float" office:value="16">
            <text:p>16</text:p>
          </table:table-cell>
          <table:table-cell table:style-name="ce90" table:formula="of:=INT((([.D44]-[$Eingabe.$C$10])-[.G44]*360-[.F44]*7200-[.E44]*144000)/20)" office:value-type="float" office:value="14">
            <text:p>14</text:p>
          </table:table-cell>
          <table:table-cell table:style-name="ce48" table:formula="of:=INT((([.D44]-[$Eingabe.$C$10])-[.H44]*20-[.G44]*360-[.F44]*7200-[.E44]*144000))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8" office:value-type="string">
            <text:p>Cimi</text:p>
          </table:table-cell>
          <table:table-cell table:style-name="ce75" table:formula="of:=[.M44]-2415019" office:value-type="date" office:date-value="2009-12-23">
            <text:p>23.12.09</text:p>
          </table:table-cell>
          <table:table-cell table:style-name="ce83" table:formula="of:=[.M43]+1" office:value-type="float" office:value="2455189">
            <text:p>2455189</text:p>
          </table:table-cell>
          <table:table-cell table:style-name="ce91" table:formula="of:=INT(([.M44]-[$Eingabe.$C$10])/144000)" office:value-type="float" office:value="12">
            <text:p>12</text:p>
          </table:table-cell>
          <table:table-cell table:style-name="ce91" table:formula="of:=INT((([.M44]-[$Eingabe.$C$10])-[.N44]*144000)/7200)" office:value-type="float" office:value="19">
            <text:p>19</text:p>
          </table:table-cell>
          <table:table-cell table:style-name="ce91" table:formula="of:=INT((([.M44]-[$Eingabe.$C$10])-[.O44]*7200-[.N44]*144000)/360)" office:value-type="float" office:value="16">
            <text:p>16</text:p>
          </table:table-cell>
          <table:table-cell table:style-name="ce91" table:formula="of:=INT((([.M44]-[$Eingabe.$C$10])-[.P44]*360-[.O44]*7200-[.N44]*144000)/20)" office:value-type="float" office:value="17">
            <text:p>17</text:p>
          </table:table-cell>
          <table:table-cell table:style-name="ce99" table:formula="of:=INT((([.M44]-[$Eingabe.$C$10])-[.Q44]*20-[.P44]*360-[.O44]*7200-[.N44]*144000))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26" office:value-type="string">
            <text:p>Chuen</text:p>
          </table:table-cell>
          <table:table-cell table:style-name="ce74" table:formula="of:=[.V44]-2415019" office:value-type="date" office:date-value="2010-02-26">
            <text:p>26.02.10</text:p>
          </table:table-cell>
          <table:table-cell table:style-name="ce82" table:formula="of:=[.V43]+1" office:value-type="float" office:value="2455254">
            <text:p>2455254</text:p>
          </table:table-cell>
          <table:table-cell table:style-name="ce90" table:formula="of:=INT(([.V44]-[$Eingabe.$C$10])/144000)" office:value-type="float" office:value="12">
            <text:p>12</text:p>
          </table:table-cell>
          <table:table-cell table:style-name="ce90" table:formula="of:=INT((([.V44]-[$Eingabe.$C$10])-[.W44]*144000)/7200)" office:value-type="float" office:value="19">
            <text:p>19</text:p>
          </table:table-cell>
          <table:table-cell table:style-name="ce90" table:formula="of:=INT((([.V44]-[$Eingabe.$C$10])-[.X44]*7200-[.W44]*144000)/360)" office:value-type="float" office:value="17">
            <text:p>17</text:p>
          </table:table-cell>
          <table:table-cell table:style-name="ce90" table:formula="of:=INT((([.V44]-[$Eingabe.$C$10])-[.Y44]*360-[.X44]*7200-[.W44]*144000)/20)" office:value-type="float" office:value="2">
            <text:p>2</text:p>
          </table:table-cell>
          <table:table-cell table:style-name="ce48" table:formula="of:=INT((([.V44]-[$Eingabe.$C$10])-[.Z44]*20-[.Y44]*360-[.X44]*7200-[.W44]*144000))" office:value-type="float" office:value="11">
            <text:p>11</text:p>
          </table:table-cell>
          <table:table-cell table:style-name="ce57" office:value-type="float" office:value="2">
            <text:p>2</text:p>
          </table:table-cell>
          <table:table-cell table:style-name="ce67" office:value-type="string">
            <text:p>Cib</text:p>
          </table:table-cell>
          <table:table-cell table:style-name="ce75" table:formula="of:=[.AE44]-2415019" office:value-type="date" office:date-value="2010-05-02">
            <text:p>02.05.10</text:p>
          </table:table-cell>
          <table:table-cell table:style-name="ce83" table:formula="of:=[.AE43]+1" office:value-type="float" office:value="2455319">
            <text:p>2455319</text:p>
          </table:table-cell>
          <table:table-cell table:style-name="ce91" table:formula="of:=INT(([.AE44]-[$Eingabe.$C$10])/144000)" office:value-type="float" office:value="12">
            <text:p>12</text:p>
          </table:table-cell>
          <table:table-cell table:style-name="ce91" table:formula="of:=INT((([.AE44]-[$Eingabe.$C$10])-[.AF44]*144000)/7200)" office:value-type="float" office:value="19">
            <text:p>19</text:p>
          </table:table-cell>
          <table:table-cell table:style-name="ce91" table:formula="of:=INT((([.AE44]-[$Eingabe.$C$10])-[.AG44]*7200-[.AF44]*144000)/360)" office:value-type="float" office:value="17">
            <text:p>17</text:p>
          </table:table-cell>
          <table:table-cell table:style-name="ce91" table:formula="of:=INT((([.AE44]-[$Eingabe.$C$10])-[.AH44]*360-[.AG44]*7200-[.AF44]*144000)/20)" office:value-type="float" office:value="5">
            <text:p>5</text:p>
          </table:table-cell>
          <table:table-cell table:style-name="ce99" table:formula="of:=INT((([.AE44]-[$Eingabe.$C$10])-[.AI44]*20-[.AH44]*360-[.AG44]*7200-[.AF44]*144000))" office:value-type="float" office:value="16">
            <text:p>16</text:p>
          </table:table-cell>
          <table:table-cell table:style-name="ce114" table:number-columns-repeated="2"/>
          <table:table-cell table:style-name="ce116"/>
          <table:table-cell table:style-name="ce117"/>
          <table:table-cell table:style-name="ce117" table:number-columns-spanned="5" table:number-rows-spanned="1"/>
          <table:covered-table-cell table:number-columns-repeated="4" table:style-name="ce115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3">
            <text:p>3</text:p>
          </table:table-cell>
          <table:table-cell table:style-name="ce26" office:value-type="string">
            <text:p>Ik</text:p>
          </table:table-cell>
          <table:table-cell table:style-name="ce74" table:formula="of:=[.D45]-2415019" office:value-type="date" office:date-value="2009-10-20">
            <text:p>20.10.09</text:p>
          </table:table-cell>
          <table:table-cell table:style-name="ce82" table:formula="of:=[.D44]+1" office:value-type="float" office:value="2455125">
            <text:p>2455125</text:p>
          </table:table-cell>
          <table:table-cell table:style-name="ce90" table:formula="of:=INT(([.D45]-[$Eingabe.$C$10])/144000)" office:value-type="float" office:value="12">
            <text:p>12</text:p>
          </table:table-cell>
          <table:table-cell table:style-name="ce90" table:formula="of:=INT((([.D45]-[$Eingabe.$C$10])-[.E45]*144000)/7200)" office:value-type="float" office:value="19">
            <text:p>19</text:p>
          </table:table-cell>
          <table:table-cell table:style-name="ce90" table:formula="of:=INT((([.D45]-[$Eingabe.$C$10])-[.F45]*7200-[.E45]*144000)/360)" office:value-type="float" office:value="16">
            <text:p>16</text:p>
          </table:table-cell>
          <table:table-cell table:style-name="ce90" table:formula="of:=INT((([.D45]-[$Eingabe.$C$10])-[.G45]*360-[.F45]*7200-[.E45]*144000)/20)" office:value-type="float" office:value="14">
            <text:p>14</text:p>
          </table:table-cell>
          <table:table-cell table:style-name="ce48" table:formula="of:=INT((([.D45]-[$Eingabe.$C$10])-[.H45]*20-[.G45]*360-[.F45]*7200-[.E45]*144000))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68" office:value-type="string">
            <text:p>Manik</text:p>
          </table:table-cell>
          <table:table-cell table:style-name="ce75" table:formula="of:=[.M45]-2415019" office:value-type="date" office:date-value="2009-12-24">
            <text:p>24.12.09</text:p>
          </table:table-cell>
          <table:table-cell table:style-name="ce83" table:formula="of:=[.M44]+1" office:value-type="float" office:value="2455190">
            <text:p>2455190</text:p>
          </table:table-cell>
          <table:table-cell table:style-name="ce91" table:formula="of:=INT(([.M45]-[$Eingabe.$C$10])/144000)" office:value-type="float" office:value="12">
            <text:p>12</text:p>
          </table:table-cell>
          <table:table-cell table:style-name="ce91" table:formula="of:=INT((([.M45]-[$Eingabe.$C$10])-[.N45]*144000)/7200)" office:value-type="float" office:value="19">
            <text:p>19</text:p>
          </table:table-cell>
          <table:table-cell table:style-name="ce91" table:formula="of:=INT((([.M45]-[$Eingabe.$C$10])-[.O45]*7200-[.N45]*144000)/360)" office:value-type="float" office:value="16">
            <text:p>16</text:p>
          </table:table-cell>
          <table:table-cell table:style-name="ce91" table:formula="of:=INT((([.M45]-[$Eingabe.$C$10])-[.P45]*360-[.O45]*7200-[.N45]*144000)/20)" office:value-type="float" office:value="17">
            <text:p>17</text:p>
          </table:table-cell>
          <table:table-cell table:style-name="ce99" table:formula="of:=INT((([.M45]-[$Eingabe.$C$10])-[.Q45]*20-[.P45]*360-[.O45]*7200-[.N45]*144000))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66" office:value-type="string">
            <text:p>Eb</text:p>
          </table:table-cell>
          <table:table-cell table:style-name="ce74" table:formula="of:=[.V45]-2415019" office:value-type="date" office:date-value="2010-02-27">
            <text:p>27.02.10</text:p>
          </table:table-cell>
          <table:table-cell table:style-name="ce82" table:formula="of:=[.V44]+1" office:value-type="float" office:value="2455255">
            <text:p>2455255</text:p>
          </table:table-cell>
          <table:table-cell table:style-name="ce90" table:formula="of:=INT(([.V45]-[$Eingabe.$C$10])/144000)" office:value-type="float" office:value="12">
            <text:p>12</text:p>
          </table:table-cell>
          <table:table-cell table:style-name="ce90" table:formula="of:=INT((([.V45]-[$Eingabe.$C$10])-[.W45]*144000)/7200)" office:value-type="float" office:value="19">
            <text:p>19</text:p>
          </table:table-cell>
          <table:table-cell table:style-name="ce90" table:formula="of:=INT((([.V45]-[$Eingabe.$C$10])-[.X45]*7200-[.W45]*144000)/360)" office:value-type="float" office:value="17">
            <text:p>17</text:p>
          </table:table-cell>
          <table:table-cell table:style-name="ce90" table:formula="of:=INT((([.V45]-[$Eingabe.$C$10])-[.Y45]*360-[.X45]*7200-[.W45]*144000)/20)" office:value-type="float" office:value="2">
            <text:p>2</text:p>
          </table:table-cell>
          <table:table-cell table:style-name="ce48" table:formula="of:=INT((([.V45]-[$Eingabe.$C$10])-[.Z45]*20-[.Y45]*360-[.X45]*7200-[.W45]*144000))" office:value-type="float" office:value="12">
            <text:p>12</text:p>
          </table:table-cell>
          <table:table-cell table:style-name="ce57" office:value-type="float" office:value="3">
            <text:p>3</text:p>
          </table:table-cell>
          <table:table-cell table:style-name="ce67" office:value-type="string">
            <text:p>Caban</text:p>
          </table:table-cell>
          <table:table-cell table:style-name="ce75" table:formula="of:=[.AE45]-2415019" office:value-type="date" office:date-value="2010-05-03">
            <text:p>03.05.10</text:p>
          </table:table-cell>
          <table:table-cell table:style-name="ce83" table:formula="of:=[.AE44]+1" office:value-type="float" office:value="2455320">
            <text:p>2455320</text:p>
          </table:table-cell>
          <table:table-cell table:style-name="ce91" table:formula="of:=INT(([.AE45]-[$Eingabe.$C$10])/144000)" office:value-type="float" office:value="12">
            <text:p>12</text:p>
          </table:table-cell>
          <table:table-cell table:style-name="ce91" table:formula="of:=INT((([.AE45]-[$Eingabe.$C$10])-[.AF45]*144000)/7200)" office:value-type="float" office:value="19">
            <text:p>19</text:p>
          </table:table-cell>
          <table:table-cell table:style-name="ce91" table:formula="of:=INT((([.AE45]-[$Eingabe.$C$10])-[.AG45]*7200-[.AF45]*144000)/360)" office:value-type="float" office:value="17">
            <text:p>17</text:p>
          </table:table-cell>
          <table:table-cell table:style-name="ce91" table:formula="of:=INT((([.AE45]-[$Eingabe.$C$10])-[.AH45]*360-[.AG45]*7200-[.AF45]*144000)/20)" office:value-type="float" office:value="5">
            <text:p>5</text:p>
          </table:table-cell>
          <table:table-cell table:style-name="ce99" table:formula="of:=INT((([.AE45]-[$Eingabe.$C$10])-[.AI45]*20-[.AH45]*360-[.AG45]*7200-[.AF45]*144000))" office:value-type="float" office:value="17">
            <text:p>17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4">
            <text:p>4</text:p>
          </table:table-cell>
          <table:table-cell table:style-name="ce26" office:value-type="string">
            <text:p>Akbal</text:p>
          </table:table-cell>
          <table:table-cell table:style-name="ce74" table:formula="of:=[.D46]-2415019" office:value-type="date" office:date-value="2009-10-21">
            <text:p>21.10.09</text:p>
          </table:table-cell>
          <table:table-cell table:style-name="ce82" table:formula="of:=[.D45]+1" office:value-type="float" office:value="2455126">
            <text:p>2455126</text:p>
          </table:table-cell>
          <table:table-cell table:style-name="ce90" table:formula="of:=INT(([.D46]-[$Eingabe.$C$10])/144000)" office:value-type="float" office:value="12">
            <text:p>12</text:p>
          </table:table-cell>
          <table:table-cell table:style-name="ce90" table:formula="of:=INT((([.D46]-[$Eingabe.$C$10])-[.E46]*144000)/7200)" office:value-type="float" office:value="19">
            <text:p>19</text:p>
          </table:table-cell>
          <table:table-cell table:style-name="ce90" table:formula="of:=INT((([.D46]-[$Eingabe.$C$10])-[.F46]*7200-[.E46]*144000)/360)" office:value-type="float" office:value="16">
            <text:p>16</text:p>
          </table:table-cell>
          <table:table-cell table:style-name="ce90" table:formula="of:=INT((([.D46]-[$Eingabe.$C$10])-[.G46]*360-[.F46]*7200-[.E46]*144000)/20)" office:value-type="float" office:value="14">
            <text:p>14</text:p>
          </table:table-cell>
          <table:table-cell table:style-name="ce48" table:formula="of:=INT((([.D46]-[$Eingabe.$C$10])-[.H46]*20-[.G46]*360-[.F46]*7200-[.E46]*144000))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8" office:value-type="string">
            <text:p>Lamat</text:p>
          </table:table-cell>
          <table:table-cell table:style-name="ce75" table:formula="of:=[.M46]-2415019" office:value-type="date" office:date-value="2009-12-25">
            <text:p>25.12.09</text:p>
          </table:table-cell>
          <table:table-cell table:style-name="ce83" table:formula="of:=[.M45]+1" office:value-type="float" office:value="2455191">
            <text:p>2455191</text:p>
          </table:table-cell>
          <table:table-cell table:style-name="ce91" table:formula="of:=INT(([.M46]-[$Eingabe.$C$10])/144000)" office:value-type="float" office:value="12">
            <text:p>12</text:p>
          </table:table-cell>
          <table:table-cell table:style-name="ce91" table:formula="of:=INT((([.M46]-[$Eingabe.$C$10])-[.N46]*144000)/7200)" office:value-type="float" office:value="19">
            <text:p>19</text:p>
          </table:table-cell>
          <table:table-cell table:style-name="ce91" table:formula="of:=INT((([.M46]-[$Eingabe.$C$10])-[.O46]*7200-[.N46]*144000)/360)" office:value-type="float" office:value="16">
            <text:p>16</text:p>
          </table:table-cell>
          <table:table-cell table:style-name="ce91" table:formula="of:=INT((([.M46]-[$Eingabe.$C$10])-[.P46]*360-[.O46]*7200-[.N46]*144000)/20)" office:value-type="float" office:value="17">
            <text:p>17</text:p>
          </table:table-cell>
          <table:table-cell table:style-name="ce99" table:formula="of:=INT((([.M46]-[$Eingabe.$C$10])-[.Q46]*20-[.P46]*360-[.O46]*7200-[.N46]*144000))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66" office:value-type="string">
            <text:p>Ben</text:p>
          </table:table-cell>
          <table:table-cell table:style-name="ce74" table:formula="of:=[.V46]-2415019" office:value-type="date" office:date-value="2010-02-28">
            <text:p>28.02.10</text:p>
          </table:table-cell>
          <table:table-cell table:style-name="ce82" table:formula="of:=[.V45]+1" office:value-type="float" office:value="2455256">
            <text:p>2455256</text:p>
          </table:table-cell>
          <table:table-cell table:style-name="ce90" table:formula="of:=INT(([.V46]-[$Eingabe.$C$10])/144000)" office:value-type="float" office:value="12">
            <text:p>12</text:p>
          </table:table-cell>
          <table:table-cell table:style-name="ce90" table:formula="of:=INT((([.V46]-[$Eingabe.$C$10])-[.W46]*144000)/7200)" office:value-type="float" office:value="19">
            <text:p>19</text:p>
          </table:table-cell>
          <table:table-cell table:style-name="ce90" table:formula="of:=INT((([.V46]-[$Eingabe.$C$10])-[.X46]*7200-[.W46]*144000)/360)" office:value-type="float" office:value="17">
            <text:p>17</text:p>
          </table:table-cell>
          <table:table-cell table:style-name="ce90" table:formula="of:=INT((([.V46]-[$Eingabe.$C$10])-[.Y46]*360-[.X46]*7200-[.W46]*144000)/20)" office:value-type="float" office:value="2">
            <text:p>2</text:p>
          </table:table-cell>
          <table:table-cell table:style-name="ce48" table:formula="of:=INT((([.V46]-[$Eingabe.$C$10])-[.Z46]*20-[.Y46]*360-[.X46]*7200-[.W46]*144000))" office:value-type="float" office:value="13">
            <text:p>13</text:p>
          </table:table-cell>
          <table:table-cell table:style-name="ce57" office:value-type="float" office:value="4">
            <text:p>4</text:p>
          </table:table-cell>
          <table:table-cell table:style-name="ce67" office:value-type="string">
            <text:p>Etznab</text:p>
          </table:table-cell>
          <table:table-cell table:style-name="ce75" table:formula="of:=[.AE46]-2415019" office:value-type="date" office:date-value="2010-05-04">
            <text:p>04.05.10</text:p>
          </table:table-cell>
          <table:table-cell table:style-name="ce83" table:formula="of:=[.AE45]+1" office:value-type="float" office:value="2455321">
            <text:p>2455321</text:p>
          </table:table-cell>
          <table:table-cell table:style-name="ce91" table:formula="of:=INT(([.AE46]-[$Eingabe.$C$10])/144000)" office:value-type="float" office:value="12">
            <text:p>12</text:p>
          </table:table-cell>
          <table:table-cell table:style-name="ce91" table:formula="of:=INT((([.AE46]-[$Eingabe.$C$10])-[.AF46]*144000)/7200)" office:value-type="float" office:value="19">
            <text:p>19</text:p>
          </table:table-cell>
          <table:table-cell table:style-name="ce91" table:formula="of:=INT((([.AE46]-[$Eingabe.$C$10])-[.AG46]*7200-[.AF46]*144000)/360)" office:value-type="float" office:value="17">
            <text:p>17</text:p>
          </table:table-cell>
          <table:table-cell table:style-name="ce91" table:formula="of:=INT((([.AE46]-[$Eingabe.$C$10])-[.AH46]*360-[.AG46]*7200-[.AF46]*144000)/20)" office:value-type="float" office:value="5">
            <text:p>5</text:p>
          </table:table-cell>
          <table:table-cell table:style-name="ce99" table:formula="of:=INT((([.AE46]-[$Eingabe.$C$10])-[.AI46]*20-[.AH46]*360-[.AG46]*7200-[.AF46]*144000))" office:value-type="float" office:value="18">
            <text:p>18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5">
            <text:p>5</text:p>
          </table:table-cell>
          <table:table-cell table:style-name="ce26" office:value-type="string">
            <text:p>Kan</text:p>
          </table:table-cell>
          <table:table-cell table:style-name="ce74" table:formula="of:=[.D47]-2415019" office:value-type="date" office:date-value="2009-10-22">
            <text:p>22.10.09</text:p>
          </table:table-cell>
          <table:table-cell table:style-name="ce82" table:formula="of:=[.D46]+1" office:value-type="float" office:value="2455127">
            <text:p>2455127</text:p>
          </table:table-cell>
          <table:table-cell table:style-name="ce90" table:formula="of:=INT(([.D47]-[$Eingabe.$C$10])/144000)" office:value-type="float" office:value="12">
            <text:p>12</text:p>
          </table:table-cell>
          <table:table-cell table:style-name="ce90" table:formula="of:=INT((([.D47]-[$Eingabe.$C$10])-[.E47]*144000)/7200)" office:value-type="float" office:value="19">
            <text:p>19</text:p>
          </table:table-cell>
          <table:table-cell table:style-name="ce90" table:formula="of:=INT((([.D47]-[$Eingabe.$C$10])-[.F47]*7200-[.E47]*144000)/360)" office:value-type="float" office:value="16">
            <text:p>16</text:p>
          </table:table-cell>
          <table:table-cell table:style-name="ce90" table:formula="of:=INT((([.D47]-[$Eingabe.$C$10])-[.G47]*360-[.F47]*7200-[.E47]*144000)/20)" office:value-type="float" office:value="14">
            <text:p>14</text:p>
          </table:table-cell>
          <table:table-cell table:style-name="ce90" table:formula="of:=INT((([.D47]-[$Eingabe.$C$10])-[.H47]*20-[.G47]*360-[.F47]*7200-[.E47]*144000))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68" office:value-type="string">
            <text:p>Muluc</text:p>
          </table:table-cell>
          <table:table-cell table:style-name="ce75" table:formula="of:=[.M47]-2415019" office:value-type="date" office:date-value="2009-12-26">
            <text:p>26.12.09</text:p>
          </table:table-cell>
          <table:table-cell table:style-name="ce83" table:formula="of:=[.M46]+1" office:value-type="float" office:value="2455192">
            <text:p>2455192</text:p>
          </table:table-cell>
          <table:table-cell table:style-name="ce91" table:formula="of:=INT(([.M47]-[$Eingabe.$C$10])/144000)" office:value-type="float" office:value="12">
            <text:p>12</text:p>
          </table:table-cell>
          <table:table-cell table:style-name="ce91" table:formula="of:=INT((([.M47]-[$Eingabe.$C$10])-[.N47]*144000)/7200)" office:value-type="float" office:value="19">
            <text:p>19</text:p>
          </table:table-cell>
          <table:table-cell table:style-name="ce91" table:formula="of:=INT((([.M47]-[$Eingabe.$C$10])-[.O47]*7200-[.N47]*144000)/360)" office:value-type="float" office:value="16">
            <text:p>16</text:p>
          </table:table-cell>
          <table:table-cell table:style-name="ce91" table:formula="of:=INT((([.M47]-[$Eingabe.$C$10])-[.P47]*360-[.O47]*7200-[.N47]*144000)/20)" office:value-type="float" office:value="17">
            <text:p>17</text:p>
          </table:table-cell>
          <table:table-cell table:style-name="ce99" table:formula="of:=INT((([.M47]-[$Eingabe.$C$10])-[.Q47]*20-[.P47]*360-[.O47]*7200-[.N47]*144000))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66" office:value-type="string">
            <text:p>Ix</text:p>
          </table:table-cell>
          <table:table-cell table:style-name="ce74" table:formula="of:=[.V47]-2415019" office:value-type="date" office:date-value="2010-03-01">
            <text:p>01.03.10</text:p>
          </table:table-cell>
          <table:table-cell table:style-name="ce82" table:formula="of:=[.V46]+1" office:value-type="float" office:value="2455257">
            <text:p>2455257</text:p>
          </table:table-cell>
          <table:table-cell table:style-name="ce90" table:formula="of:=INT(([.V47]-[$Eingabe.$C$10])/144000)" office:value-type="float" office:value="12">
            <text:p>12</text:p>
          </table:table-cell>
          <table:table-cell table:style-name="ce90" table:formula="of:=INT((([.V47]-[$Eingabe.$C$10])-[.W47]*144000)/7200)" office:value-type="float" office:value="19">
            <text:p>19</text:p>
          </table:table-cell>
          <table:table-cell table:style-name="ce90" table:formula="of:=INT((([.V47]-[$Eingabe.$C$10])-[.X47]*7200-[.W47]*144000)/360)" office:value-type="float" office:value="17">
            <text:p>17</text:p>
          </table:table-cell>
          <table:table-cell table:style-name="ce90" table:formula="of:=INT((([.V47]-[$Eingabe.$C$10])-[.Y47]*360-[.X47]*7200-[.W47]*144000)/20)" office:value-type="float" office:value="2">
            <text:p>2</text:p>
          </table:table-cell>
          <table:table-cell table:style-name="ce48" table:formula="of:=INT((([.V47]-[$Eingabe.$C$10])-[.Z47]*20-[.Y47]*360-[.X47]*7200-[.W47]*144000))" office:value-type="float" office:value="14">
            <text:p>14</text:p>
          </table:table-cell>
          <table:table-cell table:style-name="ce57" office:value-type="float" office:value="5">
            <text:p>5</text:p>
          </table:table-cell>
          <table:table-cell table:style-name="ce67" office:value-type="string">
            <text:p>Canac</text:p>
          </table:table-cell>
          <table:table-cell table:style-name="ce75" table:formula="of:=[.AE47]-2415019" office:value-type="date" office:date-value="2010-05-05">
            <text:p>05.05.10</text:p>
          </table:table-cell>
          <table:table-cell table:style-name="ce83" table:formula="of:=[.AE46]+1" office:value-type="float" office:value="2455322">
            <text:p>2455322</text:p>
          </table:table-cell>
          <table:table-cell table:style-name="ce91" table:formula="of:=INT(([.AE47]-[$Eingabe.$C$10])/144000)" office:value-type="float" office:value="12">
            <text:p>12</text:p>
          </table:table-cell>
          <table:table-cell table:style-name="ce91" table:formula="of:=INT((([.AE47]-[$Eingabe.$C$10])-[.AF47]*144000)/7200)" office:value-type="float" office:value="19">
            <text:p>19</text:p>
          </table:table-cell>
          <table:table-cell table:style-name="ce91" table:formula="of:=INT((([.AE47]-[$Eingabe.$C$10])-[.AG47]*7200-[.AF47]*144000)/360)" office:value-type="float" office:value="17">
            <text:p>17</text:p>
          </table:table-cell>
          <table:table-cell table:style-name="ce91" table:formula="of:=INT((([.AE47]-[$Eingabe.$C$10])-[.AH47]*360-[.AG47]*7200-[.AF47]*144000)/20)" office:value-type="float" office:value="5">
            <text:p>5</text:p>
          </table:table-cell>
          <table:table-cell table:style-name="ce99" table:formula="of:=INT((([.AE47]-[$Eingabe.$C$10])-[.AI47]*20-[.AH47]*360-[.AG47]*7200-[.AF47]*144000))" office:value-type="float" office:value="19">
            <text:p>19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6">
            <text:p>6</text:p>
          </table:table-cell>
          <table:table-cell table:style-name="ce26" office:value-type="string">
            <text:p>Chicchan</text:p>
          </table:table-cell>
          <table:table-cell table:style-name="ce74" table:formula="of:=[.D48]-2415019" office:value-type="date" office:date-value="2009-10-23">
            <text:p>23.10.09</text:p>
          </table:table-cell>
          <table:table-cell table:style-name="ce82" table:formula="of:=[.D47]+1" office:value-type="float" office:value="2455128">
            <text:p>2455128</text:p>
          </table:table-cell>
          <table:table-cell table:style-name="ce90" table:formula="of:=INT(([.D48]-[$Eingabe.$C$10])/144000)" office:value-type="float" office:value="12">
            <text:p>12</text:p>
          </table:table-cell>
          <table:table-cell table:style-name="ce90" table:formula="of:=INT((([.D48]-[$Eingabe.$C$10])-[.E48]*144000)/7200)" office:value-type="float" office:value="19">
            <text:p>19</text:p>
          </table:table-cell>
          <table:table-cell table:style-name="ce90" table:formula="of:=INT((([.D48]-[$Eingabe.$C$10])-[.F48]*7200-[.E48]*144000)/360)" office:value-type="float" office:value="16">
            <text:p>16</text:p>
          </table:table-cell>
          <table:table-cell table:style-name="ce90" table:formula="of:=INT((([.D48]-[$Eingabe.$C$10])-[.G48]*360-[.F48]*7200-[.E48]*144000)/20)" office:value-type="float" office:value="14">
            <text:p>14</text:p>
          </table:table-cell>
          <table:table-cell table:style-name="ce90" table:formula="of:=INT((([.D48]-[$Eingabe.$C$10])-[.H48]*20-[.G48]*360-[.F48]*7200-[.E48]*144000))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68" office:value-type="string">
            <text:p>Oc</text:p>
          </table:table-cell>
          <table:table-cell table:style-name="ce75" table:formula="of:=[.M48]-2415019" office:value-type="date" office:date-value="2009-12-27">
            <text:p>27.12.09</text:p>
          </table:table-cell>
          <table:table-cell table:style-name="ce83" table:formula="of:=[.M47]+1" office:value-type="float" office:value="2455193">
            <text:p>2455193</text:p>
          </table:table-cell>
          <table:table-cell table:style-name="ce91" table:formula="of:=INT(([.M48]-[$Eingabe.$C$10])/144000)" office:value-type="float" office:value="12">
            <text:p>12</text:p>
          </table:table-cell>
          <table:table-cell table:style-name="ce91" table:formula="of:=INT((([.M48]-[$Eingabe.$C$10])-[.N48]*144000)/7200)" office:value-type="float" office:value="19">
            <text:p>19</text:p>
          </table:table-cell>
          <table:table-cell table:style-name="ce91" table:formula="of:=INT((([.M48]-[$Eingabe.$C$10])-[.O48]*7200-[.N48]*144000)/360)" office:value-type="float" office:value="16">
            <text:p>16</text:p>
          </table:table-cell>
          <table:table-cell table:style-name="ce91" table:formula="of:=INT((([.M48]-[$Eingabe.$C$10])-[.P48]*360-[.O48]*7200-[.N48]*144000)/20)" office:value-type="float" office:value="17">
            <text:p>17</text:p>
          </table:table-cell>
          <table:table-cell table:style-name="ce99" table:formula="of:=INT((([.M48]-[$Eingabe.$C$10])-[.Q48]*20-[.P48]*360-[.O48]*7200-[.N48]*144000))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66" office:value-type="string">
            <text:p>Men</text:p>
          </table:table-cell>
          <table:table-cell table:style-name="ce74" table:formula="of:=[.V48]-2415019" office:value-type="date" office:date-value="2010-03-02">
            <text:p>02.03.10</text:p>
          </table:table-cell>
          <table:table-cell table:style-name="ce82" table:formula="of:=[.V47]+1" office:value-type="float" office:value="2455258">
            <text:p>2455258</text:p>
          </table:table-cell>
          <table:table-cell table:style-name="ce90" table:formula="of:=INT(([.V48]-[$Eingabe.$C$10])/144000)" office:value-type="float" office:value="12">
            <text:p>12</text:p>
          </table:table-cell>
          <table:table-cell table:style-name="ce90" table:formula="of:=INT((([.V48]-[$Eingabe.$C$10])-[.W48]*144000)/7200)" office:value-type="float" office:value="19">
            <text:p>19</text:p>
          </table:table-cell>
          <table:table-cell table:style-name="ce90" table:formula="of:=INT((([.V48]-[$Eingabe.$C$10])-[.X48]*7200-[.W48]*144000)/360)" office:value-type="float" office:value="17">
            <text:p>17</text:p>
          </table:table-cell>
          <table:table-cell table:style-name="ce90" table:formula="of:=INT((([.V48]-[$Eingabe.$C$10])-[.Y48]*360-[.X48]*7200-[.W48]*144000)/20)" office:value-type="float" office:value="2">
            <text:p>2</text:p>
          </table:table-cell>
          <table:table-cell table:style-name="ce48" table:formula="of:=INT((([.V48]-[$Eingabe.$C$10])-[.Z48]*20-[.Y48]*360-[.X48]*7200-[.W48]*144000))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66" office:value-type="string">
            <text:p>Ahau</text:p>
          </table:table-cell>
          <table:table-cell table:style-name="ce74" table:formula="of:=[.AE48]-2415019" office:value-type="date" office:date-value="2010-05-06">
            <text:p>06.05.10</text:p>
          </table:table-cell>
          <table:table-cell table:style-name="ce82" table:formula="of:=[.AE47]+1" office:value-type="float" office:value="2455323">
            <text:p>2455323</text:p>
          </table:table-cell>
          <table:table-cell table:style-name="ce90" table:formula="of:=INT(([.AE48]-[$Eingabe.$C$10])/144000)" office:value-type="float" office:value="12">
            <text:p>12</text:p>
          </table:table-cell>
          <table:table-cell table:style-name="ce90" table:formula="of:=INT((([.AE48]-[$Eingabe.$C$10])-[.AF48]*144000)/7200)" office:value-type="float" office:value="19">
            <text:p>19</text:p>
          </table:table-cell>
          <table:table-cell table:style-name="ce90" table:formula="of:=INT((([.AE48]-[$Eingabe.$C$10])-[.AG48]*7200-[.AF48]*144000)/360)" office:value-type="float" office:value="17">
            <text:p>17</text:p>
          </table:table-cell>
          <table:table-cell table:style-name="ce90" table:formula="of:=INT((([.AE48]-[$Eingabe.$C$10])-[.AH48]*360-[.AG48]*7200-[.AF48]*144000)/20)" office:value-type="float" office:value="6">
            <text:p>6</text:p>
          </table:table-cell>
          <table:table-cell table:style-name="ce48" table:formula="of:=INT((([.AE48]-[$Eingabe.$C$10])-[.AI48]*20-[.AH48]*360-[.AG48]*7200-[.AF48]*144000))" office:value-type="float" office:value="0">
            <text:p>0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7">
            <text:p>7</text:p>
          </table:table-cell>
          <table:table-cell table:style-name="ce26" office:value-type="string">
            <text:p>Cimi</text:p>
          </table:table-cell>
          <table:table-cell table:style-name="ce74" table:formula="of:=[.D49]-2415019" office:value-type="date" office:date-value="2009-10-24">
            <text:p>24.10.09</text:p>
          </table:table-cell>
          <table:table-cell table:style-name="ce82" table:formula="of:=[.D48]+1" office:value-type="float" office:value="2455129">
            <text:p>2455129</text:p>
          </table:table-cell>
          <table:table-cell table:style-name="ce90" table:formula="of:=INT(([.D49]-[$Eingabe.$C$10])/144000)" office:value-type="float" office:value="12">
            <text:p>12</text:p>
          </table:table-cell>
          <table:table-cell table:style-name="ce90" table:formula="of:=INT((([.D49]-[$Eingabe.$C$10])-[.E49]*144000)/7200)" office:value-type="float" office:value="19">
            <text:p>19</text:p>
          </table:table-cell>
          <table:table-cell table:style-name="ce90" table:formula="of:=INT((([.D49]-[$Eingabe.$C$10])-[.F49]*7200-[.E49]*144000)/360)" office:value-type="float" office:value="16">
            <text:p>16</text:p>
          </table:table-cell>
          <table:table-cell table:style-name="ce90" table:formula="of:=INT((([.D49]-[$Eingabe.$C$10])-[.G49]*360-[.F49]*7200-[.E49]*144000)/20)" office:value-type="float" office:value="14">
            <text:p>14</text:p>
          </table:table-cell>
          <table:table-cell table:style-name="ce90" table:formula="of:=INT((([.D49]-[$Eingabe.$C$10])-[.H49]*20-[.G49]*360-[.F49]*7200-[.E49]*144000))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68" office:value-type="string">
            <text:p>Chuen</text:p>
          </table:table-cell>
          <table:table-cell table:style-name="ce75" table:formula="of:=[.M49]-2415019" office:value-type="date" office:date-value="2009-12-28">
            <text:p>28.12.09</text:p>
          </table:table-cell>
          <table:table-cell table:style-name="ce83" table:formula="of:=[.M48]+1" office:value-type="float" office:value="2455194">
            <text:p>2455194</text:p>
          </table:table-cell>
          <table:table-cell table:style-name="ce91" table:formula="of:=INT(([.M49]-[$Eingabe.$C$10])/144000)" office:value-type="float" office:value="12">
            <text:p>12</text:p>
          </table:table-cell>
          <table:table-cell table:style-name="ce91" table:formula="of:=INT((([.M49]-[$Eingabe.$C$10])-[.N49]*144000)/7200)" office:value-type="float" office:value="19">
            <text:p>19</text:p>
          </table:table-cell>
          <table:table-cell table:style-name="ce91" table:formula="of:=INT((([.M49]-[$Eingabe.$C$10])-[.O49]*7200-[.N49]*144000)/360)" office:value-type="float" office:value="16">
            <text:p>16</text:p>
          </table:table-cell>
          <table:table-cell table:style-name="ce91" table:formula="of:=INT((([.M49]-[$Eingabe.$C$10])-[.P49]*360-[.O49]*7200-[.N49]*144000)/20)" office:value-type="float" office:value="17">
            <text:p>17</text:p>
          </table:table-cell>
          <table:table-cell table:style-name="ce99" table:formula="of:=INT((([.M49]-[$Eingabe.$C$10])-[.Q49]*20-[.P49]*360-[.O49]*7200-[.N49]*144000))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66" office:value-type="string">
            <text:p>Cib</text:p>
          </table:table-cell>
          <table:table-cell table:style-name="ce74" table:formula="of:=[.V49]-2415019" office:value-type="date" office:date-value="2010-03-03">
            <text:p>03.03.10</text:p>
          </table:table-cell>
          <table:table-cell table:style-name="ce82" table:formula="of:=[.V48]+1" office:value-type="float" office:value="2455259">
            <text:p>2455259</text:p>
          </table:table-cell>
          <table:table-cell table:style-name="ce90" table:formula="of:=INT(([.V49]-[$Eingabe.$C$10])/144000)" office:value-type="float" office:value="12">
            <text:p>12</text:p>
          </table:table-cell>
          <table:table-cell table:style-name="ce90" table:formula="of:=INT((([.V49]-[$Eingabe.$C$10])-[.W49]*144000)/7200)" office:value-type="float" office:value="19">
            <text:p>19</text:p>
          </table:table-cell>
          <table:table-cell table:style-name="ce90" table:formula="of:=INT((([.V49]-[$Eingabe.$C$10])-[.X49]*7200-[.W49]*144000)/360)" office:value-type="float" office:value="17">
            <text:p>17</text:p>
          </table:table-cell>
          <table:table-cell table:style-name="ce90" table:formula="of:=INT((([.V49]-[$Eingabe.$C$10])-[.Y49]*360-[.X49]*7200-[.W49]*144000)/20)" office:value-type="float" office:value="2">
            <text:p>2</text:p>
          </table:table-cell>
          <table:table-cell table:style-name="ce48" table:formula="of:=INT((([.V49]-[$Eingabe.$C$10])-[.Z49]*20-[.Y49]*360-[.X49]*7200-[.W49]*144000))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26" office:value-type="string">
            <text:p>Imix</text:p>
          </table:table-cell>
          <table:table-cell table:style-name="ce74" table:formula="of:=[.AE49]-2415019" office:value-type="date" office:date-value="2010-05-07">
            <text:p>07.05.10</text:p>
          </table:table-cell>
          <table:table-cell table:style-name="ce82" table:formula="of:=[.AE48]+1" office:value-type="float" office:value="2455324">
            <text:p>2455324</text:p>
          </table:table-cell>
          <table:table-cell table:style-name="ce90" table:formula="of:=INT(([.AE49]-[$Eingabe.$C$10])/144000)" office:value-type="float" office:value="12">
            <text:p>12</text:p>
          </table:table-cell>
          <table:table-cell table:style-name="ce90" table:formula="of:=INT((([.AE49]-[$Eingabe.$C$10])-[.AF49]*144000)/7200)" office:value-type="float" office:value="19">
            <text:p>19</text:p>
          </table:table-cell>
          <table:table-cell table:style-name="ce90" table:formula="of:=INT((([.AE49]-[$Eingabe.$C$10])-[.AG49]*7200-[.AF49]*144000)/360)" office:value-type="float" office:value="17">
            <text:p>17</text:p>
          </table:table-cell>
          <table:table-cell table:style-name="ce90" table:formula="of:=INT((([.AE49]-[$Eingabe.$C$10])-[.AH49]*360-[.AG49]*7200-[.AF49]*144000)/20)" office:value-type="float" office:value="6">
            <text:p>6</text:p>
          </table:table-cell>
          <table:table-cell table:style-name="ce48" table:formula="of:=INT((([.AE49]-[$Eingabe.$C$10])-[.AI49]*20-[.AH49]*360-[.AG49]*7200-[.AF49]*144000))" office:value-type="float" office:value="1">
            <text:p>1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8">
            <text:p>8</text:p>
          </table:table-cell>
          <table:table-cell table:style-name="ce26" office:value-type="string">
            <text:p>Manik</text:p>
          </table:table-cell>
          <table:table-cell table:style-name="ce74" table:formula="of:=[.D50]-2415019" office:value-type="date" office:date-value="2009-10-25">
            <text:p>25.10.09</text:p>
          </table:table-cell>
          <table:table-cell table:style-name="ce82" table:formula="of:=[.D49]+1" office:value-type="float" office:value="2455130">
            <text:p>2455130</text:p>
          </table:table-cell>
          <table:table-cell table:style-name="ce90" table:formula="of:=INT(([.D50]-[$Eingabe.$C$10])/144000)" office:value-type="float" office:value="12">
            <text:p>12</text:p>
          </table:table-cell>
          <table:table-cell table:style-name="ce90" table:formula="of:=INT((([.D50]-[$Eingabe.$C$10])-[.E50]*144000)/7200)" office:value-type="float" office:value="19">
            <text:p>19</text:p>
          </table:table-cell>
          <table:table-cell table:style-name="ce90" table:formula="of:=INT((([.D50]-[$Eingabe.$C$10])-[.F50]*7200-[.E50]*144000)/360)" office:value-type="float" office:value="16">
            <text:p>16</text:p>
          </table:table-cell>
          <table:table-cell table:style-name="ce90" table:formula="of:=INT((([.D50]-[$Eingabe.$C$10])-[.G50]*360-[.F50]*7200-[.E50]*144000)/20)" office:value-type="float" office:value="14">
            <text:p>14</text:p>
          </table:table-cell>
          <table:table-cell table:style-name="ce90" table:formula="of:=INT((([.D50]-[$Eingabe.$C$10])-[.H50]*20-[.G50]*360-[.F50]*7200-[.E50]*144000))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67" office:value-type="string">
            <text:p>Eb</text:p>
          </table:table-cell>
          <table:table-cell table:style-name="ce75" table:formula="of:=[.M50]-2415019" office:value-type="date" office:date-value="2009-12-29">
            <text:p>29.12.09</text:p>
          </table:table-cell>
          <table:table-cell table:style-name="ce83" table:formula="of:=[.M49]+1" office:value-type="float" office:value="2455195">
            <text:p>2455195</text:p>
          </table:table-cell>
          <table:table-cell table:style-name="ce91" table:formula="of:=INT(([.M50]-[$Eingabe.$C$10])/144000)" office:value-type="float" office:value="12">
            <text:p>12</text:p>
          </table:table-cell>
          <table:table-cell table:style-name="ce91" table:formula="of:=INT((([.M50]-[$Eingabe.$C$10])-[.N50]*144000)/7200)" office:value-type="float" office:value="19">
            <text:p>19</text:p>
          </table:table-cell>
          <table:table-cell table:style-name="ce91" table:formula="of:=INT((([.M50]-[$Eingabe.$C$10])-[.O50]*7200-[.N50]*144000)/360)" office:value-type="float" office:value="16">
            <text:p>16</text:p>
          </table:table-cell>
          <table:table-cell table:style-name="ce91" table:formula="of:=INT((([.M50]-[$Eingabe.$C$10])-[.P50]*360-[.O50]*7200-[.N50]*144000)/20)" office:value-type="float" office:value="17">
            <text:p>17</text:p>
          </table:table-cell>
          <table:table-cell table:style-name="ce99" table:formula="of:=INT((([.M50]-[$Eingabe.$C$10])-[.Q50]*20-[.P50]*360-[.O50]*7200-[.N50]*144000))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66" office:value-type="string">
            <text:p>Caban</text:p>
          </table:table-cell>
          <table:table-cell table:style-name="ce74" table:formula="of:=[.V50]-2415019" office:value-type="date" office:date-value="2010-03-04">
            <text:p>04.03.10</text:p>
          </table:table-cell>
          <table:table-cell table:style-name="ce82" table:formula="of:=[.V49]+1" office:value-type="float" office:value="2455260">
            <text:p>2455260</text:p>
          </table:table-cell>
          <table:table-cell table:style-name="ce90" table:formula="of:=INT(([.V50]-[$Eingabe.$C$10])/144000)" office:value-type="float" office:value="12">
            <text:p>12</text:p>
          </table:table-cell>
          <table:table-cell table:style-name="ce90" table:formula="of:=INT((([.V50]-[$Eingabe.$C$10])-[.W50]*144000)/7200)" office:value-type="float" office:value="19">
            <text:p>19</text:p>
          </table:table-cell>
          <table:table-cell table:style-name="ce90" table:formula="of:=INT((([.V50]-[$Eingabe.$C$10])-[.X50]*7200-[.W50]*144000)/360)" office:value-type="float" office:value="17">
            <text:p>17</text:p>
          </table:table-cell>
          <table:table-cell table:style-name="ce90" table:formula="of:=INT((([.V50]-[$Eingabe.$C$10])-[.Y50]*360-[.X50]*7200-[.W50]*144000)/20)" office:value-type="float" office:value="2">
            <text:p>2</text:p>
          </table:table-cell>
          <table:table-cell table:style-name="ce48" table:formula="of:=INT((([.V50]-[$Eingabe.$C$10])-[.Z50]*20-[.Y50]*360-[.X50]*7200-[.W50]*144000))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26" office:value-type="string">
            <text:p>Ik</text:p>
          </table:table-cell>
          <table:table-cell table:style-name="ce74" table:formula="of:=[.AE50]-2415019" office:value-type="date" office:date-value="2010-05-08">
            <text:p>08.05.10</text:p>
          </table:table-cell>
          <table:table-cell table:style-name="ce82" table:formula="of:=[.AE49]+1" office:value-type="float" office:value="2455325">
            <text:p>2455325</text:p>
          </table:table-cell>
          <table:table-cell table:style-name="ce90" table:formula="of:=INT(([.AE50]-[$Eingabe.$C$10])/144000)" office:value-type="float" office:value="12">
            <text:p>12</text:p>
          </table:table-cell>
          <table:table-cell table:style-name="ce90" table:formula="of:=INT((([.AE50]-[$Eingabe.$C$10])-[.AF50]*144000)/7200)" office:value-type="float" office:value="19">
            <text:p>19</text:p>
          </table:table-cell>
          <table:table-cell table:style-name="ce90" table:formula="of:=INT((([.AE50]-[$Eingabe.$C$10])-[.AG50]*7200-[.AF50]*144000)/360)" office:value-type="float" office:value="17">
            <text:p>17</text:p>
          </table:table-cell>
          <table:table-cell table:style-name="ce90" table:formula="of:=INT((([.AE50]-[$Eingabe.$C$10])-[.AH50]*360-[.AG50]*7200-[.AF50]*144000)/20)" office:value-type="float" office:value="6">
            <text:p>6</text:p>
          </table:table-cell>
          <table:table-cell table:style-name="ce48" table:formula="of:=INT((([.AE50]-[$Eingabe.$C$10])-[.AI50]*20-[.AH50]*360-[.AG50]*7200-[.AF50]*144000))" office:value-type="float" office:value="2">
            <text:p>2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9">
            <text:p>9</text:p>
          </table:table-cell>
          <table:table-cell table:style-name="ce26" office:value-type="string">
            <text:p>Lamat</text:p>
          </table:table-cell>
          <table:table-cell table:style-name="ce74" table:formula="of:=[.D51]-2415019" office:value-type="date" office:date-value="2009-10-26">
            <text:p>26.10.09</text:p>
          </table:table-cell>
          <table:table-cell table:style-name="ce82" table:formula="of:=[.D50]+1" office:value-type="float" office:value="2455131">
            <text:p>2455131</text:p>
          </table:table-cell>
          <table:table-cell table:style-name="ce90" table:formula="of:=INT(([.D51]-[$Eingabe.$C$10])/144000)" office:value-type="float" office:value="12">
            <text:p>12</text:p>
          </table:table-cell>
          <table:table-cell table:style-name="ce90" table:formula="of:=INT((([.D51]-[$Eingabe.$C$10])-[.E51]*144000)/7200)" office:value-type="float" office:value="19">
            <text:p>19</text:p>
          </table:table-cell>
          <table:table-cell table:style-name="ce90" table:formula="of:=INT((([.D51]-[$Eingabe.$C$10])-[.F51]*7200-[.E51]*144000)/360)" office:value-type="float" office:value="16">
            <text:p>16</text:p>
          </table:table-cell>
          <table:table-cell table:style-name="ce90" table:formula="of:=INT((([.D51]-[$Eingabe.$C$10])-[.G51]*360-[.F51]*7200-[.E51]*144000)/20)" office:value-type="float" office:value="14">
            <text:p>14</text:p>
          </table:table-cell>
          <table:table-cell table:style-name="ce90" table:formula="of:=INT((([.D51]-[$Eingabe.$C$10])-[.H51]*20-[.G51]*360-[.F51]*7200-[.E51]*144000))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67" office:value-type="string">
            <text:p>Ben</text:p>
          </table:table-cell>
          <table:table-cell table:style-name="ce75" table:formula="of:=[.M51]-2415019" office:value-type="date" office:date-value="2009-12-30">
            <text:p>30.12.09</text:p>
          </table:table-cell>
          <table:table-cell table:style-name="ce83" table:formula="of:=[.M50]+1" office:value-type="float" office:value="2455196">
            <text:p>2455196</text:p>
          </table:table-cell>
          <table:table-cell table:style-name="ce91" table:formula="of:=INT(([.M51]-[$Eingabe.$C$10])/144000)" office:value-type="float" office:value="12">
            <text:p>12</text:p>
          </table:table-cell>
          <table:table-cell table:style-name="ce91" table:formula="of:=INT((([.M51]-[$Eingabe.$C$10])-[.N51]*144000)/7200)" office:value-type="float" office:value="19">
            <text:p>19</text:p>
          </table:table-cell>
          <table:table-cell table:style-name="ce91" table:formula="of:=INT((([.M51]-[$Eingabe.$C$10])-[.O51]*7200-[.N51]*144000)/360)" office:value-type="float" office:value="16">
            <text:p>16</text:p>
          </table:table-cell>
          <table:table-cell table:style-name="ce91" table:formula="of:=INT((([.M51]-[$Eingabe.$C$10])-[.P51]*360-[.O51]*7200-[.N51]*144000)/20)" office:value-type="float" office:value="17">
            <text:p>17</text:p>
          </table:table-cell>
          <table:table-cell table:style-name="ce99" table:formula="of:=INT((([.M51]-[$Eingabe.$C$10])-[.Q51]*20-[.P51]*360-[.O51]*7200-[.N51]*144000))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66" office:value-type="string">
            <text:p>Etznab</text:p>
          </table:table-cell>
          <table:table-cell table:style-name="ce74" table:formula="of:=[.V51]-2415019" office:value-type="date" office:date-value="2010-03-05">
            <text:p>05.03.10</text:p>
          </table:table-cell>
          <table:table-cell table:style-name="ce82" table:formula="of:=[.V50]+1" office:value-type="float" office:value="2455261">
            <text:p>2455261</text:p>
          </table:table-cell>
          <table:table-cell table:style-name="ce90" table:formula="of:=INT(([.V51]-[$Eingabe.$C$10])/144000)" office:value-type="float" office:value="12">
            <text:p>12</text:p>
          </table:table-cell>
          <table:table-cell table:style-name="ce90" table:formula="of:=INT((([.V51]-[$Eingabe.$C$10])-[.W51]*144000)/7200)" office:value-type="float" office:value="19">
            <text:p>19</text:p>
          </table:table-cell>
          <table:table-cell table:style-name="ce90" table:formula="of:=INT((([.V51]-[$Eingabe.$C$10])-[.X51]*7200-[.W51]*144000)/360)" office:value-type="float" office:value="17">
            <text:p>17</text:p>
          </table:table-cell>
          <table:table-cell table:style-name="ce90" table:formula="of:=INT((([.V51]-[$Eingabe.$C$10])-[.Y51]*360-[.X51]*7200-[.W51]*144000)/20)" office:value-type="float" office:value="2">
            <text:p>2</text:p>
          </table:table-cell>
          <table:table-cell table:style-name="ce48" table:formula="of:=INT((([.V51]-[$Eingabe.$C$10])-[.Z51]*20-[.Y51]*360-[.X51]*7200-[.W51]*144000))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26" office:value-type="string">
            <text:p>Akbal</text:p>
          </table:table-cell>
          <table:table-cell table:style-name="ce74" table:formula="of:=[.AE51]-2415019" office:value-type="date" office:date-value="2010-05-09">
            <text:p>09.05.10</text:p>
          </table:table-cell>
          <table:table-cell table:style-name="ce82" table:formula="of:=[.AE50]+1" office:value-type="float" office:value="2455326">
            <text:p>2455326</text:p>
          </table:table-cell>
          <table:table-cell table:style-name="ce90" table:formula="of:=INT(([.AE51]-[$Eingabe.$C$10])/144000)" office:value-type="float" office:value="12">
            <text:p>12</text:p>
          </table:table-cell>
          <table:table-cell table:style-name="ce90" table:formula="of:=INT((([.AE51]-[$Eingabe.$C$10])-[.AF51]*144000)/7200)" office:value-type="float" office:value="19">
            <text:p>19</text:p>
          </table:table-cell>
          <table:table-cell table:style-name="ce90" table:formula="of:=INT((([.AE51]-[$Eingabe.$C$10])-[.AG51]*7200-[.AF51]*144000)/360)" office:value-type="float" office:value="17">
            <text:p>17</text:p>
          </table:table-cell>
          <table:table-cell table:style-name="ce90" table:formula="of:=INT((([.AE51]-[$Eingabe.$C$10])-[.AH51]*360-[.AG51]*7200-[.AF51]*144000)/20)" office:value-type="float" office:value="6">
            <text:p>6</text:p>
          </table:table-cell>
          <table:table-cell table:style-name="ce48" table:formula="of:=INT((([.AE51]-[$Eingabe.$C$10])-[.AI51]*20-[.AH51]*360-[.AG51]*7200-[.AF51]*144000))" office:value-type="float" office:value="3">
            <text:p>3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10">
            <text:p>10</text:p>
          </table:table-cell>
          <table:table-cell table:style-name="ce26" office:value-type="string">
            <text:p>Muluc</text:p>
          </table:table-cell>
          <table:table-cell table:style-name="ce74" table:formula="of:=[.D52]-2415019" office:value-type="date" office:date-value="2009-10-27">
            <text:p>27.10.09</text:p>
          </table:table-cell>
          <table:table-cell table:style-name="ce82" table:formula="of:=[.D51]+1" office:value-type="float" office:value="2455132">
            <text:p>2455132</text:p>
          </table:table-cell>
          <table:table-cell table:style-name="ce90" table:formula="of:=INT(([.D52]-[$Eingabe.$C$10])/144000)" office:value-type="float" office:value="12">
            <text:p>12</text:p>
          </table:table-cell>
          <table:table-cell table:style-name="ce90" table:formula="of:=INT((([.D52]-[$Eingabe.$C$10])-[.E52]*144000)/7200)" office:value-type="float" office:value="19">
            <text:p>19</text:p>
          </table:table-cell>
          <table:table-cell table:style-name="ce90" table:formula="of:=INT((([.D52]-[$Eingabe.$C$10])-[.F52]*7200-[.E52]*144000)/360)" office:value-type="float" office:value="16">
            <text:p>16</text:p>
          </table:table-cell>
          <table:table-cell table:style-name="ce90" table:formula="of:=INT((([.D52]-[$Eingabe.$C$10])-[.G52]*360-[.F52]*7200-[.E52]*144000)/20)" office:value-type="float" office:value="14">
            <text:p>14</text:p>
          </table:table-cell>
          <table:table-cell table:style-name="ce90" table:formula="of:=INT((([.D52]-[$Eingabe.$C$10])-[.H52]*20-[.G52]*360-[.F52]*7200-[.E52]*144000))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67" office:value-type="string">
            <text:p>Ix</text:p>
          </table:table-cell>
          <table:table-cell table:style-name="ce75" table:formula="of:=[.M52]-2415019" office:value-type="date" office:date-value="2009-12-31">
            <text:p>31.12.09</text:p>
          </table:table-cell>
          <table:table-cell table:style-name="ce83" table:formula="of:=[.M51]+1" office:value-type="float" office:value="2455197">
            <text:p>2455197</text:p>
          </table:table-cell>
          <table:table-cell table:style-name="ce91" table:formula="of:=INT(([.M52]-[$Eingabe.$C$10])/144000)" office:value-type="float" office:value="12">
            <text:p>12</text:p>
          </table:table-cell>
          <table:table-cell table:style-name="ce91" table:formula="of:=INT((([.M52]-[$Eingabe.$C$10])-[.N52]*144000)/7200)" office:value-type="float" office:value="19">
            <text:p>19</text:p>
          </table:table-cell>
          <table:table-cell table:style-name="ce91" table:formula="of:=INT((([.M52]-[$Eingabe.$C$10])-[.O52]*7200-[.N52]*144000)/360)" office:value-type="float" office:value="16">
            <text:p>16</text:p>
          </table:table-cell>
          <table:table-cell table:style-name="ce91" table:formula="of:=INT((([.M52]-[$Eingabe.$C$10])-[.P52]*360-[.O52]*7200-[.N52]*144000)/20)" office:value-type="float" office:value="17">
            <text:p>17</text:p>
          </table:table-cell>
          <table:table-cell table:style-name="ce99" table:formula="of:=INT((([.M52]-[$Eingabe.$C$10])-[.Q52]*20-[.P52]*360-[.O52]*7200-[.N52]*144000))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66" office:value-type="string">
            <text:p>Canac</text:p>
          </table:table-cell>
          <table:table-cell table:style-name="ce74" table:formula="of:=[.V52]-2415019" office:value-type="date" office:date-value="2010-03-06">
            <text:p>06.03.10</text:p>
          </table:table-cell>
          <table:table-cell table:style-name="ce82" table:formula="of:=[.V51]+1" office:value-type="float" office:value="2455262">
            <text:p>2455262</text:p>
          </table:table-cell>
          <table:table-cell table:style-name="ce90" table:formula="of:=INT(([.V52]-[$Eingabe.$C$10])/144000)" office:value-type="float" office:value="12">
            <text:p>12</text:p>
          </table:table-cell>
          <table:table-cell table:style-name="ce90" table:formula="of:=INT((([.V52]-[$Eingabe.$C$10])-[.W52]*144000)/7200)" office:value-type="float" office:value="19">
            <text:p>19</text:p>
          </table:table-cell>
          <table:table-cell table:style-name="ce90" table:formula="of:=INT((([.V52]-[$Eingabe.$C$10])-[.X52]*7200-[.W52]*144000)/360)" office:value-type="float" office:value="17">
            <text:p>17</text:p>
          </table:table-cell>
          <table:table-cell table:style-name="ce90" table:formula="of:=INT((([.V52]-[$Eingabe.$C$10])-[.Y52]*360-[.X52]*7200-[.W52]*144000)/20)" office:value-type="float" office:value="2">
            <text:p>2</text:p>
          </table:table-cell>
          <table:table-cell table:style-name="ce48" table:formula="of:=INT((([.V52]-[$Eingabe.$C$10])-[.Z52]*20-[.Y52]*360-[.X52]*7200-[.W52]*144000))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26" office:value-type="string">
            <text:p>Kan</text:p>
          </table:table-cell>
          <table:table-cell table:style-name="ce74" table:formula="of:=[.AE52]-2415019" office:value-type="date" office:date-value="2010-05-10">
            <text:p>10.05.10</text:p>
          </table:table-cell>
          <table:table-cell table:style-name="ce82" table:formula="of:=[.AE51]+1" office:value-type="float" office:value="2455327">
            <text:p>2455327</text:p>
          </table:table-cell>
          <table:table-cell table:style-name="ce90" table:formula="of:=INT(([.AE52]-[$Eingabe.$C$10])/144000)" office:value-type="float" office:value="12">
            <text:p>12</text:p>
          </table:table-cell>
          <table:table-cell table:style-name="ce90" table:formula="of:=INT((([.AE52]-[$Eingabe.$C$10])-[.AF52]*144000)/7200)" office:value-type="float" office:value="19">
            <text:p>19</text:p>
          </table:table-cell>
          <table:table-cell table:style-name="ce90" table:formula="of:=INT((([.AE52]-[$Eingabe.$C$10])-[.AG52]*7200-[.AF52]*144000)/360)" office:value-type="float" office:value="17">
            <text:p>17</text:p>
          </table:table-cell>
          <table:table-cell table:style-name="ce90" table:formula="of:=INT((([.AE52]-[$Eingabe.$C$10])-[.AH52]*360-[.AG52]*7200-[.AF52]*144000)/20)" office:value-type="float" office:value="6">
            <text:p>6</text:p>
          </table:table-cell>
          <table:table-cell table:style-name="ce48" table:formula="of:=INT((([.AE52]-[$Eingabe.$C$10])-[.AI52]*20-[.AH52]*360-[.AG52]*7200-[.AF52]*144000))" office:value-type="float" office:value="4">
            <text:p>4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11">
            <text:p>11</text:p>
          </table:table-cell>
          <table:table-cell table:style-name="ce26" office:value-type="string">
            <text:p>Oc</text:p>
          </table:table-cell>
          <table:table-cell table:style-name="ce74" table:formula="of:=[.D53]-2415019" office:value-type="date" office:date-value="2009-10-28">
            <text:p>28.10.09</text:p>
          </table:table-cell>
          <table:table-cell table:style-name="ce82" table:formula="of:=[.D52]+1" office:value-type="float" office:value="2455133">
            <text:p>2455133</text:p>
          </table:table-cell>
          <table:table-cell table:style-name="ce90" table:formula="of:=INT(([.D53]-[$Eingabe.$C$10])/144000)" office:value-type="float" office:value="12">
            <text:p>12</text:p>
          </table:table-cell>
          <table:table-cell table:style-name="ce90" table:formula="of:=INT((([.D53]-[$Eingabe.$C$10])-[.E53]*144000)/7200)" office:value-type="float" office:value="19">
            <text:p>19</text:p>
          </table:table-cell>
          <table:table-cell table:style-name="ce90" table:formula="of:=INT((([.D53]-[$Eingabe.$C$10])-[.F53]*7200-[.E53]*144000)/360)" office:value-type="float" office:value="16">
            <text:p>16</text:p>
          </table:table-cell>
          <table:table-cell table:style-name="ce90" table:formula="of:=INT((([.D53]-[$Eingabe.$C$10])-[.G53]*360-[.F53]*7200-[.E53]*144000)/20)" office:value-type="float" office:value="14">
            <text:p>14</text:p>
          </table:table-cell>
          <table:table-cell table:style-name="ce90" table:formula="of:=INT((([.D53]-[$Eingabe.$C$10])-[.H53]*20-[.G53]*360-[.F53]*7200-[.E53]*144000))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67" office:value-type="string">
            <text:p>Men</text:p>
          </table:table-cell>
          <table:table-cell table:style-name="ce75" table:formula="of:=[.M53]-2415019" office:value-type="date" office:date-value="2010-01-01">
            <text:p>01.01.10</text:p>
          </table:table-cell>
          <table:table-cell table:style-name="ce83" table:formula="of:=[.M52]+1" office:value-type="float" office:value="2455198">
            <text:p>2455198</text:p>
          </table:table-cell>
          <table:table-cell table:style-name="ce91" table:formula="of:=INT(([.M53]-[$Eingabe.$C$10])/144000)" office:value-type="float" office:value="12">
            <text:p>12</text:p>
          </table:table-cell>
          <table:table-cell table:style-name="ce91" table:formula="of:=INT((([.M53]-[$Eingabe.$C$10])-[.N53]*144000)/7200)" office:value-type="float" office:value="19">
            <text:p>19</text:p>
          </table:table-cell>
          <table:table-cell table:style-name="ce91" table:formula="of:=INT((([.M53]-[$Eingabe.$C$10])-[.O53]*7200-[.N53]*144000)/360)" office:value-type="float" office:value="16">
            <text:p>16</text:p>
          </table:table-cell>
          <table:table-cell table:style-name="ce91" table:formula="of:=INT((([.M53]-[$Eingabe.$C$10])-[.P53]*360-[.O53]*7200-[.N53]*144000)/20)" office:value-type="float" office:value="17">
            <text:p>17</text:p>
          </table:table-cell>
          <table:table-cell table:style-name="ce99" table:formula="of:=INT((([.M53]-[$Eingabe.$C$10])-[.Q53]*20-[.P53]*360-[.O53]*7200-[.N53]*144000))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67" office:value-type="string">
            <text:p>Ahau</text:p>
          </table:table-cell>
          <table:table-cell table:style-name="ce75" table:formula="of:=[.V53]-2415019" office:value-type="date" office:date-value="2010-03-07">
            <text:p>07.03.10</text:p>
          </table:table-cell>
          <table:table-cell table:style-name="ce83" table:formula="of:=[.V52]+1" office:value-type="float" office:value="2455263">
            <text:p>2455263</text:p>
          </table:table-cell>
          <table:table-cell table:style-name="ce91" table:formula="of:=INT(([.V53]-[$Eingabe.$C$10])/144000)" office:value-type="float" office:value="12">
            <text:p>12</text:p>
          </table:table-cell>
          <table:table-cell table:style-name="ce91" table:formula="of:=INT((([.V53]-[$Eingabe.$C$10])-[.W53]*144000)/7200)" office:value-type="float" office:value="19">
            <text:p>19</text:p>
          </table:table-cell>
          <table:table-cell table:style-name="ce91" table:formula="of:=INT((([.V53]-[$Eingabe.$C$10])-[.X53]*7200-[.W53]*144000)/360)" office:value-type="float" office:value="17">
            <text:p>17</text:p>
          </table:table-cell>
          <table:table-cell table:style-name="ce91" table:formula="of:=INT((([.V53]-[$Eingabe.$C$10])-[.Y53]*360-[.X53]*7200-[.W53]*144000)/20)" office:value-type="float" office:value="3">
            <text:p>3</text:p>
          </table:table-cell>
          <table:table-cell table:style-name="ce99" table:formula="of:=INT((([.V53]-[$Eingabe.$C$10])-[.Z53]*20-[.Y53]*360-[.X53]*7200-[.W53]*144000))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26" office:value-type="string">
            <text:p>Chicchan</text:p>
          </table:table-cell>
          <table:table-cell table:style-name="ce74" table:formula="of:=[.AE53]-2415019" office:value-type="date" office:date-value="2010-05-11">
            <text:p>11.05.10</text:p>
          </table:table-cell>
          <table:table-cell table:style-name="ce82" table:formula="of:=[.AE52]+1" office:value-type="float" office:value="2455328">
            <text:p>2455328</text:p>
          </table:table-cell>
          <table:table-cell table:style-name="ce90" table:formula="of:=INT(([.AE53]-[$Eingabe.$C$10])/144000)" office:value-type="float" office:value="12">
            <text:p>12</text:p>
          </table:table-cell>
          <table:table-cell table:style-name="ce90" table:formula="of:=INT((([.AE53]-[$Eingabe.$C$10])-[.AF53]*144000)/7200)" office:value-type="float" office:value="19">
            <text:p>19</text:p>
          </table:table-cell>
          <table:table-cell table:style-name="ce90" table:formula="of:=INT((([.AE53]-[$Eingabe.$C$10])-[.AG53]*7200-[.AF53]*144000)/360)" office:value-type="float" office:value="17">
            <text:p>17</text:p>
          </table:table-cell>
          <table:table-cell table:style-name="ce90" table:formula="of:=INT((([.AE53]-[$Eingabe.$C$10])-[.AH53]*360-[.AG53]*7200-[.AF53]*144000)/20)" office:value-type="float" office:value="6">
            <text:p>6</text:p>
          </table:table-cell>
          <table:table-cell table:style-name="ce48" table:formula="of:=INT((([.AE53]-[$Eingabe.$C$10])-[.AI53]*20-[.AH53]*360-[.AG53]*7200-[.AF53]*144000))" office:value-type="float" office:value="5">
            <text:p>5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20" office:value-type="float" office:value="12">
            <text:p>12</text:p>
          </table:table-cell>
          <table:table-cell table:style-name="ce65" office:value-type="string">
            <text:p>Chuen</text:p>
          </table:table-cell>
          <table:table-cell table:style-name="ce28" table:formula="of:=[.D54]-2415019" office:value-type="date" office:date-value="2009-10-29">
            <text:p>29.10.09</text:p>
          </table:table-cell>
          <table:table-cell table:style-name="ce35" table:formula="of:=[.D53]+1" office:value-type="float" office:value="2455134">
            <text:p>2455134</text:p>
          </table:table-cell>
          <table:table-cell table:style-name="ce41" table:formula="of:=INT(([.D54]-[$Eingabe.$C$10])/144000)" office:value-type="float" office:value="12">
            <text:p>12</text:p>
          </table:table-cell>
          <table:table-cell table:style-name="ce41" table:formula="of:=INT((([.D54]-[$Eingabe.$C$10])-[.E54]*144000)/7200)" office:value-type="float" office:value="19">
            <text:p>19</text:p>
          </table:table-cell>
          <table:table-cell table:style-name="ce41" table:formula="of:=INT((([.D54]-[$Eingabe.$C$10])-[.F54]*7200-[.E54]*144000)/360)" office:value-type="float" office:value="16">
            <text:p>16</text:p>
          </table:table-cell>
          <table:table-cell table:style-name="ce41" table:formula="of:=INT((([.D54]-[$Eingabe.$C$10])-[.G54]*360-[.F54]*7200-[.E54]*144000)/20)" office:value-type="float" office:value="14">
            <text:p>14</text:p>
          </table:table-cell>
          <table:table-cell table:style-name="ce41" table:formula="of:=INT((([.D54]-[$Eingabe.$C$10])-[.H54]*20-[.G54]*360-[.F54]*7200-[.E54]*144000))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69" office:value-type="string">
            <text:p>Cib</text:p>
          </table:table-cell>
          <table:table-cell table:style-name="ce76" table:formula="of:=[.M54]-2415019" office:value-type="date" office:date-value="2010-01-02">
            <text:p>02.01.10</text:p>
          </table:table-cell>
          <table:table-cell table:style-name="ce84" table:formula="of:=[.M53]+1" office:value-type="float" office:value="2455199">
            <text:p>2455199</text:p>
          </table:table-cell>
          <table:table-cell table:style-name="ce92" table:formula="of:=INT(([.M54]-[$Eingabe.$C$10])/144000)" office:value-type="float" office:value="12">
            <text:p>12</text:p>
          </table:table-cell>
          <table:table-cell table:style-name="ce92" table:formula="of:=INT((([.M54]-[$Eingabe.$C$10])-[.N54]*144000)/7200)" office:value-type="float" office:value="19">
            <text:p>19</text:p>
          </table:table-cell>
          <table:table-cell table:style-name="ce92" table:formula="of:=INT((([.M54]-[$Eingabe.$C$10])-[.O54]*7200-[.N54]*144000)/360)" office:value-type="float" office:value="16">
            <text:p>16</text:p>
          </table:table-cell>
          <table:table-cell table:style-name="ce92" table:formula="of:=INT((([.M54]-[$Eingabe.$C$10])-[.P54]*360-[.O54]*7200-[.N54]*144000)/20)" office:value-type="float" office:value="17">
            <text:p>17</text:p>
          </table:table-cell>
          <table:table-cell table:style-name="ce108" table:formula="of:=INT((([.M54]-[$Eingabe.$C$10])-[.Q54]*20-[.P54]*360-[.O54]*7200-[.N54]*144000))" office:value-type="float" office:value="16">
            <text:p>16</text:p>
          </table:table-cell>
          <table:table-cell table:style-name="ce58" office:value-type="float" office:value="12">
            <text:p>12</text:p>
          </table:table-cell>
          <table:table-cell table:style-name="ce69" office:value-type="string">
            <text:p>Imix</text:p>
          </table:table-cell>
          <table:table-cell table:style-name="ce76" table:formula="of:=[.V54]-2415019" office:value-type="date" office:date-value="2010-03-08">
            <text:p>08.03.10</text:p>
          </table:table-cell>
          <table:table-cell table:style-name="ce84" table:formula="of:=[.V53]+1" office:value-type="float" office:value="2455264">
            <text:p>2455264</text:p>
          </table:table-cell>
          <table:table-cell table:style-name="ce92" table:formula="of:=INT(([.V54]-[$Eingabe.$C$10])/144000)" office:value-type="float" office:value="12">
            <text:p>12</text:p>
          </table:table-cell>
          <table:table-cell table:style-name="ce92" table:formula="of:=INT((([.V54]-[$Eingabe.$C$10])-[.W54]*144000)/7200)" office:value-type="float" office:value="19">
            <text:p>19</text:p>
          </table:table-cell>
          <table:table-cell table:style-name="ce92" table:formula="of:=INT((([.V54]-[$Eingabe.$C$10])-[.X54]*7200-[.W54]*144000)/360)" office:value-type="float" office:value="17">
            <text:p>17</text:p>
          </table:table-cell>
          <table:table-cell table:style-name="ce92" table:formula="of:=INT((([.V54]-[$Eingabe.$C$10])-[.Y54]*360-[.X54]*7200-[.W54]*144000)/20)" office:value-type="float" office:value="3">
            <text:p>3</text:p>
          </table:table-cell>
          <table:table-cell table:style-name="ce108" table:formula="of:=INT((([.V54]-[$Eingabe.$C$10])-[.Z54]*20-[.Y54]*360-[.X54]*7200-[.W54]*144000))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65" office:value-type="string">
            <text:p>Cimi</text:p>
          </table:table-cell>
          <table:table-cell table:style-name="ce28" table:formula="of:=[.AE54]-2415019" office:value-type="date" office:date-value="2010-05-12">
            <text:p>12.05.10</text:p>
          </table:table-cell>
          <table:table-cell table:style-name="ce35" table:formula="of:=[.AE53]+1" office:value-type="float" office:value="2455329">
            <text:p>2455329</text:p>
          </table:table-cell>
          <table:table-cell table:style-name="ce41" table:formula="of:=INT(([.AE54]-[$Eingabe.$C$10])/144000)" office:value-type="float" office:value="12">
            <text:p>12</text:p>
          </table:table-cell>
          <table:table-cell table:style-name="ce41" table:formula="of:=INT((([.AE54]-[$Eingabe.$C$10])-[.AF54]*144000)/7200)" office:value-type="float" office:value="19">
            <text:p>19</text:p>
          </table:table-cell>
          <table:table-cell table:style-name="ce41" table:formula="of:=INT((([.AE54]-[$Eingabe.$C$10])-[.AG54]*7200-[.AF54]*144000)/360)" office:value-type="float" office:value="17">
            <text:p>17</text:p>
          </table:table-cell>
          <table:table-cell table:style-name="ce41" table:formula="of:=INT((([.AE54]-[$Eingabe.$C$10])-[.AH54]*360-[.AG54]*7200-[.AF54]*144000)/20)" office:value-type="float" office:value="6">
            <text:p>6</text:p>
          </table:table-cell>
          <table:table-cell table:style-name="ce49" table:formula="of:=INT((([.AE54]-[$Eingabe.$C$10])-[.AI54]*20-[.AH54]*360-[.AG54]*7200-[.AF54]*144000))" office:value-type="float" office:value="6">
            <text:p>6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6" office:value-type="float" office:value="0">
            <text:p>0</text:p>
          </table:table-cell>
          <table:table-cell table:style-name="ce66" office:value-type="string">
            <text:p>Eb</text:p>
          </table:table-cell>
          <table:table-cell table:style-name="ce74" table:formula="of:=[.D55]-2415019" office:value-type="date" office:date-value="2009-10-30">
            <text:p>30.10.09</text:p>
          </table:table-cell>
          <table:table-cell table:style-name="ce82" table:formula="of:=[.D54]+1" office:value-type="float" office:value="2455135">
            <text:p>2455135</text:p>
          </table:table-cell>
          <table:table-cell table:style-name="ce90" table:formula="of:=INT(([.D55]-[$Eingabe.$C$10])/144000)" office:value-type="float" office:value="12">
            <text:p>12</text:p>
          </table:table-cell>
          <table:table-cell table:style-name="ce90" table:formula="of:=INT((([.D55]-[$Eingabe.$C$10])-[.E55]*144000)/7200)" office:value-type="float" office:value="19">
            <text:p>19</text:p>
          </table:table-cell>
          <table:table-cell table:style-name="ce90" table:formula="of:=INT((([.D55]-[$Eingabe.$C$10])-[.F55]*7200-[.E55]*144000)/360)" office:value-type="float" office:value="16">
            <text:p>16</text:p>
          </table:table-cell>
          <table:table-cell table:style-name="ce90" table:formula="of:=INT((([.D55]-[$Eingabe.$C$10])-[.G55]*360-[.F55]*7200-[.E55]*144000)/20)" office:value-type="float" office:value="14">
            <text:p>14</text:p>
          </table:table-cell>
          <table:table-cell table:style-name="ce90" table:formula="of:=INT((([.D55]-[$Eingabe.$C$10])-[.H55]*20-[.G55]*360-[.F55]*7200-[.E55]*144000))" office:value-type="float" office:value="12">
            <text:p>12</text:p>
          </table:table-cell>
          <table:table-cell table:style-name="ce57" office:value-type="float" office:value="0">
            <text:p>0</text:p>
          </table:table-cell>
          <table:table-cell table:style-name="ce67" office:value-type="string">
            <text:p>Caban</text:p>
          </table:table-cell>
          <table:table-cell table:style-name="ce77" table:formula="of:=[.M55]-2415019" office:value-type="date" office:date-value="2010-01-03">
            <text:p>03.01.10</text:p>
          </table:table-cell>
          <table:table-cell table:style-name="ce85" table:formula="of:=[.M54]+1" office:value-type="float" office:value="2455200">
            <text:p>2455200</text:p>
          </table:table-cell>
          <table:table-cell table:style-name="ce93" table:formula="of:=INT(([.M55]-[$Eingabe.$C$10])/144000)" office:value-type="float" office:value="12">
            <text:p>12</text:p>
          </table:table-cell>
          <table:table-cell table:style-name="ce93" table:formula="of:=INT((([.M55]-[$Eingabe.$C$10])-[.N55]*144000)/7200)" office:value-type="float" office:value="19">
            <text:p>19</text:p>
          </table:table-cell>
          <table:table-cell table:style-name="ce93" table:formula="of:=INT((([.M55]-[$Eingabe.$C$10])-[.O55]*7200-[.N55]*144000)/360)" office:value-type="float" office:value="16">
            <text:p>16</text:p>
          </table:table-cell>
          <table:table-cell table:style-name="ce93" table:formula="of:=INT((([.M55]-[$Eingabe.$C$10])-[.P55]*360-[.O55]*7200-[.N55]*144000)/20)" office:value-type="float" office:value="17">
            <text:p>17</text:p>
          </table:table-cell>
          <table:table-cell table:style-name="ce98" table:formula="of:=INT((([.M55]-[$Eingabe.$C$10])-[.Q55]*20-[.P55]*360-[.O55]*7200-[.N55]*144000))" office:value-type="float" office:value="17">
            <text:p>17</text:p>
          </table:table-cell>
          <table:table-cell table:style-name="ce59" office:value-type="float" office:value="0">
            <text:p>0</text:p>
          </table:table-cell>
          <table:table-cell table:style-name="ce68" office:value-type="string">
            <text:p>Ik</text:p>
          </table:table-cell>
          <table:table-cell table:style-name="ce77" table:formula="of:=[.V55]-2415019" office:value-type="date" office:date-value="2010-03-09">
            <text:p>09.03.10</text:p>
          </table:table-cell>
          <table:table-cell table:style-name="ce85" table:formula="of:=[.V54]+1" office:value-type="float" office:value="2455265">
            <text:p>2455265</text:p>
          </table:table-cell>
          <table:table-cell table:style-name="ce93" table:formula="of:=INT(([.V55]-[$Eingabe.$C$10])/144000)" office:value-type="float" office:value="12">
            <text:p>12</text:p>
          </table:table-cell>
          <table:table-cell table:style-name="ce93" table:formula="of:=INT((([.V55]-[$Eingabe.$C$10])-[.W55]*144000)/7200)" office:value-type="float" office:value="19">
            <text:p>19</text:p>
          </table:table-cell>
          <table:table-cell table:style-name="ce93" table:formula="of:=INT((([.V55]-[$Eingabe.$C$10])-[.X55]*7200-[.W55]*144000)/360)" office:value-type="float" office:value="17">
            <text:p>17</text:p>
          </table:table-cell>
          <table:table-cell table:style-name="ce93" table:formula="of:=INT((([.V55]-[$Eingabe.$C$10])-[.Y55]*360-[.X55]*7200-[.W55]*144000)/20)" office:value-type="float" office:value="3">
            <text:p>3</text:p>
          </table:table-cell>
          <table:table-cell table:style-name="ce98" table:formula="of:=INT((([.V55]-[$Eingabe.$C$10])-[.Z55]*20-[.Y55]*360-[.X55]*7200-[.W55]*144000))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26" office:value-type="string">
            <text:p>Manik</text:p>
          </table:table-cell>
          <table:table-cell table:style-name="ce73" table:formula="of:=[.AE55]-2415019" office:value-type="date" office:date-value="2010-05-13">
            <text:p>13.05.10</text:p>
          </table:table-cell>
          <table:table-cell table:style-name="ce81" table:formula="of:=[.AE54]+1" office:value-type="float" office:value="2455330">
            <text:p>2455330</text:p>
          </table:table-cell>
          <table:table-cell table:style-name="ce89" table:formula="of:=INT(([.AE55]-[$Eingabe.$C$10])/144000)" office:value-type="float" office:value="12">
            <text:p>12</text:p>
          </table:table-cell>
          <table:table-cell table:style-name="ce89" table:formula="of:=INT((([.AE55]-[$Eingabe.$C$10])-[.AF55]*144000)/7200)" office:value-type="float" office:value="19">
            <text:p>19</text:p>
          </table:table-cell>
          <table:table-cell table:style-name="ce89" table:formula="of:=INT((([.AE55]-[$Eingabe.$C$10])-[.AG55]*7200-[.AF55]*144000)/360)" office:value-type="float" office:value="17">
            <text:p>17</text:p>
          </table:table-cell>
          <table:table-cell table:style-name="ce89" table:formula="of:=INT((([.AE55]-[$Eingabe.$C$10])-[.AH55]*360-[.AG55]*7200-[.AF55]*144000)/20)" office:value-type="float" office:value="6">
            <text:p>6</text:p>
          </table:table-cell>
          <table:table-cell table:style-name="ce97" table:formula="of:=INT((([.AE55]-[$Eingabe.$C$10])-[.AI55]*20-[.AH55]*360-[.AG55]*7200-[.AF55]*144000))" office:value-type="float" office:value="7">
            <text:p>7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66" office:value-type="string">
            <text:p>Ben</text:p>
          </table:table-cell>
          <table:table-cell table:style-name="ce74" table:formula="of:=[.D56]-2415019" office:value-type="date" office:date-value="2009-10-31">
            <text:p>31.10.09</text:p>
          </table:table-cell>
          <table:table-cell table:style-name="ce82" table:formula="of:=[.D55]+1" office:value-type="float" office:value="2455136">
            <text:p>2455136</text:p>
          </table:table-cell>
          <table:table-cell table:style-name="ce90" table:formula="of:=INT(([.D56]-[$Eingabe.$C$10])/144000)" office:value-type="float" office:value="12">
            <text:p>12</text:p>
          </table:table-cell>
          <table:table-cell table:style-name="ce90" table:formula="of:=INT((([.D56]-[$Eingabe.$C$10])-[.E56]*144000)/7200)" office:value-type="float" office:value="19">
            <text:p>19</text:p>
          </table:table-cell>
          <table:table-cell table:style-name="ce90" table:formula="of:=INT((([.D56]-[$Eingabe.$C$10])-[.F56]*7200-[.E56]*144000)/360)" office:value-type="float" office:value="16">
            <text:p>16</text:p>
          </table:table-cell>
          <table:table-cell table:style-name="ce90" table:formula="of:=INT((([.D56]-[$Eingabe.$C$10])-[.G56]*360-[.F56]*7200-[.E56]*144000)/20)" office:value-type="float" office:value="14">
            <text:p>14</text:p>
          </table:table-cell>
          <table:table-cell table:style-name="ce90" table:formula="of:=INT((([.D56]-[$Eingabe.$C$10])-[.H56]*20-[.G56]*360-[.F56]*7200-[.E56]*144000))" office:value-type="float" office:value="13">
            <text:p>13</text:p>
          </table:table-cell>
          <table:table-cell table:style-name="ce57" office:value-type="float" office:value="1">
            <text:p>1</text:p>
          </table:table-cell>
          <table:table-cell table:style-name="ce67" office:value-type="string">
            <text:p>Etznab</text:p>
          </table:table-cell>
          <table:table-cell table:style-name="ce75" table:formula="of:=[.M56]-2415019" office:value-type="date" office:date-value="2010-01-04">
            <text:p>04.01.10</text:p>
          </table:table-cell>
          <table:table-cell table:style-name="ce83" table:formula="of:=[.M55]+1" office:value-type="float" office:value="2455201">
            <text:p>2455201</text:p>
          </table:table-cell>
          <table:table-cell table:style-name="ce91" table:formula="of:=INT(([.M56]-[$Eingabe.$C$10])/144000)" office:value-type="float" office:value="12">
            <text:p>12</text:p>
          </table:table-cell>
          <table:table-cell table:style-name="ce91" table:formula="of:=INT((([.M56]-[$Eingabe.$C$10])-[.N56]*144000)/7200)" office:value-type="float" office:value="19">
            <text:p>19</text:p>
          </table:table-cell>
          <table:table-cell table:style-name="ce91" table:formula="of:=INT((([.M56]-[$Eingabe.$C$10])-[.O56]*7200-[.N56]*144000)/360)" office:value-type="float" office:value="16">
            <text:p>16</text:p>
          </table:table-cell>
          <table:table-cell table:style-name="ce91" table:formula="of:=INT((([.M56]-[$Eingabe.$C$10])-[.P56]*360-[.O56]*7200-[.N56]*144000)/20)" office:value-type="float" office:value="17">
            <text:p>17</text:p>
          </table:table-cell>
          <table:table-cell table:style-name="ce99" table:formula="of:=INT((([.M56]-[$Eingabe.$C$10])-[.Q56]*20-[.P56]*360-[.O56]*7200-[.N56]*144000))" office:value-type="float" office:value="18">
            <text:p>18</text:p>
          </table:table-cell>
          <table:table-cell table:style-name="ce57" office:value-type="float" office:value="1">
            <text:p>1</text:p>
          </table:table-cell>
          <table:table-cell table:style-name="ce68" office:value-type="string">
            <text:p>Akbal</text:p>
          </table:table-cell>
          <table:table-cell table:style-name="ce75" table:formula="of:=[.V56]-2415019" office:value-type="date" office:date-value="2010-03-10">
            <text:p>10.03.10</text:p>
          </table:table-cell>
          <table:table-cell table:style-name="ce83" table:formula="of:=[.V55]+1" office:value-type="float" office:value="2455266">
            <text:p>2455266</text:p>
          </table:table-cell>
          <table:table-cell table:style-name="ce91" table:formula="of:=INT(([.V56]-[$Eingabe.$C$10])/144000)" office:value-type="float" office:value="12">
            <text:p>12</text:p>
          </table:table-cell>
          <table:table-cell table:style-name="ce91" table:formula="of:=INT((([.V56]-[$Eingabe.$C$10])-[.W56]*144000)/7200)" office:value-type="float" office:value="19">
            <text:p>19</text:p>
          </table:table-cell>
          <table:table-cell table:style-name="ce91" table:formula="of:=INT((([.V56]-[$Eingabe.$C$10])-[.X56]*7200-[.W56]*144000)/360)" office:value-type="float" office:value="17">
            <text:p>17</text:p>
          </table:table-cell>
          <table:table-cell table:style-name="ce91" table:formula="of:=INT((([.V56]-[$Eingabe.$C$10])-[.Y56]*360-[.X56]*7200-[.W56]*144000)/20)" office:value-type="float" office:value="3">
            <text:p>3</text:p>
          </table:table-cell>
          <table:table-cell table:style-name="ce99" table:formula="of:=INT((([.V56]-[$Eingabe.$C$10])-[.Z56]*20-[.Y56]*360-[.X56]*7200-[.W56]*144000))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Lamat</text:p>
          </table:table-cell>
          <table:table-cell table:style-name="ce74" table:formula="of:=[.AE56]-2415019" office:value-type="date" office:date-value="2010-05-14">
            <text:p>14.05.10</text:p>
          </table:table-cell>
          <table:table-cell table:style-name="ce82" table:formula="of:=[.AE55]+1" office:value-type="float" office:value="2455331">
            <text:p>2455331</text:p>
          </table:table-cell>
          <table:table-cell table:style-name="ce90" table:formula="of:=INT(([.AE56]-[$Eingabe.$C$10])/144000)" office:value-type="float" office:value="12">
            <text:p>12</text:p>
          </table:table-cell>
          <table:table-cell table:style-name="ce90" table:formula="of:=INT((([.AE56]-[$Eingabe.$C$10])-[.AF56]*144000)/7200)" office:value-type="float" office:value="19">
            <text:p>19</text:p>
          </table:table-cell>
          <table:table-cell table:style-name="ce90" table:formula="of:=INT((([.AE56]-[$Eingabe.$C$10])-[.AG56]*7200-[.AF56]*144000)/360)" office:value-type="float" office:value="17">
            <text:p>17</text:p>
          </table:table-cell>
          <table:table-cell table:style-name="ce90" table:formula="of:=INT((([.AE56]-[$Eingabe.$C$10])-[.AH56]*360-[.AG56]*7200-[.AF56]*144000)/20)" office:value-type="float" office:value="6">
            <text:p>6</text:p>
          </table:table-cell>
          <table:table-cell table:style-name="ce48" table:formula="of:=INT((([.AE56]-[$Eingabe.$C$10])-[.AI56]*20-[.AH56]*360-[.AG56]*7200-[.AF56]*144000))" office:value-type="float" office:value="8">
            <text:p>8</text:p>
          </table:table-cell>
          <table:table-cell table:style-name="ce115"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2">
            <text:p>2</text:p>
          </table:table-cell>
          <table:table-cell table:style-name="ce66" office:value-type="string">
            <text:p>Ix</text:p>
          </table:table-cell>
          <table:table-cell table:style-name="ce74" table:formula="of:=[.D57]-2415019" office:value-type="date" office:date-value="2009-11-01">
            <text:p>01.11.09</text:p>
          </table:table-cell>
          <table:table-cell table:style-name="ce82" table:formula="of:=[.D56]+1" office:value-type="float" office:value="2455137">
            <text:p>2455137</text:p>
          </table:table-cell>
          <table:table-cell table:style-name="ce90" table:formula="of:=INT(([.D57]-[$Eingabe.$C$10])/144000)" office:value-type="float" office:value="12">
            <text:p>12</text:p>
          </table:table-cell>
          <table:table-cell table:style-name="ce90" table:formula="of:=INT((([.D57]-[$Eingabe.$C$10])-[.E57]*144000)/7200)" office:value-type="float" office:value="19">
            <text:p>19</text:p>
          </table:table-cell>
          <table:table-cell table:style-name="ce90" table:formula="of:=INT((([.D57]-[$Eingabe.$C$10])-[.F57]*7200-[.E57]*144000)/360)" office:value-type="float" office:value="16">
            <text:p>16</text:p>
          </table:table-cell>
          <table:table-cell table:style-name="ce90" table:formula="of:=INT((([.D57]-[$Eingabe.$C$10])-[.G57]*360-[.F57]*7200-[.E57]*144000)/20)" office:value-type="float" office:value="14">
            <text:p>14</text:p>
          </table:table-cell>
          <table:table-cell table:style-name="ce90" table:formula="of:=INT((([.D57]-[$Eingabe.$C$10])-[.H57]*20-[.G57]*360-[.F57]*7200-[.E57]*144000))" office:value-type="float" office:value="14">
            <text:p>14</text:p>
          </table:table-cell>
          <table:table-cell table:style-name="ce57" office:value-type="float" office:value="2">
            <text:p>2</text:p>
          </table:table-cell>
          <table:table-cell table:style-name="ce67" office:value-type="string">
            <text:p>Canac</text:p>
          </table:table-cell>
          <table:table-cell table:style-name="ce75" table:formula="of:=[.M57]-2415019" office:value-type="date" office:date-value="2010-01-05">
            <text:p>05.01.10</text:p>
          </table:table-cell>
          <table:table-cell table:style-name="ce83" table:formula="of:=[.M56]+1" office:value-type="float" office:value="2455202">
            <text:p>2455202</text:p>
          </table:table-cell>
          <table:table-cell table:style-name="ce91" table:formula="of:=INT(([.M57]-[$Eingabe.$C$10])/144000)" office:value-type="float" office:value="12">
            <text:p>12</text:p>
          </table:table-cell>
          <table:table-cell table:style-name="ce91" table:formula="of:=INT((([.M57]-[$Eingabe.$C$10])-[.N57]*144000)/7200)" office:value-type="float" office:value="19">
            <text:p>19</text:p>
          </table:table-cell>
          <table:table-cell table:style-name="ce91" table:formula="of:=INT((([.M57]-[$Eingabe.$C$10])-[.O57]*7200-[.N57]*144000)/360)" office:value-type="float" office:value="16">
            <text:p>16</text:p>
          </table:table-cell>
          <table:table-cell table:style-name="ce91" table:formula="of:=INT((([.M57]-[$Eingabe.$C$10])-[.P57]*360-[.O57]*7200-[.N57]*144000)/20)" office:value-type="float" office:value="17">
            <text:p>17</text:p>
          </table:table-cell>
          <table:table-cell table:style-name="ce99" table:formula="of:=INT((([.M57]-[$Eingabe.$C$10])-[.Q57]*20-[.P57]*360-[.O57]*7200-[.N57]*144000))" office:value-type="float" office:value="19">
            <text:p>19</text:p>
          </table:table-cell>
          <table:table-cell table:style-name="ce57" office:value-type="float" office:value="2">
            <text:p>2</text:p>
          </table:table-cell>
          <table:table-cell table:style-name="ce68" office:value-type="string">
            <text:p>Kan</text:p>
          </table:table-cell>
          <table:table-cell table:style-name="ce75" table:formula="of:=[.V57]-2415019" office:value-type="date" office:date-value="2010-03-11">
            <text:p>11.03.10</text:p>
          </table:table-cell>
          <table:table-cell table:style-name="ce83" table:formula="of:=[.V56]+1" office:value-type="float" office:value="2455267">
            <text:p>2455267</text:p>
          </table:table-cell>
          <table:table-cell table:style-name="ce91" table:formula="of:=INT(([.V57]-[$Eingabe.$C$10])/144000)" office:value-type="float" office:value="12">
            <text:p>12</text:p>
          </table:table-cell>
          <table:table-cell table:style-name="ce91" table:formula="of:=INT((([.V57]-[$Eingabe.$C$10])-[.W57]*144000)/7200)" office:value-type="float" office:value="19">
            <text:p>19</text:p>
          </table:table-cell>
          <table:table-cell table:style-name="ce91" table:formula="of:=INT((([.V57]-[$Eingabe.$C$10])-[.X57]*7200-[.W57]*144000)/360)" office:value-type="float" office:value="17">
            <text:p>17</text:p>
          </table:table-cell>
          <table:table-cell table:style-name="ce91" table:formula="of:=INT((([.V57]-[$Eingabe.$C$10])-[.Y57]*360-[.X57]*7200-[.W57]*144000)/20)" office:value-type="float" office:value="3">
            <text:p>3</text:p>
          </table:table-cell>
          <table:table-cell table:style-name="ce99" table:formula="of:=INT((([.V57]-[$Eingabe.$C$10])-[.Z57]*20-[.Y57]*360-[.X57]*7200-[.W57]*144000))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6" office:value-type="string">
            <text:p>Muluc</text:p>
          </table:table-cell>
          <table:table-cell table:style-name="ce74" table:formula="of:=[.AE57]-2415019" office:value-type="date" office:date-value="2010-05-15">
            <text:p>15.05.10</text:p>
          </table:table-cell>
          <table:table-cell table:style-name="ce82" table:formula="of:=[.AE56]+1" office:value-type="float" office:value="2455332">
            <text:p>2455332</text:p>
          </table:table-cell>
          <table:table-cell table:style-name="ce90" table:formula="of:=INT(([.AE57]-[$Eingabe.$C$10])/144000)" office:value-type="float" office:value="12">
            <text:p>12</text:p>
          </table:table-cell>
          <table:table-cell table:style-name="ce90" table:formula="of:=INT((([.AE57]-[$Eingabe.$C$10])-[.AF57]*144000)/7200)" office:value-type="float" office:value="19">
            <text:p>19</text:p>
          </table:table-cell>
          <table:table-cell table:style-name="ce90" table:formula="of:=INT((([.AE57]-[$Eingabe.$C$10])-[.AG57]*7200-[.AF57]*144000)/360)" office:value-type="float" office:value="17">
            <text:p>17</text:p>
          </table:table-cell>
          <table:table-cell table:style-name="ce90" table:formula="of:=INT((([.AE57]-[$Eingabe.$C$10])-[.AH57]*360-[.AG57]*7200-[.AF57]*144000)/20)" office:value-type="float" office:value="6">
            <text:p>6</text:p>
          </table:table-cell>
          <table:table-cell table:style-name="ce48" table:formula="of:=INT((([.AE57]-[$Eingabe.$C$10])-[.AI57]*20-[.AH57]*360-[.AG57]*7200-[.AF57]*144000))" office:value-type="float" office:value="9">
            <text:p>9</text:p>
          </table:table-cell>
          <table:table-cell table:style-name="ce115"/>
          <table:table-cell table:style-name="ce67"/>
          <table:table-cell table:style-name="ce75"/>
          <table:table-cell table:style-name="ce83"/>
          <table:table-cell table:style-name="ce91" table:number-columns-repeated="5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3">
            <text:p>3</text:p>
          </table:table-cell>
          <table:table-cell table:style-name="ce66" office:value-type="string">
            <text:p>Men</text:p>
          </table:table-cell>
          <table:table-cell table:style-name="ce74" table:formula="of:=[.D58]-2415019" office:value-type="date" office:date-value="2009-11-02">
            <text:p>02.11.09</text:p>
          </table:table-cell>
          <table:table-cell table:style-name="ce82" table:formula="of:=[.D57]+1" office:value-type="float" office:value="2455138">
            <text:p>2455138</text:p>
          </table:table-cell>
          <table:table-cell table:style-name="ce90" table:formula="of:=INT(([.D58]-[$Eingabe.$C$10])/144000)" office:value-type="float" office:value="12">
            <text:p>12</text:p>
          </table:table-cell>
          <table:table-cell table:style-name="ce90" table:formula="of:=INT((([.D58]-[$Eingabe.$C$10])-[.E58]*144000)/7200)" office:value-type="float" office:value="19">
            <text:p>19</text:p>
          </table:table-cell>
          <table:table-cell table:style-name="ce90" table:formula="of:=INT((([.D58]-[$Eingabe.$C$10])-[.F58]*7200-[.E58]*144000)/360)" office:value-type="float" office:value="16">
            <text:p>16</text:p>
          </table:table-cell>
          <table:table-cell table:style-name="ce90" table:formula="of:=INT((([.D58]-[$Eingabe.$C$10])-[.G58]*360-[.F58]*7200-[.E58]*144000)/20)" office:value-type="float" office:value="14">
            <text:p>14</text:p>
          </table:table-cell>
          <table:table-cell table:style-name="ce90" table:formula="of:=INT((([.D58]-[$Eingabe.$C$10])-[.H58]*20-[.G58]*360-[.F58]*7200-[.E58]*144000))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66" office:value-type="string">
            <text:p>Ahau</text:p>
          </table:table-cell>
          <table:table-cell table:style-name="ce74" table:formula="of:=[.M58]-2415019" office:value-type="date" office:date-value="2010-01-06">
            <text:p>06.01.10</text:p>
          </table:table-cell>
          <table:table-cell table:style-name="ce82" table:formula="of:=[.M57]+1" office:value-type="float" office:value="2455203">
            <text:p>2455203</text:p>
          </table:table-cell>
          <table:table-cell table:style-name="ce90" table:formula="of:=INT(([.M58]-[$Eingabe.$C$10])/144000)" office:value-type="float" office:value="12">
            <text:p>12</text:p>
          </table:table-cell>
          <table:table-cell table:style-name="ce90" table:formula="of:=INT((([.M58]-[$Eingabe.$C$10])-[.N58]*144000)/7200)" office:value-type="float" office:value="19">
            <text:p>19</text:p>
          </table:table-cell>
          <table:table-cell table:style-name="ce90" table:formula="of:=INT((([.M58]-[$Eingabe.$C$10])-[.O58]*7200-[.N58]*144000)/360)" office:value-type="float" office:value="17">
            <text:p>17</text:p>
          </table:table-cell>
          <table:table-cell table:style-name="ce90" table:formula="of:=INT((([.M58]-[$Eingabe.$C$10])-[.P58]*360-[.O58]*7200-[.N58]*144000)/20)" office:value-type="float" office:value="0">
            <text:p>0</text:p>
          </table:table-cell>
          <table:table-cell table:style-name="ce48" table:formula="of:=INT((([.M58]-[$Eingabe.$C$10])-[.Q58]*20-[.P58]*360-[.O58]*7200-[.N58]*144000))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68" office:value-type="string">
            <text:p>Chicchan</text:p>
          </table:table-cell>
          <table:table-cell table:style-name="ce75" table:formula="of:=[.V58]-2415019" office:value-type="date" office:date-value="2010-03-12">
            <text:p>12.03.10</text:p>
          </table:table-cell>
          <table:table-cell table:style-name="ce83" table:formula="of:=[.V57]+1" office:value-type="float" office:value="2455268">
            <text:p>2455268</text:p>
          </table:table-cell>
          <table:table-cell table:style-name="ce91" table:formula="of:=INT(([.V58]-[$Eingabe.$C$10])/144000)" office:value-type="float" office:value="12">
            <text:p>12</text:p>
          </table:table-cell>
          <table:table-cell table:style-name="ce91" table:formula="of:=INT((([.V58]-[$Eingabe.$C$10])-[.W58]*144000)/7200)" office:value-type="float" office:value="19">
            <text:p>19</text:p>
          </table:table-cell>
          <table:table-cell table:style-name="ce91" table:formula="of:=INT((([.V58]-[$Eingabe.$C$10])-[.X58]*7200-[.W58]*144000)/360)" office:value-type="float" office:value="17">
            <text:p>17</text:p>
          </table:table-cell>
          <table:table-cell table:style-name="ce91" table:formula="of:=INT((([.V58]-[$Eingabe.$C$10])-[.Y58]*360-[.X58]*7200-[.W58]*144000)/20)" office:value-type="float" office:value="3">
            <text:p>3</text:p>
          </table:table-cell>
          <table:table-cell table:style-name="ce99" table:formula="of:=INT((([.V58]-[$Eingabe.$C$10])-[.Z58]*20-[.Y58]*360-[.X58]*7200-[.W58]*144000))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Oc</text:p>
          </table:table-cell>
          <table:table-cell table:style-name="ce74" table:formula="of:=[.AE58]-2415019" office:value-type="date" office:date-value="2010-05-16">
            <text:p>16.05.10</text:p>
          </table:table-cell>
          <table:table-cell table:style-name="ce82" table:formula="of:=[.AE57]+1" office:value-type="float" office:value="2455333">
            <text:p>2455333</text:p>
          </table:table-cell>
          <table:table-cell table:style-name="ce90" table:formula="of:=INT(([.AE58]-[$Eingabe.$C$10])/144000)" office:value-type="float" office:value="12">
            <text:p>12</text:p>
          </table:table-cell>
          <table:table-cell table:style-name="ce90" table:formula="of:=INT((([.AE58]-[$Eingabe.$C$10])-[.AF58]*144000)/7200)" office:value-type="float" office:value="19">
            <text:p>19</text:p>
          </table:table-cell>
          <table:table-cell table:style-name="ce90" table:formula="of:=INT((([.AE58]-[$Eingabe.$C$10])-[.AG58]*7200-[.AF58]*144000)/360)" office:value-type="float" office:value="17">
            <text:p>17</text:p>
          </table:table-cell>
          <table:table-cell table:style-name="ce90" table:formula="of:=INT((([.AE58]-[$Eingabe.$C$10])-[.AH58]*360-[.AG58]*7200-[.AF58]*144000)/20)" office:value-type="float" office:value="6">
            <text:p>6</text:p>
          </table:table-cell>
          <table:table-cell table:style-name="ce48" table:formula="of:=INT((([.AE58]-[$Eingabe.$C$10])-[.AI58]*20-[.AH58]*360-[.AG58]*7200-[.AF58]*144000))" office:value-type="float" office:value="10">
            <text:p>10</text:p>
          </table:table-cell>
          <table:table-cell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4">
            <text:p>4</text:p>
          </table:table-cell>
          <table:table-cell table:style-name="ce66" office:value-type="string">
            <text:p>Cib</text:p>
          </table:table-cell>
          <table:table-cell table:style-name="ce74" table:formula="of:=[.D59]-2415019" office:value-type="date" office:date-value="2009-11-03">
            <text:p>03.11.09</text:p>
          </table:table-cell>
          <table:table-cell table:style-name="ce82" table:formula="of:=[.D58]+1" office:value-type="float" office:value="2455139">
            <text:p>2455139</text:p>
          </table:table-cell>
          <table:table-cell table:style-name="ce90" table:formula="of:=INT(([.D59]-[$Eingabe.$C$10])/144000)" office:value-type="float" office:value="12">
            <text:p>12</text:p>
          </table:table-cell>
          <table:table-cell table:style-name="ce90" table:formula="of:=INT((([.D59]-[$Eingabe.$C$10])-[.E59]*144000)/7200)" office:value-type="float" office:value="19">
            <text:p>19</text:p>
          </table:table-cell>
          <table:table-cell table:style-name="ce90" table:formula="of:=INT((([.D59]-[$Eingabe.$C$10])-[.F59]*7200-[.E59]*144000)/360)" office:value-type="float" office:value="16">
            <text:p>16</text:p>
          </table:table-cell>
          <table:table-cell table:style-name="ce90" table:formula="of:=INT((([.D59]-[$Eingabe.$C$10])-[.G59]*360-[.F59]*7200-[.E59]*144000)/20)" office:value-type="float" office:value="14">
            <text:p>14</text:p>
          </table:table-cell>
          <table:table-cell table:style-name="ce90" table:formula="of:=INT((([.D59]-[$Eingabe.$C$10])-[.H59]*20-[.G59]*360-[.F59]*7200-[.E59]*144000))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Imix</text:p>
          </table:table-cell>
          <table:table-cell table:style-name="ce74" table:formula="of:=[.M59]-2415019" office:value-type="date" office:date-value="2010-01-07">
            <text:p>07.01.10</text:p>
          </table:table-cell>
          <table:table-cell table:style-name="ce82" table:formula="of:=[.M58]+1" office:value-type="float" office:value="2455204">
            <text:p>2455204</text:p>
          </table:table-cell>
          <table:table-cell table:style-name="ce90" table:formula="of:=INT(([.M59]-[$Eingabe.$C$10])/144000)" office:value-type="float" office:value="12">
            <text:p>12</text:p>
          </table:table-cell>
          <table:table-cell table:style-name="ce90" table:formula="of:=INT((([.M59]-[$Eingabe.$C$10])-[.N59]*144000)/7200)" office:value-type="float" office:value="19">
            <text:p>19</text:p>
          </table:table-cell>
          <table:table-cell table:style-name="ce90" table:formula="of:=INT((([.M59]-[$Eingabe.$C$10])-[.O59]*7200-[.N59]*144000)/360)" office:value-type="float" office:value="17">
            <text:p>17</text:p>
          </table:table-cell>
          <table:table-cell table:style-name="ce90" table:formula="of:=INT((([.M59]-[$Eingabe.$C$10])-[.P59]*360-[.O59]*7200-[.N59]*144000)/20)" office:value-type="float" office:value="0">
            <text:p>0</text:p>
          </table:table-cell>
          <table:table-cell table:style-name="ce48" table:formula="of:=INT((([.M59]-[$Eingabe.$C$10])-[.Q59]*20-[.P59]*360-[.O59]*7200-[.N59]*144000))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68" office:value-type="string">
            <text:p>Cimi</text:p>
          </table:table-cell>
          <table:table-cell table:style-name="ce75" table:formula="of:=[.V59]-2415019" office:value-type="date" office:date-value="2010-03-13">
            <text:p>13.03.10</text:p>
          </table:table-cell>
          <table:table-cell table:style-name="ce83" table:formula="of:=[.V58]+1" office:value-type="float" office:value="2455269">
            <text:p>2455269</text:p>
          </table:table-cell>
          <table:table-cell table:style-name="ce91" table:formula="of:=INT(([.V59]-[$Eingabe.$C$10])/144000)" office:value-type="float" office:value="12">
            <text:p>12</text:p>
          </table:table-cell>
          <table:table-cell table:style-name="ce91" table:formula="of:=INT((([.V59]-[$Eingabe.$C$10])-[.W59]*144000)/7200)" office:value-type="float" office:value="19">
            <text:p>19</text:p>
          </table:table-cell>
          <table:table-cell table:style-name="ce91" table:formula="of:=INT((([.V59]-[$Eingabe.$C$10])-[.X59]*7200-[.W59]*144000)/360)" office:value-type="float" office:value="17">
            <text:p>17</text:p>
          </table:table-cell>
          <table:table-cell table:style-name="ce91" table:formula="of:=INT((([.V59]-[$Eingabe.$C$10])-[.Y59]*360-[.X59]*7200-[.W59]*144000)/20)" office:value-type="float" office:value="3">
            <text:p>3</text:p>
          </table:table-cell>
          <table:table-cell table:style-name="ce99" table:formula="of:=INT((([.V59]-[$Eingabe.$C$10])-[.Z59]*20-[.Y59]*360-[.X59]*7200-[.W59]*144000))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Chuen</text:p>
          </table:table-cell>
          <table:table-cell table:style-name="ce74" table:formula="of:=[.AE59]-2415019" office:value-type="date" office:date-value="2010-05-17">
            <text:p>17.05.10</text:p>
          </table:table-cell>
          <table:table-cell table:style-name="ce82" table:formula="of:=[.AE58]+1" office:value-type="float" office:value="2455334">
            <text:p>2455334</text:p>
          </table:table-cell>
          <table:table-cell table:style-name="ce90" table:formula="of:=INT(([.AE59]-[$Eingabe.$C$10])/144000)" office:value-type="float" office:value="12">
            <text:p>12</text:p>
          </table:table-cell>
          <table:table-cell table:style-name="ce90" table:formula="of:=INT((([.AE59]-[$Eingabe.$C$10])-[.AF59]*144000)/7200)" office:value-type="float" office:value="19">
            <text:p>19</text:p>
          </table:table-cell>
          <table:table-cell table:style-name="ce90" table:formula="of:=INT((([.AE59]-[$Eingabe.$C$10])-[.AG59]*7200-[.AF59]*144000)/360)" office:value-type="float" office:value="17">
            <text:p>17</text:p>
          </table:table-cell>
          <table:table-cell table:style-name="ce90" table:formula="of:=INT((([.AE59]-[$Eingabe.$C$10])-[.AH59]*360-[.AG59]*7200-[.AF59]*144000)/20)" office:value-type="float" office:value="6">
            <text:p>6</text:p>
          </table:table-cell>
          <table:table-cell table:style-name="ce48" table:formula="of:=INT((([.AE59]-[$Eingabe.$C$10])-[.AI59]*20-[.AH59]*360-[.AG59]*7200-[.AF59]*144000))" office:value-type="float" office:value="11">
            <text:p>11</text:p>
          </table:table-cell>
          <table:table-cell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5">
            <text:p>5</text:p>
          </table:table-cell>
          <table:table-cell table:style-name="ce66" office:value-type="string">
            <text:p>Caban</text:p>
          </table:table-cell>
          <table:table-cell table:style-name="ce74" table:formula="of:=[.D60]-2415019" office:value-type="date" office:date-value="2009-11-04">
            <text:p>04.11.09</text:p>
          </table:table-cell>
          <table:table-cell table:style-name="ce82" table:formula="of:=[.D59]+1" office:value-type="float" office:value="2455140">
            <text:p>2455140</text:p>
          </table:table-cell>
          <table:table-cell table:style-name="ce90" table:formula="of:=INT(([.D60]-[$Eingabe.$C$10])/144000)" office:value-type="float" office:value="12">
            <text:p>12</text:p>
          </table:table-cell>
          <table:table-cell table:style-name="ce90" table:formula="of:=INT((([.D60]-[$Eingabe.$C$10])-[.E60]*144000)/7200)" office:value-type="float" office:value="19">
            <text:p>19</text:p>
          </table:table-cell>
          <table:table-cell table:style-name="ce90" table:formula="of:=INT((([.D60]-[$Eingabe.$C$10])-[.F60]*7200-[.E60]*144000)/360)" office:value-type="float" office:value="16">
            <text:p>16</text:p>
          </table:table-cell>
          <table:table-cell table:style-name="ce90" table:formula="of:=INT((([.D60]-[$Eingabe.$C$10])-[.G60]*360-[.F60]*7200-[.E60]*144000)/20)" office:value-type="float" office:value="14">
            <text:p>14</text:p>
          </table:table-cell>
          <table:table-cell table:style-name="ce90" table:formula="of:=INT((([.D60]-[$Eingabe.$C$10])-[.H60]*20-[.G60]*360-[.F60]*7200-[.E60]*144000))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Ik</text:p>
          </table:table-cell>
          <table:table-cell table:style-name="ce74" table:formula="of:=[.M60]-2415019" office:value-type="date" office:date-value="2010-01-08">
            <text:p>08.01.10</text:p>
          </table:table-cell>
          <table:table-cell table:style-name="ce82" table:formula="of:=[.M59]+1" office:value-type="float" office:value="2455205">
            <text:p>2455205</text:p>
          </table:table-cell>
          <table:table-cell table:style-name="ce90" table:formula="of:=INT(([.M60]-[$Eingabe.$C$10])/144000)" office:value-type="float" office:value="12">
            <text:p>12</text:p>
          </table:table-cell>
          <table:table-cell table:style-name="ce90" table:formula="of:=INT((([.M60]-[$Eingabe.$C$10])-[.N60]*144000)/7200)" office:value-type="float" office:value="19">
            <text:p>19</text:p>
          </table:table-cell>
          <table:table-cell table:style-name="ce90" table:formula="of:=INT((([.M60]-[$Eingabe.$C$10])-[.O60]*7200-[.N60]*144000)/360)" office:value-type="float" office:value="17">
            <text:p>17</text:p>
          </table:table-cell>
          <table:table-cell table:style-name="ce90" table:formula="of:=INT((([.M60]-[$Eingabe.$C$10])-[.P60]*360-[.O60]*7200-[.N60]*144000)/20)" office:value-type="float" office:value="0">
            <text:p>0</text:p>
          </table:table-cell>
          <table:table-cell table:style-name="ce48" table:formula="of:=INT((([.M60]-[$Eingabe.$C$10])-[.Q60]*20-[.P60]*360-[.O60]*7200-[.N60]*144000))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68" office:value-type="string">
            <text:p>Manik</text:p>
          </table:table-cell>
          <table:table-cell table:style-name="ce75" table:formula="of:=[.V60]-2415019" office:value-type="date" office:date-value="2010-03-14">
            <text:p>14.03.10</text:p>
          </table:table-cell>
          <table:table-cell table:style-name="ce83" table:formula="of:=[.V59]+1" office:value-type="float" office:value="2455270">
            <text:p>2455270</text:p>
          </table:table-cell>
          <table:table-cell table:style-name="ce91" table:formula="of:=INT(([.V60]-[$Eingabe.$C$10])/144000)" office:value-type="float" office:value="12">
            <text:p>12</text:p>
          </table:table-cell>
          <table:table-cell table:style-name="ce91" table:formula="of:=INT((([.V60]-[$Eingabe.$C$10])-[.W60]*144000)/7200)" office:value-type="float" office:value="19">
            <text:p>19</text:p>
          </table:table-cell>
          <table:table-cell table:style-name="ce91" table:formula="of:=INT((([.V60]-[$Eingabe.$C$10])-[.X60]*7200-[.W60]*144000)/360)" office:value-type="float" office:value="17">
            <text:p>17</text:p>
          </table:table-cell>
          <table:table-cell table:style-name="ce91" table:formula="of:=INT((([.V60]-[$Eingabe.$C$10])-[.Y60]*360-[.X60]*7200-[.W60]*144000)/20)" office:value-type="float" office:value="3">
            <text:p>3</text:p>
          </table:table-cell>
          <table:table-cell table:style-name="ce99" table:formula="of:=INT((([.V60]-[$Eingabe.$C$10])-[.Z60]*20-[.Y60]*360-[.X60]*7200-[.W60]*144000))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66" office:value-type="string">
            <text:p>Eb</text:p>
          </table:table-cell>
          <table:table-cell table:style-name="ce74" table:formula="of:=[.AE60]-2415019" office:value-type="date" office:date-value="2010-05-18">
            <text:p>18.05.10</text:p>
          </table:table-cell>
          <table:table-cell table:style-name="ce82" table:formula="of:=[.AE59]+1" office:value-type="float" office:value="2455335">
            <text:p>2455335</text:p>
          </table:table-cell>
          <table:table-cell table:style-name="ce90" table:formula="of:=INT(([.AE60]-[$Eingabe.$C$10])/144000)" office:value-type="float" office:value="12">
            <text:p>12</text:p>
          </table:table-cell>
          <table:table-cell table:style-name="ce90" table:formula="of:=INT((([.AE60]-[$Eingabe.$C$10])-[.AF60]*144000)/7200)" office:value-type="float" office:value="19">
            <text:p>19</text:p>
          </table:table-cell>
          <table:table-cell table:style-name="ce90" table:formula="of:=INT((([.AE60]-[$Eingabe.$C$10])-[.AG60]*7200-[.AF60]*144000)/360)" office:value-type="float" office:value="17">
            <text:p>17</text:p>
          </table:table-cell>
          <table:table-cell table:style-name="ce90" table:formula="of:=INT((([.AE60]-[$Eingabe.$C$10])-[.AH60]*360-[.AG60]*7200-[.AF60]*144000)/20)" office:value-type="float" office:value="6">
            <text:p>6</text:p>
          </table:table-cell>
          <table:table-cell table:style-name="ce48" table:formula="of:=INT((([.AE60]-[$Eingabe.$C$10])-[.AI60]*20-[.AH60]*360-[.AG60]*7200-[.AF60]*144000))" office:value-type="float" office:value="12">
            <text:p>12</text:p>
          </table:table-cell>
          <table:table-cell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6">
            <text:p>6</text:p>
          </table:table-cell>
          <table:table-cell table:style-name="ce66" office:value-type="string">
            <text:p>Etznab</text:p>
          </table:table-cell>
          <table:table-cell table:style-name="ce74" table:formula="of:=[.D61]-2415019" office:value-type="date" office:date-value="2009-11-05">
            <text:p>05.11.09</text:p>
          </table:table-cell>
          <table:table-cell table:style-name="ce82" table:formula="of:=[.D60]+1" office:value-type="float" office:value="2455141">
            <text:p>2455141</text:p>
          </table:table-cell>
          <table:table-cell table:style-name="ce90" table:formula="of:=INT(([.D61]-[$Eingabe.$C$10])/144000)" office:value-type="float" office:value="12">
            <text:p>12</text:p>
          </table:table-cell>
          <table:table-cell table:style-name="ce90" table:formula="of:=INT((([.D61]-[$Eingabe.$C$10])-[.E61]*144000)/7200)" office:value-type="float" office:value="19">
            <text:p>19</text:p>
          </table:table-cell>
          <table:table-cell table:style-name="ce90" table:formula="of:=INT((([.D61]-[$Eingabe.$C$10])-[.F61]*7200-[.E61]*144000)/360)" office:value-type="float" office:value="16">
            <text:p>16</text:p>
          </table:table-cell>
          <table:table-cell table:style-name="ce90" table:formula="of:=INT((([.D61]-[$Eingabe.$C$10])-[.G61]*360-[.F61]*7200-[.E61]*144000)/20)" office:value-type="float" office:value="14">
            <text:p>14</text:p>
          </table:table-cell>
          <table:table-cell table:style-name="ce90" table:formula="of:=INT((([.D61]-[$Eingabe.$C$10])-[.H61]*20-[.G61]*360-[.F61]*7200-[.E61]*144000))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26" office:value-type="string">
            <text:p>Akbal</text:p>
          </table:table-cell>
          <table:table-cell table:style-name="ce74" table:formula="of:=[.M61]-2415019" office:value-type="date" office:date-value="2010-01-09">
            <text:p>09.01.10</text:p>
          </table:table-cell>
          <table:table-cell table:style-name="ce82" table:formula="of:=[.M60]+1" office:value-type="float" office:value="2455206">
            <text:p>2455206</text:p>
          </table:table-cell>
          <table:table-cell table:style-name="ce90" table:formula="of:=INT(([.M61]-[$Eingabe.$C$10])/144000)" office:value-type="float" office:value="12">
            <text:p>12</text:p>
          </table:table-cell>
          <table:table-cell table:style-name="ce90" table:formula="of:=INT((([.M61]-[$Eingabe.$C$10])-[.N61]*144000)/7200)" office:value-type="float" office:value="19">
            <text:p>19</text:p>
          </table:table-cell>
          <table:table-cell table:style-name="ce90" table:formula="of:=INT((([.M61]-[$Eingabe.$C$10])-[.O61]*7200-[.N61]*144000)/360)" office:value-type="float" office:value="17">
            <text:p>17</text:p>
          </table:table-cell>
          <table:table-cell table:style-name="ce90" table:formula="of:=INT((([.M61]-[$Eingabe.$C$10])-[.P61]*360-[.O61]*7200-[.N61]*144000)/20)" office:value-type="float" office:value="0">
            <text:p>0</text:p>
          </table:table-cell>
          <table:table-cell table:style-name="ce48" table:formula="of:=INT((([.M61]-[$Eingabe.$C$10])-[.Q61]*20-[.P61]*360-[.O61]*7200-[.N61]*144000))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68" office:value-type="string">
            <text:p>Lamat</text:p>
          </table:table-cell>
          <table:table-cell table:style-name="ce75" table:formula="of:=[.V61]-2415019" office:value-type="date" office:date-value="2010-03-15">
            <text:p>15.03.10</text:p>
          </table:table-cell>
          <table:table-cell table:style-name="ce83" table:formula="of:=[.V60]+1" office:value-type="float" office:value="2455271">
            <text:p>2455271</text:p>
          </table:table-cell>
          <table:table-cell table:style-name="ce91" table:formula="of:=INT(([.V61]-[$Eingabe.$C$10])/144000)" office:value-type="float" office:value="12">
            <text:p>12</text:p>
          </table:table-cell>
          <table:table-cell table:style-name="ce91" table:formula="of:=INT((([.V61]-[$Eingabe.$C$10])-[.W61]*144000)/7200)" office:value-type="float" office:value="19">
            <text:p>19</text:p>
          </table:table-cell>
          <table:table-cell table:style-name="ce91" table:formula="of:=INT((([.V61]-[$Eingabe.$C$10])-[.X61]*7200-[.W61]*144000)/360)" office:value-type="float" office:value="17">
            <text:p>17</text:p>
          </table:table-cell>
          <table:table-cell table:style-name="ce91" table:formula="of:=INT((([.V61]-[$Eingabe.$C$10])-[.Y61]*360-[.X61]*7200-[.W61]*144000)/20)" office:value-type="float" office:value="3">
            <text:p>3</text:p>
          </table:table-cell>
          <table:table-cell table:style-name="ce99" table:formula="of:=INT((([.V61]-[$Eingabe.$C$10])-[.Z61]*20-[.Y61]*360-[.X61]*7200-[.W61]*144000))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66" office:value-type="string">
            <text:p>Ben</text:p>
          </table:table-cell>
          <table:table-cell table:style-name="ce74" table:formula="of:=[.AE61]-2415019" office:value-type="date" office:date-value="2010-05-19">
            <text:p>19.05.10</text:p>
          </table:table-cell>
          <table:table-cell table:style-name="ce82" table:formula="of:=[.AE60]+1" office:value-type="float" office:value="2455336">
            <text:p>2455336</text:p>
          </table:table-cell>
          <table:table-cell table:style-name="ce90" table:formula="of:=INT(([.AE61]-[$Eingabe.$C$10])/144000)" office:value-type="float" office:value="12">
            <text:p>12</text:p>
          </table:table-cell>
          <table:table-cell table:style-name="ce90" table:formula="of:=INT((([.AE61]-[$Eingabe.$C$10])-[.AF61]*144000)/7200)" office:value-type="float" office:value="19">
            <text:p>19</text:p>
          </table:table-cell>
          <table:table-cell table:style-name="ce90" table:formula="of:=INT((([.AE61]-[$Eingabe.$C$10])-[.AG61]*7200-[.AF61]*144000)/360)" office:value-type="float" office:value="17">
            <text:p>17</text:p>
          </table:table-cell>
          <table:table-cell table:style-name="ce90" table:formula="of:=INT((([.AE61]-[$Eingabe.$C$10])-[.AH61]*360-[.AG61]*7200-[.AF61]*144000)/20)" office:value-type="float" office:value="6">
            <text:p>6</text:p>
          </table:table-cell>
          <table:table-cell table:style-name="ce48" table:formula="of:=INT((([.AE61]-[$Eingabe.$C$10])-[.AI61]*20-[.AH61]*360-[.AG61]*7200-[.AF61]*144000))" office:value-type="float" office:value="13">
            <text:p>13</text:p>
          </table:table-cell>
          <table:table-cell/>
          <table:table-cell table:style-name="ce68"/>
          <table:table-cell table:style-name="ce103"/>
          <table:table-cell/>
          <table:table-cell table:style-name="ce106" table:number-columns-repeated="4"/>
          <table:table-cell table:style-name="ce91"/>
          <table:table-cell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19" office:value-type="float" office:value="7">
            <text:p>7</text:p>
          </table:table-cell>
          <table:table-cell table:style-name="ce66" office:value-type="string">
            <text:p>Canac</text:p>
          </table:table-cell>
          <table:table-cell table:style-name="ce74" table:formula="of:=[.D62]-2415019" office:value-type="date" office:date-value="2009-11-06">
            <text:p>06.11.09</text:p>
          </table:table-cell>
          <table:table-cell table:style-name="ce82" table:formula="of:=[.D61]+1" office:value-type="float" office:value="2455142">
            <text:p>2455142</text:p>
          </table:table-cell>
          <table:table-cell table:style-name="ce90" table:formula="of:=INT(([.D62]-[$Eingabe.$C$10])/144000)" office:value-type="float" office:value="12">
            <text:p>12</text:p>
          </table:table-cell>
          <table:table-cell table:style-name="ce90" table:formula="of:=INT((([.D62]-[$Eingabe.$C$10])-[.E62]*144000)/7200)" office:value-type="float" office:value="19">
            <text:p>19</text:p>
          </table:table-cell>
          <table:table-cell table:style-name="ce90" table:formula="of:=INT((([.D62]-[$Eingabe.$C$10])-[.F62]*7200-[.E62]*144000)/360)" office:value-type="float" office:value="16">
            <text:p>16</text:p>
          </table:table-cell>
          <table:table-cell table:style-name="ce90" table:formula="of:=INT((([.D62]-[$Eingabe.$C$10])-[.G62]*360-[.F62]*7200-[.E62]*144000)/20)" office:value-type="float" office:value="14">
            <text:p>14</text:p>
          </table:table-cell>
          <table:table-cell table:style-name="ce90" table:formula="of:=INT((([.D62]-[$Eingabe.$C$10])-[.H62]*20-[.G62]*360-[.F62]*7200-[.E62]*144000))" office:value-type="float" office:value="19">
            <text:p>19</text:p>
          </table:table-cell>
          <table:table-cell table:style-name="ce19" office:value-type="float" office:value="7">
            <text:p>7</text:p>
          </table:table-cell>
          <table:table-cell table:style-name="ce26" office:value-type="string">
            <text:p>Kan</text:p>
          </table:table-cell>
          <table:table-cell table:style-name="ce74" table:formula="of:=[.M62]-2415019" office:value-type="date" office:date-value="2010-01-10">
            <text:p>10.01.10</text:p>
          </table:table-cell>
          <table:table-cell table:style-name="ce82" table:formula="of:=[.M61]+1" office:value-type="float" office:value="2455207">
            <text:p>2455207</text:p>
          </table:table-cell>
          <table:table-cell table:style-name="ce90" table:formula="of:=INT(([.M62]-[$Eingabe.$C$10])/144000)" office:value-type="float" office:value="12">
            <text:p>12</text:p>
          </table:table-cell>
          <table:table-cell table:style-name="ce90" table:formula="of:=INT((([.M62]-[$Eingabe.$C$10])-[.N62]*144000)/7200)" office:value-type="float" office:value="19">
            <text:p>19</text:p>
          </table:table-cell>
          <table:table-cell table:style-name="ce90" table:formula="of:=INT((([.M62]-[$Eingabe.$C$10])-[.O62]*7200-[.N62]*144000)/360)" office:value-type="float" office:value="17">
            <text:p>17</text:p>
          </table:table-cell>
          <table:table-cell table:style-name="ce90" table:formula="of:=INT((([.M62]-[$Eingabe.$C$10])-[.P62]*360-[.O62]*7200-[.N62]*144000)/20)" office:value-type="float" office:value="0">
            <text:p>0</text:p>
          </table:table-cell>
          <table:table-cell table:style-name="ce48" table:formula="of:=INT((([.M62]-[$Eingabe.$C$10])-[.Q62]*20-[.P62]*360-[.O62]*7200-[.N62]*144000))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68" office:value-type="string">
            <text:p>Muluc</text:p>
          </table:table-cell>
          <table:table-cell table:style-name="ce75" table:formula="of:=[.V62]-2415019" office:value-type="date" office:date-value="2010-03-16">
            <text:p>16.03.10</text:p>
          </table:table-cell>
          <table:table-cell table:style-name="ce83" table:formula="of:=[.V61]+1" office:value-type="float" office:value="2455272">
            <text:p>2455272</text:p>
          </table:table-cell>
          <table:table-cell table:style-name="ce91" table:formula="of:=INT(([.V62]-[$Eingabe.$C$10])/144000)" office:value-type="float" office:value="12">
            <text:p>12</text:p>
          </table:table-cell>
          <table:table-cell table:style-name="ce91" table:formula="of:=INT((([.V62]-[$Eingabe.$C$10])-[.W62]*144000)/7200)" office:value-type="float" office:value="19">
            <text:p>19</text:p>
          </table:table-cell>
          <table:table-cell table:style-name="ce91" table:formula="of:=INT((([.V62]-[$Eingabe.$C$10])-[.X62]*7200-[.W62]*144000)/360)" office:value-type="float" office:value="17">
            <text:p>17</text:p>
          </table:table-cell>
          <table:table-cell table:style-name="ce91" table:formula="of:=INT((([.V62]-[$Eingabe.$C$10])-[.Y62]*360-[.X62]*7200-[.W62]*144000)/20)" office:value-type="float" office:value="3">
            <text:p>3</text:p>
          </table:table-cell>
          <table:table-cell table:style-name="ce99" table:formula="of:=INT((([.V62]-[$Eingabe.$C$10])-[.Z62]*20-[.Y62]*360-[.X62]*7200-[.W62]*144000))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66" office:value-type="string">
            <text:p>Ix</text:p>
          </table:table-cell>
          <table:table-cell table:style-name="ce74" table:formula="of:=[.AE62]-2415019" office:value-type="date" office:date-value="2010-05-20">
            <text:p>20.05.10</text:p>
          </table:table-cell>
          <table:table-cell table:style-name="ce82" table:formula="of:=[.AE61]+1" office:value-type="float" office:value="2455337">
            <text:p>2455337</text:p>
          </table:table-cell>
          <table:table-cell table:style-name="ce90" table:formula="of:=INT(([.AE62]-[$Eingabe.$C$10])/144000)" office:value-type="float" office:value="12">
            <text:p>12</text:p>
          </table:table-cell>
          <table:table-cell table:style-name="ce90" table:formula="of:=INT((([.AE62]-[$Eingabe.$C$10])-[.AF62]*144000)/7200)" office:value-type="float" office:value="19">
            <text:p>19</text:p>
          </table:table-cell>
          <table:table-cell table:style-name="ce90" table:formula="of:=INT((([.AE62]-[$Eingabe.$C$10])-[.AG62]*7200-[.AF62]*144000)/360)" office:value-type="float" office:value="17">
            <text:p>17</text:p>
          </table:table-cell>
          <table:table-cell table:style-name="ce90" table:formula="of:=INT((([.AE62]-[$Eingabe.$C$10])-[.AH62]*360-[.AG62]*7200-[.AF62]*144000)/20)" office:value-type="float" office:value="6">
            <text:p>6</text:p>
          </table:table-cell>
          <table:table-cell table:style-name="ce48" table:formula="of:=INT((([.AE62]-[$Eingabe.$C$10])-[.AI62]*20-[.AH62]*360-[.AG62]*7200-[.AF62]*144000))" office:value-type="float" office:value="14">
            <text:p>14</text:p>
          </table:table-cell>
          <table:table-cell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8">
            <text:p>8</text:p>
          </table:table-cell>
          <table:table-cell table:style-name="ce67" office:value-type="string">
            <text:p>Ahau</text:p>
          </table:table-cell>
          <table:table-cell table:style-name="ce75" table:formula="of:=[.D63]-2415019" office:value-type="date" office:date-value="2009-11-07">
            <text:p>07.11.09</text:p>
          </table:table-cell>
          <table:table-cell table:style-name="ce83" table:formula="of:=[.D62]+1" office:value-type="float" office:value="2455143">
            <text:p>2455143</text:p>
          </table:table-cell>
          <table:table-cell table:style-name="ce91" table:formula="of:=INT(([.D63]-[$Eingabe.$C$10])/144000)" office:value-type="float" office:value="12">
            <text:p>12</text:p>
          </table:table-cell>
          <table:table-cell table:style-name="ce91" table:formula="of:=INT((([.D63]-[$Eingabe.$C$10])-[.E63]*144000)/7200)" office:value-type="float" office:value="19">
            <text:p>19</text:p>
          </table:table-cell>
          <table:table-cell table:style-name="ce91" table:formula="of:=INT((([.D63]-[$Eingabe.$C$10])-[.F63]*7200-[.E63]*144000)/360)" office:value-type="float" office:value="16">
            <text:p>16</text:p>
          </table:table-cell>
          <table:table-cell table:style-name="ce91" table:formula="of:=INT((([.D63]-[$Eingabe.$C$10])-[.G63]*360-[.F63]*7200-[.E63]*144000)/20)" office:value-type="float" office:value="15">
            <text:p>15</text:p>
          </table:table-cell>
          <table:table-cell table:style-name="ce91" table:formula="of:=INT((([.D63]-[$Eingabe.$C$10])-[.H63]*20-[.G63]*360-[.F63]*7200-[.E63]*144000))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26" office:value-type="string">
            <text:p>Chicchan</text:p>
          </table:table-cell>
          <table:table-cell table:style-name="ce74" table:formula="of:=[.M63]-2415019" office:value-type="date" office:date-value="2010-01-11">
            <text:p>11.01.10</text:p>
          </table:table-cell>
          <table:table-cell table:style-name="ce82" table:formula="of:=[.M62]+1" office:value-type="float" office:value="2455208">
            <text:p>2455208</text:p>
          </table:table-cell>
          <table:table-cell table:style-name="ce90" table:formula="of:=INT(([.M63]-[$Eingabe.$C$10])/144000)" office:value-type="float" office:value="12">
            <text:p>12</text:p>
          </table:table-cell>
          <table:table-cell table:style-name="ce90" table:formula="of:=INT((([.M63]-[$Eingabe.$C$10])-[.N63]*144000)/7200)" office:value-type="float" office:value="19">
            <text:p>19</text:p>
          </table:table-cell>
          <table:table-cell table:style-name="ce90" table:formula="of:=INT((([.M63]-[$Eingabe.$C$10])-[.O63]*7200-[.N63]*144000)/360)" office:value-type="float" office:value="17">
            <text:p>17</text:p>
          </table:table-cell>
          <table:table-cell table:style-name="ce90" table:formula="of:=INT((([.M63]-[$Eingabe.$C$10])-[.P63]*360-[.O63]*7200-[.N63]*144000)/20)" office:value-type="float" office:value="0">
            <text:p>0</text:p>
          </table:table-cell>
          <table:table-cell table:style-name="ce48" table:formula="of:=INT((([.M63]-[$Eingabe.$C$10])-[.Q63]*20-[.P63]*360-[.O63]*7200-[.N63]*144000))" office:value-type="float" office:value="5">
            <text:p>5</text:p>
          </table:table-cell>
          <table:table-cell table:style-name="ce57" office:value-type="float" office:value="8">
            <text:p>8</text:p>
          </table:table-cell>
          <table:table-cell table:style-name="ce68" office:value-type="string">
            <text:p>Oc</text:p>
          </table:table-cell>
          <table:table-cell table:style-name="ce75" table:formula="of:=[.V63]-2415019" office:value-type="date" office:date-value="2010-03-17">
            <text:p>17.03.10</text:p>
          </table:table-cell>
          <table:table-cell table:style-name="ce83" table:formula="of:=[.V62]+1" office:value-type="float" office:value="2455273">
            <text:p>2455273</text:p>
          </table:table-cell>
          <table:table-cell table:style-name="ce91" table:formula="of:=INT(([.V63]-[$Eingabe.$C$10])/144000)" office:value-type="float" office:value="12">
            <text:p>12</text:p>
          </table:table-cell>
          <table:table-cell table:style-name="ce91" table:formula="of:=INT((([.V63]-[$Eingabe.$C$10])-[.W63]*144000)/7200)" office:value-type="float" office:value="19">
            <text:p>19</text:p>
          </table:table-cell>
          <table:table-cell table:style-name="ce91" table:formula="of:=INT((([.V63]-[$Eingabe.$C$10])-[.X63]*7200-[.W63]*144000)/360)" office:value-type="float" office:value="17">
            <text:p>17</text:p>
          </table:table-cell>
          <table:table-cell table:style-name="ce91" table:formula="of:=INT((([.V63]-[$Eingabe.$C$10])-[.Y63]*360-[.X63]*7200-[.W63]*144000)/20)" office:value-type="float" office:value="3">
            <text:p>3</text:p>
          </table:table-cell>
          <table:table-cell table:style-name="ce99" table:formula="of:=INT((([.V63]-[$Eingabe.$C$10])-[.Z63]*20-[.Y63]*360-[.X63]*7200-[.W63]*144000))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66" office:value-type="string">
            <text:p>Men</text:p>
          </table:table-cell>
          <table:table-cell table:style-name="ce74" table:formula="of:=[.AE63]-2415019" office:value-type="date" office:date-value="2010-05-21">
            <text:p>21.05.10</text:p>
          </table:table-cell>
          <table:table-cell table:style-name="ce82" table:formula="of:=[.AE62]+1" office:value-type="float" office:value="2455338">
            <text:p>2455338</text:p>
          </table:table-cell>
          <table:table-cell table:style-name="ce90" table:formula="of:=INT(([.AE63]-[$Eingabe.$C$10])/144000)" office:value-type="float" office:value="12">
            <text:p>12</text:p>
          </table:table-cell>
          <table:table-cell table:style-name="ce90" table:formula="of:=INT((([.AE63]-[$Eingabe.$C$10])-[.AF63]*144000)/7200)" office:value-type="float" office:value="19">
            <text:p>19</text:p>
          </table:table-cell>
          <table:table-cell table:style-name="ce90" table:formula="of:=INT((([.AE63]-[$Eingabe.$C$10])-[.AG63]*7200-[.AF63]*144000)/360)" office:value-type="float" office:value="17">
            <text:p>17</text:p>
          </table:table-cell>
          <table:table-cell table:style-name="ce90" table:formula="of:=INT((([.AE63]-[$Eingabe.$C$10])-[.AH63]*360-[.AG63]*7200-[.AF63]*144000)/20)" office:value-type="float" office:value="6">
            <text:p>6</text:p>
          </table:table-cell>
          <table:table-cell table:style-name="ce48" table:formula="of:=INT((([.AE63]-[$Eingabe.$C$10])-[.AI63]*20-[.AH63]*360-[.AG63]*7200-[.AF63]*144000))" office:value-type="float" office:value="15">
            <text:p>15</text:p>
          </table:table-cell>
          <table:table-cell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9">
            <text:p>9</text:p>
          </table:table-cell>
          <table:table-cell table:style-name="ce68" office:value-type="string">
            <text:p>Imix</text:p>
          </table:table-cell>
          <table:table-cell table:style-name="ce75" table:formula="of:=[.D64]-2415019" office:value-type="date" office:date-value="2009-11-08">
            <text:p>08.11.09</text:p>
          </table:table-cell>
          <table:table-cell table:style-name="ce83" table:formula="of:=[.D63]+1" office:value-type="float" office:value="2455144">
            <text:p>2455144</text:p>
          </table:table-cell>
          <table:table-cell table:style-name="ce91" table:formula="of:=INT(([.D64]-[$Eingabe.$C$10])/144000)" office:value-type="float" office:value="12">
            <text:p>12</text:p>
          </table:table-cell>
          <table:table-cell table:style-name="ce91" table:formula="of:=INT((([.D64]-[$Eingabe.$C$10])-[.E64]*144000)/7200)" office:value-type="float" office:value="19">
            <text:p>19</text:p>
          </table:table-cell>
          <table:table-cell table:style-name="ce91" table:formula="of:=INT((([.D64]-[$Eingabe.$C$10])-[.F64]*7200-[.E64]*144000)/360)" office:value-type="float" office:value="16">
            <text:p>16</text:p>
          </table:table-cell>
          <table:table-cell table:style-name="ce91" table:formula="of:=INT((([.D64]-[$Eingabe.$C$10])-[.G64]*360-[.F64]*7200-[.E64]*144000)/20)" office:value-type="float" office:value="15">
            <text:p>15</text:p>
          </table:table-cell>
          <table:table-cell table:style-name="ce91" table:formula="of:=INT((([.D64]-[$Eingabe.$C$10])-[.H64]*20-[.G64]*360-[.F64]*7200-[.E64]*144000))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26" office:value-type="string">
            <text:p>Cimi</text:p>
          </table:table-cell>
          <table:table-cell table:style-name="ce74" table:formula="of:=[.M64]-2415019" office:value-type="date" office:date-value="2010-01-12">
            <text:p>12.01.10</text:p>
          </table:table-cell>
          <table:table-cell table:style-name="ce82" table:formula="of:=[.M63]+1" office:value-type="float" office:value="2455209">
            <text:p>2455209</text:p>
          </table:table-cell>
          <table:table-cell table:style-name="ce90" table:formula="of:=INT(([.M64]-[$Eingabe.$C$10])/144000)" office:value-type="float" office:value="12">
            <text:p>12</text:p>
          </table:table-cell>
          <table:table-cell table:style-name="ce90" table:formula="of:=INT((([.M64]-[$Eingabe.$C$10])-[.N64]*144000)/7200)" office:value-type="float" office:value="19">
            <text:p>19</text:p>
          </table:table-cell>
          <table:table-cell table:style-name="ce90" table:formula="of:=INT((([.M64]-[$Eingabe.$C$10])-[.O64]*7200-[.N64]*144000)/360)" office:value-type="float" office:value="17">
            <text:p>17</text:p>
          </table:table-cell>
          <table:table-cell table:style-name="ce90" table:formula="of:=INT((([.M64]-[$Eingabe.$C$10])-[.P64]*360-[.O64]*7200-[.N64]*144000)/20)" office:value-type="float" office:value="0">
            <text:p>0</text:p>
          </table:table-cell>
          <table:table-cell table:style-name="ce48" table:formula="of:=INT((([.M64]-[$Eingabe.$C$10])-[.Q64]*20-[.P64]*360-[.O64]*7200-[.N64]*144000))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68" office:value-type="string">
            <text:p>Chuen</text:p>
          </table:table-cell>
          <table:table-cell table:style-name="ce75" table:formula="of:=[.V64]-2415019" office:value-type="date" office:date-value="2010-03-18">
            <text:p>18.03.10</text:p>
          </table:table-cell>
          <table:table-cell table:style-name="ce83" table:formula="of:=[.V63]+1" office:value-type="float" office:value="2455274">
            <text:p>2455274</text:p>
          </table:table-cell>
          <table:table-cell table:style-name="ce91" table:formula="of:=INT(([.V64]-[$Eingabe.$C$10])/144000)" office:value-type="float" office:value="12">
            <text:p>12</text:p>
          </table:table-cell>
          <table:table-cell table:style-name="ce91" table:formula="of:=INT((([.V64]-[$Eingabe.$C$10])-[.W64]*144000)/7200)" office:value-type="float" office:value="19">
            <text:p>19</text:p>
          </table:table-cell>
          <table:table-cell table:style-name="ce91" table:formula="of:=INT((([.V64]-[$Eingabe.$C$10])-[.X64]*7200-[.W64]*144000)/360)" office:value-type="float" office:value="17">
            <text:p>17</text:p>
          </table:table-cell>
          <table:table-cell table:style-name="ce91" table:formula="of:=INT((([.V64]-[$Eingabe.$C$10])-[.Y64]*360-[.X64]*7200-[.W64]*144000)/20)" office:value-type="float" office:value="3">
            <text:p>3</text:p>
          </table:table-cell>
          <table:table-cell table:style-name="ce99" table:formula="of:=INT((([.V64]-[$Eingabe.$C$10])-[.Z64]*20-[.Y64]*360-[.X64]*7200-[.W64]*144000))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66" office:value-type="string">
            <text:p>Cib</text:p>
          </table:table-cell>
          <table:table-cell table:style-name="ce74" table:formula="of:=[.AE64]-2415019" office:value-type="date" office:date-value="2010-05-22">
            <text:p>22.05.10</text:p>
          </table:table-cell>
          <table:table-cell table:style-name="ce82" table:formula="of:=[.AE63]+1" office:value-type="float" office:value="2455339">
            <text:p>2455339</text:p>
          </table:table-cell>
          <table:table-cell table:style-name="ce90" table:formula="of:=INT(([.AE64]-[$Eingabe.$C$10])/144000)" office:value-type="float" office:value="12">
            <text:p>12</text:p>
          </table:table-cell>
          <table:table-cell table:style-name="ce90" table:formula="of:=INT((([.AE64]-[$Eingabe.$C$10])-[.AF64]*144000)/7200)" office:value-type="float" office:value="19">
            <text:p>19</text:p>
          </table:table-cell>
          <table:table-cell table:style-name="ce90" table:formula="of:=INT((([.AE64]-[$Eingabe.$C$10])-[.AG64]*7200-[.AF64]*144000)/360)" office:value-type="float" office:value="17">
            <text:p>17</text:p>
          </table:table-cell>
          <table:table-cell table:style-name="ce90" table:formula="of:=INT((([.AE64]-[$Eingabe.$C$10])-[.AH64]*360-[.AG64]*7200-[.AF64]*144000)/20)" office:value-type="float" office:value="6">
            <text:p>6</text:p>
          </table:table-cell>
          <table:table-cell table:style-name="ce48" table:formula="of:=INT((([.AE64]-[$Eingabe.$C$10])-[.AI64]*20-[.AH64]*360-[.AG64]*7200-[.AF64]*144000))" office:value-type="float" office:value="16">
            <text:p>16</text:p>
          </table:table-cell>
          <table:table-cell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10">
            <text:p>10</text:p>
          </table:table-cell>
          <table:table-cell table:style-name="ce68" office:value-type="string">
            <text:p>Ik</text:p>
          </table:table-cell>
          <table:table-cell table:style-name="ce75" table:formula="of:=[.D65]-2415019" office:value-type="date" office:date-value="2009-11-09">
            <text:p>09.11.09</text:p>
          </table:table-cell>
          <table:table-cell table:style-name="ce83" table:formula="of:=[.D64]+1" office:value-type="float" office:value="2455145">
            <text:p>2455145</text:p>
          </table:table-cell>
          <table:table-cell table:style-name="ce91" table:formula="of:=INT(([.D65]-[$Eingabe.$C$10])/144000)" office:value-type="float" office:value="12">
            <text:p>12</text:p>
          </table:table-cell>
          <table:table-cell table:style-name="ce91" table:formula="of:=INT((([.D65]-[$Eingabe.$C$10])-[.E65]*144000)/7200)" office:value-type="float" office:value="19">
            <text:p>19</text:p>
          </table:table-cell>
          <table:table-cell table:style-name="ce91" table:formula="of:=INT((([.D65]-[$Eingabe.$C$10])-[.F65]*7200-[.E65]*144000)/360)" office:value-type="float" office:value="16">
            <text:p>16</text:p>
          </table:table-cell>
          <table:table-cell table:style-name="ce91" table:formula="of:=INT((([.D65]-[$Eingabe.$C$10])-[.G65]*360-[.F65]*7200-[.E65]*144000)/20)" office:value-type="float" office:value="15">
            <text:p>15</text:p>
          </table:table-cell>
          <table:table-cell table:style-name="ce91" table:formula="of:=INT((([.D65]-[$Eingabe.$C$10])-[.H65]*20-[.G65]*360-[.F65]*7200-[.E65]*144000))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26" office:value-type="string">
            <text:p>Manik</text:p>
          </table:table-cell>
          <table:table-cell table:style-name="ce74" table:formula="of:=[.M65]-2415019" office:value-type="date" office:date-value="2010-01-13">
            <text:p>13.01.10</text:p>
          </table:table-cell>
          <table:table-cell table:style-name="ce82" table:formula="of:=[.M64]+1" office:value-type="float" office:value="2455210">
            <text:p>2455210</text:p>
          </table:table-cell>
          <table:table-cell table:style-name="ce90" table:formula="of:=INT(([.M65]-[$Eingabe.$C$10])/144000)" office:value-type="float" office:value="12">
            <text:p>12</text:p>
          </table:table-cell>
          <table:table-cell table:style-name="ce90" table:formula="of:=INT((([.M65]-[$Eingabe.$C$10])-[.N65]*144000)/7200)" office:value-type="float" office:value="19">
            <text:p>19</text:p>
          </table:table-cell>
          <table:table-cell table:style-name="ce90" table:formula="of:=INT((([.M65]-[$Eingabe.$C$10])-[.O65]*7200-[.N65]*144000)/360)" office:value-type="float" office:value="17">
            <text:p>17</text:p>
          </table:table-cell>
          <table:table-cell table:style-name="ce90" table:formula="of:=INT((([.M65]-[$Eingabe.$C$10])-[.P65]*360-[.O65]*7200-[.N65]*144000)/20)" office:value-type="float" office:value="0">
            <text:p>0</text:p>
          </table:table-cell>
          <table:table-cell table:style-name="ce48" table:formula="of:=INT((([.M65]-[$Eingabe.$C$10])-[.Q65]*20-[.P65]*360-[.O65]*7200-[.N65]*144000))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67" office:value-type="string">
            <text:p>Eb</text:p>
          </table:table-cell>
          <table:table-cell table:style-name="ce75" table:formula="of:=[.V65]-2415019" office:value-type="date" office:date-value="2010-03-19">
            <text:p>19.03.10</text:p>
          </table:table-cell>
          <table:table-cell table:style-name="ce83" table:formula="of:=[.V64]+1" office:value-type="float" office:value="2455275">
            <text:p>2455275</text:p>
          </table:table-cell>
          <table:table-cell table:style-name="ce91" table:formula="of:=INT(([.V65]-[$Eingabe.$C$10])/144000)" office:value-type="float" office:value="12">
            <text:p>12</text:p>
          </table:table-cell>
          <table:table-cell table:style-name="ce91" table:formula="of:=INT((([.V65]-[$Eingabe.$C$10])-[.W65]*144000)/7200)" office:value-type="float" office:value="19">
            <text:p>19</text:p>
          </table:table-cell>
          <table:table-cell table:style-name="ce91" table:formula="of:=INT((([.V65]-[$Eingabe.$C$10])-[.X65]*7200-[.W65]*144000)/360)" office:value-type="float" office:value="17">
            <text:p>17</text:p>
          </table:table-cell>
          <table:table-cell table:style-name="ce91" table:formula="of:=INT((([.V65]-[$Eingabe.$C$10])-[.Y65]*360-[.X65]*7200-[.W65]*144000)/20)" office:value-type="float" office:value="3">
            <text:p>3</text:p>
          </table:table-cell>
          <table:table-cell table:style-name="ce99" table:formula="of:=INT((([.V65]-[$Eingabe.$C$10])-[.Z65]*20-[.Y65]*360-[.X65]*7200-[.W65]*144000))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66" office:value-type="string">
            <text:p>Caban</text:p>
          </table:table-cell>
          <table:table-cell table:style-name="ce74" table:formula="of:=[.AE65]-2415019" office:value-type="date" office:date-value="2010-05-23">
            <text:p>23.05.10</text:p>
          </table:table-cell>
          <table:table-cell table:style-name="ce82" table:formula="of:=[.AE64]+1" office:value-type="float" office:value="2455340">
            <text:p>2455340</text:p>
          </table:table-cell>
          <table:table-cell table:style-name="ce90" table:formula="of:=INT(([.AE65]-[$Eingabe.$C$10])/144000)" office:value-type="float" office:value="12">
            <text:p>12</text:p>
          </table:table-cell>
          <table:table-cell table:style-name="ce90" table:formula="of:=INT((([.AE65]-[$Eingabe.$C$10])-[.AF65]*144000)/7200)" office:value-type="float" office:value="19">
            <text:p>19</text:p>
          </table:table-cell>
          <table:table-cell table:style-name="ce90" table:formula="of:=INT((([.AE65]-[$Eingabe.$C$10])-[.AG65]*7200-[.AF65]*144000)/360)" office:value-type="float" office:value="17">
            <text:p>17</text:p>
          </table:table-cell>
          <table:table-cell table:style-name="ce90" table:formula="of:=INT((([.AE65]-[$Eingabe.$C$10])-[.AH65]*360-[.AG65]*7200-[.AF65]*144000)/20)" office:value-type="float" office:value="6">
            <text:p>6</text:p>
          </table:table-cell>
          <table:table-cell table:style-name="ce48" table:formula="of:=INT((([.AE65]-[$Eingabe.$C$10])-[.AI65]*20-[.AH65]*360-[.AG65]*7200-[.AF65]*144000))" office:value-type="float" office:value="17">
            <text:p>17</text:p>
          </table:table-cell>
          <table:table-cell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57" office:value-type="float" office:value="11">
            <text:p>11</text:p>
          </table:table-cell>
          <table:table-cell table:style-name="ce68" office:value-type="string">
            <text:p>Akbal</text:p>
          </table:table-cell>
          <table:table-cell table:style-name="ce75" table:formula="of:=[.D66]-2415019" office:value-type="date" office:date-value="2009-11-10">
            <text:p>10.11.09</text:p>
          </table:table-cell>
          <table:table-cell table:style-name="ce83" table:formula="of:=[.D65]+1" office:value-type="float" office:value="2455146">
            <text:p>2455146</text:p>
          </table:table-cell>
          <table:table-cell table:style-name="ce91" table:formula="of:=INT(([.D66]-[$Eingabe.$C$10])/144000)" office:value-type="float" office:value="12">
            <text:p>12</text:p>
          </table:table-cell>
          <table:table-cell table:style-name="ce91" table:formula="of:=INT((([.D66]-[$Eingabe.$C$10])-[.E66]*144000)/7200)" office:value-type="float" office:value="19">
            <text:p>19</text:p>
          </table:table-cell>
          <table:table-cell table:style-name="ce91" table:formula="of:=INT((([.D66]-[$Eingabe.$C$10])-[.F66]*7200-[.E66]*144000)/360)" office:value-type="float" office:value="16">
            <text:p>16</text:p>
          </table:table-cell>
          <table:table-cell table:style-name="ce91" table:formula="of:=INT((([.D66]-[$Eingabe.$C$10])-[.G66]*360-[.F66]*7200-[.E66]*144000)/20)" office:value-type="float" office:value="15">
            <text:p>15</text:p>
          </table:table-cell>
          <table:table-cell table:style-name="ce99" table:formula="of:=INT((([.D66]-[$Eingabe.$C$10])-[.H66]*20-[.G66]*360-[.F66]*7200-[.E66]*144000))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26" office:value-type="string">
            <text:p>Lamat</text:p>
          </table:table-cell>
          <table:table-cell table:style-name="ce74" table:formula="of:=[.M66]-2415019" office:value-type="date" office:date-value="2010-01-14">
            <text:p>14.01.10</text:p>
          </table:table-cell>
          <table:table-cell table:style-name="ce82" table:formula="of:=[.M65]+1" office:value-type="float" office:value="2455211">
            <text:p>2455211</text:p>
          </table:table-cell>
          <table:table-cell table:style-name="ce90" table:formula="of:=INT(([.M66]-[$Eingabe.$C$10])/144000)" office:value-type="float" office:value="12">
            <text:p>12</text:p>
          </table:table-cell>
          <table:table-cell table:style-name="ce90" table:formula="of:=INT((([.M66]-[$Eingabe.$C$10])-[.N66]*144000)/7200)" office:value-type="float" office:value="19">
            <text:p>19</text:p>
          </table:table-cell>
          <table:table-cell table:style-name="ce90" table:formula="of:=INT((([.M66]-[$Eingabe.$C$10])-[.O66]*7200-[.N66]*144000)/360)" office:value-type="float" office:value="17">
            <text:p>17</text:p>
          </table:table-cell>
          <table:table-cell table:style-name="ce90" table:formula="of:=INT((([.M66]-[$Eingabe.$C$10])-[.P66]*360-[.O66]*7200-[.N66]*144000)/20)" office:value-type="float" office:value="0">
            <text:p>0</text:p>
          </table:table-cell>
          <table:table-cell table:style-name="ce48" table:formula="of:=INT((([.M66]-[$Eingabe.$C$10])-[.Q66]*20-[.P66]*360-[.O66]*7200-[.N66]*144000))" office:value-type="float" office:value="8">
            <text:p>8</text:p>
          </table:table-cell>
          <table:table-cell table:style-name="ce57" office:value-type="float" office:value="11">
            <text:p>11</text:p>
          </table:table-cell>
          <table:table-cell table:style-name="ce67" office:value-type="string">
            <text:p>Ben</text:p>
          </table:table-cell>
          <table:table-cell table:style-name="ce75" table:formula="of:=[.V66]-2415019" office:value-type="date" office:date-value="2010-03-20">
            <text:p>20.03.10</text:p>
          </table:table-cell>
          <table:table-cell table:style-name="ce83" table:formula="of:=[.V65]+1" office:value-type="float" office:value="2455276">
            <text:p>2455276</text:p>
          </table:table-cell>
          <table:table-cell table:style-name="ce91" table:formula="of:=INT(([.V66]-[$Eingabe.$C$10])/144000)" office:value-type="float" office:value="12">
            <text:p>12</text:p>
          </table:table-cell>
          <table:table-cell table:style-name="ce91" table:formula="of:=INT((([.V66]-[$Eingabe.$C$10])-[.W66]*144000)/7200)" office:value-type="float" office:value="19">
            <text:p>19</text:p>
          </table:table-cell>
          <table:table-cell table:style-name="ce91" table:formula="of:=INT((([.V66]-[$Eingabe.$C$10])-[.X66]*7200-[.W66]*144000)/360)" office:value-type="float" office:value="17">
            <text:p>17</text:p>
          </table:table-cell>
          <table:table-cell table:style-name="ce91" table:formula="of:=INT((([.V66]-[$Eingabe.$C$10])-[.Y66]*360-[.X66]*7200-[.W66]*144000)/20)" office:value-type="float" office:value="3">
            <text:p>3</text:p>
          </table:table-cell>
          <table:table-cell table:style-name="ce99" table:formula="of:=INT((([.V66]-[$Eingabe.$C$10])-[.Z66]*20-[.Y66]*360-[.X66]*7200-[.W66]*144000))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66" office:value-type="string">
            <text:p>Etznab</text:p>
          </table:table-cell>
          <table:table-cell table:style-name="ce74" table:formula="of:=[.AE66]-2415019" office:value-type="date" office:date-value="2010-05-24">
            <text:p>24.05.10</text:p>
          </table:table-cell>
          <table:table-cell table:style-name="ce82" table:formula="of:=[.AE65]+1" office:value-type="float" office:value="2455341">
            <text:p>2455341</text:p>
          </table:table-cell>
          <table:table-cell table:style-name="ce90" table:formula="of:=INT(([.AE66]-[$Eingabe.$C$10])/144000)" office:value-type="float" office:value="12">
            <text:p>12</text:p>
          </table:table-cell>
          <table:table-cell table:style-name="ce90" table:formula="of:=INT((([.AE66]-[$Eingabe.$C$10])-[.AF66]*144000)/7200)" office:value-type="float" office:value="19">
            <text:p>19</text:p>
          </table:table-cell>
          <table:table-cell table:style-name="ce90" table:formula="of:=INT((([.AE66]-[$Eingabe.$C$10])-[.AG66]*7200-[.AF66]*144000)/360)" office:value-type="float" office:value="17">
            <text:p>17</text:p>
          </table:table-cell>
          <table:table-cell table:style-name="ce90" table:formula="of:=INT((([.AE66]-[$Eingabe.$C$10])-[.AH66]*360-[.AG66]*7200-[.AF66]*144000)/20)" office:value-type="float" office:value="6">
            <text:p>6</text:p>
          </table:table-cell>
          <table:table-cell table:style-name="ce48" table:formula="of:=INT((([.AE66]-[$Eingabe.$C$10])-[.AI66]*20-[.AH66]*360-[.AG66]*7200-[.AF66]*144000))" office:value-type="float" office:value="18">
            <text:p>18</text:p>
          </table:table-cell>
          <table:table-cell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>
          <table:table-cell table:style-name="ce60" office:value-type="float" office:value="12">
            <text:p>12</text:p>
          </table:table-cell>
          <table:table-cell table:style-name="ce70" office:value-type="string">
            <text:p>Kan</text:p>
          </table:table-cell>
          <table:table-cell table:style-name="ce78" table:formula="of:=[.D67]-2415019" office:value-type="date" office:date-value="2009-11-11">
            <text:p>11.11.09</text:p>
          </table:table-cell>
          <table:table-cell table:style-name="ce86" table:formula="of:=[.D66]+1" office:value-type="float" office:value="2455147">
            <text:p>2455147</text:p>
          </table:table-cell>
          <table:table-cell table:style-name="ce94" table:formula="of:=INT(([.D67]-[$Eingabe.$C$10])/144000)" office:value-type="float" office:value="12">
            <text:p>12</text:p>
          </table:table-cell>
          <table:table-cell table:style-name="ce94" table:formula="of:=INT((([.D67]-[$Eingabe.$C$10])-[.E67]*144000)/7200)" office:value-type="float" office:value="19">
            <text:p>19</text:p>
          </table:table-cell>
          <table:table-cell table:style-name="ce94" table:formula="of:=INT((([.D67]-[$Eingabe.$C$10])-[.F67]*7200-[.E67]*144000)/360)" office:value-type="float" office:value="16">
            <text:p>16</text:p>
          </table:table-cell>
          <table:table-cell table:style-name="ce94" table:formula="of:=INT((([.D67]-[$Eingabe.$C$10])-[.G67]*360-[.F67]*7200-[.E67]*144000)/20)" office:value-type="float" office:value="15">
            <text:p>15</text:p>
          </table:table-cell>
          <table:table-cell table:style-name="ce100" table:formula="of:=INT((([.D67]-[$Eingabe.$C$10])-[.H67]*20-[.G67]*360-[.F67]*7200-[.E67]*144000))" office:value-type="float" office:value="4">
            <text:p>4</text:p>
          </table:table-cell>
          <table:table-cell table:style-name="ce101" office:value-type="float" office:value="12">
            <text:p>12</text:p>
          </table:table-cell>
          <table:table-cell table:style-name="ce102" office:value-type="string">
            <text:p>Muluc</text:p>
          </table:table-cell>
          <table:table-cell table:style-name="ce104" table:formula="of:=[.M67]-2415019" office:value-type="date" office:date-value="2010-01-15">
            <text:p>15.01.10</text:p>
          </table:table-cell>
          <table:table-cell table:style-name="ce105" table:formula="of:=[.M66]+1" office:value-type="float" office:value="2455212">
            <text:p>2455212</text:p>
          </table:table-cell>
          <table:table-cell table:style-name="ce107" table:formula="of:=INT(([.M67]-[$Eingabe.$C$10])/144000)" office:value-type="float" office:value="12">
            <text:p>12</text:p>
          </table:table-cell>
          <table:table-cell table:style-name="ce107" table:formula="of:=INT((([.M67]-[$Eingabe.$C$10])-[.N67]*144000)/7200)" office:value-type="float" office:value="19">
            <text:p>19</text:p>
          </table:table-cell>
          <table:table-cell table:style-name="ce107" table:formula="of:=INT((([.M67]-[$Eingabe.$C$10])-[.O67]*7200-[.N67]*144000)/360)" office:value-type="float" office:value="17">
            <text:p>17</text:p>
          </table:table-cell>
          <table:table-cell table:style-name="ce107" table:formula="of:=INT((([.M67]-[$Eingabe.$C$10])-[.P67]*360-[.O67]*7200-[.N67]*144000)/20)" office:value-type="float" office:value="0">
            <text:p>0</text:p>
          </table:table-cell>
          <table:table-cell table:style-name="ce109" table:formula="of:=INT((([.M67]-[$Eingabe.$C$10])-[.Q67]*20-[.P67]*360-[.O67]*7200-[.N67]*144000))" office:value-type="float" office:value="9">
            <text:p>9</text:p>
          </table:table-cell>
          <table:table-cell table:style-name="ce60" office:value-type="float" office:value="12">
            <text:p>12</text:p>
          </table:table-cell>
          <table:table-cell table:style-name="ce70" office:value-type="string">
            <text:p>Ix</text:p>
          </table:table-cell>
          <table:table-cell table:style-name="ce78" table:formula="of:=[.V67]-2415019" office:value-type="date" office:date-value="2010-03-21">
            <text:p>21.03.10</text:p>
          </table:table-cell>
          <table:table-cell table:style-name="ce86" table:formula="of:=[.V66]+1" office:value-type="float" office:value="2455277">
            <text:p>2455277</text:p>
          </table:table-cell>
          <table:table-cell table:style-name="ce94" table:formula="of:=INT(([.V67]-[$Eingabe.$C$10])/144000)" office:value-type="float" office:value="12">
            <text:p>12</text:p>
          </table:table-cell>
          <table:table-cell table:style-name="ce94" table:formula="of:=INT((([.V67]-[$Eingabe.$C$10])-[.W67]*144000)/7200)" office:value-type="float" office:value="19">
            <text:p>19</text:p>
          </table:table-cell>
          <table:table-cell table:style-name="ce94" table:formula="of:=INT((([.V67]-[$Eingabe.$C$10])-[.X67]*7200-[.W67]*144000)/360)" office:value-type="float" office:value="17">
            <text:p>17</text:p>
          </table:table-cell>
          <table:table-cell table:style-name="ce94" table:formula="of:=INT((([.V67]-[$Eingabe.$C$10])-[.Y67]*360-[.X67]*7200-[.W67]*144000)/20)" office:value-type="float" office:value="3">
            <text:p>3</text:p>
          </table:table-cell>
          <table:table-cell table:style-name="ce100" table:formula="of:=INT((([.V67]-[$Eingabe.$C$10])-[.Z67]*20-[.Y67]*360-[.X67]*7200-[.W67]*144000))" office:value-type="float" office:value="14">
            <text:p>14</text:p>
          </table:table-cell>
          <table:table-cell table:style-name="ce101" office:value-type="float" office:value="12">
            <text:p>12</text:p>
          </table:table-cell>
          <table:table-cell table:style-name="ce102" office:value-type="string">
            <text:p>Canac</text:p>
          </table:table-cell>
          <table:table-cell table:style-name="ce104" table:formula="of:=[.AE67]-2415019" office:value-type="date" office:date-value="2010-05-25">
            <text:p>25.05.10</text:p>
          </table:table-cell>
          <table:table-cell table:style-name="ce105" table:formula="of:=[.AE66]+1" office:value-type="float" office:value="2455342">
            <text:p>2455342</text:p>
          </table:table-cell>
          <table:table-cell table:style-name="ce107" table:formula="of:=INT(([.AE67]-[$Eingabe.$C$10])/144000)" office:value-type="float" office:value="12">
            <text:p>12</text:p>
          </table:table-cell>
          <table:table-cell table:style-name="ce107" table:formula="of:=INT((([.AE67]-[$Eingabe.$C$10])-[.AF67]*144000)/7200)" office:value-type="float" office:value="19">
            <text:p>19</text:p>
          </table:table-cell>
          <table:table-cell table:style-name="ce107" table:formula="of:=INT((([.AE67]-[$Eingabe.$C$10])-[.AG67]*7200-[.AF67]*144000)/360)" office:value-type="float" office:value="17">
            <text:p>17</text:p>
          </table:table-cell>
          <table:table-cell table:style-name="ce107" table:formula="of:=INT((([.AE67]-[$Eingabe.$C$10])-[.AH67]*360-[.AG67]*7200-[.AF67]*144000)/20)" office:value-type="float" office:value="6">
            <text:p>6</text:p>
          </table:table-cell>
          <table:table-cell table:style-name="ce109" table:formula="of:=INT((([.AE67]-[$Eingabe.$C$10])-[.AI67]*20-[.AH67]*360-[.AG67]*7200-[.AF67]*144000))" office:value-type="float" office:value="19">
            <text:p>19</text:p>
          </table:table-cell>
          <table:table-cell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>
          <table:table-cell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ce110"/>
          <table:table-cell table:number-columns-repeated="8"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 table:number-rows-repeated="3">
          <table:table-cell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ce68"/>
          <table:table-cell table:number-columns-repeated="8"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 table:number-rows-repeated="8">
          <table:table-cell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ce68"/>
          <table:table-cell table:number-columns-repeated="8"/>
          <table:table-cell table:style-name="ce71"/>
          <table:table-cell table:number-columns-repeated="8"/>
          <table:table-cell table:style-name="ce68"/>
          <table:table-cell table:style-name="ce71"/>
          <table:table-cell table:number-columns-repeated="208"/>
        </table:table-row>
        <table:table-row table:style-name="ro7" table:number-rows-repeated="3">
          <table:table-cell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ce67"/>
          <table:table-cell table:number-columns-repeated="8"/>
          <table:table-cell table:style-name="ce71"/>
          <table:table-cell table:number-columns-repeated="8"/>
          <table:table-cell table:style-name="ce68"/>
          <table:table-cell table:style-name="ce71"/>
          <table:table-cell table:number-columns-repeated="208"/>
        </table:table-row>
        <table:table-row table:style-name="ro7" table:number-rows-repeated="5">
          <table:table-cell/>
          <table:table-cell table:style-name="ce71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ce67"/>
          <table:table-cell table:number-columns-repeated="8"/>
          <table:table-cell table:style-name="ce71"/>
          <table:table-cell table:number-columns-repeated="8"/>
          <table:table-cell table:style-name="ce68"/>
          <table:table-cell table:style-name="ce71"/>
          <table:table-cell table:number-columns-repeated="208"/>
        </table:table-row>
        <table:table-row table:style-name="ro7" table:number-rows-repeated="10">
          <table:table-cell/>
          <table:table-cell table:style-name="ce71"/>
          <table:table-cell table:number-columns-repeated="8"/>
          <table:table-cell table:style-name="Default"/>
          <table:table-cell table:number-columns-repeated="8"/>
          <table:table-cell table:style-name="Default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68"/>
          <table:table-cell table:style-name="ce71"/>
          <table:table-cell table:number-columns-repeated="208"/>
        </table:table-row>
        <table:table-row table:style-name="ro7" table:number-rows-repeated="15">
          <table:table-cell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Default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68"/>
          <table:table-cell table:style-name="ce71"/>
          <table:table-cell table:number-columns-repeated="208"/>
        </table:table-row>
        <table:table-row table:style-name="ro7" table:number-rows-repeated="149">
          <table:table-cell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68"/>
          <table:table-cell table:style-name="ce71"/>
          <table:table-cell table:number-columns-repeated="208"/>
        </table:table-row>
        <table:table-row table:style-name="ro7" table:number-rows-repeated="43">
          <table:table-cell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 table:number-columns-repeated="2"/>
          <table:table-cell table:number-columns-repeated="208"/>
        </table:table-row>
        <table:table-row table:style-name="ro7" table:number-rows-repeated="42">
          <table:table-cell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9"/>
          <table:table-cell table:style-name="ce71"/>
          <table:table-cell table:number-columns-repeated="208"/>
        </table:table-row>
        <table:table-row table:style-name="ro7" table:number-rows-repeated="14">
          <table:table-cell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227"/>
        </table:table-row>
        <table:table-row table:style-name="ro7" table:number-rows-repeated="14">
          <table:table-cell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236"/>
        </table:table-row>
        <table:table-row table:style-name="ro7" table:number-rows-repeated="14">
          <table:table-cell/>
          <table:table-cell table:style-name="ce71"/>
          <table:table-cell table:number-columns-repeated="8"/>
          <table:table-cell table:style-name="ce71"/>
          <table:table-cell table:number-columns-repeated="245"/>
        </table:table-row>
        <table:table-row table:style-name="ro7" table:number-rows-repeated="35">
          <table:table-cell/>
          <table:table-cell table:style-name="ce71"/>
          <table:table-cell table:number-columns-repeated="254"/>
        </table:table-row>
        <table:table-row table:style-name="ro7" table:number-rows-repeated="3157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abelle" table:style-name="ta1" table:protected="true" table:print="false">
        <table:table-column table:style-name="co9" table:number-columns-repeated="3" table:default-cell-style-name="ce119"/>
        <table:table-column table:style-name="co4" table:default-cell-style-name="ce119"/>
        <table:table-column table:style-name="co10" table:default-cell-style-name="ce119"/>
        <table:table-column table:style-name="co4" table:number-columns-repeated="2" table:default-cell-style-name="ce119"/>
        <table:table-column table:style-name="co11" table:default-cell-style-name="ce118"/>
        <table:table-column table:style-name="co12" table:default-cell-style-name="ce119"/>
        <table:table-column table:style-name="co4" table:number-columns-repeated="2" table:default-cell-style-name="ce119"/>
        <table:table-column table:style-name="co13" table:default-cell-style-name="ce118"/>
        <table:table-column table:style-name="co4" table:number-columns-repeated="2" table:default-cell-style-name="ce119"/>
        <table:table-column table:style-name="co14" table:number-columns-repeated="8" table:default-cell-style-name="ce124"/>
        <table:table-column table:style-name="co4" table:number-columns-repeated="1002" table:default-cell-style-name="ce119"/>
        <table:table-row table:style-name="ro8">
          <table:table-cell table:style-name="ce118"/>
          <table:table-cell table:style-name="ce120" office:value-type="string">
            <text:p>Tagesnamen</text:p>
          </table:table-cell>
          <table:table-cell table:style-name="ce120" office:value-type="string">
            <text:p>Monate</text:p>
          </table:table-cell>
          <table:table-cell table:style-name="ce120" table:number-columns-repeated="3"/>
          <table:table-cell table:number-columns-repeated="5"/>
          <table:table-cell table:style-name="ce123" office:value-type="string">
            <text:p>Gregorianischer Kalender</text:p>
          </table:table-cell>
          <table:table-cell table:number-columns-repeated="2"/>
          <table:table-cell table:style-name="ce119" table:number-columns-repeated="8"/>
          <table:table-cell table:number-columns-repeated="1002"/>
        </table:table-row>
        <table:table-row table:style-name="ro8">
          <table:table-cell table:style-name="ce118" office:value-type="float" office:value="1">
            <text:p>1</text:p>
          </table:table-cell>
          <table:table-cell table:style-name="ce118" office:value-type="string">
            <text:p>Ahau</text:p>
          </table:table-cell>
          <table:table-cell table:style-name="ce118" office:value-type="string">
            <text:p>Pop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 office:value-type="string">
            <text:p>Januar</text:p>
          </table:table-cell>
          <table:table-cell/>
          <table:table-cell office:value-type="string">
            <text:p>Tag : </text:p>
          </table:table-cell>
          <table:table-cell table:formula="of:=[Eingabe.C2]" office:value-type="float" office:value="0">
            <text:p>0</text:p>
          </table:table-cell>
          <table:table-cell table:number-columns-repeated="2"/>
          <table:table-cell office:value-type="string">
            <text:p>Jahr</text:p>
          </table:table-cell>
          <table:table-cell table:formula="of:=[.I10]" office:value-type="float" office:value="2010">
            <text:p>2010</text:p>
          </table:table-cell>
          <table:table-cell/>
          <table:table-cell office:value-type="string">
            <text:p>S</text:p>
          </table:table-cell>
          <table:table-cell table:formula="of:=INT([.M2]/100)" office:value-type="float" office:value="20">
            <text:p>20</text:p>
          </table:table-cell>
          <table:table-cell/>
          <table:table-cell office:value-type="string">
            <text:p>s1</text:p>
          </table:table-cell>
          <table:table-cell table:formula="of:=MOD([.M2];100)" office:value-type="float" office:value="10">
            <text:p>10</text:p>
          </table:table-cell>
          <table:table-cell/>
          <table:table-cell office:value-type="string">
            <text:p>s2</text:p>
          </table:table-cell>
          <table:table-cell table:formula="of:=INT(1-MOD([.M2];100)/100)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118" office:value-type="float" office:value="2">
            <text:p>2</text:p>
          </table:table-cell>
          <table:table-cell table:style-name="ce118" office:value-type="string">
            <text:p>Imix</text:p>
          </table:table-cell>
          <table:table-cell table:style-name="ce118" office:value-type="string">
            <text:p>Uo</text:p>
          </table:table-cell>
          <table:table-cell table:style-name="ce118"/>
          <table:table-cell table:style-name="ce118" office:value-type="float" office:value="2">
            <text:p>2</text:p>
          </table:table-cell>
          <table:table-cell table:style-name="ce118" office:value-type="string">
            <text:p>Februar</text:p>
          </table:table-cell>
          <table:table-cell/>
          <table:table-cell office:value-type="string">
            <text:p>Monat : </text:p>
          </table:table-cell>
          <table:table-cell table:formula="of:=[Eingabe.C3]" office:value-type="float" office:value="12">
            <text:p>12</text:p>
          </table:table-cell>
          <table:table-cell table:number-columns-repeated="2"/>
          <table:table-cell office:value-type="string">
            <text:p>Monat</text:p>
          </table:table-cell>
          <table:table-cell table:formula="of:=[.I9]" office:value-type="float" office:value="3">
            <text:p>3</text:p>
          </table:table-cell>
          <table:table-cell/>
          <table:table-cell office:value-type="string">
            <text:p>P</text:p>
          </table:table-cell>
          <table:table-cell table:formula="of:=INT([.M2]/400)" office:value-type="float" office:value="5">
            <text:p>5</text:p>
          </table:table-cell>
          <table:table-cell/>
          <table:table-cell office:value-type="string">
            <text:p>p1</text:p>
          </table:table-cell>
          <table:table-cell table:formula="of:=MOD([.M2];400)" office:value-type="float" office:value="10">
            <text:p>10</text:p>
          </table:table-cell>
          <table:table-cell/>
          <table:table-cell office:value-type="string">
            <text:p>p2</text:p>
          </table:table-cell>
          <table:table-cell table:formula="of:=INT(1-MOD([.M2];400)/400)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118" office:value-type="float" office:value="3">
            <text:p>3</text:p>
          </table:table-cell>
          <table:table-cell table:style-name="ce118" office:value-type="string">
            <text:p>Ik</text:p>
          </table:table-cell>
          <table:table-cell table:style-name="ce118" office:value-type="string">
            <text:p>Zip</text:p>
          </table:table-cell>
          <table:table-cell table:style-name="ce118"/>
          <table:table-cell table:style-name="ce118" office:value-type="float" office:value="3">
            <text:p>3</text:p>
          </table:table-cell>
          <table:table-cell table:style-name="ce118" office:value-type="string">
            <text:p>März</text:p>
          </table:table-cell>
          <table:table-cell/>
          <table:table-cell office:value-type="string">
            <text:p>Jahr : </text:p>
          </table:table-cell>
          <table:table-cell table:formula="of:=[Eingabe.C4]" office:value-type="float" office:value="2012">
            <text:p>2012</text:p>
          </table:table-cell>
          <table:table-cell table:number-columns-repeated="2"/>
          <table:table-cell office:value-type="string">
            <text:p>Tag</text:p>
          </table:table-cell>
          <table:table-cell table:formula="of:=[.I8]" office:value-type="float" office:value="12">
            <text:p>12</text:p>
          </table:table-cell>
          <table:table-cell/>
          <table:table-cell office:value-type="string">
            <text:p>Q</text:p>
          </table:table-cell>
          <table:table-cell table:formula="of:=INT([.M2]/4)" office:value-type="float" office:value="502">
            <text:p>502</text:p>
          </table:table-cell>
          <table:table-cell/>
          <table:table-cell office:value-type="string">
            <text:p>B</text:p>
          </table:table-cell>
          <table:table-cell table:formula="of:=MOD([.M2];4)" office:value-type="float" office:value="2">
            <text:p>2</text:p>
          </table:table-cell>
          <table:table-cell/>
          <table:table-cell office:value-type="string">
            <text:p>q2</text:p>
          </table:table-cell>
          <table:table-cell table:formula="of:=INT(1-MOD([.M2];4)/4)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118" office:value-type="float" office:value="4">
            <text:p>4</text:p>
          </table:table-cell>
          <table:table-cell table:style-name="ce118" office:value-type="string">
            <text:p>Akbal</text:p>
          </table:table-cell>
          <table:table-cell table:style-name="ce118" office:value-type="string">
            <text:p>Zotz</text:p>
          </table:table-cell>
          <table:table-cell table:style-name="ce118"/>
          <table:table-cell table:style-name="ce118" office:value-type="float" office:value="4">
            <text:p>4</text:p>
          </table:table-cell>
          <table:table-cell table:style-name="ce118" office:value-type="string">
            <text:p>April</text:p>
          </table:table-cell>
          <table:table-cell table:number-columns-repeated="8"/>
          <table:table-cell office:value-type="string">
            <text:p>R</text:p>
          </table:table-cell>
          <table:table-cell table:formula="of:=MOD(INT([.M2]/100);4)" office:value-type="float" office:value="0">
            <text:p>0</text:p>
          </table:table-cell>
          <table:table-cell/>
          <table:table-cell office:value-type="string">
            <text:p>r1</text:p>
          </table:table-cell>
          <table:table-cell table:formula="of:=3*INT([.M2]/400)+MOD(INT([.M2]/100);4)-2" office:value-type="float" office:value="13">
            <text:p>13</text:p>
          </table:table-cell>
          <table:table-cell/>
          <table:table-cell office:value-type="string">
            <text:p>r2</text:p>
          </table:table-cell>
          <table:table-cell table:formula="of:=INT(1-MOD([.M2];4)/4)+INT(1-MOD([.M2];400)/400)-INT(1-MOD([.M2];100)/100)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118" office:value-type="float" office:value="5">
            <text:p>5</text:p>
          </table:table-cell>
          <table:table-cell table:style-name="ce118" office:value-type="string">
            <text:p>Kan</text:p>
          </table:table-cell>
          <table:table-cell table:style-name="ce118" office:value-type="string">
            <text:p>Tzec</text:p>
          </table:table-cell>
          <table:table-cell table:style-name="ce118"/>
          <table:table-cell table:style-name="ce118" office:value-type="float" office:value="5">
            <text:p>5</text:p>
          </table:table-cell>
          <table:table-cell table:style-name="ce118" office:value-type="string">
            <text:p>Mai</text:p>
          </table:table-cell>
          <table:table-cell/>
          <table:table-cell office:value-type="string">
            <text:p>Heute : </text:p>
          </table:table-cell>
          <table:table-cell table:formula="of:=TODAY()" office:value-type="date" office:date-value="2010-03-12">
            <text:p>12.03.10</text:p>
          </table:table-cell>
          <table:table-cell table:number-columns-repeated="2"/>
          <table:table-cell office:value-type="string">
            <text:p>0.Januar</text:p>
          </table:table-cell>
          <table:table-cell table:style-name="ce118" table:formula="of:=1721058+1461*[.P4]+365*[.S4]-[.V5]-[.S5]" office:value-type="float" office:value="2455197">
            <text:p>2455197</text:p>
          </table:table-cell>
          <table:table-cell table:number-columns-repeated="1011"/>
        </table:table-row>
        <table:table-row table:style-name="ro8">
          <table:table-cell table:style-name="ce118" office:value-type="float" office:value="6">
            <text:p>6</text:p>
          </table:table-cell>
          <table:table-cell table:style-name="ce118" office:value-type="string">
            <text:p>Chicchan</text:p>
          </table:table-cell>
          <table:table-cell table:style-name="ce118" office:value-type="string">
            <text:p>Xul</text:p>
          </table:table-cell>
          <table:table-cell table:style-name="ce118"/>
          <table:table-cell table:style-name="ce118" office:value-type="float" office:value="6">
            <text:p>6</text:p>
          </table:table-cell>
          <table:table-cell table:style-name="ce118" office:value-type="string">
            <text:p>Juni</text:p>
          </table:table-cell>
          <table:table-cell table:number-columns-repeated="5"/>
          <table:table-cell office:value-type="string">
            <text:p>Schaltjahr</text:p>
          </table:table-cell>
          <table:table-cell table:style-name="ce118" table:formula="of:=INT(1-MOD([.M2];4)/4)+INT(1-MOD([.M2];400)/400)-INT(1-MOD([.M2];100)/100)" office:value-type="float" office:value="0">
            <text:p>0</text:p>
          </table:table-cell>
          <table:table-cell/>
          <table:table-cell table:style-name="ce119" table:number-columns-repeated="3"/>
          <table:table-cell table:number-columns-repeated="1007"/>
        </table:table-row>
        <table:table-row table:style-name="ro8">
          <table:table-cell table:style-name="ce118" office:value-type="float" office:value="7">
            <text:p>7</text:p>
          </table:table-cell>
          <table:table-cell table:style-name="ce118" office:value-type="string">
            <text:p>Cimi</text:p>
          </table:table-cell>
          <table:table-cell table:style-name="ce118" office:value-type="string">
            <text:p>Yaxkin</text:p>
          </table:table-cell>
          <table:table-cell table:style-name="ce118"/>
          <table:table-cell table:style-name="ce118" office:value-type="float" office:value="7">
            <text:p>7</text:p>
          </table:table-cell>
          <table:table-cell table:style-name="ce118" office:value-type="string">
            <text:p>Juli</text:p>
          </table:table-cell>
          <table:table-cell/>
          <table:table-cell office:value-type="string">
            <text:p>Tag : </text:p>
          </table:table-cell>
          <table:table-cell table:formula="of:=IF([.I2]=0;DAY([.I6]);[.I2])" office:value-type="float" office:value="12">
            <text:p>12</text:p>
          </table:table-cell>
          <table:table-cell table:number-columns-repeated="2"/>
          <table:table-cell office:value-type="string">
            <text:p>Tage in vorhergehenden Monaten</text:p>
          </table:table-cell>
          <table:table-cell table:formula="of:=IF([.M3]&lt;3;ROUND(([.M3]-1)*30.58;0);IF([.M7]=0;(ROUND(([.M3]-1)*30.58;0))-2;(ROUND(([.M3]-1)*30.58;0))-1))" office:value-type="float" office:value="59">
            <text:p>59</text:p>
          </table:table-cell>
          <table:table-cell/>
          <table:table-cell table:style-name="ce119" table:number-columns-repeated="3"/>
          <table:table-cell table:number-columns-repeated="1007"/>
        </table:table-row>
        <table:table-row table:style-name="ro8">
          <table:table-cell table:style-name="ce118" office:value-type="float" office:value="8">
            <text:p>8</text:p>
          </table:table-cell>
          <table:table-cell table:style-name="ce118" office:value-type="string">
            <text:p>Manik</text:p>
          </table:table-cell>
          <table:table-cell table:style-name="ce118" office:value-type="string">
            <text:p>Mol</text:p>
          </table:table-cell>
          <table:table-cell table:style-name="ce118"/>
          <table:table-cell table:style-name="ce118" office:value-type="float" office:value="8">
            <text:p>8</text:p>
          </table:table-cell>
          <table:table-cell table:style-name="ce118" office:value-type="string">
            <text:p>August</text:p>
          </table:table-cell>
          <table:table-cell/>
          <table:table-cell office:value-type="string">
            <text:p>Monat : </text:p>
          </table:table-cell>
          <table:table-cell table:formula="of:=IF([.I2]=0;MONTH([.I6]);[.I3])" office:value-type="float" office:value="3">
            <text:p>3</text:p>
          </table:table-cell>
          <table:table-cell table:number-columns-repeated="1015"/>
        </table:table-row>
        <table:table-row table:style-name="ro8">
          <table:table-cell table:style-name="ce118" office:value-type="float" office:value="9">
            <text:p>9</text:p>
          </table:table-cell>
          <table:table-cell table:style-name="ce118" office:value-type="string">
            <text:p>Lamat</text:p>
          </table:table-cell>
          <table:table-cell table:style-name="ce118" office:value-type="string">
            <text:p>Chen</text:p>
          </table:table-cell>
          <table:table-cell table:style-name="ce118"/>
          <table:table-cell table:style-name="ce118" office:value-type="float" office:value="9">
            <text:p>9</text:p>
          </table:table-cell>
          <table:table-cell table:style-name="ce118" office:value-type="string">
            <text:p>September</text:p>
          </table:table-cell>
          <table:table-cell/>
          <table:table-cell office:value-type="string">
            <text:p>Jahr : </text:p>
          </table:table-cell>
          <table:table-cell table:formula="of:=IF([.I2]=0;YEAR([.I6]);[.I4])" office:value-type="float" office:value="2010">
            <text:p>2010</text:p>
          </table:table-cell>
          <table:table-cell table:number-columns-repeated="2"/>
          <table:table-cell office:value-type="string">
            <text:p>Julianisches Datum</text:p>
          </table:table-cell>
          <table:table-cell table:formula="of:=[.M6]+[.M8]+[.M4]" office:value-type="float" office:value="2455268">
            <text:p>2455268</text:p>
          </table:table-cell>
          <table:table-cell table:number-columns-repeated="1011"/>
        </table:table-row>
        <table:table-row table:style-name="ro8">
          <table:table-cell table:style-name="ce118" office:value-type="float" office:value="10">
            <text:p>10</text:p>
          </table:table-cell>
          <table:table-cell table:style-name="ce118" office:value-type="string">
            <text:p>Muluc</text:p>
          </table:table-cell>
          <table:table-cell table:style-name="ce118" office:value-type="string">
            <text:p>Yaxkin</text:p>
          </table:table-cell>
          <table:table-cell table:style-name="ce118"/>
          <table:table-cell table:style-name="ce118" office:value-type="float" office:value="10">
            <text:p>10</text:p>
          </table:table-cell>
          <table:table-cell table:style-name="ce118" office:value-type="string">
            <text:p>Oktober</text:p>
          </table:table-cell>
          <table:table-cell table:number-columns-repeated="1018"/>
        </table:table-row>
        <table:table-row table:style-name="ro8">
          <table:table-cell table:style-name="ce118" office:value-type="float" office:value="11">
            <text:p>11</text:p>
          </table:table-cell>
          <table:table-cell table:style-name="ce118" office:value-type="string">
            <text:p>Oc</text:p>
          </table:table-cell>
          <table:table-cell table:style-name="ce118" office:value-type="string">
            <text:p>Zac</text:p>
          </table:table-cell>
          <table:table-cell table:style-name="ce118"/>
          <table:table-cell table:style-name="ce118" office:value-type="float" office:value="11">
            <text:p>11</text:p>
          </table:table-cell>
          <table:table-cell table:style-name="ce118" office:value-type="string">
            <text:p>November</text:p>
          </table:table-cell>
          <table:table-cell/>
          <table:table-cell office:value-type="string">
            <text:p>Monat : </text:p>
          </table:table-cell>
          <table:table-cell table:style-name="ce118" table:formula="of:=VLOOKUP([.I9];[.E2:.F13];2)" office:value-type="string" office:string-value="März">
            <text:p>März</text:p>
          </table:table-cell>
          <table:table-cell table:style-name="ce122"/>
          <table:table-cell/>
          <table:table-cell table:style-name="ce123" office:value-type="string">
            <text:p>Julianischer Kalender</text:p>
          </table:table-cell>
          <table:table-cell table:number-columns-repeated="2"/>
          <table:table-cell table:style-name="ce119" table:number-columns-repeated="2"/>
          <table:table-cell table:number-columns-repeated="1008"/>
        </table:table-row>
        <table:table-row table:style-name="ro8">
          <table:table-cell table:style-name="ce118" office:value-type="float" office:value="12">
            <text:p>12</text:p>
          </table:table-cell>
          <table:table-cell table:style-name="ce118" office:value-type="string">
            <text:p>Chuen</text:p>
          </table:table-cell>
          <table:table-cell table:style-name="ce118" office:value-type="string">
            <text:p>Ceh</text:p>
          </table:table-cell>
          <table:table-cell table:style-name="ce118"/>
          <table:table-cell table:style-name="ce118" office:value-type="float" office:value="12">
            <text:p>12</text:p>
          </table:table-cell>
          <table:table-cell table:style-name="ce118" office:value-type="string">
            <text:p>Dezember</text:p>
          </table:table-cell>
          <table:table-cell/>
          <table:table-cell office:value-type="string">
            <text:p>Jahr : </text:p>
          </table:table-cell>
          <table:table-cell table:formula="of:=IF([.I10]&gt;0;[.I10];1-[.I10])" office:value-type="float" office:value="2010">
            <text:p>2010</text:p>
          </table:table-cell>
          <table:table-cell table:formula="of:=IF([.I10]&gt;0;&quot; n.Chr.&quot;;&quot; v.Chr.&quot;)" office:value-type="string" office:string-value=" n.Chr.">
            <text:p><text:s/>n.Chr.</text:p>
          </table:table-cell>
          <table:table-cell/>
          <table:table-cell office:value-type="string">
            <text:p>Jahr</text:p>
          </table:table-cell>
          <table:table-cell table:formula="of:=[.I10]" office:value-type="float" office:value="2010">
            <text:p>2010</text:p>
          </table:table-cell>
          <table:table-cell/>
          <table:table-cell office:value-type="string">
            <text:p>a</text:p>
          </table:table-cell>
          <table:table-cell table:formula="of:=MOD([.M13];19)" office:value-type="float" office:value="15">
            <text:p>15</text:p>
          </table:table-cell>
          <table:table-cell table:number-columns-repeated="1008"/>
        </table:table-row>
        <table:table-row table:style-name="ro8">
          <table:table-cell table:style-name="ce118" office:value-type="float" office:value="13">
            <text:p>13</text:p>
          </table:table-cell>
          <table:table-cell table:style-name="ce118" office:value-type="string">
            <text:p>Eb</text:p>
          </table:table-cell>
          <table:table-cell table:style-name="ce118" office:value-type="string">
            <text:p>Mac</text:p>
          </table:table-cell>
          <table:table-cell table:style-name="ce118" table:number-columns-repeated="3"/>
          <table:table-cell table:number-columns-repeated="5"/>
          <table:table-cell office:value-type="string">
            <text:p>Monat</text:p>
          </table:table-cell>
          <table:table-cell table:formula="of:=[.I9]" office:value-type="float" office:value="3">
            <text:p>3</text:p>
          </table:table-cell>
          <table:table-cell/>
          <table:table-cell office:value-type="string">
            <text:p>b</text:p>
          </table:table-cell>
          <table:table-cell table:formula="of:=MOD([.M13];4)" office:value-type="float" office:value="2">
            <text:p>2</text:p>
          </table:table-cell>
          <table:table-cell table:number-columns-repeated="1008"/>
        </table:table-row>
        <table:table-row table:style-name="ro8">
          <table:table-cell table:style-name="ce118" office:value-type="float" office:value="14">
            <text:p>14</text:p>
          </table:table-cell>
          <table:table-cell table:style-name="ce118" office:value-type="string">
            <text:p>Ben</text:p>
          </table:table-cell>
          <table:table-cell table:style-name="ce118" office:value-type="string">
            <text:p>Kankin</text:p>
          </table:table-cell>
          <table:table-cell table:style-name="ce118" table:number-columns-repeated="3"/>
          <table:table-cell/>
          <table:table-cell office:value-type="string">
            <text:p>Julianisches Datum : </text:p>
          </table:table-cell>
          <table:table-cell table:style-name="ce121" table:formula="of:=IF([.I10]&gt;1582;[.M10];IF([.I10]&lt;1582;[.M21];IF([.I9]&gt;10;[.M10];IF([.I9]&lt;10;[.M21];IF([.I8]&gt;14;[.M10];IF([.I8]&lt;5;[.M21];&quot;Kalenderreform&quot;))))))" office:value-type="float" office:value="2455268" table:number-columns-spanned="2" table:number-rows-spanned="1">
            <text:p>2455268</text:p>
          </table:table-cell>
          <table:covered-table-cell/>
          <table:table-cell/>
          <table:table-cell office:value-type="string">
            <text:p>Tag</text:p>
          </table:table-cell>
          <table:table-cell table:formula="of:=[.I8]" office:value-type="float" office:value="12">
            <text:p>12</text:p>
          </table:table-cell>
          <table:table-cell/>
          <table:table-cell office:value-type="string">
            <text:p>c</text:p>
          </table:table-cell>
          <table:table-cell table:formula="of:=MOD([.M13];7)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118" office:value-type="float" office:value="15">
            <text:p>15</text:p>
          </table:table-cell>
          <table:table-cell table:style-name="ce118" office:value-type="string">
            <text:p>Ix</text:p>
          </table:table-cell>
          <table:table-cell table:style-name="ce118" office:value-type="string">
            <text:p>Muan</text:p>
          </table:table-cell>
          <table:table-cell table:style-name="ce118" table:number-columns-repeated="3"/>
          <table:table-cell table:number-columns-repeated="8"/>
          <table:table-cell office:value-type="string">
            <text:p>d</text:p>
          </table:table-cell>
          <table:table-cell table:formula="of:=MOD(15+19*[.P13];30)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18" office:value-type="float" office:value="16">
            <text:p>16</text:p>
          </table:table-cell>
          <table:table-cell table:style-name="ce118" office:value-type="string">
            <text:p>Men</text:p>
          </table:table-cell>
          <table:table-cell table:style-name="ce118" office:value-type="string">
            <text:p>Pax</text:p>
          </table:table-cell>
          <table:table-cell table:style-name="ce118" table:number-columns-repeated="3"/>
          <table:table-cell table:number-columns-repeated="5"/>
          <table:table-cell office:value-type="string">
            <text:p>0.Januar</text:p>
          </table:table-cell>
          <table:table-cell table:style-name="ce118" table:formula="of:=1721057+1461*[.P18]+365*[.P14]+[.P19]" office:value-type="float" office:value="2455210">
            <text:p>2455210</text:p>
          </table:table-cell>
          <table:table-cell/>
          <table:table-cell office:value-type="string">
            <text:p>e</text:p>
          </table:table-cell>
          <table:table-cell table:formula="of:=MOD(6+2*[.P14]+4*[.P15]+6*[.P16];7)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18" office:value-type="float" office:value="17">
            <text:p>17</text:p>
          </table:table-cell>
          <table:table-cell table:style-name="ce118" office:value-type="string">
            <text:p>Cib</text:p>
          </table:table-cell>
          <table:table-cell table:style-name="ce118" office:value-type="string">
            <text:p>Kayab</text:p>
          </table:table-cell>
          <table:table-cell table:style-name="ce118" table:number-columns-repeated="3"/>
          <table:table-cell table:number-columns-repeated="5"/>
          <table:table-cell office:value-type="string">
            <text:p>Schaltjahr</text:p>
          </table:table-cell>
          <table:table-cell table:style-name="ce118" table:formula="of:=MOD([.M13];4)" office:value-type="float" office:value="2">
            <text:p>2</text:p>
          </table:table-cell>
          <table:table-cell/>
          <table:table-cell office:value-type="string">
            <text:p>f</text:p>
          </table:table-cell>
          <table:table-cell table:formula="of:=INT([.M13]/4)" office:value-type="float" office:value="502">
            <text:p>502</text:p>
          </table:table-cell>
          <table:table-cell table:number-columns-repeated="1008"/>
        </table:table-row>
        <table:table-row table:style-name="ro8">
          <table:table-cell table:style-name="ce118" office:value-type="float" office:value="18">
            <text:p>18</text:p>
          </table:table-cell>
          <table:table-cell table:style-name="ce118" office:value-type="string">
            <text:p>Caban</text:p>
          </table:table-cell>
          <table:table-cell table:style-name="ce118" office:value-type="string">
            <text:p>Chumku</text:p>
          </table:table-cell>
          <table:table-cell table:style-name="ce118" table:number-columns-repeated="3"/>
          <table:table-cell table:number-columns-repeated="5"/>
          <table:table-cell office:value-type="string">
            <text:p>Tage in vorhergehenden Monaten</text:p>
          </table:table-cell>
          <table:table-cell table:formula="of:=IF([.M14]&lt;3;ROUND(([.M14]-1)*30.58;0);IF([.M18]&lt;&gt;0;(ROUND(([.M14]-1)*30.58;0))-2;(ROUND(([.M14]-1)*30.58;0))-1))" office:value-type="float" office:value="59">
            <text:p>59</text:p>
          </table:table-cell>
          <table:table-cell/>
          <table:table-cell office:value-type="string">
            <text:p>g</text:p>
          </table:table-cell>
          <table:table-cell table:formula="of:=INT(([.P14]+3)/4)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118" office:value-type="float" office:value="19">
            <text:p>19</text:p>
          </table:table-cell>
          <table:table-cell table:style-name="ce118" office:value-type="string">
            <text:p>Etznab</text:p>
          </table:table-cell>
          <table:table-cell table:style-name="ce118" office:value-type="string">
            <text:p>Uayab</text:p>
          </table:table-cell>
          <table:table-cell table:style-name="ce118" table:number-columns-repeated="3"/>
          <table:table-cell table:number-columns-repeated="1018"/>
        </table:table-row>
        <table:table-row table:style-name="ro8">
          <table:table-cell table:style-name="ce118" office:value-type="float" office:value="20">
            <text:p>20</text:p>
          </table:table-cell>
          <table:table-cell table:style-name="ce118" office:value-type="string">
            <text:p>Canac</text:p>
          </table:table-cell>
          <table:table-cell table:style-name="ce118" table:number-columns-repeated="4"/>
          <table:table-cell table:number-columns-repeated="5"/>
          <table:table-cell office:value-type="string">
            <text:p>Julianisches Datum</text:p>
          </table:table-cell>
          <table:table-cell table:formula="of:=[.M17]+[.M19]+[.M15]" office:value-type="float" office:value="2455281">
            <text:p>2455281</text:p>
          </table:table-cell>
          <table:table-cell table:number-columns-repeated="1011"/>
        </table:table-row>
        <table:table-row table:style-name="ro5" table:number-rows-repeated="6551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0">
      <number:number number:decimal-places="0" number:min-integer-digits="1"/>
      <number:text> .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31cm" style:scale-to-pages="1" style:table-centering="horizontal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12.03.2010</text:date>, <text:time>01:50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land Milles</meta:initial-creator>
    <meta:creation-date>2004-12-10T23:17:38</meta:creation-date>
    <dc:creator>Roland Milles</dc:creator>
    <dc:date>2010-03-12T01:50:55.83</dc:date>
    <meta:printed-by>Roland Milles</meta:printed-by>
    <meta:print-date>2004-12-11T22:39:18</meta:print-date>
    <dc:language>de-DE</dc:language>
    <meta:editing-cycles>45</meta:editing-cycles>
    <meta:editing-duration>PT09H06M02S</meta:editing-duration>
    <meta:document-statistic meta:table-count="4" meta:cell-count="5567" meta:object-count="0"/>
    <meta:user-defined meta:name="Info 0"/>
    <meta:user-defined meta:name="Info 1"/>
    <meta:user-defined meta:name="Info 2"/>
    <meta:user-defined meta:name="Info 3"/>
  </office:meta>
</office:document-meta>
</file>