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0.55cm"/>
    </style:style>
    <style:style style:name="co3" style:family="table-column">
      <style:table-column-properties fo:break-before="auto" style:column-width="0.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136cm"/>
    </style:style>
    <style:style style:name="co6" style:family="table-column">
      <style:table-column-properties fo:break-before="auto" style:column-width="0.771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3cm"/>
    </style:style>
    <style:style style:name="co9" style:family="table-column">
      <style:table-column-properties fo:break-before="auto" style:column-width="0.393cm"/>
    </style:style>
    <style:style style:name="co10" style:family="table-column">
      <style:table-column-properties fo:break-before="auto" style:column-width="1.21cm"/>
    </style:style>
    <style:style style:name="co11" style:family="table-column">
      <style:table-column-properties fo:break-before="auto" style:column-width="2.263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39cm" fo:break-before="auto" style:use-optimal-row-height="false"/>
    </style:style>
    <style:style style:name="ro4" style:family="table-row">
      <style:table-row-properties style:row-height="0.665cm" fo:break-before="auto" style:use-optimal-row-height="true"/>
    </style:style>
    <style:style style:name="ro5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4">
      <number:month number:style="long"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002cm solid #000000" fo:background-color="#ffffff" style:cell-protect="protected" style:print-content="true" style:text-align-source="fix" style:repeat-content="false" fo:border-left="0.088cm solid #000000" fo:border-right="none" fo:border-top="0.088cm solid #000000" style:vertical-align="middle"/>
      <style:paragraph-properties fo:text-align="end" fo:margin-left="0cm"/>
      <style:text-properties style:font-name="Times New Roman" fo:font-size="26pt" fo:font-weight="bold"/>
    </style:style>
    <style:style style:name="ce2" style:family="table-cell" style:parent-style-name="Default" style:data-style-name="N34">
      <style:table-cell-properties fo:border-bottom="0.002cm solid #000000" fo:background-color="#00ffff" style:cell-protect="protected" style:print-content="true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style:font-name="Arial" fo:font-size="12pt" fo:font-weight="bold"/>
    </style:style>
    <style:style style:name="ce3" style:family="table-cell" style:parent-style-name="Default" style:data-style-name="N111">
      <style:table-cell-properties fo:border-bottom="0.002cm solid #000000" fo:background-color="#cccccc" style:cell-protect="protected" style:print-content="true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style:font-name="Arial" fo:font-size="8pt"/>
      <style:map style:condition="is-true-formula(WEEKDAY([.A3];1)=1)" style:apply-style-name="Sonntag" style:base-cell-address="Kalender.A3"/>
    </style:style>
    <style:style style:name="ce4" style:family="table-cell" style:parent-style-name="Default" style:data-style-name="N111">
      <style:table-cell-properties fo:border-bottom="0.088cm solid #000000" fo:background-color="#cccccc" style:cell-protect="protected" style:print-content="true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style:font-name="Arial" fo:font-size="8pt"/>
      <style:map style:condition="is-true-formula(WEEKDAY([.A3];1)=1)" style:apply-style-name="Sonntag" style:base-cell-address="Kalender.A3"/>
    </style:style>
    <style:style style:name="ce5" style:family="table-cell" style:parent-style-name="Default">
      <style:table-cell-properties style:cell-protect="protected" style:print-content="true"/>
    </style:style>
    <style:style style:name="ce6" style:family="table-cell" style:parent-style-name="Default">
      <style:table-cell-properties fo:border-bottom="0.002cm solid #000000" fo:background-color="#ffffff" style:cell-protect="protected" style:print-content="true" style:text-align-source="fix" style:repeat-content="false" fo:border-left="none" fo:border-right="none" fo:border-top="0.088cm solid #000000" style:vertical-align="middle"/>
      <style:paragraph-properties fo:text-align="end" fo:margin-left="0cm"/>
      <style:text-properties style:font-name="Times New Roman" fo:font-size="26pt" fo:font-weight="bold"/>
    </style:style>
    <style:style style:name="ce7" style:family="table-cell" style:parent-style-name="Default" style:data-style-name="N34">
      <style:table-cell-properties fo:background-color="#00ffff" style:cell-protect="protected" style:print-content="true" style:text-align-source="fix" style:repeat-content="false" fo:border="0.002cm solid #000000" style:vertical-align="middle"/>
      <style:paragraph-properties fo:text-align="end" fo:margin-left="0cm"/>
      <style:text-properties style:font-name="Arial" fo:font-size="12pt" fo:font-weight="bold"/>
    </style:style>
    <style:style style:name="ce8" style:family="table-cell" style:parent-style-name="Default" style:data-style-name="N1">
      <style:table-cell-properties fo:border-bottom="0.002cm solid #000000" fo:background-color="#cccccc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end" fo:margin-left="0cm"/>
      <style:text-properties style:font-name="Arial" fo:font-size="8pt"/>
    </style:style>
    <style:style style:name="ce9" style:family="table-cell" style:parent-style-name="Default" style:data-style-name="N1">
      <style:table-cell-properties fo:border-bottom="0.088cm solid #000000" fo:background-color="#cccccc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end" fo:margin-left="0cm"/>
      <style:text-properties style:font-name="Arial" fo:font-size="8pt"/>
    </style:style>
    <style:style style:name="ce1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11" style:family="table-cell" style:parent-style-name="Default" style:data-style-name="N34">
      <style:table-cell-properties style:cell-protect="protected" style:print-content="true" style:text-align-source="fix" style:repeat-content="false" fo:border="0.002cm solid #000000" style:vertical-align="middle"/>
      <style:paragraph-properties fo:text-align="end" fo:margin-left="0cm"/>
      <style:text-properties style:font-name="Arial" fo:font-size="12pt" fo:font-weight="bold"/>
    </style:style>
    <style:style style:name="ce12" style:family="table-cell" style:parent-style-name="Default" style:data-style-name="N1">
      <style:table-cell-properties fo:border-bottom="0.002cm solid #000000" fo:background-color="#cccccc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end" fo:margin-left="0cm"/>
      <style:text-properties style:font-name="Arial" fo:font-size="8pt"/>
    </style:style>
    <style:style style:name="ce13" style:family="table-cell" style:parent-style-name="Default" style:data-style-name="N1">
      <style:table-cell-properties fo:border-bottom="0.088cm solid #000000" fo:background-color="#cccccc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end" fo:margin-left="0cm"/>
      <style:text-properties style:font-name="Arial" fo:font-size="8pt"/>
    </style:style>
    <style:style style:name="ce14" style:family="table-cell" style:parent-style-name="Default">
      <style:table-cell-properties fo:border-bottom="0.002cm solid #000000" fo:background-color="#ffffff" style:cell-protect="protected" style:print-content="true" fo:border-left="none" fo:border-right="none" fo:border-top="0.088cm solid #000000" style:vertical-align="middle"/>
      <style:text-properties style:font-name="Times New Roman" fo:font-size="26pt" fo:font-weight="bold"/>
    </style:style>
    <style:style style:name="ce15" style:family="table-cell" style:parent-style-name="Default" style:data-style-name="N34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font-weight="bold"/>
    </style:style>
    <style:style style:name="ce16" style:family="table-cell" style:parent-style-name="Default" style:data-style-name="N1">
      <style:table-cell-properties fo:border-bottom="0.002cm solid #000000" fo:background-color="#cccccc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8pt"/>
    </style:style>
    <style:style style:name="ce17" style:family="table-cell" style:parent-style-name="Default" style:data-style-name="N1">
      <style:table-cell-properties fo:border-bottom="0.088cm solid #000000" fo:background-color="#cccccc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8pt"/>
    </style:style>
    <style:style style:name="ce18" style:family="table-cell" style:parent-style-name="Default" style:data-style-name="N34">
      <style:table-cell-properties fo:background-color="#0099ff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font-weight="bold"/>
    </style:style>
    <style:style style:name="ce19" style:family="table-cell" style:parent-style-name="Default" style:data-style-name="N111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Arial" fo:font-size="8pt"/>
      <style:map style:condition="is-true-formula(WEEKDAY([.E3];1)=1)" style:apply-style-name="Sonntag" style:base-cell-address="Kalender.E3"/>
    </style:style>
    <style:style style:name="ce20" style:family="table-cell" style:parent-style-name="Default" style:data-style-name="N111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Arial" fo:font-size="8pt"/>
    </style:style>
    <style:style style:name="ce21" style:family="table-cell" style:parent-style-name="Default" style:data-style-name="N111">
      <style:table-cell-properties fo:border-bottom="0.088cm solid #000000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Arial" fo:font-size="8pt"/>
    </style:style>
    <style:style style:name="ce22" style:family="table-cell" style:parent-style-name="Default" style:data-style-name="N34">
      <style:table-cell-properties fo:background-color="#0099ff" style:cell-protect="protected" style:print-content="true" style:text-align-source="fix" style:repeat-content="false" fo:border="0.002cm solid #000000" style:vertical-align="middle"/>
      <style:paragraph-properties fo:text-align="end" fo:margin-left="0cm"/>
      <style:text-properties style:font-name="Arial" fo:font-size="12pt" fo:font-weight="bold"/>
    </style:style>
    <style:style style:name="ce23" style:family="table-cell" style:parent-style-name="Default" style:data-style-name="N1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end" fo:margin-left="0cm"/>
      <style:text-properties style:font-name="Arial" fo:font-size="8pt"/>
    </style:style>
    <style:style style:name="ce24" style:family="table-cell" style:parent-style-name="Default" style:data-style-name="N1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end" fo:margin-left="0cm"/>
      <style:text-properties style:font-name="Arial" fo:font-size="8pt"/>
    </style:style>
    <style:style style:name="ce25" style:family="table-cell" style:parent-style-name="Default" style:data-style-name="N1">
      <style:table-cell-properties fo:border-bottom="0.088cm solid #000000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end" fo:margin-left="0cm"/>
      <style:text-properties style:font-name="Arial" fo:font-size="8pt"/>
    </style:style>
    <style:style style:name="ce26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end" fo:margin-left="0cm"/>
      <style:text-properties style:font-name="Arial" fo:font-size="12pt" fo:font-weight="bold"/>
    </style:style>
    <style:style style:name="ce27" style:family="table-cell" style:parent-style-name="Default" style:data-style-name="N1">
      <style:table-cell-properties fo:border-bottom="0.002cm solid #000000" fo:background-color="#ffffff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end" fo:margin-left="0cm"/>
      <style:text-properties style:font-name="Arial" fo:font-size="8pt"/>
    </style:style>
    <style:style style:name="ce28" style:family="table-cell" style:parent-style-name="Default" style:data-style-name="N1">
      <style:table-cell-properties fo:border-bottom="0.088cm solid #000000" fo:background-color="#ffffff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end" fo:margin-left="0cm"/>
      <style:text-properties style:font-name="Arial" fo:font-size="8pt"/>
    </style:style>
    <style:style style:name="ce29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font-weight="bold"/>
    </style:style>
    <style:style style:name="ce30" style:family="table-cell" style:parent-style-name="Default" style:data-style-name="N1">
      <style:table-cell-properties fo:border-bottom="0.002cm solid #000000" fo:background-color="#ffffff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8pt"/>
    </style:style>
    <style:style style:name="ce31" style:family="table-cell" style:parent-style-name="Default" style:data-style-name="N1">
      <style:table-cell-properties fo:border-bottom="0.088cm solid #000000" fo:background-color="#ffffff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8pt"/>
    </style:style>
    <style:style style:name="ce32" style:family="table-cell" style:parent-style-name="Default" style:data-style-name="N34">
      <style:table-cell-properties fo:background-color="#47b8b8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font-weight="bold"/>
    </style:style>
    <style:style style:name="ce33" style:family="table-cell" style:parent-style-name="Default" style:data-style-name="N111">
      <style:table-cell-properties fo:background-color="#cccccc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Arial" fo:font-size="8pt"/>
      <style:map style:condition="is-true-formula(WEEKDAY([.E3];1)=1)" style:apply-style-name="Sonntag" style:base-cell-address="Kalender.E3"/>
    </style:style>
    <style:style style:name="ce34" style:family="table-cell" style:parent-style-name="Default" style:data-style-name="N111">
      <style:table-cell-properties fo:border-bottom="0.088cm solid #000000" fo:background-color="#cccccc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Arial" fo:font-size="8pt"/>
      <style:map style:condition="is-true-formula(WEEKDAY([.E3];1)=1)" style:apply-style-name="Sonntag" style:base-cell-address="Kalender.E3"/>
    </style:style>
    <style:style style:name="ce35" style:family="table-cell" style:parent-style-name="Default" style:data-style-name="N34">
      <style:table-cell-properties fo:background-color="#47b8b8" style:cell-protect="protected" style:print-content="true" style:text-align-source="fix" style:repeat-content="false" fo:border="0.002cm solid #000000" style:vertical-align="middle"/>
      <style:paragraph-properties fo:text-align="end" fo:margin-left="0cm"/>
      <style:text-properties style:font-name="Arial" fo:font-size="12pt" fo:font-weight="bold"/>
    </style:style>
    <style:style style:name="ce36" style:family="table-cell" style:parent-style-name="Default">
      <style:table-cell-properties fo:border-bottom="0.002cm solid #000000" style:cell-protect="protected" style:print-content="true" fo:border-left="none" fo:border-right="none" fo:border-top="0.088cm solid #000000" style:vertical-align="middle"/>
      <style:text-properties style:font-name="Times New Roman" fo:font-size="26pt"/>
    </style:style>
    <style:style style:name="ce37" style:family="table-cell" style:parent-style-name="Default" style:data-style-name="N34">
      <style:table-cell-properties fo:background-color="#33cc66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font-weight="bold"/>
    </style:style>
    <style:style style:name="ce38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none" fo:border-top="0.088cm solid #000000" style:vertical-align="middle"/>
      <style:paragraph-properties fo:text-align="end" fo:margin-left="0cm"/>
      <style:text-properties style:font-name="Times New Roman" fo:font-size="26pt"/>
    </style:style>
    <style:style style:name="ce39" style:family="table-cell" style:parent-style-name="Default" style:data-style-name="N34">
      <style:table-cell-properties fo:background-color="#33cc66" style:cell-protect="protected" style:print-content="true" style:text-align-source="fix" style:repeat-content="false" fo:border="0.002cm solid #000000" style:vertical-align="middle"/>
      <style:paragraph-properties fo:text-align="end" fo:margin-left="0cm"/>
      <style:text-properties style:font-name="Arial" fo:font-size="12pt" fo:font-weight="bold"/>
    </style:style>
    <style:style style:name="ce40" style:family="table-cell" style:parent-style-name="Default" style:data-style-name="N1">
      <style:table-cell-properties fo:border-bottom="0.088cm solid #000000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end" fo:margin-left="0cm"/>
      <style:text-properties style:font-name="Arial" fo:font-size="8pt"/>
    </style:style>
    <style:style style:name="ce41" style:family="table-cell" style:parent-style-name="Default" style:data-style-name="N34">
      <style:table-cell-properties fo:background-color="#23ff23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font-weight="bold"/>
    </style:style>
    <style:style style:name="ce42" style:family="table-cell" style:parent-style-name="Default">
      <style:text-properties style:font-name="Times New Roman"/>
    </style:style>
    <style:style style:name="ce43" style:family="table-cell" style:parent-style-name="Default" style:data-style-name="N34">
      <style:table-cell-properties fo:background-color="#23ff23" style:cell-protect="protected" style:print-content="true" style:text-align-source="fix" style:repeat-content="false" fo:border="0.002cm solid #000000" style:vertical-align="middle"/>
      <style:paragraph-properties fo:text-align="end" fo:margin-left="0cm"/>
      <style:text-properties style:font-name="Arial" fo:font-size="12pt" fo:font-weight="bold"/>
    </style:style>
    <style:style style:name="ce44" style:family="table-cell" style:parent-style-name="Default">
      <style:table-cell-properties fo:border-bottom="0.002cm solid #000000" fo:background-color="#ffffff" style:cell-protect="none" style:print-content="true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style:font-name="Times New Roman" fo:font-size="26pt" fo:font-weight="bold"/>
    </style:style>
    <style:style style:name="ce45" style:family="table-cell" style:parent-style-name="Default" style:data-style-name="N34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font-weight="bold"/>
    </style:style>
    <style:style style:name="ce46" style:family="table-cell" style:parent-style-name="Default" style:data-style-name="N34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end" fo:margin-left="0cm"/>
      <style:text-properties style:font-name="Arial" fo:font-size="12pt" fo:font-weight="bold"/>
    </style:style>
    <style:style style:name="ce47" style:family="table-cell" style:parent-style-name="Default" style:data-style-name="N34">
      <style:table-cell-properties fo:background-color="#ff0000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font-weight="bold"/>
    </style:style>
    <style:style style:name="ce48" style:family="table-cell" style:parent-style-name="Default" style:data-style-name="N34">
      <style:table-cell-properties fo:background-color="#ff0000" style:cell-protect="protected" style:print-content="true" style:text-align-source="fix" style:repeat-content="false" fo:border="0.002cm solid #000000" style:vertical-align="middle"/>
      <style:paragraph-properties fo:text-align="end" fo:margin-left="0cm"/>
      <style:text-properties style:font-name="Arial" fo:font-size="12pt" fo:font-weight="bold"/>
    </style:style>
    <style:style style:name="ce49" style:family="table-cell" style:parent-style-name="Default">
      <style:table-cell-properties fo:border-bottom="0.002cm solid #000000" fo:background-color="#ffffff" style:cell-protect="protected" style:print-content="true" style:text-align-source="fix" style:repeat-content="false" fo:border-left="none" fo:border-right="0.088cm solid #000000" fo:border-top="0.088cm solid #000000" style:vertical-align="middle"/>
      <style:paragraph-properties fo:text-align="start" fo:margin-left="0cm"/>
      <style:text-properties style:font-name="Times New Roman" fo:font-size="26pt" fo:font-weight="bold"/>
    </style:style>
    <style:style style:name="ce50" style:family="table-cell" style:parent-style-name="Default" style:data-style-name="N34">
      <style:table-cell-properties fo:background-color="#cc6633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font-weight="bold"/>
    </style:style>
    <style:style style:name="ce51" style:family="table-cell" style:parent-style-name="Default" style:data-style-name="N111">
      <style:table-cell-properties fo:border-bottom="0.088cm solid #000000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Arial" fo:font-size="8pt"/>
      <style:map style:condition="is-true-formula(WEEKDAY([.E3];1)=1)" style:apply-style-name="Sonntag" style:base-cell-address="Kalender.E3"/>
    </style:style>
    <style:style style:name="ce52" style:family="table-cell" style:parent-style-name="Default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0.002cm solid #000000" fo:border-top="0.088cm solid #000000" style:vertical-align="middle"/>
      <style:paragraph-properties fo:text-align="end" fo:margin-left="0cm"/>
      <style:text-properties style:font-name="Arial" fo:font-size="26pt" fo:font-weight="bold"/>
    </style:style>
    <style:style style:name="ce53" style:family="table-cell" style:parent-style-name="Default" style:data-style-name="N34">
      <style:table-cell-properties fo:background-color="#cc6633" style:cell-protect="protected" style:print-content="true" style:text-align-source="fix" style:repeat-content="false" fo:border="0.002cm solid #000000" style:vertical-align="middle"/>
      <style:paragraph-properties fo:text-align="end" fo:margin-left="0cm"/>
      <style:text-properties style:font-name="Arial" fo:font-size="12pt" fo:font-weight="bold"/>
    </style:style>
    <style:style style:name="ce54" style:family="table-cell" style:parent-style-name="Default" style:data-style-name="N1">
      <style:table-cell-properties fo:border-bottom="0.088cm solid #000000" fo:background-color="#ffffff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end" fo:margin-left="0cm"/>
      <style:text-properties style:font-name="Arial" fo:font-size="8pt"/>
    </style:style>
    <style:style style:name="ce55" style:family="table-cell" style:parent-style-name="Default">
      <style:table-cell-properties fo:border-bottom="0.002cm solid #000000" fo:background-color="#ffffff" style:cell-protect="protected" style:print-content="true" fo:border-left="0.002cm solid #000000" fo:border-right="0.002cm solid #000000" fo:border-top="0.088cm solid #000000" style:vertical-align="middle"/>
      <style:text-properties style:font-name="Arial" fo:font-size="26pt" fo:font-weight="bold"/>
    </style:style>
    <style:style style:name="ce56" style:family="table-cell" style:parent-style-name="Default" style:data-style-name="N34">
      <style:table-cell-properties fo:background-color="#cccc00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font-weight="bold"/>
    </style:style>
    <style:style style:name="ce57" style:family="table-cell" style:parent-style-name="Default" style:data-style-name="N111">
      <style:table-cell-properties fo:border-bottom="0.088cm solid #000000" fo:background-color="#cccccc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Arial" fo:font-size="8pt"/>
    </style:style>
    <style:style style:name="ce58" style:family="table-cell" style:parent-style-name="Default" style:data-style-name="N34">
      <style:table-cell-properties fo:background-color="#cccc00" style:cell-protect="protected" style:print-content="true" style:text-align-source="fix" style:repeat-content="false" fo:border="0.002cm solid #000000" style:vertical-align="middle"/>
      <style:paragraph-properties fo:text-align="end" fo:margin-left="0cm"/>
      <style:text-properties style:font-name="Arial" fo:font-size="12pt" fo:font-weight="bold"/>
    </style:style>
    <style:style style:name="ce59" style:family="table-cell" style:parent-style-name="Default" style:data-style-name="N34">
      <style:table-cell-properties fo:background-color="#9966cc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font-weight="bold"/>
    </style:style>
    <style:style style:name="ce60" style:family="table-cell" style:parent-style-name="Default" style:data-style-name="N34">
      <style:table-cell-properties fo:background-color="#9966cc" style:cell-protect="protected" style:print-content="true" style:text-align-source="fix" style:repeat-content="false" fo:border="0.002cm solid #000000" style:vertical-align="middle"/>
      <style:paragraph-properties fo:text-align="end" fo:margin-left="0cm"/>
      <style:text-properties style:font-name="Arial" fo:font-size="12pt" fo:font-weight="bold"/>
    </style:style>
    <style:style style:name="ce61" style:family="table-cell" style:parent-style-name="Default" style:data-style-name="N34">
      <style:table-cell-properties fo:background-color="#9999ff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font-weight="bold"/>
    </style:style>
    <style:style style:name="ce62" style:family="table-cell" style:parent-style-name="Default">
      <style:table-cell-properties fo:border-bottom="none" style:cell-protect="protected" style:print-content="true" fo:border-left="none" fo:border-right="none" fo:border-top="0.088cm solid #000000"/>
    </style:style>
    <style:style style:name="ce63" style:family="table-cell" style:parent-style-name="Default" style:data-style-name="N34">
      <style:table-cell-properties fo:background-color="#9999ff" style:cell-protect="protected" style:print-content="true" style:text-align-source="fix" style:repeat-content="false" fo:border="0.002cm solid #000000" style:vertical-align="middle"/>
      <style:paragraph-properties fo:text-align="end" fo:margin-left="0cm"/>
      <style:text-properties style:font-name="Arial" fo:font-size="12pt" fo:font-weight="bold"/>
    </style:style>
    <style:style style:name="ce64" style:family="table-cell" style:parent-style-name="Default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0.002cm solid #000000" fo:border-top="0.088cm solid #000000" style:vertical-align="middle"/>
      <style:paragraph-properties fo:text-align="start" fo:margin-left="0cm"/>
      <style:text-properties style:font-name="Arial" fo:font-size="26pt" fo:font-weight="bold"/>
    </style:style>
    <style:style style:name="ce65" style:family="table-cell" style:parent-style-name="Default">
      <style:table-cell-properties fo:border-bottom="0.002cm solid #000000" style:cell-protect="protected" style:print-content="true" fo:border-left="0.002cm solid #000000" fo:border-right="0.002cm solid #000000" fo:border-top="0.088cm solid #000000" style:vertical-align="middle"/>
      <style:text-properties style:font-name="Arial" fo:font-size="26pt" fo:font-weight="bold"/>
    </style:style>
    <style:style style:name="ce66" style:family="table-cell" style:parent-style-name="Default" style:data-style-name="N34">
      <style:table-cell-properties fo:border-bottom="0.002cm solid #000000" fo:background-color="#99ccff" style:cell-protect="protected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  <style:text-properties style:font-name="Arial" fo:font-size="12pt" fo:font-weight="bold"/>
    </style:style>
    <style:style style:name="ce67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0.088cm solid #000000" style:vertical-align="middle"/>
      <style:paragraph-properties fo:text-align="end" fo:margin-left="0cm"/>
      <style:text-properties style:font-name="Arial" fo:font-size="26pt" fo:font-weight="bold"/>
    </style:style>
    <style:style style:name="ce68" style:family="table-cell" style:parent-style-name="Default" style:data-style-name="N34">
      <style:table-cell-properties fo:background-color="#99ccff" style:cell-protect="protected" style:print-content="true" style:text-align-source="fix" style:repeat-content="false" fo:border="0.002cm solid #000000" style:vertical-align="middle"/>
      <style:paragraph-properties fo:text-align="end" fo:margin-left="0cm"/>
      <style:text-properties style:font-name="Arial" fo:font-size="12pt" fo:font-weight="bold"/>
    </style:style>
    <style:style style:name="ce69" style:family="table-cell" style:parent-style-name="Default">
      <style:table-cell-properties fo:border-bottom="0.002cm solid #000000" style:cell-protect="protected" style:print-content="true" fo:border-left="0.002cm solid #000000" fo:border-right="0.088cm solid #000000" fo:border-top="0.088cm solid #000000" style:vertical-align="middle"/>
      <style:text-properties style:font-name="Arial" fo:font-size="26pt" fo:font-weight="bold"/>
    </style:style>
    <style:style style:name="ce70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  <style:text-properties style:font-name="Arial" fo:font-size="12pt" fo:font-weight="bold"/>
    </style:style>
    <style:style style:name="ce71" style:family="table-cell" style:parent-style-name="Default" style:data-style-name="N1">
      <style:table-cell-properties fo:border-bottom="0.002cm solid #000000" fo:background-color="#ffffff" style:cell-protect="protected" style:print-content="true" style:text-align-source="fix" style:repeat-content="false" fo:border-left="none" fo:border-right="0.088cm solid #000000" fo:border-top="0.002cm solid #000000" style:vertical-align="middle"/>
      <style:paragraph-properties fo:text-align="center" fo:margin-left="0cm"/>
      <style:text-properties style:font-name="Arial" fo:font-size="8pt"/>
    </style:style>
    <style:style style:name="ce72" style:family="table-cell" style:parent-style-name="Default" style:data-style-name="N1">
      <style:table-cell-properties fo:border-bottom="0.088cm solid #000000" fo:background-color="#ffffff" style:cell-protect="protected" style:print-content="true" style:text-align-source="fix" style:repeat-content="false" fo:border-left="none" fo:border-right="0.088cm solid #000000" fo:border-top="0.002cm solid #000000" style:vertical-align="middle"/>
      <style:paragraph-properties fo:text-align="center" fo:margin-left="0cm"/>
      <style:text-properties style:font-name="Arial" fo:font-size="8pt"/>
    </style:style>
    <style:style style:name="ce73" style:family="table-cell" style:parent-style-name="Default">
      <style:table-cell-properties style:cell-protect="protected" style:print-content="true"/>
      <style:text-properties fo:font-size="26pt"/>
    </style:style>
    <style:style style:name="ce74" style:family="table-cell" style:parent-style-name="Default">
      <style:table-cell-properties style:cell-protect="protected" style:print-content="true"/>
      <style:text-properties fo:font-size="12pt"/>
    </style:style>
    <style:style style:name="ce75" style:family="table-cell" style:parent-style-name="Default">
      <style:table-cell-properties fo:background-color="#ffffff" style:cell-protect="protected" style:print-content="false"/>
    </style:style>
    <style:style style:name="ce76" style:family="table-cell" style:parent-style-name="Default" style:data-style-name="N114">
      <style:table-cell-properties fo:background-color="#ffffff" style:cell-protect="protected" style:print-content="false" style:text-align-source="fix" style:repeat-content="false" fo:border="none" style:vertical-align="middle"/>
      <style:paragraph-properties fo:text-align="center" fo:margin-left="0cm"/>
      <style:text-properties style:font-name="Arial" fo:font-size="10pt" fo:font-weight="bold"/>
    </style:style>
    <style:style style:name="ce77" style:family="table-cell" style:parent-style-name="Default" style:data-style-name="N111">
      <style:table-cell-properties fo:background-color="#ffffff" style:cell-protect="protected" style:print-content="false" style:text-align-source="fix" style:repeat-content="false" fo:border="none"/>
      <style:paragraph-properties fo:text-align="center" fo:margin-left="0cm"/>
      <style:text-properties style:font-name="Arial" fo:font-size="8pt"/>
    </style:style>
    <style:style style:name="ce78" style:family="table-cell" style:parent-style-name="Default" style:data-style-name="N34">
      <style:table-cell-properties fo:background-color="#ffffff" style:cell-protect="protected" style:print-content="false" style:text-align-source="fix" style:repeat-content="false" fo:border="none" style:vertical-align="middle"/>
      <style:paragraph-properties fo:text-align="center" fo:margin-left="0cm"/>
      <style:text-properties style:font-name="Arial" fo:font-size="10pt" fo:font-weight="bold"/>
    </style:style>
    <style:style style:name="ce79" style:family="table-cell" style:parent-style-name="Default" style:data-style-name="N1">
      <style:table-cell-properties fo:background-color="#ffffff" style:cell-protect="protected" style:print-content="false" style:text-align-source="fix" style:repeat-content="false" fo:border="none"/>
      <style:paragraph-properties fo:text-align="center" fo:margin-left="0cm"/>
      <style:text-properties style:font-name="Arial" fo:font-size="8pt"/>
    </style:style>
    <style:style style:name="ce80" style:family="table-cell" style:parent-style-name="Default" style:data-style-name="N1">
      <style:table-cell-properties fo:background-color="#ffffff" style:cell-protect="protected" style:print-content="false" style:text-align-source="fix" style:repeat-content="false" fo:border="none" style:vertical-align="middle"/>
      <style:paragraph-properties fo:text-align="center" fo:margin-left="0cm"/>
      <style:text-properties style:font-name="Arial" fo:font-size="8pt"/>
    </style:style>
    <style:style style:name="ce81" style:family="table-cell" style:parent-style-name="Default" style:data-style-name="N1">
      <style:table-cell-properties fo:background-color="#ffffff" style:cell-protect="protected" style:print-content="false"/>
    </style:style>
    <style:style style:name="ce82" style:family="table-cell" style:parent-style-name="Default">
      <style:table-cell-properties fo:background-color="#ffffff" style:cell-protect="protected" style:print-content="false" style:text-align-source="fix" style:repeat-content="false" style:vertical-align="middle"/>
      <style:paragraph-properties fo:text-align="center" fo:margin-left="0cm"/>
      <style:text-properties style:font-name="Arial" fo:font-size="10pt" fo:font-weight="bold"/>
    </style:style>
    <style:style style:name="ce83" style:family="table-cell" style:parent-style-name="Default" style:data-style-name="N1">
      <style:table-cell-properties fo:background-color="#ffffff" style:cell-protect="protected" style:print-content="false" style:text-align-source="fix" style:repeat-content="false"/>
      <style:paragraph-properties fo:text-align="center" fo:margin-left="0cm"/>
      <style:text-properties style:font-name="Arial"/>
    </style:style>
    <style:style style:name="ce84" style:family="table-cell" style:parent-style-name="Default" style:data-style-name="N1">
      <style:table-cell-properties fo:background-color="#ffffff" style:cell-protect="protected" style:print-content="false" style:text-align-source="fix" style:repeat-content="false"/>
      <style:paragraph-properties fo:text-align="center" fo:margin-left="0cm"/>
      <style:text-properties style:font-name="Arial" fo:font-size="10pt"/>
    </style:style>
    <style:style style:name="ce85" style:family="table-cell" style:parent-style-name="Default">
      <style:table-cell-properties fo:background-color="#ffffff" style:cell-protect="protected" style:print-content="false" style:vertical-align="middle"/>
      <style:text-properties style:font-name="Arial" fo:font-size="15pt" fo:font-weight="bold"/>
    </style:style>
    <style:style style:name="ce86" style:family="table-cell" style:parent-style-name="Default" style:data-style-name="N37">
      <style:table-cell-properties fo:background-color="#ffffff" style:cell-protect="protected" style:print-content="false" style:text-align-source="fix" style:repeat-content="false"/>
      <style:paragraph-properties fo:text-align="center" fo:margin-left="0cm"/>
      <style:text-properties style:font-name="Arial"/>
    </style:style>
    <style:style style:name="ce87" style:family="table-cell" style:parent-style-name="Default">
      <style:table-cell-properties fo:background-color="#ffffff" style:cell-protect="protected" style:print-content="false" style:text-align-source="fix" style:repeat-content="false" style:vertical-align="middle"/>
      <style:paragraph-properties fo:text-align="center" fo:margin-left="0cm"/>
      <style:text-properties style:font-name="Arial" fo:font-size="15pt" fo:font-weight="bold"/>
    </style:style>
    <style:style style:name="ce88" style:family="table-cell" style:parent-style-name="Default">
      <style:table-cell-properties fo:background-color="#ffffff" style:cell-protect="protected" style:print-content="false" style:vertical-align="middle"/>
      <style:text-properties style:font-name="Arial" fo:font-size="10pt" fo:font-weight="bold"/>
    </style:style>
    <style:style style:name="ce89" style:family="table-cell" style:parent-style-name="Default">
      <style:table-cell-properties fo:background-color="#ffffff" style:cell-protect="protected" style:print-content="false"/>
      <style:text-properties style:font-name="Arial"/>
    </style:style>
    <style:style style:name="ce90" style:family="table-cell" style:parent-style-name="Default">
      <style:table-cell-properties fo:background-color="#ffffff" style:cell-protect="protected" style:print-content="false" style:text-align-source="fix" style:repeat-content="false"/>
      <style:paragraph-properties fo:text-align="center" fo:margin-left="0cm"/>
      <style:text-properties style:font-name="Arial"/>
    </style:style>
  </office:automatic-styles>
  <office:body>
    <office:spreadsheet>
      <table:table table:name="Kalender" table:style-name="ta1" table:protected="true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number-columns-repeated="208" table:default-cell-style-name="Default"/>
        <table:table-row table:style-name="ro1">
          <table:table-cell table:style-name="ce1" office:value-type="string" table:number-columns-spanned="20" table:number-rows-spanned="1">
            <text:p>Gregorianisches Jahr</text:p>
          </table:table-cell>
          <table:covered-table-cell table:number-columns-repeated="2" table:style-name="ce6"/>
          <table:covered-table-cell table:number-columns-repeated="2" table:style-name="ce14"/>
          <table:covered-table-cell table:number-columns-repeated="2" table:style-name="ce6"/>
          <table:covered-table-cell table:number-columns-repeated="2" table:style-name="ce14"/>
          <table:covered-table-cell table:number-columns-repeated="2" table:style-name="ce6"/>
          <table:covered-table-cell table:style-name="ce14"/>
          <table:covered-table-cell table:style-name="ce36"/>
          <table:covered-table-cell table:style-name="ce38"/>
          <table:covered-table-cell table:style-name="ce6"/>
          <table:covered-table-cell table:number-columns-repeated="2" table:style-name="ce14"/>
          <table:covered-table-cell table:style-name="ce42"/>
          <table:covered-table-cell table:style-name="ce6"/>
          <table:covered-table-cell table:style-name="ce14"/>
          <table:table-cell table:style-name="ce44" office:value-type="float" office:value="2011" table:number-columns-spanned="8" table:number-rows-spanned="1">
            <text:p>2011</text:p>
          </table:table-cell>
          <table:covered-table-cell table:style-name="ce6"/>
          <table:covered-table-cell table:style-name="ce42"/>
          <table:covered-table-cell table:number-columns-repeated="2" table:style-name="ce14"/>
          <table:covered-table-cell table:style-name="ce6"/>
          <table:covered-table-cell table:style-name="ce42"/>
          <table:covered-table-cell table:style-name="ce14"/>
          <table:table-cell table:style-name="ce49" office:value-type="string" table:number-columns-spanned="20" table:number-rows-spanned="1">
            <text:p>mit Islamischen Datum</text:p>
          </table:table-cell>
          <table:covered-table-cell table:number-columns-repeated="2" table:style-name="ce52"/>
          <table:covered-table-cell table:number-columns-repeated="2" table:style-name="ce55"/>
          <table:covered-table-cell table:number-columns-repeated="2" table:style-name="ce52"/>
          <table:covered-table-cell table:style-name="ce55"/>
          <table:covered-table-cell table:number-columns-repeated="3" table:style-name="ce52"/>
          <table:covered-table-cell table:number-columns-repeated="2" table:style-name="ce55"/>
          <table:covered-table-cell table:style-name="ce62"/>
          <table:covered-table-cell table:style-name="ce52"/>
          <table:covered-table-cell table:style-name="ce64"/>
          <table:covered-table-cell table:style-name="ce65"/>
          <table:covered-table-cell table:number-columns-repeated="2" table:style-name="ce67"/>
          <table:covered-table-cell table:style-name="ce69"/>
          <table:table-cell table:style-name="ce73" table:number-columns-repeated="208"/>
        </table:table-row>
        <table:table-row table:style-name="ro2">
          <table:table-cell table:style-name="ce2" table:formula="of:=[.A3]" office:value-type="date" office:date-value="2011-01-01" table:number-columns-spanned="4" table:number-rows-spanned="1">
            <text:p>Januar</text:p>
          </table:table-cell>
          <table:covered-table-cell table:style-name="ce7"/>
          <table:covered-table-cell table:style-name="ce11"/>
          <table:covered-table-cell table:style-name="ce15"/>
          <table:table-cell table:style-name="ce18" table:formula="of:=[.E3]" office:value-type="date" office:date-value="2011-02-01" table:number-columns-spanned="4" table:number-rows-spanned="1">
            <text:p>Februar</text:p>
          </table:table-cell>
          <table:covered-table-cell table:style-name="ce22"/>
          <table:covered-table-cell table:style-name="ce26"/>
          <table:covered-table-cell table:style-name="ce29"/>
          <table:table-cell table:style-name="ce32" table:formula="of:=[.I3]" office:value-type="date" office:date-value="2011-03-01" table:number-columns-spanned="4" table:number-rows-spanned="1">
            <text:p>März</text:p>
          </table:table-cell>
          <table:covered-table-cell table:style-name="ce35"/>
          <table:covered-table-cell table:style-name="ce11"/>
          <table:covered-table-cell table:style-name="ce15"/>
          <table:table-cell table:style-name="ce37" table:formula="of:=[.M3]" office:value-type="date" office:date-value="2011-04-01" table:number-columns-spanned="4" table:number-rows-spanned="1">
            <text:p>April</text:p>
          </table:table-cell>
          <table:covered-table-cell table:style-name="ce39"/>
          <table:covered-table-cell table:style-name="ce26"/>
          <table:covered-table-cell table:style-name="ce29"/>
          <table:table-cell table:style-name="ce41" table:formula="of:=[.Q3]" office:value-type="date" office:date-value="2011-05-01" table:number-columns-spanned="4" table:number-rows-spanned="1">
            <text:p>Mai</text:p>
          </table:table-cell>
          <table:covered-table-cell table:style-name="ce43"/>
          <table:covered-table-cell table:style-name="ce11"/>
          <table:covered-table-cell table:style-name="ce15"/>
          <table:table-cell table:style-name="ce45" table:formula="of:=[.U3]" office:value-type="date" office:date-value="2011-06-01" table:number-columns-spanned="4" table:number-rows-spanned="1">
            <text:p>Juni</text:p>
          </table:table-cell>
          <table:covered-table-cell table:style-name="ce46"/>
          <table:covered-table-cell table:style-name="ce26"/>
          <table:covered-table-cell table:style-name="ce29"/>
          <table:table-cell table:style-name="ce47" table:formula="of:=[.Y3]" office:value-type="date" office:date-value="2011-07-01" table:number-columns-spanned="4" table:number-rows-spanned="1">
            <text:p>Juli</text:p>
          </table:table-cell>
          <table:covered-table-cell table:style-name="ce48"/>
          <table:covered-table-cell table:style-name="ce11"/>
          <table:covered-table-cell table:style-name="ce15"/>
          <table:table-cell table:style-name="ce50" table:formula="of:=[.AC3]" office:value-type="date" office:date-value="2011-08-01" table:number-columns-spanned="4" table:number-rows-spanned="1">
            <text:p>August</text:p>
          </table:table-cell>
          <table:covered-table-cell table:style-name="ce53"/>
          <table:covered-table-cell table:style-name="ce26"/>
          <table:covered-table-cell table:style-name="ce29"/>
          <table:table-cell table:style-name="ce56" table:formula="of:=[.AG3]" office:value-type="date" office:date-value="2011-09-01" table:number-columns-spanned="4" table:number-rows-spanned="1">
            <text:p>September</text:p>
          </table:table-cell>
          <table:covered-table-cell table:style-name="ce58"/>
          <table:covered-table-cell table:style-name="ce11"/>
          <table:covered-table-cell table:style-name="ce15"/>
          <table:table-cell table:style-name="ce59" table:formula="of:=[.AK3]" office:value-type="date" office:date-value="2011-10-01" table:number-columns-spanned="4" table:number-rows-spanned="1">
            <text:p>Oktober</text:p>
          </table:table-cell>
          <table:covered-table-cell table:style-name="ce60"/>
          <table:covered-table-cell table:style-name="ce26"/>
          <table:covered-table-cell table:style-name="ce29"/>
          <table:table-cell table:style-name="ce61" table:formula="of:=[.AO3]" office:value-type="date" office:date-value="2011-11-01" table:number-columns-spanned="4" table:number-rows-spanned="1">
            <text:p>November</text:p>
          </table:table-cell>
          <table:covered-table-cell table:style-name="ce63"/>
          <table:covered-table-cell table:style-name="ce11"/>
          <table:covered-table-cell table:style-name="ce15"/>
          <table:table-cell table:style-name="ce66" table:formula="of:=[.AS3]" office:value-type="date" office:date-value="2011-12-01" table:number-columns-spanned="4" table:number-rows-spanned="1">
            <text:p>Dezember</text:p>
          </table:table-cell>
          <table:covered-table-cell table:style-name="ce68"/>
          <table:covered-table-cell table:style-name="ce26"/>
          <table:covered-table-cell table:style-name="ce70"/>
          <table:table-cell table:style-name="ce74" table:number-columns-repeated="208"/>
        </table:table-row>
        <table:table-row table:style-name="ro3">
          <table:table-cell table:style-name="ce3" table:formula="of:=DATE([.$U$1];1;1)" office:value-type="date" office:date-value="2011-01-01">
            <text:p>1</text:p>
          </table:table-cell>
          <table:table-cell table:style-name="ce8" table:formula="of:=IF([.C3]=[Tabelle.D33];[Tabelle.C33]+1;1)" office:value-type="float" office:value="25">
            <text:p>25</text:p>
          </table:table-cell>
          <table:table-cell table:style-name="ce12" table:formula="of:=INT((IF([.D3]=[Tabelle.$G$3];[.A3]-[Tabelle.$H$3];IF([.D3]=[Tabelle.$G$4];[.A3]-[Tabelle.$H$4];IF([.D3]=[Tabelle.$G$5];[.A3]-[Tabelle.$H$5];&quot;&quot;)))+0.5-IF([.D3]=[Tabelle.$G$3];[.A3]-[Tabelle.$H$3];IF([.D3]=[Tabelle.$G$4];[.A3]-[Tabelle.$H$4];IF([.D3]=[Tabelle.$G$5];[.A3]-[Tabelle.$H$5];&quot;&quot;)))/600)/29.5)+1" office:value-type="float" office:value="1">
            <text:p>1</text:p>
          </table:table-cell>
          <table:table-cell table:style-name="ce16" table:formula="of:=IF([.A3]&gt;=[Tabelle.$H$5];[Tabelle.$G$5];IF([.A3]&gt;=[Tabelle.$H$4];[Tabelle.$G$4];IF([.A3]&gt;=[Tabelle.$H$3];[Tabelle.$G$3];&quot;XXXX&quot;)))" office:value-type="float" office:value="1432">
            <text:p>1432</text:p>
          </table:table-cell>
          <table:table-cell table:style-name="ce19" table:formula="of:=DATE([.$U$1];2;1)" office:value-type="date" office:date-value="2011-02-01">
            <text:p>1</text:p>
          </table:table-cell>
          <table:table-cell table:style-name="ce23" table:formula="of:=IF([.G3]=[.C33];[.B33]+1;1)" office:value-type="float" office:value="26">
            <text:p>26</text:p>
          </table:table-cell>
          <table:table-cell table:style-name="ce27" table:formula="of:=INT((IF([.H3]=[Tabelle.$G$3];[.E3]-[Tabelle.$H$3];IF([.H3]=[Tabelle.$G$4];[.E3]-[Tabelle.$H$4];IF([.H3]=[Tabelle.$G$5];[.E3]-[Tabelle.$H$5];&quot;&quot;)))+0.5-IF([.H3]=[Tabelle.$G$3];[.E3]-[Tabelle.$H$3];IF([.H3]=[Tabelle.$G$4];[.E3]-[Tabelle.$H$4];IF([.H3]=[Tabelle.$G$5];[.E3]-[Tabelle.$H$5];&quot;&quot;)))/600)/29.5)+1" office:value-type="float" office:value="2">
            <text:p>2</text:p>
          </table:table-cell>
          <table:table-cell table:style-name="ce30" table:formula="of:=IF([.E3]&gt;=[Tabelle.$H$5];[Tabelle.$G$5];IF([.E3]&gt;=[Tabelle.$H$4];[Tabelle.$G$4];IF([.E3]&gt;=[Tabelle.$H$3];[Tabelle.$G$3];&quot;XXXX&quot;)))" office:value-type="float" office:value="1432">
            <text:p>1432</text:p>
          </table:table-cell>
          <table:table-cell table:style-name="ce33" table:formula="of:=DATE([.$U$1];3;1)" office:value-type="date" office:date-value="2011-03-01">
            <text:p>1</text:p>
          </table:table-cell>
          <table:table-cell table:style-name="ce8" table:formula="of:=IF([.E31]&lt;&gt;&quot;&quot;;IF([.K3]=[.G31];[.F31]+1;1);IF([.K3]=[.G30];[.F30]+1;1))" office:value-type="float" office:value="25">
            <text:p>25</text:p>
          </table:table-cell>
          <table:table-cell table:style-name="ce12" table:formula="of:=INT((IF([.L3]=[Tabelle.$G$3];[.I3]-[Tabelle.$H$3];IF([.L3]=[Tabelle.$G$4];[.I3]-[Tabelle.$H$4];IF([.L3]=[Tabelle.$G$5];[.I3]-[Tabelle.$H$5];&quot;&quot;)))+0.5-IF([.L3]=[Tabelle.$G$3];[.I3]-[Tabelle.$H$3];IF([.L3]=[Tabelle.$G$4];[.I3]-[Tabelle.$H$4];IF([.L3]=[Tabelle.$G$5];[.I3]-[Tabelle.$H$5];&quot;&quot;)))/600)/29.5)+1" office:value-type="float" office:value="3">
            <text:p>3</text:p>
          </table:table-cell>
          <table:table-cell table:style-name="ce16" table:formula="of:=IF([.I3]&gt;=[Tabelle.$H$5];[Tabelle.$G$5];IF([.I3]&gt;=[Tabelle.$H$4];[Tabelle.$G$4];IF([.I3]&gt;=[Tabelle.$H$3];[Tabelle.$G$3];&quot;XXXX&quot;)))" office:value-type="float" office:value="1432">
            <text:p>1432</text:p>
          </table:table-cell>
          <table:table-cell table:style-name="ce19" table:formula="of:=DATE([.$U$1];4;1)" office:value-type="date" office:date-value="2011-04-01">
            <text:p>1</text:p>
          </table:table-cell>
          <table:table-cell table:style-name="ce23" table:formula="of:=IF([.O3]=[.K33];[.J33]+1;1)" office:value-type="float" office:value="26">
            <text:p>26</text:p>
          </table:table-cell>
          <table:table-cell table:style-name="ce27" table:formula="of:=INT((IF([.P3]=[Tabelle.$G$3];[.M3]-[Tabelle.$H$3];IF([.P3]=[Tabelle.$G$4];[.M3]-[Tabelle.$H$4];IF([.P3]=[Tabelle.$G$5];[.M3]-[Tabelle.$H$5];&quot;&quot;)))+0.5-IF([.P3]=[Tabelle.$G$3];[.M3]-[Tabelle.$H$3];IF([.P3]=[Tabelle.$G$4];[.M3]-[Tabelle.$H$4];IF([.P3]=[Tabelle.$G$5];[.M3]-[Tabelle.$H$5];&quot;&quot;)))/600)/29.5)+1" office:value-type="float" office:value="4">
            <text:p>4</text:p>
          </table:table-cell>
          <table:table-cell table:style-name="ce30" table:formula="of:=IF([.M3]&gt;=[Tabelle.$H$5];[Tabelle.$G$5];IF([.M3]&gt;=[Tabelle.$H$4];[Tabelle.$G$4];IF([.M3]&gt;=[Tabelle.$H$3];[Tabelle.$G$3];&quot;XXXX&quot;)))" office:value-type="float" office:value="1432">
            <text:p>1432</text:p>
          </table:table-cell>
          <table:table-cell table:style-name="ce33" table:formula="of:=DATE([.$U$1];5;1)" office:value-type="date" office:date-value="2011-05-01">
            <text:p>1</text:p>
          </table:table-cell>
          <table:table-cell table:style-name="ce8" table:formula="of:=IF([.S3]=[.O32];[.N32]+1;1)" office:value-type="float" office:value="27">
            <text:p>27</text:p>
          </table:table-cell>
          <table:table-cell table:style-name="ce12" table:formula="of:=INT((IF([.T3]=[Tabelle.$G$3];[.Q3]-[Tabelle.$H$3];IF([.T3]=[Tabelle.$G$4];[.Q3]-[Tabelle.$H$4];IF([.T3]=[Tabelle.$G$5];[.Q3]-[Tabelle.$H$5];&quot;&quot;)))+0.5-IF([.T3]=[Tabelle.$G$3];[.Q3]-[Tabelle.$H$3];IF([.T3]=[Tabelle.$G$4];[.Q3]-[Tabelle.$H$4];IF([.T3]=[Tabelle.$G$5];[.Q3]-[Tabelle.$H$5];&quot;&quot;)))/600)/29.5)+1" office:value-type="float" office:value="5">
            <text:p>5</text:p>
          </table:table-cell>
          <table:table-cell table:style-name="ce16" table:formula="of:=IF([.Q3]&gt;=[Tabelle.$H$5];[Tabelle.$G$5];IF([.Q3]&gt;=[Tabelle.$H$4];[Tabelle.$G$4];IF([.Q3]&gt;=[Tabelle.$H$3];[Tabelle.$G$3];&quot;XXXX&quot;)))" office:value-type="float" office:value="1432">
            <text:p>1432</text:p>
          </table:table-cell>
          <table:table-cell table:style-name="ce19" table:formula="of:=DATE([.$U$1];6;1)" office:value-type="date" office:date-value="2011-06-01">
            <text:p>1</text:p>
          </table:table-cell>
          <table:table-cell table:style-name="ce23" table:formula="of:=IF([.W3]=[.S33];[.R33]+1;1)" office:value-type="float" office:value="28">
            <text:p>28</text:p>
          </table:table-cell>
          <table:table-cell table:style-name="ce27" table:formula="of:=INT((IF([.X3]=[Tabelle.$G$3];[.U3]-[Tabelle.$H$3];IF([.X3]=[Tabelle.$G$4];[.U3]-[Tabelle.$H$4];IF([.X3]=[Tabelle.$G$5];[.U3]-[Tabelle.$H$5];&quot;&quot;)))+0.5-IF([.X3]=[Tabelle.$G$3];[.U3]-[Tabelle.$H$3];IF([.X3]=[Tabelle.$G$4];[.U3]-[Tabelle.$H$4];IF([.X3]=[Tabelle.$G$5];[.U3]-[Tabelle.$H$5];&quot;&quot;)))/600)/29.5)+1" office:value-type="float" office:value="6">
            <text:p>6</text:p>
          </table:table-cell>
          <table:table-cell table:style-name="ce30" table:formula="of:=IF([.U3]&gt;=[Tabelle.$H$5];[Tabelle.$G$5];IF([.U3]&gt;=[Tabelle.$H$4];[Tabelle.$G$4];IF([.U3]&gt;=[Tabelle.$H$3];[Tabelle.$G$3];&quot;XXXX&quot;)))" office:value-type="float" office:value="1432">
            <text:p>1432</text:p>
          </table:table-cell>
          <table:table-cell table:style-name="ce33" table:formula="of:=DATE([.$U$1];7;1)" office:value-type="date" office:date-value="2011-07-01">
            <text:p>1</text:p>
          </table:table-cell>
          <table:table-cell table:style-name="ce8" table:formula="of:=IF([.AA3]=[.W32];[.V32]+1;1)" office:value-type="float" office:value="29">
            <text:p>29</text:p>
          </table:table-cell>
          <table:table-cell table:style-name="ce12" table:formula="of:=INT((IF([.AB3]=[Tabelle.$G$3];[.Y3]-[Tabelle.$H$3];IF([.AB3]=[Tabelle.$G$4];[.Y3]-[Tabelle.$H$4];IF([.AB3]=[Tabelle.$G$5];[.Y3]-[Tabelle.$H$5];&quot;&quot;)))+0.5-IF([.AB3]=[Tabelle.$G$3];[.Y3]-[Tabelle.$H$3];IF([.AB3]=[Tabelle.$G$4];[.Y3]-[Tabelle.$H$4];IF([.AB3]=[Tabelle.$G$5];[.Y3]-[Tabelle.$H$5];&quot;&quot;)))/600)/29.5)+1" office:value-type="float" office:value="7">
            <text:p>7</text:p>
          </table:table-cell>
          <table:table-cell table:style-name="ce16" table:formula="of:=IF([.Y3]&gt;=[Tabelle.$H$5];[Tabelle.$G$5];IF([.Y3]&gt;=[Tabelle.$H$4];[Tabelle.$G$4];IF([.Y3]&gt;=[Tabelle.$H$3];[Tabelle.$G$3];&quot;XXXX&quot;)))" office:value-type="float" office:value="1432">
            <text:p>1432</text:p>
          </table:table-cell>
          <table:table-cell table:style-name="ce19" table:formula="of:=DATE([.$U$1];8;1)" office:value-type="date" office:date-value="2011-08-01">
            <text:p>1</text:p>
          </table:table-cell>
          <table:table-cell table:style-name="ce23" table:formula="of:=IF([.AE3]=[.AA33];[.Z33]+1;1)" office:value-type="float" office:value="1">
            <text:p>1</text:p>
          </table:table-cell>
          <table:table-cell table:style-name="ce27" table:formula="of:=INT((IF([.AF3]=[Tabelle.$G$3];[.AC3]-[Tabelle.$H$3];IF([.AF3]=[Tabelle.$G$4];[.AC3]-[Tabelle.$H$4];IF([.AF3]=[Tabelle.$G$5];[.AC3]-[Tabelle.$H$5];&quot;&quot;)))+0.5-IF([.AF3]=[Tabelle.$G$3];[.AC3]-[Tabelle.$H$3];IF([.AF3]=[Tabelle.$G$4];[.AC3]-[Tabelle.$H$4];IF([.AF3]=[Tabelle.$G$5];[.AC3]-[Tabelle.$H$5];&quot;&quot;)))/600)/29.5)+1" office:value-type="float" office:value="9">
            <text:p>9</text:p>
          </table:table-cell>
          <table:table-cell table:style-name="ce30" table:formula="of:=IF([.AC3]&gt;=[Tabelle.$H$5];[Tabelle.$G$5];IF([.AC3]&gt;=[Tabelle.$H$4];[Tabelle.$G$4];IF([.AC3]&gt;=[Tabelle.$H$3];[Tabelle.$G$3];&quot;XXXX&quot;)))" office:value-type="float" office:value="1432">
            <text:p>1432</text:p>
          </table:table-cell>
          <table:table-cell table:style-name="ce33" table:formula="of:=DATE([.$U$1];9;1)" office:value-type="date" office:date-value="2011-09-01">
            <text:p>1</text:p>
          </table:table-cell>
          <table:table-cell table:style-name="ce8" table:formula="of:=IF([.AI3]=[.AE33];[.AD33]+1;1)" office:value-type="float" office:value="2">
            <text:p>2</text:p>
          </table:table-cell>
          <table:table-cell table:style-name="ce12" table:formula="of:=INT((IF([.AJ3]=[Tabelle.$G$3];[.AG3]-[Tabelle.$H$3];IF([.AJ3]=[Tabelle.$G$4];[.AG3]-[Tabelle.$H$4];IF([.AJ3]=[Tabelle.$G$5];[.AG3]-[Tabelle.$H$5];&quot;&quot;)))+0.5-IF([.AJ3]=[Tabelle.$G$3];[.AG3]-[Tabelle.$H$3];IF([.AJ3]=[Tabelle.$G$4];[.AG3]-[Tabelle.$H$4];IF([.AJ3]=[Tabelle.$G$5];[.AG3]-[Tabelle.$H$5];&quot;&quot;)))/600)/29.5)+1" office:value-type="float" office:value="10">
            <text:p>10</text:p>
          </table:table-cell>
          <table:table-cell table:style-name="ce16" table:formula="of:=IF([.AG3]&gt;=[Tabelle.$H$5];[Tabelle.$G$5];IF([.AG3]&gt;=[Tabelle.$H$4];[Tabelle.$G$4];IF([.AG3]&gt;=[Tabelle.$H$3];[Tabelle.$G$3];&quot;XXXX&quot;)))" office:value-type="float" office:value="1432">
            <text:p>1432</text:p>
          </table:table-cell>
          <table:table-cell table:style-name="ce19" table:formula="of:=DATE([.$U$1];10;1)" office:value-type="date" office:date-value="2011-10-01">
            <text:p>1</text:p>
          </table:table-cell>
          <table:table-cell table:style-name="ce23" table:formula="of:=IF([.AM3]=[.AI32];[.AH32]+1;1)" office:value-type="float" office:value="3">
            <text:p>3</text:p>
          </table:table-cell>
          <table:table-cell table:style-name="ce27" table:formula="of:=INT((IF([.AN3]=[Tabelle.$G$3];[.AK3]-[Tabelle.$H$3];IF([.AN3]=[Tabelle.$G$4];[.AK3]-[Tabelle.$H$4];IF([.AN3]=[Tabelle.$G$5];[.AK3]-[Tabelle.$H$5];&quot;&quot;)))+0.5-IF([.AN3]=[Tabelle.$G$3];[.AK3]-[Tabelle.$H$3];IF([.AN3]=[Tabelle.$G$4];[.AK3]-[Tabelle.$H$4];IF([.AN3]=[Tabelle.$G$5];[.AK3]-[Tabelle.$H$5];&quot;&quot;)))/600)/29.5)+1" office:value-type="float" office:value="11">
            <text:p>11</text:p>
          </table:table-cell>
          <table:table-cell table:style-name="ce30" table:formula="of:=IF([.AK3]&gt;=[Tabelle.$H$5];[Tabelle.$G$5];IF([.AK3]&gt;=[Tabelle.$H$4];[Tabelle.$G$4];IF([.AK3]&gt;=[Tabelle.$H$3];[Tabelle.$G$3];&quot;XXXX&quot;)))" office:value-type="float" office:value="1432">
            <text:p>1432</text:p>
          </table:table-cell>
          <table:table-cell table:style-name="ce33" table:formula="of:=DATE([.$U$1];11;1)" office:value-type="date" office:date-value="2011-11-01">
            <text:p>1</text:p>
          </table:table-cell>
          <table:table-cell table:style-name="ce8" table:formula="of:=IF([.AQ3]=[.AM33];[.AL33]+1;1)" office:value-type="float" office:value="4">
            <text:p>4</text:p>
          </table:table-cell>
          <table:table-cell table:style-name="ce12" table:formula="of:=INT((IF([.AR3]=[Tabelle.$G$3];[.AO3]-[Tabelle.$H$3];IF([.AR3]=[Tabelle.$G$4];[.AO3]-[Tabelle.$H$4];IF([.AR3]=[Tabelle.$G$5];[.AO3]-[Tabelle.$H$5];&quot;&quot;)))+0.5-IF([.AR3]=[Tabelle.$G$3];[.AO3]-[Tabelle.$H$3];IF([.AR3]=[Tabelle.$G$4];[.AO3]-[Tabelle.$H$4];IF([.AR3]=[Tabelle.$G$5];[.AO3]-[Tabelle.$H$5];&quot;&quot;)))/600)/29.5)+1" office:value-type="float" office:value="12">
            <text:p>12</text:p>
          </table:table-cell>
          <table:table-cell table:style-name="ce16" table:formula="of:=IF([.AO3]&gt;=[Tabelle.$H$5];[Tabelle.$G$5];IF([.AO3]&gt;=[Tabelle.$H$4];[Tabelle.$G$4];IF([.AO3]&gt;=[Tabelle.$H$3];[Tabelle.$G$3];&quot;XXXX&quot;)))" office:value-type="float" office:value="1432">
            <text:p>1432</text:p>
          </table:table-cell>
          <table:table-cell table:style-name="ce19" table:formula="of:=DATE([.$U$1];12;1)" office:value-type="date" office:date-value="2011-12-01">
            <text:p>1</text:p>
          </table:table-cell>
          <table:table-cell table:style-name="ce23" table:formula="of:=IF([.AU3]=[.AQ32];[.AP32]+1;1)" office:value-type="float" office:value="5">
            <text:p>5</text:p>
          </table:table-cell>
          <table:table-cell table:style-name="ce27" table:formula="of:=INT((IF([.AV3]=[Tabelle.$G$3];[.AS3]-[Tabelle.$H$3];IF([.AV3]=[Tabelle.$G$4];[.AS3]-[Tabelle.$H$4];IF([.AV3]=[Tabelle.$G$5];[.AS3]-[Tabelle.$H$5];&quot;&quot;)))+0.5-IF([.AV3]=[Tabelle.$G$3];[.AS3]-[Tabelle.$H$3];IF([.AV3]=[Tabelle.$G$4];[.AS3]-[Tabelle.$H$4];IF([.AV3]=[Tabelle.$G$5];[.AS3]-[Tabelle.$H$5];&quot;&quot;)))/600)/29.5)+1" office:value-type="float" office:value="1">
            <text:p>1</text:p>
          </table:table-cell>
          <table:table-cell table:style-name="ce71" table:formula="of:=IF([.AS3]&gt;=[Tabelle.$H$5];[Tabelle.$G$5];IF([.AS3]&gt;=[Tabelle.$H$4];[Tabelle.$G$4];IF([.AS3]&gt;=[Tabelle.$H$3];[Tabelle.$G$3];&quot;XXXX&quot;)))" office:value-type="float" office:value="1433">
            <text:p>1433</text:p>
          </table:table-cell>
          <table:table-cell table:style-name="ce5" table:number-columns-repeated="208"/>
        </table:table-row>
        <table:table-row table:style-name="ro3">
          <table:table-cell table:style-name="ce3" table:formula="of:=[.A3]+1" office:value-type="date" office:date-value="2011-01-02">
            <text:p>2</text:p>
          </table:table-cell>
          <table:table-cell table:style-name="ce8" table:formula="of:=IF([.C4]=[.C3];[.B3]+1;1)" office:value-type="float" office:value="26">
            <text:p>26</text:p>
          </table:table-cell>
          <table:table-cell table:style-name="ce12" table:formula="of:=INT((IF([.D4]=[Tabelle.$G$3];[.A4]-[Tabelle.$H$3];IF([.D4]=[Tabelle.$G$4];[.A4]-[Tabelle.$H$4];IF([.D4]=[Tabelle.$G$5];[.A4]-[Tabelle.$H$5];&quot;&quot;)))+0.5-IF([.D4]=[Tabelle.$G$3];[.A4]-[Tabelle.$H$3];IF([.D4]=[Tabelle.$G$4];[.A4]-[Tabelle.$H$4];IF([.D4]=[Tabelle.$G$5];[.A4]-[Tabelle.$H$5];&quot;&quot;)))/600)/29.5)+1" office:value-type="float" office:value="1">
            <text:p>1</text:p>
          </table:table-cell>
          <table:table-cell table:style-name="ce16" table:formula="of:=IF([.A4]&gt;=[Tabelle.$H$5];[Tabelle.$G$5];IF([.A4]&gt;=[Tabelle.$H$4];[Tabelle.$G$4];IF([.A4]&gt;=[Tabelle.$H$3];[Tabelle.$G$3];&quot;XXXX&quot;)))" office:value-type="float" office:value="1432">
            <text:p>1432</text:p>
          </table:table-cell>
          <table:table-cell table:style-name="ce19" table:formula="of:=[.E3]+1" office:value-type="date" office:date-value="2011-02-02">
            <text:p>2</text:p>
          </table:table-cell>
          <table:table-cell table:style-name="ce23" table:formula="of:=IF([.G4]=[.G3];[.F3]+1;1)" office:value-type="float" office:value="27">
            <text:p>27</text:p>
          </table:table-cell>
          <table:table-cell table:style-name="ce27" table:formula="of:=INT((IF([.H4]=[Tabelle.$G$3];[.E4]-[Tabelle.$H$3];IF([.H4]=[Tabelle.$G$4];[.E4]-[Tabelle.$H$4];IF([.H4]=[Tabelle.$G$5];[.E4]-[Tabelle.$H$5];&quot;&quot;)))+0.5-IF([.H4]=[Tabelle.$G$3];[.E4]-[Tabelle.$H$3];IF([.H4]=[Tabelle.$G$4];[.E4]-[Tabelle.$H$4];IF([.H4]=[Tabelle.$G$5];[.E4]-[Tabelle.$H$5];&quot;&quot;)))/600)/29.5)+1" office:value-type="float" office:value="2">
            <text:p>2</text:p>
          </table:table-cell>
          <table:table-cell table:style-name="ce30" table:formula="of:=IF([.E4]&gt;=[Tabelle.$H$5];[Tabelle.$G$5];IF([.E4]&gt;=[Tabelle.$H$4];[Tabelle.$G$4];IF([.E4]&gt;=[Tabelle.$H$3];[Tabelle.$G$3];&quot;XXXX&quot;)))" office:value-type="float" office:value="1432">
            <text:p>1432</text:p>
          </table:table-cell>
          <table:table-cell table:style-name="ce33" table:formula="of:=[.I3]+1" office:value-type="date" office:date-value="2011-03-02">
            <text:p>2</text:p>
          </table:table-cell>
          <table:table-cell table:style-name="ce8" table:formula="of:=IF([.K4]=[.K3];[.J3]+1;1)" office:value-type="float" office:value="26">
            <text:p>26</text:p>
          </table:table-cell>
          <table:table-cell table:style-name="ce12" table:formula="of:=INT((IF([.L4]=[Tabelle.$G$3];[.I4]-[Tabelle.$H$3];IF([.L4]=[Tabelle.$G$4];[.I4]-[Tabelle.$H$4];IF([.L4]=[Tabelle.$G$5];[.I4]-[Tabelle.$H$5];&quot;&quot;)))+0.5-IF([.L4]=[Tabelle.$G$3];[.I4]-[Tabelle.$H$3];IF([.L4]=[Tabelle.$G$4];[.I4]-[Tabelle.$H$4];IF([.L4]=[Tabelle.$G$5];[.I4]-[Tabelle.$H$5];&quot;&quot;)))/600)/29.5)+1" office:value-type="float" office:value="3">
            <text:p>3</text:p>
          </table:table-cell>
          <table:table-cell table:style-name="ce16" table:formula="of:=IF([.I4]&gt;=[Tabelle.$H$5];[Tabelle.$G$5];IF([.I4]&gt;=[Tabelle.$H$4];[Tabelle.$G$4];IF([.I4]&gt;=[Tabelle.$H$3];[Tabelle.$G$3];&quot;XXXX&quot;)))" office:value-type="float" office:value="1432">
            <text:p>1432</text:p>
          </table:table-cell>
          <table:table-cell table:style-name="ce19" table:formula="of:=[.M3]+1" office:value-type="date" office:date-value="2011-04-02">
            <text:p>2</text:p>
          </table:table-cell>
          <table:table-cell table:style-name="ce23" table:formula="of:=IF([.O4]=[.O3];[.N3]+1;1)" office:value-type="float" office:value="27">
            <text:p>27</text:p>
          </table:table-cell>
          <table:table-cell table:style-name="ce27" table:formula="of:=INT((IF([.P4]=[Tabelle.$G$3];[.M4]-[Tabelle.$H$3];IF([.P4]=[Tabelle.$G$4];[.M4]-[Tabelle.$H$4];IF([.P4]=[Tabelle.$G$5];[.M4]-[Tabelle.$H$5];&quot;&quot;)))+0.5-IF([.P4]=[Tabelle.$G$3];[.M4]-[Tabelle.$H$3];IF([.P4]=[Tabelle.$G$4];[.M4]-[Tabelle.$H$4];IF([.P4]=[Tabelle.$G$5];[.M4]-[Tabelle.$H$5];&quot;&quot;)))/600)/29.5)+1" office:value-type="float" office:value="4">
            <text:p>4</text:p>
          </table:table-cell>
          <table:table-cell table:style-name="ce30" table:formula="of:=IF([.M4]&gt;=[Tabelle.$H$5];[Tabelle.$G$5];IF([.M4]&gt;=[Tabelle.$H$4];[Tabelle.$G$4];IF([.M4]&gt;=[Tabelle.$H$3];[Tabelle.$G$3];&quot;XXXX&quot;)))" office:value-type="float" office:value="1432">
            <text:p>1432</text:p>
          </table:table-cell>
          <table:table-cell table:style-name="ce33" table:formula="of:=[.Q3]+1" office:value-type="date" office:date-value="2011-05-02">
            <text:p>2</text:p>
          </table:table-cell>
          <table:table-cell table:style-name="ce8" table:formula="of:=IF([.S4]=[.S3];[.R3]+1;1)" office:value-type="float" office:value="28">
            <text:p>28</text:p>
          </table:table-cell>
          <table:table-cell table:style-name="ce12" table:formula="of:=INT((IF([.T4]=[Tabelle.$G$3];[.Q4]-[Tabelle.$H$3];IF([.T4]=[Tabelle.$G$4];[.Q4]-[Tabelle.$H$4];IF([.T4]=[Tabelle.$G$5];[.Q4]-[Tabelle.$H$5];&quot;&quot;)))+0.5-IF([.T4]=[Tabelle.$G$3];[.Q4]-[Tabelle.$H$3];IF([.T4]=[Tabelle.$G$4];[.Q4]-[Tabelle.$H$4];IF([.T4]=[Tabelle.$G$5];[.Q4]-[Tabelle.$H$5];&quot;&quot;)))/600)/29.5)+1" office:value-type="float" office:value="5">
            <text:p>5</text:p>
          </table:table-cell>
          <table:table-cell table:style-name="ce16" table:formula="of:=IF([.Q4]&gt;=[Tabelle.$H$5];[Tabelle.$G$5];IF([.Q4]&gt;=[Tabelle.$H$4];[Tabelle.$G$4];IF([.Q4]&gt;=[Tabelle.$H$3];[Tabelle.$G$3];&quot;XXXX&quot;)))" office:value-type="float" office:value="1432">
            <text:p>1432</text:p>
          </table:table-cell>
          <table:table-cell table:style-name="ce19" table:formula="of:=[.U3]+1" office:value-type="date" office:date-value="2011-06-02">
            <text:p>2</text:p>
          </table:table-cell>
          <table:table-cell table:style-name="ce23" table:formula="of:=IF([.W4]=[.W3];[.V3]+1;1)" office:value-type="float" office:value="29">
            <text:p>29</text:p>
          </table:table-cell>
          <table:table-cell table:style-name="ce27" table:formula="of:=INT((IF([.X4]=[Tabelle.$G$3];[.U4]-[Tabelle.$H$3];IF([.X4]=[Tabelle.$G$4];[.U4]-[Tabelle.$H$4];IF([.X4]=[Tabelle.$G$5];[.U4]-[Tabelle.$H$5];&quot;&quot;)))+0.5-IF([.X4]=[Tabelle.$G$3];[.U4]-[Tabelle.$H$3];IF([.X4]=[Tabelle.$G$4];[.U4]-[Tabelle.$H$4];IF([.X4]=[Tabelle.$G$5];[.U4]-[Tabelle.$H$5];&quot;&quot;)))/600)/29.5)+1" office:value-type="float" office:value="6">
            <text:p>6</text:p>
          </table:table-cell>
          <table:table-cell table:style-name="ce30" table:formula="of:=IF([.U4]&gt;=[Tabelle.$H$5];[Tabelle.$G$5];IF([.U4]&gt;=[Tabelle.$H$4];[Tabelle.$G$4];IF([.U4]&gt;=[Tabelle.$H$3];[Tabelle.$G$3];&quot;XXXX&quot;)))" office:value-type="float" office:value="1432">
            <text:p>1432</text:p>
          </table:table-cell>
          <table:table-cell table:style-name="ce33" table:formula="of:=[.Y3]+1" office:value-type="date" office:date-value="2011-07-02">
            <text:p>2</text:p>
          </table:table-cell>
          <table:table-cell table:style-name="ce8" table:formula="of:=IF([.AA4]=[.AA3];[.Z3]+1;1)" office:value-type="float" office:value="30">
            <text:p>30</text:p>
          </table:table-cell>
          <table:table-cell table:style-name="ce12" table:formula="of:=INT((IF([.AB4]=[Tabelle.$G$3];[.Y4]-[Tabelle.$H$3];IF([.AB4]=[Tabelle.$G$4];[.Y4]-[Tabelle.$H$4];IF([.AB4]=[Tabelle.$G$5];[.Y4]-[Tabelle.$H$5];&quot;&quot;)))+0.5-IF([.AB4]=[Tabelle.$G$3];[.Y4]-[Tabelle.$H$3];IF([.AB4]=[Tabelle.$G$4];[.Y4]-[Tabelle.$H$4];IF([.AB4]=[Tabelle.$G$5];[.Y4]-[Tabelle.$H$5];&quot;&quot;)))/600)/29.5)+1" office:value-type="float" office:value="7">
            <text:p>7</text:p>
          </table:table-cell>
          <table:table-cell table:style-name="ce16" table:formula="of:=IF([.Y4]&gt;=[Tabelle.$H$5];[Tabelle.$G$5];IF([.Y4]&gt;=[Tabelle.$H$4];[Tabelle.$G$4];IF([.Y4]&gt;=[Tabelle.$H$3];[Tabelle.$G$3];&quot;XXXX&quot;)))" office:value-type="float" office:value="1432">
            <text:p>1432</text:p>
          </table:table-cell>
          <table:table-cell table:style-name="ce19" table:formula="of:=[.AC3]+1" office:value-type="date" office:date-value="2011-08-02">
            <text:p>2</text:p>
          </table:table-cell>
          <table:table-cell table:style-name="ce23" table:formula="of:=IF([.AE4]=[.AE3];[.AD3]+1;1)" office:value-type="float" office:value="2">
            <text:p>2</text:p>
          </table:table-cell>
          <table:table-cell table:style-name="ce27" table:formula="of:=INT((IF([.AF4]=[Tabelle.$G$3];[.AC4]-[Tabelle.$H$3];IF([.AF4]=[Tabelle.$G$4];[.AC4]-[Tabelle.$H$4];IF([.AF4]=[Tabelle.$G$5];[.AC4]-[Tabelle.$H$5];&quot;&quot;)))+0.5-IF([.AF4]=[Tabelle.$G$3];[.AC4]-[Tabelle.$H$3];IF([.AF4]=[Tabelle.$G$4];[.AC4]-[Tabelle.$H$4];IF([.AF4]=[Tabelle.$G$5];[.AC4]-[Tabelle.$H$5];&quot;&quot;)))/600)/29.5)+1" office:value-type="float" office:value="9">
            <text:p>9</text:p>
          </table:table-cell>
          <table:table-cell table:style-name="ce30" table:formula="of:=IF([.AC4]&gt;=[Tabelle.$H$5];[Tabelle.$G$5];IF([.AC4]&gt;=[Tabelle.$H$4];[Tabelle.$G$4];IF([.AC4]&gt;=[Tabelle.$H$3];[Tabelle.$G$3];&quot;XXXX&quot;)))" office:value-type="float" office:value="1432">
            <text:p>1432</text:p>
          </table:table-cell>
          <table:table-cell table:style-name="ce33" table:formula="of:=[.AG3]+1" office:value-type="date" office:date-value="2011-09-02">
            <text:p>2</text:p>
          </table:table-cell>
          <table:table-cell table:style-name="ce8" table:formula="of:=IF([.AI4]=[.AI3];[.AH3]+1;1)" office:value-type="float" office:value="3">
            <text:p>3</text:p>
          </table:table-cell>
          <table:table-cell table:style-name="ce12" table:formula="of:=INT((IF([.AJ4]=[Tabelle.$G$3];[.AG4]-[Tabelle.$H$3];IF([.AJ4]=[Tabelle.$G$4];[.AG4]-[Tabelle.$H$4];IF([.AJ4]=[Tabelle.$G$5];[.AG4]-[Tabelle.$H$5];&quot;&quot;)))+0.5-IF([.AJ4]=[Tabelle.$G$3];[.AG4]-[Tabelle.$H$3];IF([.AJ4]=[Tabelle.$G$4];[.AG4]-[Tabelle.$H$4];IF([.AJ4]=[Tabelle.$G$5];[.AG4]-[Tabelle.$H$5];&quot;&quot;)))/600)/29.5)+1" office:value-type="float" office:value="10">
            <text:p>10</text:p>
          </table:table-cell>
          <table:table-cell table:style-name="ce16" table:formula="of:=IF([.AG4]&gt;=[Tabelle.$H$5];[Tabelle.$G$5];IF([.AG4]&gt;=[Tabelle.$H$4];[Tabelle.$G$4];IF([.AG4]&gt;=[Tabelle.$H$3];[Tabelle.$G$3];&quot;XXXX&quot;)))" office:value-type="float" office:value="1432">
            <text:p>1432</text:p>
          </table:table-cell>
          <table:table-cell table:style-name="ce19" table:formula="of:=[.AK3]+1" office:value-type="date" office:date-value="2011-10-02">
            <text:p>2</text:p>
          </table:table-cell>
          <table:table-cell table:style-name="ce23" table:formula="of:=IF([.AM4]=[.AM3];[.AL3]+1;1)" office:value-type="float" office:value="4">
            <text:p>4</text:p>
          </table:table-cell>
          <table:table-cell table:style-name="ce27" table:formula="of:=INT((IF([.AN4]=[Tabelle.$G$3];[.AK4]-[Tabelle.$H$3];IF([.AN4]=[Tabelle.$G$4];[.AK4]-[Tabelle.$H$4];IF([.AN4]=[Tabelle.$G$5];[.AK4]-[Tabelle.$H$5];&quot;&quot;)))+0.5-IF([.AN4]=[Tabelle.$G$3];[.AK4]-[Tabelle.$H$3];IF([.AN4]=[Tabelle.$G$4];[.AK4]-[Tabelle.$H$4];IF([.AN4]=[Tabelle.$G$5];[.AK4]-[Tabelle.$H$5];&quot;&quot;)))/600)/29.5)+1" office:value-type="float" office:value="11">
            <text:p>11</text:p>
          </table:table-cell>
          <table:table-cell table:style-name="ce30" table:formula="of:=IF([.AK4]&gt;=[Tabelle.$H$5];[Tabelle.$G$5];IF([.AK4]&gt;=[Tabelle.$H$4];[Tabelle.$G$4];IF([.AK4]&gt;=[Tabelle.$H$3];[Tabelle.$G$3];&quot;XXXX&quot;)))" office:value-type="float" office:value="1432">
            <text:p>1432</text:p>
          </table:table-cell>
          <table:table-cell table:style-name="ce33" table:formula="of:=[.AO3]+1" office:value-type="date" office:date-value="2011-11-02">
            <text:p>2</text:p>
          </table:table-cell>
          <table:table-cell table:style-name="ce8" table:formula="of:=IF([.AQ4]=[.AQ3];[.AP3]+1;1)" office:value-type="float" office:value="5">
            <text:p>5</text:p>
          </table:table-cell>
          <table:table-cell table:style-name="ce12" table:formula="of:=INT((IF([.AR4]=[Tabelle.$G$3];[.AO4]-[Tabelle.$H$3];IF([.AR4]=[Tabelle.$G$4];[.AO4]-[Tabelle.$H$4];IF([.AR4]=[Tabelle.$G$5];[.AO4]-[Tabelle.$H$5];&quot;&quot;)))+0.5-IF([.AR4]=[Tabelle.$G$3];[.AO4]-[Tabelle.$H$3];IF([.AR4]=[Tabelle.$G$4];[.AO4]-[Tabelle.$H$4];IF([.AR4]=[Tabelle.$G$5];[.AO4]-[Tabelle.$H$5];&quot;&quot;)))/600)/29.5)+1" office:value-type="float" office:value="12">
            <text:p>12</text:p>
          </table:table-cell>
          <table:table-cell table:style-name="ce16" table:formula="of:=IF([.AO4]&gt;=[Tabelle.$H$5];[Tabelle.$G$5];IF([.AO4]&gt;=[Tabelle.$H$4];[Tabelle.$G$4];IF([.AO4]&gt;=[Tabelle.$H$3];[Tabelle.$G$3];&quot;XXXX&quot;)))" office:value-type="float" office:value="1432">
            <text:p>1432</text:p>
          </table:table-cell>
          <table:table-cell table:style-name="ce19" table:formula="of:=[.AS3]+1" office:value-type="date" office:date-value="2011-12-02">
            <text:p>2</text:p>
          </table:table-cell>
          <table:table-cell table:style-name="ce23" table:formula="of:=IF([.AU4]=[.AU3];[.AT3]+1;1)" office:value-type="float" office:value="6">
            <text:p>6</text:p>
          </table:table-cell>
          <table:table-cell table:style-name="ce27" table:formula="of:=INT((IF([.AV4]=[Tabelle.$G$3];[.AS4]-[Tabelle.$H$3];IF([.AV4]=[Tabelle.$G$4];[.AS4]-[Tabelle.$H$4];IF([.AV4]=[Tabelle.$G$5];[.AS4]-[Tabelle.$H$5];&quot;&quot;)))+0.5-IF([.AV4]=[Tabelle.$G$3];[.AS4]-[Tabelle.$H$3];IF([.AV4]=[Tabelle.$G$4];[.AS4]-[Tabelle.$H$4];IF([.AV4]=[Tabelle.$G$5];[.AS4]-[Tabelle.$H$5];&quot;&quot;)))/600)/29.5)+1" office:value-type="float" office:value="1">
            <text:p>1</text:p>
          </table:table-cell>
          <table:table-cell table:style-name="ce71" table:formula="of:=IF([.AS4]&gt;=[Tabelle.$H$5];[Tabelle.$G$5];IF([.AS4]&gt;=[Tabelle.$H$4];[Tabelle.$G$4];IF([.AS4]&gt;=[Tabelle.$H$3];[Tabelle.$G$3];&quot;XXXX&quot;)))" office:value-type="float" office:value="1433">
            <text:p>1433</text:p>
          </table:table-cell>
          <table:table-cell table:style-name="ce5" table:number-columns-repeated="208"/>
        </table:table-row>
        <table:table-row table:style-name="ro3">
          <table:table-cell table:style-name="ce3" table:formula="of:=[.A4]+1" office:value-type="date" office:date-value="2011-01-03">
            <text:p>3</text:p>
          </table:table-cell>
          <table:table-cell table:style-name="ce8" table:formula="of:=IF([.C5]=[.C4];[.B4]+1;1)" office:value-type="float" office:value="27">
            <text:p>27</text:p>
          </table:table-cell>
          <table:table-cell table:style-name="ce12" table:formula="of:=INT((IF([.D5]=[Tabelle.$G$3];[.A5]-[Tabelle.$H$3];IF([.D5]=[Tabelle.$G$4];[.A5]-[Tabelle.$H$4];IF([.D5]=[Tabelle.$G$5];[.A5]-[Tabelle.$H$5];&quot;&quot;)))+0.5-IF([.D5]=[Tabelle.$G$3];[.A5]-[Tabelle.$H$3];IF([.D5]=[Tabelle.$G$4];[.A5]-[Tabelle.$H$4];IF([.D5]=[Tabelle.$G$5];[.A5]-[Tabelle.$H$5];&quot;&quot;)))/600)/29.5)+1" office:value-type="float" office:value="1">
            <text:p>1</text:p>
          </table:table-cell>
          <table:table-cell table:style-name="ce16" table:formula="of:=IF([.A5]&gt;=[Tabelle.$H$5];[Tabelle.$G$5];IF([.A5]&gt;=[Tabelle.$H$4];[Tabelle.$G$4];IF([.A5]&gt;=[Tabelle.$H$3];[Tabelle.$G$3];&quot;XXXX&quot;)))" office:value-type="float" office:value="1432">
            <text:p>1432</text:p>
          </table:table-cell>
          <table:table-cell table:style-name="ce19" table:formula="of:=[.E4]+1" office:value-type="date" office:date-value="2011-02-03">
            <text:p>3</text:p>
          </table:table-cell>
          <table:table-cell table:style-name="ce23" table:formula="of:=IF([.G5]=[.G4];[.F4]+1;1)" office:value-type="float" office:value="28">
            <text:p>28</text:p>
          </table:table-cell>
          <table:table-cell table:style-name="ce27" table:formula="of:=INT((IF([.H5]=[Tabelle.$G$3];[.E5]-[Tabelle.$H$3];IF([.H5]=[Tabelle.$G$4];[.E5]-[Tabelle.$H$4];IF([.H5]=[Tabelle.$G$5];[.E5]-[Tabelle.$H$5];&quot;&quot;)))+0.5-IF([.H5]=[Tabelle.$G$3];[.E5]-[Tabelle.$H$3];IF([.H5]=[Tabelle.$G$4];[.E5]-[Tabelle.$H$4];IF([.H5]=[Tabelle.$G$5];[.E5]-[Tabelle.$H$5];&quot;&quot;)))/600)/29.5)+1" office:value-type="float" office:value="2">
            <text:p>2</text:p>
          </table:table-cell>
          <table:table-cell table:style-name="ce30" table:formula="of:=IF([.E5]&gt;=[Tabelle.$H$5];[Tabelle.$G$5];IF([.E5]&gt;=[Tabelle.$H$4];[Tabelle.$G$4];IF([.E5]&gt;=[Tabelle.$H$3];[Tabelle.$G$3];&quot;XXXX&quot;)))" office:value-type="float" office:value="1432">
            <text:p>1432</text:p>
          </table:table-cell>
          <table:table-cell table:style-name="ce33" table:formula="of:=[.I4]+1" office:value-type="date" office:date-value="2011-03-03">
            <text:p>3</text:p>
          </table:table-cell>
          <table:table-cell table:style-name="ce8" table:formula="of:=IF([.K5]=[.K4];[.J4]+1;1)" office:value-type="float" office:value="27">
            <text:p>27</text:p>
          </table:table-cell>
          <table:table-cell table:style-name="ce12" table:formula="of:=INT((IF([.L5]=[Tabelle.$G$3];[.I5]-[Tabelle.$H$3];IF([.L5]=[Tabelle.$G$4];[.I5]-[Tabelle.$H$4];IF([.L5]=[Tabelle.$G$5];[.I5]-[Tabelle.$H$5];&quot;&quot;)))+0.5-IF([.L5]=[Tabelle.$G$3];[.I5]-[Tabelle.$H$3];IF([.L5]=[Tabelle.$G$4];[.I5]-[Tabelle.$H$4];IF([.L5]=[Tabelle.$G$5];[.I5]-[Tabelle.$H$5];&quot;&quot;)))/600)/29.5)+1" office:value-type="float" office:value="3">
            <text:p>3</text:p>
          </table:table-cell>
          <table:table-cell table:style-name="ce16" table:formula="of:=IF([.I5]&gt;=[Tabelle.$H$5];[Tabelle.$G$5];IF([.I5]&gt;=[Tabelle.$H$4];[Tabelle.$G$4];IF([.I5]&gt;=[Tabelle.$H$3];[Tabelle.$G$3];&quot;XXXX&quot;)))" office:value-type="float" office:value="1432">
            <text:p>1432</text:p>
          </table:table-cell>
          <table:table-cell table:style-name="ce19" table:formula="of:=[.M4]+1" office:value-type="date" office:date-value="2011-04-03">
            <text:p>3</text:p>
          </table:table-cell>
          <table:table-cell table:style-name="ce23" table:formula="of:=IF([.O5]=[.O4];[.N4]+1;1)" office:value-type="float" office:value="28">
            <text:p>28</text:p>
          </table:table-cell>
          <table:table-cell table:style-name="ce27" table:formula="of:=INT((IF([.P5]=[Tabelle.$G$3];[.M5]-[Tabelle.$H$3];IF([.P5]=[Tabelle.$G$4];[.M5]-[Tabelle.$H$4];IF([.P5]=[Tabelle.$G$5];[.M5]-[Tabelle.$H$5];&quot;&quot;)))+0.5-IF([.P5]=[Tabelle.$G$3];[.M5]-[Tabelle.$H$3];IF([.P5]=[Tabelle.$G$4];[.M5]-[Tabelle.$H$4];IF([.P5]=[Tabelle.$G$5];[.M5]-[Tabelle.$H$5];&quot;&quot;)))/600)/29.5)+1" office:value-type="float" office:value="4">
            <text:p>4</text:p>
          </table:table-cell>
          <table:table-cell table:style-name="ce30" table:formula="of:=IF([.M5]&gt;=[Tabelle.$H$5];[Tabelle.$G$5];IF([.M5]&gt;=[Tabelle.$H$4];[Tabelle.$G$4];IF([.M5]&gt;=[Tabelle.$H$3];[Tabelle.$G$3];&quot;XXXX&quot;)))" office:value-type="float" office:value="1432">
            <text:p>1432</text:p>
          </table:table-cell>
          <table:table-cell table:style-name="ce33" table:formula="of:=[.Q4]+1" office:value-type="date" office:date-value="2011-05-03">
            <text:p>3</text:p>
          </table:table-cell>
          <table:table-cell table:style-name="ce8" table:formula="of:=IF([.S5]=[.S4];[.R4]+1;1)" office:value-type="float" office:value="29">
            <text:p>29</text:p>
          </table:table-cell>
          <table:table-cell table:style-name="ce12" table:formula="of:=INT((IF([.T5]=[Tabelle.$G$3];[.Q5]-[Tabelle.$H$3];IF([.T5]=[Tabelle.$G$4];[.Q5]-[Tabelle.$H$4];IF([.T5]=[Tabelle.$G$5];[.Q5]-[Tabelle.$H$5];&quot;&quot;)))+0.5-IF([.T5]=[Tabelle.$G$3];[.Q5]-[Tabelle.$H$3];IF([.T5]=[Tabelle.$G$4];[.Q5]-[Tabelle.$H$4];IF([.T5]=[Tabelle.$G$5];[.Q5]-[Tabelle.$H$5];&quot;&quot;)))/600)/29.5)+1" office:value-type="float" office:value="5">
            <text:p>5</text:p>
          </table:table-cell>
          <table:table-cell table:style-name="ce16" table:formula="of:=IF([.Q5]&gt;=[Tabelle.$H$5];[Tabelle.$G$5];IF([.Q5]&gt;=[Tabelle.$H$4];[Tabelle.$G$4];IF([.Q5]&gt;=[Tabelle.$H$3];[Tabelle.$G$3];&quot;XXXX&quot;)))" office:value-type="float" office:value="1432">
            <text:p>1432</text:p>
          </table:table-cell>
          <table:table-cell table:style-name="ce19" table:formula="of:=[.U4]+1" office:value-type="date" office:date-value="2011-06-03">
            <text:p>3</text:p>
          </table:table-cell>
          <table:table-cell table:style-name="ce23" table:formula="of:=IF([.W5]=[.W4];[.V4]+1;1)" office:value-type="float" office:value="1">
            <text:p>1</text:p>
          </table:table-cell>
          <table:table-cell table:style-name="ce27" table:formula="of:=INT((IF([.X5]=[Tabelle.$G$3];[.U5]-[Tabelle.$H$3];IF([.X5]=[Tabelle.$G$4];[.U5]-[Tabelle.$H$4];IF([.X5]=[Tabelle.$G$5];[.U5]-[Tabelle.$H$5];&quot;&quot;)))+0.5-IF([.X5]=[Tabelle.$G$3];[.U5]-[Tabelle.$H$3];IF([.X5]=[Tabelle.$G$4];[.U5]-[Tabelle.$H$4];IF([.X5]=[Tabelle.$G$5];[.U5]-[Tabelle.$H$5];&quot;&quot;)))/600)/29.5)+1" office:value-type="float" office:value="7">
            <text:p>7</text:p>
          </table:table-cell>
          <table:table-cell table:style-name="ce30" table:formula="of:=IF([.U5]&gt;=[Tabelle.$H$5];[Tabelle.$G$5];IF([.U5]&gt;=[Tabelle.$H$4];[Tabelle.$G$4];IF([.U5]&gt;=[Tabelle.$H$3];[Tabelle.$G$3];&quot;XXXX&quot;)))" office:value-type="float" office:value="1432">
            <text:p>1432</text:p>
          </table:table-cell>
          <table:table-cell table:style-name="ce33" table:formula="of:=[.Y4]+1" office:value-type="date" office:date-value="2011-07-03">
            <text:p>3</text:p>
          </table:table-cell>
          <table:table-cell table:style-name="ce8" table:formula="of:=IF([.AA5]=[.AA4];[.Z4]+1;1)" office:value-type="float" office:value="1">
            <text:p>1</text:p>
          </table:table-cell>
          <table:table-cell table:style-name="ce12" table:formula="of:=INT((IF([.AB5]=[Tabelle.$G$3];[.Y5]-[Tabelle.$H$3];IF([.AB5]=[Tabelle.$G$4];[.Y5]-[Tabelle.$H$4];IF([.AB5]=[Tabelle.$G$5];[.Y5]-[Tabelle.$H$5];&quot;&quot;)))+0.5-IF([.AB5]=[Tabelle.$G$3];[.Y5]-[Tabelle.$H$3];IF([.AB5]=[Tabelle.$G$4];[.Y5]-[Tabelle.$H$4];IF([.AB5]=[Tabelle.$G$5];[.Y5]-[Tabelle.$H$5];&quot;&quot;)))/600)/29.5)+1" office:value-type="float" office:value="8">
            <text:p>8</text:p>
          </table:table-cell>
          <table:table-cell table:style-name="ce16" table:formula="of:=IF([.Y5]&gt;=[Tabelle.$H$5];[Tabelle.$G$5];IF([.Y5]&gt;=[Tabelle.$H$4];[Tabelle.$G$4];IF([.Y5]&gt;=[Tabelle.$H$3];[Tabelle.$G$3];&quot;XXXX&quot;)))" office:value-type="float" office:value="1432">
            <text:p>1432</text:p>
          </table:table-cell>
          <table:table-cell table:style-name="ce19" table:formula="of:=[.AC4]+1" office:value-type="date" office:date-value="2011-08-03">
            <text:p>3</text:p>
          </table:table-cell>
          <table:table-cell table:style-name="ce23" table:formula="of:=IF([.AE5]=[.AE4];[.AD4]+1;1)" office:value-type="float" office:value="3">
            <text:p>3</text:p>
          </table:table-cell>
          <table:table-cell table:style-name="ce27" table:formula="of:=INT((IF([.AF5]=[Tabelle.$G$3];[.AC5]-[Tabelle.$H$3];IF([.AF5]=[Tabelle.$G$4];[.AC5]-[Tabelle.$H$4];IF([.AF5]=[Tabelle.$G$5];[.AC5]-[Tabelle.$H$5];&quot;&quot;)))+0.5-IF([.AF5]=[Tabelle.$G$3];[.AC5]-[Tabelle.$H$3];IF([.AF5]=[Tabelle.$G$4];[.AC5]-[Tabelle.$H$4];IF([.AF5]=[Tabelle.$G$5];[.AC5]-[Tabelle.$H$5];&quot;&quot;)))/600)/29.5)+1" office:value-type="float" office:value="9">
            <text:p>9</text:p>
          </table:table-cell>
          <table:table-cell table:style-name="ce30" table:formula="of:=IF([.AC5]&gt;=[Tabelle.$H$5];[Tabelle.$G$5];IF([.AC5]&gt;=[Tabelle.$H$4];[Tabelle.$G$4];IF([.AC5]&gt;=[Tabelle.$H$3];[Tabelle.$G$3];&quot;XXXX&quot;)))" office:value-type="float" office:value="1432">
            <text:p>1432</text:p>
          </table:table-cell>
          <table:table-cell table:style-name="ce33" table:formula="of:=[.AG4]+1" office:value-type="date" office:date-value="2011-09-03">
            <text:p>3</text:p>
          </table:table-cell>
          <table:table-cell table:style-name="ce8" table:formula="of:=IF([.AI5]=[.AI4];[.AH4]+1;1)" office:value-type="float" office:value="4">
            <text:p>4</text:p>
          </table:table-cell>
          <table:table-cell table:style-name="ce12" table:formula="of:=INT((IF([.AJ5]=[Tabelle.$G$3];[.AG5]-[Tabelle.$H$3];IF([.AJ5]=[Tabelle.$G$4];[.AG5]-[Tabelle.$H$4];IF([.AJ5]=[Tabelle.$G$5];[.AG5]-[Tabelle.$H$5];&quot;&quot;)))+0.5-IF([.AJ5]=[Tabelle.$G$3];[.AG5]-[Tabelle.$H$3];IF([.AJ5]=[Tabelle.$G$4];[.AG5]-[Tabelle.$H$4];IF([.AJ5]=[Tabelle.$G$5];[.AG5]-[Tabelle.$H$5];&quot;&quot;)))/600)/29.5)+1" office:value-type="float" office:value="10">
            <text:p>10</text:p>
          </table:table-cell>
          <table:table-cell table:style-name="ce16" table:formula="of:=IF([.AG5]&gt;=[Tabelle.$H$5];[Tabelle.$G$5];IF([.AG5]&gt;=[Tabelle.$H$4];[Tabelle.$G$4];IF([.AG5]&gt;=[Tabelle.$H$3];[Tabelle.$G$3];&quot;XXXX&quot;)))" office:value-type="float" office:value="1432">
            <text:p>1432</text:p>
          </table:table-cell>
          <table:table-cell table:style-name="ce19" table:formula="of:=[.AK4]+1" office:value-type="date" office:date-value="2011-10-03">
            <text:p>3</text:p>
          </table:table-cell>
          <table:table-cell table:style-name="ce23" table:formula="of:=IF([.AM5]=[.AM4];[.AL4]+1;1)" office:value-type="float" office:value="5">
            <text:p>5</text:p>
          </table:table-cell>
          <table:table-cell table:style-name="ce27" table:formula="of:=INT((IF([.AN5]=[Tabelle.$G$3];[.AK5]-[Tabelle.$H$3];IF([.AN5]=[Tabelle.$G$4];[.AK5]-[Tabelle.$H$4];IF([.AN5]=[Tabelle.$G$5];[.AK5]-[Tabelle.$H$5];&quot;&quot;)))+0.5-IF([.AN5]=[Tabelle.$G$3];[.AK5]-[Tabelle.$H$3];IF([.AN5]=[Tabelle.$G$4];[.AK5]-[Tabelle.$H$4];IF([.AN5]=[Tabelle.$G$5];[.AK5]-[Tabelle.$H$5];&quot;&quot;)))/600)/29.5)+1" office:value-type="float" office:value="11">
            <text:p>11</text:p>
          </table:table-cell>
          <table:table-cell table:style-name="ce30" table:formula="of:=IF([.AK5]&gt;=[Tabelle.$H$5];[Tabelle.$G$5];IF([.AK5]&gt;=[Tabelle.$H$4];[Tabelle.$G$4];IF([.AK5]&gt;=[Tabelle.$H$3];[Tabelle.$G$3];&quot;XXXX&quot;)))" office:value-type="float" office:value="1432">
            <text:p>1432</text:p>
          </table:table-cell>
          <table:table-cell table:style-name="ce33" table:formula="of:=[.AO4]+1" office:value-type="date" office:date-value="2011-11-03">
            <text:p>3</text:p>
          </table:table-cell>
          <table:table-cell table:style-name="ce8" table:formula="of:=IF([.AQ5]=[.AQ4];[.AP4]+1;1)" office:value-type="float" office:value="6">
            <text:p>6</text:p>
          </table:table-cell>
          <table:table-cell table:style-name="ce12" table:formula="of:=INT((IF([.AR5]=[Tabelle.$G$3];[.AO5]-[Tabelle.$H$3];IF([.AR5]=[Tabelle.$G$4];[.AO5]-[Tabelle.$H$4];IF([.AR5]=[Tabelle.$G$5];[.AO5]-[Tabelle.$H$5];&quot;&quot;)))+0.5-IF([.AR5]=[Tabelle.$G$3];[.AO5]-[Tabelle.$H$3];IF([.AR5]=[Tabelle.$G$4];[.AO5]-[Tabelle.$H$4];IF([.AR5]=[Tabelle.$G$5];[.AO5]-[Tabelle.$H$5];&quot;&quot;)))/600)/29.5)+1" office:value-type="float" office:value="12">
            <text:p>12</text:p>
          </table:table-cell>
          <table:table-cell table:style-name="ce16" table:formula="of:=IF([.AO5]&gt;=[Tabelle.$H$5];[Tabelle.$G$5];IF([.AO5]&gt;=[Tabelle.$H$4];[Tabelle.$G$4];IF([.AO5]&gt;=[Tabelle.$H$3];[Tabelle.$G$3];&quot;XXXX&quot;)))" office:value-type="float" office:value="1432">
            <text:p>1432</text:p>
          </table:table-cell>
          <table:table-cell table:style-name="ce19" table:formula="of:=[.AS4]+1" office:value-type="date" office:date-value="2011-12-03">
            <text:p>3</text:p>
          </table:table-cell>
          <table:table-cell table:style-name="ce23" table:formula="of:=IF([.AU5]=[.AU4];[.AT4]+1;1)" office:value-type="float" office:value="7">
            <text:p>7</text:p>
          </table:table-cell>
          <table:table-cell table:style-name="ce27" table:formula="of:=INT((IF([.AV5]=[Tabelle.$G$3];[.AS5]-[Tabelle.$H$3];IF([.AV5]=[Tabelle.$G$4];[.AS5]-[Tabelle.$H$4];IF([.AV5]=[Tabelle.$G$5];[.AS5]-[Tabelle.$H$5];&quot;&quot;)))+0.5-IF([.AV5]=[Tabelle.$G$3];[.AS5]-[Tabelle.$H$3];IF([.AV5]=[Tabelle.$G$4];[.AS5]-[Tabelle.$H$4];IF([.AV5]=[Tabelle.$G$5];[.AS5]-[Tabelle.$H$5];&quot;&quot;)))/600)/29.5)+1" office:value-type="float" office:value="1">
            <text:p>1</text:p>
          </table:table-cell>
          <table:table-cell table:style-name="ce71" table:formula="of:=IF([.AS5]&gt;=[Tabelle.$H$5];[Tabelle.$G$5];IF([.AS5]&gt;=[Tabelle.$H$4];[Tabelle.$G$4];IF([.AS5]&gt;=[Tabelle.$H$3];[Tabelle.$G$3];&quot;XXXX&quot;)))" office:value-type="float" office:value="1433">
            <text:p>1433</text:p>
          </table:table-cell>
          <table:table-cell table:style-name="ce5" table:number-columns-repeated="208"/>
        </table:table-row>
        <table:table-row table:style-name="ro3">
          <table:table-cell table:style-name="ce3" table:formula="of:=[.A5]+1" office:value-type="date" office:date-value="2011-01-04">
            <text:p>4</text:p>
          </table:table-cell>
          <table:table-cell table:style-name="ce8" table:formula="of:=IF([.C6]=[.C5];[.B5]+1;1)" office:value-type="float" office:value="28">
            <text:p>28</text:p>
          </table:table-cell>
          <table:table-cell table:style-name="ce12" table:formula="of:=INT((IF([.D6]=[Tabelle.$G$3];[.A6]-[Tabelle.$H$3];IF([.D6]=[Tabelle.$G$4];[.A6]-[Tabelle.$H$4];IF([.D6]=[Tabelle.$G$5];[.A6]-[Tabelle.$H$5];&quot;&quot;)))+0.5-IF([.D6]=[Tabelle.$G$3];[.A6]-[Tabelle.$H$3];IF([.D6]=[Tabelle.$G$4];[.A6]-[Tabelle.$H$4];IF([.D6]=[Tabelle.$G$5];[.A6]-[Tabelle.$H$5];&quot;&quot;)))/600)/29.5)+1" office:value-type="float" office:value="1">
            <text:p>1</text:p>
          </table:table-cell>
          <table:table-cell table:style-name="ce16" table:formula="of:=IF([.A6]&gt;=[Tabelle.$H$5];[Tabelle.$G$5];IF([.A6]&gt;=[Tabelle.$H$4];[Tabelle.$G$4];IF([.A6]&gt;=[Tabelle.$H$3];[Tabelle.$G$3];&quot;XXXX&quot;)))" office:value-type="float" office:value="1432">
            <text:p>1432</text:p>
          </table:table-cell>
          <table:table-cell table:style-name="ce19" table:formula="of:=[.E5]+1" office:value-type="date" office:date-value="2011-02-04">
            <text:p>4</text:p>
          </table:table-cell>
          <table:table-cell table:style-name="ce23" table:formula="of:=IF([.G6]=[.G5];[.F5]+1;1)" office:value-type="float" office:value="29">
            <text:p>29</text:p>
          </table:table-cell>
          <table:table-cell table:style-name="ce27" table:formula="of:=INT((IF([.H6]=[Tabelle.$G$3];[.E6]-[Tabelle.$H$3];IF([.H6]=[Tabelle.$G$4];[.E6]-[Tabelle.$H$4];IF([.H6]=[Tabelle.$G$5];[.E6]-[Tabelle.$H$5];&quot;&quot;)))+0.5-IF([.H6]=[Tabelle.$G$3];[.E6]-[Tabelle.$H$3];IF([.H6]=[Tabelle.$G$4];[.E6]-[Tabelle.$H$4];IF([.H6]=[Tabelle.$G$5];[.E6]-[Tabelle.$H$5];&quot;&quot;)))/600)/29.5)+1" office:value-type="float" office:value="2">
            <text:p>2</text:p>
          </table:table-cell>
          <table:table-cell table:style-name="ce30" table:formula="of:=IF([.E6]&gt;=[Tabelle.$H$5];[Tabelle.$G$5];IF([.E6]&gt;=[Tabelle.$H$4];[Tabelle.$G$4];IF([.E6]&gt;=[Tabelle.$H$3];[Tabelle.$G$3];&quot;XXXX&quot;)))" office:value-type="float" office:value="1432">
            <text:p>1432</text:p>
          </table:table-cell>
          <table:table-cell table:style-name="ce33" table:formula="of:=[.I5]+1" office:value-type="date" office:date-value="2011-03-04">
            <text:p>4</text:p>
          </table:table-cell>
          <table:table-cell table:style-name="ce8" table:formula="of:=IF([.K6]=[.K5];[.J5]+1;1)" office:value-type="float" office:value="28">
            <text:p>28</text:p>
          </table:table-cell>
          <table:table-cell table:style-name="ce12" table:formula="of:=INT((IF([.L6]=[Tabelle.$G$3];[.I6]-[Tabelle.$H$3];IF([.L6]=[Tabelle.$G$4];[.I6]-[Tabelle.$H$4];IF([.L6]=[Tabelle.$G$5];[.I6]-[Tabelle.$H$5];&quot;&quot;)))+0.5-IF([.L6]=[Tabelle.$G$3];[.I6]-[Tabelle.$H$3];IF([.L6]=[Tabelle.$G$4];[.I6]-[Tabelle.$H$4];IF([.L6]=[Tabelle.$G$5];[.I6]-[Tabelle.$H$5];&quot;&quot;)))/600)/29.5)+1" office:value-type="float" office:value="3">
            <text:p>3</text:p>
          </table:table-cell>
          <table:table-cell table:style-name="ce16" table:formula="of:=IF([.I6]&gt;=[Tabelle.$H$5];[Tabelle.$G$5];IF([.I6]&gt;=[Tabelle.$H$4];[Tabelle.$G$4];IF([.I6]&gt;=[Tabelle.$H$3];[Tabelle.$G$3];&quot;XXXX&quot;)))" office:value-type="float" office:value="1432">
            <text:p>1432</text:p>
          </table:table-cell>
          <table:table-cell table:style-name="ce19" table:formula="of:=[.M5]+1" office:value-type="date" office:date-value="2011-04-04">
            <text:p>4</text:p>
          </table:table-cell>
          <table:table-cell table:style-name="ce23" table:formula="of:=IF([.O6]=[.O5];[.N5]+1;1)" office:value-type="float" office:value="29">
            <text:p>29</text:p>
          </table:table-cell>
          <table:table-cell table:style-name="ce27" table:formula="of:=INT((IF([.P6]=[Tabelle.$G$3];[.M6]-[Tabelle.$H$3];IF([.P6]=[Tabelle.$G$4];[.M6]-[Tabelle.$H$4];IF([.P6]=[Tabelle.$G$5];[.M6]-[Tabelle.$H$5];&quot;&quot;)))+0.5-IF([.P6]=[Tabelle.$G$3];[.M6]-[Tabelle.$H$3];IF([.P6]=[Tabelle.$G$4];[.M6]-[Tabelle.$H$4];IF([.P6]=[Tabelle.$G$5];[.M6]-[Tabelle.$H$5];&quot;&quot;)))/600)/29.5)+1" office:value-type="float" office:value="4">
            <text:p>4</text:p>
          </table:table-cell>
          <table:table-cell table:style-name="ce30" table:formula="of:=IF([.M6]&gt;=[Tabelle.$H$5];[Tabelle.$G$5];IF([.M6]&gt;=[Tabelle.$H$4];[Tabelle.$G$4];IF([.M6]&gt;=[Tabelle.$H$3];[Tabelle.$G$3];&quot;XXXX&quot;)))" office:value-type="float" office:value="1432">
            <text:p>1432</text:p>
          </table:table-cell>
          <table:table-cell table:style-name="ce33" table:formula="of:=[.Q5]+1" office:value-type="date" office:date-value="2011-05-04">
            <text:p>4</text:p>
          </table:table-cell>
          <table:table-cell table:style-name="ce8" table:formula="of:=IF([.S6]=[.S5];[.R5]+1;1)" office:value-type="float" office:value="30">
            <text:p>30</text:p>
          </table:table-cell>
          <table:table-cell table:style-name="ce12" table:formula="of:=INT((IF([.T6]=[Tabelle.$G$3];[.Q6]-[Tabelle.$H$3];IF([.T6]=[Tabelle.$G$4];[.Q6]-[Tabelle.$H$4];IF([.T6]=[Tabelle.$G$5];[.Q6]-[Tabelle.$H$5];&quot;&quot;)))+0.5-IF([.T6]=[Tabelle.$G$3];[.Q6]-[Tabelle.$H$3];IF([.T6]=[Tabelle.$G$4];[.Q6]-[Tabelle.$H$4];IF([.T6]=[Tabelle.$G$5];[.Q6]-[Tabelle.$H$5];&quot;&quot;)))/600)/29.5)+1" office:value-type="float" office:value="5">
            <text:p>5</text:p>
          </table:table-cell>
          <table:table-cell table:style-name="ce16" table:formula="of:=IF([.Q6]&gt;=[Tabelle.$H$5];[Tabelle.$G$5];IF([.Q6]&gt;=[Tabelle.$H$4];[Tabelle.$G$4];IF([.Q6]&gt;=[Tabelle.$H$3];[Tabelle.$G$3];&quot;XXXX&quot;)))" office:value-type="float" office:value="1432">
            <text:p>1432</text:p>
          </table:table-cell>
          <table:table-cell table:style-name="ce19" table:formula="of:=[.U5]+1" office:value-type="date" office:date-value="2011-06-04">
            <text:p>4</text:p>
          </table:table-cell>
          <table:table-cell table:style-name="ce23" table:formula="of:=IF([.W6]=[.W5];[.V5]+1;1)" office:value-type="float" office:value="2">
            <text:p>2</text:p>
          </table:table-cell>
          <table:table-cell table:style-name="ce27" table:formula="of:=INT((IF([.X6]=[Tabelle.$G$3];[.U6]-[Tabelle.$H$3];IF([.X6]=[Tabelle.$G$4];[.U6]-[Tabelle.$H$4];IF([.X6]=[Tabelle.$G$5];[.U6]-[Tabelle.$H$5];&quot;&quot;)))+0.5-IF([.X6]=[Tabelle.$G$3];[.U6]-[Tabelle.$H$3];IF([.X6]=[Tabelle.$G$4];[.U6]-[Tabelle.$H$4];IF([.X6]=[Tabelle.$G$5];[.U6]-[Tabelle.$H$5];&quot;&quot;)))/600)/29.5)+1" office:value-type="float" office:value="7">
            <text:p>7</text:p>
          </table:table-cell>
          <table:table-cell table:style-name="ce30" table:formula="of:=IF([.U6]&gt;=[Tabelle.$H$5];[Tabelle.$G$5];IF([.U6]&gt;=[Tabelle.$H$4];[Tabelle.$G$4];IF([.U6]&gt;=[Tabelle.$H$3];[Tabelle.$G$3];&quot;XXXX&quot;)))" office:value-type="float" office:value="1432">
            <text:p>1432</text:p>
          </table:table-cell>
          <table:table-cell table:style-name="ce33" table:formula="of:=[.Y5]+1" office:value-type="date" office:date-value="2011-07-04">
            <text:p>4</text:p>
          </table:table-cell>
          <table:table-cell table:style-name="ce8" table:formula="of:=IF([.AA6]=[.AA5];[.Z5]+1;1)" office:value-type="float" office:value="2">
            <text:p>2</text:p>
          </table:table-cell>
          <table:table-cell table:style-name="ce12" table:formula="of:=INT((IF([.AB6]=[Tabelle.$G$3];[.Y6]-[Tabelle.$H$3];IF([.AB6]=[Tabelle.$G$4];[.Y6]-[Tabelle.$H$4];IF([.AB6]=[Tabelle.$G$5];[.Y6]-[Tabelle.$H$5];&quot;&quot;)))+0.5-IF([.AB6]=[Tabelle.$G$3];[.Y6]-[Tabelle.$H$3];IF([.AB6]=[Tabelle.$G$4];[.Y6]-[Tabelle.$H$4];IF([.AB6]=[Tabelle.$G$5];[.Y6]-[Tabelle.$H$5];&quot;&quot;)))/600)/29.5)+1" office:value-type="float" office:value="8">
            <text:p>8</text:p>
          </table:table-cell>
          <table:table-cell table:style-name="ce16" table:formula="of:=IF([.Y6]&gt;=[Tabelle.$H$5];[Tabelle.$G$5];IF([.Y6]&gt;=[Tabelle.$H$4];[Tabelle.$G$4];IF([.Y6]&gt;=[Tabelle.$H$3];[Tabelle.$G$3];&quot;XXXX&quot;)))" office:value-type="float" office:value="1432">
            <text:p>1432</text:p>
          </table:table-cell>
          <table:table-cell table:style-name="ce19" table:formula="of:=[.AC5]+1" office:value-type="date" office:date-value="2011-08-04">
            <text:p>4</text:p>
          </table:table-cell>
          <table:table-cell table:style-name="ce23" table:formula="of:=IF([.AE6]=[.AE5];[.AD5]+1;1)" office:value-type="float" office:value="4">
            <text:p>4</text:p>
          </table:table-cell>
          <table:table-cell table:style-name="ce27" table:formula="of:=INT((IF([.AF6]=[Tabelle.$G$3];[.AC6]-[Tabelle.$H$3];IF([.AF6]=[Tabelle.$G$4];[.AC6]-[Tabelle.$H$4];IF([.AF6]=[Tabelle.$G$5];[.AC6]-[Tabelle.$H$5];&quot;&quot;)))+0.5-IF([.AF6]=[Tabelle.$G$3];[.AC6]-[Tabelle.$H$3];IF([.AF6]=[Tabelle.$G$4];[.AC6]-[Tabelle.$H$4];IF([.AF6]=[Tabelle.$G$5];[.AC6]-[Tabelle.$H$5];&quot;&quot;)))/600)/29.5)+1" office:value-type="float" office:value="9">
            <text:p>9</text:p>
          </table:table-cell>
          <table:table-cell table:style-name="ce30" table:formula="of:=IF([.AC6]&gt;=[Tabelle.$H$5];[Tabelle.$G$5];IF([.AC6]&gt;=[Tabelle.$H$4];[Tabelle.$G$4];IF([.AC6]&gt;=[Tabelle.$H$3];[Tabelle.$G$3];&quot;XXXX&quot;)))" office:value-type="float" office:value="1432">
            <text:p>1432</text:p>
          </table:table-cell>
          <table:table-cell table:style-name="ce33" table:formula="of:=[.AG5]+1" office:value-type="date" office:date-value="2011-09-04">
            <text:p>4</text:p>
          </table:table-cell>
          <table:table-cell table:style-name="ce8" table:formula="of:=IF([.AI6]=[.AI5];[.AH5]+1;1)" office:value-type="float" office:value="5">
            <text:p>5</text:p>
          </table:table-cell>
          <table:table-cell table:style-name="ce12" table:formula="of:=INT((IF([.AJ6]=[Tabelle.$G$3];[.AG6]-[Tabelle.$H$3];IF([.AJ6]=[Tabelle.$G$4];[.AG6]-[Tabelle.$H$4];IF([.AJ6]=[Tabelle.$G$5];[.AG6]-[Tabelle.$H$5];&quot;&quot;)))+0.5-IF([.AJ6]=[Tabelle.$G$3];[.AG6]-[Tabelle.$H$3];IF([.AJ6]=[Tabelle.$G$4];[.AG6]-[Tabelle.$H$4];IF([.AJ6]=[Tabelle.$G$5];[.AG6]-[Tabelle.$H$5];&quot;&quot;)))/600)/29.5)+1" office:value-type="float" office:value="10">
            <text:p>10</text:p>
          </table:table-cell>
          <table:table-cell table:style-name="ce16" table:formula="of:=IF([.AG6]&gt;=[Tabelle.$H$5];[Tabelle.$G$5];IF([.AG6]&gt;=[Tabelle.$H$4];[Tabelle.$G$4];IF([.AG6]&gt;=[Tabelle.$H$3];[Tabelle.$G$3];&quot;XXXX&quot;)))" office:value-type="float" office:value="1432">
            <text:p>1432</text:p>
          </table:table-cell>
          <table:table-cell table:style-name="ce19" table:formula="of:=[.AK5]+1" office:value-type="date" office:date-value="2011-10-04">
            <text:p>4</text:p>
          </table:table-cell>
          <table:table-cell table:style-name="ce23" table:formula="of:=IF([.AM6]=[.AM5];[.AL5]+1;1)" office:value-type="float" office:value="6">
            <text:p>6</text:p>
          </table:table-cell>
          <table:table-cell table:style-name="ce27" table:formula="of:=INT((IF([.AN6]=[Tabelle.$G$3];[.AK6]-[Tabelle.$H$3];IF([.AN6]=[Tabelle.$G$4];[.AK6]-[Tabelle.$H$4];IF([.AN6]=[Tabelle.$G$5];[.AK6]-[Tabelle.$H$5];&quot;&quot;)))+0.5-IF([.AN6]=[Tabelle.$G$3];[.AK6]-[Tabelle.$H$3];IF([.AN6]=[Tabelle.$G$4];[.AK6]-[Tabelle.$H$4];IF([.AN6]=[Tabelle.$G$5];[.AK6]-[Tabelle.$H$5];&quot;&quot;)))/600)/29.5)+1" office:value-type="float" office:value="11">
            <text:p>11</text:p>
          </table:table-cell>
          <table:table-cell table:style-name="ce30" table:formula="of:=IF([.AK6]&gt;=[Tabelle.$H$5];[Tabelle.$G$5];IF([.AK6]&gt;=[Tabelle.$H$4];[Tabelle.$G$4];IF([.AK6]&gt;=[Tabelle.$H$3];[Tabelle.$G$3];&quot;XXXX&quot;)))" office:value-type="float" office:value="1432">
            <text:p>1432</text:p>
          </table:table-cell>
          <table:table-cell table:style-name="ce33" table:formula="of:=[.AO5]+1" office:value-type="date" office:date-value="2011-11-04">
            <text:p>4</text:p>
          </table:table-cell>
          <table:table-cell table:style-name="ce8" table:formula="of:=IF([.AQ6]=[.AQ5];[.AP5]+1;1)" office:value-type="float" office:value="7">
            <text:p>7</text:p>
          </table:table-cell>
          <table:table-cell table:style-name="ce12" table:formula="of:=INT((IF([.AR6]=[Tabelle.$G$3];[.AO6]-[Tabelle.$H$3];IF([.AR6]=[Tabelle.$G$4];[.AO6]-[Tabelle.$H$4];IF([.AR6]=[Tabelle.$G$5];[.AO6]-[Tabelle.$H$5];&quot;&quot;)))+0.5-IF([.AR6]=[Tabelle.$G$3];[.AO6]-[Tabelle.$H$3];IF([.AR6]=[Tabelle.$G$4];[.AO6]-[Tabelle.$H$4];IF([.AR6]=[Tabelle.$G$5];[.AO6]-[Tabelle.$H$5];&quot;&quot;)))/600)/29.5)+1" office:value-type="float" office:value="12">
            <text:p>12</text:p>
          </table:table-cell>
          <table:table-cell table:style-name="ce16" table:formula="of:=IF([.AO6]&gt;=[Tabelle.$H$5];[Tabelle.$G$5];IF([.AO6]&gt;=[Tabelle.$H$4];[Tabelle.$G$4];IF([.AO6]&gt;=[Tabelle.$H$3];[Tabelle.$G$3];&quot;XXXX&quot;)))" office:value-type="float" office:value="1432">
            <text:p>1432</text:p>
          </table:table-cell>
          <table:table-cell table:style-name="ce19" table:formula="of:=[.AS5]+1" office:value-type="date" office:date-value="2011-12-04">
            <text:p>4</text:p>
          </table:table-cell>
          <table:table-cell table:style-name="ce23" table:formula="of:=IF([.AU6]=[.AU5];[.AT5]+1;1)" office:value-type="float" office:value="8">
            <text:p>8</text:p>
          </table:table-cell>
          <table:table-cell table:style-name="ce27" table:formula="of:=INT((IF([.AV6]=[Tabelle.$G$3];[.AS6]-[Tabelle.$H$3];IF([.AV6]=[Tabelle.$G$4];[.AS6]-[Tabelle.$H$4];IF([.AV6]=[Tabelle.$G$5];[.AS6]-[Tabelle.$H$5];&quot;&quot;)))+0.5-IF([.AV6]=[Tabelle.$G$3];[.AS6]-[Tabelle.$H$3];IF([.AV6]=[Tabelle.$G$4];[.AS6]-[Tabelle.$H$4];IF([.AV6]=[Tabelle.$G$5];[.AS6]-[Tabelle.$H$5];&quot;&quot;)))/600)/29.5)+1" office:value-type="float" office:value="1">
            <text:p>1</text:p>
          </table:table-cell>
          <table:table-cell table:style-name="ce71" table:formula="of:=IF([.AS6]&gt;=[Tabelle.$H$5];[Tabelle.$G$5];IF([.AS6]&gt;=[Tabelle.$H$4];[Tabelle.$G$4];IF([.AS6]&gt;=[Tabelle.$H$3];[Tabelle.$G$3];&quot;XXXX&quot;)))" office:value-type="float" office:value="1433">
            <text:p>1433</text:p>
          </table:table-cell>
          <table:table-cell table:style-name="ce5" table:number-columns-repeated="208"/>
        </table:table-row>
        <table:table-row table:style-name="ro3">
          <table:table-cell table:style-name="ce3" table:formula="of:=[.A6]+1" office:value-type="date" office:date-value="2011-01-05">
            <text:p>5</text:p>
          </table:table-cell>
          <table:table-cell table:style-name="ce8" table:formula="of:=IF([.C7]=[.C6];[.B6]+1;1)" office:value-type="float" office:value="29">
            <text:p>29</text:p>
          </table:table-cell>
          <table:table-cell table:style-name="ce12" table:formula="of:=INT((IF([.D7]=[Tabelle.$G$3];[.A7]-[Tabelle.$H$3];IF([.D7]=[Tabelle.$G$4];[.A7]-[Tabelle.$H$4];IF([.D7]=[Tabelle.$G$5];[.A7]-[Tabelle.$H$5];&quot;&quot;)))+0.5-IF([.D7]=[Tabelle.$G$3];[.A7]-[Tabelle.$H$3];IF([.D7]=[Tabelle.$G$4];[.A7]-[Tabelle.$H$4];IF([.D7]=[Tabelle.$G$5];[.A7]-[Tabelle.$H$5];&quot;&quot;)))/600)/29.5)+1" office:value-type="float" office:value="1">
            <text:p>1</text:p>
          </table:table-cell>
          <table:table-cell table:style-name="ce16" table:formula="of:=IF([.A7]&gt;=[Tabelle.$H$5];[Tabelle.$G$5];IF([.A7]&gt;=[Tabelle.$H$4];[Tabelle.$G$4];IF([.A7]&gt;=[Tabelle.$H$3];[Tabelle.$G$3];&quot;XXXX&quot;)))" office:value-type="float" office:value="1432">
            <text:p>1432</text:p>
          </table:table-cell>
          <table:table-cell table:style-name="ce19" table:formula="of:=[.E6]+1" office:value-type="date" office:date-value="2011-02-05">
            <text:p>5</text:p>
          </table:table-cell>
          <table:table-cell table:style-name="ce23" table:formula="of:=IF([.G7]=[.G6];[.F6]+1;1)" office:value-type="float" office:value="1">
            <text:p>1</text:p>
          </table:table-cell>
          <table:table-cell table:style-name="ce27" table:formula="of:=INT((IF([.H7]=[Tabelle.$G$3];[.E7]-[Tabelle.$H$3];IF([.H7]=[Tabelle.$G$4];[.E7]-[Tabelle.$H$4];IF([.H7]=[Tabelle.$G$5];[.E7]-[Tabelle.$H$5];&quot;&quot;)))+0.5-IF([.H7]=[Tabelle.$G$3];[.E7]-[Tabelle.$H$3];IF([.H7]=[Tabelle.$G$4];[.E7]-[Tabelle.$H$4];IF([.H7]=[Tabelle.$G$5];[.E7]-[Tabelle.$H$5];&quot;&quot;)))/600)/29.5)+1" office:value-type="float" office:value="3">
            <text:p>3</text:p>
          </table:table-cell>
          <table:table-cell table:style-name="ce30" table:formula="of:=IF([.E7]&gt;=[Tabelle.$H$5];[Tabelle.$G$5];IF([.E7]&gt;=[Tabelle.$H$4];[Tabelle.$G$4];IF([.E7]&gt;=[Tabelle.$H$3];[Tabelle.$G$3];&quot;XXXX&quot;)))" office:value-type="float" office:value="1432">
            <text:p>1432</text:p>
          </table:table-cell>
          <table:table-cell table:style-name="ce33" table:formula="of:=[.I6]+1" office:value-type="date" office:date-value="2011-03-05">
            <text:p>5</text:p>
          </table:table-cell>
          <table:table-cell table:style-name="ce8" table:formula="of:=IF([.K7]=[.K6];[.J6]+1;1)" office:value-type="float" office:value="29">
            <text:p>29</text:p>
          </table:table-cell>
          <table:table-cell table:style-name="ce12" table:formula="of:=INT((IF([.L7]=[Tabelle.$G$3];[.I7]-[Tabelle.$H$3];IF([.L7]=[Tabelle.$G$4];[.I7]-[Tabelle.$H$4];IF([.L7]=[Tabelle.$G$5];[.I7]-[Tabelle.$H$5];&quot;&quot;)))+0.5-IF([.L7]=[Tabelle.$G$3];[.I7]-[Tabelle.$H$3];IF([.L7]=[Tabelle.$G$4];[.I7]-[Tabelle.$H$4];IF([.L7]=[Tabelle.$G$5];[.I7]-[Tabelle.$H$5];&quot;&quot;)))/600)/29.5)+1" office:value-type="float" office:value="3">
            <text:p>3</text:p>
          </table:table-cell>
          <table:table-cell table:style-name="ce16" table:formula="of:=IF([.I7]&gt;=[Tabelle.$H$5];[Tabelle.$G$5];IF([.I7]&gt;=[Tabelle.$H$4];[Tabelle.$G$4];IF([.I7]&gt;=[Tabelle.$H$3];[Tabelle.$G$3];&quot;XXXX&quot;)))" office:value-type="float" office:value="1432">
            <text:p>1432</text:p>
          </table:table-cell>
          <table:table-cell table:style-name="ce19" table:formula="of:=[.M6]+1" office:value-type="date" office:date-value="2011-04-05">
            <text:p>5</text:p>
          </table:table-cell>
          <table:table-cell table:style-name="ce23" table:formula="of:=IF([.O7]=[.O6];[.N6]+1;1)" office:value-type="float" office:value="1">
            <text:p>1</text:p>
          </table:table-cell>
          <table:table-cell table:style-name="ce27" table:formula="of:=INT((IF([.P7]=[Tabelle.$G$3];[.M7]-[Tabelle.$H$3];IF([.P7]=[Tabelle.$G$4];[.M7]-[Tabelle.$H$4];IF([.P7]=[Tabelle.$G$5];[.M7]-[Tabelle.$H$5];&quot;&quot;)))+0.5-IF([.P7]=[Tabelle.$G$3];[.M7]-[Tabelle.$H$3];IF([.P7]=[Tabelle.$G$4];[.M7]-[Tabelle.$H$4];IF([.P7]=[Tabelle.$G$5];[.M7]-[Tabelle.$H$5];&quot;&quot;)))/600)/29.5)+1" office:value-type="float" office:value="5">
            <text:p>5</text:p>
          </table:table-cell>
          <table:table-cell table:style-name="ce30" table:formula="of:=IF([.M7]&gt;=[Tabelle.$H$5];[Tabelle.$G$5];IF([.M7]&gt;=[Tabelle.$H$4];[Tabelle.$G$4];IF([.M7]&gt;=[Tabelle.$H$3];[Tabelle.$G$3];&quot;XXXX&quot;)))" office:value-type="float" office:value="1432">
            <text:p>1432</text:p>
          </table:table-cell>
          <table:table-cell table:style-name="ce33" table:formula="of:=[.Q6]+1" office:value-type="date" office:date-value="2011-05-05">
            <text:p>5</text:p>
          </table:table-cell>
          <table:table-cell table:style-name="ce8" table:formula="of:=IF([.S7]=[.S6];[.R6]+1;1)" office:value-type="float" office:value="1">
            <text:p>1</text:p>
          </table:table-cell>
          <table:table-cell table:style-name="ce12" table:formula="of:=INT((IF([.T7]=[Tabelle.$G$3];[.Q7]-[Tabelle.$H$3];IF([.T7]=[Tabelle.$G$4];[.Q7]-[Tabelle.$H$4];IF([.T7]=[Tabelle.$G$5];[.Q7]-[Tabelle.$H$5];&quot;&quot;)))+0.5-IF([.T7]=[Tabelle.$G$3];[.Q7]-[Tabelle.$H$3];IF([.T7]=[Tabelle.$G$4];[.Q7]-[Tabelle.$H$4];IF([.T7]=[Tabelle.$G$5];[.Q7]-[Tabelle.$H$5];&quot;&quot;)))/600)/29.5)+1" office:value-type="float" office:value="6">
            <text:p>6</text:p>
          </table:table-cell>
          <table:table-cell table:style-name="ce16" table:formula="of:=IF([.Q7]&gt;=[Tabelle.$H$5];[Tabelle.$G$5];IF([.Q7]&gt;=[Tabelle.$H$4];[Tabelle.$G$4];IF([.Q7]&gt;=[Tabelle.$H$3];[Tabelle.$G$3];&quot;XXXX&quot;)))" office:value-type="float" office:value="1432">
            <text:p>1432</text:p>
          </table:table-cell>
          <table:table-cell table:style-name="ce19" table:formula="of:=[.U6]+1" office:value-type="date" office:date-value="2011-06-05">
            <text:p>5</text:p>
          </table:table-cell>
          <table:table-cell table:style-name="ce23" table:formula="of:=IF([.W7]=[.W6];[.V6]+1;1)" office:value-type="float" office:value="3">
            <text:p>3</text:p>
          </table:table-cell>
          <table:table-cell table:style-name="ce27" table:formula="of:=INT((IF([.X7]=[Tabelle.$G$3];[.U7]-[Tabelle.$H$3];IF([.X7]=[Tabelle.$G$4];[.U7]-[Tabelle.$H$4];IF([.X7]=[Tabelle.$G$5];[.U7]-[Tabelle.$H$5];&quot;&quot;)))+0.5-IF([.X7]=[Tabelle.$G$3];[.U7]-[Tabelle.$H$3];IF([.X7]=[Tabelle.$G$4];[.U7]-[Tabelle.$H$4];IF([.X7]=[Tabelle.$G$5];[.U7]-[Tabelle.$H$5];&quot;&quot;)))/600)/29.5)+1" office:value-type="float" office:value="7">
            <text:p>7</text:p>
          </table:table-cell>
          <table:table-cell table:style-name="ce30" table:formula="of:=IF([.U7]&gt;=[Tabelle.$H$5];[Tabelle.$G$5];IF([.U7]&gt;=[Tabelle.$H$4];[Tabelle.$G$4];IF([.U7]&gt;=[Tabelle.$H$3];[Tabelle.$G$3];&quot;XXXX&quot;)))" office:value-type="float" office:value="1432">
            <text:p>1432</text:p>
          </table:table-cell>
          <table:table-cell table:style-name="ce33" table:formula="of:=[.Y6]+1" office:value-type="date" office:date-value="2011-07-05">
            <text:p>5</text:p>
          </table:table-cell>
          <table:table-cell table:style-name="ce8" table:formula="of:=IF([.AA7]=[.AA6];[.Z6]+1;1)" office:value-type="float" office:value="3">
            <text:p>3</text:p>
          </table:table-cell>
          <table:table-cell table:style-name="ce12" table:formula="of:=INT((IF([.AB7]=[Tabelle.$G$3];[.Y7]-[Tabelle.$H$3];IF([.AB7]=[Tabelle.$G$4];[.Y7]-[Tabelle.$H$4];IF([.AB7]=[Tabelle.$G$5];[.Y7]-[Tabelle.$H$5];&quot;&quot;)))+0.5-IF([.AB7]=[Tabelle.$G$3];[.Y7]-[Tabelle.$H$3];IF([.AB7]=[Tabelle.$G$4];[.Y7]-[Tabelle.$H$4];IF([.AB7]=[Tabelle.$G$5];[.Y7]-[Tabelle.$H$5];&quot;&quot;)))/600)/29.5)+1" office:value-type="float" office:value="8">
            <text:p>8</text:p>
          </table:table-cell>
          <table:table-cell table:style-name="ce16" table:formula="of:=IF([.Y7]&gt;=[Tabelle.$H$5];[Tabelle.$G$5];IF([.Y7]&gt;=[Tabelle.$H$4];[Tabelle.$G$4];IF([.Y7]&gt;=[Tabelle.$H$3];[Tabelle.$G$3];&quot;XXXX&quot;)))" office:value-type="float" office:value="1432">
            <text:p>1432</text:p>
          </table:table-cell>
          <table:table-cell table:style-name="ce19" table:formula="of:=[.AC6]+1" office:value-type="date" office:date-value="2011-08-05">
            <text:p>5</text:p>
          </table:table-cell>
          <table:table-cell table:style-name="ce23" table:formula="of:=IF([.AE7]=[.AE6];[.AD6]+1;1)" office:value-type="float" office:value="5">
            <text:p>5</text:p>
          </table:table-cell>
          <table:table-cell table:style-name="ce27" table:formula="of:=INT((IF([.AF7]=[Tabelle.$G$3];[.AC7]-[Tabelle.$H$3];IF([.AF7]=[Tabelle.$G$4];[.AC7]-[Tabelle.$H$4];IF([.AF7]=[Tabelle.$G$5];[.AC7]-[Tabelle.$H$5];&quot;&quot;)))+0.5-IF([.AF7]=[Tabelle.$G$3];[.AC7]-[Tabelle.$H$3];IF([.AF7]=[Tabelle.$G$4];[.AC7]-[Tabelle.$H$4];IF([.AF7]=[Tabelle.$G$5];[.AC7]-[Tabelle.$H$5];&quot;&quot;)))/600)/29.5)+1" office:value-type="float" office:value="9">
            <text:p>9</text:p>
          </table:table-cell>
          <table:table-cell table:style-name="ce30" table:formula="of:=IF([.AC7]&gt;=[Tabelle.$H$5];[Tabelle.$G$5];IF([.AC7]&gt;=[Tabelle.$H$4];[Tabelle.$G$4];IF([.AC7]&gt;=[Tabelle.$H$3];[Tabelle.$G$3];&quot;XXXX&quot;)))" office:value-type="float" office:value="1432">
            <text:p>1432</text:p>
          </table:table-cell>
          <table:table-cell table:style-name="ce33" table:formula="of:=[.AG6]+1" office:value-type="date" office:date-value="2011-09-05">
            <text:p>5</text:p>
          </table:table-cell>
          <table:table-cell table:style-name="ce8" table:formula="of:=IF([.AI7]=[.AI6];[.AH6]+1;1)" office:value-type="float" office:value="6">
            <text:p>6</text:p>
          </table:table-cell>
          <table:table-cell table:style-name="ce12" table:formula="of:=INT((IF([.AJ7]=[Tabelle.$G$3];[.AG7]-[Tabelle.$H$3];IF([.AJ7]=[Tabelle.$G$4];[.AG7]-[Tabelle.$H$4];IF([.AJ7]=[Tabelle.$G$5];[.AG7]-[Tabelle.$H$5];&quot;&quot;)))+0.5-IF([.AJ7]=[Tabelle.$G$3];[.AG7]-[Tabelle.$H$3];IF([.AJ7]=[Tabelle.$G$4];[.AG7]-[Tabelle.$H$4];IF([.AJ7]=[Tabelle.$G$5];[.AG7]-[Tabelle.$H$5];&quot;&quot;)))/600)/29.5)+1" office:value-type="float" office:value="10">
            <text:p>10</text:p>
          </table:table-cell>
          <table:table-cell table:style-name="ce16" table:formula="of:=IF([.AG7]&gt;=[Tabelle.$H$5];[Tabelle.$G$5];IF([.AG7]&gt;=[Tabelle.$H$4];[Tabelle.$G$4];IF([.AG7]&gt;=[Tabelle.$H$3];[Tabelle.$G$3];&quot;XXXX&quot;)))" office:value-type="float" office:value="1432">
            <text:p>1432</text:p>
          </table:table-cell>
          <table:table-cell table:style-name="ce19" table:formula="of:=[.AK6]+1" office:value-type="date" office:date-value="2011-10-05">
            <text:p>5</text:p>
          </table:table-cell>
          <table:table-cell table:style-name="ce23" table:formula="of:=IF([.AM7]=[.AM6];[.AL6]+1;1)" office:value-type="float" office:value="7">
            <text:p>7</text:p>
          </table:table-cell>
          <table:table-cell table:style-name="ce27" table:formula="of:=INT((IF([.AN7]=[Tabelle.$G$3];[.AK7]-[Tabelle.$H$3];IF([.AN7]=[Tabelle.$G$4];[.AK7]-[Tabelle.$H$4];IF([.AN7]=[Tabelle.$G$5];[.AK7]-[Tabelle.$H$5];&quot;&quot;)))+0.5-IF([.AN7]=[Tabelle.$G$3];[.AK7]-[Tabelle.$H$3];IF([.AN7]=[Tabelle.$G$4];[.AK7]-[Tabelle.$H$4];IF([.AN7]=[Tabelle.$G$5];[.AK7]-[Tabelle.$H$5];&quot;&quot;)))/600)/29.5)+1" office:value-type="float" office:value="11">
            <text:p>11</text:p>
          </table:table-cell>
          <table:table-cell table:style-name="ce30" table:formula="of:=IF([.AK7]&gt;=[Tabelle.$H$5];[Tabelle.$G$5];IF([.AK7]&gt;=[Tabelle.$H$4];[Tabelle.$G$4];IF([.AK7]&gt;=[Tabelle.$H$3];[Tabelle.$G$3];&quot;XXXX&quot;)))" office:value-type="float" office:value="1432">
            <text:p>1432</text:p>
          </table:table-cell>
          <table:table-cell table:style-name="ce33" table:formula="of:=[.AO6]+1" office:value-type="date" office:date-value="2011-11-05">
            <text:p>5</text:p>
          </table:table-cell>
          <table:table-cell table:style-name="ce8" table:formula="of:=IF([.AQ7]=[.AQ6];[.AP6]+1;1)" office:value-type="float" office:value="8">
            <text:p>8</text:p>
          </table:table-cell>
          <table:table-cell table:style-name="ce12" table:formula="of:=INT((IF([.AR7]=[Tabelle.$G$3];[.AO7]-[Tabelle.$H$3];IF([.AR7]=[Tabelle.$G$4];[.AO7]-[Tabelle.$H$4];IF([.AR7]=[Tabelle.$G$5];[.AO7]-[Tabelle.$H$5];&quot;&quot;)))+0.5-IF([.AR7]=[Tabelle.$G$3];[.AO7]-[Tabelle.$H$3];IF([.AR7]=[Tabelle.$G$4];[.AO7]-[Tabelle.$H$4];IF([.AR7]=[Tabelle.$G$5];[.AO7]-[Tabelle.$H$5];&quot;&quot;)))/600)/29.5)+1" office:value-type="float" office:value="12">
            <text:p>12</text:p>
          </table:table-cell>
          <table:table-cell table:style-name="ce16" table:formula="of:=IF([.AO7]&gt;=[Tabelle.$H$5];[Tabelle.$G$5];IF([.AO7]&gt;=[Tabelle.$H$4];[Tabelle.$G$4];IF([.AO7]&gt;=[Tabelle.$H$3];[Tabelle.$G$3];&quot;XXXX&quot;)))" office:value-type="float" office:value="1432">
            <text:p>1432</text:p>
          </table:table-cell>
          <table:table-cell table:style-name="ce19" table:formula="of:=[.AS6]+1" office:value-type="date" office:date-value="2011-12-05">
            <text:p>5</text:p>
          </table:table-cell>
          <table:table-cell table:style-name="ce23" table:formula="of:=IF([.AU7]=[.AU6];[.AT6]+1;1)" office:value-type="float" office:value="9">
            <text:p>9</text:p>
          </table:table-cell>
          <table:table-cell table:style-name="ce27" table:formula="of:=INT((IF([.AV7]=[Tabelle.$G$3];[.AS7]-[Tabelle.$H$3];IF([.AV7]=[Tabelle.$G$4];[.AS7]-[Tabelle.$H$4];IF([.AV7]=[Tabelle.$G$5];[.AS7]-[Tabelle.$H$5];&quot;&quot;)))+0.5-IF([.AV7]=[Tabelle.$G$3];[.AS7]-[Tabelle.$H$3];IF([.AV7]=[Tabelle.$G$4];[.AS7]-[Tabelle.$H$4];IF([.AV7]=[Tabelle.$G$5];[.AS7]-[Tabelle.$H$5];&quot;&quot;)))/600)/29.5)+1" office:value-type="float" office:value="1">
            <text:p>1</text:p>
          </table:table-cell>
          <table:table-cell table:style-name="ce71" table:formula="of:=IF([.AS7]&gt;=[Tabelle.$H$5];[Tabelle.$G$5];IF([.AS7]&gt;=[Tabelle.$H$4];[Tabelle.$G$4];IF([.AS7]&gt;=[Tabelle.$H$3];[Tabelle.$G$3];&quot;XXXX&quot;)))" office:value-type="float" office:value="1433">
            <text:p>1433</text:p>
          </table:table-cell>
          <table:table-cell table:style-name="ce5" table:number-columns-repeated="208"/>
        </table:table-row>
        <table:table-row table:style-name="ro3">
          <table:table-cell table:style-name="ce3" table:formula="of:=[.A7]+1" office:value-type="date" office:date-value="2011-01-06">
            <text:p>6</text:p>
          </table:table-cell>
          <table:table-cell table:style-name="ce8" table:formula="of:=IF([.C8]=[.C7];[.B7]+1;1)" office:value-type="float" office:value="30">
            <text:p>30</text:p>
          </table:table-cell>
          <table:table-cell table:style-name="ce12" table:formula="of:=INT((IF([.D8]=[Tabelle.$G$3];[.A8]-[Tabelle.$H$3];IF([.D8]=[Tabelle.$G$4];[.A8]-[Tabelle.$H$4];IF([.D8]=[Tabelle.$G$5];[.A8]-[Tabelle.$H$5];&quot;&quot;)))+0.5-IF([.D8]=[Tabelle.$G$3];[.A8]-[Tabelle.$H$3];IF([.D8]=[Tabelle.$G$4];[.A8]-[Tabelle.$H$4];IF([.D8]=[Tabelle.$G$5];[.A8]-[Tabelle.$H$5];&quot;&quot;)))/600)/29.5)+1" office:value-type="float" office:value="1">
            <text:p>1</text:p>
          </table:table-cell>
          <table:table-cell table:style-name="ce16" table:formula="of:=IF([.A8]&gt;=[Tabelle.$H$5];[Tabelle.$G$5];IF([.A8]&gt;=[Tabelle.$H$4];[Tabelle.$G$4];IF([.A8]&gt;=[Tabelle.$H$3];[Tabelle.$G$3];&quot;XXXX&quot;)))" office:value-type="float" office:value="1432">
            <text:p>1432</text:p>
          </table:table-cell>
          <table:table-cell table:style-name="ce19" table:formula="of:=[.E7]+1" office:value-type="date" office:date-value="2011-02-06">
            <text:p>6</text:p>
          </table:table-cell>
          <table:table-cell table:style-name="ce23" table:formula="of:=IF([.G8]=[.G7];[.F7]+1;1)" office:value-type="float" office:value="2">
            <text:p>2</text:p>
          </table:table-cell>
          <table:table-cell table:style-name="ce27" table:formula="of:=INT((IF([.H8]=[Tabelle.$G$3];[.E8]-[Tabelle.$H$3];IF([.H8]=[Tabelle.$G$4];[.E8]-[Tabelle.$H$4];IF([.H8]=[Tabelle.$G$5];[.E8]-[Tabelle.$H$5];&quot;&quot;)))+0.5-IF([.H8]=[Tabelle.$G$3];[.E8]-[Tabelle.$H$3];IF([.H8]=[Tabelle.$G$4];[.E8]-[Tabelle.$H$4];IF([.H8]=[Tabelle.$G$5];[.E8]-[Tabelle.$H$5];&quot;&quot;)))/600)/29.5)+1" office:value-type="float" office:value="3">
            <text:p>3</text:p>
          </table:table-cell>
          <table:table-cell table:style-name="ce30" table:formula="of:=IF([.E8]&gt;=[Tabelle.$H$5];[Tabelle.$G$5];IF([.E8]&gt;=[Tabelle.$H$4];[Tabelle.$G$4];IF([.E8]&gt;=[Tabelle.$H$3];[Tabelle.$G$3];&quot;XXXX&quot;)))" office:value-type="float" office:value="1432">
            <text:p>1432</text:p>
          </table:table-cell>
          <table:table-cell table:style-name="ce33" table:formula="of:=[.I7]+1" office:value-type="date" office:date-value="2011-03-06">
            <text:p>6</text:p>
          </table:table-cell>
          <table:table-cell table:style-name="ce8" table:formula="of:=IF([.K8]=[.K7];[.J7]+1;1)" office:value-type="float" office:value="30">
            <text:p>30</text:p>
          </table:table-cell>
          <table:table-cell table:style-name="ce12" table:formula="of:=INT((IF([.L8]=[Tabelle.$G$3];[.I8]-[Tabelle.$H$3];IF([.L8]=[Tabelle.$G$4];[.I8]-[Tabelle.$H$4];IF([.L8]=[Tabelle.$G$5];[.I8]-[Tabelle.$H$5];&quot;&quot;)))+0.5-IF([.L8]=[Tabelle.$G$3];[.I8]-[Tabelle.$H$3];IF([.L8]=[Tabelle.$G$4];[.I8]-[Tabelle.$H$4];IF([.L8]=[Tabelle.$G$5];[.I8]-[Tabelle.$H$5];&quot;&quot;)))/600)/29.5)+1" office:value-type="float" office:value="3">
            <text:p>3</text:p>
          </table:table-cell>
          <table:table-cell table:style-name="ce16" table:formula="of:=IF([.I8]&gt;=[Tabelle.$H$5];[Tabelle.$G$5];IF([.I8]&gt;=[Tabelle.$H$4];[Tabelle.$G$4];IF([.I8]&gt;=[Tabelle.$H$3];[Tabelle.$G$3];&quot;XXXX&quot;)))" office:value-type="float" office:value="1432">
            <text:p>1432</text:p>
          </table:table-cell>
          <table:table-cell table:style-name="ce19" table:formula="of:=[.M7]+1" office:value-type="date" office:date-value="2011-04-06">
            <text:p>6</text:p>
          </table:table-cell>
          <table:table-cell table:style-name="ce23" table:formula="of:=IF([.O8]=[.O7];[.N7]+1;1)" office:value-type="float" office:value="2">
            <text:p>2</text:p>
          </table:table-cell>
          <table:table-cell table:style-name="ce27" table:formula="of:=INT((IF([.P8]=[Tabelle.$G$3];[.M8]-[Tabelle.$H$3];IF([.P8]=[Tabelle.$G$4];[.M8]-[Tabelle.$H$4];IF([.P8]=[Tabelle.$G$5];[.M8]-[Tabelle.$H$5];&quot;&quot;)))+0.5-IF([.P8]=[Tabelle.$G$3];[.M8]-[Tabelle.$H$3];IF([.P8]=[Tabelle.$G$4];[.M8]-[Tabelle.$H$4];IF([.P8]=[Tabelle.$G$5];[.M8]-[Tabelle.$H$5];&quot;&quot;)))/600)/29.5)+1" office:value-type="float" office:value="5">
            <text:p>5</text:p>
          </table:table-cell>
          <table:table-cell table:style-name="ce30" table:formula="of:=IF([.M8]&gt;=[Tabelle.$H$5];[Tabelle.$G$5];IF([.M8]&gt;=[Tabelle.$H$4];[Tabelle.$G$4];IF([.M8]&gt;=[Tabelle.$H$3];[Tabelle.$G$3];&quot;XXXX&quot;)))" office:value-type="float" office:value="1432">
            <text:p>1432</text:p>
          </table:table-cell>
          <table:table-cell table:style-name="ce33" table:formula="of:=[.Q7]+1" office:value-type="date" office:date-value="2011-05-06">
            <text:p>6</text:p>
          </table:table-cell>
          <table:table-cell table:style-name="ce8" table:formula="of:=IF([.S8]=[.S7];[.R7]+1;1)" office:value-type="float" office:value="2">
            <text:p>2</text:p>
          </table:table-cell>
          <table:table-cell table:style-name="ce12" table:formula="of:=INT((IF([.T8]=[Tabelle.$G$3];[.Q8]-[Tabelle.$H$3];IF([.T8]=[Tabelle.$G$4];[.Q8]-[Tabelle.$H$4];IF([.T8]=[Tabelle.$G$5];[.Q8]-[Tabelle.$H$5];&quot;&quot;)))+0.5-IF([.T8]=[Tabelle.$G$3];[.Q8]-[Tabelle.$H$3];IF([.T8]=[Tabelle.$G$4];[.Q8]-[Tabelle.$H$4];IF([.T8]=[Tabelle.$G$5];[.Q8]-[Tabelle.$H$5];&quot;&quot;)))/600)/29.5)+1" office:value-type="float" office:value="6">
            <text:p>6</text:p>
          </table:table-cell>
          <table:table-cell table:style-name="ce16" table:formula="of:=IF([.Q8]&gt;=[Tabelle.$H$5];[Tabelle.$G$5];IF([.Q8]&gt;=[Tabelle.$H$4];[Tabelle.$G$4];IF([.Q8]&gt;=[Tabelle.$H$3];[Tabelle.$G$3];&quot;XXXX&quot;)))" office:value-type="float" office:value="1432">
            <text:p>1432</text:p>
          </table:table-cell>
          <table:table-cell table:style-name="ce19" table:formula="of:=[.U7]+1" office:value-type="date" office:date-value="2011-06-06">
            <text:p>6</text:p>
          </table:table-cell>
          <table:table-cell table:style-name="ce23" table:formula="of:=IF([.W8]=[.W7];[.V7]+1;1)" office:value-type="float" office:value="4">
            <text:p>4</text:p>
          </table:table-cell>
          <table:table-cell table:style-name="ce27" table:formula="of:=INT((IF([.X8]=[Tabelle.$G$3];[.U8]-[Tabelle.$H$3];IF([.X8]=[Tabelle.$G$4];[.U8]-[Tabelle.$H$4];IF([.X8]=[Tabelle.$G$5];[.U8]-[Tabelle.$H$5];&quot;&quot;)))+0.5-IF([.X8]=[Tabelle.$G$3];[.U8]-[Tabelle.$H$3];IF([.X8]=[Tabelle.$G$4];[.U8]-[Tabelle.$H$4];IF([.X8]=[Tabelle.$G$5];[.U8]-[Tabelle.$H$5];&quot;&quot;)))/600)/29.5)+1" office:value-type="float" office:value="7">
            <text:p>7</text:p>
          </table:table-cell>
          <table:table-cell table:style-name="ce30" table:formula="of:=IF([.U8]&gt;=[Tabelle.$H$5];[Tabelle.$G$5];IF([.U8]&gt;=[Tabelle.$H$4];[Tabelle.$G$4];IF([.U8]&gt;=[Tabelle.$H$3];[Tabelle.$G$3];&quot;XXXX&quot;)))" office:value-type="float" office:value="1432">
            <text:p>1432</text:p>
          </table:table-cell>
          <table:table-cell table:style-name="ce33" table:formula="of:=[.Y7]+1" office:value-type="date" office:date-value="2011-07-06">
            <text:p>6</text:p>
          </table:table-cell>
          <table:table-cell table:style-name="ce8" table:formula="of:=IF([.AA8]=[.AA7];[.Z7]+1;1)" office:value-type="float" office:value="4">
            <text:p>4</text:p>
          </table:table-cell>
          <table:table-cell table:style-name="ce12" table:formula="of:=INT((IF([.AB8]=[Tabelle.$G$3];[.Y8]-[Tabelle.$H$3];IF([.AB8]=[Tabelle.$G$4];[.Y8]-[Tabelle.$H$4];IF([.AB8]=[Tabelle.$G$5];[.Y8]-[Tabelle.$H$5];&quot;&quot;)))+0.5-IF([.AB8]=[Tabelle.$G$3];[.Y8]-[Tabelle.$H$3];IF([.AB8]=[Tabelle.$G$4];[.Y8]-[Tabelle.$H$4];IF([.AB8]=[Tabelle.$G$5];[.Y8]-[Tabelle.$H$5];&quot;&quot;)))/600)/29.5)+1" office:value-type="float" office:value="8">
            <text:p>8</text:p>
          </table:table-cell>
          <table:table-cell table:style-name="ce16" table:formula="of:=IF([.Y8]&gt;=[Tabelle.$H$5];[Tabelle.$G$5];IF([.Y8]&gt;=[Tabelle.$H$4];[Tabelle.$G$4];IF([.Y8]&gt;=[Tabelle.$H$3];[Tabelle.$G$3];&quot;XXXX&quot;)))" office:value-type="float" office:value="1432">
            <text:p>1432</text:p>
          </table:table-cell>
          <table:table-cell table:style-name="ce19" table:formula="of:=[.AC7]+1" office:value-type="date" office:date-value="2011-08-06">
            <text:p>6</text:p>
          </table:table-cell>
          <table:table-cell table:style-name="ce23" table:formula="of:=IF([.AE8]=[.AE7];[.AD7]+1;1)" office:value-type="float" office:value="6">
            <text:p>6</text:p>
          </table:table-cell>
          <table:table-cell table:style-name="ce27" table:formula="of:=INT((IF([.AF8]=[Tabelle.$G$3];[.AC8]-[Tabelle.$H$3];IF([.AF8]=[Tabelle.$G$4];[.AC8]-[Tabelle.$H$4];IF([.AF8]=[Tabelle.$G$5];[.AC8]-[Tabelle.$H$5];&quot;&quot;)))+0.5-IF([.AF8]=[Tabelle.$G$3];[.AC8]-[Tabelle.$H$3];IF([.AF8]=[Tabelle.$G$4];[.AC8]-[Tabelle.$H$4];IF([.AF8]=[Tabelle.$G$5];[.AC8]-[Tabelle.$H$5];&quot;&quot;)))/600)/29.5)+1" office:value-type="float" office:value="9">
            <text:p>9</text:p>
          </table:table-cell>
          <table:table-cell table:style-name="ce30" table:formula="of:=IF([.AC8]&gt;=[Tabelle.$H$5];[Tabelle.$G$5];IF([.AC8]&gt;=[Tabelle.$H$4];[Tabelle.$G$4];IF([.AC8]&gt;=[Tabelle.$H$3];[Tabelle.$G$3];&quot;XXXX&quot;)))" office:value-type="float" office:value="1432">
            <text:p>1432</text:p>
          </table:table-cell>
          <table:table-cell table:style-name="ce33" table:formula="of:=[.AG7]+1" office:value-type="date" office:date-value="2011-09-06">
            <text:p>6</text:p>
          </table:table-cell>
          <table:table-cell table:style-name="ce8" table:formula="of:=IF([.AI8]=[.AI7];[.AH7]+1;1)" office:value-type="float" office:value="7">
            <text:p>7</text:p>
          </table:table-cell>
          <table:table-cell table:style-name="ce12" table:formula="of:=INT((IF([.AJ8]=[Tabelle.$G$3];[.AG8]-[Tabelle.$H$3];IF([.AJ8]=[Tabelle.$G$4];[.AG8]-[Tabelle.$H$4];IF([.AJ8]=[Tabelle.$G$5];[.AG8]-[Tabelle.$H$5];&quot;&quot;)))+0.5-IF([.AJ8]=[Tabelle.$G$3];[.AG8]-[Tabelle.$H$3];IF([.AJ8]=[Tabelle.$G$4];[.AG8]-[Tabelle.$H$4];IF([.AJ8]=[Tabelle.$G$5];[.AG8]-[Tabelle.$H$5];&quot;&quot;)))/600)/29.5)+1" office:value-type="float" office:value="10">
            <text:p>10</text:p>
          </table:table-cell>
          <table:table-cell table:style-name="ce16" table:formula="of:=IF([.AG8]&gt;=[Tabelle.$H$5];[Tabelle.$G$5];IF([.AG8]&gt;=[Tabelle.$H$4];[Tabelle.$G$4];IF([.AG8]&gt;=[Tabelle.$H$3];[Tabelle.$G$3];&quot;XXXX&quot;)))" office:value-type="float" office:value="1432">
            <text:p>1432</text:p>
          </table:table-cell>
          <table:table-cell table:style-name="ce19" table:formula="of:=[.AK7]+1" office:value-type="date" office:date-value="2011-10-06">
            <text:p>6</text:p>
          </table:table-cell>
          <table:table-cell table:style-name="ce23" table:formula="of:=IF([.AM8]=[.AM7];[.AL7]+1;1)" office:value-type="float" office:value="8">
            <text:p>8</text:p>
          </table:table-cell>
          <table:table-cell table:style-name="ce27" table:formula="of:=INT((IF([.AN8]=[Tabelle.$G$3];[.AK8]-[Tabelle.$H$3];IF([.AN8]=[Tabelle.$G$4];[.AK8]-[Tabelle.$H$4];IF([.AN8]=[Tabelle.$G$5];[.AK8]-[Tabelle.$H$5];&quot;&quot;)))+0.5-IF([.AN8]=[Tabelle.$G$3];[.AK8]-[Tabelle.$H$3];IF([.AN8]=[Tabelle.$G$4];[.AK8]-[Tabelle.$H$4];IF([.AN8]=[Tabelle.$G$5];[.AK8]-[Tabelle.$H$5];&quot;&quot;)))/600)/29.5)+1" office:value-type="float" office:value="11">
            <text:p>11</text:p>
          </table:table-cell>
          <table:table-cell table:style-name="ce30" table:formula="of:=IF([.AK8]&gt;=[Tabelle.$H$5];[Tabelle.$G$5];IF([.AK8]&gt;=[Tabelle.$H$4];[Tabelle.$G$4];IF([.AK8]&gt;=[Tabelle.$H$3];[Tabelle.$G$3];&quot;XXXX&quot;)))" office:value-type="float" office:value="1432">
            <text:p>1432</text:p>
          </table:table-cell>
          <table:table-cell table:style-name="ce33" table:formula="of:=[.AO7]+1" office:value-type="date" office:date-value="2011-11-06">
            <text:p>6</text:p>
          </table:table-cell>
          <table:table-cell table:style-name="ce8" table:formula="of:=IF([.AQ8]=[.AQ7];[.AP7]+1;1)" office:value-type="float" office:value="9">
            <text:p>9</text:p>
          </table:table-cell>
          <table:table-cell table:style-name="ce12" table:formula="of:=INT((IF([.AR8]=[Tabelle.$G$3];[.AO8]-[Tabelle.$H$3];IF([.AR8]=[Tabelle.$G$4];[.AO8]-[Tabelle.$H$4];IF([.AR8]=[Tabelle.$G$5];[.AO8]-[Tabelle.$H$5];&quot;&quot;)))+0.5-IF([.AR8]=[Tabelle.$G$3];[.AO8]-[Tabelle.$H$3];IF([.AR8]=[Tabelle.$G$4];[.AO8]-[Tabelle.$H$4];IF([.AR8]=[Tabelle.$G$5];[.AO8]-[Tabelle.$H$5];&quot;&quot;)))/600)/29.5)+1" office:value-type="float" office:value="12">
            <text:p>12</text:p>
          </table:table-cell>
          <table:table-cell table:style-name="ce16" table:formula="of:=IF([.AO8]&gt;=[Tabelle.$H$5];[Tabelle.$G$5];IF([.AO8]&gt;=[Tabelle.$H$4];[Tabelle.$G$4];IF([.AO8]&gt;=[Tabelle.$H$3];[Tabelle.$G$3];&quot;XXXX&quot;)))" office:value-type="float" office:value="1432">
            <text:p>1432</text:p>
          </table:table-cell>
          <table:table-cell table:style-name="ce19" table:formula="of:=[.AS7]+1" office:value-type="date" office:date-value="2011-12-06">
            <text:p>6</text:p>
          </table:table-cell>
          <table:table-cell table:style-name="ce23" table:formula="of:=IF([.AU8]=[.AU7];[.AT7]+1;1)" office:value-type="float" office:value="10">
            <text:p>10</text:p>
          </table:table-cell>
          <table:table-cell table:style-name="ce27" table:formula="of:=INT((IF([.AV8]=[Tabelle.$G$3];[.AS8]-[Tabelle.$H$3];IF([.AV8]=[Tabelle.$G$4];[.AS8]-[Tabelle.$H$4];IF([.AV8]=[Tabelle.$G$5];[.AS8]-[Tabelle.$H$5];&quot;&quot;)))+0.5-IF([.AV8]=[Tabelle.$G$3];[.AS8]-[Tabelle.$H$3];IF([.AV8]=[Tabelle.$G$4];[.AS8]-[Tabelle.$H$4];IF([.AV8]=[Tabelle.$G$5];[.AS8]-[Tabelle.$H$5];&quot;&quot;)))/600)/29.5)+1" office:value-type="float" office:value="1">
            <text:p>1</text:p>
          </table:table-cell>
          <table:table-cell table:style-name="ce71" table:formula="of:=IF([.AS8]&gt;=[Tabelle.$H$5];[Tabelle.$G$5];IF([.AS8]&gt;=[Tabelle.$H$4];[Tabelle.$G$4];IF([.AS8]&gt;=[Tabelle.$H$3];[Tabelle.$G$3];&quot;XXXX&quot;)))" office:value-type="float" office:value="1433">
            <text:p>1433</text:p>
          </table:table-cell>
          <table:table-cell table:style-name="ce5" table:number-columns-repeated="208"/>
        </table:table-row>
        <table:table-row table:style-name="ro3">
          <table:table-cell table:style-name="ce3" table:formula="of:=[.A8]+1" office:value-type="date" office:date-value="2011-01-07">
            <text:p>7</text:p>
          </table:table-cell>
          <table:table-cell table:style-name="ce8" table:formula="of:=IF([.C9]=[.C8];[.B8]+1;1)" office:value-type="float" office:value="1">
            <text:p>1</text:p>
          </table:table-cell>
          <table:table-cell table:style-name="ce12" table:formula="of:=INT((IF([.D9]=[Tabelle.$G$3];[.A9]-[Tabelle.$H$3];IF([.D9]=[Tabelle.$G$4];[.A9]-[Tabelle.$H$4];IF([.D9]=[Tabelle.$G$5];[.A9]-[Tabelle.$H$5];&quot;&quot;)))+0.5-IF([.D9]=[Tabelle.$G$3];[.A9]-[Tabelle.$H$3];IF([.D9]=[Tabelle.$G$4];[.A9]-[Tabelle.$H$4];IF([.D9]=[Tabelle.$G$5];[.A9]-[Tabelle.$H$5];&quot;&quot;)))/600)/29.5)+1" office:value-type="float" office:value="2">
            <text:p>2</text:p>
          </table:table-cell>
          <table:table-cell table:style-name="ce16" table:formula="of:=IF([.A9]&gt;=[Tabelle.$H$5];[Tabelle.$G$5];IF([.A9]&gt;=[Tabelle.$H$4];[Tabelle.$G$4];IF([.A9]&gt;=[Tabelle.$H$3];[Tabelle.$G$3];&quot;XXXX&quot;)))" office:value-type="float" office:value="1432">
            <text:p>1432</text:p>
          </table:table-cell>
          <table:table-cell table:style-name="ce19" table:formula="of:=[.E8]+1" office:value-type="date" office:date-value="2011-02-07">
            <text:p>7</text:p>
          </table:table-cell>
          <table:table-cell table:style-name="ce23" table:formula="of:=IF([.G9]=[.G8];[.F8]+1;1)" office:value-type="float" office:value="3">
            <text:p>3</text:p>
          </table:table-cell>
          <table:table-cell table:style-name="ce27" table:formula="of:=INT((IF([.H9]=[Tabelle.$G$3];[.E9]-[Tabelle.$H$3];IF([.H9]=[Tabelle.$G$4];[.E9]-[Tabelle.$H$4];IF([.H9]=[Tabelle.$G$5];[.E9]-[Tabelle.$H$5];&quot;&quot;)))+0.5-IF([.H9]=[Tabelle.$G$3];[.E9]-[Tabelle.$H$3];IF([.H9]=[Tabelle.$G$4];[.E9]-[Tabelle.$H$4];IF([.H9]=[Tabelle.$G$5];[.E9]-[Tabelle.$H$5];&quot;&quot;)))/600)/29.5)+1" office:value-type="float" office:value="3">
            <text:p>3</text:p>
          </table:table-cell>
          <table:table-cell table:style-name="ce30" table:formula="of:=IF([.E9]&gt;=[Tabelle.$H$5];[Tabelle.$G$5];IF([.E9]&gt;=[Tabelle.$H$4];[Tabelle.$G$4];IF([.E9]&gt;=[Tabelle.$H$3];[Tabelle.$G$3];&quot;XXXX&quot;)))" office:value-type="float" office:value="1432">
            <text:p>1432</text:p>
          </table:table-cell>
          <table:table-cell table:style-name="ce33" table:formula="of:=[.I8]+1" office:value-type="date" office:date-value="2011-03-07">
            <text:p>7</text:p>
          </table:table-cell>
          <table:table-cell table:style-name="ce8" table:formula="of:=IF([.K9]=[.K8];[.J8]+1;1)" office:value-type="float" office:value="1">
            <text:p>1</text:p>
          </table:table-cell>
          <table:table-cell table:style-name="ce12" table:formula="of:=INT((IF([.L9]=[Tabelle.$G$3];[.I9]-[Tabelle.$H$3];IF([.L9]=[Tabelle.$G$4];[.I9]-[Tabelle.$H$4];IF([.L9]=[Tabelle.$G$5];[.I9]-[Tabelle.$H$5];&quot;&quot;)))+0.5-IF([.L9]=[Tabelle.$G$3];[.I9]-[Tabelle.$H$3];IF([.L9]=[Tabelle.$G$4];[.I9]-[Tabelle.$H$4];IF([.L9]=[Tabelle.$G$5];[.I9]-[Tabelle.$H$5];&quot;&quot;)))/600)/29.5)+1" office:value-type="float" office:value="4">
            <text:p>4</text:p>
          </table:table-cell>
          <table:table-cell table:style-name="ce16" table:formula="of:=IF([.I9]&gt;=[Tabelle.$H$5];[Tabelle.$G$5];IF([.I9]&gt;=[Tabelle.$H$4];[Tabelle.$G$4];IF([.I9]&gt;=[Tabelle.$H$3];[Tabelle.$G$3];&quot;XXXX&quot;)))" office:value-type="float" office:value="1432">
            <text:p>1432</text:p>
          </table:table-cell>
          <table:table-cell table:style-name="ce19" table:formula="of:=[.M8]+1" office:value-type="date" office:date-value="2011-04-07">
            <text:p>7</text:p>
          </table:table-cell>
          <table:table-cell table:style-name="ce23" table:formula="of:=IF([.O9]=[.O8];[.N8]+1;1)" office:value-type="float" office:value="3">
            <text:p>3</text:p>
          </table:table-cell>
          <table:table-cell table:style-name="ce27" table:formula="of:=INT((IF([.P9]=[Tabelle.$G$3];[.M9]-[Tabelle.$H$3];IF([.P9]=[Tabelle.$G$4];[.M9]-[Tabelle.$H$4];IF([.P9]=[Tabelle.$G$5];[.M9]-[Tabelle.$H$5];&quot;&quot;)))+0.5-IF([.P9]=[Tabelle.$G$3];[.M9]-[Tabelle.$H$3];IF([.P9]=[Tabelle.$G$4];[.M9]-[Tabelle.$H$4];IF([.P9]=[Tabelle.$G$5];[.M9]-[Tabelle.$H$5];&quot;&quot;)))/600)/29.5)+1" office:value-type="float" office:value="5">
            <text:p>5</text:p>
          </table:table-cell>
          <table:table-cell table:style-name="ce30" table:formula="of:=IF([.M9]&gt;=[Tabelle.$H$5];[Tabelle.$G$5];IF([.M9]&gt;=[Tabelle.$H$4];[Tabelle.$G$4];IF([.M9]&gt;=[Tabelle.$H$3];[Tabelle.$G$3];&quot;XXXX&quot;)))" office:value-type="float" office:value="1432">
            <text:p>1432</text:p>
          </table:table-cell>
          <table:table-cell table:style-name="ce33" table:formula="of:=[.Q8]+1" office:value-type="date" office:date-value="2011-05-07">
            <text:p>7</text:p>
          </table:table-cell>
          <table:table-cell table:style-name="ce8" table:formula="of:=IF([.S9]=[.S8];[.R8]+1;1)" office:value-type="float" office:value="3">
            <text:p>3</text:p>
          </table:table-cell>
          <table:table-cell table:style-name="ce12" table:formula="of:=INT((IF([.T9]=[Tabelle.$G$3];[.Q9]-[Tabelle.$H$3];IF([.T9]=[Tabelle.$G$4];[.Q9]-[Tabelle.$H$4];IF([.T9]=[Tabelle.$G$5];[.Q9]-[Tabelle.$H$5];&quot;&quot;)))+0.5-IF([.T9]=[Tabelle.$G$3];[.Q9]-[Tabelle.$H$3];IF([.T9]=[Tabelle.$G$4];[.Q9]-[Tabelle.$H$4];IF([.T9]=[Tabelle.$G$5];[.Q9]-[Tabelle.$H$5];&quot;&quot;)))/600)/29.5)+1" office:value-type="float" office:value="6">
            <text:p>6</text:p>
          </table:table-cell>
          <table:table-cell table:style-name="ce16" table:formula="of:=IF([.Q9]&gt;=[Tabelle.$H$5];[Tabelle.$G$5];IF([.Q9]&gt;=[Tabelle.$H$4];[Tabelle.$G$4];IF([.Q9]&gt;=[Tabelle.$H$3];[Tabelle.$G$3];&quot;XXXX&quot;)))" office:value-type="float" office:value="1432">
            <text:p>1432</text:p>
          </table:table-cell>
          <table:table-cell table:style-name="ce19" table:formula="of:=[.U8]+1" office:value-type="date" office:date-value="2011-06-07">
            <text:p>7</text:p>
          </table:table-cell>
          <table:table-cell table:style-name="ce23" table:formula="of:=IF([.W9]=[.W8];[.V8]+1;1)" office:value-type="float" office:value="5">
            <text:p>5</text:p>
          </table:table-cell>
          <table:table-cell table:style-name="ce27" table:formula="of:=INT((IF([.X9]=[Tabelle.$G$3];[.U9]-[Tabelle.$H$3];IF([.X9]=[Tabelle.$G$4];[.U9]-[Tabelle.$H$4];IF([.X9]=[Tabelle.$G$5];[.U9]-[Tabelle.$H$5];&quot;&quot;)))+0.5-IF([.X9]=[Tabelle.$G$3];[.U9]-[Tabelle.$H$3];IF([.X9]=[Tabelle.$G$4];[.U9]-[Tabelle.$H$4];IF([.X9]=[Tabelle.$G$5];[.U9]-[Tabelle.$H$5];&quot;&quot;)))/600)/29.5)+1" office:value-type="float" office:value="7">
            <text:p>7</text:p>
          </table:table-cell>
          <table:table-cell table:style-name="ce30" table:formula="of:=IF([.U9]&gt;=[Tabelle.$H$5];[Tabelle.$G$5];IF([.U9]&gt;=[Tabelle.$H$4];[Tabelle.$G$4];IF([.U9]&gt;=[Tabelle.$H$3];[Tabelle.$G$3];&quot;XXXX&quot;)))" office:value-type="float" office:value="1432">
            <text:p>1432</text:p>
          </table:table-cell>
          <table:table-cell table:style-name="ce33" table:formula="of:=[.Y8]+1" office:value-type="date" office:date-value="2011-07-07">
            <text:p>7</text:p>
          </table:table-cell>
          <table:table-cell table:style-name="ce8" table:formula="of:=IF([.AA9]=[.AA8];[.Z8]+1;1)" office:value-type="float" office:value="5">
            <text:p>5</text:p>
          </table:table-cell>
          <table:table-cell table:style-name="ce12" table:formula="of:=INT((IF([.AB9]=[Tabelle.$G$3];[.Y9]-[Tabelle.$H$3];IF([.AB9]=[Tabelle.$G$4];[.Y9]-[Tabelle.$H$4];IF([.AB9]=[Tabelle.$G$5];[.Y9]-[Tabelle.$H$5];&quot;&quot;)))+0.5-IF([.AB9]=[Tabelle.$G$3];[.Y9]-[Tabelle.$H$3];IF([.AB9]=[Tabelle.$G$4];[.Y9]-[Tabelle.$H$4];IF([.AB9]=[Tabelle.$G$5];[.Y9]-[Tabelle.$H$5];&quot;&quot;)))/600)/29.5)+1" office:value-type="float" office:value="8">
            <text:p>8</text:p>
          </table:table-cell>
          <table:table-cell table:style-name="ce16" table:formula="of:=IF([.Y9]&gt;=[Tabelle.$H$5];[Tabelle.$G$5];IF([.Y9]&gt;=[Tabelle.$H$4];[Tabelle.$G$4];IF([.Y9]&gt;=[Tabelle.$H$3];[Tabelle.$G$3];&quot;XXXX&quot;)))" office:value-type="float" office:value="1432">
            <text:p>1432</text:p>
          </table:table-cell>
          <table:table-cell table:style-name="ce19" table:formula="of:=[.AC8]+1" office:value-type="date" office:date-value="2011-08-07">
            <text:p>7</text:p>
          </table:table-cell>
          <table:table-cell table:style-name="ce23" table:formula="of:=IF([.AE9]=[.AE8];[.AD8]+1;1)" office:value-type="float" office:value="7">
            <text:p>7</text:p>
          </table:table-cell>
          <table:table-cell table:style-name="ce27" table:formula="of:=INT((IF([.AF9]=[Tabelle.$G$3];[.AC9]-[Tabelle.$H$3];IF([.AF9]=[Tabelle.$G$4];[.AC9]-[Tabelle.$H$4];IF([.AF9]=[Tabelle.$G$5];[.AC9]-[Tabelle.$H$5];&quot;&quot;)))+0.5-IF([.AF9]=[Tabelle.$G$3];[.AC9]-[Tabelle.$H$3];IF([.AF9]=[Tabelle.$G$4];[.AC9]-[Tabelle.$H$4];IF([.AF9]=[Tabelle.$G$5];[.AC9]-[Tabelle.$H$5];&quot;&quot;)))/600)/29.5)+1" office:value-type="float" office:value="9">
            <text:p>9</text:p>
          </table:table-cell>
          <table:table-cell table:style-name="ce30" table:formula="of:=IF([.AC9]&gt;=[Tabelle.$H$5];[Tabelle.$G$5];IF([.AC9]&gt;=[Tabelle.$H$4];[Tabelle.$G$4];IF([.AC9]&gt;=[Tabelle.$H$3];[Tabelle.$G$3];&quot;XXXX&quot;)))" office:value-type="float" office:value="1432">
            <text:p>1432</text:p>
          </table:table-cell>
          <table:table-cell table:style-name="ce33" table:formula="of:=[.AG8]+1" office:value-type="date" office:date-value="2011-09-07">
            <text:p>7</text:p>
          </table:table-cell>
          <table:table-cell table:style-name="ce8" table:formula="of:=IF([.AI9]=[.AI8];[.AH8]+1;1)" office:value-type="float" office:value="8">
            <text:p>8</text:p>
          </table:table-cell>
          <table:table-cell table:style-name="ce12" table:formula="of:=INT((IF([.AJ9]=[Tabelle.$G$3];[.AG9]-[Tabelle.$H$3];IF([.AJ9]=[Tabelle.$G$4];[.AG9]-[Tabelle.$H$4];IF([.AJ9]=[Tabelle.$G$5];[.AG9]-[Tabelle.$H$5];&quot;&quot;)))+0.5-IF([.AJ9]=[Tabelle.$G$3];[.AG9]-[Tabelle.$H$3];IF([.AJ9]=[Tabelle.$G$4];[.AG9]-[Tabelle.$H$4];IF([.AJ9]=[Tabelle.$G$5];[.AG9]-[Tabelle.$H$5];&quot;&quot;)))/600)/29.5)+1" office:value-type="float" office:value="10">
            <text:p>10</text:p>
          </table:table-cell>
          <table:table-cell table:style-name="ce16" table:formula="of:=IF([.AG9]&gt;=[Tabelle.$H$5];[Tabelle.$G$5];IF([.AG9]&gt;=[Tabelle.$H$4];[Tabelle.$G$4];IF([.AG9]&gt;=[Tabelle.$H$3];[Tabelle.$G$3];&quot;XXXX&quot;)))" office:value-type="float" office:value="1432">
            <text:p>1432</text:p>
          </table:table-cell>
          <table:table-cell table:style-name="ce19" table:formula="of:=[.AK8]+1" office:value-type="date" office:date-value="2011-10-07">
            <text:p>7</text:p>
          </table:table-cell>
          <table:table-cell table:style-name="ce23" table:formula="of:=IF([.AM9]=[.AM8];[.AL8]+1;1)" office:value-type="float" office:value="9">
            <text:p>9</text:p>
          </table:table-cell>
          <table:table-cell table:style-name="ce27" table:formula="of:=INT((IF([.AN9]=[Tabelle.$G$3];[.AK9]-[Tabelle.$H$3];IF([.AN9]=[Tabelle.$G$4];[.AK9]-[Tabelle.$H$4];IF([.AN9]=[Tabelle.$G$5];[.AK9]-[Tabelle.$H$5];&quot;&quot;)))+0.5-IF([.AN9]=[Tabelle.$G$3];[.AK9]-[Tabelle.$H$3];IF([.AN9]=[Tabelle.$G$4];[.AK9]-[Tabelle.$H$4];IF([.AN9]=[Tabelle.$G$5];[.AK9]-[Tabelle.$H$5];&quot;&quot;)))/600)/29.5)+1" office:value-type="float" office:value="11">
            <text:p>11</text:p>
          </table:table-cell>
          <table:table-cell table:style-name="ce30" table:formula="of:=IF([.AK9]&gt;=[Tabelle.$H$5];[Tabelle.$G$5];IF([.AK9]&gt;=[Tabelle.$H$4];[Tabelle.$G$4];IF([.AK9]&gt;=[Tabelle.$H$3];[Tabelle.$G$3];&quot;XXXX&quot;)))" office:value-type="float" office:value="1432">
            <text:p>1432</text:p>
          </table:table-cell>
          <table:table-cell table:style-name="ce33" table:formula="of:=[.AO8]+1" office:value-type="date" office:date-value="2011-11-07">
            <text:p>7</text:p>
          </table:table-cell>
          <table:table-cell table:style-name="ce8" table:formula="of:=IF([.AQ9]=[.AQ8];[.AP8]+1;1)" office:value-type="float" office:value="10">
            <text:p>10</text:p>
          </table:table-cell>
          <table:table-cell table:style-name="ce12" table:formula="of:=INT((IF([.AR9]=[Tabelle.$G$3];[.AO9]-[Tabelle.$H$3];IF([.AR9]=[Tabelle.$G$4];[.AO9]-[Tabelle.$H$4];IF([.AR9]=[Tabelle.$G$5];[.AO9]-[Tabelle.$H$5];&quot;&quot;)))+0.5-IF([.AR9]=[Tabelle.$G$3];[.AO9]-[Tabelle.$H$3];IF([.AR9]=[Tabelle.$G$4];[.AO9]-[Tabelle.$H$4];IF([.AR9]=[Tabelle.$G$5];[.AO9]-[Tabelle.$H$5];&quot;&quot;)))/600)/29.5)+1" office:value-type="float" office:value="12">
            <text:p>12</text:p>
          </table:table-cell>
          <table:table-cell table:style-name="ce16" table:formula="of:=IF([.AO9]&gt;=[Tabelle.$H$5];[Tabelle.$G$5];IF([.AO9]&gt;=[Tabelle.$H$4];[Tabelle.$G$4];IF([.AO9]&gt;=[Tabelle.$H$3];[Tabelle.$G$3];&quot;XXXX&quot;)))" office:value-type="float" office:value="1432">
            <text:p>1432</text:p>
          </table:table-cell>
          <table:table-cell table:style-name="ce19" table:formula="of:=[.AS8]+1" office:value-type="date" office:date-value="2011-12-07">
            <text:p>7</text:p>
          </table:table-cell>
          <table:table-cell table:style-name="ce23" table:formula="of:=IF([.AU9]=[.AU8];[.AT8]+1;1)" office:value-type="float" office:value="11">
            <text:p>11</text:p>
          </table:table-cell>
          <table:table-cell table:style-name="ce27" table:formula="of:=INT((IF([.AV9]=[Tabelle.$G$3];[.AS9]-[Tabelle.$H$3];IF([.AV9]=[Tabelle.$G$4];[.AS9]-[Tabelle.$H$4];IF([.AV9]=[Tabelle.$G$5];[.AS9]-[Tabelle.$H$5];&quot;&quot;)))+0.5-IF([.AV9]=[Tabelle.$G$3];[.AS9]-[Tabelle.$H$3];IF([.AV9]=[Tabelle.$G$4];[.AS9]-[Tabelle.$H$4];IF([.AV9]=[Tabelle.$G$5];[.AS9]-[Tabelle.$H$5];&quot;&quot;)))/600)/29.5)+1" office:value-type="float" office:value="1">
            <text:p>1</text:p>
          </table:table-cell>
          <table:table-cell table:style-name="ce71" table:formula="of:=IF([.AS9]&gt;=[Tabelle.$H$5];[Tabelle.$G$5];IF([.AS9]&gt;=[Tabelle.$H$4];[Tabelle.$G$4];IF([.AS9]&gt;=[Tabelle.$H$3];[Tabelle.$G$3];&quot;XXXX&quot;)))" office:value-type="float" office:value="1433">
            <text:p>1433</text:p>
          </table:table-cell>
          <table:table-cell table:style-name="ce5" table:number-columns-repeated="208"/>
        </table:table-row>
        <table:table-row table:style-name="ro3">
          <table:table-cell table:style-name="ce3" table:formula="of:=[.A9]+1" office:value-type="date" office:date-value="2011-01-08">
            <text:p>8</text:p>
          </table:table-cell>
          <table:table-cell table:style-name="ce8" table:formula="of:=IF([.C10]=[.C9];[.B9]+1;1)" office:value-type="float" office:value="2">
            <text:p>2</text:p>
          </table:table-cell>
          <table:table-cell table:style-name="ce12" table:formula="of:=INT((IF([.D10]=[Tabelle.$G$3];[.A10]-[Tabelle.$H$3];IF([.D10]=[Tabelle.$G$4];[.A10]-[Tabelle.$H$4];IF([.D10]=[Tabelle.$G$5];[.A10]-[Tabelle.$H$5];&quot;&quot;)))+0.5-IF([.D10]=[Tabelle.$G$3];[.A10]-[Tabelle.$H$3];IF([.D10]=[Tabelle.$G$4];[.A10]-[Tabelle.$H$4];IF([.D10]=[Tabelle.$G$5];[.A10]-[Tabelle.$H$5];&quot;&quot;)))/600)/29.5)+1" office:value-type="float" office:value="2">
            <text:p>2</text:p>
          </table:table-cell>
          <table:table-cell table:style-name="ce16" table:formula="of:=IF([.A10]&gt;=[Tabelle.$H$5];[Tabelle.$G$5];IF([.A10]&gt;=[Tabelle.$H$4];[Tabelle.$G$4];IF([.A10]&gt;=[Tabelle.$H$3];[Tabelle.$G$3];&quot;XXXX&quot;)))" office:value-type="float" office:value="1432">
            <text:p>1432</text:p>
          </table:table-cell>
          <table:table-cell table:style-name="ce19" table:formula="of:=[.E9]+1" office:value-type="date" office:date-value="2011-02-08">
            <text:p>8</text:p>
          </table:table-cell>
          <table:table-cell table:style-name="ce23" table:formula="of:=IF([.G10]=[.G9];[.F9]+1;1)" office:value-type="float" office:value="4">
            <text:p>4</text:p>
          </table:table-cell>
          <table:table-cell table:style-name="ce27" table:formula="of:=INT((IF([.H10]=[Tabelle.$G$3];[.E10]-[Tabelle.$H$3];IF([.H10]=[Tabelle.$G$4];[.E10]-[Tabelle.$H$4];IF([.H10]=[Tabelle.$G$5];[.E10]-[Tabelle.$H$5];&quot;&quot;)))+0.5-IF([.H10]=[Tabelle.$G$3];[.E10]-[Tabelle.$H$3];IF([.H10]=[Tabelle.$G$4];[.E10]-[Tabelle.$H$4];IF([.H10]=[Tabelle.$G$5];[.E10]-[Tabelle.$H$5];&quot;&quot;)))/600)/29.5)+1" office:value-type="float" office:value="3">
            <text:p>3</text:p>
          </table:table-cell>
          <table:table-cell table:style-name="ce30" table:formula="of:=IF([.E10]&gt;=[Tabelle.$H$5];[Tabelle.$G$5];IF([.E10]&gt;=[Tabelle.$H$4];[Tabelle.$G$4];IF([.E10]&gt;=[Tabelle.$H$3];[Tabelle.$G$3];&quot;XXXX&quot;)))" office:value-type="float" office:value="1432">
            <text:p>1432</text:p>
          </table:table-cell>
          <table:table-cell table:style-name="ce33" table:formula="of:=[.I9]+1" office:value-type="date" office:date-value="2011-03-08">
            <text:p>8</text:p>
          </table:table-cell>
          <table:table-cell table:style-name="ce8" table:formula="of:=IF([.K10]=[.K9];[.J9]+1;1)" office:value-type="float" office:value="2">
            <text:p>2</text:p>
          </table:table-cell>
          <table:table-cell table:style-name="ce12" table:formula="of:=INT((IF([.L10]=[Tabelle.$G$3];[.I10]-[Tabelle.$H$3];IF([.L10]=[Tabelle.$G$4];[.I10]-[Tabelle.$H$4];IF([.L10]=[Tabelle.$G$5];[.I10]-[Tabelle.$H$5];&quot;&quot;)))+0.5-IF([.L10]=[Tabelle.$G$3];[.I10]-[Tabelle.$H$3];IF([.L10]=[Tabelle.$G$4];[.I10]-[Tabelle.$H$4];IF([.L10]=[Tabelle.$G$5];[.I10]-[Tabelle.$H$5];&quot;&quot;)))/600)/29.5)+1" office:value-type="float" office:value="4">
            <text:p>4</text:p>
          </table:table-cell>
          <table:table-cell table:style-name="ce16" table:formula="of:=IF([.I10]&gt;=[Tabelle.$H$5];[Tabelle.$G$5];IF([.I10]&gt;=[Tabelle.$H$4];[Tabelle.$G$4];IF([.I10]&gt;=[Tabelle.$H$3];[Tabelle.$G$3];&quot;XXXX&quot;)))" office:value-type="float" office:value="1432">
            <text:p>1432</text:p>
          </table:table-cell>
          <table:table-cell table:style-name="ce19" table:formula="of:=[.M9]+1" office:value-type="date" office:date-value="2011-04-08">
            <text:p>8</text:p>
          </table:table-cell>
          <table:table-cell table:style-name="ce23" table:formula="of:=IF([.O10]=[.O9];[.N9]+1;1)" office:value-type="float" office:value="4">
            <text:p>4</text:p>
          </table:table-cell>
          <table:table-cell table:style-name="ce27" table:formula="of:=INT((IF([.P10]=[Tabelle.$G$3];[.M10]-[Tabelle.$H$3];IF([.P10]=[Tabelle.$G$4];[.M10]-[Tabelle.$H$4];IF([.P10]=[Tabelle.$G$5];[.M10]-[Tabelle.$H$5];&quot;&quot;)))+0.5-IF([.P10]=[Tabelle.$G$3];[.M10]-[Tabelle.$H$3];IF([.P10]=[Tabelle.$G$4];[.M10]-[Tabelle.$H$4];IF([.P10]=[Tabelle.$G$5];[.M10]-[Tabelle.$H$5];&quot;&quot;)))/600)/29.5)+1" office:value-type="float" office:value="5">
            <text:p>5</text:p>
          </table:table-cell>
          <table:table-cell table:style-name="ce30" table:formula="of:=IF([.M10]&gt;=[Tabelle.$H$5];[Tabelle.$G$5];IF([.M10]&gt;=[Tabelle.$H$4];[Tabelle.$G$4];IF([.M10]&gt;=[Tabelle.$H$3];[Tabelle.$G$3];&quot;XXXX&quot;)))" office:value-type="float" office:value="1432">
            <text:p>1432</text:p>
          </table:table-cell>
          <table:table-cell table:style-name="ce33" table:formula="of:=[.Q9]+1" office:value-type="date" office:date-value="2011-05-08">
            <text:p>8</text:p>
          </table:table-cell>
          <table:table-cell table:style-name="ce8" table:formula="of:=IF([.S10]=[.S9];[.R9]+1;1)" office:value-type="float" office:value="4">
            <text:p>4</text:p>
          </table:table-cell>
          <table:table-cell table:style-name="ce12" table:formula="of:=INT((IF([.T10]=[Tabelle.$G$3];[.Q10]-[Tabelle.$H$3];IF([.T10]=[Tabelle.$G$4];[.Q10]-[Tabelle.$H$4];IF([.T10]=[Tabelle.$G$5];[.Q10]-[Tabelle.$H$5];&quot;&quot;)))+0.5-IF([.T10]=[Tabelle.$G$3];[.Q10]-[Tabelle.$H$3];IF([.T10]=[Tabelle.$G$4];[.Q10]-[Tabelle.$H$4];IF([.T10]=[Tabelle.$G$5];[.Q10]-[Tabelle.$H$5];&quot;&quot;)))/600)/29.5)+1" office:value-type="float" office:value="6">
            <text:p>6</text:p>
          </table:table-cell>
          <table:table-cell table:style-name="ce16" table:formula="of:=IF([.Q10]&gt;=[Tabelle.$H$5];[Tabelle.$G$5];IF([.Q10]&gt;=[Tabelle.$H$4];[Tabelle.$G$4];IF([.Q10]&gt;=[Tabelle.$H$3];[Tabelle.$G$3];&quot;XXXX&quot;)))" office:value-type="float" office:value="1432">
            <text:p>1432</text:p>
          </table:table-cell>
          <table:table-cell table:style-name="ce19" table:formula="of:=[.U9]+1" office:value-type="date" office:date-value="2011-06-08">
            <text:p>8</text:p>
          </table:table-cell>
          <table:table-cell table:style-name="ce23" table:formula="of:=IF([.W10]=[.W9];[.V9]+1;1)" office:value-type="float" office:value="6">
            <text:p>6</text:p>
          </table:table-cell>
          <table:table-cell table:style-name="ce27" table:formula="of:=INT((IF([.X10]=[Tabelle.$G$3];[.U10]-[Tabelle.$H$3];IF([.X10]=[Tabelle.$G$4];[.U10]-[Tabelle.$H$4];IF([.X10]=[Tabelle.$G$5];[.U10]-[Tabelle.$H$5];&quot;&quot;)))+0.5-IF([.X10]=[Tabelle.$G$3];[.U10]-[Tabelle.$H$3];IF([.X10]=[Tabelle.$G$4];[.U10]-[Tabelle.$H$4];IF([.X10]=[Tabelle.$G$5];[.U10]-[Tabelle.$H$5];&quot;&quot;)))/600)/29.5)+1" office:value-type="float" office:value="7">
            <text:p>7</text:p>
          </table:table-cell>
          <table:table-cell table:style-name="ce30" table:formula="of:=IF([.U10]&gt;=[Tabelle.$H$5];[Tabelle.$G$5];IF([.U10]&gt;=[Tabelle.$H$4];[Tabelle.$G$4];IF([.U10]&gt;=[Tabelle.$H$3];[Tabelle.$G$3];&quot;XXXX&quot;)))" office:value-type="float" office:value="1432">
            <text:p>1432</text:p>
          </table:table-cell>
          <table:table-cell table:style-name="ce33" table:formula="of:=[.Y9]+1" office:value-type="date" office:date-value="2011-07-08">
            <text:p>8</text:p>
          </table:table-cell>
          <table:table-cell table:style-name="ce8" table:formula="of:=IF([.AA10]=[.AA9];[.Z9]+1;1)" office:value-type="float" office:value="6">
            <text:p>6</text:p>
          </table:table-cell>
          <table:table-cell table:style-name="ce12" table:formula="of:=INT((IF([.AB10]=[Tabelle.$G$3];[.Y10]-[Tabelle.$H$3];IF([.AB10]=[Tabelle.$G$4];[.Y10]-[Tabelle.$H$4];IF([.AB10]=[Tabelle.$G$5];[.Y10]-[Tabelle.$H$5];&quot;&quot;)))+0.5-IF([.AB10]=[Tabelle.$G$3];[.Y10]-[Tabelle.$H$3];IF([.AB10]=[Tabelle.$G$4];[.Y10]-[Tabelle.$H$4];IF([.AB10]=[Tabelle.$G$5];[.Y10]-[Tabelle.$H$5];&quot;&quot;)))/600)/29.5)+1" office:value-type="float" office:value="8">
            <text:p>8</text:p>
          </table:table-cell>
          <table:table-cell table:style-name="ce16" table:formula="of:=IF([.Y10]&gt;=[Tabelle.$H$5];[Tabelle.$G$5];IF([.Y10]&gt;=[Tabelle.$H$4];[Tabelle.$G$4];IF([.Y10]&gt;=[Tabelle.$H$3];[Tabelle.$G$3];&quot;XXXX&quot;)))" office:value-type="float" office:value="1432">
            <text:p>1432</text:p>
          </table:table-cell>
          <table:table-cell table:style-name="ce19" table:formula="of:=[.AC9]+1" office:value-type="date" office:date-value="2011-08-08">
            <text:p>8</text:p>
          </table:table-cell>
          <table:table-cell table:style-name="ce23" table:formula="of:=IF([.AE10]=[.AE9];[.AD9]+1;1)" office:value-type="float" office:value="8">
            <text:p>8</text:p>
          </table:table-cell>
          <table:table-cell table:style-name="ce27" table:formula="of:=INT((IF([.AF10]=[Tabelle.$G$3];[.AC10]-[Tabelle.$H$3];IF([.AF10]=[Tabelle.$G$4];[.AC10]-[Tabelle.$H$4];IF([.AF10]=[Tabelle.$G$5];[.AC10]-[Tabelle.$H$5];&quot;&quot;)))+0.5-IF([.AF10]=[Tabelle.$G$3];[.AC10]-[Tabelle.$H$3];IF([.AF10]=[Tabelle.$G$4];[.AC10]-[Tabelle.$H$4];IF([.AF10]=[Tabelle.$G$5];[.AC10]-[Tabelle.$H$5];&quot;&quot;)))/600)/29.5)+1" office:value-type="float" office:value="9">
            <text:p>9</text:p>
          </table:table-cell>
          <table:table-cell table:style-name="ce30" table:formula="of:=IF([.AC10]&gt;=[Tabelle.$H$5];[Tabelle.$G$5];IF([.AC10]&gt;=[Tabelle.$H$4];[Tabelle.$G$4];IF([.AC10]&gt;=[Tabelle.$H$3];[Tabelle.$G$3];&quot;XXXX&quot;)))" office:value-type="float" office:value="1432">
            <text:p>1432</text:p>
          </table:table-cell>
          <table:table-cell table:style-name="ce33" table:formula="of:=[.AG9]+1" office:value-type="date" office:date-value="2011-09-08">
            <text:p>8</text:p>
          </table:table-cell>
          <table:table-cell table:style-name="ce8" table:formula="of:=IF([.AI10]=[.AI9];[.AH9]+1;1)" office:value-type="float" office:value="9">
            <text:p>9</text:p>
          </table:table-cell>
          <table:table-cell table:style-name="ce12" table:formula="of:=INT((IF([.AJ10]=[Tabelle.$G$3];[.AG10]-[Tabelle.$H$3];IF([.AJ10]=[Tabelle.$G$4];[.AG10]-[Tabelle.$H$4];IF([.AJ10]=[Tabelle.$G$5];[.AG10]-[Tabelle.$H$5];&quot;&quot;)))+0.5-IF([.AJ10]=[Tabelle.$G$3];[.AG10]-[Tabelle.$H$3];IF([.AJ10]=[Tabelle.$G$4];[.AG10]-[Tabelle.$H$4];IF([.AJ10]=[Tabelle.$G$5];[.AG10]-[Tabelle.$H$5];&quot;&quot;)))/600)/29.5)+1" office:value-type="float" office:value="10">
            <text:p>10</text:p>
          </table:table-cell>
          <table:table-cell table:style-name="ce16" table:formula="of:=IF([.AG10]&gt;=[Tabelle.$H$5];[Tabelle.$G$5];IF([.AG10]&gt;=[Tabelle.$H$4];[Tabelle.$G$4];IF([.AG10]&gt;=[Tabelle.$H$3];[Tabelle.$G$3];&quot;XXXX&quot;)))" office:value-type="float" office:value="1432">
            <text:p>1432</text:p>
          </table:table-cell>
          <table:table-cell table:style-name="ce19" table:formula="of:=[.AK9]+1" office:value-type="date" office:date-value="2011-10-08">
            <text:p>8</text:p>
          </table:table-cell>
          <table:table-cell table:style-name="ce23" table:formula="of:=IF([.AM10]=[.AM9];[.AL9]+1;1)" office:value-type="float" office:value="10">
            <text:p>10</text:p>
          </table:table-cell>
          <table:table-cell table:style-name="ce27" table:formula="of:=INT((IF([.AN10]=[Tabelle.$G$3];[.AK10]-[Tabelle.$H$3];IF([.AN10]=[Tabelle.$G$4];[.AK10]-[Tabelle.$H$4];IF([.AN10]=[Tabelle.$G$5];[.AK10]-[Tabelle.$H$5];&quot;&quot;)))+0.5-IF([.AN10]=[Tabelle.$G$3];[.AK10]-[Tabelle.$H$3];IF([.AN10]=[Tabelle.$G$4];[.AK10]-[Tabelle.$H$4];IF([.AN10]=[Tabelle.$G$5];[.AK10]-[Tabelle.$H$5];&quot;&quot;)))/600)/29.5)+1" office:value-type="float" office:value="11">
            <text:p>11</text:p>
          </table:table-cell>
          <table:table-cell table:style-name="ce30" table:formula="of:=IF([.AK10]&gt;=[Tabelle.$H$5];[Tabelle.$G$5];IF([.AK10]&gt;=[Tabelle.$H$4];[Tabelle.$G$4];IF([.AK10]&gt;=[Tabelle.$H$3];[Tabelle.$G$3];&quot;XXXX&quot;)))" office:value-type="float" office:value="1432">
            <text:p>1432</text:p>
          </table:table-cell>
          <table:table-cell table:style-name="ce33" table:formula="of:=[.AO9]+1" office:value-type="date" office:date-value="2011-11-08">
            <text:p>8</text:p>
          </table:table-cell>
          <table:table-cell table:style-name="ce8" table:formula="of:=IF([.AQ10]=[.AQ9];[.AP9]+1;1)" office:value-type="float" office:value="11">
            <text:p>11</text:p>
          </table:table-cell>
          <table:table-cell table:style-name="ce12" table:formula="of:=INT((IF([.AR10]=[Tabelle.$G$3];[.AO10]-[Tabelle.$H$3];IF([.AR10]=[Tabelle.$G$4];[.AO10]-[Tabelle.$H$4];IF([.AR10]=[Tabelle.$G$5];[.AO10]-[Tabelle.$H$5];&quot;&quot;)))+0.5-IF([.AR10]=[Tabelle.$G$3];[.AO10]-[Tabelle.$H$3];IF([.AR10]=[Tabelle.$G$4];[.AO10]-[Tabelle.$H$4];IF([.AR10]=[Tabelle.$G$5];[.AO10]-[Tabelle.$H$5];&quot;&quot;)))/600)/29.5)+1" office:value-type="float" office:value="12">
            <text:p>12</text:p>
          </table:table-cell>
          <table:table-cell table:style-name="ce16" table:formula="of:=IF([.AO10]&gt;=[Tabelle.$H$5];[Tabelle.$G$5];IF([.AO10]&gt;=[Tabelle.$H$4];[Tabelle.$G$4];IF([.AO10]&gt;=[Tabelle.$H$3];[Tabelle.$G$3];&quot;XXXX&quot;)))" office:value-type="float" office:value="1432">
            <text:p>1432</text:p>
          </table:table-cell>
          <table:table-cell table:style-name="ce19" table:formula="of:=[.AS9]+1" office:value-type="date" office:date-value="2011-12-08">
            <text:p>8</text:p>
          </table:table-cell>
          <table:table-cell table:style-name="ce23" table:formula="of:=IF([.AU10]=[.AU9];[.AT9]+1;1)" office:value-type="float" office:value="12">
            <text:p>12</text:p>
          </table:table-cell>
          <table:table-cell table:style-name="ce27" table:formula="of:=INT((IF([.AV10]=[Tabelle.$G$3];[.AS10]-[Tabelle.$H$3];IF([.AV10]=[Tabelle.$G$4];[.AS10]-[Tabelle.$H$4];IF([.AV10]=[Tabelle.$G$5];[.AS10]-[Tabelle.$H$5];&quot;&quot;)))+0.5-IF([.AV10]=[Tabelle.$G$3];[.AS10]-[Tabelle.$H$3];IF([.AV10]=[Tabelle.$G$4];[.AS10]-[Tabelle.$H$4];IF([.AV10]=[Tabelle.$G$5];[.AS10]-[Tabelle.$H$5];&quot;&quot;)))/600)/29.5)+1" office:value-type="float" office:value="1">
            <text:p>1</text:p>
          </table:table-cell>
          <table:table-cell table:style-name="ce71" table:formula="of:=IF([.AS10]&gt;=[Tabelle.$H$5];[Tabelle.$G$5];IF([.AS10]&gt;=[Tabelle.$H$4];[Tabelle.$G$4];IF([.AS10]&gt;=[Tabelle.$H$3];[Tabelle.$G$3];&quot;XXXX&quot;)))" office:value-type="float" office:value="1433">
            <text:p>1433</text:p>
          </table:table-cell>
          <table:table-cell table:style-name="ce5" table:number-columns-repeated="208"/>
        </table:table-row>
        <table:table-row table:style-name="ro3">
          <table:table-cell table:style-name="ce3" table:formula="of:=[.A10]+1" office:value-type="date" office:date-value="2011-01-09">
            <text:p>9</text:p>
          </table:table-cell>
          <table:table-cell table:style-name="ce8" table:formula="of:=IF([.C11]=[.C10];[.B10]+1;1)" office:value-type="float" office:value="3">
            <text:p>3</text:p>
          </table:table-cell>
          <table:table-cell table:style-name="ce12" table:formula="of:=INT((IF([.D11]=[Tabelle.$G$3];[.A11]-[Tabelle.$H$3];IF([.D11]=[Tabelle.$G$4];[.A11]-[Tabelle.$H$4];IF([.D11]=[Tabelle.$G$5];[.A11]-[Tabelle.$H$5];&quot;&quot;)))+0.5-IF([.D11]=[Tabelle.$G$3];[.A11]-[Tabelle.$H$3];IF([.D11]=[Tabelle.$G$4];[.A11]-[Tabelle.$H$4];IF([.D11]=[Tabelle.$G$5];[.A11]-[Tabelle.$H$5];&quot;&quot;)))/600)/29.5)+1" office:value-type="float" office:value="2">
            <text:p>2</text:p>
          </table:table-cell>
          <table:table-cell table:style-name="ce16" table:formula="of:=IF([.A11]&gt;=[Tabelle.$H$5];[Tabelle.$G$5];IF([.A11]&gt;=[Tabelle.$H$4];[Tabelle.$G$4];IF([.A11]&gt;=[Tabelle.$H$3];[Tabelle.$G$3];&quot;XXXX&quot;)))" office:value-type="float" office:value="1432">
            <text:p>1432</text:p>
          </table:table-cell>
          <table:table-cell table:style-name="ce19" table:formula="of:=[.E10]+1" office:value-type="date" office:date-value="2011-02-09">
            <text:p>9</text:p>
          </table:table-cell>
          <table:table-cell table:style-name="ce23" table:formula="of:=IF([.G11]=[.G10];[.F10]+1;1)" office:value-type="float" office:value="5">
            <text:p>5</text:p>
          </table:table-cell>
          <table:table-cell table:style-name="ce27" table:formula="of:=INT((IF([.H11]=[Tabelle.$G$3];[.E11]-[Tabelle.$H$3];IF([.H11]=[Tabelle.$G$4];[.E11]-[Tabelle.$H$4];IF([.H11]=[Tabelle.$G$5];[.E11]-[Tabelle.$H$5];&quot;&quot;)))+0.5-IF([.H11]=[Tabelle.$G$3];[.E11]-[Tabelle.$H$3];IF([.H11]=[Tabelle.$G$4];[.E11]-[Tabelle.$H$4];IF([.H11]=[Tabelle.$G$5];[.E11]-[Tabelle.$H$5];&quot;&quot;)))/600)/29.5)+1" office:value-type="float" office:value="3">
            <text:p>3</text:p>
          </table:table-cell>
          <table:table-cell table:style-name="ce30" table:formula="of:=IF([.E11]&gt;=[Tabelle.$H$5];[Tabelle.$G$5];IF([.E11]&gt;=[Tabelle.$H$4];[Tabelle.$G$4];IF([.E11]&gt;=[Tabelle.$H$3];[Tabelle.$G$3];&quot;XXXX&quot;)))" office:value-type="float" office:value="1432">
            <text:p>1432</text:p>
          </table:table-cell>
          <table:table-cell table:style-name="ce33" table:formula="of:=[.I10]+1" office:value-type="date" office:date-value="2011-03-09">
            <text:p>9</text:p>
          </table:table-cell>
          <table:table-cell table:style-name="ce8" table:formula="of:=IF([.K11]=[.K10];[.J10]+1;1)" office:value-type="float" office:value="3">
            <text:p>3</text:p>
          </table:table-cell>
          <table:table-cell table:style-name="ce12" table:formula="of:=INT((IF([.L11]=[Tabelle.$G$3];[.I11]-[Tabelle.$H$3];IF([.L11]=[Tabelle.$G$4];[.I11]-[Tabelle.$H$4];IF([.L11]=[Tabelle.$G$5];[.I11]-[Tabelle.$H$5];&quot;&quot;)))+0.5-IF([.L11]=[Tabelle.$G$3];[.I11]-[Tabelle.$H$3];IF([.L11]=[Tabelle.$G$4];[.I11]-[Tabelle.$H$4];IF([.L11]=[Tabelle.$G$5];[.I11]-[Tabelle.$H$5];&quot;&quot;)))/600)/29.5)+1" office:value-type="float" office:value="4">
            <text:p>4</text:p>
          </table:table-cell>
          <table:table-cell table:style-name="ce16" table:formula="of:=IF([.I11]&gt;=[Tabelle.$H$5];[Tabelle.$G$5];IF([.I11]&gt;=[Tabelle.$H$4];[Tabelle.$G$4];IF([.I11]&gt;=[Tabelle.$H$3];[Tabelle.$G$3];&quot;XXXX&quot;)))" office:value-type="float" office:value="1432">
            <text:p>1432</text:p>
          </table:table-cell>
          <table:table-cell table:style-name="ce19" table:formula="of:=[.M10]+1" office:value-type="date" office:date-value="2011-04-09">
            <text:p>9</text:p>
          </table:table-cell>
          <table:table-cell table:style-name="ce23" table:formula="of:=IF([.O11]=[.O10];[.N10]+1;1)" office:value-type="float" office:value="5">
            <text:p>5</text:p>
          </table:table-cell>
          <table:table-cell table:style-name="ce27" table:formula="of:=INT((IF([.P11]=[Tabelle.$G$3];[.M11]-[Tabelle.$H$3];IF([.P11]=[Tabelle.$G$4];[.M11]-[Tabelle.$H$4];IF([.P11]=[Tabelle.$G$5];[.M11]-[Tabelle.$H$5];&quot;&quot;)))+0.5-IF([.P11]=[Tabelle.$G$3];[.M11]-[Tabelle.$H$3];IF([.P11]=[Tabelle.$G$4];[.M11]-[Tabelle.$H$4];IF([.P11]=[Tabelle.$G$5];[.M11]-[Tabelle.$H$5];&quot;&quot;)))/600)/29.5)+1" office:value-type="float" office:value="5">
            <text:p>5</text:p>
          </table:table-cell>
          <table:table-cell table:style-name="ce30" table:formula="of:=IF([.M11]&gt;=[Tabelle.$H$5];[Tabelle.$G$5];IF([.M11]&gt;=[Tabelle.$H$4];[Tabelle.$G$4];IF([.M11]&gt;=[Tabelle.$H$3];[Tabelle.$G$3];&quot;XXXX&quot;)))" office:value-type="float" office:value="1432">
            <text:p>1432</text:p>
          </table:table-cell>
          <table:table-cell table:style-name="ce33" table:formula="of:=[.Q10]+1" office:value-type="date" office:date-value="2011-05-09">
            <text:p>9</text:p>
          </table:table-cell>
          <table:table-cell table:style-name="ce8" table:formula="of:=IF([.S11]=[.S10];[.R10]+1;1)" office:value-type="float" office:value="5">
            <text:p>5</text:p>
          </table:table-cell>
          <table:table-cell table:style-name="ce12" table:formula="of:=INT((IF([.T11]=[Tabelle.$G$3];[.Q11]-[Tabelle.$H$3];IF([.T11]=[Tabelle.$G$4];[.Q11]-[Tabelle.$H$4];IF([.T11]=[Tabelle.$G$5];[.Q11]-[Tabelle.$H$5];&quot;&quot;)))+0.5-IF([.T11]=[Tabelle.$G$3];[.Q11]-[Tabelle.$H$3];IF([.T11]=[Tabelle.$G$4];[.Q11]-[Tabelle.$H$4];IF([.T11]=[Tabelle.$G$5];[.Q11]-[Tabelle.$H$5];&quot;&quot;)))/600)/29.5)+1" office:value-type="float" office:value="6">
            <text:p>6</text:p>
          </table:table-cell>
          <table:table-cell table:style-name="ce16" table:formula="of:=IF([.Q11]&gt;=[Tabelle.$H$5];[Tabelle.$G$5];IF([.Q11]&gt;=[Tabelle.$H$4];[Tabelle.$G$4];IF([.Q11]&gt;=[Tabelle.$H$3];[Tabelle.$G$3];&quot;XXXX&quot;)))" office:value-type="float" office:value="1432">
            <text:p>1432</text:p>
          </table:table-cell>
          <table:table-cell table:style-name="ce19" table:formula="of:=[.U10]+1" office:value-type="date" office:date-value="2011-06-09">
            <text:p>9</text:p>
          </table:table-cell>
          <table:table-cell table:style-name="ce23" table:formula="of:=IF([.W11]=[.W10];[.V10]+1;1)" office:value-type="float" office:value="7">
            <text:p>7</text:p>
          </table:table-cell>
          <table:table-cell table:style-name="ce27" table:formula="of:=INT((IF([.X11]=[Tabelle.$G$3];[.U11]-[Tabelle.$H$3];IF([.X11]=[Tabelle.$G$4];[.U11]-[Tabelle.$H$4];IF([.X11]=[Tabelle.$G$5];[.U11]-[Tabelle.$H$5];&quot;&quot;)))+0.5-IF([.X11]=[Tabelle.$G$3];[.U11]-[Tabelle.$H$3];IF([.X11]=[Tabelle.$G$4];[.U11]-[Tabelle.$H$4];IF([.X11]=[Tabelle.$G$5];[.U11]-[Tabelle.$H$5];&quot;&quot;)))/600)/29.5)+1" office:value-type="float" office:value="7">
            <text:p>7</text:p>
          </table:table-cell>
          <table:table-cell table:style-name="ce30" table:formula="of:=IF([.U11]&gt;=[Tabelle.$H$5];[Tabelle.$G$5];IF([.U11]&gt;=[Tabelle.$H$4];[Tabelle.$G$4];IF([.U11]&gt;=[Tabelle.$H$3];[Tabelle.$G$3];&quot;XXXX&quot;)))" office:value-type="float" office:value="1432">
            <text:p>1432</text:p>
          </table:table-cell>
          <table:table-cell table:style-name="ce33" table:formula="of:=[.Y10]+1" office:value-type="date" office:date-value="2011-07-09">
            <text:p>9</text:p>
          </table:table-cell>
          <table:table-cell table:style-name="ce8" table:formula="of:=IF([.AA11]=[.AA10];[.Z10]+1;1)" office:value-type="float" office:value="7">
            <text:p>7</text:p>
          </table:table-cell>
          <table:table-cell table:style-name="ce12" table:formula="of:=INT((IF([.AB11]=[Tabelle.$G$3];[.Y11]-[Tabelle.$H$3];IF([.AB11]=[Tabelle.$G$4];[.Y11]-[Tabelle.$H$4];IF([.AB11]=[Tabelle.$G$5];[.Y11]-[Tabelle.$H$5];&quot;&quot;)))+0.5-IF([.AB11]=[Tabelle.$G$3];[.Y11]-[Tabelle.$H$3];IF([.AB11]=[Tabelle.$G$4];[.Y11]-[Tabelle.$H$4];IF([.AB11]=[Tabelle.$G$5];[.Y11]-[Tabelle.$H$5];&quot;&quot;)))/600)/29.5)+1" office:value-type="float" office:value="8">
            <text:p>8</text:p>
          </table:table-cell>
          <table:table-cell table:style-name="ce16" table:formula="of:=IF([.Y11]&gt;=[Tabelle.$H$5];[Tabelle.$G$5];IF([.Y11]&gt;=[Tabelle.$H$4];[Tabelle.$G$4];IF([.Y11]&gt;=[Tabelle.$H$3];[Tabelle.$G$3];&quot;XXXX&quot;)))" office:value-type="float" office:value="1432">
            <text:p>1432</text:p>
          </table:table-cell>
          <table:table-cell table:style-name="ce19" table:formula="of:=[.AC10]+1" office:value-type="date" office:date-value="2011-08-09">
            <text:p>9</text:p>
          </table:table-cell>
          <table:table-cell table:style-name="ce23" table:formula="of:=IF([.AE11]=[.AE10];[.AD10]+1;1)" office:value-type="float" office:value="9">
            <text:p>9</text:p>
          </table:table-cell>
          <table:table-cell table:style-name="ce27" table:formula="of:=INT((IF([.AF11]=[Tabelle.$G$3];[.AC11]-[Tabelle.$H$3];IF([.AF11]=[Tabelle.$G$4];[.AC11]-[Tabelle.$H$4];IF([.AF11]=[Tabelle.$G$5];[.AC11]-[Tabelle.$H$5];&quot;&quot;)))+0.5-IF([.AF11]=[Tabelle.$G$3];[.AC11]-[Tabelle.$H$3];IF([.AF11]=[Tabelle.$G$4];[.AC11]-[Tabelle.$H$4];IF([.AF11]=[Tabelle.$G$5];[.AC11]-[Tabelle.$H$5];&quot;&quot;)))/600)/29.5)+1" office:value-type="float" office:value="9">
            <text:p>9</text:p>
          </table:table-cell>
          <table:table-cell table:style-name="ce30" table:formula="of:=IF([.AC11]&gt;=[Tabelle.$H$5];[Tabelle.$G$5];IF([.AC11]&gt;=[Tabelle.$H$4];[Tabelle.$G$4];IF([.AC11]&gt;=[Tabelle.$H$3];[Tabelle.$G$3];&quot;XXXX&quot;)))" office:value-type="float" office:value="1432">
            <text:p>1432</text:p>
          </table:table-cell>
          <table:table-cell table:style-name="ce33" table:formula="of:=[.AG10]+1" office:value-type="date" office:date-value="2011-09-09">
            <text:p>9</text:p>
          </table:table-cell>
          <table:table-cell table:style-name="ce8" table:formula="of:=IF([.AI11]=[.AI10];[.AH10]+1;1)" office:value-type="float" office:value="10">
            <text:p>10</text:p>
          </table:table-cell>
          <table:table-cell table:style-name="ce12" table:formula="of:=INT((IF([.AJ11]=[Tabelle.$G$3];[.AG11]-[Tabelle.$H$3];IF([.AJ11]=[Tabelle.$G$4];[.AG11]-[Tabelle.$H$4];IF([.AJ11]=[Tabelle.$G$5];[.AG11]-[Tabelle.$H$5];&quot;&quot;)))+0.5-IF([.AJ11]=[Tabelle.$G$3];[.AG11]-[Tabelle.$H$3];IF([.AJ11]=[Tabelle.$G$4];[.AG11]-[Tabelle.$H$4];IF([.AJ11]=[Tabelle.$G$5];[.AG11]-[Tabelle.$H$5];&quot;&quot;)))/600)/29.5)+1" office:value-type="float" office:value="10">
            <text:p>10</text:p>
          </table:table-cell>
          <table:table-cell table:style-name="ce16" table:formula="of:=IF([.AG11]&gt;=[Tabelle.$H$5];[Tabelle.$G$5];IF([.AG11]&gt;=[Tabelle.$H$4];[Tabelle.$G$4];IF([.AG11]&gt;=[Tabelle.$H$3];[Tabelle.$G$3];&quot;XXXX&quot;)))" office:value-type="float" office:value="1432">
            <text:p>1432</text:p>
          </table:table-cell>
          <table:table-cell table:style-name="ce19" table:formula="of:=[.AK10]+1" office:value-type="date" office:date-value="2011-10-09">
            <text:p>9</text:p>
          </table:table-cell>
          <table:table-cell table:style-name="ce23" table:formula="of:=IF([.AM11]=[.AM10];[.AL10]+1;1)" office:value-type="float" office:value="11">
            <text:p>11</text:p>
          </table:table-cell>
          <table:table-cell table:style-name="ce27" table:formula="of:=INT((IF([.AN11]=[Tabelle.$G$3];[.AK11]-[Tabelle.$H$3];IF([.AN11]=[Tabelle.$G$4];[.AK11]-[Tabelle.$H$4];IF([.AN11]=[Tabelle.$G$5];[.AK11]-[Tabelle.$H$5];&quot;&quot;)))+0.5-IF([.AN11]=[Tabelle.$G$3];[.AK11]-[Tabelle.$H$3];IF([.AN11]=[Tabelle.$G$4];[.AK11]-[Tabelle.$H$4];IF([.AN11]=[Tabelle.$G$5];[.AK11]-[Tabelle.$H$5];&quot;&quot;)))/600)/29.5)+1" office:value-type="float" office:value="11">
            <text:p>11</text:p>
          </table:table-cell>
          <table:table-cell table:style-name="ce30" table:formula="of:=IF([.AK11]&gt;=[Tabelle.$H$5];[Tabelle.$G$5];IF([.AK11]&gt;=[Tabelle.$H$4];[Tabelle.$G$4];IF([.AK11]&gt;=[Tabelle.$H$3];[Tabelle.$G$3];&quot;XXXX&quot;)))" office:value-type="float" office:value="1432">
            <text:p>1432</text:p>
          </table:table-cell>
          <table:table-cell table:style-name="ce33" table:formula="of:=[.AO10]+1" office:value-type="date" office:date-value="2011-11-09">
            <text:p>9</text:p>
          </table:table-cell>
          <table:table-cell table:style-name="ce8" table:formula="of:=IF([.AQ11]=[.AQ10];[.AP10]+1;1)" office:value-type="float" office:value="12">
            <text:p>12</text:p>
          </table:table-cell>
          <table:table-cell table:style-name="ce12" table:formula="of:=INT((IF([.AR11]=[Tabelle.$G$3];[.AO11]-[Tabelle.$H$3];IF([.AR11]=[Tabelle.$G$4];[.AO11]-[Tabelle.$H$4];IF([.AR11]=[Tabelle.$G$5];[.AO11]-[Tabelle.$H$5];&quot;&quot;)))+0.5-IF([.AR11]=[Tabelle.$G$3];[.AO11]-[Tabelle.$H$3];IF([.AR11]=[Tabelle.$G$4];[.AO11]-[Tabelle.$H$4];IF([.AR11]=[Tabelle.$G$5];[.AO11]-[Tabelle.$H$5];&quot;&quot;)))/600)/29.5)+1" office:value-type="float" office:value="12">
            <text:p>12</text:p>
          </table:table-cell>
          <table:table-cell table:style-name="ce16" table:formula="of:=IF([.AO11]&gt;=[Tabelle.$H$5];[Tabelle.$G$5];IF([.AO11]&gt;=[Tabelle.$H$4];[Tabelle.$G$4];IF([.AO11]&gt;=[Tabelle.$H$3];[Tabelle.$G$3];&quot;XXXX&quot;)))" office:value-type="float" office:value="1432">
            <text:p>1432</text:p>
          </table:table-cell>
          <table:table-cell table:style-name="ce19" table:formula="of:=[.AS10]+1" office:value-type="date" office:date-value="2011-12-09">
            <text:p>9</text:p>
          </table:table-cell>
          <table:table-cell table:style-name="ce23" table:formula="of:=IF([.AU11]=[.AU10];[.AT10]+1;1)" office:value-type="float" office:value="13">
            <text:p>13</text:p>
          </table:table-cell>
          <table:table-cell table:style-name="ce27" table:formula="of:=INT((IF([.AV11]=[Tabelle.$G$3];[.AS11]-[Tabelle.$H$3];IF([.AV11]=[Tabelle.$G$4];[.AS11]-[Tabelle.$H$4];IF([.AV11]=[Tabelle.$G$5];[.AS11]-[Tabelle.$H$5];&quot;&quot;)))+0.5-IF([.AV11]=[Tabelle.$G$3];[.AS11]-[Tabelle.$H$3];IF([.AV11]=[Tabelle.$G$4];[.AS11]-[Tabelle.$H$4];IF([.AV11]=[Tabelle.$G$5];[.AS11]-[Tabelle.$H$5];&quot;&quot;)))/600)/29.5)+1" office:value-type="float" office:value="1">
            <text:p>1</text:p>
          </table:table-cell>
          <table:table-cell table:style-name="ce71" table:formula="of:=IF([.AS11]&gt;=[Tabelle.$H$5];[Tabelle.$G$5];IF([.AS11]&gt;=[Tabelle.$H$4];[Tabelle.$G$4];IF([.AS11]&gt;=[Tabelle.$H$3];[Tabelle.$G$3];&quot;XXXX&quot;)))" office:value-type="float" office:value="1433">
            <text:p>1433</text:p>
          </table:table-cell>
          <table:table-cell table:style-name="ce5" table:number-columns-repeated="208"/>
        </table:table-row>
        <table:table-row table:style-name="ro3">
          <table:table-cell table:style-name="ce3" table:formula="of:=[.A11]+1" office:value-type="date" office:date-value="2011-01-10">
            <text:p>10</text:p>
          </table:table-cell>
          <table:table-cell table:style-name="ce8" table:formula="of:=IF([.C12]=[.C11];[.B11]+1;1)" office:value-type="float" office:value="4">
            <text:p>4</text:p>
          </table:table-cell>
          <table:table-cell table:style-name="ce12" table:formula="of:=INT((IF([.D12]=[Tabelle.$G$3];[.A12]-[Tabelle.$H$3];IF([.D12]=[Tabelle.$G$4];[.A12]-[Tabelle.$H$4];IF([.D12]=[Tabelle.$G$5];[.A12]-[Tabelle.$H$5];&quot;&quot;)))+0.5-IF([.D12]=[Tabelle.$G$3];[.A12]-[Tabelle.$H$3];IF([.D12]=[Tabelle.$G$4];[.A12]-[Tabelle.$H$4];IF([.D12]=[Tabelle.$G$5];[.A12]-[Tabelle.$H$5];&quot;&quot;)))/600)/29.5)+1" office:value-type="float" office:value="2">
            <text:p>2</text:p>
          </table:table-cell>
          <table:table-cell table:style-name="ce16" table:formula="of:=IF([.A12]&gt;=[Tabelle.$H$5];[Tabelle.$G$5];IF([.A12]&gt;=[Tabelle.$H$4];[Tabelle.$G$4];IF([.A12]&gt;=[Tabelle.$H$3];[Tabelle.$G$3];&quot;XXXX&quot;)))" office:value-type="float" office:value="1432">
            <text:p>1432</text:p>
          </table:table-cell>
          <table:table-cell table:style-name="ce19" table:formula="of:=[.E11]+1" office:value-type="date" office:date-value="2011-02-10">
            <text:p>10</text:p>
          </table:table-cell>
          <table:table-cell table:style-name="ce23" table:formula="of:=IF([.G12]=[.G11];[.F11]+1;1)" office:value-type="float" office:value="6">
            <text:p>6</text:p>
          </table:table-cell>
          <table:table-cell table:style-name="ce27" table:formula="of:=INT((IF([.H12]=[Tabelle.$G$3];[.E12]-[Tabelle.$H$3];IF([.H12]=[Tabelle.$G$4];[.E12]-[Tabelle.$H$4];IF([.H12]=[Tabelle.$G$5];[.E12]-[Tabelle.$H$5];&quot;&quot;)))+0.5-IF([.H12]=[Tabelle.$G$3];[.E12]-[Tabelle.$H$3];IF([.H12]=[Tabelle.$G$4];[.E12]-[Tabelle.$H$4];IF([.H12]=[Tabelle.$G$5];[.E12]-[Tabelle.$H$5];&quot;&quot;)))/600)/29.5)+1" office:value-type="float" office:value="3">
            <text:p>3</text:p>
          </table:table-cell>
          <table:table-cell table:style-name="ce30" table:formula="of:=IF([.E12]&gt;=[Tabelle.$H$5];[Tabelle.$G$5];IF([.E12]&gt;=[Tabelle.$H$4];[Tabelle.$G$4];IF([.E12]&gt;=[Tabelle.$H$3];[Tabelle.$G$3];&quot;XXXX&quot;)))" office:value-type="float" office:value="1432">
            <text:p>1432</text:p>
          </table:table-cell>
          <table:table-cell table:style-name="ce33" table:formula="of:=[.I11]+1" office:value-type="date" office:date-value="2011-03-10">
            <text:p>10</text:p>
          </table:table-cell>
          <table:table-cell table:style-name="ce8" table:formula="of:=IF([.K12]=[.K11];[.J11]+1;1)" office:value-type="float" office:value="4">
            <text:p>4</text:p>
          </table:table-cell>
          <table:table-cell table:style-name="ce12" table:formula="of:=INT((IF([.L12]=[Tabelle.$G$3];[.I12]-[Tabelle.$H$3];IF([.L12]=[Tabelle.$G$4];[.I12]-[Tabelle.$H$4];IF([.L12]=[Tabelle.$G$5];[.I12]-[Tabelle.$H$5];&quot;&quot;)))+0.5-IF([.L12]=[Tabelle.$G$3];[.I12]-[Tabelle.$H$3];IF([.L12]=[Tabelle.$G$4];[.I12]-[Tabelle.$H$4];IF([.L12]=[Tabelle.$G$5];[.I12]-[Tabelle.$H$5];&quot;&quot;)))/600)/29.5)+1" office:value-type="float" office:value="4">
            <text:p>4</text:p>
          </table:table-cell>
          <table:table-cell table:style-name="ce16" table:formula="of:=IF([.I12]&gt;=[Tabelle.$H$5];[Tabelle.$G$5];IF([.I12]&gt;=[Tabelle.$H$4];[Tabelle.$G$4];IF([.I12]&gt;=[Tabelle.$H$3];[Tabelle.$G$3];&quot;XXXX&quot;)))" office:value-type="float" office:value="1432">
            <text:p>1432</text:p>
          </table:table-cell>
          <table:table-cell table:style-name="ce19" table:formula="of:=[.M11]+1" office:value-type="date" office:date-value="2011-04-10">
            <text:p>10</text:p>
          </table:table-cell>
          <table:table-cell table:style-name="ce23" table:formula="of:=IF([.O12]=[.O11];[.N11]+1;1)" office:value-type="float" office:value="6">
            <text:p>6</text:p>
          </table:table-cell>
          <table:table-cell table:style-name="ce27" table:formula="of:=INT((IF([.P12]=[Tabelle.$G$3];[.M12]-[Tabelle.$H$3];IF([.P12]=[Tabelle.$G$4];[.M12]-[Tabelle.$H$4];IF([.P12]=[Tabelle.$G$5];[.M12]-[Tabelle.$H$5];&quot;&quot;)))+0.5-IF([.P12]=[Tabelle.$G$3];[.M12]-[Tabelle.$H$3];IF([.P12]=[Tabelle.$G$4];[.M12]-[Tabelle.$H$4];IF([.P12]=[Tabelle.$G$5];[.M12]-[Tabelle.$H$5];&quot;&quot;)))/600)/29.5)+1" office:value-type="float" office:value="5">
            <text:p>5</text:p>
          </table:table-cell>
          <table:table-cell table:style-name="ce30" table:formula="of:=IF([.M12]&gt;=[Tabelle.$H$5];[Tabelle.$G$5];IF([.M12]&gt;=[Tabelle.$H$4];[Tabelle.$G$4];IF([.M12]&gt;=[Tabelle.$H$3];[Tabelle.$G$3];&quot;XXXX&quot;)))" office:value-type="float" office:value="1432">
            <text:p>1432</text:p>
          </table:table-cell>
          <table:table-cell table:style-name="ce33" table:formula="of:=[.Q11]+1" office:value-type="date" office:date-value="2011-05-10">
            <text:p>10</text:p>
          </table:table-cell>
          <table:table-cell table:style-name="ce8" table:formula="of:=IF([.S12]=[.S11];[.R11]+1;1)" office:value-type="float" office:value="6">
            <text:p>6</text:p>
          </table:table-cell>
          <table:table-cell table:style-name="ce12" table:formula="of:=INT((IF([.T12]=[Tabelle.$G$3];[.Q12]-[Tabelle.$H$3];IF([.T12]=[Tabelle.$G$4];[.Q12]-[Tabelle.$H$4];IF([.T12]=[Tabelle.$G$5];[.Q12]-[Tabelle.$H$5];&quot;&quot;)))+0.5-IF([.T12]=[Tabelle.$G$3];[.Q12]-[Tabelle.$H$3];IF([.T12]=[Tabelle.$G$4];[.Q12]-[Tabelle.$H$4];IF([.T12]=[Tabelle.$G$5];[.Q12]-[Tabelle.$H$5];&quot;&quot;)))/600)/29.5)+1" office:value-type="float" office:value="6">
            <text:p>6</text:p>
          </table:table-cell>
          <table:table-cell table:style-name="ce16" table:formula="of:=IF([.Q12]&gt;=[Tabelle.$H$5];[Tabelle.$G$5];IF([.Q12]&gt;=[Tabelle.$H$4];[Tabelle.$G$4];IF([.Q12]&gt;=[Tabelle.$H$3];[Tabelle.$G$3];&quot;XXXX&quot;)))" office:value-type="float" office:value="1432">
            <text:p>1432</text:p>
          </table:table-cell>
          <table:table-cell table:style-name="ce19" table:formula="of:=[.U11]+1" office:value-type="date" office:date-value="2011-06-10">
            <text:p>10</text:p>
          </table:table-cell>
          <table:table-cell table:style-name="ce23" table:formula="of:=IF([.W12]=[.W11];[.V11]+1;1)" office:value-type="float" office:value="8">
            <text:p>8</text:p>
          </table:table-cell>
          <table:table-cell table:style-name="ce27" table:formula="of:=INT((IF([.X12]=[Tabelle.$G$3];[.U12]-[Tabelle.$H$3];IF([.X12]=[Tabelle.$G$4];[.U12]-[Tabelle.$H$4];IF([.X12]=[Tabelle.$G$5];[.U12]-[Tabelle.$H$5];&quot;&quot;)))+0.5-IF([.X12]=[Tabelle.$G$3];[.U12]-[Tabelle.$H$3];IF([.X12]=[Tabelle.$G$4];[.U12]-[Tabelle.$H$4];IF([.X12]=[Tabelle.$G$5];[.U12]-[Tabelle.$H$5];&quot;&quot;)))/600)/29.5)+1" office:value-type="float" office:value="7">
            <text:p>7</text:p>
          </table:table-cell>
          <table:table-cell table:style-name="ce30" table:formula="of:=IF([.U12]&gt;=[Tabelle.$H$5];[Tabelle.$G$5];IF([.U12]&gt;=[Tabelle.$H$4];[Tabelle.$G$4];IF([.U12]&gt;=[Tabelle.$H$3];[Tabelle.$G$3];&quot;XXXX&quot;)))" office:value-type="float" office:value="1432">
            <text:p>1432</text:p>
          </table:table-cell>
          <table:table-cell table:style-name="ce33" table:formula="of:=[.Y11]+1" office:value-type="date" office:date-value="2011-07-10">
            <text:p>10</text:p>
          </table:table-cell>
          <table:table-cell table:style-name="ce8" table:formula="of:=IF([.AA12]=[.AA11];[.Z11]+1;1)" office:value-type="float" office:value="8">
            <text:p>8</text:p>
          </table:table-cell>
          <table:table-cell table:style-name="ce12" table:formula="of:=INT((IF([.AB12]=[Tabelle.$G$3];[.Y12]-[Tabelle.$H$3];IF([.AB12]=[Tabelle.$G$4];[.Y12]-[Tabelle.$H$4];IF([.AB12]=[Tabelle.$G$5];[.Y12]-[Tabelle.$H$5];&quot;&quot;)))+0.5-IF([.AB12]=[Tabelle.$G$3];[.Y12]-[Tabelle.$H$3];IF([.AB12]=[Tabelle.$G$4];[.Y12]-[Tabelle.$H$4];IF([.AB12]=[Tabelle.$G$5];[.Y12]-[Tabelle.$H$5];&quot;&quot;)))/600)/29.5)+1" office:value-type="float" office:value="8">
            <text:p>8</text:p>
          </table:table-cell>
          <table:table-cell table:style-name="ce16" table:formula="of:=IF([.Y12]&gt;=[Tabelle.$H$5];[Tabelle.$G$5];IF([.Y12]&gt;=[Tabelle.$H$4];[Tabelle.$G$4];IF([.Y12]&gt;=[Tabelle.$H$3];[Tabelle.$G$3];&quot;XXXX&quot;)))" office:value-type="float" office:value="1432">
            <text:p>1432</text:p>
          </table:table-cell>
          <table:table-cell table:style-name="ce19" table:formula="of:=[.AC11]+1" office:value-type="date" office:date-value="2011-08-10">
            <text:p>10</text:p>
          </table:table-cell>
          <table:table-cell table:style-name="ce23" table:formula="of:=IF([.AE12]=[.AE11];[.AD11]+1;1)" office:value-type="float" office:value="10">
            <text:p>10</text:p>
          </table:table-cell>
          <table:table-cell table:style-name="ce27" table:formula="of:=INT((IF([.AF12]=[Tabelle.$G$3];[.AC12]-[Tabelle.$H$3];IF([.AF12]=[Tabelle.$G$4];[.AC12]-[Tabelle.$H$4];IF([.AF12]=[Tabelle.$G$5];[.AC12]-[Tabelle.$H$5];&quot;&quot;)))+0.5-IF([.AF12]=[Tabelle.$G$3];[.AC12]-[Tabelle.$H$3];IF([.AF12]=[Tabelle.$G$4];[.AC12]-[Tabelle.$H$4];IF([.AF12]=[Tabelle.$G$5];[.AC12]-[Tabelle.$H$5];&quot;&quot;)))/600)/29.5)+1" office:value-type="float" office:value="9">
            <text:p>9</text:p>
          </table:table-cell>
          <table:table-cell table:style-name="ce30" table:formula="of:=IF([.AC12]&gt;=[Tabelle.$H$5];[Tabelle.$G$5];IF([.AC12]&gt;=[Tabelle.$H$4];[Tabelle.$G$4];IF([.AC12]&gt;=[Tabelle.$H$3];[Tabelle.$G$3];&quot;XXXX&quot;)))" office:value-type="float" office:value="1432">
            <text:p>1432</text:p>
          </table:table-cell>
          <table:table-cell table:style-name="ce33" table:formula="of:=[.AG11]+1" office:value-type="date" office:date-value="2011-09-10">
            <text:p>10</text:p>
          </table:table-cell>
          <table:table-cell table:style-name="ce8" table:formula="of:=IF([.AI12]=[.AI11];[.AH11]+1;1)" office:value-type="float" office:value="11">
            <text:p>11</text:p>
          </table:table-cell>
          <table:table-cell table:style-name="ce12" table:formula="of:=INT((IF([.AJ12]=[Tabelle.$G$3];[.AG12]-[Tabelle.$H$3];IF([.AJ12]=[Tabelle.$G$4];[.AG12]-[Tabelle.$H$4];IF([.AJ12]=[Tabelle.$G$5];[.AG12]-[Tabelle.$H$5];&quot;&quot;)))+0.5-IF([.AJ12]=[Tabelle.$G$3];[.AG12]-[Tabelle.$H$3];IF([.AJ12]=[Tabelle.$G$4];[.AG12]-[Tabelle.$H$4];IF([.AJ12]=[Tabelle.$G$5];[.AG12]-[Tabelle.$H$5];&quot;&quot;)))/600)/29.5)+1" office:value-type="float" office:value="10">
            <text:p>10</text:p>
          </table:table-cell>
          <table:table-cell table:style-name="ce16" table:formula="of:=IF([.AG12]&gt;=[Tabelle.$H$5];[Tabelle.$G$5];IF([.AG12]&gt;=[Tabelle.$H$4];[Tabelle.$G$4];IF([.AG12]&gt;=[Tabelle.$H$3];[Tabelle.$G$3];&quot;XXXX&quot;)))" office:value-type="float" office:value="1432">
            <text:p>1432</text:p>
          </table:table-cell>
          <table:table-cell table:style-name="ce19" table:formula="of:=[.AK11]+1" office:value-type="date" office:date-value="2011-10-10">
            <text:p>10</text:p>
          </table:table-cell>
          <table:table-cell table:style-name="ce23" table:formula="of:=IF([.AM12]=[.AM11];[.AL11]+1;1)" office:value-type="float" office:value="12">
            <text:p>12</text:p>
          </table:table-cell>
          <table:table-cell table:style-name="ce27" table:formula="of:=INT((IF([.AN12]=[Tabelle.$G$3];[.AK12]-[Tabelle.$H$3];IF([.AN12]=[Tabelle.$G$4];[.AK12]-[Tabelle.$H$4];IF([.AN12]=[Tabelle.$G$5];[.AK12]-[Tabelle.$H$5];&quot;&quot;)))+0.5-IF([.AN12]=[Tabelle.$G$3];[.AK12]-[Tabelle.$H$3];IF([.AN12]=[Tabelle.$G$4];[.AK12]-[Tabelle.$H$4];IF([.AN12]=[Tabelle.$G$5];[.AK12]-[Tabelle.$H$5];&quot;&quot;)))/600)/29.5)+1" office:value-type="float" office:value="11">
            <text:p>11</text:p>
          </table:table-cell>
          <table:table-cell table:style-name="ce30" table:formula="of:=IF([.AK12]&gt;=[Tabelle.$H$5];[Tabelle.$G$5];IF([.AK12]&gt;=[Tabelle.$H$4];[Tabelle.$G$4];IF([.AK12]&gt;=[Tabelle.$H$3];[Tabelle.$G$3];&quot;XXXX&quot;)))" office:value-type="float" office:value="1432">
            <text:p>1432</text:p>
          </table:table-cell>
          <table:table-cell table:style-name="ce33" table:formula="of:=[.AO11]+1" office:value-type="date" office:date-value="2011-11-10">
            <text:p>10</text:p>
          </table:table-cell>
          <table:table-cell table:style-name="ce8" table:formula="of:=IF([.AQ12]=[.AQ11];[.AP11]+1;1)" office:value-type="float" office:value="13">
            <text:p>13</text:p>
          </table:table-cell>
          <table:table-cell table:style-name="ce12" table:formula="of:=INT((IF([.AR12]=[Tabelle.$G$3];[.AO12]-[Tabelle.$H$3];IF([.AR12]=[Tabelle.$G$4];[.AO12]-[Tabelle.$H$4];IF([.AR12]=[Tabelle.$G$5];[.AO12]-[Tabelle.$H$5];&quot;&quot;)))+0.5-IF([.AR12]=[Tabelle.$G$3];[.AO12]-[Tabelle.$H$3];IF([.AR12]=[Tabelle.$G$4];[.AO12]-[Tabelle.$H$4];IF([.AR12]=[Tabelle.$G$5];[.AO12]-[Tabelle.$H$5];&quot;&quot;)))/600)/29.5)+1" office:value-type="float" office:value="12">
            <text:p>12</text:p>
          </table:table-cell>
          <table:table-cell table:style-name="ce16" table:formula="of:=IF([.AO12]&gt;=[Tabelle.$H$5];[Tabelle.$G$5];IF([.AO12]&gt;=[Tabelle.$H$4];[Tabelle.$G$4];IF([.AO12]&gt;=[Tabelle.$H$3];[Tabelle.$G$3];&quot;XXXX&quot;)))" office:value-type="float" office:value="1432">
            <text:p>1432</text:p>
          </table:table-cell>
          <table:table-cell table:style-name="ce19" table:formula="of:=[.AS11]+1" office:value-type="date" office:date-value="2011-12-10">
            <text:p>10</text:p>
          </table:table-cell>
          <table:table-cell table:style-name="ce23" table:formula="of:=IF([.AU12]=[.AU11];[.AT11]+1;1)" office:value-type="float" office:value="14">
            <text:p>14</text:p>
          </table:table-cell>
          <table:table-cell table:style-name="ce27" table:formula="of:=INT((IF([.AV12]=[Tabelle.$G$3];[.AS12]-[Tabelle.$H$3];IF([.AV12]=[Tabelle.$G$4];[.AS12]-[Tabelle.$H$4];IF([.AV12]=[Tabelle.$G$5];[.AS12]-[Tabelle.$H$5];&quot;&quot;)))+0.5-IF([.AV12]=[Tabelle.$G$3];[.AS12]-[Tabelle.$H$3];IF([.AV12]=[Tabelle.$G$4];[.AS12]-[Tabelle.$H$4];IF([.AV12]=[Tabelle.$G$5];[.AS12]-[Tabelle.$H$5];&quot;&quot;)))/600)/29.5)+1" office:value-type="float" office:value="1">
            <text:p>1</text:p>
          </table:table-cell>
          <table:table-cell table:style-name="ce71" table:formula="of:=IF([.AS12]&gt;=[Tabelle.$H$5];[Tabelle.$G$5];IF([.AS12]&gt;=[Tabelle.$H$4];[Tabelle.$G$4];IF([.AS12]&gt;=[Tabelle.$H$3];[Tabelle.$G$3];&quot;XXXX&quot;)))" office:value-type="float" office:value="1433">
            <text:p>1433</text:p>
          </table:table-cell>
          <table:table-cell table:style-name="ce5" table:number-columns-repeated="208"/>
        </table:table-row>
        <table:table-row table:style-name="ro3">
          <table:table-cell table:style-name="ce3" table:formula="of:=[.A12]+1" office:value-type="date" office:date-value="2011-01-11">
            <text:p>11</text:p>
          </table:table-cell>
          <table:table-cell table:style-name="ce8" table:formula="of:=IF([.C13]=[.C12];[.B12]+1;1)" office:value-type="float" office:value="5">
            <text:p>5</text:p>
          </table:table-cell>
          <table:table-cell table:style-name="ce12" table:formula="of:=INT((IF([.D13]=[Tabelle.$G$3];[.A13]-[Tabelle.$H$3];IF([.D13]=[Tabelle.$G$4];[.A13]-[Tabelle.$H$4];IF([.D13]=[Tabelle.$G$5];[.A13]-[Tabelle.$H$5];&quot;&quot;)))+0.5-IF([.D13]=[Tabelle.$G$3];[.A13]-[Tabelle.$H$3];IF([.D13]=[Tabelle.$G$4];[.A13]-[Tabelle.$H$4];IF([.D13]=[Tabelle.$G$5];[.A13]-[Tabelle.$H$5];&quot;&quot;)))/600)/29.5)+1" office:value-type="float" office:value="2">
            <text:p>2</text:p>
          </table:table-cell>
          <table:table-cell table:style-name="ce16" table:formula="of:=IF([.A13]&gt;=[Tabelle.$H$5];[Tabelle.$G$5];IF([.A13]&gt;=[Tabelle.$H$4];[Tabelle.$G$4];IF([.A13]&gt;=[Tabelle.$H$3];[Tabelle.$G$3];&quot;XXXX&quot;)))" office:value-type="float" office:value="1432">
            <text:p>1432</text:p>
          </table:table-cell>
          <table:table-cell table:style-name="ce19" table:formula="of:=[.E12]+1" office:value-type="date" office:date-value="2011-02-11">
            <text:p>11</text:p>
          </table:table-cell>
          <table:table-cell table:style-name="ce23" table:formula="of:=IF([.G13]=[.G12];[.F12]+1;1)" office:value-type="float" office:value="7">
            <text:p>7</text:p>
          </table:table-cell>
          <table:table-cell table:style-name="ce27" table:formula="of:=INT((IF([.H13]=[Tabelle.$G$3];[.E13]-[Tabelle.$H$3];IF([.H13]=[Tabelle.$G$4];[.E13]-[Tabelle.$H$4];IF([.H13]=[Tabelle.$G$5];[.E13]-[Tabelle.$H$5];&quot;&quot;)))+0.5-IF([.H13]=[Tabelle.$G$3];[.E13]-[Tabelle.$H$3];IF([.H13]=[Tabelle.$G$4];[.E13]-[Tabelle.$H$4];IF([.H13]=[Tabelle.$G$5];[.E13]-[Tabelle.$H$5];&quot;&quot;)))/600)/29.5)+1" office:value-type="float" office:value="3">
            <text:p>3</text:p>
          </table:table-cell>
          <table:table-cell table:style-name="ce30" table:formula="of:=IF([.E13]&gt;=[Tabelle.$H$5];[Tabelle.$G$5];IF([.E13]&gt;=[Tabelle.$H$4];[Tabelle.$G$4];IF([.E13]&gt;=[Tabelle.$H$3];[Tabelle.$G$3];&quot;XXXX&quot;)))" office:value-type="float" office:value="1432">
            <text:p>1432</text:p>
          </table:table-cell>
          <table:table-cell table:style-name="ce33" table:formula="of:=[.I12]+1" office:value-type="date" office:date-value="2011-03-11">
            <text:p>11</text:p>
          </table:table-cell>
          <table:table-cell table:style-name="ce8" table:formula="of:=IF([.K13]=[.K12];[.J12]+1;1)" office:value-type="float" office:value="5">
            <text:p>5</text:p>
          </table:table-cell>
          <table:table-cell table:style-name="ce12" table:formula="of:=INT((IF([.L13]=[Tabelle.$G$3];[.I13]-[Tabelle.$H$3];IF([.L13]=[Tabelle.$G$4];[.I13]-[Tabelle.$H$4];IF([.L13]=[Tabelle.$G$5];[.I13]-[Tabelle.$H$5];&quot;&quot;)))+0.5-IF([.L13]=[Tabelle.$G$3];[.I13]-[Tabelle.$H$3];IF([.L13]=[Tabelle.$G$4];[.I13]-[Tabelle.$H$4];IF([.L13]=[Tabelle.$G$5];[.I13]-[Tabelle.$H$5];&quot;&quot;)))/600)/29.5)+1" office:value-type="float" office:value="4">
            <text:p>4</text:p>
          </table:table-cell>
          <table:table-cell table:style-name="ce16" table:formula="of:=IF([.I13]&gt;=[Tabelle.$H$5];[Tabelle.$G$5];IF([.I13]&gt;=[Tabelle.$H$4];[Tabelle.$G$4];IF([.I13]&gt;=[Tabelle.$H$3];[Tabelle.$G$3];&quot;XXXX&quot;)))" office:value-type="float" office:value="1432">
            <text:p>1432</text:p>
          </table:table-cell>
          <table:table-cell table:style-name="ce19" table:formula="of:=[.M12]+1" office:value-type="date" office:date-value="2011-04-11">
            <text:p>11</text:p>
          </table:table-cell>
          <table:table-cell table:style-name="ce23" table:formula="of:=IF([.O13]=[.O12];[.N12]+1;1)" office:value-type="float" office:value="7">
            <text:p>7</text:p>
          </table:table-cell>
          <table:table-cell table:style-name="ce27" table:formula="of:=INT((IF([.P13]=[Tabelle.$G$3];[.M13]-[Tabelle.$H$3];IF([.P13]=[Tabelle.$G$4];[.M13]-[Tabelle.$H$4];IF([.P13]=[Tabelle.$G$5];[.M13]-[Tabelle.$H$5];&quot;&quot;)))+0.5-IF([.P13]=[Tabelle.$G$3];[.M13]-[Tabelle.$H$3];IF([.P13]=[Tabelle.$G$4];[.M13]-[Tabelle.$H$4];IF([.P13]=[Tabelle.$G$5];[.M13]-[Tabelle.$H$5];&quot;&quot;)))/600)/29.5)+1" office:value-type="float" office:value="5">
            <text:p>5</text:p>
          </table:table-cell>
          <table:table-cell table:style-name="ce30" table:formula="of:=IF([.M13]&gt;=[Tabelle.$H$5];[Tabelle.$G$5];IF([.M13]&gt;=[Tabelle.$H$4];[Tabelle.$G$4];IF([.M13]&gt;=[Tabelle.$H$3];[Tabelle.$G$3];&quot;XXXX&quot;)))" office:value-type="float" office:value="1432">
            <text:p>1432</text:p>
          </table:table-cell>
          <table:table-cell table:style-name="ce33" table:formula="of:=[.Q12]+1" office:value-type="date" office:date-value="2011-05-11">
            <text:p>11</text:p>
          </table:table-cell>
          <table:table-cell table:style-name="ce8" table:formula="of:=IF([.S13]=[.S12];[.R12]+1;1)" office:value-type="float" office:value="7">
            <text:p>7</text:p>
          </table:table-cell>
          <table:table-cell table:style-name="ce12" table:formula="of:=INT((IF([.T13]=[Tabelle.$G$3];[.Q13]-[Tabelle.$H$3];IF([.T13]=[Tabelle.$G$4];[.Q13]-[Tabelle.$H$4];IF([.T13]=[Tabelle.$G$5];[.Q13]-[Tabelle.$H$5];&quot;&quot;)))+0.5-IF([.T13]=[Tabelle.$G$3];[.Q13]-[Tabelle.$H$3];IF([.T13]=[Tabelle.$G$4];[.Q13]-[Tabelle.$H$4];IF([.T13]=[Tabelle.$G$5];[.Q13]-[Tabelle.$H$5];&quot;&quot;)))/600)/29.5)+1" office:value-type="float" office:value="6">
            <text:p>6</text:p>
          </table:table-cell>
          <table:table-cell table:style-name="ce16" table:formula="of:=IF([.Q13]&gt;=[Tabelle.$H$5];[Tabelle.$G$5];IF([.Q13]&gt;=[Tabelle.$H$4];[Tabelle.$G$4];IF([.Q13]&gt;=[Tabelle.$H$3];[Tabelle.$G$3];&quot;XXXX&quot;)))" office:value-type="float" office:value="1432">
            <text:p>1432</text:p>
          </table:table-cell>
          <table:table-cell table:style-name="ce19" table:formula="of:=[.U12]+1" office:value-type="date" office:date-value="2011-06-11">
            <text:p>11</text:p>
          </table:table-cell>
          <table:table-cell table:style-name="ce23" table:formula="of:=IF([.W13]=[.W12];[.V12]+1;1)" office:value-type="float" office:value="9">
            <text:p>9</text:p>
          </table:table-cell>
          <table:table-cell table:style-name="ce27" table:formula="of:=INT((IF([.X13]=[Tabelle.$G$3];[.U13]-[Tabelle.$H$3];IF([.X13]=[Tabelle.$G$4];[.U13]-[Tabelle.$H$4];IF([.X13]=[Tabelle.$G$5];[.U13]-[Tabelle.$H$5];&quot;&quot;)))+0.5-IF([.X13]=[Tabelle.$G$3];[.U13]-[Tabelle.$H$3];IF([.X13]=[Tabelle.$G$4];[.U13]-[Tabelle.$H$4];IF([.X13]=[Tabelle.$G$5];[.U13]-[Tabelle.$H$5];&quot;&quot;)))/600)/29.5)+1" office:value-type="float" office:value="7">
            <text:p>7</text:p>
          </table:table-cell>
          <table:table-cell table:style-name="ce30" table:formula="of:=IF([.U13]&gt;=[Tabelle.$H$5];[Tabelle.$G$5];IF([.U13]&gt;=[Tabelle.$H$4];[Tabelle.$G$4];IF([.U13]&gt;=[Tabelle.$H$3];[Tabelle.$G$3];&quot;XXXX&quot;)))" office:value-type="float" office:value="1432">
            <text:p>1432</text:p>
          </table:table-cell>
          <table:table-cell table:style-name="ce33" table:formula="of:=[.Y12]+1" office:value-type="date" office:date-value="2011-07-11">
            <text:p>11</text:p>
          </table:table-cell>
          <table:table-cell table:style-name="ce8" table:formula="of:=IF([.AA13]=[.AA12];[.Z12]+1;1)" office:value-type="float" office:value="9">
            <text:p>9</text:p>
          </table:table-cell>
          <table:table-cell table:style-name="ce12" table:formula="of:=INT((IF([.AB13]=[Tabelle.$G$3];[.Y13]-[Tabelle.$H$3];IF([.AB13]=[Tabelle.$G$4];[.Y13]-[Tabelle.$H$4];IF([.AB13]=[Tabelle.$G$5];[.Y13]-[Tabelle.$H$5];&quot;&quot;)))+0.5-IF([.AB13]=[Tabelle.$G$3];[.Y13]-[Tabelle.$H$3];IF([.AB13]=[Tabelle.$G$4];[.Y13]-[Tabelle.$H$4];IF([.AB13]=[Tabelle.$G$5];[.Y13]-[Tabelle.$H$5];&quot;&quot;)))/600)/29.5)+1" office:value-type="float" office:value="8">
            <text:p>8</text:p>
          </table:table-cell>
          <table:table-cell table:style-name="ce16" table:formula="of:=IF([.Y13]&gt;=[Tabelle.$H$5];[Tabelle.$G$5];IF([.Y13]&gt;=[Tabelle.$H$4];[Tabelle.$G$4];IF([.Y13]&gt;=[Tabelle.$H$3];[Tabelle.$G$3];&quot;XXXX&quot;)))" office:value-type="float" office:value="1432">
            <text:p>1432</text:p>
          </table:table-cell>
          <table:table-cell table:style-name="ce19" table:formula="of:=[.AC12]+1" office:value-type="date" office:date-value="2011-08-11">
            <text:p>11</text:p>
          </table:table-cell>
          <table:table-cell table:style-name="ce23" table:formula="of:=IF([.AE13]=[.AE12];[.AD12]+1;1)" office:value-type="float" office:value="11">
            <text:p>11</text:p>
          </table:table-cell>
          <table:table-cell table:style-name="ce27" table:formula="of:=INT((IF([.AF13]=[Tabelle.$G$3];[.AC13]-[Tabelle.$H$3];IF([.AF13]=[Tabelle.$G$4];[.AC13]-[Tabelle.$H$4];IF([.AF13]=[Tabelle.$G$5];[.AC13]-[Tabelle.$H$5];&quot;&quot;)))+0.5-IF([.AF13]=[Tabelle.$G$3];[.AC13]-[Tabelle.$H$3];IF([.AF13]=[Tabelle.$G$4];[.AC13]-[Tabelle.$H$4];IF([.AF13]=[Tabelle.$G$5];[.AC13]-[Tabelle.$H$5];&quot;&quot;)))/600)/29.5)+1" office:value-type="float" office:value="9">
            <text:p>9</text:p>
          </table:table-cell>
          <table:table-cell table:style-name="ce30" table:formula="of:=IF([.AC13]&gt;=[Tabelle.$H$5];[Tabelle.$G$5];IF([.AC13]&gt;=[Tabelle.$H$4];[Tabelle.$G$4];IF([.AC13]&gt;=[Tabelle.$H$3];[Tabelle.$G$3];&quot;XXXX&quot;)))" office:value-type="float" office:value="1432">
            <text:p>1432</text:p>
          </table:table-cell>
          <table:table-cell table:style-name="ce33" table:formula="of:=[.AG12]+1" office:value-type="date" office:date-value="2011-09-11">
            <text:p>11</text:p>
          </table:table-cell>
          <table:table-cell table:style-name="ce8" table:formula="of:=IF([.AI13]=[.AI12];[.AH12]+1;1)" office:value-type="float" office:value="12">
            <text:p>12</text:p>
          </table:table-cell>
          <table:table-cell table:style-name="ce12" table:formula="of:=INT((IF([.AJ13]=[Tabelle.$G$3];[.AG13]-[Tabelle.$H$3];IF([.AJ13]=[Tabelle.$G$4];[.AG13]-[Tabelle.$H$4];IF([.AJ13]=[Tabelle.$G$5];[.AG13]-[Tabelle.$H$5];&quot;&quot;)))+0.5-IF([.AJ13]=[Tabelle.$G$3];[.AG13]-[Tabelle.$H$3];IF([.AJ13]=[Tabelle.$G$4];[.AG13]-[Tabelle.$H$4];IF([.AJ13]=[Tabelle.$G$5];[.AG13]-[Tabelle.$H$5];&quot;&quot;)))/600)/29.5)+1" office:value-type="float" office:value="10">
            <text:p>10</text:p>
          </table:table-cell>
          <table:table-cell table:style-name="ce16" table:formula="of:=IF([.AG13]&gt;=[Tabelle.$H$5];[Tabelle.$G$5];IF([.AG13]&gt;=[Tabelle.$H$4];[Tabelle.$G$4];IF([.AG13]&gt;=[Tabelle.$H$3];[Tabelle.$G$3];&quot;XXXX&quot;)))" office:value-type="float" office:value="1432">
            <text:p>1432</text:p>
          </table:table-cell>
          <table:table-cell table:style-name="ce19" table:formula="of:=[.AK12]+1" office:value-type="date" office:date-value="2011-10-11">
            <text:p>11</text:p>
          </table:table-cell>
          <table:table-cell table:style-name="ce23" table:formula="of:=IF([.AM13]=[.AM12];[.AL12]+1;1)" office:value-type="float" office:value="13">
            <text:p>13</text:p>
          </table:table-cell>
          <table:table-cell table:style-name="ce27" table:formula="of:=INT((IF([.AN13]=[Tabelle.$G$3];[.AK13]-[Tabelle.$H$3];IF([.AN13]=[Tabelle.$G$4];[.AK13]-[Tabelle.$H$4];IF([.AN13]=[Tabelle.$G$5];[.AK13]-[Tabelle.$H$5];&quot;&quot;)))+0.5-IF([.AN13]=[Tabelle.$G$3];[.AK13]-[Tabelle.$H$3];IF([.AN13]=[Tabelle.$G$4];[.AK13]-[Tabelle.$H$4];IF([.AN13]=[Tabelle.$G$5];[.AK13]-[Tabelle.$H$5];&quot;&quot;)))/600)/29.5)+1" office:value-type="float" office:value="11">
            <text:p>11</text:p>
          </table:table-cell>
          <table:table-cell table:style-name="ce30" table:formula="of:=IF([.AK13]&gt;=[Tabelle.$H$5];[Tabelle.$G$5];IF([.AK13]&gt;=[Tabelle.$H$4];[Tabelle.$G$4];IF([.AK13]&gt;=[Tabelle.$H$3];[Tabelle.$G$3];&quot;XXXX&quot;)))" office:value-type="float" office:value="1432">
            <text:p>1432</text:p>
          </table:table-cell>
          <table:table-cell table:style-name="ce33" table:formula="of:=[.AO12]+1" office:value-type="date" office:date-value="2011-11-11">
            <text:p>11</text:p>
          </table:table-cell>
          <table:table-cell table:style-name="ce8" table:formula="of:=IF([.AQ13]=[.AQ12];[.AP12]+1;1)" office:value-type="float" office:value="14">
            <text:p>14</text:p>
          </table:table-cell>
          <table:table-cell table:style-name="ce12" table:formula="of:=INT((IF([.AR13]=[Tabelle.$G$3];[.AO13]-[Tabelle.$H$3];IF([.AR13]=[Tabelle.$G$4];[.AO13]-[Tabelle.$H$4];IF([.AR13]=[Tabelle.$G$5];[.AO13]-[Tabelle.$H$5];&quot;&quot;)))+0.5-IF([.AR13]=[Tabelle.$G$3];[.AO13]-[Tabelle.$H$3];IF([.AR13]=[Tabelle.$G$4];[.AO13]-[Tabelle.$H$4];IF([.AR13]=[Tabelle.$G$5];[.AO13]-[Tabelle.$H$5];&quot;&quot;)))/600)/29.5)+1" office:value-type="float" office:value="12">
            <text:p>12</text:p>
          </table:table-cell>
          <table:table-cell table:style-name="ce16" table:formula="of:=IF([.AO13]&gt;=[Tabelle.$H$5];[Tabelle.$G$5];IF([.AO13]&gt;=[Tabelle.$H$4];[Tabelle.$G$4];IF([.AO13]&gt;=[Tabelle.$H$3];[Tabelle.$G$3];&quot;XXXX&quot;)))" office:value-type="float" office:value="1432">
            <text:p>1432</text:p>
          </table:table-cell>
          <table:table-cell table:style-name="ce19" table:formula="of:=[.AS12]+1" office:value-type="date" office:date-value="2011-12-11">
            <text:p>11</text:p>
          </table:table-cell>
          <table:table-cell table:style-name="ce23" table:formula="of:=IF([.AU13]=[.AU12];[.AT12]+1;1)" office:value-type="float" office:value="15">
            <text:p>15</text:p>
          </table:table-cell>
          <table:table-cell table:style-name="ce27" table:formula="of:=INT((IF([.AV13]=[Tabelle.$G$3];[.AS13]-[Tabelle.$H$3];IF([.AV13]=[Tabelle.$G$4];[.AS13]-[Tabelle.$H$4];IF([.AV13]=[Tabelle.$G$5];[.AS13]-[Tabelle.$H$5];&quot;&quot;)))+0.5-IF([.AV13]=[Tabelle.$G$3];[.AS13]-[Tabelle.$H$3];IF([.AV13]=[Tabelle.$G$4];[.AS13]-[Tabelle.$H$4];IF([.AV13]=[Tabelle.$G$5];[.AS13]-[Tabelle.$H$5];&quot;&quot;)))/600)/29.5)+1" office:value-type="float" office:value="1">
            <text:p>1</text:p>
          </table:table-cell>
          <table:table-cell table:style-name="ce71" table:formula="of:=IF([.AS13]&gt;=[Tabelle.$H$5];[Tabelle.$G$5];IF([.AS13]&gt;=[Tabelle.$H$4];[Tabelle.$G$4];IF([.AS13]&gt;=[Tabelle.$H$3];[Tabelle.$G$3];&quot;XXXX&quot;)))" office:value-type="float" office:value="1433">
            <text:p>1433</text:p>
          </table:table-cell>
          <table:table-cell table:style-name="ce5" table:number-columns-repeated="208"/>
        </table:table-row>
        <table:table-row table:style-name="ro3">
          <table:table-cell table:style-name="ce3" table:formula="of:=[.A13]+1" office:value-type="date" office:date-value="2011-01-12">
            <text:p>12</text:p>
          </table:table-cell>
          <table:table-cell table:style-name="ce8" table:formula="of:=IF([.C14]=[.C13];[.B13]+1;1)" office:value-type="float" office:value="6">
            <text:p>6</text:p>
          </table:table-cell>
          <table:table-cell table:style-name="ce12" table:formula="of:=INT((IF([.D14]=[Tabelle.$G$3];[.A14]-[Tabelle.$H$3];IF([.D14]=[Tabelle.$G$4];[.A14]-[Tabelle.$H$4];IF([.D14]=[Tabelle.$G$5];[.A14]-[Tabelle.$H$5];&quot;&quot;)))+0.5-IF([.D14]=[Tabelle.$G$3];[.A14]-[Tabelle.$H$3];IF([.D14]=[Tabelle.$G$4];[.A14]-[Tabelle.$H$4];IF([.D14]=[Tabelle.$G$5];[.A14]-[Tabelle.$H$5];&quot;&quot;)))/600)/29.5)+1" office:value-type="float" office:value="2">
            <text:p>2</text:p>
          </table:table-cell>
          <table:table-cell table:style-name="ce16" table:formula="of:=IF([.A14]&gt;=[Tabelle.$H$5];[Tabelle.$G$5];IF([.A14]&gt;=[Tabelle.$H$4];[Tabelle.$G$4];IF([.A14]&gt;=[Tabelle.$H$3];[Tabelle.$G$3];&quot;XXXX&quot;)))" office:value-type="float" office:value="1432">
            <text:p>1432</text:p>
          </table:table-cell>
          <table:table-cell table:style-name="ce19" table:formula="of:=[.E13]+1" office:value-type="date" office:date-value="2011-02-12">
            <text:p>12</text:p>
          </table:table-cell>
          <table:table-cell table:style-name="ce23" table:formula="of:=IF([.G14]=[.G13];[.F13]+1;1)" office:value-type="float" office:value="8">
            <text:p>8</text:p>
          </table:table-cell>
          <table:table-cell table:style-name="ce27" table:formula="of:=INT((IF([.H14]=[Tabelle.$G$3];[.E14]-[Tabelle.$H$3];IF([.H14]=[Tabelle.$G$4];[.E14]-[Tabelle.$H$4];IF([.H14]=[Tabelle.$G$5];[.E14]-[Tabelle.$H$5];&quot;&quot;)))+0.5-IF([.H14]=[Tabelle.$G$3];[.E14]-[Tabelle.$H$3];IF([.H14]=[Tabelle.$G$4];[.E14]-[Tabelle.$H$4];IF([.H14]=[Tabelle.$G$5];[.E14]-[Tabelle.$H$5];&quot;&quot;)))/600)/29.5)+1" office:value-type="float" office:value="3">
            <text:p>3</text:p>
          </table:table-cell>
          <table:table-cell table:style-name="ce30" table:formula="of:=IF([.E14]&gt;=[Tabelle.$H$5];[Tabelle.$G$5];IF([.E14]&gt;=[Tabelle.$H$4];[Tabelle.$G$4];IF([.E14]&gt;=[Tabelle.$H$3];[Tabelle.$G$3];&quot;XXXX&quot;)))" office:value-type="float" office:value="1432">
            <text:p>1432</text:p>
          </table:table-cell>
          <table:table-cell table:style-name="ce33" table:formula="of:=[.I13]+1" office:value-type="date" office:date-value="2011-03-12">
            <text:p>12</text:p>
          </table:table-cell>
          <table:table-cell table:style-name="ce8" table:formula="of:=IF([.K14]=[.K13];[.J13]+1;1)" office:value-type="float" office:value="6">
            <text:p>6</text:p>
          </table:table-cell>
          <table:table-cell table:style-name="ce12" table:formula="of:=INT((IF([.L14]=[Tabelle.$G$3];[.I14]-[Tabelle.$H$3];IF([.L14]=[Tabelle.$G$4];[.I14]-[Tabelle.$H$4];IF([.L14]=[Tabelle.$G$5];[.I14]-[Tabelle.$H$5];&quot;&quot;)))+0.5-IF([.L14]=[Tabelle.$G$3];[.I14]-[Tabelle.$H$3];IF([.L14]=[Tabelle.$G$4];[.I14]-[Tabelle.$H$4];IF([.L14]=[Tabelle.$G$5];[.I14]-[Tabelle.$H$5];&quot;&quot;)))/600)/29.5)+1" office:value-type="float" office:value="4">
            <text:p>4</text:p>
          </table:table-cell>
          <table:table-cell table:style-name="ce16" table:formula="of:=IF([.I14]&gt;=[Tabelle.$H$5];[Tabelle.$G$5];IF([.I14]&gt;=[Tabelle.$H$4];[Tabelle.$G$4];IF([.I14]&gt;=[Tabelle.$H$3];[Tabelle.$G$3];&quot;XXXX&quot;)))" office:value-type="float" office:value="1432">
            <text:p>1432</text:p>
          </table:table-cell>
          <table:table-cell table:style-name="ce19" table:formula="of:=[.M13]+1" office:value-type="date" office:date-value="2011-04-12">
            <text:p>12</text:p>
          </table:table-cell>
          <table:table-cell table:style-name="ce23" table:formula="of:=IF([.O14]=[.O13];[.N13]+1;1)" office:value-type="float" office:value="8">
            <text:p>8</text:p>
          </table:table-cell>
          <table:table-cell table:style-name="ce27" table:formula="of:=INT((IF([.P14]=[Tabelle.$G$3];[.M14]-[Tabelle.$H$3];IF([.P14]=[Tabelle.$G$4];[.M14]-[Tabelle.$H$4];IF([.P14]=[Tabelle.$G$5];[.M14]-[Tabelle.$H$5];&quot;&quot;)))+0.5-IF([.P14]=[Tabelle.$G$3];[.M14]-[Tabelle.$H$3];IF([.P14]=[Tabelle.$G$4];[.M14]-[Tabelle.$H$4];IF([.P14]=[Tabelle.$G$5];[.M14]-[Tabelle.$H$5];&quot;&quot;)))/600)/29.5)+1" office:value-type="float" office:value="5">
            <text:p>5</text:p>
          </table:table-cell>
          <table:table-cell table:style-name="ce30" table:formula="of:=IF([.M14]&gt;=[Tabelle.$H$5];[Tabelle.$G$5];IF([.M14]&gt;=[Tabelle.$H$4];[Tabelle.$G$4];IF([.M14]&gt;=[Tabelle.$H$3];[Tabelle.$G$3];&quot;XXXX&quot;)))" office:value-type="float" office:value="1432">
            <text:p>1432</text:p>
          </table:table-cell>
          <table:table-cell table:style-name="ce33" table:formula="of:=[.Q13]+1" office:value-type="date" office:date-value="2011-05-12">
            <text:p>12</text:p>
          </table:table-cell>
          <table:table-cell table:style-name="ce8" table:formula="of:=IF([.S14]=[.S13];[.R13]+1;1)" office:value-type="float" office:value="8">
            <text:p>8</text:p>
          </table:table-cell>
          <table:table-cell table:style-name="ce12" table:formula="of:=INT((IF([.T14]=[Tabelle.$G$3];[.Q14]-[Tabelle.$H$3];IF([.T14]=[Tabelle.$G$4];[.Q14]-[Tabelle.$H$4];IF([.T14]=[Tabelle.$G$5];[.Q14]-[Tabelle.$H$5];&quot;&quot;)))+0.5-IF([.T14]=[Tabelle.$G$3];[.Q14]-[Tabelle.$H$3];IF([.T14]=[Tabelle.$G$4];[.Q14]-[Tabelle.$H$4];IF([.T14]=[Tabelle.$G$5];[.Q14]-[Tabelle.$H$5];&quot;&quot;)))/600)/29.5)+1" office:value-type="float" office:value="6">
            <text:p>6</text:p>
          </table:table-cell>
          <table:table-cell table:style-name="ce16" table:formula="of:=IF([.Q14]&gt;=[Tabelle.$H$5];[Tabelle.$G$5];IF([.Q14]&gt;=[Tabelle.$H$4];[Tabelle.$G$4];IF([.Q14]&gt;=[Tabelle.$H$3];[Tabelle.$G$3];&quot;XXXX&quot;)))" office:value-type="float" office:value="1432">
            <text:p>1432</text:p>
          </table:table-cell>
          <table:table-cell table:style-name="ce19" table:formula="of:=[.U13]+1" office:value-type="date" office:date-value="2011-06-12">
            <text:p>12</text:p>
          </table:table-cell>
          <table:table-cell table:style-name="ce23" table:formula="of:=IF([.W14]=[.W13];[.V13]+1;1)" office:value-type="float" office:value="10">
            <text:p>10</text:p>
          </table:table-cell>
          <table:table-cell table:style-name="ce27" table:formula="of:=INT((IF([.X14]=[Tabelle.$G$3];[.U14]-[Tabelle.$H$3];IF([.X14]=[Tabelle.$G$4];[.U14]-[Tabelle.$H$4];IF([.X14]=[Tabelle.$G$5];[.U14]-[Tabelle.$H$5];&quot;&quot;)))+0.5-IF([.X14]=[Tabelle.$G$3];[.U14]-[Tabelle.$H$3];IF([.X14]=[Tabelle.$G$4];[.U14]-[Tabelle.$H$4];IF([.X14]=[Tabelle.$G$5];[.U14]-[Tabelle.$H$5];&quot;&quot;)))/600)/29.5)+1" office:value-type="float" office:value="7">
            <text:p>7</text:p>
          </table:table-cell>
          <table:table-cell table:style-name="ce30" table:formula="of:=IF([.U14]&gt;=[Tabelle.$H$5];[Tabelle.$G$5];IF([.U14]&gt;=[Tabelle.$H$4];[Tabelle.$G$4];IF([.U14]&gt;=[Tabelle.$H$3];[Tabelle.$G$3];&quot;XXXX&quot;)))" office:value-type="float" office:value="1432">
            <text:p>1432</text:p>
          </table:table-cell>
          <table:table-cell table:style-name="ce33" table:formula="of:=[.Y13]+1" office:value-type="date" office:date-value="2011-07-12">
            <text:p>12</text:p>
          </table:table-cell>
          <table:table-cell table:style-name="ce8" table:formula="of:=IF([.AA14]=[.AA13];[.Z13]+1;1)" office:value-type="float" office:value="10">
            <text:p>10</text:p>
          </table:table-cell>
          <table:table-cell table:style-name="ce12" table:formula="of:=INT((IF([.AB14]=[Tabelle.$G$3];[.Y14]-[Tabelle.$H$3];IF([.AB14]=[Tabelle.$G$4];[.Y14]-[Tabelle.$H$4];IF([.AB14]=[Tabelle.$G$5];[.Y14]-[Tabelle.$H$5];&quot;&quot;)))+0.5-IF([.AB14]=[Tabelle.$G$3];[.Y14]-[Tabelle.$H$3];IF([.AB14]=[Tabelle.$G$4];[.Y14]-[Tabelle.$H$4];IF([.AB14]=[Tabelle.$G$5];[.Y14]-[Tabelle.$H$5];&quot;&quot;)))/600)/29.5)+1" office:value-type="float" office:value="8">
            <text:p>8</text:p>
          </table:table-cell>
          <table:table-cell table:style-name="ce16" table:formula="of:=IF([.Y14]&gt;=[Tabelle.$H$5];[Tabelle.$G$5];IF([.Y14]&gt;=[Tabelle.$H$4];[Tabelle.$G$4];IF([.Y14]&gt;=[Tabelle.$H$3];[Tabelle.$G$3];&quot;XXXX&quot;)))" office:value-type="float" office:value="1432">
            <text:p>1432</text:p>
          </table:table-cell>
          <table:table-cell table:style-name="ce19" table:formula="of:=[.AC13]+1" office:value-type="date" office:date-value="2011-08-12">
            <text:p>12</text:p>
          </table:table-cell>
          <table:table-cell table:style-name="ce23" table:formula="of:=IF([.AE14]=[.AE13];[.AD13]+1;1)" office:value-type="float" office:value="12">
            <text:p>12</text:p>
          </table:table-cell>
          <table:table-cell table:style-name="ce27" table:formula="of:=INT((IF([.AF14]=[Tabelle.$G$3];[.AC14]-[Tabelle.$H$3];IF([.AF14]=[Tabelle.$G$4];[.AC14]-[Tabelle.$H$4];IF([.AF14]=[Tabelle.$G$5];[.AC14]-[Tabelle.$H$5];&quot;&quot;)))+0.5-IF([.AF14]=[Tabelle.$G$3];[.AC14]-[Tabelle.$H$3];IF([.AF14]=[Tabelle.$G$4];[.AC14]-[Tabelle.$H$4];IF([.AF14]=[Tabelle.$G$5];[.AC14]-[Tabelle.$H$5];&quot;&quot;)))/600)/29.5)+1" office:value-type="float" office:value="9">
            <text:p>9</text:p>
          </table:table-cell>
          <table:table-cell table:style-name="ce30" table:formula="of:=IF([.AC14]&gt;=[Tabelle.$H$5];[Tabelle.$G$5];IF([.AC14]&gt;=[Tabelle.$H$4];[Tabelle.$G$4];IF([.AC14]&gt;=[Tabelle.$H$3];[Tabelle.$G$3];&quot;XXXX&quot;)))" office:value-type="float" office:value="1432">
            <text:p>1432</text:p>
          </table:table-cell>
          <table:table-cell table:style-name="ce33" table:formula="of:=[.AG13]+1" office:value-type="date" office:date-value="2011-09-12">
            <text:p>12</text:p>
          </table:table-cell>
          <table:table-cell table:style-name="ce8" table:formula="of:=IF([.AI14]=[.AI13];[.AH13]+1;1)" office:value-type="float" office:value="13">
            <text:p>13</text:p>
          </table:table-cell>
          <table:table-cell table:style-name="ce12" table:formula="of:=INT((IF([.AJ14]=[Tabelle.$G$3];[.AG14]-[Tabelle.$H$3];IF([.AJ14]=[Tabelle.$G$4];[.AG14]-[Tabelle.$H$4];IF([.AJ14]=[Tabelle.$G$5];[.AG14]-[Tabelle.$H$5];&quot;&quot;)))+0.5-IF([.AJ14]=[Tabelle.$G$3];[.AG14]-[Tabelle.$H$3];IF([.AJ14]=[Tabelle.$G$4];[.AG14]-[Tabelle.$H$4];IF([.AJ14]=[Tabelle.$G$5];[.AG14]-[Tabelle.$H$5];&quot;&quot;)))/600)/29.5)+1" office:value-type="float" office:value="10">
            <text:p>10</text:p>
          </table:table-cell>
          <table:table-cell table:style-name="ce16" table:formula="of:=IF([.AG14]&gt;=[Tabelle.$H$5];[Tabelle.$G$5];IF([.AG14]&gt;=[Tabelle.$H$4];[Tabelle.$G$4];IF([.AG14]&gt;=[Tabelle.$H$3];[Tabelle.$G$3];&quot;XXXX&quot;)))" office:value-type="float" office:value="1432">
            <text:p>1432</text:p>
          </table:table-cell>
          <table:table-cell table:style-name="ce19" table:formula="of:=[.AK13]+1" office:value-type="date" office:date-value="2011-10-12">
            <text:p>12</text:p>
          </table:table-cell>
          <table:table-cell table:style-name="ce23" table:formula="of:=IF([.AM14]=[.AM13];[.AL13]+1;1)" office:value-type="float" office:value="14">
            <text:p>14</text:p>
          </table:table-cell>
          <table:table-cell table:style-name="ce27" table:formula="of:=INT((IF([.AN14]=[Tabelle.$G$3];[.AK14]-[Tabelle.$H$3];IF([.AN14]=[Tabelle.$G$4];[.AK14]-[Tabelle.$H$4];IF([.AN14]=[Tabelle.$G$5];[.AK14]-[Tabelle.$H$5];&quot;&quot;)))+0.5-IF([.AN14]=[Tabelle.$G$3];[.AK14]-[Tabelle.$H$3];IF([.AN14]=[Tabelle.$G$4];[.AK14]-[Tabelle.$H$4];IF([.AN14]=[Tabelle.$G$5];[.AK14]-[Tabelle.$H$5];&quot;&quot;)))/600)/29.5)+1" office:value-type="float" office:value="11">
            <text:p>11</text:p>
          </table:table-cell>
          <table:table-cell table:style-name="ce30" table:formula="of:=IF([.AK14]&gt;=[Tabelle.$H$5];[Tabelle.$G$5];IF([.AK14]&gt;=[Tabelle.$H$4];[Tabelle.$G$4];IF([.AK14]&gt;=[Tabelle.$H$3];[Tabelle.$G$3];&quot;XXXX&quot;)))" office:value-type="float" office:value="1432">
            <text:p>1432</text:p>
          </table:table-cell>
          <table:table-cell table:style-name="ce33" table:formula="of:=[.AO13]+1" office:value-type="date" office:date-value="2011-11-12">
            <text:p>12</text:p>
          </table:table-cell>
          <table:table-cell table:style-name="ce8" table:formula="of:=IF([.AQ14]=[.AQ13];[.AP13]+1;1)" office:value-type="float" office:value="15">
            <text:p>15</text:p>
          </table:table-cell>
          <table:table-cell table:style-name="ce12" table:formula="of:=INT((IF([.AR14]=[Tabelle.$G$3];[.AO14]-[Tabelle.$H$3];IF([.AR14]=[Tabelle.$G$4];[.AO14]-[Tabelle.$H$4];IF([.AR14]=[Tabelle.$G$5];[.AO14]-[Tabelle.$H$5];&quot;&quot;)))+0.5-IF([.AR14]=[Tabelle.$G$3];[.AO14]-[Tabelle.$H$3];IF([.AR14]=[Tabelle.$G$4];[.AO14]-[Tabelle.$H$4];IF([.AR14]=[Tabelle.$G$5];[.AO14]-[Tabelle.$H$5];&quot;&quot;)))/600)/29.5)+1" office:value-type="float" office:value="12">
            <text:p>12</text:p>
          </table:table-cell>
          <table:table-cell table:style-name="ce16" table:formula="of:=IF([.AO14]&gt;=[Tabelle.$H$5];[Tabelle.$G$5];IF([.AO14]&gt;=[Tabelle.$H$4];[Tabelle.$G$4];IF([.AO14]&gt;=[Tabelle.$H$3];[Tabelle.$G$3];&quot;XXXX&quot;)))" office:value-type="float" office:value="1432">
            <text:p>1432</text:p>
          </table:table-cell>
          <table:table-cell table:style-name="ce19" table:formula="of:=[.AS13]+1" office:value-type="date" office:date-value="2011-12-12">
            <text:p>12</text:p>
          </table:table-cell>
          <table:table-cell table:style-name="ce23" table:formula="of:=IF([.AU14]=[.AU13];[.AT13]+1;1)" office:value-type="float" office:value="16">
            <text:p>16</text:p>
          </table:table-cell>
          <table:table-cell table:style-name="ce27" table:formula="of:=INT((IF([.AV14]=[Tabelle.$G$3];[.AS14]-[Tabelle.$H$3];IF([.AV14]=[Tabelle.$G$4];[.AS14]-[Tabelle.$H$4];IF([.AV14]=[Tabelle.$G$5];[.AS14]-[Tabelle.$H$5];&quot;&quot;)))+0.5-IF([.AV14]=[Tabelle.$G$3];[.AS14]-[Tabelle.$H$3];IF([.AV14]=[Tabelle.$G$4];[.AS14]-[Tabelle.$H$4];IF([.AV14]=[Tabelle.$G$5];[.AS14]-[Tabelle.$H$5];&quot;&quot;)))/600)/29.5)+1" office:value-type="float" office:value="1">
            <text:p>1</text:p>
          </table:table-cell>
          <table:table-cell table:style-name="ce71" table:formula="of:=IF([.AS14]&gt;=[Tabelle.$H$5];[Tabelle.$G$5];IF([.AS14]&gt;=[Tabelle.$H$4];[Tabelle.$G$4];IF([.AS14]&gt;=[Tabelle.$H$3];[Tabelle.$G$3];&quot;XXXX&quot;)))" office:value-type="float" office:value="1433">
            <text:p>1433</text:p>
          </table:table-cell>
          <table:table-cell table:style-name="ce5" table:number-columns-repeated="208"/>
        </table:table-row>
        <table:table-row table:style-name="ro3">
          <table:table-cell table:style-name="ce3" table:formula="of:=[.A14]+1" office:value-type="date" office:date-value="2011-01-13">
            <text:p>13</text:p>
          </table:table-cell>
          <table:table-cell table:style-name="ce8" table:formula="of:=IF([.C15]=[.C14];[.B14]+1;1)" office:value-type="float" office:value="7">
            <text:p>7</text:p>
          </table:table-cell>
          <table:table-cell table:style-name="ce12" table:formula="of:=INT((IF([.D15]=[Tabelle.$G$3];[.A15]-[Tabelle.$H$3];IF([.D15]=[Tabelle.$G$4];[.A15]-[Tabelle.$H$4];IF([.D15]=[Tabelle.$G$5];[.A15]-[Tabelle.$H$5];&quot;&quot;)))+0.5-IF([.D15]=[Tabelle.$G$3];[.A15]-[Tabelle.$H$3];IF([.D15]=[Tabelle.$G$4];[.A15]-[Tabelle.$H$4];IF([.D15]=[Tabelle.$G$5];[.A15]-[Tabelle.$H$5];&quot;&quot;)))/600)/29.5)+1" office:value-type="float" office:value="2">
            <text:p>2</text:p>
          </table:table-cell>
          <table:table-cell table:style-name="ce16" table:formula="of:=IF([.A15]&gt;=[Tabelle.$H$5];[Tabelle.$G$5];IF([.A15]&gt;=[Tabelle.$H$4];[Tabelle.$G$4];IF([.A15]&gt;=[Tabelle.$H$3];[Tabelle.$G$3];&quot;XXXX&quot;)))" office:value-type="float" office:value="1432">
            <text:p>1432</text:p>
          </table:table-cell>
          <table:table-cell table:style-name="ce19" table:formula="of:=[.E14]+1" office:value-type="date" office:date-value="2011-02-13">
            <text:p>13</text:p>
          </table:table-cell>
          <table:table-cell table:style-name="ce23" table:formula="of:=IF([.G15]=[.G14];[.F14]+1;1)" office:value-type="float" office:value="9">
            <text:p>9</text:p>
          </table:table-cell>
          <table:table-cell table:style-name="ce27" table:formula="of:=INT((IF([.H15]=[Tabelle.$G$3];[.E15]-[Tabelle.$H$3];IF([.H15]=[Tabelle.$G$4];[.E15]-[Tabelle.$H$4];IF([.H15]=[Tabelle.$G$5];[.E15]-[Tabelle.$H$5];&quot;&quot;)))+0.5-IF([.H15]=[Tabelle.$G$3];[.E15]-[Tabelle.$H$3];IF([.H15]=[Tabelle.$G$4];[.E15]-[Tabelle.$H$4];IF([.H15]=[Tabelle.$G$5];[.E15]-[Tabelle.$H$5];&quot;&quot;)))/600)/29.5)+1" office:value-type="float" office:value="3">
            <text:p>3</text:p>
          </table:table-cell>
          <table:table-cell table:style-name="ce30" table:formula="of:=IF([.E15]&gt;=[Tabelle.$H$5];[Tabelle.$G$5];IF([.E15]&gt;=[Tabelle.$H$4];[Tabelle.$G$4];IF([.E15]&gt;=[Tabelle.$H$3];[Tabelle.$G$3];&quot;XXXX&quot;)))" office:value-type="float" office:value="1432">
            <text:p>1432</text:p>
          </table:table-cell>
          <table:table-cell table:style-name="ce33" table:formula="of:=[.I14]+1" office:value-type="date" office:date-value="2011-03-13">
            <text:p>13</text:p>
          </table:table-cell>
          <table:table-cell table:style-name="ce8" table:formula="of:=IF([.K15]=[.K14];[.J14]+1;1)" office:value-type="float" office:value="7">
            <text:p>7</text:p>
          </table:table-cell>
          <table:table-cell table:style-name="ce12" table:formula="of:=INT((IF([.L15]=[Tabelle.$G$3];[.I15]-[Tabelle.$H$3];IF([.L15]=[Tabelle.$G$4];[.I15]-[Tabelle.$H$4];IF([.L15]=[Tabelle.$G$5];[.I15]-[Tabelle.$H$5];&quot;&quot;)))+0.5-IF([.L15]=[Tabelle.$G$3];[.I15]-[Tabelle.$H$3];IF([.L15]=[Tabelle.$G$4];[.I15]-[Tabelle.$H$4];IF([.L15]=[Tabelle.$G$5];[.I15]-[Tabelle.$H$5];&quot;&quot;)))/600)/29.5)+1" office:value-type="float" office:value="4">
            <text:p>4</text:p>
          </table:table-cell>
          <table:table-cell table:style-name="ce16" table:formula="of:=IF([.I15]&gt;=[Tabelle.$H$5];[Tabelle.$G$5];IF([.I15]&gt;=[Tabelle.$H$4];[Tabelle.$G$4];IF([.I15]&gt;=[Tabelle.$H$3];[Tabelle.$G$3];&quot;XXXX&quot;)))" office:value-type="float" office:value="1432">
            <text:p>1432</text:p>
          </table:table-cell>
          <table:table-cell table:style-name="ce19" table:formula="of:=[.M14]+1" office:value-type="date" office:date-value="2011-04-13">
            <text:p>13</text:p>
          </table:table-cell>
          <table:table-cell table:style-name="ce23" table:formula="of:=IF([.O15]=[.O14];[.N14]+1;1)" office:value-type="float" office:value="9">
            <text:p>9</text:p>
          </table:table-cell>
          <table:table-cell table:style-name="ce27" table:formula="of:=INT((IF([.P15]=[Tabelle.$G$3];[.M15]-[Tabelle.$H$3];IF([.P15]=[Tabelle.$G$4];[.M15]-[Tabelle.$H$4];IF([.P15]=[Tabelle.$G$5];[.M15]-[Tabelle.$H$5];&quot;&quot;)))+0.5-IF([.P15]=[Tabelle.$G$3];[.M15]-[Tabelle.$H$3];IF([.P15]=[Tabelle.$G$4];[.M15]-[Tabelle.$H$4];IF([.P15]=[Tabelle.$G$5];[.M15]-[Tabelle.$H$5];&quot;&quot;)))/600)/29.5)+1" office:value-type="float" office:value="5">
            <text:p>5</text:p>
          </table:table-cell>
          <table:table-cell table:style-name="ce30" table:formula="of:=IF([.M15]&gt;=[Tabelle.$H$5];[Tabelle.$G$5];IF([.M15]&gt;=[Tabelle.$H$4];[Tabelle.$G$4];IF([.M15]&gt;=[Tabelle.$H$3];[Tabelle.$G$3];&quot;XXXX&quot;)))" office:value-type="float" office:value="1432">
            <text:p>1432</text:p>
          </table:table-cell>
          <table:table-cell table:style-name="ce33" table:formula="of:=[.Q14]+1" office:value-type="date" office:date-value="2011-05-13">
            <text:p>13</text:p>
          </table:table-cell>
          <table:table-cell table:style-name="ce8" table:formula="of:=IF([.S15]=[.S14];[.R14]+1;1)" office:value-type="float" office:value="9">
            <text:p>9</text:p>
          </table:table-cell>
          <table:table-cell table:style-name="ce12" table:formula="of:=INT((IF([.T15]=[Tabelle.$G$3];[.Q15]-[Tabelle.$H$3];IF([.T15]=[Tabelle.$G$4];[.Q15]-[Tabelle.$H$4];IF([.T15]=[Tabelle.$G$5];[.Q15]-[Tabelle.$H$5];&quot;&quot;)))+0.5-IF([.T15]=[Tabelle.$G$3];[.Q15]-[Tabelle.$H$3];IF([.T15]=[Tabelle.$G$4];[.Q15]-[Tabelle.$H$4];IF([.T15]=[Tabelle.$G$5];[.Q15]-[Tabelle.$H$5];&quot;&quot;)))/600)/29.5)+1" office:value-type="float" office:value="6">
            <text:p>6</text:p>
          </table:table-cell>
          <table:table-cell table:style-name="ce16" table:formula="of:=IF([.Q15]&gt;=[Tabelle.$H$5];[Tabelle.$G$5];IF([.Q15]&gt;=[Tabelle.$H$4];[Tabelle.$G$4];IF([.Q15]&gt;=[Tabelle.$H$3];[Tabelle.$G$3];&quot;XXXX&quot;)))" office:value-type="float" office:value="1432">
            <text:p>1432</text:p>
          </table:table-cell>
          <table:table-cell table:style-name="ce19" table:formula="of:=[.U14]+1" office:value-type="date" office:date-value="2011-06-13">
            <text:p>13</text:p>
          </table:table-cell>
          <table:table-cell table:style-name="ce23" table:formula="of:=IF([.W15]=[.W14];[.V14]+1;1)" office:value-type="float" office:value="11">
            <text:p>11</text:p>
          </table:table-cell>
          <table:table-cell table:style-name="ce27" table:formula="of:=INT((IF([.X15]=[Tabelle.$G$3];[.U15]-[Tabelle.$H$3];IF([.X15]=[Tabelle.$G$4];[.U15]-[Tabelle.$H$4];IF([.X15]=[Tabelle.$G$5];[.U15]-[Tabelle.$H$5];&quot;&quot;)))+0.5-IF([.X15]=[Tabelle.$G$3];[.U15]-[Tabelle.$H$3];IF([.X15]=[Tabelle.$G$4];[.U15]-[Tabelle.$H$4];IF([.X15]=[Tabelle.$G$5];[.U15]-[Tabelle.$H$5];&quot;&quot;)))/600)/29.5)+1" office:value-type="float" office:value="7">
            <text:p>7</text:p>
          </table:table-cell>
          <table:table-cell table:style-name="ce30" table:formula="of:=IF([.U15]&gt;=[Tabelle.$H$5];[Tabelle.$G$5];IF([.U15]&gt;=[Tabelle.$H$4];[Tabelle.$G$4];IF([.U15]&gt;=[Tabelle.$H$3];[Tabelle.$G$3];&quot;XXXX&quot;)))" office:value-type="float" office:value="1432">
            <text:p>1432</text:p>
          </table:table-cell>
          <table:table-cell table:style-name="ce33" table:formula="of:=[.Y14]+1" office:value-type="date" office:date-value="2011-07-13">
            <text:p>13</text:p>
          </table:table-cell>
          <table:table-cell table:style-name="ce8" table:formula="of:=IF([.AA15]=[.AA14];[.Z14]+1;1)" office:value-type="float" office:value="11">
            <text:p>11</text:p>
          </table:table-cell>
          <table:table-cell table:style-name="ce12" table:formula="of:=INT((IF([.AB15]=[Tabelle.$G$3];[.Y15]-[Tabelle.$H$3];IF([.AB15]=[Tabelle.$G$4];[.Y15]-[Tabelle.$H$4];IF([.AB15]=[Tabelle.$G$5];[.Y15]-[Tabelle.$H$5];&quot;&quot;)))+0.5-IF([.AB15]=[Tabelle.$G$3];[.Y15]-[Tabelle.$H$3];IF([.AB15]=[Tabelle.$G$4];[.Y15]-[Tabelle.$H$4];IF([.AB15]=[Tabelle.$G$5];[.Y15]-[Tabelle.$H$5];&quot;&quot;)))/600)/29.5)+1" office:value-type="float" office:value="8">
            <text:p>8</text:p>
          </table:table-cell>
          <table:table-cell table:style-name="ce16" table:formula="of:=IF([.Y15]&gt;=[Tabelle.$H$5];[Tabelle.$G$5];IF([.Y15]&gt;=[Tabelle.$H$4];[Tabelle.$G$4];IF([.Y15]&gt;=[Tabelle.$H$3];[Tabelle.$G$3];&quot;XXXX&quot;)))" office:value-type="float" office:value="1432">
            <text:p>1432</text:p>
          </table:table-cell>
          <table:table-cell table:style-name="ce19" table:formula="of:=[.AC14]+1" office:value-type="date" office:date-value="2011-08-13">
            <text:p>13</text:p>
          </table:table-cell>
          <table:table-cell table:style-name="ce23" table:formula="of:=IF([.AE15]=[.AE14];[.AD14]+1;1)" office:value-type="float" office:value="13">
            <text:p>13</text:p>
          </table:table-cell>
          <table:table-cell table:style-name="ce27" table:formula="of:=INT((IF([.AF15]=[Tabelle.$G$3];[.AC15]-[Tabelle.$H$3];IF([.AF15]=[Tabelle.$G$4];[.AC15]-[Tabelle.$H$4];IF([.AF15]=[Tabelle.$G$5];[.AC15]-[Tabelle.$H$5];&quot;&quot;)))+0.5-IF([.AF15]=[Tabelle.$G$3];[.AC15]-[Tabelle.$H$3];IF([.AF15]=[Tabelle.$G$4];[.AC15]-[Tabelle.$H$4];IF([.AF15]=[Tabelle.$G$5];[.AC15]-[Tabelle.$H$5];&quot;&quot;)))/600)/29.5)+1" office:value-type="float" office:value="9">
            <text:p>9</text:p>
          </table:table-cell>
          <table:table-cell table:style-name="ce30" table:formula="of:=IF([.AC15]&gt;=[Tabelle.$H$5];[Tabelle.$G$5];IF([.AC15]&gt;=[Tabelle.$H$4];[Tabelle.$G$4];IF([.AC15]&gt;=[Tabelle.$H$3];[Tabelle.$G$3];&quot;XXXX&quot;)))" office:value-type="float" office:value="1432">
            <text:p>1432</text:p>
          </table:table-cell>
          <table:table-cell table:style-name="ce33" table:formula="of:=[.AG14]+1" office:value-type="date" office:date-value="2011-09-13">
            <text:p>13</text:p>
          </table:table-cell>
          <table:table-cell table:style-name="ce8" table:formula="of:=IF([.AI15]=[.AI14];[.AH14]+1;1)" office:value-type="float" office:value="14">
            <text:p>14</text:p>
          </table:table-cell>
          <table:table-cell table:style-name="ce12" table:formula="of:=INT((IF([.AJ15]=[Tabelle.$G$3];[.AG15]-[Tabelle.$H$3];IF([.AJ15]=[Tabelle.$G$4];[.AG15]-[Tabelle.$H$4];IF([.AJ15]=[Tabelle.$G$5];[.AG15]-[Tabelle.$H$5];&quot;&quot;)))+0.5-IF([.AJ15]=[Tabelle.$G$3];[.AG15]-[Tabelle.$H$3];IF([.AJ15]=[Tabelle.$G$4];[.AG15]-[Tabelle.$H$4];IF([.AJ15]=[Tabelle.$G$5];[.AG15]-[Tabelle.$H$5];&quot;&quot;)))/600)/29.5)+1" office:value-type="float" office:value="10">
            <text:p>10</text:p>
          </table:table-cell>
          <table:table-cell table:style-name="ce16" table:formula="of:=IF([.AG15]&gt;=[Tabelle.$H$5];[Tabelle.$G$5];IF([.AG15]&gt;=[Tabelle.$H$4];[Tabelle.$G$4];IF([.AG15]&gt;=[Tabelle.$H$3];[Tabelle.$G$3];&quot;XXXX&quot;)))" office:value-type="float" office:value="1432">
            <text:p>1432</text:p>
          </table:table-cell>
          <table:table-cell table:style-name="ce19" table:formula="of:=[.AK14]+1" office:value-type="date" office:date-value="2011-10-13">
            <text:p>13</text:p>
          </table:table-cell>
          <table:table-cell table:style-name="ce23" table:formula="of:=IF([.AM15]=[.AM14];[.AL14]+1;1)" office:value-type="float" office:value="15">
            <text:p>15</text:p>
          </table:table-cell>
          <table:table-cell table:style-name="ce27" table:formula="of:=INT((IF([.AN15]=[Tabelle.$G$3];[.AK15]-[Tabelle.$H$3];IF([.AN15]=[Tabelle.$G$4];[.AK15]-[Tabelle.$H$4];IF([.AN15]=[Tabelle.$G$5];[.AK15]-[Tabelle.$H$5];&quot;&quot;)))+0.5-IF([.AN15]=[Tabelle.$G$3];[.AK15]-[Tabelle.$H$3];IF([.AN15]=[Tabelle.$G$4];[.AK15]-[Tabelle.$H$4];IF([.AN15]=[Tabelle.$G$5];[.AK15]-[Tabelle.$H$5];&quot;&quot;)))/600)/29.5)+1" office:value-type="float" office:value="11">
            <text:p>11</text:p>
          </table:table-cell>
          <table:table-cell table:style-name="ce30" table:formula="of:=IF([.AK15]&gt;=[Tabelle.$H$5];[Tabelle.$G$5];IF([.AK15]&gt;=[Tabelle.$H$4];[Tabelle.$G$4];IF([.AK15]&gt;=[Tabelle.$H$3];[Tabelle.$G$3];&quot;XXXX&quot;)))" office:value-type="float" office:value="1432">
            <text:p>1432</text:p>
          </table:table-cell>
          <table:table-cell table:style-name="ce33" table:formula="of:=[.AO14]+1" office:value-type="date" office:date-value="2011-11-13">
            <text:p>13</text:p>
          </table:table-cell>
          <table:table-cell table:style-name="ce8" table:formula="of:=IF([.AQ15]=[.AQ14];[.AP14]+1;1)" office:value-type="float" office:value="16">
            <text:p>16</text:p>
          </table:table-cell>
          <table:table-cell table:style-name="ce12" table:formula="of:=INT((IF([.AR15]=[Tabelle.$G$3];[.AO15]-[Tabelle.$H$3];IF([.AR15]=[Tabelle.$G$4];[.AO15]-[Tabelle.$H$4];IF([.AR15]=[Tabelle.$G$5];[.AO15]-[Tabelle.$H$5];&quot;&quot;)))+0.5-IF([.AR15]=[Tabelle.$G$3];[.AO15]-[Tabelle.$H$3];IF([.AR15]=[Tabelle.$G$4];[.AO15]-[Tabelle.$H$4];IF([.AR15]=[Tabelle.$G$5];[.AO15]-[Tabelle.$H$5];&quot;&quot;)))/600)/29.5)+1" office:value-type="float" office:value="12">
            <text:p>12</text:p>
          </table:table-cell>
          <table:table-cell table:style-name="ce16" table:formula="of:=IF([.AO15]&gt;=[Tabelle.$H$5];[Tabelle.$G$5];IF([.AO15]&gt;=[Tabelle.$H$4];[Tabelle.$G$4];IF([.AO15]&gt;=[Tabelle.$H$3];[Tabelle.$G$3];&quot;XXXX&quot;)))" office:value-type="float" office:value="1432">
            <text:p>1432</text:p>
          </table:table-cell>
          <table:table-cell table:style-name="ce19" table:formula="of:=[.AS14]+1" office:value-type="date" office:date-value="2011-12-13">
            <text:p>13</text:p>
          </table:table-cell>
          <table:table-cell table:style-name="ce23" table:formula="of:=IF([.AU15]=[.AU14];[.AT14]+1;1)" office:value-type="float" office:value="17">
            <text:p>17</text:p>
          </table:table-cell>
          <table:table-cell table:style-name="ce27" table:formula="of:=INT((IF([.AV15]=[Tabelle.$G$3];[.AS15]-[Tabelle.$H$3];IF([.AV15]=[Tabelle.$G$4];[.AS15]-[Tabelle.$H$4];IF([.AV15]=[Tabelle.$G$5];[.AS15]-[Tabelle.$H$5];&quot;&quot;)))+0.5-IF([.AV15]=[Tabelle.$G$3];[.AS15]-[Tabelle.$H$3];IF([.AV15]=[Tabelle.$G$4];[.AS15]-[Tabelle.$H$4];IF([.AV15]=[Tabelle.$G$5];[.AS15]-[Tabelle.$H$5];&quot;&quot;)))/600)/29.5)+1" office:value-type="float" office:value="1">
            <text:p>1</text:p>
          </table:table-cell>
          <table:table-cell table:style-name="ce71" table:formula="of:=IF([.AS15]&gt;=[Tabelle.$H$5];[Tabelle.$G$5];IF([.AS15]&gt;=[Tabelle.$H$4];[Tabelle.$G$4];IF([.AS15]&gt;=[Tabelle.$H$3];[Tabelle.$G$3];&quot;XXXX&quot;)))" office:value-type="float" office:value="1433">
            <text:p>1433</text:p>
          </table:table-cell>
          <table:table-cell table:style-name="ce5" table:number-columns-repeated="208"/>
        </table:table-row>
        <table:table-row table:style-name="ro3">
          <table:table-cell table:style-name="ce3" table:formula="of:=[.A15]+1" office:value-type="date" office:date-value="2011-01-14">
            <text:p>14</text:p>
          </table:table-cell>
          <table:table-cell table:style-name="ce8" table:formula="of:=IF([.C16]=[.C15];[.B15]+1;1)" office:value-type="float" office:value="8">
            <text:p>8</text:p>
          </table:table-cell>
          <table:table-cell table:style-name="ce12" table:formula="of:=INT((IF([.D16]=[Tabelle.$G$3];[.A16]-[Tabelle.$H$3];IF([.D16]=[Tabelle.$G$4];[.A16]-[Tabelle.$H$4];IF([.D16]=[Tabelle.$G$5];[.A16]-[Tabelle.$H$5];&quot;&quot;)))+0.5-IF([.D16]=[Tabelle.$G$3];[.A16]-[Tabelle.$H$3];IF([.D16]=[Tabelle.$G$4];[.A16]-[Tabelle.$H$4];IF([.D16]=[Tabelle.$G$5];[.A16]-[Tabelle.$H$5];&quot;&quot;)))/600)/29.5)+1" office:value-type="float" office:value="2">
            <text:p>2</text:p>
          </table:table-cell>
          <table:table-cell table:style-name="ce16" table:formula="of:=IF([.A16]&gt;=[Tabelle.$H$5];[Tabelle.$G$5];IF([.A16]&gt;=[Tabelle.$H$4];[Tabelle.$G$4];IF([.A16]&gt;=[Tabelle.$H$3];[Tabelle.$G$3];&quot;XXXX&quot;)))" office:value-type="float" office:value="1432">
            <text:p>1432</text:p>
          </table:table-cell>
          <table:table-cell table:style-name="ce19" table:formula="of:=[.E15]+1" office:value-type="date" office:date-value="2011-02-14">
            <text:p>14</text:p>
          </table:table-cell>
          <table:table-cell table:style-name="ce23" table:formula="of:=IF([.G16]=[.G15];[.F15]+1;1)" office:value-type="float" office:value="10">
            <text:p>10</text:p>
          </table:table-cell>
          <table:table-cell table:style-name="ce27" table:formula="of:=INT((IF([.H16]=[Tabelle.$G$3];[.E16]-[Tabelle.$H$3];IF([.H16]=[Tabelle.$G$4];[.E16]-[Tabelle.$H$4];IF([.H16]=[Tabelle.$G$5];[.E16]-[Tabelle.$H$5];&quot;&quot;)))+0.5-IF([.H16]=[Tabelle.$G$3];[.E16]-[Tabelle.$H$3];IF([.H16]=[Tabelle.$G$4];[.E16]-[Tabelle.$H$4];IF([.H16]=[Tabelle.$G$5];[.E16]-[Tabelle.$H$5];&quot;&quot;)))/600)/29.5)+1" office:value-type="float" office:value="3">
            <text:p>3</text:p>
          </table:table-cell>
          <table:table-cell table:style-name="ce30" table:formula="of:=IF([.E16]&gt;=[Tabelle.$H$5];[Tabelle.$G$5];IF([.E16]&gt;=[Tabelle.$H$4];[Tabelle.$G$4];IF([.E16]&gt;=[Tabelle.$H$3];[Tabelle.$G$3];&quot;XXXX&quot;)))" office:value-type="float" office:value="1432">
            <text:p>1432</text:p>
          </table:table-cell>
          <table:table-cell table:style-name="ce33" table:formula="of:=[.I15]+1" office:value-type="date" office:date-value="2011-03-14">
            <text:p>14</text:p>
          </table:table-cell>
          <table:table-cell table:style-name="ce8" table:formula="of:=IF([.K16]=[.K15];[.J15]+1;1)" office:value-type="float" office:value="8">
            <text:p>8</text:p>
          </table:table-cell>
          <table:table-cell table:style-name="ce12" table:formula="of:=INT((IF([.L16]=[Tabelle.$G$3];[.I16]-[Tabelle.$H$3];IF([.L16]=[Tabelle.$G$4];[.I16]-[Tabelle.$H$4];IF([.L16]=[Tabelle.$G$5];[.I16]-[Tabelle.$H$5];&quot;&quot;)))+0.5-IF([.L16]=[Tabelle.$G$3];[.I16]-[Tabelle.$H$3];IF([.L16]=[Tabelle.$G$4];[.I16]-[Tabelle.$H$4];IF([.L16]=[Tabelle.$G$5];[.I16]-[Tabelle.$H$5];&quot;&quot;)))/600)/29.5)+1" office:value-type="float" office:value="4">
            <text:p>4</text:p>
          </table:table-cell>
          <table:table-cell table:style-name="ce16" table:formula="of:=IF([.I16]&gt;=[Tabelle.$H$5];[Tabelle.$G$5];IF([.I16]&gt;=[Tabelle.$H$4];[Tabelle.$G$4];IF([.I16]&gt;=[Tabelle.$H$3];[Tabelle.$G$3];&quot;XXXX&quot;)))" office:value-type="float" office:value="1432">
            <text:p>1432</text:p>
          </table:table-cell>
          <table:table-cell table:style-name="ce19" table:formula="of:=[.M15]+1" office:value-type="date" office:date-value="2011-04-14">
            <text:p>14</text:p>
          </table:table-cell>
          <table:table-cell table:style-name="ce23" table:formula="of:=IF([.O16]=[.O15];[.N15]+1;1)" office:value-type="float" office:value="10">
            <text:p>10</text:p>
          </table:table-cell>
          <table:table-cell table:style-name="ce27" table:formula="of:=INT((IF([.P16]=[Tabelle.$G$3];[.M16]-[Tabelle.$H$3];IF([.P16]=[Tabelle.$G$4];[.M16]-[Tabelle.$H$4];IF([.P16]=[Tabelle.$G$5];[.M16]-[Tabelle.$H$5];&quot;&quot;)))+0.5-IF([.P16]=[Tabelle.$G$3];[.M16]-[Tabelle.$H$3];IF([.P16]=[Tabelle.$G$4];[.M16]-[Tabelle.$H$4];IF([.P16]=[Tabelle.$G$5];[.M16]-[Tabelle.$H$5];&quot;&quot;)))/600)/29.5)+1" office:value-type="float" office:value="5">
            <text:p>5</text:p>
          </table:table-cell>
          <table:table-cell table:style-name="ce30" table:formula="of:=IF([.M16]&gt;=[Tabelle.$H$5];[Tabelle.$G$5];IF([.M16]&gt;=[Tabelle.$H$4];[Tabelle.$G$4];IF([.M16]&gt;=[Tabelle.$H$3];[Tabelle.$G$3];&quot;XXXX&quot;)))" office:value-type="float" office:value="1432">
            <text:p>1432</text:p>
          </table:table-cell>
          <table:table-cell table:style-name="ce33" table:formula="of:=[.Q15]+1" office:value-type="date" office:date-value="2011-05-14">
            <text:p>14</text:p>
          </table:table-cell>
          <table:table-cell table:style-name="ce8" table:formula="of:=IF([.S16]=[.S15];[.R15]+1;1)" office:value-type="float" office:value="10">
            <text:p>10</text:p>
          </table:table-cell>
          <table:table-cell table:style-name="ce12" table:formula="of:=INT((IF([.T16]=[Tabelle.$G$3];[.Q16]-[Tabelle.$H$3];IF([.T16]=[Tabelle.$G$4];[.Q16]-[Tabelle.$H$4];IF([.T16]=[Tabelle.$G$5];[.Q16]-[Tabelle.$H$5];&quot;&quot;)))+0.5-IF([.T16]=[Tabelle.$G$3];[.Q16]-[Tabelle.$H$3];IF([.T16]=[Tabelle.$G$4];[.Q16]-[Tabelle.$H$4];IF([.T16]=[Tabelle.$G$5];[.Q16]-[Tabelle.$H$5];&quot;&quot;)))/600)/29.5)+1" office:value-type="float" office:value="6">
            <text:p>6</text:p>
          </table:table-cell>
          <table:table-cell table:style-name="ce16" table:formula="of:=IF([.Q16]&gt;=[Tabelle.$H$5];[Tabelle.$G$5];IF([.Q16]&gt;=[Tabelle.$H$4];[Tabelle.$G$4];IF([.Q16]&gt;=[Tabelle.$H$3];[Tabelle.$G$3];&quot;XXXX&quot;)))" office:value-type="float" office:value="1432">
            <text:p>1432</text:p>
          </table:table-cell>
          <table:table-cell table:style-name="ce19" table:formula="of:=[.U15]+1" office:value-type="date" office:date-value="2011-06-14">
            <text:p>14</text:p>
          </table:table-cell>
          <table:table-cell table:style-name="ce23" table:formula="of:=IF([.W16]=[.W15];[.V15]+1;1)" office:value-type="float" office:value="12">
            <text:p>12</text:p>
          </table:table-cell>
          <table:table-cell table:style-name="ce27" table:formula="of:=INT((IF([.X16]=[Tabelle.$G$3];[.U16]-[Tabelle.$H$3];IF([.X16]=[Tabelle.$G$4];[.U16]-[Tabelle.$H$4];IF([.X16]=[Tabelle.$G$5];[.U16]-[Tabelle.$H$5];&quot;&quot;)))+0.5-IF([.X16]=[Tabelle.$G$3];[.U16]-[Tabelle.$H$3];IF([.X16]=[Tabelle.$G$4];[.U16]-[Tabelle.$H$4];IF([.X16]=[Tabelle.$G$5];[.U16]-[Tabelle.$H$5];&quot;&quot;)))/600)/29.5)+1" office:value-type="float" office:value="7">
            <text:p>7</text:p>
          </table:table-cell>
          <table:table-cell table:style-name="ce30" table:formula="of:=IF([.U16]&gt;=[Tabelle.$H$5];[Tabelle.$G$5];IF([.U16]&gt;=[Tabelle.$H$4];[Tabelle.$G$4];IF([.U16]&gt;=[Tabelle.$H$3];[Tabelle.$G$3];&quot;XXXX&quot;)))" office:value-type="float" office:value="1432">
            <text:p>1432</text:p>
          </table:table-cell>
          <table:table-cell table:style-name="ce33" table:formula="of:=[.Y15]+1" office:value-type="date" office:date-value="2011-07-14">
            <text:p>14</text:p>
          </table:table-cell>
          <table:table-cell table:style-name="ce8" table:formula="of:=IF([.AA16]=[.AA15];[.Z15]+1;1)" office:value-type="float" office:value="12">
            <text:p>12</text:p>
          </table:table-cell>
          <table:table-cell table:style-name="ce12" table:formula="of:=INT((IF([.AB16]=[Tabelle.$G$3];[.Y16]-[Tabelle.$H$3];IF([.AB16]=[Tabelle.$G$4];[.Y16]-[Tabelle.$H$4];IF([.AB16]=[Tabelle.$G$5];[.Y16]-[Tabelle.$H$5];&quot;&quot;)))+0.5-IF([.AB16]=[Tabelle.$G$3];[.Y16]-[Tabelle.$H$3];IF([.AB16]=[Tabelle.$G$4];[.Y16]-[Tabelle.$H$4];IF([.AB16]=[Tabelle.$G$5];[.Y16]-[Tabelle.$H$5];&quot;&quot;)))/600)/29.5)+1" office:value-type="float" office:value="8">
            <text:p>8</text:p>
          </table:table-cell>
          <table:table-cell table:style-name="ce16" table:formula="of:=IF([.Y16]&gt;=[Tabelle.$H$5];[Tabelle.$G$5];IF([.Y16]&gt;=[Tabelle.$H$4];[Tabelle.$G$4];IF([.Y16]&gt;=[Tabelle.$H$3];[Tabelle.$G$3];&quot;XXXX&quot;)))" office:value-type="float" office:value="1432">
            <text:p>1432</text:p>
          </table:table-cell>
          <table:table-cell table:style-name="ce19" table:formula="of:=[.AC15]+1" office:value-type="date" office:date-value="2011-08-14">
            <text:p>14</text:p>
          </table:table-cell>
          <table:table-cell table:style-name="ce23" table:formula="of:=IF([.AE16]=[.AE15];[.AD15]+1;1)" office:value-type="float" office:value="14">
            <text:p>14</text:p>
          </table:table-cell>
          <table:table-cell table:style-name="ce27" table:formula="of:=INT((IF([.AF16]=[Tabelle.$G$3];[.AC16]-[Tabelle.$H$3];IF([.AF16]=[Tabelle.$G$4];[.AC16]-[Tabelle.$H$4];IF([.AF16]=[Tabelle.$G$5];[.AC16]-[Tabelle.$H$5];&quot;&quot;)))+0.5-IF([.AF16]=[Tabelle.$G$3];[.AC16]-[Tabelle.$H$3];IF([.AF16]=[Tabelle.$G$4];[.AC16]-[Tabelle.$H$4];IF([.AF16]=[Tabelle.$G$5];[.AC16]-[Tabelle.$H$5];&quot;&quot;)))/600)/29.5)+1" office:value-type="float" office:value="9">
            <text:p>9</text:p>
          </table:table-cell>
          <table:table-cell table:style-name="ce30" table:formula="of:=IF([.AC16]&gt;=[Tabelle.$H$5];[Tabelle.$G$5];IF([.AC16]&gt;=[Tabelle.$H$4];[Tabelle.$G$4];IF([.AC16]&gt;=[Tabelle.$H$3];[Tabelle.$G$3];&quot;XXXX&quot;)))" office:value-type="float" office:value="1432">
            <text:p>1432</text:p>
          </table:table-cell>
          <table:table-cell table:style-name="ce33" table:formula="of:=[.AG15]+1" office:value-type="date" office:date-value="2011-09-14">
            <text:p>14</text:p>
          </table:table-cell>
          <table:table-cell table:style-name="ce8" table:formula="of:=IF([.AI16]=[.AI15];[.AH15]+1;1)" office:value-type="float" office:value="15">
            <text:p>15</text:p>
          </table:table-cell>
          <table:table-cell table:style-name="ce12" table:formula="of:=INT((IF([.AJ16]=[Tabelle.$G$3];[.AG16]-[Tabelle.$H$3];IF([.AJ16]=[Tabelle.$G$4];[.AG16]-[Tabelle.$H$4];IF([.AJ16]=[Tabelle.$G$5];[.AG16]-[Tabelle.$H$5];&quot;&quot;)))+0.5-IF([.AJ16]=[Tabelle.$G$3];[.AG16]-[Tabelle.$H$3];IF([.AJ16]=[Tabelle.$G$4];[.AG16]-[Tabelle.$H$4];IF([.AJ16]=[Tabelle.$G$5];[.AG16]-[Tabelle.$H$5];&quot;&quot;)))/600)/29.5)+1" office:value-type="float" office:value="10">
            <text:p>10</text:p>
          </table:table-cell>
          <table:table-cell table:style-name="ce16" table:formula="of:=IF([.AG16]&gt;=[Tabelle.$H$5];[Tabelle.$G$5];IF([.AG16]&gt;=[Tabelle.$H$4];[Tabelle.$G$4];IF([.AG16]&gt;=[Tabelle.$H$3];[Tabelle.$G$3];&quot;XXXX&quot;)))" office:value-type="float" office:value="1432">
            <text:p>1432</text:p>
          </table:table-cell>
          <table:table-cell table:style-name="ce19" table:formula="of:=[.AK15]+1" office:value-type="date" office:date-value="2011-10-14">
            <text:p>14</text:p>
          </table:table-cell>
          <table:table-cell table:style-name="ce23" table:formula="of:=IF([.AM16]=[.AM15];[.AL15]+1;1)" office:value-type="float" office:value="16">
            <text:p>16</text:p>
          </table:table-cell>
          <table:table-cell table:style-name="ce27" table:formula="of:=INT((IF([.AN16]=[Tabelle.$G$3];[.AK16]-[Tabelle.$H$3];IF([.AN16]=[Tabelle.$G$4];[.AK16]-[Tabelle.$H$4];IF([.AN16]=[Tabelle.$G$5];[.AK16]-[Tabelle.$H$5];&quot;&quot;)))+0.5-IF([.AN16]=[Tabelle.$G$3];[.AK16]-[Tabelle.$H$3];IF([.AN16]=[Tabelle.$G$4];[.AK16]-[Tabelle.$H$4];IF([.AN16]=[Tabelle.$G$5];[.AK16]-[Tabelle.$H$5];&quot;&quot;)))/600)/29.5)+1" office:value-type="float" office:value="11">
            <text:p>11</text:p>
          </table:table-cell>
          <table:table-cell table:style-name="ce30" table:formula="of:=IF([.AK16]&gt;=[Tabelle.$H$5];[Tabelle.$G$5];IF([.AK16]&gt;=[Tabelle.$H$4];[Tabelle.$G$4];IF([.AK16]&gt;=[Tabelle.$H$3];[Tabelle.$G$3];&quot;XXXX&quot;)))" office:value-type="float" office:value="1432">
            <text:p>1432</text:p>
          </table:table-cell>
          <table:table-cell table:style-name="ce33" table:formula="of:=[.AO15]+1" office:value-type="date" office:date-value="2011-11-14">
            <text:p>14</text:p>
          </table:table-cell>
          <table:table-cell table:style-name="ce8" table:formula="of:=IF([.AQ16]=[.AQ15];[.AP15]+1;1)" office:value-type="float" office:value="17">
            <text:p>17</text:p>
          </table:table-cell>
          <table:table-cell table:style-name="ce12" table:formula="of:=INT((IF([.AR16]=[Tabelle.$G$3];[.AO16]-[Tabelle.$H$3];IF([.AR16]=[Tabelle.$G$4];[.AO16]-[Tabelle.$H$4];IF([.AR16]=[Tabelle.$G$5];[.AO16]-[Tabelle.$H$5];&quot;&quot;)))+0.5-IF([.AR16]=[Tabelle.$G$3];[.AO16]-[Tabelle.$H$3];IF([.AR16]=[Tabelle.$G$4];[.AO16]-[Tabelle.$H$4];IF([.AR16]=[Tabelle.$G$5];[.AO16]-[Tabelle.$H$5];&quot;&quot;)))/600)/29.5)+1" office:value-type="float" office:value="12">
            <text:p>12</text:p>
          </table:table-cell>
          <table:table-cell table:style-name="ce16" table:formula="of:=IF([.AO16]&gt;=[Tabelle.$H$5];[Tabelle.$G$5];IF([.AO16]&gt;=[Tabelle.$H$4];[Tabelle.$G$4];IF([.AO16]&gt;=[Tabelle.$H$3];[Tabelle.$G$3];&quot;XXXX&quot;)))" office:value-type="float" office:value="1432">
            <text:p>1432</text:p>
          </table:table-cell>
          <table:table-cell table:style-name="ce19" table:formula="of:=[.AS15]+1" office:value-type="date" office:date-value="2011-12-14">
            <text:p>14</text:p>
          </table:table-cell>
          <table:table-cell table:style-name="ce23" table:formula="of:=IF([.AU16]=[.AU15];[.AT15]+1;1)" office:value-type="float" office:value="18">
            <text:p>18</text:p>
          </table:table-cell>
          <table:table-cell table:style-name="ce27" table:formula="of:=INT((IF([.AV16]=[Tabelle.$G$3];[.AS16]-[Tabelle.$H$3];IF([.AV16]=[Tabelle.$G$4];[.AS16]-[Tabelle.$H$4];IF([.AV16]=[Tabelle.$G$5];[.AS16]-[Tabelle.$H$5];&quot;&quot;)))+0.5-IF([.AV16]=[Tabelle.$G$3];[.AS16]-[Tabelle.$H$3];IF([.AV16]=[Tabelle.$G$4];[.AS16]-[Tabelle.$H$4];IF([.AV16]=[Tabelle.$G$5];[.AS16]-[Tabelle.$H$5];&quot;&quot;)))/600)/29.5)+1" office:value-type="float" office:value="1">
            <text:p>1</text:p>
          </table:table-cell>
          <table:table-cell table:style-name="ce71" table:formula="of:=IF([.AS16]&gt;=[Tabelle.$H$5];[Tabelle.$G$5];IF([.AS16]&gt;=[Tabelle.$H$4];[Tabelle.$G$4];IF([.AS16]&gt;=[Tabelle.$H$3];[Tabelle.$G$3];&quot;XXXX&quot;)))" office:value-type="float" office:value="1433">
            <text:p>1433</text:p>
          </table:table-cell>
          <table:table-cell table:style-name="ce5" table:number-columns-repeated="208"/>
        </table:table-row>
        <table:table-row table:style-name="ro3">
          <table:table-cell table:style-name="ce3" table:formula="of:=[.A16]+1" office:value-type="date" office:date-value="2011-01-15">
            <text:p>15</text:p>
          </table:table-cell>
          <table:table-cell table:style-name="ce8" table:formula="of:=IF([.C17]=[.C16];[.B16]+1;1)" office:value-type="float" office:value="9">
            <text:p>9</text:p>
          </table:table-cell>
          <table:table-cell table:style-name="ce12" table:formula="of:=INT((IF([.D17]=[Tabelle.$G$3];[.A17]-[Tabelle.$H$3];IF([.D17]=[Tabelle.$G$4];[.A17]-[Tabelle.$H$4];IF([.D17]=[Tabelle.$G$5];[.A17]-[Tabelle.$H$5];&quot;&quot;)))+0.5-IF([.D17]=[Tabelle.$G$3];[.A17]-[Tabelle.$H$3];IF([.D17]=[Tabelle.$G$4];[.A17]-[Tabelle.$H$4];IF([.D17]=[Tabelle.$G$5];[.A17]-[Tabelle.$H$5];&quot;&quot;)))/600)/29.5)+1" office:value-type="float" office:value="2">
            <text:p>2</text:p>
          </table:table-cell>
          <table:table-cell table:style-name="ce16" table:formula="of:=IF([.A17]&gt;=[Tabelle.$H$5];[Tabelle.$G$5];IF([.A17]&gt;=[Tabelle.$H$4];[Tabelle.$G$4];IF([.A17]&gt;=[Tabelle.$H$3];[Tabelle.$G$3];&quot;XXXX&quot;)))" office:value-type="float" office:value="1432">
            <text:p>1432</text:p>
          </table:table-cell>
          <table:table-cell table:style-name="ce19" table:formula="of:=[.E16]+1" office:value-type="date" office:date-value="2011-02-15">
            <text:p>15</text:p>
          </table:table-cell>
          <table:table-cell table:style-name="ce23" table:formula="of:=IF([.G17]=[.G16];[.F16]+1;1)" office:value-type="float" office:value="11">
            <text:p>11</text:p>
          </table:table-cell>
          <table:table-cell table:style-name="ce27" table:formula="of:=INT((IF([.H17]=[Tabelle.$G$3];[.E17]-[Tabelle.$H$3];IF([.H17]=[Tabelle.$G$4];[.E17]-[Tabelle.$H$4];IF([.H17]=[Tabelle.$G$5];[.E17]-[Tabelle.$H$5];&quot;&quot;)))+0.5-IF([.H17]=[Tabelle.$G$3];[.E17]-[Tabelle.$H$3];IF([.H17]=[Tabelle.$G$4];[.E17]-[Tabelle.$H$4];IF([.H17]=[Tabelle.$G$5];[.E17]-[Tabelle.$H$5];&quot;&quot;)))/600)/29.5)+1" office:value-type="float" office:value="3">
            <text:p>3</text:p>
          </table:table-cell>
          <table:table-cell table:style-name="ce30" table:formula="of:=IF([.E17]&gt;=[Tabelle.$H$5];[Tabelle.$G$5];IF([.E17]&gt;=[Tabelle.$H$4];[Tabelle.$G$4];IF([.E17]&gt;=[Tabelle.$H$3];[Tabelle.$G$3];&quot;XXXX&quot;)))" office:value-type="float" office:value="1432">
            <text:p>1432</text:p>
          </table:table-cell>
          <table:table-cell table:style-name="ce33" table:formula="of:=[.I16]+1" office:value-type="date" office:date-value="2011-03-15">
            <text:p>15</text:p>
          </table:table-cell>
          <table:table-cell table:style-name="ce8" table:formula="of:=IF([.K17]=[.K16];[.J16]+1;1)" office:value-type="float" office:value="9">
            <text:p>9</text:p>
          </table:table-cell>
          <table:table-cell table:style-name="ce12" table:formula="of:=INT((IF([.L17]=[Tabelle.$G$3];[.I17]-[Tabelle.$H$3];IF([.L17]=[Tabelle.$G$4];[.I17]-[Tabelle.$H$4];IF([.L17]=[Tabelle.$G$5];[.I17]-[Tabelle.$H$5];&quot;&quot;)))+0.5-IF([.L17]=[Tabelle.$G$3];[.I17]-[Tabelle.$H$3];IF([.L17]=[Tabelle.$G$4];[.I17]-[Tabelle.$H$4];IF([.L17]=[Tabelle.$G$5];[.I17]-[Tabelle.$H$5];&quot;&quot;)))/600)/29.5)+1" office:value-type="float" office:value="4">
            <text:p>4</text:p>
          </table:table-cell>
          <table:table-cell table:style-name="ce16" table:formula="of:=IF([.I17]&gt;=[Tabelle.$H$5];[Tabelle.$G$5];IF([.I17]&gt;=[Tabelle.$H$4];[Tabelle.$G$4];IF([.I17]&gt;=[Tabelle.$H$3];[Tabelle.$G$3];&quot;XXXX&quot;)))" office:value-type="float" office:value="1432">
            <text:p>1432</text:p>
          </table:table-cell>
          <table:table-cell table:style-name="ce19" table:formula="of:=[.M16]+1" office:value-type="date" office:date-value="2011-04-15">
            <text:p>15</text:p>
          </table:table-cell>
          <table:table-cell table:style-name="ce23" table:formula="of:=IF([.O17]=[.O16];[.N16]+1;1)" office:value-type="float" office:value="11">
            <text:p>11</text:p>
          </table:table-cell>
          <table:table-cell table:style-name="ce27" table:formula="of:=INT((IF([.P17]=[Tabelle.$G$3];[.M17]-[Tabelle.$H$3];IF([.P17]=[Tabelle.$G$4];[.M17]-[Tabelle.$H$4];IF([.P17]=[Tabelle.$G$5];[.M17]-[Tabelle.$H$5];&quot;&quot;)))+0.5-IF([.P17]=[Tabelle.$G$3];[.M17]-[Tabelle.$H$3];IF([.P17]=[Tabelle.$G$4];[.M17]-[Tabelle.$H$4];IF([.P17]=[Tabelle.$G$5];[.M17]-[Tabelle.$H$5];&quot;&quot;)))/600)/29.5)+1" office:value-type="float" office:value="5">
            <text:p>5</text:p>
          </table:table-cell>
          <table:table-cell table:style-name="ce30" table:formula="of:=IF([.M17]&gt;=[Tabelle.$H$5];[Tabelle.$G$5];IF([.M17]&gt;=[Tabelle.$H$4];[Tabelle.$G$4];IF([.M17]&gt;=[Tabelle.$H$3];[Tabelle.$G$3];&quot;XXXX&quot;)))" office:value-type="float" office:value="1432">
            <text:p>1432</text:p>
          </table:table-cell>
          <table:table-cell table:style-name="ce33" table:formula="of:=[.Q16]+1" office:value-type="date" office:date-value="2011-05-15">
            <text:p>15</text:p>
          </table:table-cell>
          <table:table-cell table:style-name="ce8" table:formula="of:=IF([.S17]=[.S16];[.R16]+1;1)" office:value-type="float" office:value="11">
            <text:p>11</text:p>
          </table:table-cell>
          <table:table-cell table:style-name="ce12" table:formula="of:=INT((IF([.T17]=[Tabelle.$G$3];[.Q17]-[Tabelle.$H$3];IF([.T17]=[Tabelle.$G$4];[.Q17]-[Tabelle.$H$4];IF([.T17]=[Tabelle.$G$5];[.Q17]-[Tabelle.$H$5];&quot;&quot;)))+0.5-IF([.T17]=[Tabelle.$G$3];[.Q17]-[Tabelle.$H$3];IF([.T17]=[Tabelle.$G$4];[.Q17]-[Tabelle.$H$4];IF([.T17]=[Tabelle.$G$5];[.Q17]-[Tabelle.$H$5];&quot;&quot;)))/600)/29.5)+1" office:value-type="float" office:value="6">
            <text:p>6</text:p>
          </table:table-cell>
          <table:table-cell table:style-name="ce16" table:formula="of:=IF([.Q17]&gt;=[Tabelle.$H$5];[Tabelle.$G$5];IF([.Q17]&gt;=[Tabelle.$H$4];[Tabelle.$G$4];IF([.Q17]&gt;=[Tabelle.$H$3];[Tabelle.$G$3];&quot;XXXX&quot;)))" office:value-type="float" office:value="1432">
            <text:p>1432</text:p>
          </table:table-cell>
          <table:table-cell table:style-name="ce19" table:formula="of:=[.U16]+1" office:value-type="date" office:date-value="2011-06-15">
            <text:p>15</text:p>
          </table:table-cell>
          <table:table-cell table:style-name="ce23" table:formula="of:=IF([.W17]=[.W16];[.V16]+1;1)" office:value-type="float" office:value="13">
            <text:p>13</text:p>
          </table:table-cell>
          <table:table-cell table:style-name="ce27" table:formula="of:=INT((IF([.X17]=[Tabelle.$G$3];[.U17]-[Tabelle.$H$3];IF([.X17]=[Tabelle.$G$4];[.U17]-[Tabelle.$H$4];IF([.X17]=[Tabelle.$G$5];[.U17]-[Tabelle.$H$5];&quot;&quot;)))+0.5-IF([.X17]=[Tabelle.$G$3];[.U17]-[Tabelle.$H$3];IF([.X17]=[Tabelle.$G$4];[.U17]-[Tabelle.$H$4];IF([.X17]=[Tabelle.$G$5];[.U17]-[Tabelle.$H$5];&quot;&quot;)))/600)/29.5)+1" office:value-type="float" office:value="7">
            <text:p>7</text:p>
          </table:table-cell>
          <table:table-cell table:style-name="ce30" table:formula="of:=IF([.U17]&gt;=[Tabelle.$H$5];[Tabelle.$G$5];IF([.U17]&gt;=[Tabelle.$H$4];[Tabelle.$G$4];IF([.U17]&gt;=[Tabelle.$H$3];[Tabelle.$G$3];&quot;XXXX&quot;)))" office:value-type="float" office:value="1432">
            <text:p>1432</text:p>
          </table:table-cell>
          <table:table-cell table:style-name="ce33" table:formula="of:=[.Y16]+1" office:value-type="date" office:date-value="2011-07-15">
            <text:p>15</text:p>
          </table:table-cell>
          <table:table-cell table:style-name="ce8" table:formula="of:=IF([.AA17]=[.AA16];[.Z16]+1;1)" office:value-type="float" office:value="13">
            <text:p>13</text:p>
          </table:table-cell>
          <table:table-cell table:style-name="ce12" table:formula="of:=INT((IF([.AB17]=[Tabelle.$G$3];[.Y17]-[Tabelle.$H$3];IF([.AB17]=[Tabelle.$G$4];[.Y17]-[Tabelle.$H$4];IF([.AB17]=[Tabelle.$G$5];[.Y17]-[Tabelle.$H$5];&quot;&quot;)))+0.5-IF([.AB17]=[Tabelle.$G$3];[.Y17]-[Tabelle.$H$3];IF([.AB17]=[Tabelle.$G$4];[.Y17]-[Tabelle.$H$4];IF([.AB17]=[Tabelle.$G$5];[.Y17]-[Tabelle.$H$5];&quot;&quot;)))/600)/29.5)+1" office:value-type="float" office:value="8">
            <text:p>8</text:p>
          </table:table-cell>
          <table:table-cell table:style-name="ce16" table:formula="of:=IF([.Y17]&gt;=[Tabelle.$H$5];[Tabelle.$G$5];IF([.Y17]&gt;=[Tabelle.$H$4];[Tabelle.$G$4];IF([.Y17]&gt;=[Tabelle.$H$3];[Tabelle.$G$3];&quot;XXXX&quot;)))" office:value-type="float" office:value="1432">
            <text:p>1432</text:p>
          </table:table-cell>
          <table:table-cell table:style-name="ce19" table:formula="of:=[.AC16]+1" office:value-type="date" office:date-value="2011-08-15">
            <text:p>15</text:p>
          </table:table-cell>
          <table:table-cell table:style-name="ce23" table:formula="of:=IF([.AE17]=[.AE16];[.AD16]+1;1)" office:value-type="float" office:value="15">
            <text:p>15</text:p>
          </table:table-cell>
          <table:table-cell table:style-name="ce27" table:formula="of:=INT((IF([.AF17]=[Tabelle.$G$3];[.AC17]-[Tabelle.$H$3];IF([.AF17]=[Tabelle.$G$4];[.AC17]-[Tabelle.$H$4];IF([.AF17]=[Tabelle.$G$5];[.AC17]-[Tabelle.$H$5];&quot;&quot;)))+0.5-IF([.AF17]=[Tabelle.$G$3];[.AC17]-[Tabelle.$H$3];IF([.AF17]=[Tabelle.$G$4];[.AC17]-[Tabelle.$H$4];IF([.AF17]=[Tabelle.$G$5];[.AC17]-[Tabelle.$H$5];&quot;&quot;)))/600)/29.5)+1" office:value-type="float" office:value="9">
            <text:p>9</text:p>
          </table:table-cell>
          <table:table-cell table:style-name="ce30" table:formula="of:=IF([.AC17]&gt;=[Tabelle.$H$5];[Tabelle.$G$5];IF([.AC17]&gt;=[Tabelle.$H$4];[Tabelle.$G$4];IF([.AC17]&gt;=[Tabelle.$H$3];[Tabelle.$G$3];&quot;XXXX&quot;)))" office:value-type="float" office:value="1432">
            <text:p>1432</text:p>
          </table:table-cell>
          <table:table-cell table:style-name="ce33" table:formula="of:=[.AG16]+1" office:value-type="date" office:date-value="2011-09-15">
            <text:p>15</text:p>
          </table:table-cell>
          <table:table-cell table:style-name="ce8" table:formula="of:=IF([.AI17]=[.AI16];[.AH16]+1;1)" office:value-type="float" office:value="16">
            <text:p>16</text:p>
          </table:table-cell>
          <table:table-cell table:style-name="ce12" table:formula="of:=INT((IF([.AJ17]=[Tabelle.$G$3];[.AG17]-[Tabelle.$H$3];IF([.AJ17]=[Tabelle.$G$4];[.AG17]-[Tabelle.$H$4];IF([.AJ17]=[Tabelle.$G$5];[.AG17]-[Tabelle.$H$5];&quot;&quot;)))+0.5-IF([.AJ17]=[Tabelle.$G$3];[.AG17]-[Tabelle.$H$3];IF([.AJ17]=[Tabelle.$G$4];[.AG17]-[Tabelle.$H$4];IF([.AJ17]=[Tabelle.$G$5];[.AG17]-[Tabelle.$H$5];&quot;&quot;)))/600)/29.5)+1" office:value-type="float" office:value="10">
            <text:p>10</text:p>
          </table:table-cell>
          <table:table-cell table:style-name="ce16" table:formula="of:=IF([.AG17]&gt;=[Tabelle.$H$5];[Tabelle.$G$5];IF([.AG17]&gt;=[Tabelle.$H$4];[Tabelle.$G$4];IF([.AG17]&gt;=[Tabelle.$H$3];[Tabelle.$G$3];&quot;XXXX&quot;)))" office:value-type="float" office:value="1432">
            <text:p>1432</text:p>
          </table:table-cell>
          <table:table-cell table:style-name="ce19" table:formula="of:=[.AK16]+1" office:value-type="date" office:date-value="2011-10-15">
            <text:p>15</text:p>
          </table:table-cell>
          <table:table-cell table:style-name="ce23" table:formula="of:=IF([.AM17]=[.AM16];[.AL16]+1;1)" office:value-type="float" office:value="17">
            <text:p>17</text:p>
          </table:table-cell>
          <table:table-cell table:style-name="ce27" table:formula="of:=INT((IF([.AN17]=[Tabelle.$G$3];[.AK17]-[Tabelle.$H$3];IF([.AN17]=[Tabelle.$G$4];[.AK17]-[Tabelle.$H$4];IF([.AN17]=[Tabelle.$G$5];[.AK17]-[Tabelle.$H$5];&quot;&quot;)))+0.5-IF([.AN17]=[Tabelle.$G$3];[.AK17]-[Tabelle.$H$3];IF([.AN17]=[Tabelle.$G$4];[.AK17]-[Tabelle.$H$4];IF([.AN17]=[Tabelle.$G$5];[.AK17]-[Tabelle.$H$5];&quot;&quot;)))/600)/29.5)+1" office:value-type="float" office:value="11">
            <text:p>11</text:p>
          </table:table-cell>
          <table:table-cell table:style-name="ce30" table:formula="of:=IF([.AK17]&gt;=[Tabelle.$H$5];[Tabelle.$G$5];IF([.AK17]&gt;=[Tabelle.$H$4];[Tabelle.$G$4];IF([.AK17]&gt;=[Tabelle.$H$3];[Tabelle.$G$3];&quot;XXXX&quot;)))" office:value-type="float" office:value="1432">
            <text:p>1432</text:p>
          </table:table-cell>
          <table:table-cell table:style-name="ce33" table:formula="of:=[.AO16]+1" office:value-type="date" office:date-value="2011-11-15">
            <text:p>15</text:p>
          </table:table-cell>
          <table:table-cell table:style-name="ce8" table:formula="of:=IF([.AQ17]=[.AQ16];[.AP16]+1;1)" office:value-type="float" office:value="18">
            <text:p>18</text:p>
          </table:table-cell>
          <table:table-cell table:style-name="ce12" table:formula="of:=INT((IF([.AR17]=[Tabelle.$G$3];[.AO17]-[Tabelle.$H$3];IF([.AR17]=[Tabelle.$G$4];[.AO17]-[Tabelle.$H$4];IF([.AR17]=[Tabelle.$G$5];[.AO17]-[Tabelle.$H$5];&quot;&quot;)))+0.5-IF([.AR17]=[Tabelle.$G$3];[.AO17]-[Tabelle.$H$3];IF([.AR17]=[Tabelle.$G$4];[.AO17]-[Tabelle.$H$4];IF([.AR17]=[Tabelle.$G$5];[.AO17]-[Tabelle.$H$5];&quot;&quot;)))/600)/29.5)+1" office:value-type="float" office:value="12">
            <text:p>12</text:p>
          </table:table-cell>
          <table:table-cell table:style-name="ce16" table:formula="of:=IF([.AO17]&gt;=[Tabelle.$H$5];[Tabelle.$G$5];IF([.AO17]&gt;=[Tabelle.$H$4];[Tabelle.$G$4];IF([.AO17]&gt;=[Tabelle.$H$3];[Tabelle.$G$3];&quot;XXXX&quot;)))" office:value-type="float" office:value="1432">
            <text:p>1432</text:p>
          </table:table-cell>
          <table:table-cell table:style-name="ce19" table:formula="of:=[.AS16]+1" office:value-type="date" office:date-value="2011-12-15">
            <text:p>15</text:p>
          </table:table-cell>
          <table:table-cell table:style-name="ce23" table:formula="of:=IF([.AU17]=[.AU16];[.AT16]+1;1)" office:value-type="float" office:value="19">
            <text:p>19</text:p>
          </table:table-cell>
          <table:table-cell table:style-name="ce27" table:formula="of:=INT((IF([.AV17]=[Tabelle.$G$3];[.AS17]-[Tabelle.$H$3];IF([.AV17]=[Tabelle.$G$4];[.AS17]-[Tabelle.$H$4];IF([.AV17]=[Tabelle.$G$5];[.AS17]-[Tabelle.$H$5];&quot;&quot;)))+0.5-IF([.AV17]=[Tabelle.$G$3];[.AS17]-[Tabelle.$H$3];IF([.AV17]=[Tabelle.$G$4];[.AS17]-[Tabelle.$H$4];IF([.AV17]=[Tabelle.$G$5];[.AS17]-[Tabelle.$H$5];&quot;&quot;)))/600)/29.5)+1" office:value-type="float" office:value="1">
            <text:p>1</text:p>
          </table:table-cell>
          <table:table-cell table:style-name="ce71" table:formula="of:=IF([.AS17]&gt;=[Tabelle.$H$5];[Tabelle.$G$5];IF([.AS17]&gt;=[Tabelle.$H$4];[Tabelle.$G$4];IF([.AS17]&gt;=[Tabelle.$H$3];[Tabelle.$G$3];&quot;XXXX&quot;)))" office:value-type="float" office:value="1433">
            <text:p>1433</text:p>
          </table:table-cell>
          <table:table-cell table:style-name="ce5" table:number-columns-repeated="208"/>
        </table:table-row>
        <table:table-row table:style-name="ro3">
          <table:table-cell table:style-name="ce3" table:formula="of:=[.A17]+1" office:value-type="date" office:date-value="2011-01-16">
            <text:p>16</text:p>
          </table:table-cell>
          <table:table-cell table:style-name="ce8" table:formula="of:=IF([.C18]=[.C17];[.B17]+1;1)" office:value-type="float" office:value="10">
            <text:p>10</text:p>
          </table:table-cell>
          <table:table-cell table:style-name="ce12" table:formula="of:=INT((IF([.D18]=[Tabelle.$G$3];[.A18]-[Tabelle.$H$3];IF([.D18]=[Tabelle.$G$4];[.A18]-[Tabelle.$H$4];IF([.D18]=[Tabelle.$G$5];[.A18]-[Tabelle.$H$5];&quot;&quot;)))+0.5-IF([.D18]=[Tabelle.$G$3];[.A18]-[Tabelle.$H$3];IF([.D18]=[Tabelle.$G$4];[.A18]-[Tabelle.$H$4];IF([.D18]=[Tabelle.$G$5];[.A18]-[Tabelle.$H$5];&quot;&quot;)))/600)/29.5)+1" office:value-type="float" office:value="2">
            <text:p>2</text:p>
          </table:table-cell>
          <table:table-cell table:style-name="ce16" table:formula="of:=IF([.A18]&gt;=[Tabelle.$H$5];[Tabelle.$G$5];IF([.A18]&gt;=[Tabelle.$H$4];[Tabelle.$G$4];IF([.A18]&gt;=[Tabelle.$H$3];[Tabelle.$G$3];&quot;XXXX&quot;)))" office:value-type="float" office:value="1432">
            <text:p>1432</text:p>
          </table:table-cell>
          <table:table-cell table:style-name="ce19" table:formula="of:=[.E17]+1" office:value-type="date" office:date-value="2011-02-16">
            <text:p>16</text:p>
          </table:table-cell>
          <table:table-cell table:style-name="ce23" table:formula="of:=IF([.G18]=[.G17];[.F17]+1;1)" office:value-type="float" office:value="12">
            <text:p>12</text:p>
          </table:table-cell>
          <table:table-cell table:style-name="ce27" table:formula="of:=INT((IF([.H18]=[Tabelle.$G$3];[.E18]-[Tabelle.$H$3];IF([.H18]=[Tabelle.$G$4];[.E18]-[Tabelle.$H$4];IF([.H18]=[Tabelle.$G$5];[.E18]-[Tabelle.$H$5];&quot;&quot;)))+0.5-IF([.H18]=[Tabelle.$G$3];[.E18]-[Tabelle.$H$3];IF([.H18]=[Tabelle.$G$4];[.E18]-[Tabelle.$H$4];IF([.H18]=[Tabelle.$G$5];[.E18]-[Tabelle.$H$5];&quot;&quot;)))/600)/29.5)+1" office:value-type="float" office:value="3">
            <text:p>3</text:p>
          </table:table-cell>
          <table:table-cell table:style-name="ce30" table:formula="of:=IF([.E18]&gt;=[Tabelle.$H$5];[Tabelle.$G$5];IF([.E18]&gt;=[Tabelle.$H$4];[Tabelle.$G$4];IF([.E18]&gt;=[Tabelle.$H$3];[Tabelle.$G$3];&quot;XXXX&quot;)))" office:value-type="float" office:value="1432">
            <text:p>1432</text:p>
          </table:table-cell>
          <table:table-cell table:style-name="ce33" table:formula="of:=[.I17]+1" office:value-type="date" office:date-value="2011-03-16">
            <text:p>16</text:p>
          </table:table-cell>
          <table:table-cell table:style-name="ce8" table:formula="of:=IF([.K18]=[.K17];[.J17]+1;1)" office:value-type="float" office:value="10">
            <text:p>10</text:p>
          </table:table-cell>
          <table:table-cell table:style-name="ce12" table:formula="of:=INT((IF([.L18]=[Tabelle.$G$3];[.I18]-[Tabelle.$H$3];IF([.L18]=[Tabelle.$G$4];[.I18]-[Tabelle.$H$4];IF([.L18]=[Tabelle.$G$5];[.I18]-[Tabelle.$H$5];&quot;&quot;)))+0.5-IF([.L18]=[Tabelle.$G$3];[.I18]-[Tabelle.$H$3];IF([.L18]=[Tabelle.$G$4];[.I18]-[Tabelle.$H$4];IF([.L18]=[Tabelle.$G$5];[.I18]-[Tabelle.$H$5];&quot;&quot;)))/600)/29.5)+1" office:value-type="float" office:value="4">
            <text:p>4</text:p>
          </table:table-cell>
          <table:table-cell table:style-name="ce16" table:formula="of:=IF([.I18]&gt;=[Tabelle.$H$5];[Tabelle.$G$5];IF([.I18]&gt;=[Tabelle.$H$4];[Tabelle.$G$4];IF([.I18]&gt;=[Tabelle.$H$3];[Tabelle.$G$3];&quot;XXXX&quot;)))" office:value-type="float" office:value="1432">
            <text:p>1432</text:p>
          </table:table-cell>
          <table:table-cell table:style-name="ce19" table:formula="of:=[.M17]+1" office:value-type="date" office:date-value="2011-04-16">
            <text:p>16</text:p>
          </table:table-cell>
          <table:table-cell table:style-name="ce23" table:formula="of:=IF([.O18]=[.O17];[.N17]+1;1)" office:value-type="float" office:value="12">
            <text:p>12</text:p>
          </table:table-cell>
          <table:table-cell table:style-name="ce27" table:formula="of:=INT((IF([.P18]=[Tabelle.$G$3];[.M18]-[Tabelle.$H$3];IF([.P18]=[Tabelle.$G$4];[.M18]-[Tabelle.$H$4];IF([.P18]=[Tabelle.$G$5];[.M18]-[Tabelle.$H$5];&quot;&quot;)))+0.5-IF([.P18]=[Tabelle.$G$3];[.M18]-[Tabelle.$H$3];IF([.P18]=[Tabelle.$G$4];[.M18]-[Tabelle.$H$4];IF([.P18]=[Tabelle.$G$5];[.M18]-[Tabelle.$H$5];&quot;&quot;)))/600)/29.5)+1" office:value-type="float" office:value="5">
            <text:p>5</text:p>
          </table:table-cell>
          <table:table-cell table:style-name="ce30" table:formula="of:=IF([.M18]&gt;=[Tabelle.$H$5];[Tabelle.$G$5];IF([.M18]&gt;=[Tabelle.$H$4];[Tabelle.$G$4];IF([.M18]&gt;=[Tabelle.$H$3];[Tabelle.$G$3];&quot;XXXX&quot;)))" office:value-type="float" office:value="1432">
            <text:p>1432</text:p>
          </table:table-cell>
          <table:table-cell table:style-name="ce33" table:formula="of:=[.Q17]+1" office:value-type="date" office:date-value="2011-05-16">
            <text:p>16</text:p>
          </table:table-cell>
          <table:table-cell table:style-name="ce8" table:formula="of:=IF([.S18]=[.S17];[.R17]+1;1)" office:value-type="float" office:value="12">
            <text:p>12</text:p>
          </table:table-cell>
          <table:table-cell table:style-name="ce12" table:formula="of:=INT((IF([.T18]=[Tabelle.$G$3];[.Q18]-[Tabelle.$H$3];IF([.T18]=[Tabelle.$G$4];[.Q18]-[Tabelle.$H$4];IF([.T18]=[Tabelle.$G$5];[.Q18]-[Tabelle.$H$5];&quot;&quot;)))+0.5-IF([.T18]=[Tabelle.$G$3];[.Q18]-[Tabelle.$H$3];IF([.T18]=[Tabelle.$G$4];[.Q18]-[Tabelle.$H$4];IF([.T18]=[Tabelle.$G$5];[.Q18]-[Tabelle.$H$5];&quot;&quot;)))/600)/29.5)+1" office:value-type="float" office:value="6">
            <text:p>6</text:p>
          </table:table-cell>
          <table:table-cell table:style-name="ce16" table:formula="of:=IF([.Q18]&gt;=[Tabelle.$H$5];[Tabelle.$G$5];IF([.Q18]&gt;=[Tabelle.$H$4];[Tabelle.$G$4];IF([.Q18]&gt;=[Tabelle.$H$3];[Tabelle.$G$3];&quot;XXXX&quot;)))" office:value-type="float" office:value="1432">
            <text:p>1432</text:p>
          </table:table-cell>
          <table:table-cell table:style-name="ce19" table:formula="of:=[.U17]+1" office:value-type="date" office:date-value="2011-06-16">
            <text:p>16</text:p>
          </table:table-cell>
          <table:table-cell table:style-name="ce23" table:formula="of:=IF([.W18]=[.W17];[.V17]+1;1)" office:value-type="float" office:value="14">
            <text:p>14</text:p>
          </table:table-cell>
          <table:table-cell table:style-name="ce27" table:formula="of:=INT((IF([.X18]=[Tabelle.$G$3];[.U18]-[Tabelle.$H$3];IF([.X18]=[Tabelle.$G$4];[.U18]-[Tabelle.$H$4];IF([.X18]=[Tabelle.$G$5];[.U18]-[Tabelle.$H$5];&quot;&quot;)))+0.5-IF([.X18]=[Tabelle.$G$3];[.U18]-[Tabelle.$H$3];IF([.X18]=[Tabelle.$G$4];[.U18]-[Tabelle.$H$4];IF([.X18]=[Tabelle.$G$5];[.U18]-[Tabelle.$H$5];&quot;&quot;)))/600)/29.5)+1" office:value-type="float" office:value="7">
            <text:p>7</text:p>
          </table:table-cell>
          <table:table-cell table:style-name="ce30" table:formula="of:=IF([.U18]&gt;=[Tabelle.$H$5];[Tabelle.$G$5];IF([.U18]&gt;=[Tabelle.$H$4];[Tabelle.$G$4];IF([.U18]&gt;=[Tabelle.$H$3];[Tabelle.$G$3];&quot;XXXX&quot;)))" office:value-type="float" office:value="1432">
            <text:p>1432</text:p>
          </table:table-cell>
          <table:table-cell table:style-name="ce33" table:formula="of:=[.Y17]+1" office:value-type="date" office:date-value="2011-07-16">
            <text:p>16</text:p>
          </table:table-cell>
          <table:table-cell table:style-name="ce8" table:formula="of:=IF([.AA18]=[.AA17];[.Z17]+1;1)" office:value-type="float" office:value="14">
            <text:p>14</text:p>
          </table:table-cell>
          <table:table-cell table:style-name="ce12" table:formula="of:=INT((IF([.AB18]=[Tabelle.$G$3];[.Y18]-[Tabelle.$H$3];IF([.AB18]=[Tabelle.$G$4];[.Y18]-[Tabelle.$H$4];IF([.AB18]=[Tabelle.$G$5];[.Y18]-[Tabelle.$H$5];&quot;&quot;)))+0.5-IF([.AB18]=[Tabelle.$G$3];[.Y18]-[Tabelle.$H$3];IF([.AB18]=[Tabelle.$G$4];[.Y18]-[Tabelle.$H$4];IF([.AB18]=[Tabelle.$G$5];[.Y18]-[Tabelle.$H$5];&quot;&quot;)))/600)/29.5)+1" office:value-type="float" office:value="8">
            <text:p>8</text:p>
          </table:table-cell>
          <table:table-cell table:style-name="ce16" table:formula="of:=IF([.Y18]&gt;=[Tabelle.$H$5];[Tabelle.$G$5];IF([.Y18]&gt;=[Tabelle.$H$4];[Tabelle.$G$4];IF([.Y18]&gt;=[Tabelle.$H$3];[Tabelle.$G$3];&quot;XXXX&quot;)))" office:value-type="float" office:value="1432">
            <text:p>1432</text:p>
          </table:table-cell>
          <table:table-cell table:style-name="ce19" table:formula="of:=[.AC17]+1" office:value-type="date" office:date-value="2011-08-16">
            <text:p>16</text:p>
          </table:table-cell>
          <table:table-cell table:style-name="ce23" table:formula="of:=IF([.AE18]=[.AE17];[.AD17]+1;1)" office:value-type="float" office:value="16">
            <text:p>16</text:p>
          </table:table-cell>
          <table:table-cell table:style-name="ce27" table:formula="of:=INT((IF([.AF18]=[Tabelle.$G$3];[.AC18]-[Tabelle.$H$3];IF([.AF18]=[Tabelle.$G$4];[.AC18]-[Tabelle.$H$4];IF([.AF18]=[Tabelle.$G$5];[.AC18]-[Tabelle.$H$5];&quot;&quot;)))+0.5-IF([.AF18]=[Tabelle.$G$3];[.AC18]-[Tabelle.$H$3];IF([.AF18]=[Tabelle.$G$4];[.AC18]-[Tabelle.$H$4];IF([.AF18]=[Tabelle.$G$5];[.AC18]-[Tabelle.$H$5];&quot;&quot;)))/600)/29.5)+1" office:value-type="float" office:value="9">
            <text:p>9</text:p>
          </table:table-cell>
          <table:table-cell table:style-name="ce30" table:formula="of:=IF([.AC18]&gt;=[Tabelle.$H$5];[Tabelle.$G$5];IF([.AC18]&gt;=[Tabelle.$H$4];[Tabelle.$G$4];IF([.AC18]&gt;=[Tabelle.$H$3];[Tabelle.$G$3];&quot;XXXX&quot;)))" office:value-type="float" office:value="1432">
            <text:p>1432</text:p>
          </table:table-cell>
          <table:table-cell table:style-name="ce33" table:formula="of:=[.AG17]+1" office:value-type="date" office:date-value="2011-09-16">
            <text:p>16</text:p>
          </table:table-cell>
          <table:table-cell table:style-name="ce8" table:formula="of:=IF([.AI18]=[.AI17];[.AH17]+1;1)" office:value-type="float" office:value="17">
            <text:p>17</text:p>
          </table:table-cell>
          <table:table-cell table:style-name="ce12" table:formula="of:=INT((IF([.AJ18]=[Tabelle.$G$3];[.AG18]-[Tabelle.$H$3];IF([.AJ18]=[Tabelle.$G$4];[.AG18]-[Tabelle.$H$4];IF([.AJ18]=[Tabelle.$G$5];[.AG18]-[Tabelle.$H$5];&quot;&quot;)))+0.5-IF([.AJ18]=[Tabelle.$G$3];[.AG18]-[Tabelle.$H$3];IF([.AJ18]=[Tabelle.$G$4];[.AG18]-[Tabelle.$H$4];IF([.AJ18]=[Tabelle.$G$5];[.AG18]-[Tabelle.$H$5];&quot;&quot;)))/600)/29.5)+1" office:value-type="float" office:value="10">
            <text:p>10</text:p>
          </table:table-cell>
          <table:table-cell table:style-name="ce16" table:formula="of:=IF([.AG18]&gt;=[Tabelle.$H$5];[Tabelle.$G$5];IF([.AG18]&gt;=[Tabelle.$H$4];[Tabelle.$G$4];IF([.AG18]&gt;=[Tabelle.$H$3];[Tabelle.$G$3];&quot;XXXX&quot;)))" office:value-type="float" office:value="1432">
            <text:p>1432</text:p>
          </table:table-cell>
          <table:table-cell table:style-name="ce19" table:formula="of:=[.AK17]+1" office:value-type="date" office:date-value="2011-10-16">
            <text:p>16</text:p>
          </table:table-cell>
          <table:table-cell table:style-name="ce23" table:formula="of:=IF([.AM18]=[.AM17];[.AL17]+1;1)" office:value-type="float" office:value="18">
            <text:p>18</text:p>
          </table:table-cell>
          <table:table-cell table:style-name="ce27" table:formula="of:=INT((IF([.AN18]=[Tabelle.$G$3];[.AK18]-[Tabelle.$H$3];IF([.AN18]=[Tabelle.$G$4];[.AK18]-[Tabelle.$H$4];IF([.AN18]=[Tabelle.$G$5];[.AK18]-[Tabelle.$H$5];&quot;&quot;)))+0.5-IF([.AN18]=[Tabelle.$G$3];[.AK18]-[Tabelle.$H$3];IF([.AN18]=[Tabelle.$G$4];[.AK18]-[Tabelle.$H$4];IF([.AN18]=[Tabelle.$G$5];[.AK18]-[Tabelle.$H$5];&quot;&quot;)))/600)/29.5)+1" office:value-type="float" office:value="11">
            <text:p>11</text:p>
          </table:table-cell>
          <table:table-cell table:style-name="ce30" table:formula="of:=IF([.AK18]&gt;=[Tabelle.$H$5];[Tabelle.$G$5];IF([.AK18]&gt;=[Tabelle.$H$4];[Tabelle.$G$4];IF([.AK18]&gt;=[Tabelle.$H$3];[Tabelle.$G$3];&quot;XXXX&quot;)))" office:value-type="float" office:value="1432">
            <text:p>1432</text:p>
          </table:table-cell>
          <table:table-cell table:style-name="ce33" table:formula="of:=[.AO17]+1" office:value-type="date" office:date-value="2011-11-16">
            <text:p>16</text:p>
          </table:table-cell>
          <table:table-cell table:style-name="ce8" table:formula="of:=IF([.AQ18]=[.AQ17];[.AP17]+1;1)" office:value-type="float" office:value="19">
            <text:p>19</text:p>
          </table:table-cell>
          <table:table-cell table:style-name="ce12" table:formula="of:=INT((IF([.AR18]=[Tabelle.$G$3];[.AO18]-[Tabelle.$H$3];IF([.AR18]=[Tabelle.$G$4];[.AO18]-[Tabelle.$H$4];IF([.AR18]=[Tabelle.$G$5];[.AO18]-[Tabelle.$H$5];&quot;&quot;)))+0.5-IF([.AR18]=[Tabelle.$G$3];[.AO18]-[Tabelle.$H$3];IF([.AR18]=[Tabelle.$G$4];[.AO18]-[Tabelle.$H$4];IF([.AR18]=[Tabelle.$G$5];[.AO18]-[Tabelle.$H$5];&quot;&quot;)))/600)/29.5)+1" office:value-type="float" office:value="12">
            <text:p>12</text:p>
          </table:table-cell>
          <table:table-cell table:style-name="ce16" table:formula="of:=IF([.AO18]&gt;=[Tabelle.$H$5];[Tabelle.$G$5];IF([.AO18]&gt;=[Tabelle.$H$4];[Tabelle.$G$4];IF([.AO18]&gt;=[Tabelle.$H$3];[Tabelle.$G$3];&quot;XXXX&quot;)))" office:value-type="float" office:value="1432">
            <text:p>1432</text:p>
          </table:table-cell>
          <table:table-cell table:style-name="ce19" table:formula="of:=[.AS17]+1" office:value-type="date" office:date-value="2011-12-16">
            <text:p>16</text:p>
          </table:table-cell>
          <table:table-cell table:style-name="ce23" table:formula="of:=IF([.AU18]=[.AU17];[.AT17]+1;1)" office:value-type="float" office:value="20">
            <text:p>20</text:p>
          </table:table-cell>
          <table:table-cell table:style-name="ce27" table:formula="of:=INT((IF([.AV18]=[Tabelle.$G$3];[.AS18]-[Tabelle.$H$3];IF([.AV18]=[Tabelle.$G$4];[.AS18]-[Tabelle.$H$4];IF([.AV18]=[Tabelle.$G$5];[.AS18]-[Tabelle.$H$5];&quot;&quot;)))+0.5-IF([.AV18]=[Tabelle.$G$3];[.AS18]-[Tabelle.$H$3];IF([.AV18]=[Tabelle.$G$4];[.AS18]-[Tabelle.$H$4];IF([.AV18]=[Tabelle.$G$5];[.AS18]-[Tabelle.$H$5];&quot;&quot;)))/600)/29.5)+1" office:value-type="float" office:value="1">
            <text:p>1</text:p>
          </table:table-cell>
          <table:table-cell table:style-name="ce71" table:formula="of:=IF([.AS18]&gt;=[Tabelle.$H$5];[Tabelle.$G$5];IF([.AS18]&gt;=[Tabelle.$H$4];[Tabelle.$G$4];IF([.AS18]&gt;=[Tabelle.$H$3];[Tabelle.$G$3];&quot;XXXX&quot;)))" office:value-type="float" office:value="1433">
            <text:p>1433</text:p>
          </table:table-cell>
          <table:table-cell table:style-name="ce5" table:number-columns-repeated="208"/>
        </table:table-row>
        <table:table-row table:style-name="ro3">
          <table:table-cell table:style-name="ce3" table:formula="of:=[.A18]+1" office:value-type="date" office:date-value="2011-01-17">
            <text:p>17</text:p>
          </table:table-cell>
          <table:table-cell table:style-name="ce8" table:formula="of:=IF([.C19]=[.C18];[.B18]+1;1)" office:value-type="float" office:value="11">
            <text:p>11</text:p>
          </table:table-cell>
          <table:table-cell table:style-name="ce12" table:formula="of:=INT((IF([.D19]=[Tabelle.$G$3];[.A19]-[Tabelle.$H$3];IF([.D19]=[Tabelle.$G$4];[.A19]-[Tabelle.$H$4];IF([.D19]=[Tabelle.$G$5];[.A19]-[Tabelle.$H$5];&quot;&quot;)))+0.5-IF([.D19]=[Tabelle.$G$3];[.A19]-[Tabelle.$H$3];IF([.D19]=[Tabelle.$G$4];[.A19]-[Tabelle.$H$4];IF([.D19]=[Tabelle.$G$5];[.A19]-[Tabelle.$H$5];&quot;&quot;)))/600)/29.5)+1" office:value-type="float" office:value="2">
            <text:p>2</text:p>
          </table:table-cell>
          <table:table-cell table:style-name="ce16" table:formula="of:=IF([.A19]&gt;=[Tabelle.$H$5];[Tabelle.$G$5];IF([.A19]&gt;=[Tabelle.$H$4];[Tabelle.$G$4];IF([.A19]&gt;=[Tabelle.$H$3];[Tabelle.$G$3];&quot;XXXX&quot;)))" office:value-type="float" office:value="1432">
            <text:p>1432</text:p>
          </table:table-cell>
          <table:table-cell table:style-name="ce19" table:formula="of:=[.E18]+1" office:value-type="date" office:date-value="2011-02-17">
            <text:p>17</text:p>
          </table:table-cell>
          <table:table-cell table:style-name="ce23" table:formula="of:=IF([.G19]=[.G18];[.F18]+1;1)" office:value-type="float" office:value="13">
            <text:p>13</text:p>
          </table:table-cell>
          <table:table-cell table:style-name="ce27" table:formula="of:=INT((IF([.H19]=[Tabelle.$G$3];[.E19]-[Tabelle.$H$3];IF([.H19]=[Tabelle.$G$4];[.E19]-[Tabelle.$H$4];IF([.H19]=[Tabelle.$G$5];[.E19]-[Tabelle.$H$5];&quot;&quot;)))+0.5-IF([.H19]=[Tabelle.$G$3];[.E19]-[Tabelle.$H$3];IF([.H19]=[Tabelle.$G$4];[.E19]-[Tabelle.$H$4];IF([.H19]=[Tabelle.$G$5];[.E19]-[Tabelle.$H$5];&quot;&quot;)))/600)/29.5)+1" office:value-type="float" office:value="3">
            <text:p>3</text:p>
          </table:table-cell>
          <table:table-cell table:style-name="ce30" table:formula="of:=IF([.E19]&gt;=[Tabelle.$H$5];[Tabelle.$G$5];IF([.E19]&gt;=[Tabelle.$H$4];[Tabelle.$G$4];IF([.E19]&gt;=[Tabelle.$H$3];[Tabelle.$G$3];&quot;XXXX&quot;)))" office:value-type="float" office:value="1432">
            <text:p>1432</text:p>
          </table:table-cell>
          <table:table-cell table:style-name="ce33" table:formula="of:=[.I18]+1" office:value-type="date" office:date-value="2011-03-17">
            <text:p>17</text:p>
          </table:table-cell>
          <table:table-cell table:style-name="ce8" table:formula="of:=IF([.K19]=[.K18];[.J18]+1;1)" office:value-type="float" office:value="11">
            <text:p>11</text:p>
          </table:table-cell>
          <table:table-cell table:style-name="ce12" table:formula="of:=INT((IF([.L19]=[Tabelle.$G$3];[.I19]-[Tabelle.$H$3];IF([.L19]=[Tabelle.$G$4];[.I19]-[Tabelle.$H$4];IF([.L19]=[Tabelle.$G$5];[.I19]-[Tabelle.$H$5];&quot;&quot;)))+0.5-IF([.L19]=[Tabelle.$G$3];[.I19]-[Tabelle.$H$3];IF([.L19]=[Tabelle.$G$4];[.I19]-[Tabelle.$H$4];IF([.L19]=[Tabelle.$G$5];[.I19]-[Tabelle.$H$5];&quot;&quot;)))/600)/29.5)+1" office:value-type="float" office:value="4">
            <text:p>4</text:p>
          </table:table-cell>
          <table:table-cell table:style-name="ce16" table:formula="of:=IF([.I19]&gt;=[Tabelle.$H$5];[Tabelle.$G$5];IF([.I19]&gt;=[Tabelle.$H$4];[Tabelle.$G$4];IF([.I19]&gt;=[Tabelle.$H$3];[Tabelle.$G$3];&quot;XXXX&quot;)))" office:value-type="float" office:value="1432">
            <text:p>1432</text:p>
          </table:table-cell>
          <table:table-cell table:style-name="ce19" table:formula="of:=[.M18]+1" office:value-type="date" office:date-value="2011-04-17">
            <text:p>17</text:p>
          </table:table-cell>
          <table:table-cell table:style-name="ce23" table:formula="of:=IF([.O19]=[.O18];[.N18]+1;1)" office:value-type="float" office:value="13">
            <text:p>13</text:p>
          </table:table-cell>
          <table:table-cell table:style-name="ce27" table:formula="of:=INT((IF([.P19]=[Tabelle.$G$3];[.M19]-[Tabelle.$H$3];IF([.P19]=[Tabelle.$G$4];[.M19]-[Tabelle.$H$4];IF([.P19]=[Tabelle.$G$5];[.M19]-[Tabelle.$H$5];&quot;&quot;)))+0.5-IF([.P19]=[Tabelle.$G$3];[.M19]-[Tabelle.$H$3];IF([.P19]=[Tabelle.$G$4];[.M19]-[Tabelle.$H$4];IF([.P19]=[Tabelle.$G$5];[.M19]-[Tabelle.$H$5];&quot;&quot;)))/600)/29.5)+1" office:value-type="float" office:value="5">
            <text:p>5</text:p>
          </table:table-cell>
          <table:table-cell table:style-name="ce30" table:formula="of:=IF([.M19]&gt;=[Tabelle.$H$5];[Tabelle.$G$5];IF([.M19]&gt;=[Tabelle.$H$4];[Tabelle.$G$4];IF([.M19]&gt;=[Tabelle.$H$3];[Tabelle.$G$3];&quot;XXXX&quot;)))" office:value-type="float" office:value="1432">
            <text:p>1432</text:p>
          </table:table-cell>
          <table:table-cell table:style-name="ce33" table:formula="of:=[.Q18]+1" office:value-type="date" office:date-value="2011-05-17">
            <text:p>17</text:p>
          </table:table-cell>
          <table:table-cell table:style-name="ce8" table:formula="of:=IF([.S19]=[.S18];[.R18]+1;1)" office:value-type="float" office:value="13">
            <text:p>13</text:p>
          </table:table-cell>
          <table:table-cell table:style-name="ce12" table:formula="of:=INT((IF([.T19]=[Tabelle.$G$3];[.Q19]-[Tabelle.$H$3];IF([.T19]=[Tabelle.$G$4];[.Q19]-[Tabelle.$H$4];IF([.T19]=[Tabelle.$G$5];[.Q19]-[Tabelle.$H$5];&quot;&quot;)))+0.5-IF([.T19]=[Tabelle.$G$3];[.Q19]-[Tabelle.$H$3];IF([.T19]=[Tabelle.$G$4];[.Q19]-[Tabelle.$H$4];IF([.T19]=[Tabelle.$G$5];[.Q19]-[Tabelle.$H$5];&quot;&quot;)))/600)/29.5)+1" office:value-type="float" office:value="6">
            <text:p>6</text:p>
          </table:table-cell>
          <table:table-cell table:style-name="ce16" table:formula="of:=IF([.Q19]&gt;=[Tabelle.$H$5];[Tabelle.$G$5];IF([.Q19]&gt;=[Tabelle.$H$4];[Tabelle.$G$4];IF([.Q19]&gt;=[Tabelle.$H$3];[Tabelle.$G$3];&quot;XXXX&quot;)))" office:value-type="float" office:value="1432">
            <text:p>1432</text:p>
          </table:table-cell>
          <table:table-cell table:style-name="ce19" table:formula="of:=[.U18]+1" office:value-type="date" office:date-value="2011-06-17">
            <text:p>17</text:p>
          </table:table-cell>
          <table:table-cell table:style-name="ce23" table:formula="of:=IF([.W19]=[.W18];[.V18]+1;1)" office:value-type="float" office:value="15">
            <text:p>15</text:p>
          </table:table-cell>
          <table:table-cell table:style-name="ce27" table:formula="of:=INT((IF([.X19]=[Tabelle.$G$3];[.U19]-[Tabelle.$H$3];IF([.X19]=[Tabelle.$G$4];[.U19]-[Tabelle.$H$4];IF([.X19]=[Tabelle.$G$5];[.U19]-[Tabelle.$H$5];&quot;&quot;)))+0.5-IF([.X19]=[Tabelle.$G$3];[.U19]-[Tabelle.$H$3];IF([.X19]=[Tabelle.$G$4];[.U19]-[Tabelle.$H$4];IF([.X19]=[Tabelle.$G$5];[.U19]-[Tabelle.$H$5];&quot;&quot;)))/600)/29.5)+1" office:value-type="float" office:value="7">
            <text:p>7</text:p>
          </table:table-cell>
          <table:table-cell table:style-name="ce30" table:formula="of:=IF([.U19]&gt;=[Tabelle.$H$5];[Tabelle.$G$5];IF([.U19]&gt;=[Tabelle.$H$4];[Tabelle.$G$4];IF([.U19]&gt;=[Tabelle.$H$3];[Tabelle.$G$3];&quot;XXXX&quot;)))" office:value-type="float" office:value="1432">
            <text:p>1432</text:p>
          </table:table-cell>
          <table:table-cell table:style-name="ce33" table:formula="of:=[.Y18]+1" office:value-type="date" office:date-value="2011-07-17">
            <text:p>17</text:p>
          </table:table-cell>
          <table:table-cell table:style-name="ce8" table:formula="of:=IF([.AA19]=[.AA18];[.Z18]+1;1)" office:value-type="float" office:value="15">
            <text:p>15</text:p>
          </table:table-cell>
          <table:table-cell table:style-name="ce12" table:formula="of:=INT((IF([.AB19]=[Tabelle.$G$3];[.Y19]-[Tabelle.$H$3];IF([.AB19]=[Tabelle.$G$4];[.Y19]-[Tabelle.$H$4];IF([.AB19]=[Tabelle.$G$5];[.Y19]-[Tabelle.$H$5];&quot;&quot;)))+0.5-IF([.AB19]=[Tabelle.$G$3];[.Y19]-[Tabelle.$H$3];IF([.AB19]=[Tabelle.$G$4];[.Y19]-[Tabelle.$H$4];IF([.AB19]=[Tabelle.$G$5];[.Y19]-[Tabelle.$H$5];&quot;&quot;)))/600)/29.5)+1" office:value-type="float" office:value="8">
            <text:p>8</text:p>
          </table:table-cell>
          <table:table-cell table:style-name="ce16" table:formula="of:=IF([.Y19]&gt;=[Tabelle.$H$5];[Tabelle.$G$5];IF([.Y19]&gt;=[Tabelle.$H$4];[Tabelle.$G$4];IF([.Y19]&gt;=[Tabelle.$H$3];[Tabelle.$G$3];&quot;XXXX&quot;)))" office:value-type="float" office:value="1432">
            <text:p>1432</text:p>
          </table:table-cell>
          <table:table-cell table:style-name="ce19" table:formula="of:=[.AC18]+1" office:value-type="date" office:date-value="2011-08-17">
            <text:p>17</text:p>
          </table:table-cell>
          <table:table-cell table:style-name="ce23" table:formula="of:=IF([.AE19]=[.AE18];[.AD18]+1;1)" office:value-type="float" office:value="17">
            <text:p>17</text:p>
          </table:table-cell>
          <table:table-cell table:style-name="ce27" table:formula="of:=INT((IF([.AF19]=[Tabelle.$G$3];[.AC19]-[Tabelle.$H$3];IF([.AF19]=[Tabelle.$G$4];[.AC19]-[Tabelle.$H$4];IF([.AF19]=[Tabelle.$G$5];[.AC19]-[Tabelle.$H$5];&quot;&quot;)))+0.5-IF([.AF19]=[Tabelle.$G$3];[.AC19]-[Tabelle.$H$3];IF([.AF19]=[Tabelle.$G$4];[.AC19]-[Tabelle.$H$4];IF([.AF19]=[Tabelle.$G$5];[.AC19]-[Tabelle.$H$5];&quot;&quot;)))/600)/29.5)+1" office:value-type="float" office:value="9">
            <text:p>9</text:p>
          </table:table-cell>
          <table:table-cell table:style-name="ce30" table:formula="of:=IF([.AC19]&gt;=[Tabelle.$H$5];[Tabelle.$G$5];IF([.AC19]&gt;=[Tabelle.$H$4];[Tabelle.$G$4];IF([.AC19]&gt;=[Tabelle.$H$3];[Tabelle.$G$3];&quot;XXXX&quot;)))" office:value-type="float" office:value="1432">
            <text:p>1432</text:p>
          </table:table-cell>
          <table:table-cell table:style-name="ce33" table:formula="of:=[.AG18]+1" office:value-type="date" office:date-value="2011-09-17">
            <text:p>17</text:p>
          </table:table-cell>
          <table:table-cell table:style-name="ce8" table:formula="of:=IF([.AI19]=[.AI18];[.AH18]+1;1)" office:value-type="float" office:value="18">
            <text:p>18</text:p>
          </table:table-cell>
          <table:table-cell table:style-name="ce12" table:formula="of:=INT((IF([.AJ19]=[Tabelle.$G$3];[.AG19]-[Tabelle.$H$3];IF([.AJ19]=[Tabelle.$G$4];[.AG19]-[Tabelle.$H$4];IF([.AJ19]=[Tabelle.$G$5];[.AG19]-[Tabelle.$H$5];&quot;&quot;)))+0.5-IF([.AJ19]=[Tabelle.$G$3];[.AG19]-[Tabelle.$H$3];IF([.AJ19]=[Tabelle.$G$4];[.AG19]-[Tabelle.$H$4];IF([.AJ19]=[Tabelle.$G$5];[.AG19]-[Tabelle.$H$5];&quot;&quot;)))/600)/29.5)+1" office:value-type="float" office:value="10">
            <text:p>10</text:p>
          </table:table-cell>
          <table:table-cell table:style-name="ce16" table:formula="of:=IF([.AG19]&gt;=[Tabelle.$H$5];[Tabelle.$G$5];IF([.AG19]&gt;=[Tabelle.$H$4];[Tabelle.$G$4];IF([.AG19]&gt;=[Tabelle.$H$3];[Tabelle.$G$3];&quot;XXXX&quot;)))" office:value-type="float" office:value="1432">
            <text:p>1432</text:p>
          </table:table-cell>
          <table:table-cell table:style-name="ce19" table:formula="of:=[.AK18]+1" office:value-type="date" office:date-value="2011-10-17">
            <text:p>17</text:p>
          </table:table-cell>
          <table:table-cell table:style-name="ce23" table:formula="of:=IF([.AM19]=[.AM18];[.AL18]+1;1)" office:value-type="float" office:value="19">
            <text:p>19</text:p>
          </table:table-cell>
          <table:table-cell table:style-name="ce27" table:formula="of:=INT((IF([.AN19]=[Tabelle.$G$3];[.AK19]-[Tabelle.$H$3];IF([.AN19]=[Tabelle.$G$4];[.AK19]-[Tabelle.$H$4];IF([.AN19]=[Tabelle.$G$5];[.AK19]-[Tabelle.$H$5];&quot;&quot;)))+0.5-IF([.AN19]=[Tabelle.$G$3];[.AK19]-[Tabelle.$H$3];IF([.AN19]=[Tabelle.$G$4];[.AK19]-[Tabelle.$H$4];IF([.AN19]=[Tabelle.$G$5];[.AK19]-[Tabelle.$H$5];&quot;&quot;)))/600)/29.5)+1" office:value-type="float" office:value="11">
            <text:p>11</text:p>
          </table:table-cell>
          <table:table-cell table:style-name="ce30" table:formula="of:=IF([.AK19]&gt;=[Tabelle.$H$5];[Tabelle.$G$5];IF([.AK19]&gt;=[Tabelle.$H$4];[Tabelle.$G$4];IF([.AK19]&gt;=[Tabelle.$H$3];[Tabelle.$G$3];&quot;XXXX&quot;)))" office:value-type="float" office:value="1432">
            <text:p>1432</text:p>
          </table:table-cell>
          <table:table-cell table:style-name="ce33" table:formula="of:=[.AO18]+1" office:value-type="date" office:date-value="2011-11-17">
            <text:p>17</text:p>
          </table:table-cell>
          <table:table-cell table:style-name="ce8" table:formula="of:=IF([.AQ19]=[.AQ18];[.AP18]+1;1)" office:value-type="float" office:value="20">
            <text:p>20</text:p>
          </table:table-cell>
          <table:table-cell table:style-name="ce12" table:formula="of:=INT((IF([.AR19]=[Tabelle.$G$3];[.AO19]-[Tabelle.$H$3];IF([.AR19]=[Tabelle.$G$4];[.AO19]-[Tabelle.$H$4];IF([.AR19]=[Tabelle.$G$5];[.AO19]-[Tabelle.$H$5];&quot;&quot;)))+0.5-IF([.AR19]=[Tabelle.$G$3];[.AO19]-[Tabelle.$H$3];IF([.AR19]=[Tabelle.$G$4];[.AO19]-[Tabelle.$H$4];IF([.AR19]=[Tabelle.$G$5];[.AO19]-[Tabelle.$H$5];&quot;&quot;)))/600)/29.5)+1" office:value-type="float" office:value="12">
            <text:p>12</text:p>
          </table:table-cell>
          <table:table-cell table:style-name="ce16" table:formula="of:=IF([.AO19]&gt;=[Tabelle.$H$5];[Tabelle.$G$5];IF([.AO19]&gt;=[Tabelle.$H$4];[Tabelle.$G$4];IF([.AO19]&gt;=[Tabelle.$H$3];[Tabelle.$G$3];&quot;XXXX&quot;)))" office:value-type="float" office:value="1432">
            <text:p>1432</text:p>
          </table:table-cell>
          <table:table-cell table:style-name="ce19" table:formula="of:=[.AS18]+1" office:value-type="date" office:date-value="2011-12-17">
            <text:p>17</text:p>
          </table:table-cell>
          <table:table-cell table:style-name="ce23" table:formula="of:=IF([.AU19]=[.AU18];[.AT18]+1;1)" office:value-type="float" office:value="21">
            <text:p>21</text:p>
          </table:table-cell>
          <table:table-cell table:style-name="ce27" table:formula="of:=INT((IF([.AV19]=[Tabelle.$G$3];[.AS19]-[Tabelle.$H$3];IF([.AV19]=[Tabelle.$G$4];[.AS19]-[Tabelle.$H$4];IF([.AV19]=[Tabelle.$G$5];[.AS19]-[Tabelle.$H$5];&quot;&quot;)))+0.5-IF([.AV19]=[Tabelle.$G$3];[.AS19]-[Tabelle.$H$3];IF([.AV19]=[Tabelle.$G$4];[.AS19]-[Tabelle.$H$4];IF([.AV19]=[Tabelle.$G$5];[.AS19]-[Tabelle.$H$5];&quot;&quot;)))/600)/29.5)+1" office:value-type="float" office:value="1">
            <text:p>1</text:p>
          </table:table-cell>
          <table:table-cell table:style-name="ce71" table:formula="of:=IF([.AS19]&gt;=[Tabelle.$H$5];[Tabelle.$G$5];IF([.AS19]&gt;=[Tabelle.$H$4];[Tabelle.$G$4];IF([.AS19]&gt;=[Tabelle.$H$3];[Tabelle.$G$3];&quot;XXXX&quot;)))" office:value-type="float" office:value="1433">
            <text:p>1433</text:p>
          </table:table-cell>
          <table:table-cell table:style-name="ce5" table:number-columns-repeated="208"/>
        </table:table-row>
        <table:table-row table:style-name="ro3">
          <table:table-cell table:style-name="ce3" table:formula="of:=[.A19]+1" office:value-type="date" office:date-value="2011-01-18">
            <text:p>18</text:p>
          </table:table-cell>
          <table:table-cell table:style-name="ce8" table:formula="of:=IF([.C20]=[.C19];[.B19]+1;1)" office:value-type="float" office:value="12">
            <text:p>12</text:p>
          </table:table-cell>
          <table:table-cell table:style-name="ce12" table:formula="of:=INT((IF([.D20]=[Tabelle.$G$3];[.A20]-[Tabelle.$H$3];IF([.D20]=[Tabelle.$G$4];[.A20]-[Tabelle.$H$4];IF([.D20]=[Tabelle.$G$5];[.A20]-[Tabelle.$H$5];&quot;&quot;)))+0.5-IF([.D20]=[Tabelle.$G$3];[.A20]-[Tabelle.$H$3];IF([.D20]=[Tabelle.$G$4];[.A20]-[Tabelle.$H$4];IF([.D20]=[Tabelle.$G$5];[.A20]-[Tabelle.$H$5];&quot;&quot;)))/600)/29.5)+1" office:value-type="float" office:value="2">
            <text:p>2</text:p>
          </table:table-cell>
          <table:table-cell table:style-name="ce16" table:formula="of:=IF([.A20]&gt;=[Tabelle.$H$5];[Tabelle.$G$5];IF([.A20]&gt;=[Tabelle.$H$4];[Tabelle.$G$4];IF([.A20]&gt;=[Tabelle.$H$3];[Tabelle.$G$3];&quot;XXXX&quot;)))" office:value-type="float" office:value="1432">
            <text:p>1432</text:p>
          </table:table-cell>
          <table:table-cell table:style-name="ce19" table:formula="of:=[.E19]+1" office:value-type="date" office:date-value="2011-02-18">
            <text:p>18</text:p>
          </table:table-cell>
          <table:table-cell table:style-name="ce23" table:formula="of:=IF([.G20]=[.G19];[.F19]+1;1)" office:value-type="float" office:value="14">
            <text:p>14</text:p>
          </table:table-cell>
          <table:table-cell table:style-name="ce27" table:formula="of:=INT((IF([.H20]=[Tabelle.$G$3];[.E20]-[Tabelle.$H$3];IF([.H20]=[Tabelle.$G$4];[.E20]-[Tabelle.$H$4];IF([.H20]=[Tabelle.$G$5];[.E20]-[Tabelle.$H$5];&quot;&quot;)))+0.5-IF([.H20]=[Tabelle.$G$3];[.E20]-[Tabelle.$H$3];IF([.H20]=[Tabelle.$G$4];[.E20]-[Tabelle.$H$4];IF([.H20]=[Tabelle.$G$5];[.E20]-[Tabelle.$H$5];&quot;&quot;)))/600)/29.5)+1" office:value-type="float" office:value="3">
            <text:p>3</text:p>
          </table:table-cell>
          <table:table-cell table:style-name="ce30" table:formula="of:=IF([.E20]&gt;=[Tabelle.$H$5];[Tabelle.$G$5];IF([.E20]&gt;=[Tabelle.$H$4];[Tabelle.$G$4];IF([.E20]&gt;=[Tabelle.$H$3];[Tabelle.$G$3];&quot;XXXX&quot;)))" office:value-type="float" office:value="1432">
            <text:p>1432</text:p>
          </table:table-cell>
          <table:table-cell table:style-name="ce33" table:formula="of:=[.I19]+1" office:value-type="date" office:date-value="2011-03-18">
            <text:p>18</text:p>
          </table:table-cell>
          <table:table-cell table:style-name="ce8" table:formula="of:=IF([.K20]=[.K19];[.J19]+1;1)" office:value-type="float" office:value="12">
            <text:p>12</text:p>
          </table:table-cell>
          <table:table-cell table:style-name="ce12" table:formula="of:=INT((IF([.L20]=[Tabelle.$G$3];[.I20]-[Tabelle.$H$3];IF([.L20]=[Tabelle.$G$4];[.I20]-[Tabelle.$H$4];IF([.L20]=[Tabelle.$G$5];[.I20]-[Tabelle.$H$5];&quot;&quot;)))+0.5-IF([.L20]=[Tabelle.$G$3];[.I20]-[Tabelle.$H$3];IF([.L20]=[Tabelle.$G$4];[.I20]-[Tabelle.$H$4];IF([.L20]=[Tabelle.$G$5];[.I20]-[Tabelle.$H$5];&quot;&quot;)))/600)/29.5)+1" office:value-type="float" office:value="4">
            <text:p>4</text:p>
          </table:table-cell>
          <table:table-cell table:style-name="ce16" table:formula="of:=IF([.I20]&gt;=[Tabelle.$H$5];[Tabelle.$G$5];IF([.I20]&gt;=[Tabelle.$H$4];[Tabelle.$G$4];IF([.I20]&gt;=[Tabelle.$H$3];[Tabelle.$G$3];&quot;XXXX&quot;)))" office:value-type="float" office:value="1432">
            <text:p>1432</text:p>
          </table:table-cell>
          <table:table-cell table:style-name="ce19" table:formula="of:=[.M19]+1" office:value-type="date" office:date-value="2011-04-18">
            <text:p>18</text:p>
          </table:table-cell>
          <table:table-cell table:style-name="ce23" table:formula="of:=IF([.O20]=[.O19];[.N19]+1;1)" office:value-type="float" office:value="14">
            <text:p>14</text:p>
          </table:table-cell>
          <table:table-cell table:style-name="ce27" table:formula="of:=INT((IF([.P20]=[Tabelle.$G$3];[.M20]-[Tabelle.$H$3];IF([.P20]=[Tabelle.$G$4];[.M20]-[Tabelle.$H$4];IF([.P20]=[Tabelle.$G$5];[.M20]-[Tabelle.$H$5];&quot;&quot;)))+0.5-IF([.P20]=[Tabelle.$G$3];[.M20]-[Tabelle.$H$3];IF([.P20]=[Tabelle.$G$4];[.M20]-[Tabelle.$H$4];IF([.P20]=[Tabelle.$G$5];[.M20]-[Tabelle.$H$5];&quot;&quot;)))/600)/29.5)+1" office:value-type="float" office:value="5">
            <text:p>5</text:p>
          </table:table-cell>
          <table:table-cell table:style-name="ce30" table:formula="of:=IF([.M20]&gt;=[Tabelle.$H$5];[Tabelle.$G$5];IF([.M20]&gt;=[Tabelle.$H$4];[Tabelle.$G$4];IF([.M20]&gt;=[Tabelle.$H$3];[Tabelle.$G$3];&quot;XXXX&quot;)))" office:value-type="float" office:value="1432">
            <text:p>1432</text:p>
          </table:table-cell>
          <table:table-cell table:style-name="ce33" table:formula="of:=[.Q19]+1" office:value-type="date" office:date-value="2011-05-18">
            <text:p>18</text:p>
          </table:table-cell>
          <table:table-cell table:style-name="ce8" table:formula="of:=IF([.S20]=[.S19];[.R19]+1;1)" office:value-type="float" office:value="14">
            <text:p>14</text:p>
          </table:table-cell>
          <table:table-cell table:style-name="ce12" table:formula="of:=INT((IF([.T20]=[Tabelle.$G$3];[.Q20]-[Tabelle.$H$3];IF([.T20]=[Tabelle.$G$4];[.Q20]-[Tabelle.$H$4];IF([.T20]=[Tabelle.$G$5];[.Q20]-[Tabelle.$H$5];&quot;&quot;)))+0.5-IF([.T20]=[Tabelle.$G$3];[.Q20]-[Tabelle.$H$3];IF([.T20]=[Tabelle.$G$4];[.Q20]-[Tabelle.$H$4];IF([.T20]=[Tabelle.$G$5];[.Q20]-[Tabelle.$H$5];&quot;&quot;)))/600)/29.5)+1" office:value-type="float" office:value="6">
            <text:p>6</text:p>
          </table:table-cell>
          <table:table-cell table:style-name="ce16" table:formula="of:=IF([.Q20]&gt;=[Tabelle.$H$5];[Tabelle.$G$5];IF([.Q20]&gt;=[Tabelle.$H$4];[Tabelle.$G$4];IF([.Q20]&gt;=[Tabelle.$H$3];[Tabelle.$G$3];&quot;XXXX&quot;)))" office:value-type="float" office:value="1432">
            <text:p>1432</text:p>
          </table:table-cell>
          <table:table-cell table:style-name="ce19" table:formula="of:=[.U19]+1" office:value-type="date" office:date-value="2011-06-18">
            <text:p>18</text:p>
          </table:table-cell>
          <table:table-cell table:style-name="ce23" table:formula="of:=IF([.W20]=[.W19];[.V19]+1;1)" office:value-type="float" office:value="16">
            <text:p>16</text:p>
          </table:table-cell>
          <table:table-cell table:style-name="ce27" table:formula="of:=INT((IF([.X20]=[Tabelle.$G$3];[.U20]-[Tabelle.$H$3];IF([.X20]=[Tabelle.$G$4];[.U20]-[Tabelle.$H$4];IF([.X20]=[Tabelle.$G$5];[.U20]-[Tabelle.$H$5];&quot;&quot;)))+0.5-IF([.X20]=[Tabelle.$G$3];[.U20]-[Tabelle.$H$3];IF([.X20]=[Tabelle.$G$4];[.U20]-[Tabelle.$H$4];IF([.X20]=[Tabelle.$G$5];[.U20]-[Tabelle.$H$5];&quot;&quot;)))/600)/29.5)+1" office:value-type="float" office:value="7">
            <text:p>7</text:p>
          </table:table-cell>
          <table:table-cell table:style-name="ce30" table:formula="of:=IF([.U20]&gt;=[Tabelle.$H$5];[Tabelle.$G$5];IF([.U20]&gt;=[Tabelle.$H$4];[Tabelle.$G$4];IF([.U20]&gt;=[Tabelle.$H$3];[Tabelle.$G$3];&quot;XXXX&quot;)))" office:value-type="float" office:value="1432">
            <text:p>1432</text:p>
          </table:table-cell>
          <table:table-cell table:style-name="ce33" table:formula="of:=[.Y19]+1" office:value-type="date" office:date-value="2011-07-18">
            <text:p>18</text:p>
          </table:table-cell>
          <table:table-cell table:style-name="ce8" table:formula="of:=IF([.AA20]=[.AA19];[.Z19]+1;1)" office:value-type="float" office:value="16">
            <text:p>16</text:p>
          </table:table-cell>
          <table:table-cell table:style-name="ce12" table:formula="of:=INT((IF([.AB20]=[Tabelle.$G$3];[.Y20]-[Tabelle.$H$3];IF([.AB20]=[Tabelle.$G$4];[.Y20]-[Tabelle.$H$4];IF([.AB20]=[Tabelle.$G$5];[.Y20]-[Tabelle.$H$5];&quot;&quot;)))+0.5-IF([.AB20]=[Tabelle.$G$3];[.Y20]-[Tabelle.$H$3];IF([.AB20]=[Tabelle.$G$4];[.Y20]-[Tabelle.$H$4];IF([.AB20]=[Tabelle.$G$5];[.Y20]-[Tabelle.$H$5];&quot;&quot;)))/600)/29.5)+1" office:value-type="float" office:value="8">
            <text:p>8</text:p>
          </table:table-cell>
          <table:table-cell table:style-name="ce16" table:formula="of:=IF([.Y20]&gt;=[Tabelle.$H$5];[Tabelle.$G$5];IF([.Y20]&gt;=[Tabelle.$H$4];[Tabelle.$G$4];IF([.Y20]&gt;=[Tabelle.$H$3];[Tabelle.$G$3];&quot;XXXX&quot;)))" office:value-type="float" office:value="1432">
            <text:p>1432</text:p>
          </table:table-cell>
          <table:table-cell table:style-name="ce19" table:formula="of:=[.AC19]+1" office:value-type="date" office:date-value="2011-08-18">
            <text:p>18</text:p>
          </table:table-cell>
          <table:table-cell table:style-name="ce23" table:formula="of:=IF([.AE20]=[.AE19];[.AD19]+1;1)" office:value-type="float" office:value="18">
            <text:p>18</text:p>
          </table:table-cell>
          <table:table-cell table:style-name="ce27" table:formula="of:=INT((IF([.AF20]=[Tabelle.$G$3];[.AC20]-[Tabelle.$H$3];IF([.AF20]=[Tabelle.$G$4];[.AC20]-[Tabelle.$H$4];IF([.AF20]=[Tabelle.$G$5];[.AC20]-[Tabelle.$H$5];&quot;&quot;)))+0.5-IF([.AF20]=[Tabelle.$G$3];[.AC20]-[Tabelle.$H$3];IF([.AF20]=[Tabelle.$G$4];[.AC20]-[Tabelle.$H$4];IF([.AF20]=[Tabelle.$G$5];[.AC20]-[Tabelle.$H$5];&quot;&quot;)))/600)/29.5)+1" office:value-type="float" office:value="9">
            <text:p>9</text:p>
          </table:table-cell>
          <table:table-cell table:style-name="ce30" table:formula="of:=IF([.AC20]&gt;=[Tabelle.$H$5];[Tabelle.$G$5];IF([.AC20]&gt;=[Tabelle.$H$4];[Tabelle.$G$4];IF([.AC20]&gt;=[Tabelle.$H$3];[Tabelle.$G$3];&quot;XXXX&quot;)))" office:value-type="float" office:value="1432">
            <text:p>1432</text:p>
          </table:table-cell>
          <table:table-cell table:style-name="ce33" table:formula="of:=[.AG19]+1" office:value-type="date" office:date-value="2011-09-18">
            <text:p>18</text:p>
          </table:table-cell>
          <table:table-cell table:style-name="ce8" table:formula="of:=IF([.AI20]=[.AI19];[.AH19]+1;1)" office:value-type="float" office:value="19">
            <text:p>19</text:p>
          </table:table-cell>
          <table:table-cell table:style-name="ce12" table:formula="of:=INT((IF([.AJ20]=[Tabelle.$G$3];[.AG20]-[Tabelle.$H$3];IF([.AJ20]=[Tabelle.$G$4];[.AG20]-[Tabelle.$H$4];IF([.AJ20]=[Tabelle.$G$5];[.AG20]-[Tabelle.$H$5];&quot;&quot;)))+0.5-IF([.AJ20]=[Tabelle.$G$3];[.AG20]-[Tabelle.$H$3];IF([.AJ20]=[Tabelle.$G$4];[.AG20]-[Tabelle.$H$4];IF([.AJ20]=[Tabelle.$G$5];[.AG20]-[Tabelle.$H$5];&quot;&quot;)))/600)/29.5)+1" office:value-type="float" office:value="10">
            <text:p>10</text:p>
          </table:table-cell>
          <table:table-cell table:style-name="ce16" table:formula="of:=IF([.AG20]&gt;=[Tabelle.$H$5];[Tabelle.$G$5];IF([.AG20]&gt;=[Tabelle.$H$4];[Tabelle.$G$4];IF([.AG20]&gt;=[Tabelle.$H$3];[Tabelle.$G$3];&quot;XXXX&quot;)))" office:value-type="float" office:value="1432">
            <text:p>1432</text:p>
          </table:table-cell>
          <table:table-cell table:style-name="ce19" table:formula="of:=[.AK19]+1" office:value-type="date" office:date-value="2011-10-18">
            <text:p>18</text:p>
          </table:table-cell>
          <table:table-cell table:style-name="ce23" table:formula="of:=IF([.AM20]=[.AM19];[.AL19]+1;1)" office:value-type="float" office:value="20">
            <text:p>20</text:p>
          </table:table-cell>
          <table:table-cell table:style-name="ce27" table:formula="of:=INT((IF([.AN20]=[Tabelle.$G$3];[.AK20]-[Tabelle.$H$3];IF([.AN20]=[Tabelle.$G$4];[.AK20]-[Tabelle.$H$4];IF([.AN20]=[Tabelle.$G$5];[.AK20]-[Tabelle.$H$5];&quot;&quot;)))+0.5-IF([.AN20]=[Tabelle.$G$3];[.AK20]-[Tabelle.$H$3];IF([.AN20]=[Tabelle.$G$4];[.AK20]-[Tabelle.$H$4];IF([.AN20]=[Tabelle.$G$5];[.AK20]-[Tabelle.$H$5];&quot;&quot;)))/600)/29.5)+1" office:value-type="float" office:value="11">
            <text:p>11</text:p>
          </table:table-cell>
          <table:table-cell table:style-name="ce30" table:formula="of:=IF([.AK20]&gt;=[Tabelle.$H$5];[Tabelle.$G$5];IF([.AK20]&gt;=[Tabelle.$H$4];[Tabelle.$G$4];IF([.AK20]&gt;=[Tabelle.$H$3];[Tabelle.$G$3];&quot;XXXX&quot;)))" office:value-type="float" office:value="1432">
            <text:p>1432</text:p>
          </table:table-cell>
          <table:table-cell table:style-name="ce33" table:formula="of:=[.AO19]+1" office:value-type="date" office:date-value="2011-11-18">
            <text:p>18</text:p>
          </table:table-cell>
          <table:table-cell table:style-name="ce8" table:formula="of:=IF([.AQ20]=[.AQ19];[.AP19]+1;1)" office:value-type="float" office:value="21">
            <text:p>21</text:p>
          </table:table-cell>
          <table:table-cell table:style-name="ce12" table:formula="of:=INT((IF([.AR20]=[Tabelle.$G$3];[.AO20]-[Tabelle.$H$3];IF([.AR20]=[Tabelle.$G$4];[.AO20]-[Tabelle.$H$4];IF([.AR20]=[Tabelle.$G$5];[.AO20]-[Tabelle.$H$5];&quot;&quot;)))+0.5-IF([.AR20]=[Tabelle.$G$3];[.AO20]-[Tabelle.$H$3];IF([.AR20]=[Tabelle.$G$4];[.AO20]-[Tabelle.$H$4];IF([.AR20]=[Tabelle.$G$5];[.AO20]-[Tabelle.$H$5];&quot;&quot;)))/600)/29.5)+1" office:value-type="float" office:value="12">
            <text:p>12</text:p>
          </table:table-cell>
          <table:table-cell table:style-name="ce16" table:formula="of:=IF([.AO20]&gt;=[Tabelle.$H$5];[Tabelle.$G$5];IF([.AO20]&gt;=[Tabelle.$H$4];[Tabelle.$G$4];IF([.AO20]&gt;=[Tabelle.$H$3];[Tabelle.$G$3];&quot;XXXX&quot;)))" office:value-type="float" office:value="1432">
            <text:p>1432</text:p>
          </table:table-cell>
          <table:table-cell table:style-name="ce19" table:formula="of:=[.AS19]+1" office:value-type="date" office:date-value="2011-12-18">
            <text:p>18</text:p>
          </table:table-cell>
          <table:table-cell table:style-name="ce23" table:formula="of:=IF([.AU20]=[.AU19];[.AT19]+1;1)" office:value-type="float" office:value="22">
            <text:p>22</text:p>
          </table:table-cell>
          <table:table-cell table:style-name="ce27" table:formula="of:=INT((IF([.AV20]=[Tabelle.$G$3];[.AS20]-[Tabelle.$H$3];IF([.AV20]=[Tabelle.$G$4];[.AS20]-[Tabelle.$H$4];IF([.AV20]=[Tabelle.$G$5];[.AS20]-[Tabelle.$H$5];&quot;&quot;)))+0.5-IF([.AV20]=[Tabelle.$G$3];[.AS20]-[Tabelle.$H$3];IF([.AV20]=[Tabelle.$G$4];[.AS20]-[Tabelle.$H$4];IF([.AV20]=[Tabelle.$G$5];[.AS20]-[Tabelle.$H$5];&quot;&quot;)))/600)/29.5)+1" office:value-type="float" office:value="1">
            <text:p>1</text:p>
          </table:table-cell>
          <table:table-cell table:style-name="ce71" table:formula="of:=IF([.AS20]&gt;=[Tabelle.$H$5];[Tabelle.$G$5];IF([.AS20]&gt;=[Tabelle.$H$4];[Tabelle.$G$4];IF([.AS20]&gt;=[Tabelle.$H$3];[Tabelle.$G$3];&quot;XXXX&quot;)))" office:value-type="float" office:value="1433">
            <text:p>1433</text:p>
          </table:table-cell>
          <table:table-cell table:style-name="ce5" table:number-columns-repeated="208"/>
        </table:table-row>
        <table:table-row table:style-name="ro3">
          <table:table-cell table:style-name="ce3" table:formula="of:=[.A20]+1" office:value-type="date" office:date-value="2011-01-19">
            <text:p>19</text:p>
          </table:table-cell>
          <table:table-cell table:style-name="ce8" table:formula="of:=IF([.C21]=[.C20];[.B20]+1;1)" office:value-type="float" office:value="13">
            <text:p>13</text:p>
          </table:table-cell>
          <table:table-cell table:style-name="ce12" table:formula="of:=INT((IF([.D21]=[Tabelle.$G$3];[.A21]-[Tabelle.$H$3];IF([.D21]=[Tabelle.$G$4];[.A21]-[Tabelle.$H$4];IF([.D21]=[Tabelle.$G$5];[.A21]-[Tabelle.$H$5];&quot;&quot;)))+0.5-IF([.D21]=[Tabelle.$G$3];[.A21]-[Tabelle.$H$3];IF([.D21]=[Tabelle.$G$4];[.A21]-[Tabelle.$H$4];IF([.D21]=[Tabelle.$G$5];[.A21]-[Tabelle.$H$5];&quot;&quot;)))/600)/29.5)+1" office:value-type="float" office:value="2">
            <text:p>2</text:p>
          </table:table-cell>
          <table:table-cell table:style-name="ce16" table:formula="of:=IF([.A21]&gt;=[Tabelle.$H$5];[Tabelle.$G$5];IF([.A21]&gt;=[Tabelle.$H$4];[Tabelle.$G$4];IF([.A21]&gt;=[Tabelle.$H$3];[Tabelle.$G$3];&quot;XXXX&quot;)))" office:value-type="float" office:value="1432">
            <text:p>1432</text:p>
          </table:table-cell>
          <table:table-cell table:style-name="ce19" table:formula="of:=[.E20]+1" office:value-type="date" office:date-value="2011-02-19">
            <text:p>19</text:p>
          </table:table-cell>
          <table:table-cell table:style-name="ce23" table:formula="of:=IF([.G21]=[.G20];[.F20]+1;1)" office:value-type="float" office:value="15">
            <text:p>15</text:p>
          </table:table-cell>
          <table:table-cell table:style-name="ce27" table:formula="of:=INT((IF([.H21]=[Tabelle.$G$3];[.E21]-[Tabelle.$H$3];IF([.H21]=[Tabelle.$G$4];[.E21]-[Tabelle.$H$4];IF([.H21]=[Tabelle.$G$5];[.E21]-[Tabelle.$H$5];&quot;&quot;)))+0.5-IF([.H21]=[Tabelle.$G$3];[.E21]-[Tabelle.$H$3];IF([.H21]=[Tabelle.$G$4];[.E21]-[Tabelle.$H$4];IF([.H21]=[Tabelle.$G$5];[.E21]-[Tabelle.$H$5];&quot;&quot;)))/600)/29.5)+1" office:value-type="float" office:value="3">
            <text:p>3</text:p>
          </table:table-cell>
          <table:table-cell table:style-name="ce30" table:formula="of:=IF([.E21]&gt;=[Tabelle.$H$5];[Tabelle.$G$5];IF([.E21]&gt;=[Tabelle.$H$4];[Tabelle.$G$4];IF([.E21]&gt;=[Tabelle.$H$3];[Tabelle.$G$3];&quot;XXXX&quot;)))" office:value-type="float" office:value="1432">
            <text:p>1432</text:p>
          </table:table-cell>
          <table:table-cell table:style-name="ce33" table:formula="of:=[.I20]+1" office:value-type="date" office:date-value="2011-03-19">
            <text:p>19</text:p>
          </table:table-cell>
          <table:table-cell table:style-name="ce8" table:formula="of:=IF([.K21]=[.K20];[.J20]+1;1)" office:value-type="float" office:value="13">
            <text:p>13</text:p>
          </table:table-cell>
          <table:table-cell table:style-name="ce12" table:formula="of:=INT((IF([.L21]=[Tabelle.$G$3];[.I21]-[Tabelle.$H$3];IF([.L21]=[Tabelle.$G$4];[.I21]-[Tabelle.$H$4];IF([.L21]=[Tabelle.$G$5];[.I21]-[Tabelle.$H$5];&quot;&quot;)))+0.5-IF([.L21]=[Tabelle.$G$3];[.I21]-[Tabelle.$H$3];IF([.L21]=[Tabelle.$G$4];[.I21]-[Tabelle.$H$4];IF([.L21]=[Tabelle.$G$5];[.I21]-[Tabelle.$H$5];&quot;&quot;)))/600)/29.5)+1" office:value-type="float" office:value="4">
            <text:p>4</text:p>
          </table:table-cell>
          <table:table-cell table:style-name="ce16" table:formula="of:=IF([.I21]&gt;=[Tabelle.$H$5];[Tabelle.$G$5];IF([.I21]&gt;=[Tabelle.$H$4];[Tabelle.$G$4];IF([.I21]&gt;=[Tabelle.$H$3];[Tabelle.$G$3];&quot;XXXX&quot;)))" office:value-type="float" office:value="1432">
            <text:p>1432</text:p>
          </table:table-cell>
          <table:table-cell table:style-name="ce19" table:formula="of:=[.M20]+1" office:value-type="date" office:date-value="2011-04-19">
            <text:p>19</text:p>
          </table:table-cell>
          <table:table-cell table:style-name="ce23" table:formula="of:=IF([.O21]=[.O20];[.N20]+1;1)" office:value-type="float" office:value="15">
            <text:p>15</text:p>
          </table:table-cell>
          <table:table-cell table:style-name="ce27" table:formula="of:=INT((IF([.P21]=[Tabelle.$G$3];[.M21]-[Tabelle.$H$3];IF([.P21]=[Tabelle.$G$4];[.M21]-[Tabelle.$H$4];IF([.P21]=[Tabelle.$G$5];[.M21]-[Tabelle.$H$5];&quot;&quot;)))+0.5-IF([.P21]=[Tabelle.$G$3];[.M21]-[Tabelle.$H$3];IF([.P21]=[Tabelle.$G$4];[.M21]-[Tabelle.$H$4];IF([.P21]=[Tabelle.$G$5];[.M21]-[Tabelle.$H$5];&quot;&quot;)))/600)/29.5)+1" office:value-type="float" office:value="5">
            <text:p>5</text:p>
          </table:table-cell>
          <table:table-cell table:style-name="ce30" table:formula="of:=IF([.M21]&gt;=[Tabelle.$H$5];[Tabelle.$G$5];IF([.M21]&gt;=[Tabelle.$H$4];[Tabelle.$G$4];IF([.M21]&gt;=[Tabelle.$H$3];[Tabelle.$G$3];&quot;XXXX&quot;)))" office:value-type="float" office:value="1432">
            <text:p>1432</text:p>
          </table:table-cell>
          <table:table-cell table:style-name="ce33" table:formula="of:=[.Q20]+1" office:value-type="date" office:date-value="2011-05-19">
            <text:p>19</text:p>
          </table:table-cell>
          <table:table-cell table:style-name="ce8" table:formula="of:=IF([.S21]=[.S20];[.R20]+1;1)" office:value-type="float" office:value="15">
            <text:p>15</text:p>
          </table:table-cell>
          <table:table-cell table:style-name="ce12" table:formula="of:=INT((IF([.T21]=[Tabelle.$G$3];[.Q21]-[Tabelle.$H$3];IF([.T21]=[Tabelle.$G$4];[.Q21]-[Tabelle.$H$4];IF([.T21]=[Tabelle.$G$5];[.Q21]-[Tabelle.$H$5];&quot;&quot;)))+0.5-IF([.T21]=[Tabelle.$G$3];[.Q21]-[Tabelle.$H$3];IF([.T21]=[Tabelle.$G$4];[.Q21]-[Tabelle.$H$4];IF([.T21]=[Tabelle.$G$5];[.Q21]-[Tabelle.$H$5];&quot;&quot;)))/600)/29.5)+1" office:value-type="float" office:value="6">
            <text:p>6</text:p>
          </table:table-cell>
          <table:table-cell table:style-name="ce16" table:formula="of:=IF([.Q21]&gt;=[Tabelle.$H$5];[Tabelle.$G$5];IF([.Q21]&gt;=[Tabelle.$H$4];[Tabelle.$G$4];IF([.Q21]&gt;=[Tabelle.$H$3];[Tabelle.$G$3];&quot;XXXX&quot;)))" office:value-type="float" office:value="1432">
            <text:p>1432</text:p>
          </table:table-cell>
          <table:table-cell table:style-name="ce19" table:formula="of:=[.U20]+1" office:value-type="date" office:date-value="2011-06-19">
            <text:p>19</text:p>
          </table:table-cell>
          <table:table-cell table:style-name="ce23" table:formula="of:=IF([.W21]=[.W20];[.V20]+1;1)" office:value-type="float" office:value="17">
            <text:p>17</text:p>
          </table:table-cell>
          <table:table-cell table:style-name="ce27" table:formula="of:=INT((IF([.X21]=[Tabelle.$G$3];[.U21]-[Tabelle.$H$3];IF([.X21]=[Tabelle.$G$4];[.U21]-[Tabelle.$H$4];IF([.X21]=[Tabelle.$G$5];[.U21]-[Tabelle.$H$5];&quot;&quot;)))+0.5-IF([.X21]=[Tabelle.$G$3];[.U21]-[Tabelle.$H$3];IF([.X21]=[Tabelle.$G$4];[.U21]-[Tabelle.$H$4];IF([.X21]=[Tabelle.$G$5];[.U21]-[Tabelle.$H$5];&quot;&quot;)))/600)/29.5)+1" office:value-type="float" office:value="7">
            <text:p>7</text:p>
          </table:table-cell>
          <table:table-cell table:style-name="ce30" table:formula="of:=IF([.U21]&gt;=[Tabelle.$H$5];[Tabelle.$G$5];IF([.U21]&gt;=[Tabelle.$H$4];[Tabelle.$G$4];IF([.U21]&gt;=[Tabelle.$H$3];[Tabelle.$G$3];&quot;XXXX&quot;)))" office:value-type="float" office:value="1432">
            <text:p>1432</text:p>
          </table:table-cell>
          <table:table-cell table:style-name="ce33" table:formula="of:=[.Y20]+1" office:value-type="date" office:date-value="2011-07-19">
            <text:p>19</text:p>
          </table:table-cell>
          <table:table-cell table:style-name="ce8" table:formula="of:=IF([.AA21]=[.AA20];[.Z20]+1;1)" office:value-type="float" office:value="17">
            <text:p>17</text:p>
          </table:table-cell>
          <table:table-cell table:style-name="ce12" table:formula="of:=INT((IF([.AB21]=[Tabelle.$G$3];[.Y21]-[Tabelle.$H$3];IF([.AB21]=[Tabelle.$G$4];[.Y21]-[Tabelle.$H$4];IF([.AB21]=[Tabelle.$G$5];[.Y21]-[Tabelle.$H$5];&quot;&quot;)))+0.5-IF([.AB21]=[Tabelle.$G$3];[.Y21]-[Tabelle.$H$3];IF([.AB21]=[Tabelle.$G$4];[.Y21]-[Tabelle.$H$4];IF([.AB21]=[Tabelle.$G$5];[.Y21]-[Tabelle.$H$5];&quot;&quot;)))/600)/29.5)+1" office:value-type="float" office:value="8">
            <text:p>8</text:p>
          </table:table-cell>
          <table:table-cell table:style-name="ce16" table:formula="of:=IF([.Y21]&gt;=[Tabelle.$H$5];[Tabelle.$G$5];IF([.Y21]&gt;=[Tabelle.$H$4];[Tabelle.$G$4];IF([.Y21]&gt;=[Tabelle.$H$3];[Tabelle.$G$3];&quot;XXXX&quot;)))" office:value-type="float" office:value="1432">
            <text:p>1432</text:p>
          </table:table-cell>
          <table:table-cell table:style-name="ce19" table:formula="of:=[.AC20]+1" office:value-type="date" office:date-value="2011-08-19">
            <text:p>19</text:p>
          </table:table-cell>
          <table:table-cell table:style-name="ce23" table:formula="of:=IF([.AE21]=[.AE20];[.AD20]+1;1)" office:value-type="float" office:value="19">
            <text:p>19</text:p>
          </table:table-cell>
          <table:table-cell table:style-name="ce27" table:formula="of:=INT((IF([.AF21]=[Tabelle.$G$3];[.AC21]-[Tabelle.$H$3];IF([.AF21]=[Tabelle.$G$4];[.AC21]-[Tabelle.$H$4];IF([.AF21]=[Tabelle.$G$5];[.AC21]-[Tabelle.$H$5];&quot;&quot;)))+0.5-IF([.AF21]=[Tabelle.$G$3];[.AC21]-[Tabelle.$H$3];IF([.AF21]=[Tabelle.$G$4];[.AC21]-[Tabelle.$H$4];IF([.AF21]=[Tabelle.$G$5];[.AC21]-[Tabelle.$H$5];&quot;&quot;)))/600)/29.5)+1" office:value-type="float" office:value="9">
            <text:p>9</text:p>
          </table:table-cell>
          <table:table-cell table:style-name="ce30" table:formula="of:=IF([.AC21]&gt;=[Tabelle.$H$5];[Tabelle.$G$5];IF([.AC21]&gt;=[Tabelle.$H$4];[Tabelle.$G$4];IF([.AC21]&gt;=[Tabelle.$H$3];[Tabelle.$G$3];&quot;XXXX&quot;)))" office:value-type="float" office:value="1432">
            <text:p>1432</text:p>
          </table:table-cell>
          <table:table-cell table:style-name="ce33" table:formula="of:=[.AG20]+1" office:value-type="date" office:date-value="2011-09-19">
            <text:p>19</text:p>
          </table:table-cell>
          <table:table-cell table:style-name="ce8" table:formula="of:=IF([.AI21]=[.AI20];[.AH20]+1;1)" office:value-type="float" office:value="20">
            <text:p>20</text:p>
          </table:table-cell>
          <table:table-cell table:style-name="ce12" table:formula="of:=INT((IF([.AJ21]=[Tabelle.$G$3];[.AG21]-[Tabelle.$H$3];IF([.AJ21]=[Tabelle.$G$4];[.AG21]-[Tabelle.$H$4];IF([.AJ21]=[Tabelle.$G$5];[.AG21]-[Tabelle.$H$5];&quot;&quot;)))+0.5-IF([.AJ21]=[Tabelle.$G$3];[.AG21]-[Tabelle.$H$3];IF([.AJ21]=[Tabelle.$G$4];[.AG21]-[Tabelle.$H$4];IF([.AJ21]=[Tabelle.$G$5];[.AG21]-[Tabelle.$H$5];&quot;&quot;)))/600)/29.5)+1" office:value-type="float" office:value="10">
            <text:p>10</text:p>
          </table:table-cell>
          <table:table-cell table:style-name="ce16" table:formula="of:=IF([.AG21]&gt;=[Tabelle.$H$5];[Tabelle.$G$5];IF([.AG21]&gt;=[Tabelle.$H$4];[Tabelle.$G$4];IF([.AG21]&gt;=[Tabelle.$H$3];[Tabelle.$G$3];&quot;XXXX&quot;)))" office:value-type="float" office:value="1432">
            <text:p>1432</text:p>
          </table:table-cell>
          <table:table-cell table:style-name="ce19" table:formula="of:=[.AK20]+1" office:value-type="date" office:date-value="2011-10-19">
            <text:p>19</text:p>
          </table:table-cell>
          <table:table-cell table:style-name="ce23" table:formula="of:=IF([.AM21]=[.AM20];[.AL20]+1;1)" office:value-type="float" office:value="21">
            <text:p>21</text:p>
          </table:table-cell>
          <table:table-cell table:style-name="ce27" table:formula="of:=INT((IF([.AN21]=[Tabelle.$G$3];[.AK21]-[Tabelle.$H$3];IF([.AN21]=[Tabelle.$G$4];[.AK21]-[Tabelle.$H$4];IF([.AN21]=[Tabelle.$G$5];[.AK21]-[Tabelle.$H$5];&quot;&quot;)))+0.5-IF([.AN21]=[Tabelle.$G$3];[.AK21]-[Tabelle.$H$3];IF([.AN21]=[Tabelle.$G$4];[.AK21]-[Tabelle.$H$4];IF([.AN21]=[Tabelle.$G$5];[.AK21]-[Tabelle.$H$5];&quot;&quot;)))/600)/29.5)+1" office:value-type="float" office:value="11">
            <text:p>11</text:p>
          </table:table-cell>
          <table:table-cell table:style-name="ce30" table:formula="of:=IF([.AK21]&gt;=[Tabelle.$H$5];[Tabelle.$G$5];IF([.AK21]&gt;=[Tabelle.$H$4];[Tabelle.$G$4];IF([.AK21]&gt;=[Tabelle.$H$3];[Tabelle.$G$3];&quot;XXXX&quot;)))" office:value-type="float" office:value="1432">
            <text:p>1432</text:p>
          </table:table-cell>
          <table:table-cell table:style-name="ce33" table:formula="of:=[.AO20]+1" office:value-type="date" office:date-value="2011-11-19">
            <text:p>19</text:p>
          </table:table-cell>
          <table:table-cell table:style-name="ce8" table:formula="of:=IF([.AQ21]=[.AQ20];[.AP20]+1;1)" office:value-type="float" office:value="22">
            <text:p>22</text:p>
          </table:table-cell>
          <table:table-cell table:style-name="ce12" table:formula="of:=INT((IF([.AR21]=[Tabelle.$G$3];[.AO21]-[Tabelle.$H$3];IF([.AR21]=[Tabelle.$G$4];[.AO21]-[Tabelle.$H$4];IF([.AR21]=[Tabelle.$G$5];[.AO21]-[Tabelle.$H$5];&quot;&quot;)))+0.5-IF([.AR21]=[Tabelle.$G$3];[.AO21]-[Tabelle.$H$3];IF([.AR21]=[Tabelle.$G$4];[.AO21]-[Tabelle.$H$4];IF([.AR21]=[Tabelle.$G$5];[.AO21]-[Tabelle.$H$5];&quot;&quot;)))/600)/29.5)+1" office:value-type="float" office:value="12">
            <text:p>12</text:p>
          </table:table-cell>
          <table:table-cell table:style-name="ce16" table:formula="of:=IF([.AO21]&gt;=[Tabelle.$H$5];[Tabelle.$G$5];IF([.AO21]&gt;=[Tabelle.$H$4];[Tabelle.$G$4];IF([.AO21]&gt;=[Tabelle.$H$3];[Tabelle.$G$3];&quot;XXXX&quot;)))" office:value-type="float" office:value="1432">
            <text:p>1432</text:p>
          </table:table-cell>
          <table:table-cell table:style-name="ce19" table:formula="of:=[.AS20]+1" office:value-type="date" office:date-value="2011-12-19">
            <text:p>19</text:p>
          </table:table-cell>
          <table:table-cell table:style-name="ce23" table:formula="of:=IF([.AU21]=[.AU20];[.AT20]+1;1)" office:value-type="float" office:value="23">
            <text:p>23</text:p>
          </table:table-cell>
          <table:table-cell table:style-name="ce27" table:formula="of:=INT((IF([.AV21]=[Tabelle.$G$3];[.AS21]-[Tabelle.$H$3];IF([.AV21]=[Tabelle.$G$4];[.AS21]-[Tabelle.$H$4];IF([.AV21]=[Tabelle.$G$5];[.AS21]-[Tabelle.$H$5];&quot;&quot;)))+0.5-IF([.AV21]=[Tabelle.$G$3];[.AS21]-[Tabelle.$H$3];IF([.AV21]=[Tabelle.$G$4];[.AS21]-[Tabelle.$H$4];IF([.AV21]=[Tabelle.$G$5];[.AS21]-[Tabelle.$H$5];&quot;&quot;)))/600)/29.5)+1" office:value-type="float" office:value="1">
            <text:p>1</text:p>
          </table:table-cell>
          <table:table-cell table:style-name="ce71" table:formula="of:=IF([.AS21]&gt;=[Tabelle.$H$5];[Tabelle.$G$5];IF([.AS21]&gt;=[Tabelle.$H$4];[Tabelle.$G$4];IF([.AS21]&gt;=[Tabelle.$H$3];[Tabelle.$G$3];&quot;XXXX&quot;)))" office:value-type="float" office:value="1433">
            <text:p>1433</text:p>
          </table:table-cell>
          <table:table-cell table:style-name="ce5" table:number-columns-repeated="208"/>
        </table:table-row>
        <table:table-row table:style-name="ro3">
          <table:table-cell table:style-name="ce3" table:formula="of:=[.A21]+1" office:value-type="date" office:date-value="2011-01-20">
            <text:p>20</text:p>
          </table:table-cell>
          <table:table-cell table:style-name="ce8" table:formula="of:=IF([.C22]=[.C21];[.B21]+1;1)" office:value-type="float" office:value="14">
            <text:p>14</text:p>
          </table:table-cell>
          <table:table-cell table:style-name="ce12" table:formula="of:=INT((IF([.D22]=[Tabelle.$G$3];[.A22]-[Tabelle.$H$3];IF([.D22]=[Tabelle.$G$4];[.A22]-[Tabelle.$H$4];IF([.D22]=[Tabelle.$G$5];[.A22]-[Tabelle.$H$5];&quot;&quot;)))+0.5-IF([.D22]=[Tabelle.$G$3];[.A22]-[Tabelle.$H$3];IF([.D22]=[Tabelle.$G$4];[.A22]-[Tabelle.$H$4];IF([.D22]=[Tabelle.$G$5];[.A22]-[Tabelle.$H$5];&quot;&quot;)))/600)/29.5)+1" office:value-type="float" office:value="2">
            <text:p>2</text:p>
          </table:table-cell>
          <table:table-cell table:style-name="ce16" table:formula="of:=IF([.A22]&gt;=[Tabelle.$H$5];[Tabelle.$G$5];IF([.A22]&gt;=[Tabelle.$H$4];[Tabelle.$G$4];IF([.A22]&gt;=[Tabelle.$H$3];[Tabelle.$G$3];&quot;XXXX&quot;)))" office:value-type="float" office:value="1432">
            <text:p>1432</text:p>
          </table:table-cell>
          <table:table-cell table:style-name="ce19" table:formula="of:=[.E21]+1" office:value-type="date" office:date-value="2011-02-20">
            <text:p>20</text:p>
          </table:table-cell>
          <table:table-cell table:style-name="ce23" table:formula="of:=IF([.G22]=[.G21];[.F21]+1;1)" office:value-type="float" office:value="16">
            <text:p>16</text:p>
          </table:table-cell>
          <table:table-cell table:style-name="ce27" table:formula="of:=INT((IF([.H22]=[Tabelle.$G$3];[.E22]-[Tabelle.$H$3];IF([.H22]=[Tabelle.$G$4];[.E22]-[Tabelle.$H$4];IF([.H22]=[Tabelle.$G$5];[.E22]-[Tabelle.$H$5];&quot;&quot;)))+0.5-IF([.H22]=[Tabelle.$G$3];[.E22]-[Tabelle.$H$3];IF([.H22]=[Tabelle.$G$4];[.E22]-[Tabelle.$H$4];IF([.H22]=[Tabelle.$G$5];[.E22]-[Tabelle.$H$5];&quot;&quot;)))/600)/29.5)+1" office:value-type="float" office:value="3">
            <text:p>3</text:p>
          </table:table-cell>
          <table:table-cell table:style-name="ce30" table:formula="of:=IF([.E22]&gt;=[Tabelle.$H$5];[Tabelle.$G$5];IF([.E22]&gt;=[Tabelle.$H$4];[Tabelle.$G$4];IF([.E22]&gt;=[Tabelle.$H$3];[Tabelle.$G$3];&quot;XXXX&quot;)))" office:value-type="float" office:value="1432">
            <text:p>1432</text:p>
          </table:table-cell>
          <table:table-cell table:style-name="ce33" table:formula="of:=[.I21]+1" office:value-type="date" office:date-value="2011-03-20">
            <text:p>20</text:p>
          </table:table-cell>
          <table:table-cell table:style-name="ce8" table:formula="of:=IF([.K22]=[.K21];[.J21]+1;1)" office:value-type="float" office:value="14">
            <text:p>14</text:p>
          </table:table-cell>
          <table:table-cell table:style-name="ce12" table:formula="of:=INT((IF([.L22]=[Tabelle.$G$3];[.I22]-[Tabelle.$H$3];IF([.L22]=[Tabelle.$G$4];[.I22]-[Tabelle.$H$4];IF([.L22]=[Tabelle.$G$5];[.I22]-[Tabelle.$H$5];&quot;&quot;)))+0.5-IF([.L22]=[Tabelle.$G$3];[.I22]-[Tabelle.$H$3];IF([.L22]=[Tabelle.$G$4];[.I22]-[Tabelle.$H$4];IF([.L22]=[Tabelle.$G$5];[.I22]-[Tabelle.$H$5];&quot;&quot;)))/600)/29.5)+1" office:value-type="float" office:value="4">
            <text:p>4</text:p>
          </table:table-cell>
          <table:table-cell table:style-name="ce16" table:formula="of:=IF([.I22]&gt;=[Tabelle.$H$5];[Tabelle.$G$5];IF([.I22]&gt;=[Tabelle.$H$4];[Tabelle.$G$4];IF([.I22]&gt;=[Tabelle.$H$3];[Tabelle.$G$3];&quot;XXXX&quot;)))" office:value-type="float" office:value="1432">
            <text:p>1432</text:p>
          </table:table-cell>
          <table:table-cell table:style-name="ce19" table:formula="of:=[.M21]+1" office:value-type="date" office:date-value="2011-04-20">
            <text:p>20</text:p>
          </table:table-cell>
          <table:table-cell table:style-name="ce23" table:formula="of:=IF([.O22]=[.O21];[.N21]+1;1)" office:value-type="float" office:value="16">
            <text:p>16</text:p>
          </table:table-cell>
          <table:table-cell table:style-name="ce27" table:formula="of:=INT((IF([.P22]=[Tabelle.$G$3];[.M22]-[Tabelle.$H$3];IF([.P22]=[Tabelle.$G$4];[.M22]-[Tabelle.$H$4];IF([.P22]=[Tabelle.$G$5];[.M22]-[Tabelle.$H$5];&quot;&quot;)))+0.5-IF([.P22]=[Tabelle.$G$3];[.M22]-[Tabelle.$H$3];IF([.P22]=[Tabelle.$G$4];[.M22]-[Tabelle.$H$4];IF([.P22]=[Tabelle.$G$5];[.M22]-[Tabelle.$H$5];&quot;&quot;)))/600)/29.5)+1" office:value-type="float" office:value="5">
            <text:p>5</text:p>
          </table:table-cell>
          <table:table-cell table:style-name="ce30" table:formula="of:=IF([.M22]&gt;=[Tabelle.$H$5];[Tabelle.$G$5];IF([.M22]&gt;=[Tabelle.$H$4];[Tabelle.$G$4];IF([.M22]&gt;=[Tabelle.$H$3];[Tabelle.$G$3];&quot;XXXX&quot;)))" office:value-type="float" office:value="1432">
            <text:p>1432</text:p>
          </table:table-cell>
          <table:table-cell table:style-name="ce33" table:formula="of:=[.Q21]+1" office:value-type="date" office:date-value="2011-05-20">
            <text:p>20</text:p>
          </table:table-cell>
          <table:table-cell table:style-name="ce8" table:formula="of:=IF([.S22]=[.S21];[.R21]+1;1)" office:value-type="float" office:value="16">
            <text:p>16</text:p>
          </table:table-cell>
          <table:table-cell table:style-name="ce12" table:formula="of:=INT((IF([.T22]=[Tabelle.$G$3];[.Q22]-[Tabelle.$H$3];IF([.T22]=[Tabelle.$G$4];[.Q22]-[Tabelle.$H$4];IF([.T22]=[Tabelle.$G$5];[.Q22]-[Tabelle.$H$5];&quot;&quot;)))+0.5-IF([.T22]=[Tabelle.$G$3];[.Q22]-[Tabelle.$H$3];IF([.T22]=[Tabelle.$G$4];[.Q22]-[Tabelle.$H$4];IF([.T22]=[Tabelle.$G$5];[.Q22]-[Tabelle.$H$5];&quot;&quot;)))/600)/29.5)+1" office:value-type="float" office:value="6">
            <text:p>6</text:p>
          </table:table-cell>
          <table:table-cell table:style-name="ce16" table:formula="of:=IF([.Q22]&gt;=[Tabelle.$H$5];[Tabelle.$G$5];IF([.Q22]&gt;=[Tabelle.$H$4];[Tabelle.$G$4];IF([.Q22]&gt;=[Tabelle.$H$3];[Tabelle.$G$3];&quot;XXXX&quot;)))" office:value-type="float" office:value="1432">
            <text:p>1432</text:p>
          </table:table-cell>
          <table:table-cell table:style-name="ce19" table:formula="of:=[.U21]+1" office:value-type="date" office:date-value="2011-06-20">
            <text:p>20</text:p>
          </table:table-cell>
          <table:table-cell table:style-name="ce23" table:formula="of:=IF([.W22]=[.W21];[.V21]+1;1)" office:value-type="float" office:value="18">
            <text:p>18</text:p>
          </table:table-cell>
          <table:table-cell table:style-name="ce27" table:formula="of:=INT((IF([.X22]=[Tabelle.$G$3];[.U22]-[Tabelle.$H$3];IF([.X22]=[Tabelle.$G$4];[.U22]-[Tabelle.$H$4];IF([.X22]=[Tabelle.$G$5];[.U22]-[Tabelle.$H$5];&quot;&quot;)))+0.5-IF([.X22]=[Tabelle.$G$3];[.U22]-[Tabelle.$H$3];IF([.X22]=[Tabelle.$G$4];[.U22]-[Tabelle.$H$4];IF([.X22]=[Tabelle.$G$5];[.U22]-[Tabelle.$H$5];&quot;&quot;)))/600)/29.5)+1" office:value-type="float" office:value="7">
            <text:p>7</text:p>
          </table:table-cell>
          <table:table-cell table:style-name="ce30" table:formula="of:=IF([.U22]&gt;=[Tabelle.$H$5];[Tabelle.$G$5];IF([.U22]&gt;=[Tabelle.$H$4];[Tabelle.$G$4];IF([.U22]&gt;=[Tabelle.$H$3];[Tabelle.$G$3];&quot;XXXX&quot;)))" office:value-type="float" office:value="1432">
            <text:p>1432</text:p>
          </table:table-cell>
          <table:table-cell table:style-name="ce33" table:formula="of:=[.Y21]+1" office:value-type="date" office:date-value="2011-07-20">
            <text:p>20</text:p>
          </table:table-cell>
          <table:table-cell table:style-name="ce8" table:formula="of:=IF([.AA22]=[.AA21];[.Z21]+1;1)" office:value-type="float" office:value="18">
            <text:p>18</text:p>
          </table:table-cell>
          <table:table-cell table:style-name="ce12" table:formula="of:=INT((IF([.AB22]=[Tabelle.$G$3];[.Y22]-[Tabelle.$H$3];IF([.AB22]=[Tabelle.$G$4];[.Y22]-[Tabelle.$H$4];IF([.AB22]=[Tabelle.$G$5];[.Y22]-[Tabelle.$H$5];&quot;&quot;)))+0.5-IF([.AB22]=[Tabelle.$G$3];[.Y22]-[Tabelle.$H$3];IF([.AB22]=[Tabelle.$G$4];[.Y22]-[Tabelle.$H$4];IF([.AB22]=[Tabelle.$G$5];[.Y22]-[Tabelle.$H$5];&quot;&quot;)))/600)/29.5)+1" office:value-type="float" office:value="8">
            <text:p>8</text:p>
          </table:table-cell>
          <table:table-cell table:style-name="ce16" table:formula="of:=IF([.Y22]&gt;=[Tabelle.$H$5];[Tabelle.$G$5];IF([.Y22]&gt;=[Tabelle.$H$4];[Tabelle.$G$4];IF([.Y22]&gt;=[Tabelle.$H$3];[Tabelle.$G$3];&quot;XXXX&quot;)))" office:value-type="float" office:value="1432">
            <text:p>1432</text:p>
          </table:table-cell>
          <table:table-cell table:style-name="ce19" table:formula="of:=[.AC21]+1" office:value-type="date" office:date-value="2011-08-20">
            <text:p>20</text:p>
          </table:table-cell>
          <table:table-cell table:style-name="ce23" table:formula="of:=IF([.AE22]=[.AE21];[.AD21]+1;1)" office:value-type="float" office:value="20">
            <text:p>20</text:p>
          </table:table-cell>
          <table:table-cell table:style-name="ce27" table:formula="of:=INT((IF([.AF22]=[Tabelle.$G$3];[.AC22]-[Tabelle.$H$3];IF([.AF22]=[Tabelle.$G$4];[.AC22]-[Tabelle.$H$4];IF([.AF22]=[Tabelle.$G$5];[.AC22]-[Tabelle.$H$5];&quot;&quot;)))+0.5-IF([.AF22]=[Tabelle.$G$3];[.AC22]-[Tabelle.$H$3];IF([.AF22]=[Tabelle.$G$4];[.AC22]-[Tabelle.$H$4];IF([.AF22]=[Tabelle.$G$5];[.AC22]-[Tabelle.$H$5];&quot;&quot;)))/600)/29.5)+1" office:value-type="float" office:value="9">
            <text:p>9</text:p>
          </table:table-cell>
          <table:table-cell table:style-name="ce30" table:formula="of:=IF([.AC22]&gt;=[Tabelle.$H$5];[Tabelle.$G$5];IF([.AC22]&gt;=[Tabelle.$H$4];[Tabelle.$G$4];IF([.AC22]&gt;=[Tabelle.$H$3];[Tabelle.$G$3];&quot;XXXX&quot;)))" office:value-type="float" office:value="1432">
            <text:p>1432</text:p>
          </table:table-cell>
          <table:table-cell table:style-name="ce33" table:formula="of:=[.AG21]+1" office:value-type="date" office:date-value="2011-09-20">
            <text:p>20</text:p>
          </table:table-cell>
          <table:table-cell table:style-name="ce8" table:formula="of:=IF([.AI22]=[.AI21];[.AH21]+1;1)" office:value-type="float" office:value="21">
            <text:p>21</text:p>
          </table:table-cell>
          <table:table-cell table:style-name="ce12" table:formula="of:=INT((IF([.AJ22]=[Tabelle.$G$3];[.AG22]-[Tabelle.$H$3];IF([.AJ22]=[Tabelle.$G$4];[.AG22]-[Tabelle.$H$4];IF([.AJ22]=[Tabelle.$G$5];[.AG22]-[Tabelle.$H$5];&quot;&quot;)))+0.5-IF([.AJ22]=[Tabelle.$G$3];[.AG22]-[Tabelle.$H$3];IF([.AJ22]=[Tabelle.$G$4];[.AG22]-[Tabelle.$H$4];IF([.AJ22]=[Tabelle.$G$5];[.AG22]-[Tabelle.$H$5];&quot;&quot;)))/600)/29.5)+1" office:value-type="float" office:value="10">
            <text:p>10</text:p>
          </table:table-cell>
          <table:table-cell table:style-name="ce16" table:formula="of:=IF([.AG22]&gt;=[Tabelle.$H$5];[Tabelle.$G$5];IF([.AG22]&gt;=[Tabelle.$H$4];[Tabelle.$G$4];IF([.AG22]&gt;=[Tabelle.$H$3];[Tabelle.$G$3];&quot;XXXX&quot;)))" office:value-type="float" office:value="1432">
            <text:p>1432</text:p>
          </table:table-cell>
          <table:table-cell table:style-name="ce19" table:formula="of:=[.AK21]+1" office:value-type="date" office:date-value="2011-10-20">
            <text:p>20</text:p>
          </table:table-cell>
          <table:table-cell table:style-name="ce23" table:formula="of:=IF([.AM22]=[.AM21];[.AL21]+1;1)" office:value-type="float" office:value="22">
            <text:p>22</text:p>
          </table:table-cell>
          <table:table-cell table:style-name="ce27" table:formula="of:=INT((IF([.AN22]=[Tabelle.$G$3];[.AK22]-[Tabelle.$H$3];IF([.AN22]=[Tabelle.$G$4];[.AK22]-[Tabelle.$H$4];IF([.AN22]=[Tabelle.$G$5];[.AK22]-[Tabelle.$H$5];&quot;&quot;)))+0.5-IF([.AN22]=[Tabelle.$G$3];[.AK22]-[Tabelle.$H$3];IF([.AN22]=[Tabelle.$G$4];[.AK22]-[Tabelle.$H$4];IF([.AN22]=[Tabelle.$G$5];[.AK22]-[Tabelle.$H$5];&quot;&quot;)))/600)/29.5)+1" office:value-type="float" office:value="11">
            <text:p>11</text:p>
          </table:table-cell>
          <table:table-cell table:style-name="ce30" table:formula="of:=IF([.AK22]&gt;=[Tabelle.$H$5];[Tabelle.$G$5];IF([.AK22]&gt;=[Tabelle.$H$4];[Tabelle.$G$4];IF([.AK22]&gt;=[Tabelle.$H$3];[Tabelle.$G$3];&quot;XXXX&quot;)))" office:value-type="float" office:value="1432">
            <text:p>1432</text:p>
          </table:table-cell>
          <table:table-cell table:style-name="ce33" table:formula="of:=[.AO21]+1" office:value-type="date" office:date-value="2011-11-20">
            <text:p>20</text:p>
          </table:table-cell>
          <table:table-cell table:style-name="ce8" table:formula="of:=IF([.AQ22]=[.AQ21];[.AP21]+1;1)" office:value-type="float" office:value="23">
            <text:p>23</text:p>
          </table:table-cell>
          <table:table-cell table:style-name="ce12" table:formula="of:=INT((IF([.AR22]=[Tabelle.$G$3];[.AO22]-[Tabelle.$H$3];IF([.AR22]=[Tabelle.$G$4];[.AO22]-[Tabelle.$H$4];IF([.AR22]=[Tabelle.$G$5];[.AO22]-[Tabelle.$H$5];&quot;&quot;)))+0.5-IF([.AR22]=[Tabelle.$G$3];[.AO22]-[Tabelle.$H$3];IF([.AR22]=[Tabelle.$G$4];[.AO22]-[Tabelle.$H$4];IF([.AR22]=[Tabelle.$G$5];[.AO22]-[Tabelle.$H$5];&quot;&quot;)))/600)/29.5)+1" office:value-type="float" office:value="12">
            <text:p>12</text:p>
          </table:table-cell>
          <table:table-cell table:style-name="ce16" table:formula="of:=IF([.AO22]&gt;=[Tabelle.$H$5];[Tabelle.$G$5];IF([.AO22]&gt;=[Tabelle.$H$4];[Tabelle.$G$4];IF([.AO22]&gt;=[Tabelle.$H$3];[Tabelle.$G$3];&quot;XXXX&quot;)))" office:value-type="float" office:value="1432">
            <text:p>1432</text:p>
          </table:table-cell>
          <table:table-cell table:style-name="ce19" table:formula="of:=[.AS21]+1" office:value-type="date" office:date-value="2011-12-20">
            <text:p>20</text:p>
          </table:table-cell>
          <table:table-cell table:style-name="ce23" table:formula="of:=IF([.AU22]=[.AU21];[.AT21]+1;1)" office:value-type="float" office:value="24">
            <text:p>24</text:p>
          </table:table-cell>
          <table:table-cell table:style-name="ce27" table:formula="of:=INT((IF([.AV22]=[Tabelle.$G$3];[.AS22]-[Tabelle.$H$3];IF([.AV22]=[Tabelle.$G$4];[.AS22]-[Tabelle.$H$4];IF([.AV22]=[Tabelle.$G$5];[.AS22]-[Tabelle.$H$5];&quot;&quot;)))+0.5-IF([.AV22]=[Tabelle.$G$3];[.AS22]-[Tabelle.$H$3];IF([.AV22]=[Tabelle.$G$4];[.AS22]-[Tabelle.$H$4];IF([.AV22]=[Tabelle.$G$5];[.AS22]-[Tabelle.$H$5];&quot;&quot;)))/600)/29.5)+1" office:value-type="float" office:value="1">
            <text:p>1</text:p>
          </table:table-cell>
          <table:table-cell table:style-name="ce71" table:formula="of:=IF([.AS22]&gt;=[Tabelle.$H$5];[Tabelle.$G$5];IF([.AS22]&gt;=[Tabelle.$H$4];[Tabelle.$G$4];IF([.AS22]&gt;=[Tabelle.$H$3];[Tabelle.$G$3];&quot;XXXX&quot;)))" office:value-type="float" office:value="1433">
            <text:p>1433</text:p>
          </table:table-cell>
          <table:table-cell table:style-name="ce5" table:number-columns-repeated="208"/>
        </table:table-row>
        <table:table-row table:style-name="ro3">
          <table:table-cell table:style-name="ce3" table:formula="of:=[.A22]+1" office:value-type="date" office:date-value="2011-01-21">
            <text:p>21</text:p>
          </table:table-cell>
          <table:table-cell table:style-name="ce8" table:formula="of:=IF([.C23]=[.C22];[.B22]+1;1)" office:value-type="float" office:value="15">
            <text:p>15</text:p>
          </table:table-cell>
          <table:table-cell table:style-name="ce12" table:formula="of:=INT((IF([.D23]=[Tabelle.$G$3];[.A23]-[Tabelle.$H$3];IF([.D23]=[Tabelle.$G$4];[.A23]-[Tabelle.$H$4];IF([.D23]=[Tabelle.$G$5];[.A23]-[Tabelle.$H$5];&quot;&quot;)))+0.5-IF([.D23]=[Tabelle.$G$3];[.A23]-[Tabelle.$H$3];IF([.D23]=[Tabelle.$G$4];[.A23]-[Tabelle.$H$4];IF([.D23]=[Tabelle.$G$5];[.A23]-[Tabelle.$H$5];&quot;&quot;)))/600)/29.5)+1" office:value-type="float" office:value="2">
            <text:p>2</text:p>
          </table:table-cell>
          <table:table-cell table:style-name="ce16" table:formula="of:=IF([.A23]&gt;=[Tabelle.$H$5];[Tabelle.$G$5];IF([.A23]&gt;=[Tabelle.$H$4];[Tabelle.$G$4];IF([.A23]&gt;=[Tabelle.$H$3];[Tabelle.$G$3];&quot;XXXX&quot;)))" office:value-type="float" office:value="1432">
            <text:p>1432</text:p>
          </table:table-cell>
          <table:table-cell table:style-name="ce19" table:formula="of:=[.E22]+1" office:value-type="date" office:date-value="2011-02-21">
            <text:p>21</text:p>
          </table:table-cell>
          <table:table-cell table:style-name="ce23" table:formula="of:=IF([.G23]=[.G22];[.F22]+1;1)" office:value-type="float" office:value="17">
            <text:p>17</text:p>
          </table:table-cell>
          <table:table-cell table:style-name="ce27" table:formula="of:=INT((IF([.H23]=[Tabelle.$G$3];[.E23]-[Tabelle.$H$3];IF([.H23]=[Tabelle.$G$4];[.E23]-[Tabelle.$H$4];IF([.H23]=[Tabelle.$G$5];[.E23]-[Tabelle.$H$5];&quot;&quot;)))+0.5-IF([.H23]=[Tabelle.$G$3];[.E23]-[Tabelle.$H$3];IF([.H23]=[Tabelle.$G$4];[.E23]-[Tabelle.$H$4];IF([.H23]=[Tabelle.$G$5];[.E23]-[Tabelle.$H$5];&quot;&quot;)))/600)/29.5)+1" office:value-type="float" office:value="3">
            <text:p>3</text:p>
          </table:table-cell>
          <table:table-cell table:style-name="ce30" table:formula="of:=IF([.E23]&gt;=[Tabelle.$H$5];[Tabelle.$G$5];IF([.E23]&gt;=[Tabelle.$H$4];[Tabelle.$G$4];IF([.E23]&gt;=[Tabelle.$H$3];[Tabelle.$G$3];&quot;XXXX&quot;)))" office:value-type="float" office:value="1432">
            <text:p>1432</text:p>
          </table:table-cell>
          <table:table-cell table:style-name="ce33" table:formula="of:=[.I22]+1" office:value-type="date" office:date-value="2011-03-21">
            <text:p>21</text:p>
          </table:table-cell>
          <table:table-cell table:style-name="ce8" table:formula="of:=IF([.K23]=[.K22];[.J22]+1;1)" office:value-type="float" office:value="15">
            <text:p>15</text:p>
          </table:table-cell>
          <table:table-cell table:style-name="ce12" table:formula="of:=INT((IF([.L23]=[Tabelle.$G$3];[.I23]-[Tabelle.$H$3];IF([.L23]=[Tabelle.$G$4];[.I23]-[Tabelle.$H$4];IF([.L23]=[Tabelle.$G$5];[.I23]-[Tabelle.$H$5];&quot;&quot;)))+0.5-IF([.L23]=[Tabelle.$G$3];[.I23]-[Tabelle.$H$3];IF([.L23]=[Tabelle.$G$4];[.I23]-[Tabelle.$H$4];IF([.L23]=[Tabelle.$G$5];[.I23]-[Tabelle.$H$5];&quot;&quot;)))/600)/29.5)+1" office:value-type="float" office:value="4">
            <text:p>4</text:p>
          </table:table-cell>
          <table:table-cell table:style-name="ce16" table:formula="of:=IF([.I23]&gt;=[Tabelle.$H$5];[Tabelle.$G$5];IF([.I23]&gt;=[Tabelle.$H$4];[Tabelle.$G$4];IF([.I23]&gt;=[Tabelle.$H$3];[Tabelle.$G$3];&quot;XXXX&quot;)))" office:value-type="float" office:value="1432">
            <text:p>1432</text:p>
          </table:table-cell>
          <table:table-cell table:style-name="ce19" table:formula="of:=[.M22]+1" office:value-type="date" office:date-value="2011-04-21">
            <text:p>21</text:p>
          </table:table-cell>
          <table:table-cell table:style-name="ce23" table:formula="of:=IF([.O23]=[.O22];[.N22]+1;1)" office:value-type="float" office:value="17">
            <text:p>17</text:p>
          </table:table-cell>
          <table:table-cell table:style-name="ce27" table:formula="of:=INT((IF([.P23]=[Tabelle.$G$3];[.M23]-[Tabelle.$H$3];IF([.P23]=[Tabelle.$G$4];[.M23]-[Tabelle.$H$4];IF([.P23]=[Tabelle.$G$5];[.M23]-[Tabelle.$H$5];&quot;&quot;)))+0.5-IF([.P23]=[Tabelle.$G$3];[.M23]-[Tabelle.$H$3];IF([.P23]=[Tabelle.$G$4];[.M23]-[Tabelle.$H$4];IF([.P23]=[Tabelle.$G$5];[.M23]-[Tabelle.$H$5];&quot;&quot;)))/600)/29.5)+1" office:value-type="float" office:value="5">
            <text:p>5</text:p>
          </table:table-cell>
          <table:table-cell table:style-name="ce30" table:formula="of:=IF([.M23]&gt;=[Tabelle.$H$5];[Tabelle.$G$5];IF([.M23]&gt;=[Tabelle.$H$4];[Tabelle.$G$4];IF([.M23]&gt;=[Tabelle.$H$3];[Tabelle.$G$3];&quot;XXXX&quot;)))" office:value-type="float" office:value="1432">
            <text:p>1432</text:p>
          </table:table-cell>
          <table:table-cell table:style-name="ce33" table:formula="of:=[.Q22]+1" office:value-type="date" office:date-value="2011-05-21">
            <text:p>21</text:p>
          </table:table-cell>
          <table:table-cell table:style-name="ce8" table:formula="of:=IF([.S23]=[.S22];[.R22]+1;1)" office:value-type="float" office:value="17">
            <text:p>17</text:p>
          </table:table-cell>
          <table:table-cell table:style-name="ce12" table:formula="of:=INT((IF([.T23]=[Tabelle.$G$3];[.Q23]-[Tabelle.$H$3];IF([.T23]=[Tabelle.$G$4];[.Q23]-[Tabelle.$H$4];IF([.T23]=[Tabelle.$G$5];[.Q23]-[Tabelle.$H$5];&quot;&quot;)))+0.5-IF([.T23]=[Tabelle.$G$3];[.Q23]-[Tabelle.$H$3];IF([.T23]=[Tabelle.$G$4];[.Q23]-[Tabelle.$H$4];IF([.T23]=[Tabelle.$G$5];[.Q23]-[Tabelle.$H$5];&quot;&quot;)))/600)/29.5)+1" office:value-type="float" office:value="6">
            <text:p>6</text:p>
          </table:table-cell>
          <table:table-cell table:style-name="ce16" table:formula="of:=IF([.Q23]&gt;=[Tabelle.$H$5];[Tabelle.$G$5];IF([.Q23]&gt;=[Tabelle.$H$4];[Tabelle.$G$4];IF([.Q23]&gt;=[Tabelle.$H$3];[Tabelle.$G$3];&quot;XXXX&quot;)))" office:value-type="float" office:value="1432">
            <text:p>1432</text:p>
          </table:table-cell>
          <table:table-cell table:style-name="ce19" table:formula="of:=[.U22]+1" office:value-type="date" office:date-value="2011-06-21">
            <text:p>21</text:p>
          </table:table-cell>
          <table:table-cell table:style-name="ce23" table:formula="of:=IF([.W23]=[.W22];[.V22]+1;1)" office:value-type="float" office:value="19">
            <text:p>19</text:p>
          </table:table-cell>
          <table:table-cell table:style-name="ce27" table:formula="of:=INT((IF([.X23]=[Tabelle.$G$3];[.U23]-[Tabelle.$H$3];IF([.X23]=[Tabelle.$G$4];[.U23]-[Tabelle.$H$4];IF([.X23]=[Tabelle.$G$5];[.U23]-[Tabelle.$H$5];&quot;&quot;)))+0.5-IF([.X23]=[Tabelle.$G$3];[.U23]-[Tabelle.$H$3];IF([.X23]=[Tabelle.$G$4];[.U23]-[Tabelle.$H$4];IF([.X23]=[Tabelle.$G$5];[.U23]-[Tabelle.$H$5];&quot;&quot;)))/600)/29.5)+1" office:value-type="float" office:value="7">
            <text:p>7</text:p>
          </table:table-cell>
          <table:table-cell table:style-name="ce30" table:formula="of:=IF([.U23]&gt;=[Tabelle.$H$5];[Tabelle.$G$5];IF([.U23]&gt;=[Tabelle.$H$4];[Tabelle.$G$4];IF([.U23]&gt;=[Tabelle.$H$3];[Tabelle.$G$3];&quot;XXXX&quot;)))" office:value-type="float" office:value="1432">
            <text:p>1432</text:p>
          </table:table-cell>
          <table:table-cell table:style-name="ce33" table:formula="of:=[.Y22]+1" office:value-type="date" office:date-value="2011-07-21">
            <text:p>21</text:p>
          </table:table-cell>
          <table:table-cell table:style-name="ce8" table:formula="of:=IF([.AA23]=[.AA22];[.Z22]+1;1)" office:value-type="float" office:value="19">
            <text:p>19</text:p>
          </table:table-cell>
          <table:table-cell table:style-name="ce12" table:formula="of:=INT((IF([.AB23]=[Tabelle.$G$3];[.Y23]-[Tabelle.$H$3];IF([.AB23]=[Tabelle.$G$4];[.Y23]-[Tabelle.$H$4];IF([.AB23]=[Tabelle.$G$5];[.Y23]-[Tabelle.$H$5];&quot;&quot;)))+0.5-IF([.AB23]=[Tabelle.$G$3];[.Y23]-[Tabelle.$H$3];IF([.AB23]=[Tabelle.$G$4];[.Y23]-[Tabelle.$H$4];IF([.AB23]=[Tabelle.$G$5];[.Y23]-[Tabelle.$H$5];&quot;&quot;)))/600)/29.5)+1" office:value-type="float" office:value="8">
            <text:p>8</text:p>
          </table:table-cell>
          <table:table-cell table:style-name="ce16" table:formula="of:=IF([.Y23]&gt;=[Tabelle.$H$5];[Tabelle.$G$5];IF([.Y23]&gt;=[Tabelle.$H$4];[Tabelle.$G$4];IF([.Y23]&gt;=[Tabelle.$H$3];[Tabelle.$G$3];&quot;XXXX&quot;)))" office:value-type="float" office:value="1432">
            <text:p>1432</text:p>
          </table:table-cell>
          <table:table-cell table:style-name="ce19" table:formula="of:=[.AC22]+1" office:value-type="date" office:date-value="2011-08-21">
            <text:p>21</text:p>
          </table:table-cell>
          <table:table-cell table:style-name="ce23" table:formula="of:=IF([.AE23]=[.AE22];[.AD22]+1;1)" office:value-type="float" office:value="21">
            <text:p>21</text:p>
          </table:table-cell>
          <table:table-cell table:style-name="ce27" table:formula="of:=INT((IF([.AF23]=[Tabelle.$G$3];[.AC23]-[Tabelle.$H$3];IF([.AF23]=[Tabelle.$G$4];[.AC23]-[Tabelle.$H$4];IF([.AF23]=[Tabelle.$G$5];[.AC23]-[Tabelle.$H$5];&quot;&quot;)))+0.5-IF([.AF23]=[Tabelle.$G$3];[.AC23]-[Tabelle.$H$3];IF([.AF23]=[Tabelle.$G$4];[.AC23]-[Tabelle.$H$4];IF([.AF23]=[Tabelle.$G$5];[.AC23]-[Tabelle.$H$5];&quot;&quot;)))/600)/29.5)+1" office:value-type="float" office:value="9">
            <text:p>9</text:p>
          </table:table-cell>
          <table:table-cell table:style-name="ce30" table:formula="of:=IF([.AC23]&gt;=[Tabelle.$H$5];[Tabelle.$G$5];IF([.AC23]&gt;=[Tabelle.$H$4];[Tabelle.$G$4];IF([.AC23]&gt;=[Tabelle.$H$3];[Tabelle.$G$3];&quot;XXXX&quot;)))" office:value-type="float" office:value="1432">
            <text:p>1432</text:p>
          </table:table-cell>
          <table:table-cell table:style-name="ce33" table:formula="of:=[.AG22]+1" office:value-type="date" office:date-value="2011-09-21">
            <text:p>21</text:p>
          </table:table-cell>
          <table:table-cell table:style-name="ce8" table:formula="of:=IF([.AI23]=[.AI22];[.AH22]+1;1)" office:value-type="float" office:value="22">
            <text:p>22</text:p>
          </table:table-cell>
          <table:table-cell table:style-name="ce12" table:formula="of:=INT((IF([.AJ23]=[Tabelle.$G$3];[.AG23]-[Tabelle.$H$3];IF([.AJ23]=[Tabelle.$G$4];[.AG23]-[Tabelle.$H$4];IF([.AJ23]=[Tabelle.$G$5];[.AG23]-[Tabelle.$H$5];&quot;&quot;)))+0.5-IF([.AJ23]=[Tabelle.$G$3];[.AG23]-[Tabelle.$H$3];IF([.AJ23]=[Tabelle.$G$4];[.AG23]-[Tabelle.$H$4];IF([.AJ23]=[Tabelle.$G$5];[.AG23]-[Tabelle.$H$5];&quot;&quot;)))/600)/29.5)+1" office:value-type="float" office:value="10">
            <text:p>10</text:p>
          </table:table-cell>
          <table:table-cell table:style-name="ce16" table:formula="of:=IF([.AG23]&gt;=[Tabelle.$H$5];[Tabelle.$G$5];IF([.AG23]&gt;=[Tabelle.$H$4];[Tabelle.$G$4];IF([.AG23]&gt;=[Tabelle.$H$3];[Tabelle.$G$3];&quot;XXXX&quot;)))" office:value-type="float" office:value="1432">
            <text:p>1432</text:p>
          </table:table-cell>
          <table:table-cell table:style-name="ce19" table:formula="of:=[.AK22]+1" office:value-type="date" office:date-value="2011-10-21">
            <text:p>21</text:p>
          </table:table-cell>
          <table:table-cell table:style-name="ce23" table:formula="of:=IF([.AM23]=[.AM22];[.AL22]+1;1)" office:value-type="float" office:value="23">
            <text:p>23</text:p>
          </table:table-cell>
          <table:table-cell table:style-name="ce27" table:formula="of:=INT((IF([.AN23]=[Tabelle.$G$3];[.AK23]-[Tabelle.$H$3];IF([.AN23]=[Tabelle.$G$4];[.AK23]-[Tabelle.$H$4];IF([.AN23]=[Tabelle.$G$5];[.AK23]-[Tabelle.$H$5];&quot;&quot;)))+0.5-IF([.AN23]=[Tabelle.$G$3];[.AK23]-[Tabelle.$H$3];IF([.AN23]=[Tabelle.$G$4];[.AK23]-[Tabelle.$H$4];IF([.AN23]=[Tabelle.$G$5];[.AK23]-[Tabelle.$H$5];&quot;&quot;)))/600)/29.5)+1" office:value-type="float" office:value="11">
            <text:p>11</text:p>
          </table:table-cell>
          <table:table-cell table:style-name="ce30" table:formula="of:=IF([.AK23]&gt;=[Tabelle.$H$5];[Tabelle.$G$5];IF([.AK23]&gt;=[Tabelle.$H$4];[Tabelle.$G$4];IF([.AK23]&gt;=[Tabelle.$H$3];[Tabelle.$G$3];&quot;XXXX&quot;)))" office:value-type="float" office:value="1432">
            <text:p>1432</text:p>
          </table:table-cell>
          <table:table-cell table:style-name="ce33" table:formula="of:=[.AO22]+1" office:value-type="date" office:date-value="2011-11-21">
            <text:p>21</text:p>
          </table:table-cell>
          <table:table-cell table:style-name="ce8" table:formula="of:=IF([.AQ23]=[.AQ22];[.AP22]+1;1)" office:value-type="float" office:value="24">
            <text:p>24</text:p>
          </table:table-cell>
          <table:table-cell table:style-name="ce12" table:formula="of:=INT((IF([.AR23]=[Tabelle.$G$3];[.AO23]-[Tabelle.$H$3];IF([.AR23]=[Tabelle.$G$4];[.AO23]-[Tabelle.$H$4];IF([.AR23]=[Tabelle.$G$5];[.AO23]-[Tabelle.$H$5];&quot;&quot;)))+0.5-IF([.AR23]=[Tabelle.$G$3];[.AO23]-[Tabelle.$H$3];IF([.AR23]=[Tabelle.$G$4];[.AO23]-[Tabelle.$H$4];IF([.AR23]=[Tabelle.$G$5];[.AO23]-[Tabelle.$H$5];&quot;&quot;)))/600)/29.5)+1" office:value-type="float" office:value="12">
            <text:p>12</text:p>
          </table:table-cell>
          <table:table-cell table:style-name="ce16" table:formula="of:=IF([.AO23]&gt;=[Tabelle.$H$5];[Tabelle.$G$5];IF([.AO23]&gt;=[Tabelle.$H$4];[Tabelle.$G$4];IF([.AO23]&gt;=[Tabelle.$H$3];[Tabelle.$G$3];&quot;XXXX&quot;)))" office:value-type="float" office:value="1432">
            <text:p>1432</text:p>
          </table:table-cell>
          <table:table-cell table:style-name="ce19" table:formula="of:=[.AS22]+1" office:value-type="date" office:date-value="2011-12-21">
            <text:p>21</text:p>
          </table:table-cell>
          <table:table-cell table:style-name="ce23" table:formula="of:=IF([.AU23]=[.AU22];[.AT22]+1;1)" office:value-type="float" office:value="25">
            <text:p>25</text:p>
          </table:table-cell>
          <table:table-cell table:style-name="ce27" table:formula="of:=INT((IF([.AV23]=[Tabelle.$G$3];[.AS23]-[Tabelle.$H$3];IF([.AV23]=[Tabelle.$G$4];[.AS23]-[Tabelle.$H$4];IF([.AV23]=[Tabelle.$G$5];[.AS23]-[Tabelle.$H$5];&quot;&quot;)))+0.5-IF([.AV23]=[Tabelle.$G$3];[.AS23]-[Tabelle.$H$3];IF([.AV23]=[Tabelle.$G$4];[.AS23]-[Tabelle.$H$4];IF([.AV23]=[Tabelle.$G$5];[.AS23]-[Tabelle.$H$5];&quot;&quot;)))/600)/29.5)+1" office:value-type="float" office:value="1">
            <text:p>1</text:p>
          </table:table-cell>
          <table:table-cell table:style-name="ce71" table:formula="of:=IF([.AS23]&gt;=[Tabelle.$H$5];[Tabelle.$G$5];IF([.AS23]&gt;=[Tabelle.$H$4];[Tabelle.$G$4];IF([.AS23]&gt;=[Tabelle.$H$3];[Tabelle.$G$3];&quot;XXXX&quot;)))" office:value-type="float" office:value="1433">
            <text:p>1433</text:p>
          </table:table-cell>
          <table:table-cell table:style-name="ce5" table:number-columns-repeated="208"/>
        </table:table-row>
        <table:table-row table:style-name="ro3">
          <table:table-cell table:style-name="ce3" table:formula="of:=[.A23]+1" office:value-type="date" office:date-value="2011-01-22">
            <text:p>22</text:p>
          </table:table-cell>
          <table:table-cell table:style-name="ce8" table:formula="of:=IF([.C24]=[.C23];[.B23]+1;1)" office:value-type="float" office:value="16">
            <text:p>16</text:p>
          </table:table-cell>
          <table:table-cell table:style-name="ce12" table:formula="of:=INT((IF([.D24]=[Tabelle.$G$3];[.A24]-[Tabelle.$H$3];IF([.D24]=[Tabelle.$G$4];[.A24]-[Tabelle.$H$4];IF([.D24]=[Tabelle.$G$5];[.A24]-[Tabelle.$H$5];&quot;&quot;)))+0.5-IF([.D24]=[Tabelle.$G$3];[.A24]-[Tabelle.$H$3];IF([.D24]=[Tabelle.$G$4];[.A24]-[Tabelle.$H$4];IF([.D24]=[Tabelle.$G$5];[.A24]-[Tabelle.$H$5];&quot;&quot;)))/600)/29.5)+1" office:value-type="float" office:value="2">
            <text:p>2</text:p>
          </table:table-cell>
          <table:table-cell table:style-name="ce16" table:formula="of:=IF([.A24]&gt;=[Tabelle.$H$5];[Tabelle.$G$5];IF([.A24]&gt;=[Tabelle.$H$4];[Tabelle.$G$4];IF([.A24]&gt;=[Tabelle.$H$3];[Tabelle.$G$3];&quot;XXXX&quot;)))" office:value-type="float" office:value="1432">
            <text:p>1432</text:p>
          </table:table-cell>
          <table:table-cell table:style-name="ce19" table:formula="of:=[.E23]+1" office:value-type="date" office:date-value="2011-02-22">
            <text:p>22</text:p>
          </table:table-cell>
          <table:table-cell table:style-name="ce23" table:formula="of:=IF([.G24]=[.G23];[.F23]+1;1)" office:value-type="float" office:value="18">
            <text:p>18</text:p>
          </table:table-cell>
          <table:table-cell table:style-name="ce27" table:formula="of:=INT((IF([.H24]=[Tabelle.$G$3];[.E24]-[Tabelle.$H$3];IF([.H24]=[Tabelle.$G$4];[.E24]-[Tabelle.$H$4];IF([.H24]=[Tabelle.$G$5];[.E24]-[Tabelle.$H$5];&quot;&quot;)))+0.5-IF([.H24]=[Tabelle.$G$3];[.E24]-[Tabelle.$H$3];IF([.H24]=[Tabelle.$G$4];[.E24]-[Tabelle.$H$4];IF([.H24]=[Tabelle.$G$5];[.E24]-[Tabelle.$H$5];&quot;&quot;)))/600)/29.5)+1" office:value-type="float" office:value="3">
            <text:p>3</text:p>
          </table:table-cell>
          <table:table-cell table:style-name="ce30" table:formula="of:=IF([.E24]&gt;=[Tabelle.$H$5];[Tabelle.$G$5];IF([.E24]&gt;=[Tabelle.$H$4];[Tabelle.$G$4];IF([.E24]&gt;=[Tabelle.$H$3];[Tabelle.$G$3];&quot;XXXX&quot;)))" office:value-type="float" office:value="1432">
            <text:p>1432</text:p>
          </table:table-cell>
          <table:table-cell table:style-name="ce33" table:formula="of:=[.I23]+1" office:value-type="date" office:date-value="2011-03-22">
            <text:p>22</text:p>
          </table:table-cell>
          <table:table-cell table:style-name="ce8" table:formula="of:=IF([.K24]=[.K23];[.J23]+1;1)" office:value-type="float" office:value="16">
            <text:p>16</text:p>
          </table:table-cell>
          <table:table-cell table:style-name="ce12" table:formula="of:=INT((IF([.L24]=[Tabelle.$G$3];[.I24]-[Tabelle.$H$3];IF([.L24]=[Tabelle.$G$4];[.I24]-[Tabelle.$H$4];IF([.L24]=[Tabelle.$G$5];[.I24]-[Tabelle.$H$5];&quot;&quot;)))+0.5-IF([.L24]=[Tabelle.$G$3];[.I24]-[Tabelle.$H$3];IF([.L24]=[Tabelle.$G$4];[.I24]-[Tabelle.$H$4];IF([.L24]=[Tabelle.$G$5];[.I24]-[Tabelle.$H$5];&quot;&quot;)))/600)/29.5)+1" office:value-type="float" office:value="4">
            <text:p>4</text:p>
          </table:table-cell>
          <table:table-cell table:style-name="ce16" table:formula="of:=IF([.I24]&gt;=[Tabelle.$H$5];[Tabelle.$G$5];IF([.I24]&gt;=[Tabelle.$H$4];[Tabelle.$G$4];IF([.I24]&gt;=[Tabelle.$H$3];[Tabelle.$G$3];&quot;XXXX&quot;)))" office:value-type="float" office:value="1432">
            <text:p>1432</text:p>
          </table:table-cell>
          <table:table-cell table:style-name="ce19" table:formula="of:=[.M23]+1" office:value-type="date" office:date-value="2011-04-22">
            <text:p>22</text:p>
          </table:table-cell>
          <table:table-cell table:style-name="ce23" table:formula="of:=IF([.O24]=[.O23];[.N23]+1;1)" office:value-type="float" office:value="18">
            <text:p>18</text:p>
          </table:table-cell>
          <table:table-cell table:style-name="ce27" table:formula="of:=INT((IF([.P24]=[Tabelle.$G$3];[.M24]-[Tabelle.$H$3];IF([.P24]=[Tabelle.$G$4];[.M24]-[Tabelle.$H$4];IF([.P24]=[Tabelle.$G$5];[.M24]-[Tabelle.$H$5];&quot;&quot;)))+0.5-IF([.P24]=[Tabelle.$G$3];[.M24]-[Tabelle.$H$3];IF([.P24]=[Tabelle.$G$4];[.M24]-[Tabelle.$H$4];IF([.P24]=[Tabelle.$G$5];[.M24]-[Tabelle.$H$5];&quot;&quot;)))/600)/29.5)+1" office:value-type="float" office:value="5">
            <text:p>5</text:p>
          </table:table-cell>
          <table:table-cell table:style-name="ce30" table:formula="of:=IF([.M24]&gt;=[Tabelle.$H$5];[Tabelle.$G$5];IF([.M24]&gt;=[Tabelle.$H$4];[Tabelle.$G$4];IF([.M24]&gt;=[Tabelle.$H$3];[Tabelle.$G$3];&quot;XXXX&quot;)))" office:value-type="float" office:value="1432">
            <text:p>1432</text:p>
          </table:table-cell>
          <table:table-cell table:style-name="ce33" table:formula="of:=[.Q23]+1" office:value-type="date" office:date-value="2011-05-22">
            <text:p>22</text:p>
          </table:table-cell>
          <table:table-cell table:style-name="ce8" table:formula="of:=IF([.S24]=[.S23];[.R23]+1;1)" office:value-type="float" office:value="18">
            <text:p>18</text:p>
          </table:table-cell>
          <table:table-cell table:style-name="ce12" table:formula="of:=INT((IF([.T24]=[Tabelle.$G$3];[.Q24]-[Tabelle.$H$3];IF([.T24]=[Tabelle.$G$4];[.Q24]-[Tabelle.$H$4];IF([.T24]=[Tabelle.$G$5];[.Q24]-[Tabelle.$H$5];&quot;&quot;)))+0.5-IF([.T24]=[Tabelle.$G$3];[.Q24]-[Tabelle.$H$3];IF([.T24]=[Tabelle.$G$4];[.Q24]-[Tabelle.$H$4];IF([.T24]=[Tabelle.$G$5];[.Q24]-[Tabelle.$H$5];&quot;&quot;)))/600)/29.5)+1" office:value-type="float" office:value="6">
            <text:p>6</text:p>
          </table:table-cell>
          <table:table-cell table:style-name="ce16" table:formula="of:=IF([.Q24]&gt;=[Tabelle.$H$5];[Tabelle.$G$5];IF([.Q24]&gt;=[Tabelle.$H$4];[Tabelle.$G$4];IF([.Q24]&gt;=[Tabelle.$H$3];[Tabelle.$G$3];&quot;XXXX&quot;)))" office:value-type="float" office:value="1432">
            <text:p>1432</text:p>
          </table:table-cell>
          <table:table-cell table:style-name="ce19" table:formula="of:=[.U23]+1" office:value-type="date" office:date-value="2011-06-22">
            <text:p>22</text:p>
          </table:table-cell>
          <table:table-cell table:style-name="ce23" table:formula="of:=IF([.W24]=[.W23];[.V23]+1;1)" office:value-type="float" office:value="20">
            <text:p>20</text:p>
          </table:table-cell>
          <table:table-cell table:style-name="ce27" table:formula="of:=INT((IF([.X24]=[Tabelle.$G$3];[.U24]-[Tabelle.$H$3];IF([.X24]=[Tabelle.$G$4];[.U24]-[Tabelle.$H$4];IF([.X24]=[Tabelle.$G$5];[.U24]-[Tabelle.$H$5];&quot;&quot;)))+0.5-IF([.X24]=[Tabelle.$G$3];[.U24]-[Tabelle.$H$3];IF([.X24]=[Tabelle.$G$4];[.U24]-[Tabelle.$H$4];IF([.X24]=[Tabelle.$G$5];[.U24]-[Tabelle.$H$5];&quot;&quot;)))/600)/29.5)+1" office:value-type="float" office:value="7">
            <text:p>7</text:p>
          </table:table-cell>
          <table:table-cell table:style-name="ce30" table:formula="of:=IF([.U24]&gt;=[Tabelle.$H$5];[Tabelle.$G$5];IF([.U24]&gt;=[Tabelle.$H$4];[Tabelle.$G$4];IF([.U24]&gt;=[Tabelle.$H$3];[Tabelle.$G$3];&quot;XXXX&quot;)))" office:value-type="float" office:value="1432">
            <text:p>1432</text:p>
          </table:table-cell>
          <table:table-cell table:style-name="ce33" table:formula="of:=[.Y23]+1" office:value-type="date" office:date-value="2011-07-22">
            <text:p>22</text:p>
          </table:table-cell>
          <table:table-cell table:style-name="ce8" table:formula="of:=IF([.AA24]=[.AA23];[.Z23]+1;1)" office:value-type="float" office:value="20">
            <text:p>20</text:p>
          </table:table-cell>
          <table:table-cell table:style-name="ce12" table:formula="of:=INT((IF([.AB24]=[Tabelle.$G$3];[.Y24]-[Tabelle.$H$3];IF([.AB24]=[Tabelle.$G$4];[.Y24]-[Tabelle.$H$4];IF([.AB24]=[Tabelle.$G$5];[.Y24]-[Tabelle.$H$5];&quot;&quot;)))+0.5-IF([.AB24]=[Tabelle.$G$3];[.Y24]-[Tabelle.$H$3];IF([.AB24]=[Tabelle.$G$4];[.Y24]-[Tabelle.$H$4];IF([.AB24]=[Tabelle.$G$5];[.Y24]-[Tabelle.$H$5];&quot;&quot;)))/600)/29.5)+1" office:value-type="float" office:value="8">
            <text:p>8</text:p>
          </table:table-cell>
          <table:table-cell table:style-name="ce16" table:formula="of:=IF([.Y24]&gt;=[Tabelle.$H$5];[Tabelle.$G$5];IF([.Y24]&gt;=[Tabelle.$H$4];[Tabelle.$G$4];IF([.Y24]&gt;=[Tabelle.$H$3];[Tabelle.$G$3];&quot;XXXX&quot;)))" office:value-type="float" office:value="1432">
            <text:p>1432</text:p>
          </table:table-cell>
          <table:table-cell table:style-name="ce19" table:formula="of:=[.AC23]+1" office:value-type="date" office:date-value="2011-08-22">
            <text:p>22</text:p>
          </table:table-cell>
          <table:table-cell table:style-name="ce23" table:formula="of:=IF([.AE24]=[.AE23];[.AD23]+1;1)" office:value-type="float" office:value="22">
            <text:p>22</text:p>
          </table:table-cell>
          <table:table-cell table:style-name="ce27" table:formula="of:=INT((IF([.AF24]=[Tabelle.$G$3];[.AC24]-[Tabelle.$H$3];IF([.AF24]=[Tabelle.$G$4];[.AC24]-[Tabelle.$H$4];IF([.AF24]=[Tabelle.$G$5];[.AC24]-[Tabelle.$H$5];&quot;&quot;)))+0.5-IF([.AF24]=[Tabelle.$G$3];[.AC24]-[Tabelle.$H$3];IF([.AF24]=[Tabelle.$G$4];[.AC24]-[Tabelle.$H$4];IF([.AF24]=[Tabelle.$G$5];[.AC24]-[Tabelle.$H$5];&quot;&quot;)))/600)/29.5)+1" office:value-type="float" office:value="9">
            <text:p>9</text:p>
          </table:table-cell>
          <table:table-cell table:style-name="ce30" table:formula="of:=IF([.AC24]&gt;=[Tabelle.$H$5];[Tabelle.$G$5];IF([.AC24]&gt;=[Tabelle.$H$4];[Tabelle.$G$4];IF([.AC24]&gt;=[Tabelle.$H$3];[Tabelle.$G$3];&quot;XXXX&quot;)))" office:value-type="float" office:value="1432">
            <text:p>1432</text:p>
          </table:table-cell>
          <table:table-cell table:style-name="ce33" table:formula="of:=[.AG23]+1" office:value-type="date" office:date-value="2011-09-22">
            <text:p>22</text:p>
          </table:table-cell>
          <table:table-cell table:style-name="ce8" table:formula="of:=IF([.AI24]=[.AI23];[.AH23]+1;1)" office:value-type="float" office:value="23">
            <text:p>23</text:p>
          </table:table-cell>
          <table:table-cell table:style-name="ce12" table:formula="of:=INT((IF([.AJ24]=[Tabelle.$G$3];[.AG24]-[Tabelle.$H$3];IF([.AJ24]=[Tabelle.$G$4];[.AG24]-[Tabelle.$H$4];IF([.AJ24]=[Tabelle.$G$5];[.AG24]-[Tabelle.$H$5];&quot;&quot;)))+0.5-IF([.AJ24]=[Tabelle.$G$3];[.AG24]-[Tabelle.$H$3];IF([.AJ24]=[Tabelle.$G$4];[.AG24]-[Tabelle.$H$4];IF([.AJ24]=[Tabelle.$G$5];[.AG24]-[Tabelle.$H$5];&quot;&quot;)))/600)/29.5)+1" office:value-type="float" office:value="10">
            <text:p>10</text:p>
          </table:table-cell>
          <table:table-cell table:style-name="ce16" table:formula="of:=IF([.AG24]&gt;=[Tabelle.$H$5];[Tabelle.$G$5];IF([.AG24]&gt;=[Tabelle.$H$4];[Tabelle.$G$4];IF([.AG24]&gt;=[Tabelle.$H$3];[Tabelle.$G$3];&quot;XXXX&quot;)))" office:value-type="float" office:value="1432">
            <text:p>1432</text:p>
          </table:table-cell>
          <table:table-cell table:style-name="ce19" table:formula="of:=[.AK23]+1" office:value-type="date" office:date-value="2011-10-22">
            <text:p>22</text:p>
          </table:table-cell>
          <table:table-cell table:style-name="ce23" table:formula="of:=IF([.AM24]=[.AM23];[.AL23]+1;1)" office:value-type="float" office:value="24">
            <text:p>24</text:p>
          </table:table-cell>
          <table:table-cell table:style-name="ce27" table:formula="of:=INT((IF([.AN24]=[Tabelle.$G$3];[.AK24]-[Tabelle.$H$3];IF([.AN24]=[Tabelle.$G$4];[.AK24]-[Tabelle.$H$4];IF([.AN24]=[Tabelle.$G$5];[.AK24]-[Tabelle.$H$5];&quot;&quot;)))+0.5-IF([.AN24]=[Tabelle.$G$3];[.AK24]-[Tabelle.$H$3];IF([.AN24]=[Tabelle.$G$4];[.AK24]-[Tabelle.$H$4];IF([.AN24]=[Tabelle.$G$5];[.AK24]-[Tabelle.$H$5];&quot;&quot;)))/600)/29.5)+1" office:value-type="float" office:value="11">
            <text:p>11</text:p>
          </table:table-cell>
          <table:table-cell table:style-name="ce30" table:formula="of:=IF([.AK24]&gt;=[Tabelle.$H$5];[Tabelle.$G$5];IF([.AK24]&gt;=[Tabelle.$H$4];[Tabelle.$G$4];IF([.AK24]&gt;=[Tabelle.$H$3];[Tabelle.$G$3];&quot;XXXX&quot;)))" office:value-type="float" office:value="1432">
            <text:p>1432</text:p>
          </table:table-cell>
          <table:table-cell table:style-name="ce33" table:formula="of:=[.AO23]+1" office:value-type="date" office:date-value="2011-11-22">
            <text:p>22</text:p>
          </table:table-cell>
          <table:table-cell table:style-name="ce8" table:formula="of:=IF([.AQ24]=[.AQ23];[.AP23]+1;1)" office:value-type="float" office:value="25">
            <text:p>25</text:p>
          </table:table-cell>
          <table:table-cell table:style-name="ce12" table:formula="of:=INT((IF([.AR24]=[Tabelle.$G$3];[.AO24]-[Tabelle.$H$3];IF([.AR24]=[Tabelle.$G$4];[.AO24]-[Tabelle.$H$4];IF([.AR24]=[Tabelle.$G$5];[.AO24]-[Tabelle.$H$5];&quot;&quot;)))+0.5-IF([.AR24]=[Tabelle.$G$3];[.AO24]-[Tabelle.$H$3];IF([.AR24]=[Tabelle.$G$4];[.AO24]-[Tabelle.$H$4];IF([.AR24]=[Tabelle.$G$5];[.AO24]-[Tabelle.$H$5];&quot;&quot;)))/600)/29.5)+1" office:value-type="float" office:value="12">
            <text:p>12</text:p>
          </table:table-cell>
          <table:table-cell table:style-name="ce16" table:formula="of:=IF([.AO24]&gt;=[Tabelle.$H$5];[Tabelle.$G$5];IF([.AO24]&gt;=[Tabelle.$H$4];[Tabelle.$G$4];IF([.AO24]&gt;=[Tabelle.$H$3];[Tabelle.$G$3];&quot;XXXX&quot;)))" office:value-type="float" office:value="1432">
            <text:p>1432</text:p>
          </table:table-cell>
          <table:table-cell table:style-name="ce19" table:formula="of:=[.AS23]+1" office:value-type="date" office:date-value="2011-12-22">
            <text:p>22</text:p>
          </table:table-cell>
          <table:table-cell table:style-name="ce23" table:formula="of:=IF([.AU24]=[.AU23];[.AT23]+1;1)" office:value-type="float" office:value="26">
            <text:p>26</text:p>
          </table:table-cell>
          <table:table-cell table:style-name="ce27" table:formula="of:=INT((IF([.AV24]=[Tabelle.$G$3];[.AS24]-[Tabelle.$H$3];IF([.AV24]=[Tabelle.$G$4];[.AS24]-[Tabelle.$H$4];IF([.AV24]=[Tabelle.$G$5];[.AS24]-[Tabelle.$H$5];&quot;&quot;)))+0.5-IF([.AV24]=[Tabelle.$G$3];[.AS24]-[Tabelle.$H$3];IF([.AV24]=[Tabelle.$G$4];[.AS24]-[Tabelle.$H$4];IF([.AV24]=[Tabelle.$G$5];[.AS24]-[Tabelle.$H$5];&quot;&quot;)))/600)/29.5)+1" office:value-type="float" office:value="1">
            <text:p>1</text:p>
          </table:table-cell>
          <table:table-cell table:style-name="ce71" table:formula="of:=IF([.AS24]&gt;=[Tabelle.$H$5];[Tabelle.$G$5];IF([.AS24]&gt;=[Tabelle.$H$4];[Tabelle.$G$4];IF([.AS24]&gt;=[Tabelle.$H$3];[Tabelle.$G$3];&quot;XXXX&quot;)))" office:value-type="float" office:value="1433">
            <text:p>1433</text:p>
          </table:table-cell>
          <table:table-cell table:style-name="ce5" table:number-columns-repeated="208"/>
        </table:table-row>
        <table:table-row table:style-name="ro3">
          <table:table-cell table:style-name="ce3" table:formula="of:=[.A24]+1" office:value-type="date" office:date-value="2011-01-23">
            <text:p>23</text:p>
          </table:table-cell>
          <table:table-cell table:style-name="ce8" table:formula="of:=IF([.C25]=[.C24];[.B24]+1;1)" office:value-type="float" office:value="17">
            <text:p>17</text:p>
          </table:table-cell>
          <table:table-cell table:style-name="ce12" table:formula="of:=INT((IF([.D25]=[Tabelle.$G$3];[.A25]-[Tabelle.$H$3];IF([.D25]=[Tabelle.$G$4];[.A25]-[Tabelle.$H$4];IF([.D25]=[Tabelle.$G$5];[.A25]-[Tabelle.$H$5];&quot;&quot;)))+0.5-IF([.D25]=[Tabelle.$G$3];[.A25]-[Tabelle.$H$3];IF([.D25]=[Tabelle.$G$4];[.A25]-[Tabelle.$H$4];IF([.D25]=[Tabelle.$G$5];[.A25]-[Tabelle.$H$5];&quot;&quot;)))/600)/29.5)+1" office:value-type="float" office:value="2">
            <text:p>2</text:p>
          </table:table-cell>
          <table:table-cell table:style-name="ce16" table:formula="of:=IF([.A25]&gt;=[Tabelle.$H$5];[Tabelle.$G$5];IF([.A25]&gt;=[Tabelle.$H$4];[Tabelle.$G$4];IF([.A25]&gt;=[Tabelle.$H$3];[Tabelle.$G$3];&quot;XXXX&quot;)))" office:value-type="float" office:value="1432">
            <text:p>1432</text:p>
          </table:table-cell>
          <table:table-cell table:style-name="ce19" table:formula="of:=[.E24]+1" office:value-type="date" office:date-value="2011-02-23">
            <text:p>23</text:p>
          </table:table-cell>
          <table:table-cell table:style-name="ce23" table:formula="of:=IF([.G25]=[.G24];[.F24]+1;1)" office:value-type="float" office:value="19">
            <text:p>19</text:p>
          </table:table-cell>
          <table:table-cell table:style-name="ce27" table:formula="of:=INT((IF([.H25]=[Tabelle.$G$3];[.E25]-[Tabelle.$H$3];IF([.H25]=[Tabelle.$G$4];[.E25]-[Tabelle.$H$4];IF([.H25]=[Tabelle.$G$5];[.E25]-[Tabelle.$H$5];&quot;&quot;)))+0.5-IF([.H25]=[Tabelle.$G$3];[.E25]-[Tabelle.$H$3];IF([.H25]=[Tabelle.$G$4];[.E25]-[Tabelle.$H$4];IF([.H25]=[Tabelle.$G$5];[.E25]-[Tabelle.$H$5];&quot;&quot;)))/600)/29.5)+1" office:value-type="float" office:value="3">
            <text:p>3</text:p>
          </table:table-cell>
          <table:table-cell table:style-name="ce30" table:formula="of:=IF([.E25]&gt;=[Tabelle.$H$5];[Tabelle.$G$5];IF([.E25]&gt;=[Tabelle.$H$4];[Tabelle.$G$4];IF([.E25]&gt;=[Tabelle.$H$3];[Tabelle.$G$3];&quot;XXXX&quot;)))" office:value-type="float" office:value="1432">
            <text:p>1432</text:p>
          </table:table-cell>
          <table:table-cell table:style-name="ce33" table:formula="of:=[.I24]+1" office:value-type="date" office:date-value="2011-03-23">
            <text:p>23</text:p>
          </table:table-cell>
          <table:table-cell table:style-name="ce8" table:formula="of:=IF([.K25]=[.K24];[.J24]+1;1)" office:value-type="float" office:value="17">
            <text:p>17</text:p>
          </table:table-cell>
          <table:table-cell table:style-name="ce12" table:formula="of:=INT((IF([.L25]=[Tabelle.$G$3];[.I25]-[Tabelle.$H$3];IF([.L25]=[Tabelle.$G$4];[.I25]-[Tabelle.$H$4];IF([.L25]=[Tabelle.$G$5];[.I25]-[Tabelle.$H$5];&quot;&quot;)))+0.5-IF([.L25]=[Tabelle.$G$3];[.I25]-[Tabelle.$H$3];IF([.L25]=[Tabelle.$G$4];[.I25]-[Tabelle.$H$4];IF([.L25]=[Tabelle.$G$5];[.I25]-[Tabelle.$H$5];&quot;&quot;)))/600)/29.5)+1" office:value-type="float" office:value="4">
            <text:p>4</text:p>
          </table:table-cell>
          <table:table-cell table:style-name="ce16" table:formula="of:=IF([.I25]&gt;=[Tabelle.$H$5];[Tabelle.$G$5];IF([.I25]&gt;=[Tabelle.$H$4];[Tabelle.$G$4];IF([.I25]&gt;=[Tabelle.$H$3];[Tabelle.$G$3];&quot;XXXX&quot;)))" office:value-type="float" office:value="1432">
            <text:p>1432</text:p>
          </table:table-cell>
          <table:table-cell table:style-name="ce19" table:formula="of:=[.M24]+1" office:value-type="date" office:date-value="2011-04-23">
            <text:p>23</text:p>
          </table:table-cell>
          <table:table-cell table:style-name="ce23" table:formula="of:=IF([.O25]=[.O24];[.N24]+1;1)" office:value-type="float" office:value="19">
            <text:p>19</text:p>
          </table:table-cell>
          <table:table-cell table:style-name="ce27" table:formula="of:=INT((IF([.P25]=[Tabelle.$G$3];[.M25]-[Tabelle.$H$3];IF([.P25]=[Tabelle.$G$4];[.M25]-[Tabelle.$H$4];IF([.P25]=[Tabelle.$G$5];[.M25]-[Tabelle.$H$5];&quot;&quot;)))+0.5-IF([.P25]=[Tabelle.$G$3];[.M25]-[Tabelle.$H$3];IF([.P25]=[Tabelle.$G$4];[.M25]-[Tabelle.$H$4];IF([.P25]=[Tabelle.$G$5];[.M25]-[Tabelle.$H$5];&quot;&quot;)))/600)/29.5)+1" office:value-type="float" office:value="5">
            <text:p>5</text:p>
          </table:table-cell>
          <table:table-cell table:style-name="ce30" table:formula="of:=IF([.M25]&gt;=[Tabelle.$H$5];[Tabelle.$G$5];IF([.M25]&gt;=[Tabelle.$H$4];[Tabelle.$G$4];IF([.M25]&gt;=[Tabelle.$H$3];[Tabelle.$G$3];&quot;XXXX&quot;)))" office:value-type="float" office:value="1432">
            <text:p>1432</text:p>
          </table:table-cell>
          <table:table-cell table:style-name="ce33" table:formula="of:=[.Q24]+1" office:value-type="date" office:date-value="2011-05-23">
            <text:p>23</text:p>
          </table:table-cell>
          <table:table-cell table:style-name="ce8" table:formula="of:=IF([.S25]=[.S24];[.R24]+1;1)" office:value-type="float" office:value="19">
            <text:p>19</text:p>
          </table:table-cell>
          <table:table-cell table:style-name="ce12" table:formula="of:=INT((IF([.T25]=[Tabelle.$G$3];[.Q25]-[Tabelle.$H$3];IF([.T25]=[Tabelle.$G$4];[.Q25]-[Tabelle.$H$4];IF([.T25]=[Tabelle.$G$5];[.Q25]-[Tabelle.$H$5];&quot;&quot;)))+0.5-IF([.T25]=[Tabelle.$G$3];[.Q25]-[Tabelle.$H$3];IF([.T25]=[Tabelle.$G$4];[.Q25]-[Tabelle.$H$4];IF([.T25]=[Tabelle.$G$5];[.Q25]-[Tabelle.$H$5];&quot;&quot;)))/600)/29.5)+1" office:value-type="float" office:value="6">
            <text:p>6</text:p>
          </table:table-cell>
          <table:table-cell table:style-name="ce16" table:formula="of:=IF([.Q25]&gt;=[Tabelle.$H$5];[Tabelle.$G$5];IF([.Q25]&gt;=[Tabelle.$H$4];[Tabelle.$G$4];IF([.Q25]&gt;=[Tabelle.$H$3];[Tabelle.$G$3];&quot;XXXX&quot;)))" office:value-type="float" office:value="1432">
            <text:p>1432</text:p>
          </table:table-cell>
          <table:table-cell table:style-name="ce19" table:formula="of:=[.U24]+1" office:value-type="date" office:date-value="2011-06-23">
            <text:p>23</text:p>
          </table:table-cell>
          <table:table-cell table:style-name="ce23" table:formula="of:=IF([.W25]=[.W24];[.V24]+1;1)" office:value-type="float" office:value="21">
            <text:p>21</text:p>
          </table:table-cell>
          <table:table-cell table:style-name="ce27" table:formula="of:=INT((IF([.X25]=[Tabelle.$G$3];[.U25]-[Tabelle.$H$3];IF([.X25]=[Tabelle.$G$4];[.U25]-[Tabelle.$H$4];IF([.X25]=[Tabelle.$G$5];[.U25]-[Tabelle.$H$5];&quot;&quot;)))+0.5-IF([.X25]=[Tabelle.$G$3];[.U25]-[Tabelle.$H$3];IF([.X25]=[Tabelle.$G$4];[.U25]-[Tabelle.$H$4];IF([.X25]=[Tabelle.$G$5];[.U25]-[Tabelle.$H$5];&quot;&quot;)))/600)/29.5)+1" office:value-type="float" office:value="7">
            <text:p>7</text:p>
          </table:table-cell>
          <table:table-cell table:style-name="ce30" table:formula="of:=IF([.U25]&gt;=[Tabelle.$H$5];[Tabelle.$G$5];IF([.U25]&gt;=[Tabelle.$H$4];[Tabelle.$G$4];IF([.U25]&gt;=[Tabelle.$H$3];[Tabelle.$G$3];&quot;XXXX&quot;)))" office:value-type="float" office:value="1432">
            <text:p>1432</text:p>
          </table:table-cell>
          <table:table-cell table:style-name="ce33" table:formula="of:=[.Y24]+1" office:value-type="date" office:date-value="2011-07-23">
            <text:p>23</text:p>
          </table:table-cell>
          <table:table-cell table:style-name="ce8" table:formula="of:=IF([.AA25]=[.AA24];[.Z24]+1;1)" office:value-type="float" office:value="21">
            <text:p>21</text:p>
          </table:table-cell>
          <table:table-cell table:style-name="ce12" table:formula="of:=INT((IF([.AB25]=[Tabelle.$G$3];[.Y25]-[Tabelle.$H$3];IF([.AB25]=[Tabelle.$G$4];[.Y25]-[Tabelle.$H$4];IF([.AB25]=[Tabelle.$G$5];[.Y25]-[Tabelle.$H$5];&quot;&quot;)))+0.5-IF([.AB25]=[Tabelle.$G$3];[.Y25]-[Tabelle.$H$3];IF([.AB25]=[Tabelle.$G$4];[.Y25]-[Tabelle.$H$4];IF([.AB25]=[Tabelle.$G$5];[.Y25]-[Tabelle.$H$5];&quot;&quot;)))/600)/29.5)+1" office:value-type="float" office:value="8">
            <text:p>8</text:p>
          </table:table-cell>
          <table:table-cell table:style-name="ce16" table:formula="of:=IF([.Y25]&gt;=[Tabelle.$H$5];[Tabelle.$G$5];IF([.Y25]&gt;=[Tabelle.$H$4];[Tabelle.$G$4];IF([.Y25]&gt;=[Tabelle.$H$3];[Tabelle.$G$3];&quot;XXXX&quot;)))" office:value-type="float" office:value="1432">
            <text:p>1432</text:p>
          </table:table-cell>
          <table:table-cell table:style-name="ce19" table:formula="of:=[.AC24]+1" office:value-type="date" office:date-value="2011-08-23">
            <text:p>23</text:p>
          </table:table-cell>
          <table:table-cell table:style-name="ce23" table:formula="of:=IF([.AE25]=[.AE24];[.AD24]+1;1)" office:value-type="float" office:value="23">
            <text:p>23</text:p>
          </table:table-cell>
          <table:table-cell table:style-name="ce27" table:formula="of:=INT((IF([.AF25]=[Tabelle.$G$3];[.AC25]-[Tabelle.$H$3];IF([.AF25]=[Tabelle.$G$4];[.AC25]-[Tabelle.$H$4];IF([.AF25]=[Tabelle.$G$5];[.AC25]-[Tabelle.$H$5];&quot;&quot;)))+0.5-IF([.AF25]=[Tabelle.$G$3];[.AC25]-[Tabelle.$H$3];IF([.AF25]=[Tabelle.$G$4];[.AC25]-[Tabelle.$H$4];IF([.AF25]=[Tabelle.$G$5];[.AC25]-[Tabelle.$H$5];&quot;&quot;)))/600)/29.5)+1" office:value-type="float" office:value="9">
            <text:p>9</text:p>
          </table:table-cell>
          <table:table-cell table:style-name="ce30" table:formula="of:=IF([.AC25]&gt;=[Tabelle.$H$5];[Tabelle.$G$5];IF([.AC25]&gt;=[Tabelle.$H$4];[Tabelle.$G$4];IF([.AC25]&gt;=[Tabelle.$H$3];[Tabelle.$G$3];&quot;XXXX&quot;)))" office:value-type="float" office:value="1432">
            <text:p>1432</text:p>
          </table:table-cell>
          <table:table-cell table:style-name="ce33" table:formula="of:=[.AG24]+1" office:value-type="date" office:date-value="2011-09-23">
            <text:p>23</text:p>
          </table:table-cell>
          <table:table-cell table:style-name="ce8" table:formula="of:=IF([.AI25]=[.AI24];[.AH24]+1;1)" office:value-type="float" office:value="24">
            <text:p>24</text:p>
          </table:table-cell>
          <table:table-cell table:style-name="ce12" table:formula="of:=INT((IF([.AJ25]=[Tabelle.$G$3];[.AG25]-[Tabelle.$H$3];IF([.AJ25]=[Tabelle.$G$4];[.AG25]-[Tabelle.$H$4];IF([.AJ25]=[Tabelle.$G$5];[.AG25]-[Tabelle.$H$5];&quot;&quot;)))+0.5-IF([.AJ25]=[Tabelle.$G$3];[.AG25]-[Tabelle.$H$3];IF([.AJ25]=[Tabelle.$G$4];[.AG25]-[Tabelle.$H$4];IF([.AJ25]=[Tabelle.$G$5];[.AG25]-[Tabelle.$H$5];&quot;&quot;)))/600)/29.5)+1" office:value-type="float" office:value="10">
            <text:p>10</text:p>
          </table:table-cell>
          <table:table-cell table:style-name="ce16" table:formula="of:=IF([.AG25]&gt;=[Tabelle.$H$5];[Tabelle.$G$5];IF([.AG25]&gt;=[Tabelle.$H$4];[Tabelle.$G$4];IF([.AG25]&gt;=[Tabelle.$H$3];[Tabelle.$G$3];&quot;XXXX&quot;)))" office:value-type="float" office:value="1432">
            <text:p>1432</text:p>
          </table:table-cell>
          <table:table-cell table:style-name="ce19" table:formula="of:=[.AK24]+1" office:value-type="date" office:date-value="2011-10-23">
            <text:p>23</text:p>
          </table:table-cell>
          <table:table-cell table:style-name="ce23" table:formula="of:=IF([.AM25]=[.AM24];[.AL24]+1;1)" office:value-type="float" office:value="25">
            <text:p>25</text:p>
          </table:table-cell>
          <table:table-cell table:style-name="ce27" table:formula="of:=INT((IF([.AN25]=[Tabelle.$G$3];[.AK25]-[Tabelle.$H$3];IF([.AN25]=[Tabelle.$G$4];[.AK25]-[Tabelle.$H$4];IF([.AN25]=[Tabelle.$G$5];[.AK25]-[Tabelle.$H$5];&quot;&quot;)))+0.5-IF([.AN25]=[Tabelle.$G$3];[.AK25]-[Tabelle.$H$3];IF([.AN25]=[Tabelle.$G$4];[.AK25]-[Tabelle.$H$4];IF([.AN25]=[Tabelle.$G$5];[.AK25]-[Tabelle.$H$5];&quot;&quot;)))/600)/29.5)+1" office:value-type="float" office:value="11">
            <text:p>11</text:p>
          </table:table-cell>
          <table:table-cell table:style-name="ce30" table:formula="of:=IF([.AK25]&gt;=[Tabelle.$H$5];[Tabelle.$G$5];IF([.AK25]&gt;=[Tabelle.$H$4];[Tabelle.$G$4];IF([.AK25]&gt;=[Tabelle.$H$3];[Tabelle.$G$3];&quot;XXXX&quot;)))" office:value-type="float" office:value="1432">
            <text:p>1432</text:p>
          </table:table-cell>
          <table:table-cell table:style-name="ce33" table:formula="of:=[.AO24]+1" office:value-type="date" office:date-value="2011-11-23">
            <text:p>23</text:p>
          </table:table-cell>
          <table:table-cell table:style-name="ce8" table:formula="of:=IF([.AQ25]=[.AQ24];[.AP24]+1;1)" office:value-type="float" office:value="26">
            <text:p>26</text:p>
          </table:table-cell>
          <table:table-cell table:style-name="ce12" table:formula="of:=INT((IF([.AR25]=[Tabelle.$G$3];[.AO25]-[Tabelle.$H$3];IF([.AR25]=[Tabelle.$G$4];[.AO25]-[Tabelle.$H$4];IF([.AR25]=[Tabelle.$G$5];[.AO25]-[Tabelle.$H$5];&quot;&quot;)))+0.5-IF([.AR25]=[Tabelle.$G$3];[.AO25]-[Tabelle.$H$3];IF([.AR25]=[Tabelle.$G$4];[.AO25]-[Tabelle.$H$4];IF([.AR25]=[Tabelle.$G$5];[.AO25]-[Tabelle.$H$5];&quot;&quot;)))/600)/29.5)+1" office:value-type="float" office:value="12">
            <text:p>12</text:p>
          </table:table-cell>
          <table:table-cell table:style-name="ce16" table:formula="of:=IF([.AO25]&gt;=[Tabelle.$H$5];[Tabelle.$G$5];IF([.AO25]&gt;=[Tabelle.$H$4];[Tabelle.$G$4];IF([.AO25]&gt;=[Tabelle.$H$3];[Tabelle.$G$3];&quot;XXXX&quot;)))" office:value-type="float" office:value="1432">
            <text:p>1432</text:p>
          </table:table-cell>
          <table:table-cell table:style-name="ce19" table:formula="of:=[.AS24]+1" office:value-type="date" office:date-value="2011-12-23">
            <text:p>23</text:p>
          </table:table-cell>
          <table:table-cell table:style-name="ce23" table:formula="of:=IF([.AU25]=[.AU24];[.AT24]+1;1)" office:value-type="float" office:value="27">
            <text:p>27</text:p>
          </table:table-cell>
          <table:table-cell table:style-name="ce27" table:formula="of:=INT((IF([.AV25]=[Tabelle.$G$3];[.AS25]-[Tabelle.$H$3];IF([.AV25]=[Tabelle.$G$4];[.AS25]-[Tabelle.$H$4];IF([.AV25]=[Tabelle.$G$5];[.AS25]-[Tabelle.$H$5];&quot;&quot;)))+0.5-IF([.AV25]=[Tabelle.$G$3];[.AS25]-[Tabelle.$H$3];IF([.AV25]=[Tabelle.$G$4];[.AS25]-[Tabelle.$H$4];IF([.AV25]=[Tabelle.$G$5];[.AS25]-[Tabelle.$H$5];&quot;&quot;)))/600)/29.5)+1" office:value-type="float" office:value="1">
            <text:p>1</text:p>
          </table:table-cell>
          <table:table-cell table:style-name="ce71" table:formula="of:=IF([.AS25]&gt;=[Tabelle.$H$5];[Tabelle.$G$5];IF([.AS25]&gt;=[Tabelle.$H$4];[Tabelle.$G$4];IF([.AS25]&gt;=[Tabelle.$H$3];[Tabelle.$G$3];&quot;XXXX&quot;)))" office:value-type="float" office:value="1433">
            <text:p>1433</text:p>
          </table:table-cell>
          <table:table-cell table:style-name="ce5" table:number-columns-repeated="208"/>
        </table:table-row>
        <table:table-row table:style-name="ro3">
          <table:table-cell table:style-name="ce3" table:formula="of:=[.A25]+1" office:value-type="date" office:date-value="2011-01-24">
            <text:p>24</text:p>
          </table:table-cell>
          <table:table-cell table:style-name="ce8" table:formula="of:=IF([.C26]=[.C25];[.B25]+1;1)" office:value-type="float" office:value="18">
            <text:p>18</text:p>
          </table:table-cell>
          <table:table-cell table:style-name="ce12" table:formula="of:=INT((IF([.D26]=[Tabelle.$G$3];[.A26]-[Tabelle.$H$3];IF([.D26]=[Tabelle.$G$4];[.A26]-[Tabelle.$H$4];IF([.D26]=[Tabelle.$G$5];[.A26]-[Tabelle.$H$5];&quot;&quot;)))+0.5-IF([.D26]=[Tabelle.$G$3];[.A26]-[Tabelle.$H$3];IF([.D26]=[Tabelle.$G$4];[.A26]-[Tabelle.$H$4];IF([.D26]=[Tabelle.$G$5];[.A26]-[Tabelle.$H$5];&quot;&quot;)))/600)/29.5)+1" office:value-type="float" office:value="2">
            <text:p>2</text:p>
          </table:table-cell>
          <table:table-cell table:style-name="ce16" table:formula="of:=IF([.A26]&gt;=[Tabelle.$H$5];[Tabelle.$G$5];IF([.A26]&gt;=[Tabelle.$H$4];[Tabelle.$G$4];IF([.A26]&gt;=[Tabelle.$H$3];[Tabelle.$G$3];&quot;XXXX&quot;)))" office:value-type="float" office:value="1432">
            <text:p>1432</text:p>
          </table:table-cell>
          <table:table-cell table:style-name="ce19" table:formula="of:=[.E25]+1" office:value-type="date" office:date-value="2011-02-24">
            <text:p>24</text:p>
          </table:table-cell>
          <table:table-cell table:style-name="ce23" table:formula="of:=IF([.G26]=[.G25];[.F25]+1;1)" office:value-type="float" office:value="20">
            <text:p>20</text:p>
          </table:table-cell>
          <table:table-cell table:style-name="ce27" table:formula="of:=INT((IF([.H26]=[Tabelle.$G$3];[.E26]-[Tabelle.$H$3];IF([.H26]=[Tabelle.$G$4];[.E26]-[Tabelle.$H$4];IF([.H26]=[Tabelle.$G$5];[.E26]-[Tabelle.$H$5];&quot;&quot;)))+0.5-IF([.H26]=[Tabelle.$G$3];[.E26]-[Tabelle.$H$3];IF([.H26]=[Tabelle.$G$4];[.E26]-[Tabelle.$H$4];IF([.H26]=[Tabelle.$G$5];[.E26]-[Tabelle.$H$5];&quot;&quot;)))/600)/29.5)+1" office:value-type="float" office:value="3">
            <text:p>3</text:p>
          </table:table-cell>
          <table:table-cell table:style-name="ce30" table:formula="of:=IF([.E26]&gt;=[Tabelle.$H$5];[Tabelle.$G$5];IF([.E26]&gt;=[Tabelle.$H$4];[Tabelle.$G$4];IF([.E26]&gt;=[Tabelle.$H$3];[Tabelle.$G$3];&quot;XXXX&quot;)))" office:value-type="float" office:value="1432">
            <text:p>1432</text:p>
          </table:table-cell>
          <table:table-cell table:style-name="ce33" table:formula="of:=[.I25]+1" office:value-type="date" office:date-value="2011-03-24">
            <text:p>24</text:p>
          </table:table-cell>
          <table:table-cell table:style-name="ce8" table:formula="of:=IF([.K26]=[.K25];[.J25]+1;1)" office:value-type="float" office:value="18">
            <text:p>18</text:p>
          </table:table-cell>
          <table:table-cell table:style-name="ce12" table:formula="of:=INT((IF([.L26]=[Tabelle.$G$3];[.I26]-[Tabelle.$H$3];IF([.L26]=[Tabelle.$G$4];[.I26]-[Tabelle.$H$4];IF([.L26]=[Tabelle.$G$5];[.I26]-[Tabelle.$H$5];&quot;&quot;)))+0.5-IF([.L26]=[Tabelle.$G$3];[.I26]-[Tabelle.$H$3];IF([.L26]=[Tabelle.$G$4];[.I26]-[Tabelle.$H$4];IF([.L26]=[Tabelle.$G$5];[.I26]-[Tabelle.$H$5];&quot;&quot;)))/600)/29.5)+1" office:value-type="float" office:value="4">
            <text:p>4</text:p>
          </table:table-cell>
          <table:table-cell table:style-name="ce16" table:formula="of:=IF([.I26]&gt;=[Tabelle.$H$5];[Tabelle.$G$5];IF([.I26]&gt;=[Tabelle.$H$4];[Tabelle.$G$4];IF([.I26]&gt;=[Tabelle.$H$3];[Tabelle.$G$3];&quot;XXXX&quot;)))" office:value-type="float" office:value="1432">
            <text:p>1432</text:p>
          </table:table-cell>
          <table:table-cell table:style-name="ce19" table:formula="of:=[.M25]+1" office:value-type="date" office:date-value="2011-04-24">
            <text:p>24</text:p>
          </table:table-cell>
          <table:table-cell table:style-name="ce23" table:formula="of:=IF([.O26]=[.O25];[.N25]+1;1)" office:value-type="float" office:value="20">
            <text:p>20</text:p>
          </table:table-cell>
          <table:table-cell table:style-name="ce27" table:formula="of:=INT((IF([.P26]=[Tabelle.$G$3];[.M26]-[Tabelle.$H$3];IF([.P26]=[Tabelle.$G$4];[.M26]-[Tabelle.$H$4];IF([.P26]=[Tabelle.$G$5];[.M26]-[Tabelle.$H$5];&quot;&quot;)))+0.5-IF([.P26]=[Tabelle.$G$3];[.M26]-[Tabelle.$H$3];IF([.P26]=[Tabelle.$G$4];[.M26]-[Tabelle.$H$4];IF([.P26]=[Tabelle.$G$5];[.M26]-[Tabelle.$H$5];&quot;&quot;)))/600)/29.5)+1" office:value-type="float" office:value="5">
            <text:p>5</text:p>
          </table:table-cell>
          <table:table-cell table:style-name="ce30" table:formula="of:=IF([.M26]&gt;=[Tabelle.$H$5];[Tabelle.$G$5];IF([.M26]&gt;=[Tabelle.$H$4];[Tabelle.$G$4];IF([.M26]&gt;=[Tabelle.$H$3];[Tabelle.$G$3];&quot;XXXX&quot;)))" office:value-type="float" office:value="1432">
            <text:p>1432</text:p>
          </table:table-cell>
          <table:table-cell table:style-name="ce33" table:formula="of:=[.Q25]+1" office:value-type="date" office:date-value="2011-05-24">
            <text:p>24</text:p>
          </table:table-cell>
          <table:table-cell table:style-name="ce8" table:formula="of:=IF([.S26]=[.S25];[.R25]+1;1)" office:value-type="float" office:value="20">
            <text:p>20</text:p>
          </table:table-cell>
          <table:table-cell table:style-name="ce12" table:formula="of:=INT((IF([.T26]=[Tabelle.$G$3];[.Q26]-[Tabelle.$H$3];IF([.T26]=[Tabelle.$G$4];[.Q26]-[Tabelle.$H$4];IF([.T26]=[Tabelle.$G$5];[.Q26]-[Tabelle.$H$5];&quot;&quot;)))+0.5-IF([.T26]=[Tabelle.$G$3];[.Q26]-[Tabelle.$H$3];IF([.T26]=[Tabelle.$G$4];[.Q26]-[Tabelle.$H$4];IF([.T26]=[Tabelle.$G$5];[.Q26]-[Tabelle.$H$5];&quot;&quot;)))/600)/29.5)+1" office:value-type="float" office:value="6">
            <text:p>6</text:p>
          </table:table-cell>
          <table:table-cell table:style-name="ce16" table:formula="of:=IF([.Q26]&gt;=[Tabelle.$H$5];[Tabelle.$G$5];IF([.Q26]&gt;=[Tabelle.$H$4];[Tabelle.$G$4];IF([.Q26]&gt;=[Tabelle.$H$3];[Tabelle.$G$3];&quot;XXXX&quot;)))" office:value-type="float" office:value="1432">
            <text:p>1432</text:p>
          </table:table-cell>
          <table:table-cell table:style-name="ce19" table:formula="of:=[.U25]+1" office:value-type="date" office:date-value="2011-06-24">
            <text:p>24</text:p>
          </table:table-cell>
          <table:table-cell table:style-name="ce23" table:formula="of:=IF([.W26]=[.W25];[.V25]+1;1)" office:value-type="float" office:value="22">
            <text:p>22</text:p>
          </table:table-cell>
          <table:table-cell table:style-name="ce27" table:formula="of:=INT((IF([.X26]=[Tabelle.$G$3];[.U26]-[Tabelle.$H$3];IF([.X26]=[Tabelle.$G$4];[.U26]-[Tabelle.$H$4];IF([.X26]=[Tabelle.$G$5];[.U26]-[Tabelle.$H$5];&quot;&quot;)))+0.5-IF([.X26]=[Tabelle.$G$3];[.U26]-[Tabelle.$H$3];IF([.X26]=[Tabelle.$G$4];[.U26]-[Tabelle.$H$4];IF([.X26]=[Tabelle.$G$5];[.U26]-[Tabelle.$H$5];&quot;&quot;)))/600)/29.5)+1" office:value-type="float" office:value="7">
            <text:p>7</text:p>
          </table:table-cell>
          <table:table-cell table:style-name="ce30" table:formula="of:=IF([.U26]&gt;=[Tabelle.$H$5];[Tabelle.$G$5];IF([.U26]&gt;=[Tabelle.$H$4];[Tabelle.$G$4];IF([.U26]&gt;=[Tabelle.$H$3];[Tabelle.$G$3];&quot;XXXX&quot;)))" office:value-type="float" office:value="1432">
            <text:p>1432</text:p>
          </table:table-cell>
          <table:table-cell table:style-name="ce33" table:formula="of:=[.Y25]+1" office:value-type="date" office:date-value="2011-07-24">
            <text:p>24</text:p>
          </table:table-cell>
          <table:table-cell table:style-name="ce8" table:formula="of:=IF([.AA26]=[.AA25];[.Z25]+1;1)" office:value-type="float" office:value="22">
            <text:p>22</text:p>
          </table:table-cell>
          <table:table-cell table:style-name="ce12" table:formula="of:=INT((IF([.AB26]=[Tabelle.$G$3];[.Y26]-[Tabelle.$H$3];IF([.AB26]=[Tabelle.$G$4];[.Y26]-[Tabelle.$H$4];IF([.AB26]=[Tabelle.$G$5];[.Y26]-[Tabelle.$H$5];&quot;&quot;)))+0.5-IF([.AB26]=[Tabelle.$G$3];[.Y26]-[Tabelle.$H$3];IF([.AB26]=[Tabelle.$G$4];[.Y26]-[Tabelle.$H$4];IF([.AB26]=[Tabelle.$G$5];[.Y26]-[Tabelle.$H$5];&quot;&quot;)))/600)/29.5)+1" office:value-type="float" office:value="8">
            <text:p>8</text:p>
          </table:table-cell>
          <table:table-cell table:style-name="ce16" table:formula="of:=IF([.Y26]&gt;=[Tabelle.$H$5];[Tabelle.$G$5];IF([.Y26]&gt;=[Tabelle.$H$4];[Tabelle.$G$4];IF([.Y26]&gt;=[Tabelle.$H$3];[Tabelle.$G$3];&quot;XXXX&quot;)))" office:value-type="float" office:value="1432">
            <text:p>1432</text:p>
          </table:table-cell>
          <table:table-cell table:style-name="ce19" table:formula="of:=[.AC25]+1" office:value-type="date" office:date-value="2011-08-24">
            <text:p>24</text:p>
          </table:table-cell>
          <table:table-cell table:style-name="ce23" table:formula="of:=IF([.AE26]=[.AE25];[.AD25]+1;1)" office:value-type="float" office:value="24">
            <text:p>24</text:p>
          </table:table-cell>
          <table:table-cell table:style-name="ce27" table:formula="of:=INT((IF([.AF26]=[Tabelle.$G$3];[.AC26]-[Tabelle.$H$3];IF([.AF26]=[Tabelle.$G$4];[.AC26]-[Tabelle.$H$4];IF([.AF26]=[Tabelle.$G$5];[.AC26]-[Tabelle.$H$5];&quot;&quot;)))+0.5-IF([.AF26]=[Tabelle.$G$3];[.AC26]-[Tabelle.$H$3];IF([.AF26]=[Tabelle.$G$4];[.AC26]-[Tabelle.$H$4];IF([.AF26]=[Tabelle.$G$5];[.AC26]-[Tabelle.$H$5];&quot;&quot;)))/600)/29.5)+1" office:value-type="float" office:value="9">
            <text:p>9</text:p>
          </table:table-cell>
          <table:table-cell table:style-name="ce30" table:formula="of:=IF([.AC26]&gt;=[Tabelle.$H$5];[Tabelle.$G$5];IF([.AC26]&gt;=[Tabelle.$H$4];[Tabelle.$G$4];IF([.AC26]&gt;=[Tabelle.$H$3];[Tabelle.$G$3];&quot;XXXX&quot;)))" office:value-type="float" office:value="1432">
            <text:p>1432</text:p>
          </table:table-cell>
          <table:table-cell table:style-name="ce33" table:formula="of:=[.AG25]+1" office:value-type="date" office:date-value="2011-09-24">
            <text:p>24</text:p>
          </table:table-cell>
          <table:table-cell table:style-name="ce8" table:formula="of:=IF([.AI26]=[.AI25];[.AH25]+1;1)" office:value-type="float" office:value="25">
            <text:p>25</text:p>
          </table:table-cell>
          <table:table-cell table:style-name="ce12" table:formula="of:=INT((IF([.AJ26]=[Tabelle.$G$3];[.AG26]-[Tabelle.$H$3];IF([.AJ26]=[Tabelle.$G$4];[.AG26]-[Tabelle.$H$4];IF([.AJ26]=[Tabelle.$G$5];[.AG26]-[Tabelle.$H$5];&quot;&quot;)))+0.5-IF([.AJ26]=[Tabelle.$G$3];[.AG26]-[Tabelle.$H$3];IF([.AJ26]=[Tabelle.$G$4];[.AG26]-[Tabelle.$H$4];IF([.AJ26]=[Tabelle.$G$5];[.AG26]-[Tabelle.$H$5];&quot;&quot;)))/600)/29.5)+1" office:value-type="float" office:value="10">
            <text:p>10</text:p>
          </table:table-cell>
          <table:table-cell table:style-name="ce16" table:formula="of:=IF([.AG26]&gt;=[Tabelle.$H$5];[Tabelle.$G$5];IF([.AG26]&gt;=[Tabelle.$H$4];[Tabelle.$G$4];IF([.AG26]&gt;=[Tabelle.$H$3];[Tabelle.$G$3];&quot;XXXX&quot;)))" office:value-type="float" office:value="1432">
            <text:p>1432</text:p>
          </table:table-cell>
          <table:table-cell table:style-name="ce19" table:formula="of:=[.AK25]+1" office:value-type="date" office:date-value="2011-10-24">
            <text:p>24</text:p>
          </table:table-cell>
          <table:table-cell table:style-name="ce23" table:formula="of:=IF([.AM26]=[.AM25];[.AL25]+1;1)" office:value-type="float" office:value="26">
            <text:p>26</text:p>
          </table:table-cell>
          <table:table-cell table:style-name="ce27" table:formula="of:=INT((IF([.AN26]=[Tabelle.$G$3];[.AK26]-[Tabelle.$H$3];IF([.AN26]=[Tabelle.$G$4];[.AK26]-[Tabelle.$H$4];IF([.AN26]=[Tabelle.$G$5];[.AK26]-[Tabelle.$H$5];&quot;&quot;)))+0.5-IF([.AN26]=[Tabelle.$G$3];[.AK26]-[Tabelle.$H$3];IF([.AN26]=[Tabelle.$G$4];[.AK26]-[Tabelle.$H$4];IF([.AN26]=[Tabelle.$G$5];[.AK26]-[Tabelle.$H$5];&quot;&quot;)))/600)/29.5)+1" office:value-type="float" office:value="11">
            <text:p>11</text:p>
          </table:table-cell>
          <table:table-cell table:style-name="ce30" table:formula="of:=IF([.AK26]&gt;=[Tabelle.$H$5];[Tabelle.$G$5];IF([.AK26]&gt;=[Tabelle.$H$4];[Tabelle.$G$4];IF([.AK26]&gt;=[Tabelle.$H$3];[Tabelle.$G$3];&quot;XXXX&quot;)))" office:value-type="float" office:value="1432">
            <text:p>1432</text:p>
          </table:table-cell>
          <table:table-cell table:style-name="ce33" table:formula="of:=[.AO25]+1" office:value-type="date" office:date-value="2011-11-24">
            <text:p>24</text:p>
          </table:table-cell>
          <table:table-cell table:style-name="ce8" table:formula="of:=IF([.AQ26]=[.AQ25];[.AP25]+1;1)" office:value-type="float" office:value="27">
            <text:p>27</text:p>
          </table:table-cell>
          <table:table-cell table:style-name="ce12" table:formula="of:=INT((IF([.AR26]=[Tabelle.$G$3];[.AO26]-[Tabelle.$H$3];IF([.AR26]=[Tabelle.$G$4];[.AO26]-[Tabelle.$H$4];IF([.AR26]=[Tabelle.$G$5];[.AO26]-[Tabelle.$H$5];&quot;&quot;)))+0.5-IF([.AR26]=[Tabelle.$G$3];[.AO26]-[Tabelle.$H$3];IF([.AR26]=[Tabelle.$G$4];[.AO26]-[Tabelle.$H$4];IF([.AR26]=[Tabelle.$G$5];[.AO26]-[Tabelle.$H$5];&quot;&quot;)))/600)/29.5)+1" office:value-type="float" office:value="12">
            <text:p>12</text:p>
          </table:table-cell>
          <table:table-cell table:style-name="ce16" table:formula="of:=IF([.AO26]&gt;=[Tabelle.$H$5];[Tabelle.$G$5];IF([.AO26]&gt;=[Tabelle.$H$4];[Tabelle.$G$4];IF([.AO26]&gt;=[Tabelle.$H$3];[Tabelle.$G$3];&quot;XXXX&quot;)))" office:value-type="float" office:value="1432">
            <text:p>1432</text:p>
          </table:table-cell>
          <table:table-cell table:style-name="ce19" table:formula="of:=[.AS25]+1" office:value-type="date" office:date-value="2011-12-24">
            <text:p>24</text:p>
          </table:table-cell>
          <table:table-cell table:style-name="ce23" table:formula="of:=IF([.AU26]=[.AU25];[.AT25]+1;1)" office:value-type="float" office:value="28">
            <text:p>28</text:p>
          </table:table-cell>
          <table:table-cell table:style-name="ce27" table:formula="of:=INT((IF([.AV26]=[Tabelle.$G$3];[.AS26]-[Tabelle.$H$3];IF([.AV26]=[Tabelle.$G$4];[.AS26]-[Tabelle.$H$4];IF([.AV26]=[Tabelle.$G$5];[.AS26]-[Tabelle.$H$5];&quot;&quot;)))+0.5-IF([.AV26]=[Tabelle.$G$3];[.AS26]-[Tabelle.$H$3];IF([.AV26]=[Tabelle.$G$4];[.AS26]-[Tabelle.$H$4];IF([.AV26]=[Tabelle.$G$5];[.AS26]-[Tabelle.$H$5];&quot;&quot;)))/600)/29.5)+1" office:value-type="float" office:value="1">
            <text:p>1</text:p>
          </table:table-cell>
          <table:table-cell table:style-name="ce71" table:formula="of:=IF([.AS26]&gt;=[Tabelle.$H$5];[Tabelle.$G$5];IF([.AS26]&gt;=[Tabelle.$H$4];[Tabelle.$G$4];IF([.AS26]&gt;=[Tabelle.$H$3];[Tabelle.$G$3];&quot;XXXX&quot;)))" office:value-type="float" office:value="1433">
            <text:p>1433</text:p>
          </table:table-cell>
          <table:table-cell table:style-name="ce5" table:number-columns-repeated="208"/>
        </table:table-row>
        <table:table-row table:style-name="ro3">
          <table:table-cell table:style-name="ce3" table:formula="of:=[.A26]+1" office:value-type="date" office:date-value="2011-01-25">
            <text:p>25</text:p>
          </table:table-cell>
          <table:table-cell table:style-name="ce8" table:formula="of:=IF([.C27]=[.C26];[.B26]+1;1)" office:value-type="float" office:value="19">
            <text:p>19</text:p>
          </table:table-cell>
          <table:table-cell table:style-name="ce12" table:formula="of:=INT((IF([.D27]=[Tabelle.$G$3];[.A27]-[Tabelle.$H$3];IF([.D27]=[Tabelle.$G$4];[.A27]-[Tabelle.$H$4];IF([.D27]=[Tabelle.$G$5];[.A27]-[Tabelle.$H$5];&quot;&quot;)))+0.5-IF([.D27]=[Tabelle.$G$3];[.A27]-[Tabelle.$H$3];IF([.D27]=[Tabelle.$G$4];[.A27]-[Tabelle.$H$4];IF([.D27]=[Tabelle.$G$5];[.A27]-[Tabelle.$H$5];&quot;&quot;)))/600)/29.5)+1" office:value-type="float" office:value="2">
            <text:p>2</text:p>
          </table:table-cell>
          <table:table-cell table:style-name="ce16" table:formula="of:=IF([.A27]&gt;=[Tabelle.$H$5];[Tabelle.$G$5];IF([.A27]&gt;=[Tabelle.$H$4];[Tabelle.$G$4];IF([.A27]&gt;=[Tabelle.$H$3];[Tabelle.$G$3];&quot;XXXX&quot;)))" office:value-type="float" office:value="1432">
            <text:p>1432</text:p>
          </table:table-cell>
          <table:table-cell table:style-name="ce19" table:formula="of:=[.E26]+1" office:value-type="date" office:date-value="2011-02-25">
            <text:p>25</text:p>
          </table:table-cell>
          <table:table-cell table:style-name="ce23" table:formula="of:=IF([.G27]=[.G26];[.F26]+1;1)" office:value-type="float" office:value="21">
            <text:p>21</text:p>
          </table:table-cell>
          <table:table-cell table:style-name="ce27" table:formula="of:=INT((IF([.H27]=[Tabelle.$G$3];[.E27]-[Tabelle.$H$3];IF([.H27]=[Tabelle.$G$4];[.E27]-[Tabelle.$H$4];IF([.H27]=[Tabelle.$G$5];[.E27]-[Tabelle.$H$5];&quot;&quot;)))+0.5-IF([.H27]=[Tabelle.$G$3];[.E27]-[Tabelle.$H$3];IF([.H27]=[Tabelle.$G$4];[.E27]-[Tabelle.$H$4];IF([.H27]=[Tabelle.$G$5];[.E27]-[Tabelle.$H$5];&quot;&quot;)))/600)/29.5)+1" office:value-type="float" office:value="3">
            <text:p>3</text:p>
          </table:table-cell>
          <table:table-cell table:style-name="ce30" table:formula="of:=IF([.E27]&gt;=[Tabelle.$H$5];[Tabelle.$G$5];IF([.E27]&gt;=[Tabelle.$H$4];[Tabelle.$G$4];IF([.E27]&gt;=[Tabelle.$H$3];[Tabelle.$G$3];&quot;XXXX&quot;)))" office:value-type="float" office:value="1432">
            <text:p>1432</text:p>
          </table:table-cell>
          <table:table-cell table:style-name="ce33" table:formula="of:=[.I26]+1" office:value-type="date" office:date-value="2011-03-25">
            <text:p>25</text:p>
          </table:table-cell>
          <table:table-cell table:style-name="ce8" table:formula="of:=IF([.K27]=[.K26];[.J26]+1;1)" office:value-type="float" office:value="19">
            <text:p>19</text:p>
          </table:table-cell>
          <table:table-cell table:style-name="ce12" table:formula="of:=INT((IF([.L27]=[Tabelle.$G$3];[.I27]-[Tabelle.$H$3];IF([.L27]=[Tabelle.$G$4];[.I27]-[Tabelle.$H$4];IF([.L27]=[Tabelle.$G$5];[.I27]-[Tabelle.$H$5];&quot;&quot;)))+0.5-IF([.L27]=[Tabelle.$G$3];[.I27]-[Tabelle.$H$3];IF([.L27]=[Tabelle.$G$4];[.I27]-[Tabelle.$H$4];IF([.L27]=[Tabelle.$G$5];[.I27]-[Tabelle.$H$5];&quot;&quot;)))/600)/29.5)+1" office:value-type="float" office:value="4">
            <text:p>4</text:p>
          </table:table-cell>
          <table:table-cell table:style-name="ce16" table:formula="of:=IF([.I27]&gt;=[Tabelle.$H$5];[Tabelle.$G$5];IF([.I27]&gt;=[Tabelle.$H$4];[Tabelle.$G$4];IF([.I27]&gt;=[Tabelle.$H$3];[Tabelle.$G$3];&quot;XXXX&quot;)))" office:value-type="float" office:value="1432">
            <text:p>1432</text:p>
          </table:table-cell>
          <table:table-cell table:style-name="ce19" table:formula="of:=[.M26]+1" office:value-type="date" office:date-value="2011-04-25">
            <text:p>25</text:p>
          </table:table-cell>
          <table:table-cell table:style-name="ce23" table:formula="of:=IF([.O27]=[.O26];[.N26]+1;1)" office:value-type="float" office:value="21">
            <text:p>21</text:p>
          </table:table-cell>
          <table:table-cell table:style-name="ce27" table:formula="of:=INT((IF([.P27]=[Tabelle.$G$3];[.M27]-[Tabelle.$H$3];IF([.P27]=[Tabelle.$G$4];[.M27]-[Tabelle.$H$4];IF([.P27]=[Tabelle.$G$5];[.M27]-[Tabelle.$H$5];&quot;&quot;)))+0.5-IF([.P27]=[Tabelle.$G$3];[.M27]-[Tabelle.$H$3];IF([.P27]=[Tabelle.$G$4];[.M27]-[Tabelle.$H$4];IF([.P27]=[Tabelle.$G$5];[.M27]-[Tabelle.$H$5];&quot;&quot;)))/600)/29.5)+1" office:value-type="float" office:value="5">
            <text:p>5</text:p>
          </table:table-cell>
          <table:table-cell table:style-name="ce30" table:formula="of:=IF([.M27]&gt;=[Tabelle.$H$5];[Tabelle.$G$5];IF([.M27]&gt;=[Tabelle.$H$4];[Tabelle.$G$4];IF([.M27]&gt;=[Tabelle.$H$3];[Tabelle.$G$3];&quot;XXXX&quot;)))" office:value-type="float" office:value="1432">
            <text:p>1432</text:p>
          </table:table-cell>
          <table:table-cell table:style-name="ce33" table:formula="of:=[.Q26]+1" office:value-type="date" office:date-value="2011-05-25">
            <text:p>25</text:p>
          </table:table-cell>
          <table:table-cell table:style-name="ce8" table:formula="of:=IF([.S27]=[.S26];[.R26]+1;1)" office:value-type="float" office:value="21">
            <text:p>21</text:p>
          </table:table-cell>
          <table:table-cell table:style-name="ce12" table:formula="of:=INT((IF([.T27]=[Tabelle.$G$3];[.Q27]-[Tabelle.$H$3];IF([.T27]=[Tabelle.$G$4];[.Q27]-[Tabelle.$H$4];IF([.T27]=[Tabelle.$G$5];[.Q27]-[Tabelle.$H$5];&quot;&quot;)))+0.5-IF([.T27]=[Tabelle.$G$3];[.Q27]-[Tabelle.$H$3];IF([.T27]=[Tabelle.$G$4];[.Q27]-[Tabelle.$H$4];IF([.T27]=[Tabelle.$G$5];[.Q27]-[Tabelle.$H$5];&quot;&quot;)))/600)/29.5)+1" office:value-type="float" office:value="6">
            <text:p>6</text:p>
          </table:table-cell>
          <table:table-cell table:style-name="ce16" table:formula="of:=IF([.Q27]&gt;=[Tabelle.$H$5];[Tabelle.$G$5];IF([.Q27]&gt;=[Tabelle.$H$4];[Tabelle.$G$4];IF([.Q27]&gt;=[Tabelle.$H$3];[Tabelle.$G$3];&quot;XXXX&quot;)))" office:value-type="float" office:value="1432">
            <text:p>1432</text:p>
          </table:table-cell>
          <table:table-cell table:style-name="ce19" table:formula="of:=[.U26]+1" office:value-type="date" office:date-value="2011-06-25">
            <text:p>25</text:p>
          </table:table-cell>
          <table:table-cell table:style-name="ce23" table:formula="of:=IF([.W27]=[.W26];[.V26]+1;1)" office:value-type="float" office:value="23">
            <text:p>23</text:p>
          </table:table-cell>
          <table:table-cell table:style-name="ce27" table:formula="of:=INT((IF([.X27]=[Tabelle.$G$3];[.U27]-[Tabelle.$H$3];IF([.X27]=[Tabelle.$G$4];[.U27]-[Tabelle.$H$4];IF([.X27]=[Tabelle.$G$5];[.U27]-[Tabelle.$H$5];&quot;&quot;)))+0.5-IF([.X27]=[Tabelle.$G$3];[.U27]-[Tabelle.$H$3];IF([.X27]=[Tabelle.$G$4];[.U27]-[Tabelle.$H$4];IF([.X27]=[Tabelle.$G$5];[.U27]-[Tabelle.$H$5];&quot;&quot;)))/600)/29.5)+1" office:value-type="float" office:value="7">
            <text:p>7</text:p>
          </table:table-cell>
          <table:table-cell table:style-name="ce30" table:formula="of:=IF([.U27]&gt;=[Tabelle.$H$5];[Tabelle.$G$5];IF([.U27]&gt;=[Tabelle.$H$4];[Tabelle.$G$4];IF([.U27]&gt;=[Tabelle.$H$3];[Tabelle.$G$3];&quot;XXXX&quot;)))" office:value-type="float" office:value="1432">
            <text:p>1432</text:p>
          </table:table-cell>
          <table:table-cell table:style-name="ce33" table:formula="of:=[.Y26]+1" office:value-type="date" office:date-value="2011-07-25">
            <text:p>25</text:p>
          </table:table-cell>
          <table:table-cell table:style-name="ce8" table:formula="of:=IF([.AA27]=[.AA26];[.Z26]+1;1)" office:value-type="float" office:value="23">
            <text:p>23</text:p>
          </table:table-cell>
          <table:table-cell table:style-name="ce12" table:formula="of:=INT((IF([.AB27]=[Tabelle.$G$3];[.Y27]-[Tabelle.$H$3];IF([.AB27]=[Tabelle.$G$4];[.Y27]-[Tabelle.$H$4];IF([.AB27]=[Tabelle.$G$5];[.Y27]-[Tabelle.$H$5];&quot;&quot;)))+0.5-IF([.AB27]=[Tabelle.$G$3];[.Y27]-[Tabelle.$H$3];IF([.AB27]=[Tabelle.$G$4];[.Y27]-[Tabelle.$H$4];IF([.AB27]=[Tabelle.$G$5];[.Y27]-[Tabelle.$H$5];&quot;&quot;)))/600)/29.5)+1" office:value-type="float" office:value="8">
            <text:p>8</text:p>
          </table:table-cell>
          <table:table-cell table:style-name="ce16" table:formula="of:=IF([.Y27]&gt;=[Tabelle.$H$5];[Tabelle.$G$5];IF([.Y27]&gt;=[Tabelle.$H$4];[Tabelle.$G$4];IF([.Y27]&gt;=[Tabelle.$H$3];[Tabelle.$G$3];&quot;XXXX&quot;)))" office:value-type="float" office:value="1432">
            <text:p>1432</text:p>
          </table:table-cell>
          <table:table-cell table:style-name="ce19" table:formula="of:=[.AC26]+1" office:value-type="date" office:date-value="2011-08-25">
            <text:p>25</text:p>
          </table:table-cell>
          <table:table-cell table:style-name="ce23" table:formula="of:=IF([.AE27]=[.AE26];[.AD26]+1;1)" office:value-type="float" office:value="25">
            <text:p>25</text:p>
          </table:table-cell>
          <table:table-cell table:style-name="ce27" table:formula="of:=INT((IF([.AF27]=[Tabelle.$G$3];[.AC27]-[Tabelle.$H$3];IF([.AF27]=[Tabelle.$G$4];[.AC27]-[Tabelle.$H$4];IF([.AF27]=[Tabelle.$G$5];[.AC27]-[Tabelle.$H$5];&quot;&quot;)))+0.5-IF([.AF27]=[Tabelle.$G$3];[.AC27]-[Tabelle.$H$3];IF([.AF27]=[Tabelle.$G$4];[.AC27]-[Tabelle.$H$4];IF([.AF27]=[Tabelle.$G$5];[.AC27]-[Tabelle.$H$5];&quot;&quot;)))/600)/29.5)+1" office:value-type="float" office:value="9">
            <text:p>9</text:p>
          </table:table-cell>
          <table:table-cell table:style-name="ce30" table:formula="of:=IF([.AC27]&gt;=[Tabelle.$H$5];[Tabelle.$G$5];IF([.AC27]&gt;=[Tabelle.$H$4];[Tabelle.$G$4];IF([.AC27]&gt;=[Tabelle.$H$3];[Tabelle.$G$3];&quot;XXXX&quot;)))" office:value-type="float" office:value="1432">
            <text:p>1432</text:p>
          </table:table-cell>
          <table:table-cell table:style-name="ce33" table:formula="of:=[.AG26]+1" office:value-type="date" office:date-value="2011-09-25">
            <text:p>25</text:p>
          </table:table-cell>
          <table:table-cell table:style-name="ce8" table:formula="of:=IF([.AI27]=[.AI26];[.AH26]+1;1)" office:value-type="float" office:value="26">
            <text:p>26</text:p>
          </table:table-cell>
          <table:table-cell table:style-name="ce12" table:formula="of:=INT((IF([.AJ27]=[Tabelle.$G$3];[.AG27]-[Tabelle.$H$3];IF([.AJ27]=[Tabelle.$G$4];[.AG27]-[Tabelle.$H$4];IF([.AJ27]=[Tabelle.$G$5];[.AG27]-[Tabelle.$H$5];&quot;&quot;)))+0.5-IF([.AJ27]=[Tabelle.$G$3];[.AG27]-[Tabelle.$H$3];IF([.AJ27]=[Tabelle.$G$4];[.AG27]-[Tabelle.$H$4];IF([.AJ27]=[Tabelle.$G$5];[.AG27]-[Tabelle.$H$5];&quot;&quot;)))/600)/29.5)+1" office:value-type="float" office:value="10">
            <text:p>10</text:p>
          </table:table-cell>
          <table:table-cell table:style-name="ce16" table:formula="of:=IF([.AG27]&gt;=[Tabelle.$H$5];[Tabelle.$G$5];IF([.AG27]&gt;=[Tabelle.$H$4];[Tabelle.$G$4];IF([.AG27]&gt;=[Tabelle.$H$3];[Tabelle.$G$3];&quot;XXXX&quot;)))" office:value-type="float" office:value="1432">
            <text:p>1432</text:p>
          </table:table-cell>
          <table:table-cell table:style-name="ce19" table:formula="of:=[.AK26]+1" office:value-type="date" office:date-value="2011-10-25">
            <text:p>25</text:p>
          </table:table-cell>
          <table:table-cell table:style-name="ce23" table:formula="of:=IF([.AM27]=[.AM26];[.AL26]+1;1)" office:value-type="float" office:value="27">
            <text:p>27</text:p>
          </table:table-cell>
          <table:table-cell table:style-name="ce27" table:formula="of:=INT((IF([.AN27]=[Tabelle.$G$3];[.AK27]-[Tabelle.$H$3];IF([.AN27]=[Tabelle.$G$4];[.AK27]-[Tabelle.$H$4];IF([.AN27]=[Tabelle.$G$5];[.AK27]-[Tabelle.$H$5];&quot;&quot;)))+0.5-IF([.AN27]=[Tabelle.$G$3];[.AK27]-[Tabelle.$H$3];IF([.AN27]=[Tabelle.$G$4];[.AK27]-[Tabelle.$H$4];IF([.AN27]=[Tabelle.$G$5];[.AK27]-[Tabelle.$H$5];&quot;&quot;)))/600)/29.5)+1" office:value-type="float" office:value="11">
            <text:p>11</text:p>
          </table:table-cell>
          <table:table-cell table:style-name="ce30" table:formula="of:=IF([.AK27]&gt;=[Tabelle.$H$5];[Tabelle.$G$5];IF([.AK27]&gt;=[Tabelle.$H$4];[Tabelle.$G$4];IF([.AK27]&gt;=[Tabelle.$H$3];[Tabelle.$G$3];&quot;XXXX&quot;)))" office:value-type="float" office:value="1432">
            <text:p>1432</text:p>
          </table:table-cell>
          <table:table-cell table:style-name="ce33" table:formula="of:=[.AO26]+1" office:value-type="date" office:date-value="2011-11-25">
            <text:p>25</text:p>
          </table:table-cell>
          <table:table-cell table:style-name="ce8" table:formula="of:=IF([.AQ27]=[.AQ26];[.AP26]+1;1)" office:value-type="float" office:value="28">
            <text:p>28</text:p>
          </table:table-cell>
          <table:table-cell table:style-name="ce12" table:formula="of:=INT((IF([.AR27]=[Tabelle.$G$3];[.AO27]-[Tabelle.$H$3];IF([.AR27]=[Tabelle.$G$4];[.AO27]-[Tabelle.$H$4];IF([.AR27]=[Tabelle.$G$5];[.AO27]-[Tabelle.$H$5];&quot;&quot;)))+0.5-IF([.AR27]=[Tabelle.$G$3];[.AO27]-[Tabelle.$H$3];IF([.AR27]=[Tabelle.$G$4];[.AO27]-[Tabelle.$H$4];IF([.AR27]=[Tabelle.$G$5];[.AO27]-[Tabelle.$H$5];&quot;&quot;)))/600)/29.5)+1" office:value-type="float" office:value="12">
            <text:p>12</text:p>
          </table:table-cell>
          <table:table-cell table:style-name="ce16" table:formula="of:=IF([.AO27]&gt;=[Tabelle.$H$5];[Tabelle.$G$5];IF([.AO27]&gt;=[Tabelle.$H$4];[Tabelle.$G$4];IF([.AO27]&gt;=[Tabelle.$H$3];[Tabelle.$G$3];&quot;XXXX&quot;)))" office:value-type="float" office:value="1432">
            <text:p>1432</text:p>
          </table:table-cell>
          <table:table-cell table:style-name="ce19" table:formula="of:=[.AS26]+1" office:value-type="date" office:date-value="2011-12-25">
            <text:p>25</text:p>
          </table:table-cell>
          <table:table-cell table:style-name="ce23" table:formula="of:=IF([.AU27]=[.AU26];[.AT26]+1;1)" office:value-type="float" office:value="29">
            <text:p>29</text:p>
          </table:table-cell>
          <table:table-cell table:style-name="ce27" table:formula="of:=INT((IF([.AV27]=[Tabelle.$G$3];[.AS27]-[Tabelle.$H$3];IF([.AV27]=[Tabelle.$G$4];[.AS27]-[Tabelle.$H$4];IF([.AV27]=[Tabelle.$G$5];[.AS27]-[Tabelle.$H$5];&quot;&quot;)))+0.5-IF([.AV27]=[Tabelle.$G$3];[.AS27]-[Tabelle.$H$3];IF([.AV27]=[Tabelle.$G$4];[.AS27]-[Tabelle.$H$4];IF([.AV27]=[Tabelle.$G$5];[.AS27]-[Tabelle.$H$5];&quot;&quot;)))/600)/29.5)+1" office:value-type="float" office:value="1">
            <text:p>1</text:p>
          </table:table-cell>
          <table:table-cell table:style-name="ce71" table:formula="of:=IF([.AS27]&gt;=[Tabelle.$H$5];[Tabelle.$G$5];IF([.AS27]&gt;=[Tabelle.$H$4];[Tabelle.$G$4];IF([.AS27]&gt;=[Tabelle.$H$3];[Tabelle.$G$3];&quot;XXXX&quot;)))" office:value-type="float" office:value="1433">
            <text:p>1433</text:p>
          </table:table-cell>
          <table:table-cell table:style-name="ce5" table:number-columns-repeated="208"/>
        </table:table-row>
        <table:table-row table:style-name="ro3">
          <table:table-cell table:style-name="ce3" table:formula="of:=[.A27]+1" office:value-type="date" office:date-value="2011-01-26">
            <text:p>26</text:p>
          </table:table-cell>
          <table:table-cell table:style-name="ce8" table:formula="of:=IF([.C28]=[.C27];[.B27]+1;1)" office:value-type="float" office:value="20">
            <text:p>20</text:p>
          </table:table-cell>
          <table:table-cell table:style-name="ce12" table:formula="of:=INT((IF([.D28]=[Tabelle.$G$3];[.A28]-[Tabelle.$H$3];IF([.D28]=[Tabelle.$G$4];[.A28]-[Tabelle.$H$4];IF([.D28]=[Tabelle.$G$5];[.A28]-[Tabelle.$H$5];&quot;&quot;)))+0.5-IF([.D28]=[Tabelle.$G$3];[.A28]-[Tabelle.$H$3];IF([.D28]=[Tabelle.$G$4];[.A28]-[Tabelle.$H$4];IF([.D28]=[Tabelle.$G$5];[.A28]-[Tabelle.$H$5];&quot;&quot;)))/600)/29.5)+1" office:value-type="float" office:value="2">
            <text:p>2</text:p>
          </table:table-cell>
          <table:table-cell table:style-name="ce16" table:formula="of:=IF([.A28]&gt;=[Tabelle.$H$5];[Tabelle.$G$5];IF([.A28]&gt;=[Tabelle.$H$4];[Tabelle.$G$4];IF([.A28]&gt;=[Tabelle.$H$3];[Tabelle.$G$3];&quot;XXXX&quot;)))" office:value-type="float" office:value="1432">
            <text:p>1432</text:p>
          </table:table-cell>
          <table:table-cell table:style-name="ce19" table:formula="of:=[.E27]+1" office:value-type="date" office:date-value="2011-02-26">
            <text:p>26</text:p>
          </table:table-cell>
          <table:table-cell table:style-name="ce23" table:formula="of:=IF([.G28]=[.G27];[.F27]+1;1)" office:value-type="float" office:value="22">
            <text:p>22</text:p>
          </table:table-cell>
          <table:table-cell table:style-name="ce27" table:formula="of:=INT((IF([.H28]=[Tabelle.$G$3];[.E28]-[Tabelle.$H$3];IF([.H28]=[Tabelle.$G$4];[.E28]-[Tabelle.$H$4];IF([.H28]=[Tabelle.$G$5];[.E28]-[Tabelle.$H$5];&quot;&quot;)))+0.5-IF([.H28]=[Tabelle.$G$3];[.E28]-[Tabelle.$H$3];IF([.H28]=[Tabelle.$G$4];[.E28]-[Tabelle.$H$4];IF([.H28]=[Tabelle.$G$5];[.E28]-[Tabelle.$H$5];&quot;&quot;)))/600)/29.5)+1" office:value-type="float" office:value="3">
            <text:p>3</text:p>
          </table:table-cell>
          <table:table-cell table:style-name="ce30" table:formula="of:=IF([.E28]&gt;=[Tabelle.$H$5];[Tabelle.$G$5];IF([.E28]&gt;=[Tabelle.$H$4];[Tabelle.$G$4];IF([.E28]&gt;=[Tabelle.$H$3];[Tabelle.$G$3];&quot;XXXX&quot;)))" office:value-type="float" office:value="1432">
            <text:p>1432</text:p>
          </table:table-cell>
          <table:table-cell table:style-name="ce33" table:formula="of:=[.I27]+1" office:value-type="date" office:date-value="2011-03-26">
            <text:p>26</text:p>
          </table:table-cell>
          <table:table-cell table:style-name="ce8" table:formula="of:=IF([.K28]=[.K27];[.J27]+1;1)" office:value-type="float" office:value="20">
            <text:p>20</text:p>
          </table:table-cell>
          <table:table-cell table:style-name="ce12" table:formula="of:=INT((IF([.L28]=[Tabelle.$G$3];[.I28]-[Tabelle.$H$3];IF([.L28]=[Tabelle.$G$4];[.I28]-[Tabelle.$H$4];IF([.L28]=[Tabelle.$G$5];[.I28]-[Tabelle.$H$5];&quot;&quot;)))+0.5-IF([.L28]=[Tabelle.$G$3];[.I28]-[Tabelle.$H$3];IF([.L28]=[Tabelle.$G$4];[.I28]-[Tabelle.$H$4];IF([.L28]=[Tabelle.$G$5];[.I28]-[Tabelle.$H$5];&quot;&quot;)))/600)/29.5)+1" office:value-type="float" office:value="4">
            <text:p>4</text:p>
          </table:table-cell>
          <table:table-cell table:style-name="ce16" table:formula="of:=IF([.I28]&gt;=[Tabelle.$H$5];[Tabelle.$G$5];IF([.I28]&gt;=[Tabelle.$H$4];[Tabelle.$G$4];IF([.I28]&gt;=[Tabelle.$H$3];[Tabelle.$G$3];&quot;XXXX&quot;)))" office:value-type="float" office:value="1432">
            <text:p>1432</text:p>
          </table:table-cell>
          <table:table-cell table:style-name="ce19" table:formula="of:=[.M27]+1" office:value-type="date" office:date-value="2011-04-26">
            <text:p>26</text:p>
          </table:table-cell>
          <table:table-cell table:style-name="ce23" table:formula="of:=IF([.O28]=[.O27];[.N27]+1;1)" office:value-type="float" office:value="22">
            <text:p>22</text:p>
          </table:table-cell>
          <table:table-cell table:style-name="ce27" table:formula="of:=INT((IF([.P28]=[Tabelle.$G$3];[.M28]-[Tabelle.$H$3];IF([.P28]=[Tabelle.$G$4];[.M28]-[Tabelle.$H$4];IF([.P28]=[Tabelle.$G$5];[.M28]-[Tabelle.$H$5];&quot;&quot;)))+0.5-IF([.P28]=[Tabelle.$G$3];[.M28]-[Tabelle.$H$3];IF([.P28]=[Tabelle.$G$4];[.M28]-[Tabelle.$H$4];IF([.P28]=[Tabelle.$G$5];[.M28]-[Tabelle.$H$5];&quot;&quot;)))/600)/29.5)+1" office:value-type="float" office:value="5">
            <text:p>5</text:p>
          </table:table-cell>
          <table:table-cell table:style-name="ce30" table:formula="of:=IF([.M28]&gt;=[Tabelle.$H$5];[Tabelle.$G$5];IF([.M28]&gt;=[Tabelle.$H$4];[Tabelle.$G$4];IF([.M28]&gt;=[Tabelle.$H$3];[Tabelle.$G$3];&quot;XXXX&quot;)))" office:value-type="float" office:value="1432">
            <text:p>1432</text:p>
          </table:table-cell>
          <table:table-cell table:style-name="ce33" table:formula="of:=[.Q27]+1" office:value-type="date" office:date-value="2011-05-26">
            <text:p>26</text:p>
          </table:table-cell>
          <table:table-cell table:style-name="ce8" table:formula="of:=IF([.S28]=[.S27];[.R27]+1;1)" office:value-type="float" office:value="22">
            <text:p>22</text:p>
          </table:table-cell>
          <table:table-cell table:style-name="ce12" table:formula="of:=INT((IF([.T28]=[Tabelle.$G$3];[.Q28]-[Tabelle.$H$3];IF([.T28]=[Tabelle.$G$4];[.Q28]-[Tabelle.$H$4];IF([.T28]=[Tabelle.$G$5];[.Q28]-[Tabelle.$H$5];&quot;&quot;)))+0.5-IF([.T28]=[Tabelle.$G$3];[.Q28]-[Tabelle.$H$3];IF([.T28]=[Tabelle.$G$4];[.Q28]-[Tabelle.$H$4];IF([.T28]=[Tabelle.$G$5];[.Q28]-[Tabelle.$H$5];&quot;&quot;)))/600)/29.5)+1" office:value-type="float" office:value="6">
            <text:p>6</text:p>
          </table:table-cell>
          <table:table-cell table:style-name="ce16" table:formula="of:=IF([.Q28]&gt;=[Tabelle.$H$5];[Tabelle.$G$5];IF([.Q28]&gt;=[Tabelle.$H$4];[Tabelle.$G$4];IF([.Q28]&gt;=[Tabelle.$H$3];[Tabelle.$G$3];&quot;XXXX&quot;)))" office:value-type="float" office:value="1432">
            <text:p>1432</text:p>
          </table:table-cell>
          <table:table-cell table:style-name="ce19" table:formula="of:=[.U27]+1" office:value-type="date" office:date-value="2011-06-26">
            <text:p>26</text:p>
          </table:table-cell>
          <table:table-cell table:style-name="ce23" table:formula="of:=IF([.W28]=[.W27];[.V27]+1;1)" office:value-type="float" office:value="24">
            <text:p>24</text:p>
          </table:table-cell>
          <table:table-cell table:style-name="ce27" table:formula="of:=INT((IF([.X28]=[Tabelle.$G$3];[.U28]-[Tabelle.$H$3];IF([.X28]=[Tabelle.$G$4];[.U28]-[Tabelle.$H$4];IF([.X28]=[Tabelle.$G$5];[.U28]-[Tabelle.$H$5];&quot;&quot;)))+0.5-IF([.X28]=[Tabelle.$G$3];[.U28]-[Tabelle.$H$3];IF([.X28]=[Tabelle.$G$4];[.U28]-[Tabelle.$H$4];IF([.X28]=[Tabelle.$G$5];[.U28]-[Tabelle.$H$5];&quot;&quot;)))/600)/29.5)+1" office:value-type="float" office:value="7">
            <text:p>7</text:p>
          </table:table-cell>
          <table:table-cell table:style-name="ce30" table:formula="of:=IF([.U28]&gt;=[Tabelle.$H$5];[Tabelle.$G$5];IF([.U28]&gt;=[Tabelle.$H$4];[Tabelle.$G$4];IF([.U28]&gt;=[Tabelle.$H$3];[Tabelle.$G$3];&quot;XXXX&quot;)))" office:value-type="float" office:value="1432">
            <text:p>1432</text:p>
          </table:table-cell>
          <table:table-cell table:style-name="ce33" table:formula="of:=[.Y27]+1" office:value-type="date" office:date-value="2011-07-26">
            <text:p>26</text:p>
          </table:table-cell>
          <table:table-cell table:style-name="ce8" table:formula="of:=IF([.AA28]=[.AA27];[.Z27]+1;1)" office:value-type="float" office:value="24">
            <text:p>24</text:p>
          </table:table-cell>
          <table:table-cell table:style-name="ce12" table:formula="of:=INT((IF([.AB28]=[Tabelle.$G$3];[.Y28]-[Tabelle.$H$3];IF([.AB28]=[Tabelle.$G$4];[.Y28]-[Tabelle.$H$4];IF([.AB28]=[Tabelle.$G$5];[.Y28]-[Tabelle.$H$5];&quot;&quot;)))+0.5-IF([.AB28]=[Tabelle.$G$3];[.Y28]-[Tabelle.$H$3];IF([.AB28]=[Tabelle.$G$4];[.Y28]-[Tabelle.$H$4];IF([.AB28]=[Tabelle.$G$5];[.Y28]-[Tabelle.$H$5];&quot;&quot;)))/600)/29.5)+1" office:value-type="float" office:value="8">
            <text:p>8</text:p>
          </table:table-cell>
          <table:table-cell table:style-name="ce16" table:formula="of:=IF([.Y28]&gt;=[Tabelle.$H$5];[Tabelle.$G$5];IF([.Y28]&gt;=[Tabelle.$H$4];[Tabelle.$G$4];IF([.Y28]&gt;=[Tabelle.$H$3];[Tabelle.$G$3];&quot;XXXX&quot;)))" office:value-type="float" office:value="1432">
            <text:p>1432</text:p>
          </table:table-cell>
          <table:table-cell table:style-name="ce19" table:formula="of:=[.AC27]+1" office:value-type="date" office:date-value="2011-08-26">
            <text:p>26</text:p>
          </table:table-cell>
          <table:table-cell table:style-name="ce23" table:formula="of:=IF([.AE28]=[.AE27];[.AD27]+1;1)" office:value-type="float" office:value="26">
            <text:p>26</text:p>
          </table:table-cell>
          <table:table-cell table:style-name="ce27" table:formula="of:=INT((IF([.AF28]=[Tabelle.$G$3];[.AC28]-[Tabelle.$H$3];IF([.AF28]=[Tabelle.$G$4];[.AC28]-[Tabelle.$H$4];IF([.AF28]=[Tabelle.$G$5];[.AC28]-[Tabelle.$H$5];&quot;&quot;)))+0.5-IF([.AF28]=[Tabelle.$G$3];[.AC28]-[Tabelle.$H$3];IF([.AF28]=[Tabelle.$G$4];[.AC28]-[Tabelle.$H$4];IF([.AF28]=[Tabelle.$G$5];[.AC28]-[Tabelle.$H$5];&quot;&quot;)))/600)/29.5)+1" office:value-type="float" office:value="9">
            <text:p>9</text:p>
          </table:table-cell>
          <table:table-cell table:style-name="ce30" table:formula="of:=IF([.AC28]&gt;=[Tabelle.$H$5];[Tabelle.$G$5];IF([.AC28]&gt;=[Tabelle.$H$4];[Tabelle.$G$4];IF([.AC28]&gt;=[Tabelle.$H$3];[Tabelle.$G$3];&quot;XXXX&quot;)))" office:value-type="float" office:value="1432">
            <text:p>1432</text:p>
          </table:table-cell>
          <table:table-cell table:style-name="ce33" table:formula="of:=[.AG27]+1" office:value-type="date" office:date-value="2011-09-26">
            <text:p>26</text:p>
          </table:table-cell>
          <table:table-cell table:style-name="ce8" table:formula="of:=IF([.AI28]=[.AI27];[.AH27]+1;1)" office:value-type="float" office:value="27">
            <text:p>27</text:p>
          </table:table-cell>
          <table:table-cell table:style-name="ce12" table:formula="of:=INT((IF([.AJ28]=[Tabelle.$G$3];[.AG28]-[Tabelle.$H$3];IF([.AJ28]=[Tabelle.$G$4];[.AG28]-[Tabelle.$H$4];IF([.AJ28]=[Tabelle.$G$5];[.AG28]-[Tabelle.$H$5];&quot;&quot;)))+0.5-IF([.AJ28]=[Tabelle.$G$3];[.AG28]-[Tabelle.$H$3];IF([.AJ28]=[Tabelle.$G$4];[.AG28]-[Tabelle.$H$4];IF([.AJ28]=[Tabelle.$G$5];[.AG28]-[Tabelle.$H$5];&quot;&quot;)))/600)/29.5)+1" office:value-type="float" office:value="10">
            <text:p>10</text:p>
          </table:table-cell>
          <table:table-cell table:style-name="ce16" table:formula="of:=IF([.AG28]&gt;=[Tabelle.$H$5];[Tabelle.$G$5];IF([.AG28]&gt;=[Tabelle.$H$4];[Tabelle.$G$4];IF([.AG28]&gt;=[Tabelle.$H$3];[Tabelle.$G$3];&quot;XXXX&quot;)))" office:value-type="float" office:value="1432">
            <text:p>1432</text:p>
          </table:table-cell>
          <table:table-cell table:style-name="ce19" table:formula="of:=[.AK27]+1" office:value-type="date" office:date-value="2011-10-26">
            <text:p>26</text:p>
          </table:table-cell>
          <table:table-cell table:style-name="ce23" table:formula="of:=IF([.AM28]=[.AM27];[.AL27]+1;1)" office:value-type="float" office:value="28">
            <text:p>28</text:p>
          </table:table-cell>
          <table:table-cell table:style-name="ce27" table:formula="of:=INT((IF([.AN28]=[Tabelle.$G$3];[.AK28]-[Tabelle.$H$3];IF([.AN28]=[Tabelle.$G$4];[.AK28]-[Tabelle.$H$4];IF([.AN28]=[Tabelle.$G$5];[.AK28]-[Tabelle.$H$5];&quot;&quot;)))+0.5-IF([.AN28]=[Tabelle.$G$3];[.AK28]-[Tabelle.$H$3];IF([.AN28]=[Tabelle.$G$4];[.AK28]-[Tabelle.$H$4];IF([.AN28]=[Tabelle.$G$5];[.AK28]-[Tabelle.$H$5];&quot;&quot;)))/600)/29.5)+1" office:value-type="float" office:value="11">
            <text:p>11</text:p>
          </table:table-cell>
          <table:table-cell table:style-name="ce30" table:formula="of:=IF([.AK28]&gt;=[Tabelle.$H$5];[Tabelle.$G$5];IF([.AK28]&gt;=[Tabelle.$H$4];[Tabelle.$G$4];IF([.AK28]&gt;=[Tabelle.$H$3];[Tabelle.$G$3];&quot;XXXX&quot;)))" office:value-type="float" office:value="1432">
            <text:p>1432</text:p>
          </table:table-cell>
          <table:table-cell table:style-name="ce33" table:formula="of:=[.AO27]+1" office:value-type="date" office:date-value="2011-11-26">
            <text:p>26</text:p>
          </table:table-cell>
          <table:table-cell table:style-name="ce8" table:formula="of:=IF([.AQ28]=[.AQ27];[.AP27]+1;1)" office:value-type="float" office:value="29">
            <text:p>29</text:p>
          </table:table-cell>
          <table:table-cell table:style-name="ce12" table:formula="of:=INT((IF([.AR28]=[Tabelle.$G$3];[.AO28]-[Tabelle.$H$3];IF([.AR28]=[Tabelle.$G$4];[.AO28]-[Tabelle.$H$4];IF([.AR28]=[Tabelle.$G$5];[.AO28]-[Tabelle.$H$5];&quot;&quot;)))+0.5-IF([.AR28]=[Tabelle.$G$3];[.AO28]-[Tabelle.$H$3];IF([.AR28]=[Tabelle.$G$4];[.AO28]-[Tabelle.$H$4];IF([.AR28]=[Tabelle.$G$5];[.AO28]-[Tabelle.$H$5];&quot;&quot;)))/600)/29.5)+1" office:value-type="float" office:value="12">
            <text:p>12</text:p>
          </table:table-cell>
          <table:table-cell table:style-name="ce16" table:formula="of:=IF([.AO28]&gt;=[Tabelle.$H$5];[Tabelle.$G$5];IF([.AO28]&gt;=[Tabelle.$H$4];[Tabelle.$G$4];IF([.AO28]&gt;=[Tabelle.$H$3];[Tabelle.$G$3];&quot;XXXX&quot;)))" office:value-type="float" office:value="1432">
            <text:p>1432</text:p>
          </table:table-cell>
          <table:table-cell table:style-name="ce19" table:formula="of:=[.AS27]+1" office:value-type="date" office:date-value="2011-12-26">
            <text:p>26</text:p>
          </table:table-cell>
          <table:table-cell table:style-name="ce23" table:formula="of:=IF([.AU28]=[.AU27];[.AT27]+1;1)" office:value-type="float" office:value="30">
            <text:p>30</text:p>
          </table:table-cell>
          <table:table-cell table:style-name="ce27" table:formula="of:=INT((IF([.AV28]=[Tabelle.$G$3];[.AS28]-[Tabelle.$H$3];IF([.AV28]=[Tabelle.$G$4];[.AS28]-[Tabelle.$H$4];IF([.AV28]=[Tabelle.$G$5];[.AS28]-[Tabelle.$H$5];&quot;&quot;)))+0.5-IF([.AV28]=[Tabelle.$G$3];[.AS28]-[Tabelle.$H$3];IF([.AV28]=[Tabelle.$G$4];[.AS28]-[Tabelle.$H$4];IF([.AV28]=[Tabelle.$G$5];[.AS28]-[Tabelle.$H$5];&quot;&quot;)))/600)/29.5)+1" office:value-type="float" office:value="1">
            <text:p>1</text:p>
          </table:table-cell>
          <table:table-cell table:style-name="ce71" table:formula="of:=IF([.AS28]&gt;=[Tabelle.$H$5];[Tabelle.$G$5];IF([.AS28]&gt;=[Tabelle.$H$4];[Tabelle.$G$4];IF([.AS28]&gt;=[Tabelle.$H$3];[Tabelle.$G$3];&quot;XXXX&quot;)))" office:value-type="float" office:value="1433">
            <text:p>1433</text:p>
          </table:table-cell>
          <table:table-cell table:style-name="ce5" table:number-columns-repeated="208"/>
        </table:table-row>
        <table:table-row table:style-name="ro3">
          <table:table-cell table:style-name="ce3" table:formula="of:=[.A28]+1" office:value-type="date" office:date-value="2011-01-27">
            <text:p>27</text:p>
          </table:table-cell>
          <table:table-cell table:style-name="ce8" table:formula="of:=IF([.C29]=[.C28];[.B28]+1;1)" office:value-type="float" office:value="21">
            <text:p>21</text:p>
          </table:table-cell>
          <table:table-cell table:style-name="ce12" table:formula="of:=INT((IF([.D29]=[Tabelle.$G$3];[.A29]-[Tabelle.$H$3];IF([.D29]=[Tabelle.$G$4];[.A29]-[Tabelle.$H$4];IF([.D29]=[Tabelle.$G$5];[.A29]-[Tabelle.$H$5];&quot;&quot;)))+0.5-IF([.D29]=[Tabelle.$G$3];[.A29]-[Tabelle.$H$3];IF([.D29]=[Tabelle.$G$4];[.A29]-[Tabelle.$H$4];IF([.D29]=[Tabelle.$G$5];[.A29]-[Tabelle.$H$5];&quot;&quot;)))/600)/29.5)+1" office:value-type="float" office:value="2">
            <text:p>2</text:p>
          </table:table-cell>
          <table:table-cell table:style-name="ce16" table:formula="of:=IF([.A29]&gt;=[Tabelle.$H$5];[Tabelle.$G$5];IF([.A29]&gt;=[Tabelle.$H$4];[Tabelle.$G$4];IF([.A29]&gt;=[Tabelle.$H$3];[Tabelle.$G$3];&quot;XXXX&quot;)))" office:value-type="float" office:value="1432">
            <text:p>1432</text:p>
          </table:table-cell>
          <table:table-cell table:style-name="ce19" table:formula="of:=[.E28]+1" office:value-type="date" office:date-value="2011-02-27">
            <text:p>27</text:p>
          </table:table-cell>
          <table:table-cell table:style-name="ce23" table:formula="of:=IF([.G29]=[.G28];[.F28]+1;1)" office:value-type="float" office:value="23">
            <text:p>23</text:p>
          </table:table-cell>
          <table:table-cell table:style-name="ce27" table:formula="of:=INT((IF([.H29]=[Tabelle.$G$3];[.E29]-[Tabelle.$H$3];IF([.H29]=[Tabelle.$G$4];[.E29]-[Tabelle.$H$4];IF([.H29]=[Tabelle.$G$5];[.E29]-[Tabelle.$H$5];&quot;&quot;)))+0.5-IF([.H29]=[Tabelle.$G$3];[.E29]-[Tabelle.$H$3];IF([.H29]=[Tabelle.$G$4];[.E29]-[Tabelle.$H$4];IF([.H29]=[Tabelle.$G$5];[.E29]-[Tabelle.$H$5];&quot;&quot;)))/600)/29.5)+1" office:value-type="float" office:value="3">
            <text:p>3</text:p>
          </table:table-cell>
          <table:table-cell table:style-name="ce30" table:formula="of:=IF([.E29]&gt;=[Tabelle.$H$5];[Tabelle.$G$5];IF([.E29]&gt;=[Tabelle.$H$4];[Tabelle.$G$4];IF([.E29]&gt;=[Tabelle.$H$3];[Tabelle.$G$3];&quot;XXXX&quot;)))" office:value-type="float" office:value="1432">
            <text:p>1432</text:p>
          </table:table-cell>
          <table:table-cell table:style-name="ce33" table:formula="of:=[.I28]+1" office:value-type="date" office:date-value="2011-03-27">
            <text:p>27</text:p>
          </table:table-cell>
          <table:table-cell table:style-name="ce8" table:formula="of:=IF([.K29]=[.K28];[.J28]+1;1)" office:value-type="float" office:value="21">
            <text:p>21</text:p>
          </table:table-cell>
          <table:table-cell table:style-name="ce12" table:formula="of:=INT((IF([.L29]=[Tabelle.$G$3];[.I29]-[Tabelle.$H$3];IF([.L29]=[Tabelle.$G$4];[.I29]-[Tabelle.$H$4];IF([.L29]=[Tabelle.$G$5];[.I29]-[Tabelle.$H$5];&quot;&quot;)))+0.5-IF([.L29]=[Tabelle.$G$3];[.I29]-[Tabelle.$H$3];IF([.L29]=[Tabelle.$G$4];[.I29]-[Tabelle.$H$4];IF([.L29]=[Tabelle.$G$5];[.I29]-[Tabelle.$H$5];&quot;&quot;)))/600)/29.5)+1" office:value-type="float" office:value="4">
            <text:p>4</text:p>
          </table:table-cell>
          <table:table-cell table:style-name="ce16" table:formula="of:=IF([.I29]&gt;=[Tabelle.$H$5];[Tabelle.$G$5];IF([.I29]&gt;=[Tabelle.$H$4];[Tabelle.$G$4];IF([.I29]&gt;=[Tabelle.$H$3];[Tabelle.$G$3];&quot;XXXX&quot;)))" office:value-type="float" office:value="1432">
            <text:p>1432</text:p>
          </table:table-cell>
          <table:table-cell table:style-name="ce19" table:formula="of:=[.M28]+1" office:value-type="date" office:date-value="2011-04-27">
            <text:p>27</text:p>
          </table:table-cell>
          <table:table-cell table:style-name="ce23" table:formula="of:=IF([.O29]=[.O28];[.N28]+1;1)" office:value-type="float" office:value="23">
            <text:p>23</text:p>
          </table:table-cell>
          <table:table-cell table:style-name="ce27" table:formula="of:=INT((IF([.P29]=[Tabelle.$G$3];[.M29]-[Tabelle.$H$3];IF([.P29]=[Tabelle.$G$4];[.M29]-[Tabelle.$H$4];IF([.P29]=[Tabelle.$G$5];[.M29]-[Tabelle.$H$5];&quot;&quot;)))+0.5-IF([.P29]=[Tabelle.$G$3];[.M29]-[Tabelle.$H$3];IF([.P29]=[Tabelle.$G$4];[.M29]-[Tabelle.$H$4];IF([.P29]=[Tabelle.$G$5];[.M29]-[Tabelle.$H$5];&quot;&quot;)))/600)/29.5)+1" office:value-type="float" office:value="5">
            <text:p>5</text:p>
          </table:table-cell>
          <table:table-cell table:style-name="ce30" table:formula="of:=IF([.M29]&gt;=[Tabelle.$H$5];[Tabelle.$G$5];IF([.M29]&gt;=[Tabelle.$H$4];[Tabelle.$G$4];IF([.M29]&gt;=[Tabelle.$H$3];[Tabelle.$G$3];&quot;XXXX&quot;)))" office:value-type="float" office:value="1432">
            <text:p>1432</text:p>
          </table:table-cell>
          <table:table-cell table:style-name="ce33" table:formula="of:=[.Q28]+1" office:value-type="date" office:date-value="2011-05-27">
            <text:p>27</text:p>
          </table:table-cell>
          <table:table-cell table:style-name="ce8" table:formula="of:=IF([.S29]=[.S28];[.R28]+1;1)" office:value-type="float" office:value="23">
            <text:p>23</text:p>
          </table:table-cell>
          <table:table-cell table:style-name="ce12" table:formula="of:=INT((IF([.T29]=[Tabelle.$G$3];[.Q29]-[Tabelle.$H$3];IF([.T29]=[Tabelle.$G$4];[.Q29]-[Tabelle.$H$4];IF([.T29]=[Tabelle.$G$5];[.Q29]-[Tabelle.$H$5];&quot;&quot;)))+0.5-IF([.T29]=[Tabelle.$G$3];[.Q29]-[Tabelle.$H$3];IF([.T29]=[Tabelle.$G$4];[.Q29]-[Tabelle.$H$4];IF([.T29]=[Tabelle.$G$5];[.Q29]-[Tabelle.$H$5];&quot;&quot;)))/600)/29.5)+1" office:value-type="float" office:value="6">
            <text:p>6</text:p>
          </table:table-cell>
          <table:table-cell table:style-name="ce16" table:formula="of:=IF([.Q29]&gt;=[Tabelle.$H$5];[Tabelle.$G$5];IF([.Q29]&gt;=[Tabelle.$H$4];[Tabelle.$G$4];IF([.Q29]&gt;=[Tabelle.$H$3];[Tabelle.$G$3];&quot;XXXX&quot;)))" office:value-type="float" office:value="1432">
            <text:p>1432</text:p>
          </table:table-cell>
          <table:table-cell table:style-name="ce19" table:formula="of:=[.U28]+1" office:value-type="date" office:date-value="2011-06-27">
            <text:p>27</text:p>
          </table:table-cell>
          <table:table-cell table:style-name="ce23" table:formula="of:=IF([.W29]=[.W28];[.V28]+1;1)" office:value-type="float" office:value="25">
            <text:p>25</text:p>
          </table:table-cell>
          <table:table-cell table:style-name="ce27" table:formula="of:=INT((IF([.X29]=[Tabelle.$G$3];[.U29]-[Tabelle.$H$3];IF([.X29]=[Tabelle.$G$4];[.U29]-[Tabelle.$H$4];IF([.X29]=[Tabelle.$G$5];[.U29]-[Tabelle.$H$5];&quot;&quot;)))+0.5-IF([.X29]=[Tabelle.$G$3];[.U29]-[Tabelle.$H$3];IF([.X29]=[Tabelle.$G$4];[.U29]-[Tabelle.$H$4];IF([.X29]=[Tabelle.$G$5];[.U29]-[Tabelle.$H$5];&quot;&quot;)))/600)/29.5)+1" office:value-type="float" office:value="7">
            <text:p>7</text:p>
          </table:table-cell>
          <table:table-cell table:style-name="ce30" table:formula="of:=IF([.U29]&gt;=[Tabelle.$H$5];[Tabelle.$G$5];IF([.U29]&gt;=[Tabelle.$H$4];[Tabelle.$G$4];IF([.U29]&gt;=[Tabelle.$H$3];[Tabelle.$G$3];&quot;XXXX&quot;)))" office:value-type="float" office:value="1432">
            <text:p>1432</text:p>
          </table:table-cell>
          <table:table-cell table:style-name="ce33" table:formula="of:=[.Y28]+1" office:value-type="date" office:date-value="2011-07-27">
            <text:p>27</text:p>
          </table:table-cell>
          <table:table-cell table:style-name="ce8" table:formula="of:=IF([.AA29]=[.AA28];[.Z28]+1;1)" office:value-type="float" office:value="25">
            <text:p>25</text:p>
          </table:table-cell>
          <table:table-cell table:style-name="ce12" table:formula="of:=INT((IF([.AB29]=[Tabelle.$G$3];[.Y29]-[Tabelle.$H$3];IF([.AB29]=[Tabelle.$G$4];[.Y29]-[Tabelle.$H$4];IF([.AB29]=[Tabelle.$G$5];[.Y29]-[Tabelle.$H$5];&quot;&quot;)))+0.5-IF([.AB29]=[Tabelle.$G$3];[.Y29]-[Tabelle.$H$3];IF([.AB29]=[Tabelle.$G$4];[.Y29]-[Tabelle.$H$4];IF([.AB29]=[Tabelle.$G$5];[.Y29]-[Tabelle.$H$5];&quot;&quot;)))/600)/29.5)+1" office:value-type="float" office:value="8">
            <text:p>8</text:p>
          </table:table-cell>
          <table:table-cell table:style-name="ce16" table:formula="of:=IF([.Y29]&gt;=[Tabelle.$H$5];[Tabelle.$G$5];IF([.Y29]&gt;=[Tabelle.$H$4];[Tabelle.$G$4];IF([.Y29]&gt;=[Tabelle.$H$3];[Tabelle.$G$3];&quot;XXXX&quot;)))" office:value-type="float" office:value="1432">
            <text:p>1432</text:p>
          </table:table-cell>
          <table:table-cell table:style-name="ce19" table:formula="of:=[.AC28]+1" office:value-type="date" office:date-value="2011-08-27">
            <text:p>27</text:p>
          </table:table-cell>
          <table:table-cell table:style-name="ce23" table:formula="of:=IF([.AE29]=[.AE28];[.AD28]+1;1)" office:value-type="float" office:value="27">
            <text:p>27</text:p>
          </table:table-cell>
          <table:table-cell table:style-name="ce27" table:formula="of:=INT((IF([.AF29]=[Tabelle.$G$3];[.AC29]-[Tabelle.$H$3];IF([.AF29]=[Tabelle.$G$4];[.AC29]-[Tabelle.$H$4];IF([.AF29]=[Tabelle.$G$5];[.AC29]-[Tabelle.$H$5];&quot;&quot;)))+0.5-IF([.AF29]=[Tabelle.$G$3];[.AC29]-[Tabelle.$H$3];IF([.AF29]=[Tabelle.$G$4];[.AC29]-[Tabelle.$H$4];IF([.AF29]=[Tabelle.$G$5];[.AC29]-[Tabelle.$H$5];&quot;&quot;)))/600)/29.5)+1" office:value-type="float" office:value="9">
            <text:p>9</text:p>
          </table:table-cell>
          <table:table-cell table:style-name="ce30" table:formula="of:=IF([.AC29]&gt;=[Tabelle.$H$5];[Tabelle.$G$5];IF([.AC29]&gt;=[Tabelle.$H$4];[Tabelle.$G$4];IF([.AC29]&gt;=[Tabelle.$H$3];[Tabelle.$G$3];&quot;XXXX&quot;)))" office:value-type="float" office:value="1432">
            <text:p>1432</text:p>
          </table:table-cell>
          <table:table-cell table:style-name="ce33" table:formula="of:=[.AG28]+1" office:value-type="date" office:date-value="2011-09-27">
            <text:p>27</text:p>
          </table:table-cell>
          <table:table-cell table:style-name="ce8" table:formula="of:=IF([.AI29]=[.AI28];[.AH28]+1;1)" office:value-type="float" office:value="28">
            <text:p>28</text:p>
          </table:table-cell>
          <table:table-cell table:style-name="ce12" table:formula="of:=INT((IF([.AJ29]=[Tabelle.$G$3];[.AG29]-[Tabelle.$H$3];IF([.AJ29]=[Tabelle.$G$4];[.AG29]-[Tabelle.$H$4];IF([.AJ29]=[Tabelle.$G$5];[.AG29]-[Tabelle.$H$5];&quot;&quot;)))+0.5-IF([.AJ29]=[Tabelle.$G$3];[.AG29]-[Tabelle.$H$3];IF([.AJ29]=[Tabelle.$G$4];[.AG29]-[Tabelle.$H$4];IF([.AJ29]=[Tabelle.$G$5];[.AG29]-[Tabelle.$H$5];&quot;&quot;)))/600)/29.5)+1" office:value-type="float" office:value="10">
            <text:p>10</text:p>
          </table:table-cell>
          <table:table-cell table:style-name="ce16" table:formula="of:=IF([.AG29]&gt;=[Tabelle.$H$5];[Tabelle.$G$5];IF([.AG29]&gt;=[Tabelle.$H$4];[Tabelle.$G$4];IF([.AG29]&gt;=[Tabelle.$H$3];[Tabelle.$G$3];&quot;XXXX&quot;)))" office:value-type="float" office:value="1432">
            <text:p>1432</text:p>
          </table:table-cell>
          <table:table-cell table:style-name="ce19" table:formula="of:=[.AK28]+1" office:value-type="date" office:date-value="2011-10-27">
            <text:p>27</text:p>
          </table:table-cell>
          <table:table-cell table:style-name="ce23" table:formula="of:=IF([.AM29]=[.AM28];[.AL28]+1;1)" office:value-type="float" office:value="29">
            <text:p>29</text:p>
          </table:table-cell>
          <table:table-cell table:style-name="ce27" table:formula="of:=INT((IF([.AN29]=[Tabelle.$G$3];[.AK29]-[Tabelle.$H$3];IF([.AN29]=[Tabelle.$G$4];[.AK29]-[Tabelle.$H$4];IF([.AN29]=[Tabelle.$G$5];[.AK29]-[Tabelle.$H$5];&quot;&quot;)))+0.5-IF([.AN29]=[Tabelle.$G$3];[.AK29]-[Tabelle.$H$3];IF([.AN29]=[Tabelle.$G$4];[.AK29]-[Tabelle.$H$4];IF([.AN29]=[Tabelle.$G$5];[.AK29]-[Tabelle.$H$5];&quot;&quot;)))/600)/29.5)+1" office:value-type="float" office:value="11">
            <text:p>11</text:p>
          </table:table-cell>
          <table:table-cell table:style-name="ce30" table:formula="of:=IF([.AK29]&gt;=[Tabelle.$H$5];[Tabelle.$G$5];IF([.AK29]&gt;=[Tabelle.$H$4];[Tabelle.$G$4];IF([.AK29]&gt;=[Tabelle.$H$3];[Tabelle.$G$3];&quot;XXXX&quot;)))" office:value-type="float" office:value="1432">
            <text:p>1432</text:p>
          </table:table-cell>
          <table:table-cell table:style-name="ce33" table:formula="of:=[.AO28]+1" office:value-type="date" office:date-value="2011-11-27">
            <text:p>27</text:p>
          </table:table-cell>
          <table:table-cell table:style-name="ce8" table:formula="of:=IF([.AQ29]=[.AQ28];[.AP28]+1;1)" office:value-type="float" office:value="1">
            <text:p>1</text:p>
          </table:table-cell>
          <table:table-cell table:style-name="ce12" table:formula="of:=INT((IF([.AR29]=[Tabelle.$G$3];[.AO29]-[Tabelle.$H$3];IF([.AR29]=[Tabelle.$G$4];[.AO29]-[Tabelle.$H$4];IF([.AR29]=[Tabelle.$G$5];[.AO29]-[Tabelle.$H$5];&quot;&quot;)))+0.5-IF([.AR29]=[Tabelle.$G$3];[.AO29]-[Tabelle.$H$3];IF([.AR29]=[Tabelle.$G$4];[.AO29]-[Tabelle.$H$4];IF([.AR29]=[Tabelle.$G$5];[.AO29]-[Tabelle.$H$5];&quot;&quot;)))/600)/29.5)+1" office:value-type="float" office:value="1">
            <text:p>1</text:p>
          </table:table-cell>
          <table:table-cell table:style-name="ce16" table:formula="of:=IF([.AO29]&gt;=[Tabelle.$H$5];[Tabelle.$G$5];IF([.AO29]&gt;=[Tabelle.$H$4];[Tabelle.$G$4];IF([.AO29]&gt;=[Tabelle.$H$3];[Tabelle.$G$3];&quot;XXXX&quot;)))" office:value-type="float" office:value="1433">
            <text:p>1433</text:p>
          </table:table-cell>
          <table:table-cell table:style-name="ce19" table:formula="of:=[.AS28]+1" office:value-type="date" office:date-value="2011-12-27">
            <text:p>27</text:p>
          </table:table-cell>
          <table:table-cell table:style-name="ce23" table:formula="of:=IF([.AU29]=[.AU28];[.AT28]+1;1)" office:value-type="float" office:value="1">
            <text:p>1</text:p>
          </table:table-cell>
          <table:table-cell table:style-name="ce27" table:formula="of:=INT((IF([.AV29]=[Tabelle.$G$3];[.AS29]-[Tabelle.$H$3];IF([.AV29]=[Tabelle.$G$4];[.AS29]-[Tabelle.$H$4];IF([.AV29]=[Tabelle.$G$5];[.AS29]-[Tabelle.$H$5];&quot;&quot;)))+0.5-IF([.AV29]=[Tabelle.$G$3];[.AS29]-[Tabelle.$H$3];IF([.AV29]=[Tabelle.$G$4];[.AS29]-[Tabelle.$H$4];IF([.AV29]=[Tabelle.$G$5];[.AS29]-[Tabelle.$H$5];&quot;&quot;)))/600)/29.5)+1" office:value-type="float" office:value="2">
            <text:p>2</text:p>
          </table:table-cell>
          <table:table-cell table:style-name="ce71" table:formula="of:=IF([.AS29]&gt;=[Tabelle.$H$5];[Tabelle.$G$5];IF([.AS29]&gt;=[Tabelle.$H$4];[Tabelle.$G$4];IF([.AS29]&gt;=[Tabelle.$H$3];[Tabelle.$G$3];&quot;XXXX&quot;)))" office:value-type="float" office:value="1433">
            <text:p>1433</text:p>
          </table:table-cell>
          <table:table-cell table:style-name="ce5" table:number-columns-repeated="208"/>
        </table:table-row>
        <table:table-row table:style-name="ro3">
          <table:table-cell table:style-name="ce3" table:formula="of:=[.A29]+1" office:value-type="date" office:date-value="2011-01-28">
            <text:p>28</text:p>
          </table:table-cell>
          <table:table-cell table:style-name="ce8" table:formula="of:=IF([.C30]=[.C29];[.B29]+1;1)" office:value-type="float" office:value="22">
            <text:p>22</text:p>
          </table:table-cell>
          <table:table-cell table:style-name="ce12" table:formula="of:=INT((IF([.D30]=[Tabelle.$G$3];[.A30]-[Tabelle.$H$3];IF([.D30]=[Tabelle.$G$4];[.A30]-[Tabelle.$H$4];IF([.D30]=[Tabelle.$G$5];[.A30]-[Tabelle.$H$5];&quot;&quot;)))+0.5-IF([.D30]=[Tabelle.$G$3];[.A30]-[Tabelle.$H$3];IF([.D30]=[Tabelle.$G$4];[.A30]-[Tabelle.$H$4];IF([.D30]=[Tabelle.$G$5];[.A30]-[Tabelle.$H$5];&quot;&quot;)))/600)/29.5)+1" office:value-type="float" office:value="2">
            <text:p>2</text:p>
          </table:table-cell>
          <table:table-cell table:style-name="ce16" table:formula="of:=IF([.A30]&gt;=[Tabelle.$H$5];[Tabelle.$G$5];IF([.A30]&gt;=[Tabelle.$H$4];[Tabelle.$G$4];IF([.A30]&gt;=[Tabelle.$H$3];[Tabelle.$G$3];&quot;XXXX&quot;)))" office:value-type="float" office:value="1432">
            <text:p>1432</text:p>
          </table:table-cell>
          <table:table-cell table:style-name="ce19" table:formula="of:=[.E29]+1" office:value-type="date" office:date-value="2011-02-28">
            <text:p>28</text:p>
          </table:table-cell>
          <table:table-cell table:style-name="ce23" table:formula="of:=IF([.G30]=[.G29];[.F29]+1;1)" office:value-type="float" office:value="24">
            <text:p>24</text:p>
          </table:table-cell>
          <table:table-cell table:style-name="ce27" table:formula="of:=INT((IF([.H30]=[Tabelle.$G$3];[.E30]-[Tabelle.$H$3];IF([.H30]=[Tabelle.$G$4];[.E30]-[Tabelle.$H$4];IF([.H30]=[Tabelle.$G$5];[.E30]-[Tabelle.$H$5];&quot;&quot;)))+0.5-IF([.H30]=[Tabelle.$G$3];[.E30]-[Tabelle.$H$3];IF([.H30]=[Tabelle.$G$4];[.E30]-[Tabelle.$H$4];IF([.H30]=[Tabelle.$G$5];[.E30]-[Tabelle.$H$5];&quot;&quot;)))/600)/29.5)+1" office:value-type="float" office:value="3">
            <text:p>3</text:p>
          </table:table-cell>
          <table:table-cell table:style-name="ce30" table:formula="of:=IF([.E30]&gt;=[Tabelle.$H$5];[Tabelle.$G$5];IF([.E30]&gt;=[Tabelle.$H$4];[Tabelle.$G$4];IF([.E30]&gt;=[Tabelle.$H$3];[Tabelle.$G$3];&quot;XXXX&quot;)))" office:value-type="float" office:value="1432">
            <text:p>1432</text:p>
          </table:table-cell>
          <table:table-cell table:style-name="ce33" table:formula="of:=[.I29]+1" office:value-type="date" office:date-value="2011-03-28">
            <text:p>28</text:p>
          </table:table-cell>
          <table:table-cell table:style-name="ce8" table:formula="of:=IF([.K30]=[.K29];[.J29]+1;1)" office:value-type="float" office:value="22">
            <text:p>22</text:p>
          </table:table-cell>
          <table:table-cell table:style-name="ce12" table:formula="of:=INT((IF([.L30]=[Tabelle.$G$3];[.I30]-[Tabelle.$H$3];IF([.L30]=[Tabelle.$G$4];[.I30]-[Tabelle.$H$4];IF([.L30]=[Tabelle.$G$5];[.I30]-[Tabelle.$H$5];&quot;&quot;)))+0.5-IF([.L30]=[Tabelle.$G$3];[.I30]-[Tabelle.$H$3];IF([.L30]=[Tabelle.$G$4];[.I30]-[Tabelle.$H$4];IF([.L30]=[Tabelle.$G$5];[.I30]-[Tabelle.$H$5];&quot;&quot;)))/600)/29.5)+1" office:value-type="float" office:value="4">
            <text:p>4</text:p>
          </table:table-cell>
          <table:table-cell table:style-name="ce16" table:formula="of:=IF([.I30]&gt;=[Tabelle.$H$5];[Tabelle.$G$5];IF([.I30]&gt;=[Tabelle.$H$4];[Tabelle.$G$4];IF([.I30]&gt;=[Tabelle.$H$3];[Tabelle.$G$3];&quot;XXXX&quot;)))" office:value-type="float" office:value="1432">
            <text:p>1432</text:p>
          </table:table-cell>
          <table:table-cell table:style-name="ce19" table:formula="of:=[.M29]+1" office:value-type="date" office:date-value="2011-04-28">
            <text:p>28</text:p>
          </table:table-cell>
          <table:table-cell table:style-name="ce23" table:formula="of:=IF([.O30]=[.O29];[.N29]+1;1)" office:value-type="float" office:value="24">
            <text:p>24</text:p>
          </table:table-cell>
          <table:table-cell table:style-name="ce27" table:formula="of:=INT((IF([.P30]=[Tabelle.$G$3];[.M30]-[Tabelle.$H$3];IF([.P30]=[Tabelle.$G$4];[.M30]-[Tabelle.$H$4];IF([.P30]=[Tabelle.$G$5];[.M30]-[Tabelle.$H$5];&quot;&quot;)))+0.5-IF([.P30]=[Tabelle.$G$3];[.M30]-[Tabelle.$H$3];IF([.P30]=[Tabelle.$G$4];[.M30]-[Tabelle.$H$4];IF([.P30]=[Tabelle.$G$5];[.M30]-[Tabelle.$H$5];&quot;&quot;)))/600)/29.5)+1" office:value-type="float" office:value="5">
            <text:p>5</text:p>
          </table:table-cell>
          <table:table-cell table:style-name="ce30" table:formula="of:=IF([.M30]&gt;=[Tabelle.$H$5];[Tabelle.$G$5];IF([.M30]&gt;=[Tabelle.$H$4];[Tabelle.$G$4];IF([.M30]&gt;=[Tabelle.$H$3];[Tabelle.$G$3];&quot;XXXX&quot;)))" office:value-type="float" office:value="1432">
            <text:p>1432</text:p>
          </table:table-cell>
          <table:table-cell table:style-name="ce33" table:formula="of:=[.Q29]+1" office:value-type="date" office:date-value="2011-05-28">
            <text:p>28</text:p>
          </table:table-cell>
          <table:table-cell table:style-name="ce8" table:formula="of:=IF([.S30]=[.S29];[.R29]+1;1)" office:value-type="float" office:value="24">
            <text:p>24</text:p>
          </table:table-cell>
          <table:table-cell table:style-name="ce12" table:formula="of:=INT((IF([.T30]=[Tabelle.$G$3];[.Q30]-[Tabelle.$H$3];IF([.T30]=[Tabelle.$G$4];[.Q30]-[Tabelle.$H$4];IF([.T30]=[Tabelle.$G$5];[.Q30]-[Tabelle.$H$5];&quot;&quot;)))+0.5-IF([.T30]=[Tabelle.$G$3];[.Q30]-[Tabelle.$H$3];IF([.T30]=[Tabelle.$G$4];[.Q30]-[Tabelle.$H$4];IF([.T30]=[Tabelle.$G$5];[.Q30]-[Tabelle.$H$5];&quot;&quot;)))/600)/29.5)+1" office:value-type="float" office:value="6">
            <text:p>6</text:p>
          </table:table-cell>
          <table:table-cell table:style-name="ce16" table:formula="of:=IF([.Q30]&gt;=[Tabelle.$H$5];[Tabelle.$G$5];IF([.Q30]&gt;=[Tabelle.$H$4];[Tabelle.$G$4];IF([.Q30]&gt;=[Tabelle.$H$3];[Tabelle.$G$3];&quot;XXXX&quot;)))" office:value-type="float" office:value="1432">
            <text:p>1432</text:p>
          </table:table-cell>
          <table:table-cell table:style-name="ce19" table:formula="of:=[.U29]+1" office:value-type="date" office:date-value="2011-06-28">
            <text:p>28</text:p>
          </table:table-cell>
          <table:table-cell table:style-name="ce23" table:formula="of:=IF([.W30]=[.W29];[.V29]+1;1)" office:value-type="float" office:value="26">
            <text:p>26</text:p>
          </table:table-cell>
          <table:table-cell table:style-name="ce27" table:formula="of:=INT((IF([.X30]=[Tabelle.$G$3];[.U30]-[Tabelle.$H$3];IF([.X30]=[Tabelle.$G$4];[.U30]-[Tabelle.$H$4];IF([.X30]=[Tabelle.$G$5];[.U30]-[Tabelle.$H$5];&quot;&quot;)))+0.5-IF([.X30]=[Tabelle.$G$3];[.U30]-[Tabelle.$H$3];IF([.X30]=[Tabelle.$G$4];[.U30]-[Tabelle.$H$4];IF([.X30]=[Tabelle.$G$5];[.U30]-[Tabelle.$H$5];&quot;&quot;)))/600)/29.5)+1" office:value-type="float" office:value="7">
            <text:p>7</text:p>
          </table:table-cell>
          <table:table-cell table:style-name="ce30" table:formula="of:=IF([.U30]&gt;=[Tabelle.$H$5];[Tabelle.$G$5];IF([.U30]&gt;=[Tabelle.$H$4];[Tabelle.$G$4];IF([.U30]&gt;=[Tabelle.$H$3];[Tabelle.$G$3];&quot;XXXX&quot;)))" office:value-type="float" office:value="1432">
            <text:p>1432</text:p>
          </table:table-cell>
          <table:table-cell table:style-name="ce33" table:formula="of:=[.Y29]+1" office:value-type="date" office:date-value="2011-07-28">
            <text:p>28</text:p>
          </table:table-cell>
          <table:table-cell table:style-name="ce8" table:formula="of:=IF([.AA30]=[.AA29];[.Z29]+1;1)" office:value-type="float" office:value="26">
            <text:p>26</text:p>
          </table:table-cell>
          <table:table-cell table:style-name="ce12" table:formula="of:=INT((IF([.AB30]=[Tabelle.$G$3];[.Y30]-[Tabelle.$H$3];IF([.AB30]=[Tabelle.$G$4];[.Y30]-[Tabelle.$H$4];IF([.AB30]=[Tabelle.$G$5];[.Y30]-[Tabelle.$H$5];&quot;&quot;)))+0.5-IF([.AB30]=[Tabelle.$G$3];[.Y30]-[Tabelle.$H$3];IF([.AB30]=[Tabelle.$G$4];[.Y30]-[Tabelle.$H$4];IF([.AB30]=[Tabelle.$G$5];[.Y30]-[Tabelle.$H$5];&quot;&quot;)))/600)/29.5)+1" office:value-type="float" office:value="8">
            <text:p>8</text:p>
          </table:table-cell>
          <table:table-cell table:style-name="ce16" table:formula="of:=IF([.Y30]&gt;=[Tabelle.$H$5];[Tabelle.$G$5];IF([.Y30]&gt;=[Tabelle.$H$4];[Tabelle.$G$4];IF([.Y30]&gt;=[Tabelle.$H$3];[Tabelle.$G$3];&quot;XXXX&quot;)))" office:value-type="float" office:value="1432">
            <text:p>1432</text:p>
          </table:table-cell>
          <table:table-cell table:style-name="ce19" table:formula="of:=[.AC29]+1" office:value-type="date" office:date-value="2011-08-28">
            <text:p>28</text:p>
          </table:table-cell>
          <table:table-cell table:style-name="ce23" table:formula="of:=IF([.AE30]=[.AE29];[.AD29]+1;1)" office:value-type="float" office:value="28">
            <text:p>28</text:p>
          </table:table-cell>
          <table:table-cell table:style-name="ce27" table:formula="of:=INT((IF([.AF30]=[Tabelle.$G$3];[.AC30]-[Tabelle.$H$3];IF([.AF30]=[Tabelle.$G$4];[.AC30]-[Tabelle.$H$4];IF([.AF30]=[Tabelle.$G$5];[.AC30]-[Tabelle.$H$5];&quot;&quot;)))+0.5-IF([.AF30]=[Tabelle.$G$3];[.AC30]-[Tabelle.$H$3];IF([.AF30]=[Tabelle.$G$4];[.AC30]-[Tabelle.$H$4];IF([.AF30]=[Tabelle.$G$5];[.AC30]-[Tabelle.$H$5];&quot;&quot;)))/600)/29.5)+1" office:value-type="float" office:value="9">
            <text:p>9</text:p>
          </table:table-cell>
          <table:table-cell table:style-name="ce30" table:formula="of:=IF([.AC30]&gt;=[Tabelle.$H$5];[Tabelle.$G$5];IF([.AC30]&gt;=[Tabelle.$H$4];[Tabelle.$G$4];IF([.AC30]&gt;=[Tabelle.$H$3];[Tabelle.$G$3];&quot;XXXX&quot;)))" office:value-type="float" office:value="1432">
            <text:p>1432</text:p>
          </table:table-cell>
          <table:table-cell table:style-name="ce33" table:formula="of:=[.AG29]+1" office:value-type="date" office:date-value="2011-09-28">
            <text:p>28</text:p>
          </table:table-cell>
          <table:table-cell table:style-name="ce8" table:formula="of:=IF([.AI30]=[.AI29];[.AH29]+1;1)" office:value-type="float" office:value="29">
            <text:p>29</text:p>
          </table:table-cell>
          <table:table-cell table:style-name="ce12" table:formula="of:=INT((IF([.AJ30]=[Tabelle.$G$3];[.AG30]-[Tabelle.$H$3];IF([.AJ30]=[Tabelle.$G$4];[.AG30]-[Tabelle.$H$4];IF([.AJ30]=[Tabelle.$G$5];[.AG30]-[Tabelle.$H$5];&quot;&quot;)))+0.5-IF([.AJ30]=[Tabelle.$G$3];[.AG30]-[Tabelle.$H$3];IF([.AJ30]=[Tabelle.$G$4];[.AG30]-[Tabelle.$H$4];IF([.AJ30]=[Tabelle.$G$5];[.AG30]-[Tabelle.$H$5];&quot;&quot;)))/600)/29.5)+1" office:value-type="float" office:value="10">
            <text:p>10</text:p>
          </table:table-cell>
          <table:table-cell table:style-name="ce16" table:formula="of:=IF([.AG30]&gt;=[Tabelle.$H$5];[Tabelle.$G$5];IF([.AG30]&gt;=[Tabelle.$H$4];[Tabelle.$G$4];IF([.AG30]&gt;=[Tabelle.$H$3];[Tabelle.$G$3];&quot;XXXX&quot;)))" office:value-type="float" office:value="1432">
            <text:p>1432</text:p>
          </table:table-cell>
          <table:table-cell table:style-name="ce19" table:formula="of:=[.AK29]+1" office:value-type="date" office:date-value="2011-10-28">
            <text:p>28</text:p>
          </table:table-cell>
          <table:table-cell table:style-name="ce23" table:formula="of:=IF([.AM30]=[.AM29];[.AL29]+1;1)" office:value-type="float" office:value="30">
            <text:p>30</text:p>
          </table:table-cell>
          <table:table-cell table:style-name="ce27" table:formula="of:=INT((IF([.AN30]=[Tabelle.$G$3];[.AK30]-[Tabelle.$H$3];IF([.AN30]=[Tabelle.$G$4];[.AK30]-[Tabelle.$H$4];IF([.AN30]=[Tabelle.$G$5];[.AK30]-[Tabelle.$H$5];&quot;&quot;)))+0.5-IF([.AN30]=[Tabelle.$G$3];[.AK30]-[Tabelle.$H$3];IF([.AN30]=[Tabelle.$G$4];[.AK30]-[Tabelle.$H$4];IF([.AN30]=[Tabelle.$G$5];[.AK30]-[Tabelle.$H$5];&quot;&quot;)))/600)/29.5)+1" office:value-type="float" office:value="11">
            <text:p>11</text:p>
          </table:table-cell>
          <table:table-cell table:style-name="ce30" table:formula="of:=IF([.AK30]&gt;=[Tabelle.$H$5];[Tabelle.$G$5];IF([.AK30]&gt;=[Tabelle.$H$4];[Tabelle.$G$4];IF([.AK30]&gt;=[Tabelle.$H$3];[Tabelle.$G$3];&quot;XXXX&quot;)))" office:value-type="float" office:value="1432">
            <text:p>1432</text:p>
          </table:table-cell>
          <table:table-cell table:style-name="ce33" table:formula="of:=[.AO29]+1" office:value-type="date" office:date-value="2011-11-28">
            <text:p>28</text:p>
          </table:table-cell>
          <table:table-cell table:style-name="ce8" table:formula="of:=IF([.AQ30]=[.AQ29];[.AP29]+1;1)" office:value-type="float" office:value="2">
            <text:p>2</text:p>
          </table:table-cell>
          <table:table-cell table:style-name="ce12" table:formula="of:=INT((IF([.AR30]=[Tabelle.$G$3];[.AO30]-[Tabelle.$H$3];IF([.AR30]=[Tabelle.$G$4];[.AO30]-[Tabelle.$H$4];IF([.AR30]=[Tabelle.$G$5];[.AO30]-[Tabelle.$H$5];&quot;&quot;)))+0.5-IF([.AR30]=[Tabelle.$G$3];[.AO30]-[Tabelle.$H$3];IF([.AR30]=[Tabelle.$G$4];[.AO30]-[Tabelle.$H$4];IF([.AR30]=[Tabelle.$G$5];[.AO30]-[Tabelle.$H$5];&quot;&quot;)))/600)/29.5)+1" office:value-type="float" office:value="1">
            <text:p>1</text:p>
          </table:table-cell>
          <table:table-cell table:style-name="ce16" table:formula="of:=IF([.AO30]&gt;=[Tabelle.$H$5];[Tabelle.$G$5];IF([.AO30]&gt;=[Tabelle.$H$4];[Tabelle.$G$4];IF([.AO30]&gt;=[Tabelle.$H$3];[Tabelle.$G$3];&quot;XXXX&quot;)))" office:value-type="float" office:value="1433">
            <text:p>1433</text:p>
          </table:table-cell>
          <table:table-cell table:style-name="ce19" table:formula="of:=[.AS29]+1" office:value-type="date" office:date-value="2011-12-28">
            <text:p>28</text:p>
          </table:table-cell>
          <table:table-cell table:style-name="ce23" table:formula="of:=IF([.AU30]=[.AU29];[.AT29]+1;1)" office:value-type="float" office:value="2">
            <text:p>2</text:p>
          </table:table-cell>
          <table:table-cell table:style-name="ce27" table:formula="of:=INT((IF([.AV30]=[Tabelle.$G$3];[.AS30]-[Tabelle.$H$3];IF([.AV30]=[Tabelle.$G$4];[.AS30]-[Tabelle.$H$4];IF([.AV30]=[Tabelle.$G$5];[.AS30]-[Tabelle.$H$5];&quot;&quot;)))+0.5-IF([.AV30]=[Tabelle.$G$3];[.AS30]-[Tabelle.$H$3];IF([.AV30]=[Tabelle.$G$4];[.AS30]-[Tabelle.$H$4];IF([.AV30]=[Tabelle.$G$5];[.AS30]-[Tabelle.$H$5];&quot;&quot;)))/600)/29.5)+1" office:value-type="float" office:value="2">
            <text:p>2</text:p>
          </table:table-cell>
          <table:table-cell table:style-name="ce71" table:formula="of:=IF([.AS30]&gt;=[Tabelle.$H$5];[Tabelle.$G$5];IF([.AS30]&gt;=[Tabelle.$H$4];[Tabelle.$G$4];IF([.AS30]&gt;=[Tabelle.$H$3];[Tabelle.$G$3];&quot;XXXX&quot;)))" office:value-type="float" office:value="1433">
            <text:p>1433</text:p>
          </table:table-cell>
          <table:table-cell table:style-name="ce5" table:number-columns-repeated="208"/>
        </table:table-row>
        <table:table-row table:style-name="ro3">
          <table:table-cell table:style-name="ce3" table:formula="of:=[.A30]+1" office:value-type="date" office:date-value="2011-01-29">
            <text:p>29</text:p>
          </table:table-cell>
          <table:table-cell table:style-name="ce8" table:formula="of:=IF([.C31]=[.C30];[.B30]+1;1)" office:value-type="float" office:value="23">
            <text:p>23</text:p>
          </table:table-cell>
          <table:table-cell table:style-name="ce12" table:formula="of:=INT((IF([.D31]=[Tabelle.$G$3];[.A31]-[Tabelle.$H$3];IF([.D31]=[Tabelle.$G$4];[.A31]-[Tabelle.$H$4];IF([.D31]=[Tabelle.$G$5];[.A31]-[Tabelle.$H$5];&quot;&quot;)))+0.5-IF([.D31]=[Tabelle.$G$3];[.A31]-[Tabelle.$H$3];IF([.D31]=[Tabelle.$G$4];[.A31]-[Tabelle.$H$4];IF([.D31]=[Tabelle.$G$5];[.A31]-[Tabelle.$H$5];&quot;&quot;)))/600)/29.5)+1" office:value-type="float" office:value="2">
            <text:p>2</text:p>
          </table:table-cell>
          <table:table-cell table:style-name="ce16" table:formula="of:=IF([.A31]&gt;=[Tabelle.$H$5];[Tabelle.$G$5];IF([.A31]&gt;=[Tabelle.$H$4];[Tabelle.$G$4];IF([.A31]&gt;=[Tabelle.$H$3];[Tabelle.$G$3];&quot;XXXX&quot;)))" office:value-type="float" office:value="1432">
            <text:p>1432</text:p>
          </table:table-cell>
          <table:table-cell table:style-name="ce19" table:formula="of:=IF(MONTH([.E30]+1)=2;[.E30]+1;&quot;&quot;)">
            <text:p/>
          </table:table-cell>
          <table:table-cell table:style-name="ce23" table:formula="of:=IF([.E31]&lt;&gt;&quot;&quot;;IF([.G31]=[.G30];[.F30]+1;1);&quot;&quot;)">
            <text:p/>
          </table:table-cell>
          <table:table-cell table:style-name="ce27" table:formula="of:=IF([.E31]&lt;&gt;&quot;&quot;;INT((IF([.H30]=[Tabelle.$G$3];[.E30]-[Tabelle.$H$3];IF([.H30]=[Tabelle.$G$4];[.E30]-[Tabelle.$H$4];IF([.H30]=[Tabelle.$G$5];[.E30]-[Tabelle.$H$5];&quot;&quot;)))+0.5-IF([.H30]=[Tabelle.$G$3];[.E30]-[Tabelle.$H$3];IF([.H30]=[Tabelle.$G$4];[.E30]-[Tabelle.$H$4];IF([.H30]=[Tabelle.$G$5];[.E30]-[Tabelle.$H$5];&quot;&quot;)))/354)/29.5)+1;&quot;&quot;)">
            <text:p/>
          </table:table-cell>
          <table:table-cell table:style-name="ce30" table:formula="of:=IF([.E31]&lt;&gt;&quot;&quot;;IF([.E31]&gt;=[Tabelle.$H$5];[Tabelle.$G$5];IF([.E31]&gt;=[Tabelle.$H$4];[Tabelle.$G$4];IF([.E31]&gt;=[Tabelle.$H$3];[Tabelle.$G$3];&quot;XXXX&quot;)));&quot;&quot;)">
            <text:p/>
          </table:table-cell>
          <table:table-cell table:style-name="ce33" table:formula="of:=[.I30]+1" office:value-type="date" office:date-value="2011-03-29">
            <text:p>29</text:p>
          </table:table-cell>
          <table:table-cell table:style-name="ce8" table:formula="of:=IF([.K31]=[.K30];[.J30]+1;1)" office:value-type="float" office:value="23">
            <text:p>23</text:p>
          </table:table-cell>
          <table:table-cell table:style-name="ce12" table:formula="of:=INT((IF([.L31]=[Tabelle.$G$3];[.I31]-[Tabelle.$H$3];IF([.L31]=[Tabelle.$G$4];[.I31]-[Tabelle.$H$4];IF([.L31]=[Tabelle.$G$5];[.I31]-[Tabelle.$H$5];&quot;&quot;)))+0.5-IF([.L31]=[Tabelle.$G$3];[.I31]-[Tabelle.$H$3];IF([.L31]=[Tabelle.$G$4];[.I31]-[Tabelle.$H$4];IF([.L31]=[Tabelle.$G$5];[.I31]-[Tabelle.$H$5];&quot;&quot;)))/600)/29.5)+1" office:value-type="float" office:value="4">
            <text:p>4</text:p>
          </table:table-cell>
          <table:table-cell table:style-name="ce16" table:formula="of:=IF([.I31]&gt;=[Tabelle.$H$5];[Tabelle.$G$5];IF([.I31]&gt;=[Tabelle.$H$4];[Tabelle.$G$4];IF([.I31]&gt;=[Tabelle.$H$3];[Tabelle.$G$3];&quot;XXXX&quot;)))" office:value-type="float" office:value="1432">
            <text:p>1432</text:p>
          </table:table-cell>
          <table:table-cell table:style-name="ce19" table:formula="of:=[.M30]+1" office:value-type="date" office:date-value="2011-04-29">
            <text:p>29</text:p>
          </table:table-cell>
          <table:table-cell table:style-name="ce23" table:formula="of:=IF([.O31]=[.O30];[.N30]+1;1)" office:value-type="float" office:value="25">
            <text:p>25</text:p>
          </table:table-cell>
          <table:table-cell table:style-name="ce27" table:formula="of:=INT((IF([.P31]=[Tabelle.$G$3];[.M31]-[Tabelle.$H$3];IF([.P31]=[Tabelle.$G$4];[.M31]-[Tabelle.$H$4];IF([.P31]=[Tabelle.$G$5];[.M31]-[Tabelle.$H$5];&quot;&quot;)))+0.5-IF([.P31]=[Tabelle.$G$3];[.M31]-[Tabelle.$H$3];IF([.P31]=[Tabelle.$G$4];[.M31]-[Tabelle.$H$4];IF([.P31]=[Tabelle.$G$5];[.M31]-[Tabelle.$H$5];&quot;&quot;)))/600)/29.5)+1" office:value-type="float" office:value="5">
            <text:p>5</text:p>
          </table:table-cell>
          <table:table-cell table:style-name="ce30" table:formula="of:=IF([.M31]&gt;=[Tabelle.$H$5];[Tabelle.$G$5];IF([.M31]&gt;=[Tabelle.$H$4];[Tabelle.$G$4];IF([.M31]&gt;=[Tabelle.$H$3];[Tabelle.$G$3];&quot;XXXX&quot;)))" office:value-type="float" office:value="1432">
            <text:p>1432</text:p>
          </table:table-cell>
          <table:table-cell table:style-name="ce33" table:formula="of:=[.Q30]+1" office:value-type="date" office:date-value="2011-05-29">
            <text:p>29</text:p>
          </table:table-cell>
          <table:table-cell table:style-name="ce8" table:formula="of:=IF([.S31]=[.S30];[.R30]+1;1)" office:value-type="float" office:value="25">
            <text:p>25</text:p>
          </table:table-cell>
          <table:table-cell table:style-name="ce12" table:formula="of:=INT((IF([.T31]=[Tabelle.$G$3];[.Q31]-[Tabelle.$H$3];IF([.T31]=[Tabelle.$G$4];[.Q31]-[Tabelle.$H$4];IF([.T31]=[Tabelle.$G$5];[.Q31]-[Tabelle.$H$5];&quot;&quot;)))+0.5-IF([.T31]=[Tabelle.$G$3];[.Q31]-[Tabelle.$H$3];IF([.T31]=[Tabelle.$G$4];[.Q31]-[Tabelle.$H$4];IF([.T31]=[Tabelle.$G$5];[.Q31]-[Tabelle.$H$5];&quot;&quot;)))/600)/29.5)+1" office:value-type="float" office:value="6">
            <text:p>6</text:p>
          </table:table-cell>
          <table:table-cell table:style-name="ce16" table:formula="of:=IF([.Q31]&gt;=[Tabelle.$H$5];[Tabelle.$G$5];IF([.Q31]&gt;=[Tabelle.$H$4];[Tabelle.$G$4];IF([.Q31]&gt;=[Tabelle.$H$3];[Tabelle.$G$3];&quot;XXXX&quot;)))" office:value-type="float" office:value="1432">
            <text:p>1432</text:p>
          </table:table-cell>
          <table:table-cell table:style-name="ce19" table:formula="of:=[.U30]+1" office:value-type="date" office:date-value="2011-06-29">
            <text:p>29</text:p>
          </table:table-cell>
          <table:table-cell table:style-name="ce23" table:formula="of:=IF([.W31]=[.W30];[.V30]+1;1)" office:value-type="float" office:value="27">
            <text:p>27</text:p>
          </table:table-cell>
          <table:table-cell table:style-name="ce27" table:formula="of:=INT((IF([.X31]=[Tabelle.$G$3];[.U31]-[Tabelle.$H$3];IF([.X31]=[Tabelle.$G$4];[.U31]-[Tabelle.$H$4];IF([.X31]=[Tabelle.$G$5];[.U31]-[Tabelle.$H$5];&quot;&quot;)))+0.5-IF([.X31]=[Tabelle.$G$3];[.U31]-[Tabelle.$H$3];IF([.X31]=[Tabelle.$G$4];[.U31]-[Tabelle.$H$4];IF([.X31]=[Tabelle.$G$5];[.U31]-[Tabelle.$H$5];&quot;&quot;)))/600)/29.5)+1" office:value-type="float" office:value="7">
            <text:p>7</text:p>
          </table:table-cell>
          <table:table-cell table:style-name="ce30" table:formula="of:=IF([.U31]&gt;=[Tabelle.$H$5];[Tabelle.$G$5];IF([.U31]&gt;=[Tabelle.$H$4];[Tabelle.$G$4];IF([.U31]&gt;=[Tabelle.$H$3];[Tabelle.$G$3];&quot;XXXX&quot;)))" office:value-type="float" office:value="1432">
            <text:p>1432</text:p>
          </table:table-cell>
          <table:table-cell table:style-name="ce33" table:formula="of:=[.Y30]+1" office:value-type="date" office:date-value="2011-07-29">
            <text:p>29</text:p>
          </table:table-cell>
          <table:table-cell table:style-name="ce8" table:formula="of:=IF([.AA31]=[.AA30];[.Z30]+1;1)" office:value-type="float" office:value="27">
            <text:p>27</text:p>
          </table:table-cell>
          <table:table-cell table:style-name="ce12" table:formula="of:=INT((IF([.AB31]=[Tabelle.$G$3];[.Y31]-[Tabelle.$H$3];IF([.AB31]=[Tabelle.$G$4];[.Y31]-[Tabelle.$H$4];IF([.AB31]=[Tabelle.$G$5];[.Y31]-[Tabelle.$H$5];&quot;&quot;)))+0.5-IF([.AB31]=[Tabelle.$G$3];[.Y31]-[Tabelle.$H$3];IF([.AB31]=[Tabelle.$G$4];[.Y31]-[Tabelle.$H$4];IF([.AB31]=[Tabelle.$G$5];[.Y31]-[Tabelle.$H$5];&quot;&quot;)))/600)/29.5)+1" office:value-type="float" office:value="8">
            <text:p>8</text:p>
          </table:table-cell>
          <table:table-cell table:style-name="ce16" table:formula="of:=IF([.Y31]&gt;=[Tabelle.$H$5];[Tabelle.$G$5];IF([.Y31]&gt;=[Tabelle.$H$4];[Tabelle.$G$4];IF([.Y31]&gt;=[Tabelle.$H$3];[Tabelle.$G$3];&quot;XXXX&quot;)))" office:value-type="float" office:value="1432">
            <text:p>1432</text:p>
          </table:table-cell>
          <table:table-cell table:style-name="ce19" table:formula="of:=[.AC30]+1" office:value-type="date" office:date-value="2011-08-29">
            <text:p>29</text:p>
          </table:table-cell>
          <table:table-cell table:style-name="ce23" table:formula="of:=IF([.AE31]=[.AE30];[.AD30]+1;1)" office:value-type="float" office:value="29">
            <text:p>29</text:p>
          </table:table-cell>
          <table:table-cell table:style-name="ce27" table:formula="of:=INT((IF([.AF31]=[Tabelle.$G$3];[.AC31]-[Tabelle.$H$3];IF([.AF31]=[Tabelle.$G$4];[.AC31]-[Tabelle.$H$4];IF([.AF31]=[Tabelle.$G$5];[.AC31]-[Tabelle.$H$5];&quot;&quot;)))+0.5-IF([.AF31]=[Tabelle.$G$3];[.AC31]-[Tabelle.$H$3];IF([.AF31]=[Tabelle.$G$4];[.AC31]-[Tabelle.$H$4];IF([.AF31]=[Tabelle.$G$5];[.AC31]-[Tabelle.$H$5];&quot;&quot;)))/600)/29.5)+1" office:value-type="float" office:value="9">
            <text:p>9</text:p>
          </table:table-cell>
          <table:table-cell table:style-name="ce30" table:formula="of:=IF([.AC31]&gt;=[Tabelle.$H$5];[Tabelle.$G$5];IF([.AC31]&gt;=[Tabelle.$H$4];[Tabelle.$G$4];IF([.AC31]&gt;=[Tabelle.$H$3];[Tabelle.$G$3];&quot;XXXX&quot;)))" office:value-type="float" office:value="1432">
            <text:p>1432</text:p>
          </table:table-cell>
          <table:table-cell table:style-name="ce33" table:formula="of:=[.AG30]+1" office:value-type="date" office:date-value="2011-09-29">
            <text:p>29</text:p>
          </table:table-cell>
          <table:table-cell table:style-name="ce8" table:formula="of:=IF([.AI31]=[.AI30];[.AH30]+1;1)" office:value-type="float" office:value="1">
            <text:p>1</text:p>
          </table:table-cell>
          <table:table-cell table:style-name="ce12" table:formula="of:=INT((IF([.AJ31]=[Tabelle.$G$3];[.AG31]-[Tabelle.$H$3];IF([.AJ31]=[Tabelle.$G$4];[.AG31]-[Tabelle.$H$4];IF([.AJ31]=[Tabelle.$G$5];[.AG31]-[Tabelle.$H$5];&quot;&quot;)))+0.5-IF([.AJ31]=[Tabelle.$G$3];[.AG31]-[Tabelle.$H$3];IF([.AJ31]=[Tabelle.$G$4];[.AG31]-[Tabelle.$H$4];IF([.AJ31]=[Tabelle.$G$5];[.AG31]-[Tabelle.$H$5];&quot;&quot;)))/600)/29.5)+1" office:value-type="float" office:value="11">
            <text:p>11</text:p>
          </table:table-cell>
          <table:table-cell table:style-name="ce16" table:formula="of:=IF([.AG31]&gt;=[Tabelle.$H$5];[Tabelle.$G$5];IF([.AG31]&gt;=[Tabelle.$H$4];[Tabelle.$G$4];IF([.AG31]&gt;=[Tabelle.$H$3];[Tabelle.$G$3];&quot;XXXX&quot;)))" office:value-type="float" office:value="1432">
            <text:p>1432</text:p>
          </table:table-cell>
          <table:table-cell table:style-name="ce19" table:formula="of:=[.AK30]+1" office:value-type="date" office:date-value="2011-10-29">
            <text:p>29</text:p>
          </table:table-cell>
          <table:table-cell table:style-name="ce23" table:formula="of:=IF([.AM31]=[.AM30];[.AL30]+1;1)" office:value-type="float" office:value="1">
            <text:p>1</text:p>
          </table:table-cell>
          <table:table-cell table:style-name="ce27" table:formula="of:=INT((IF([.AN31]=[Tabelle.$G$3];[.AK31]-[Tabelle.$H$3];IF([.AN31]=[Tabelle.$G$4];[.AK31]-[Tabelle.$H$4];IF([.AN31]=[Tabelle.$G$5];[.AK31]-[Tabelle.$H$5];&quot;&quot;)))+0.5-IF([.AN31]=[Tabelle.$G$3];[.AK31]-[Tabelle.$H$3];IF([.AN31]=[Tabelle.$G$4];[.AK31]-[Tabelle.$H$4];IF([.AN31]=[Tabelle.$G$5];[.AK31]-[Tabelle.$H$5];&quot;&quot;)))/600)/29.5)+1" office:value-type="float" office:value="12">
            <text:p>12</text:p>
          </table:table-cell>
          <table:table-cell table:style-name="ce30" table:formula="of:=IF([.AK31]&gt;=[Tabelle.$H$5];[Tabelle.$G$5];IF([.AK31]&gt;=[Tabelle.$H$4];[Tabelle.$G$4];IF([.AK31]&gt;=[Tabelle.$H$3];[Tabelle.$G$3];&quot;XXXX&quot;)))" office:value-type="float" office:value="1432">
            <text:p>1432</text:p>
          </table:table-cell>
          <table:table-cell table:style-name="ce33" table:formula="of:=[.AO30]+1" office:value-type="date" office:date-value="2011-11-29">
            <text:p>29</text:p>
          </table:table-cell>
          <table:table-cell table:style-name="ce8" table:formula="of:=IF([.AQ31]=[.AQ30];[.AP30]+1;1)" office:value-type="float" office:value="3">
            <text:p>3</text:p>
          </table:table-cell>
          <table:table-cell table:style-name="ce12" table:formula="of:=INT((IF([.AR31]=[Tabelle.$G$3];[.AO31]-[Tabelle.$H$3];IF([.AR31]=[Tabelle.$G$4];[.AO31]-[Tabelle.$H$4];IF([.AR31]=[Tabelle.$G$5];[.AO31]-[Tabelle.$H$5];&quot;&quot;)))+0.5-IF([.AR31]=[Tabelle.$G$3];[.AO31]-[Tabelle.$H$3];IF([.AR31]=[Tabelle.$G$4];[.AO31]-[Tabelle.$H$4];IF([.AR31]=[Tabelle.$G$5];[.AO31]-[Tabelle.$H$5];&quot;&quot;)))/600)/29.5)+1" office:value-type="float" office:value="1">
            <text:p>1</text:p>
          </table:table-cell>
          <table:table-cell table:style-name="ce16" table:formula="of:=IF([.AO31]&gt;=[Tabelle.$H$5];[Tabelle.$G$5];IF([.AO31]&gt;=[Tabelle.$H$4];[Tabelle.$G$4];IF([.AO31]&gt;=[Tabelle.$H$3];[Tabelle.$G$3];&quot;XXXX&quot;)))" office:value-type="float" office:value="1433">
            <text:p>1433</text:p>
          </table:table-cell>
          <table:table-cell table:style-name="ce19" table:formula="of:=[.AS30]+1" office:value-type="date" office:date-value="2011-12-29">
            <text:p>29</text:p>
          </table:table-cell>
          <table:table-cell table:style-name="ce23" table:formula="of:=IF([.AU31]=[.AU30];[.AT30]+1;1)" office:value-type="float" office:value="3">
            <text:p>3</text:p>
          </table:table-cell>
          <table:table-cell table:style-name="ce27" table:formula="of:=INT((IF([.AV31]=[Tabelle.$G$3];[.AS31]-[Tabelle.$H$3];IF([.AV31]=[Tabelle.$G$4];[.AS31]-[Tabelle.$H$4];IF([.AV31]=[Tabelle.$G$5];[.AS31]-[Tabelle.$H$5];&quot;&quot;)))+0.5-IF([.AV31]=[Tabelle.$G$3];[.AS31]-[Tabelle.$H$3];IF([.AV31]=[Tabelle.$G$4];[.AS31]-[Tabelle.$H$4];IF([.AV31]=[Tabelle.$G$5];[.AS31]-[Tabelle.$H$5];&quot;&quot;)))/600)/29.5)+1" office:value-type="float" office:value="2">
            <text:p>2</text:p>
          </table:table-cell>
          <table:table-cell table:style-name="ce71" table:formula="of:=IF([.AS31]&gt;=[Tabelle.$H$5];[Tabelle.$G$5];IF([.AS31]&gt;=[Tabelle.$H$4];[Tabelle.$G$4];IF([.AS31]&gt;=[Tabelle.$H$3];[Tabelle.$G$3];&quot;XXXX&quot;)))" office:value-type="float" office:value="1433">
            <text:p>1433</text:p>
          </table:table-cell>
          <table:table-cell table:style-name="ce5" table:number-columns-repeated="208"/>
        </table:table-row>
        <table:table-row table:style-name="ro3">
          <table:table-cell table:style-name="ce3" table:formula="of:=[.A31]+1" office:value-type="date" office:date-value="2011-01-30">
            <text:p>30</text:p>
          </table:table-cell>
          <table:table-cell table:style-name="ce8" table:formula="of:=IF([.C32]=[.C31];[.B31]+1;1)" office:value-type="float" office:value="24">
            <text:p>24</text:p>
          </table:table-cell>
          <table:table-cell table:style-name="ce12" table:formula="of:=INT((IF([.D32]=[Tabelle.$G$3];[.A32]-[Tabelle.$H$3];IF([.D32]=[Tabelle.$G$4];[.A32]-[Tabelle.$H$4];IF([.D32]=[Tabelle.$G$5];[.A32]-[Tabelle.$H$5];&quot;&quot;)))+0.5-IF([.D32]=[Tabelle.$G$3];[.A32]-[Tabelle.$H$3];IF([.D32]=[Tabelle.$G$4];[.A32]-[Tabelle.$H$4];IF([.D32]=[Tabelle.$G$5];[.A32]-[Tabelle.$H$5];&quot;&quot;)))/600)/29.5)+1" office:value-type="float" office:value="2">
            <text:p>2</text:p>
          </table:table-cell>
          <table:table-cell table:style-name="ce16" table:formula="of:=IF([.A32]&gt;=[Tabelle.$H$5];[Tabelle.$G$5];IF([.A32]&gt;=[Tabelle.$H$4];[Tabelle.$G$4];IF([.A32]&gt;=[Tabelle.$H$3];[Tabelle.$G$3];&quot;XXXX&quot;)))" office:value-type="float" office:value="1432">
            <text:p>1432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33" table:formula="of:=[.I31]+1" office:value-type="date" office:date-value="2011-03-30">
            <text:p>30</text:p>
          </table:table-cell>
          <table:table-cell table:style-name="ce8" table:formula="of:=IF([.K32]=[.K31];[.J31]+1;1)" office:value-type="float" office:value="24">
            <text:p>24</text:p>
          </table:table-cell>
          <table:table-cell table:style-name="ce12" table:formula="of:=INT((IF([.L32]=[Tabelle.$G$3];[.I32]-[Tabelle.$H$3];IF([.L32]=[Tabelle.$G$4];[.I32]-[Tabelle.$H$4];IF([.L32]=[Tabelle.$G$5];[.I32]-[Tabelle.$H$5];&quot;&quot;)))+0.5-IF([.L32]=[Tabelle.$G$3];[.I32]-[Tabelle.$H$3];IF([.L32]=[Tabelle.$G$4];[.I32]-[Tabelle.$H$4];IF([.L32]=[Tabelle.$G$5];[.I32]-[Tabelle.$H$5];&quot;&quot;)))/600)/29.5)+1" office:value-type="float" office:value="4">
            <text:p>4</text:p>
          </table:table-cell>
          <table:table-cell table:style-name="ce16" table:formula="of:=IF([.I32]&gt;=[Tabelle.$H$5];[Tabelle.$G$5];IF([.I32]&gt;=[Tabelle.$H$4];[Tabelle.$G$4];IF([.I32]&gt;=[Tabelle.$H$3];[Tabelle.$G$3];&quot;XXXX&quot;)))" office:value-type="float" office:value="1432">
            <text:p>1432</text:p>
          </table:table-cell>
          <table:table-cell table:style-name="ce19" table:formula="of:=[.M31]+1" office:value-type="date" office:date-value="2011-04-30">
            <text:p>30</text:p>
          </table:table-cell>
          <table:table-cell table:style-name="ce23" table:formula="of:=IF([.O32]=[.O31];[.N31]+1;1)" office:value-type="float" office:value="26">
            <text:p>26</text:p>
          </table:table-cell>
          <table:table-cell table:style-name="ce27" table:formula="of:=INT((IF([.P32]=[Tabelle.$G$3];[.M32]-[Tabelle.$H$3];IF([.P32]=[Tabelle.$G$4];[.M32]-[Tabelle.$H$4];IF([.P32]=[Tabelle.$G$5];[.M32]-[Tabelle.$H$5];&quot;&quot;)))+0.5-IF([.P32]=[Tabelle.$G$3];[.M32]-[Tabelle.$H$3];IF([.P32]=[Tabelle.$G$4];[.M32]-[Tabelle.$H$4];IF([.P32]=[Tabelle.$G$5];[.M32]-[Tabelle.$H$5];&quot;&quot;)))/600)/29.5)+1" office:value-type="float" office:value="5">
            <text:p>5</text:p>
          </table:table-cell>
          <table:table-cell table:style-name="ce30" table:formula="of:=IF([.M32]&gt;=[Tabelle.$H$5];[Tabelle.$G$5];IF([.M32]&gt;=[Tabelle.$H$4];[Tabelle.$G$4];IF([.M32]&gt;=[Tabelle.$H$3];[Tabelle.$G$3];&quot;XXXX&quot;)))" office:value-type="float" office:value="1432">
            <text:p>1432</text:p>
          </table:table-cell>
          <table:table-cell table:style-name="ce33" table:formula="of:=[.Q31]+1" office:value-type="date" office:date-value="2011-05-30">
            <text:p>30</text:p>
          </table:table-cell>
          <table:table-cell table:style-name="ce8" table:formula="of:=IF([.S32]=[.S31];[.R31]+1;1)" office:value-type="float" office:value="26">
            <text:p>26</text:p>
          </table:table-cell>
          <table:table-cell table:style-name="ce12" table:formula="of:=INT((IF([.T32]=[Tabelle.$G$3];[.Q32]-[Tabelle.$H$3];IF([.T32]=[Tabelle.$G$4];[.Q32]-[Tabelle.$H$4];IF([.T32]=[Tabelle.$G$5];[.Q32]-[Tabelle.$H$5];&quot;&quot;)))+0.5-IF([.T32]=[Tabelle.$G$3];[.Q32]-[Tabelle.$H$3];IF([.T32]=[Tabelle.$G$4];[.Q32]-[Tabelle.$H$4];IF([.T32]=[Tabelle.$G$5];[.Q32]-[Tabelle.$H$5];&quot;&quot;)))/600)/29.5)+1" office:value-type="float" office:value="6">
            <text:p>6</text:p>
          </table:table-cell>
          <table:table-cell table:style-name="ce16" table:formula="of:=IF([.Q32]&gt;=[Tabelle.$H$5];[Tabelle.$G$5];IF([.Q32]&gt;=[Tabelle.$H$4];[Tabelle.$G$4];IF([.Q32]&gt;=[Tabelle.$H$3];[Tabelle.$G$3];&quot;XXXX&quot;)))" office:value-type="float" office:value="1432">
            <text:p>1432</text:p>
          </table:table-cell>
          <table:table-cell table:style-name="ce19" table:formula="of:=[.U31]+1" office:value-type="date" office:date-value="2011-06-30">
            <text:p>30</text:p>
          </table:table-cell>
          <table:table-cell table:style-name="ce23" table:formula="of:=IF([.W32]=[.W31];[.V31]+1;1)" office:value-type="float" office:value="28">
            <text:p>28</text:p>
          </table:table-cell>
          <table:table-cell table:style-name="ce27" table:formula="of:=INT((IF([.X32]=[Tabelle.$G$3];[.U32]-[Tabelle.$H$3];IF([.X32]=[Tabelle.$G$4];[.U32]-[Tabelle.$H$4];IF([.X32]=[Tabelle.$G$5];[.U32]-[Tabelle.$H$5];&quot;&quot;)))+0.5-IF([.X32]=[Tabelle.$G$3];[.U32]-[Tabelle.$H$3];IF([.X32]=[Tabelle.$G$4];[.U32]-[Tabelle.$H$4];IF([.X32]=[Tabelle.$G$5];[.U32]-[Tabelle.$H$5];&quot;&quot;)))/600)/29.5)+1" office:value-type="float" office:value="7">
            <text:p>7</text:p>
          </table:table-cell>
          <table:table-cell table:style-name="ce30" table:formula="of:=IF([.U32]&gt;=[Tabelle.$H$5];[Tabelle.$G$5];IF([.U32]&gt;=[Tabelle.$H$4];[Tabelle.$G$4];IF([.U32]&gt;=[Tabelle.$H$3];[Tabelle.$G$3];&quot;XXXX&quot;)))" office:value-type="float" office:value="1432">
            <text:p>1432</text:p>
          </table:table-cell>
          <table:table-cell table:style-name="ce33" table:formula="of:=[.Y31]+1" office:value-type="date" office:date-value="2011-07-30">
            <text:p>30</text:p>
          </table:table-cell>
          <table:table-cell table:style-name="ce8" table:formula="of:=IF([.AA32]=[.AA31];[.Z31]+1;1)" office:value-type="float" office:value="28">
            <text:p>28</text:p>
          </table:table-cell>
          <table:table-cell table:style-name="ce12" table:formula="of:=INT((IF([.AB32]=[Tabelle.$G$3];[.Y32]-[Tabelle.$H$3];IF([.AB32]=[Tabelle.$G$4];[.Y32]-[Tabelle.$H$4];IF([.AB32]=[Tabelle.$G$5];[.Y32]-[Tabelle.$H$5];&quot;&quot;)))+0.5-IF([.AB32]=[Tabelle.$G$3];[.Y32]-[Tabelle.$H$3];IF([.AB32]=[Tabelle.$G$4];[.Y32]-[Tabelle.$H$4];IF([.AB32]=[Tabelle.$G$5];[.Y32]-[Tabelle.$H$5];&quot;&quot;)))/600)/29.5)+1" office:value-type="float" office:value="8">
            <text:p>8</text:p>
          </table:table-cell>
          <table:table-cell table:style-name="ce16" table:formula="of:=IF([.Y32]&gt;=[Tabelle.$H$5];[Tabelle.$G$5];IF([.Y32]&gt;=[Tabelle.$H$4];[Tabelle.$G$4];IF([.Y32]&gt;=[Tabelle.$H$3];[Tabelle.$G$3];&quot;XXXX&quot;)))" office:value-type="float" office:value="1432">
            <text:p>1432</text:p>
          </table:table-cell>
          <table:table-cell table:style-name="ce19" table:formula="of:=[.AC31]+1" office:value-type="date" office:date-value="2011-08-30">
            <text:p>30</text:p>
          </table:table-cell>
          <table:table-cell table:style-name="ce23" table:formula="of:=IF([.AE32]=[.AE31];[.AD31]+1;1)" office:value-type="float" office:value="30">
            <text:p>30</text:p>
          </table:table-cell>
          <table:table-cell table:style-name="ce27" table:formula="of:=INT((IF([.AF32]=[Tabelle.$G$3];[.AC32]-[Tabelle.$H$3];IF([.AF32]=[Tabelle.$G$4];[.AC32]-[Tabelle.$H$4];IF([.AF32]=[Tabelle.$G$5];[.AC32]-[Tabelle.$H$5];&quot;&quot;)))+0.5-IF([.AF32]=[Tabelle.$G$3];[.AC32]-[Tabelle.$H$3];IF([.AF32]=[Tabelle.$G$4];[.AC32]-[Tabelle.$H$4];IF([.AF32]=[Tabelle.$G$5];[.AC32]-[Tabelle.$H$5];&quot;&quot;)))/600)/29.5)+1" office:value-type="float" office:value="9">
            <text:p>9</text:p>
          </table:table-cell>
          <table:table-cell table:style-name="ce30" table:formula="of:=IF([.AC32]&gt;=[Tabelle.$H$5];[Tabelle.$G$5];IF([.AC32]&gt;=[Tabelle.$H$4];[Tabelle.$G$4];IF([.AC32]&gt;=[Tabelle.$H$3];[Tabelle.$G$3];&quot;XXXX&quot;)))" office:value-type="float" office:value="1432">
            <text:p>1432</text:p>
          </table:table-cell>
          <table:table-cell table:style-name="ce33" table:formula="of:=[.AG31]+1" office:value-type="date" office:date-value="2011-09-30">
            <text:p>30</text:p>
          </table:table-cell>
          <table:table-cell table:style-name="ce8" table:formula="of:=IF([.AI32]=[.AI31];[.AH31]+1;1)" office:value-type="float" office:value="2">
            <text:p>2</text:p>
          </table:table-cell>
          <table:table-cell table:style-name="ce12" table:formula="of:=INT((IF([.AJ32]=[Tabelle.$G$3];[.AG32]-[Tabelle.$H$3];IF([.AJ32]=[Tabelle.$G$4];[.AG32]-[Tabelle.$H$4];IF([.AJ32]=[Tabelle.$G$5];[.AG32]-[Tabelle.$H$5];&quot;&quot;)))+0.5-IF([.AJ32]=[Tabelle.$G$3];[.AG32]-[Tabelle.$H$3];IF([.AJ32]=[Tabelle.$G$4];[.AG32]-[Tabelle.$H$4];IF([.AJ32]=[Tabelle.$G$5];[.AG32]-[Tabelle.$H$5];&quot;&quot;)))/600)/29.5)+1" office:value-type="float" office:value="11">
            <text:p>11</text:p>
          </table:table-cell>
          <table:table-cell table:style-name="ce16" table:formula="of:=IF([.AG32]&gt;=[Tabelle.$H$5];[Tabelle.$G$5];IF([.AG32]&gt;=[Tabelle.$H$4];[Tabelle.$G$4];IF([.AG32]&gt;=[Tabelle.$H$3];[Tabelle.$G$3];&quot;XXXX&quot;)))" office:value-type="float" office:value="1432">
            <text:p>1432</text:p>
          </table:table-cell>
          <table:table-cell table:style-name="ce19" table:formula="of:=[.AK31]+1" office:value-type="date" office:date-value="2011-10-30">
            <text:p>30</text:p>
          </table:table-cell>
          <table:table-cell table:style-name="ce23" table:formula="of:=IF([.AM32]=[.AM31];[.AL31]+1;1)" office:value-type="float" office:value="2">
            <text:p>2</text:p>
          </table:table-cell>
          <table:table-cell table:style-name="ce27" table:formula="of:=INT((IF([.AN32]=[Tabelle.$G$3];[.AK32]-[Tabelle.$H$3];IF([.AN32]=[Tabelle.$G$4];[.AK32]-[Tabelle.$H$4];IF([.AN32]=[Tabelle.$G$5];[.AK32]-[Tabelle.$H$5];&quot;&quot;)))+0.5-IF([.AN32]=[Tabelle.$G$3];[.AK32]-[Tabelle.$H$3];IF([.AN32]=[Tabelle.$G$4];[.AK32]-[Tabelle.$H$4];IF([.AN32]=[Tabelle.$G$5];[.AK32]-[Tabelle.$H$5];&quot;&quot;)))/600)/29.5)+1" office:value-type="float" office:value="12">
            <text:p>12</text:p>
          </table:table-cell>
          <table:table-cell table:style-name="ce30" table:formula="of:=IF([.AK32]&gt;=[Tabelle.$H$5];[Tabelle.$G$5];IF([.AK32]&gt;=[Tabelle.$H$4];[Tabelle.$G$4];IF([.AK32]&gt;=[Tabelle.$H$3];[Tabelle.$G$3];&quot;XXXX&quot;)))" office:value-type="float" office:value="1432">
            <text:p>1432</text:p>
          </table:table-cell>
          <table:table-cell table:style-name="ce33" table:formula="of:=[.AO31]+1" office:value-type="date" office:date-value="2011-11-30">
            <text:p>30</text:p>
          </table:table-cell>
          <table:table-cell table:style-name="ce8" table:formula="of:=IF([.AQ32]=[.AQ31];[.AP31]+1;1)" office:value-type="float" office:value="4">
            <text:p>4</text:p>
          </table:table-cell>
          <table:table-cell table:style-name="ce12" table:formula="of:=INT((IF([.AR32]=[Tabelle.$G$3];[.AO32]-[Tabelle.$H$3];IF([.AR32]=[Tabelle.$G$4];[.AO32]-[Tabelle.$H$4];IF([.AR32]=[Tabelle.$G$5];[.AO32]-[Tabelle.$H$5];&quot;&quot;)))+0.5-IF([.AR32]=[Tabelle.$G$3];[.AO32]-[Tabelle.$H$3];IF([.AR32]=[Tabelle.$G$4];[.AO32]-[Tabelle.$H$4];IF([.AR32]=[Tabelle.$G$5];[.AO32]-[Tabelle.$H$5];&quot;&quot;)))/600)/29.5)+1" office:value-type="float" office:value="1">
            <text:p>1</text:p>
          </table:table-cell>
          <table:table-cell table:style-name="ce16" table:formula="of:=IF([.AO32]&gt;=[Tabelle.$H$5];[Tabelle.$G$5];IF([.AO32]&gt;=[Tabelle.$H$4];[Tabelle.$G$4];IF([.AO32]&gt;=[Tabelle.$H$3];[Tabelle.$G$3];&quot;XXXX&quot;)))" office:value-type="float" office:value="1433">
            <text:p>1433</text:p>
          </table:table-cell>
          <table:table-cell table:style-name="ce19" table:formula="of:=[.AS31]+1" office:value-type="date" office:date-value="2011-12-30">
            <text:p>30</text:p>
          </table:table-cell>
          <table:table-cell table:style-name="ce23" table:formula="of:=IF([.AU32]=[.AU31];[.AT31]+1;1)" office:value-type="float" office:value="4">
            <text:p>4</text:p>
          </table:table-cell>
          <table:table-cell table:style-name="ce27" table:formula="of:=INT((IF([.AV32]=[Tabelle.$G$3];[.AS32]-[Tabelle.$H$3];IF([.AV32]=[Tabelle.$G$4];[.AS32]-[Tabelle.$H$4];IF([.AV32]=[Tabelle.$G$5];[.AS32]-[Tabelle.$H$5];&quot;&quot;)))+0.5-IF([.AV32]=[Tabelle.$G$3];[.AS32]-[Tabelle.$H$3];IF([.AV32]=[Tabelle.$G$4];[.AS32]-[Tabelle.$H$4];IF([.AV32]=[Tabelle.$G$5];[.AS32]-[Tabelle.$H$5];&quot;&quot;)))/600)/29.5)+1" office:value-type="float" office:value="2">
            <text:p>2</text:p>
          </table:table-cell>
          <table:table-cell table:style-name="ce71" table:formula="of:=IF([.AS32]&gt;=[Tabelle.$H$5];[Tabelle.$G$5];IF([.AS32]&gt;=[Tabelle.$H$4];[Tabelle.$G$4];IF([.AS32]&gt;=[Tabelle.$H$3];[Tabelle.$G$3];&quot;XXXX&quot;)))" office:value-type="float" office:value="1433">
            <text:p>1433</text:p>
          </table:table-cell>
          <table:table-cell table:style-name="ce5" table:number-columns-repeated="208"/>
        </table:table-row>
        <table:table-row table:style-name="ro3">
          <table:table-cell table:style-name="ce4" table:formula="of:=[.A32]+1" office:value-type="date" office:date-value="2011-01-31">
            <text:p>31</text:p>
          </table:table-cell>
          <table:table-cell table:style-name="ce9" table:formula="of:=IF([.C33]=[.C32];[.B32]+1;1)" office:value-type="float" office:value="25">
            <text:p>25</text:p>
          </table:table-cell>
          <table:table-cell table:style-name="ce13" table:formula="of:=INT((IF([.D33]=[Tabelle.$G$3];[.A33]-[Tabelle.$H$3];IF([.D33]=[Tabelle.$G$4];[.A33]-[Tabelle.$H$4];IF([.D33]=[Tabelle.$G$5];[.A33]-[Tabelle.$H$5];&quot;&quot;)))+0.5-IF([.D33]=[Tabelle.$G$3];[.A33]-[Tabelle.$H$3];IF([.D33]=[Tabelle.$G$4];[.A33]-[Tabelle.$H$4];IF([.D33]=[Tabelle.$G$5];[.A33]-[Tabelle.$H$5];&quot;&quot;)))/600)/29.5)+1" office:value-type="float" office:value="2">
            <text:p>2</text:p>
          </table:table-cell>
          <table:table-cell table:style-name="ce17" table:formula="of:=IF([.A33]&gt;=[Tabelle.$H$5];[Tabelle.$G$5];IF([.A33]&gt;=[Tabelle.$H$4];[Tabelle.$G$4];IF([.A33]&gt;=[Tabelle.$H$3];[Tabelle.$G$3];&quot;XXXX&quot;)))" office:value-type="float" office:value="1432">
            <text:p>1432</text:p>
          </table:table-cell>
          <table:table-cell table:style-name="ce21"/>
          <table:table-cell table:style-name="ce25"/>
          <table:table-cell table:style-name="ce28"/>
          <table:table-cell table:style-name="ce31" table:formula="of:=IF([.E33]=[Tabelle.$H$3];[Tabelle.$G$3];IF([.E33]=[Tabelle.$H$4];[Tabelle.$G$4];IF([.E33]=[Tabelle.$H$5];[Tabelle.$G$5];&quot;&quot;)))">
            <text:p/>
          </table:table-cell>
          <table:table-cell table:style-name="ce34" table:formula="of:=[.I32]+1" office:value-type="date" office:date-value="2011-03-31">
            <text:p>31</text:p>
          </table:table-cell>
          <table:table-cell table:style-name="ce9" table:formula="of:=IF([.K33]=[.K32];[.J32]+1;1)" office:value-type="float" office:value="25">
            <text:p>25</text:p>
          </table:table-cell>
          <table:table-cell table:style-name="ce13" table:formula="of:=INT((IF([.L33]=[Tabelle.$G$3];[.I33]-[Tabelle.$H$3];IF([.L33]=[Tabelle.$G$4];[.I33]-[Tabelle.$H$4];IF([.L33]=[Tabelle.$G$5];[.I33]-[Tabelle.$H$5];&quot;&quot;)))+0.5-IF([.L33]=[Tabelle.$G$3];[.I33]-[Tabelle.$H$3];IF([.L33]=[Tabelle.$G$4];[.I33]-[Tabelle.$H$4];IF([.L33]=[Tabelle.$G$5];[.I33]-[Tabelle.$H$5];&quot;&quot;)))/600)/29.5)+1" office:value-type="float" office:value="4">
            <text:p>4</text:p>
          </table:table-cell>
          <table:table-cell table:style-name="ce17" table:formula="of:=IF([.I33]&gt;=[Tabelle.$H$5];[Tabelle.$G$5];IF([.I33]&gt;=[Tabelle.$H$4];[Tabelle.$G$4];IF([.I33]&gt;=[Tabelle.$H$3];[Tabelle.$G$3];&quot;XXXX&quot;)))" office:value-type="float" office:value="1432">
            <text:p>1432</text:p>
          </table:table-cell>
          <table:table-cell table:style-name="ce21"/>
          <table:table-cell table:style-name="ce25"/>
          <table:table-cell table:style-name="ce40"/>
          <table:table-cell table:style-name="ce31" table:formula="of:=IF([.M33]=[Tabelle.$H$3];[Tabelle.$G$3];IF([.M33]=[Tabelle.$H$4];[Tabelle.$G$4];IF([.M33]=[Tabelle.$H$5];[Tabelle.$G$5];&quot;&quot;)))">
            <text:p/>
          </table:table-cell>
          <table:table-cell table:style-name="ce34" table:formula="of:=[.Q32]+1" office:value-type="date" office:date-value="2011-05-31">
            <text:p>31</text:p>
          </table:table-cell>
          <table:table-cell table:style-name="ce9" table:formula="of:=IF([.S33]=[.S32];[.R32]+1;1)" office:value-type="float" office:value="27">
            <text:p>27</text:p>
          </table:table-cell>
          <table:table-cell table:style-name="ce13" table:formula="of:=INT((IF([.T33]=[Tabelle.$G$3];[.Q33]-[Tabelle.$H$3];IF([.T33]=[Tabelle.$G$4];[.Q33]-[Tabelle.$H$4];IF([.T33]=[Tabelle.$G$5];[.Q33]-[Tabelle.$H$5];&quot;&quot;)))+0.5-IF([.T33]=[Tabelle.$G$3];[.Q33]-[Tabelle.$H$3];IF([.T33]=[Tabelle.$G$4];[.Q33]-[Tabelle.$H$4];IF([.T33]=[Tabelle.$G$5];[.Q33]-[Tabelle.$H$5];&quot;&quot;)))/600)/29.5)+1" office:value-type="float" office:value="6">
            <text:p>6</text:p>
          </table:table-cell>
          <table:table-cell table:style-name="ce17" table:formula="of:=IF([.Q33]&gt;=[Tabelle.$H$5];[Tabelle.$G$5];IF([.Q33]&gt;=[Tabelle.$H$4];[Tabelle.$G$4];IF([.Q33]&gt;=[Tabelle.$H$3];[Tabelle.$G$3];&quot;XXXX&quot;)))" office:value-type="float" office:value="1432">
            <text:p>1432</text:p>
          </table:table-cell>
          <table:table-cell table:style-name="ce21"/>
          <table:table-cell table:style-name="ce25"/>
          <table:table-cell table:style-name="ce28"/>
          <table:table-cell table:style-name="ce31"/>
          <table:table-cell table:style-name="ce34" table:formula="of:=[.Y32]+1" office:value-type="date" office:date-value="2011-07-31">
            <text:p>31</text:p>
          </table:table-cell>
          <table:table-cell table:style-name="ce9" table:formula="of:=IF([.AA33]=[.AA32];[.Z32]+1;1)" office:value-type="float" office:value="29">
            <text:p>29</text:p>
          </table:table-cell>
          <table:table-cell table:style-name="ce13" table:formula="of:=INT((IF([.AB33]=[Tabelle.$G$3];[.Y33]-[Tabelle.$H$3];IF([.AB33]=[Tabelle.$G$4];[.Y33]-[Tabelle.$H$4];IF([.AB33]=[Tabelle.$G$5];[.Y33]-[Tabelle.$H$5];&quot;&quot;)))+0.5-IF([.AB33]=[Tabelle.$G$3];[.Y33]-[Tabelle.$H$3];IF([.AB33]=[Tabelle.$G$4];[.Y33]-[Tabelle.$H$4];IF([.AB33]=[Tabelle.$G$5];[.Y33]-[Tabelle.$H$5];&quot;&quot;)))/600)/29.5)+1" office:value-type="float" office:value="8">
            <text:p>8</text:p>
          </table:table-cell>
          <table:table-cell table:style-name="ce17" table:formula="of:=IF([.Y33]&gt;=[Tabelle.$H$5];[Tabelle.$G$5];IF([.Y33]&gt;=[Tabelle.$H$4];[Tabelle.$G$4];IF([.Y33]&gt;=[Tabelle.$H$3];[Tabelle.$G$3];&quot;XXXX&quot;)))" office:value-type="float" office:value="1432">
            <text:p>1432</text:p>
          </table:table-cell>
          <table:table-cell table:style-name="ce51" table:formula="of:=[.AC32]+1" office:value-type="date" office:date-value="2011-08-31">
            <text:p>31</text:p>
          </table:table-cell>
          <table:table-cell table:style-name="ce54" table:formula="of:=IF([.AE33]=[.AE32];[.AD32]+1;1)" office:value-type="float" office:value="1">
            <text:p>1</text:p>
          </table:table-cell>
          <table:table-cell table:style-name="ce28" table:formula="of:=INT((IF([.AF33]=[Tabelle.$G$3];[.AC33]-[Tabelle.$H$3];IF([.AF33]=[Tabelle.$G$4];[.AC33]-[Tabelle.$H$4];IF([.AF33]=[Tabelle.$G$5];[.AC33]-[Tabelle.$H$5];&quot;&quot;)))+0.5-IF([.AF33]=[Tabelle.$G$3];[.AC33]-[Tabelle.$H$3];IF([.AF33]=[Tabelle.$G$4];[.AC33]-[Tabelle.$H$4];IF([.AF33]=[Tabelle.$G$5];[.AC33]-[Tabelle.$H$5];&quot;&quot;)))/600)/29.5)+1" office:value-type="float" office:value="10">
            <text:p>10</text:p>
          </table:table-cell>
          <table:table-cell table:style-name="ce31" table:formula="of:=IF([.AC33]&gt;=[Tabelle.$H$5];[Tabelle.$G$5];IF([.AC33]&gt;=[Tabelle.$H$4];[Tabelle.$G$4];IF([.AC33]&gt;=[Tabelle.$H$3];[Tabelle.$G$3];&quot;XXXX&quot;)))" office:value-type="float" office:value="1432">
            <text:p>1432</text:p>
          </table:table-cell>
          <table:table-cell table:style-name="ce57"/>
          <table:table-cell table:style-name="ce9"/>
          <table:table-cell table:style-name="ce13"/>
          <table:table-cell table:style-name="ce17" table:formula="of:=IF([.AG33]=[Tabelle.$H$3];[Tabelle.$G$3];IF([.AG33]=[Tabelle.$H$4];[Tabelle.$G$4];IF([.AG33]=[Tabelle.$H$5];[Tabelle.$G$5];&quot;&quot;)))">
            <text:p/>
          </table:table-cell>
          <table:table-cell table:style-name="ce51" table:formula="of:=[.AK32]+1" office:value-type="date" office:date-value="2011-10-31">
            <text:p>31</text:p>
          </table:table-cell>
          <table:table-cell table:style-name="ce54" table:formula="of:=IF([.AM33]=[.AM32];[.AL32]+1;1)" office:value-type="float" office:value="3">
            <text:p>3</text:p>
          </table:table-cell>
          <table:table-cell table:style-name="ce28" table:formula="of:=INT((IF([.AN33]=[Tabelle.$G$3];[.AK33]-[Tabelle.$H$3];IF([.AN33]=[Tabelle.$G$4];[.AK33]-[Tabelle.$H$4];IF([.AN33]=[Tabelle.$G$5];[.AK33]-[Tabelle.$H$5];&quot;&quot;)))+0.5-IF([.AN33]=[Tabelle.$G$3];[.AK33]-[Tabelle.$H$3];IF([.AN33]=[Tabelle.$G$4];[.AK33]-[Tabelle.$H$4];IF([.AN33]=[Tabelle.$G$5];[.AK33]-[Tabelle.$H$5];&quot;&quot;)))/600)/29.5)+1" office:value-type="float" office:value="12">
            <text:p>12</text:p>
          </table:table-cell>
          <table:table-cell table:style-name="ce31" table:formula="of:=IF([.AK33]&gt;=[Tabelle.$H$5];[Tabelle.$G$5];IF([.AK33]&gt;=[Tabelle.$H$4];[Tabelle.$G$4];IF([.AK33]&gt;=[Tabelle.$H$3];[Tabelle.$G$3];&quot;XXXX&quot;)))" office:value-type="float" office:value="1432">
            <text:p>1432</text:p>
          </table:table-cell>
          <table:table-cell table:style-name="ce57"/>
          <table:table-cell table:style-name="ce9"/>
          <table:table-cell table:style-name="ce13"/>
          <table:table-cell table:style-name="ce17"/>
          <table:table-cell table:style-name="ce51" table:formula="of:=[.AS32]+1" office:value-type="date" office:date-value="2011-12-31">
            <text:p>31</text:p>
          </table:table-cell>
          <table:table-cell table:style-name="ce54" table:formula="of:=IF([.AU33]=[.AU32];[.AT32]+1;1)" office:value-type="float" office:value="5">
            <text:p>5</text:p>
          </table:table-cell>
          <table:table-cell table:style-name="ce28" table:formula="of:=INT((IF([.AV33]=[Tabelle.$G$3];[.AS33]-[Tabelle.$H$3];IF([.AV33]=[Tabelle.$G$4];[.AS33]-[Tabelle.$H$4];IF([.AV33]=[Tabelle.$G$5];[.AS33]-[Tabelle.$H$5];&quot;&quot;)))+0.5-IF([.AV33]=[Tabelle.$G$3];[.AS33]-[Tabelle.$H$3];IF([.AV33]=[Tabelle.$G$4];[.AS33]-[Tabelle.$H$4];IF([.AV33]=[Tabelle.$G$5];[.AS33]-[Tabelle.$H$5];&quot;&quot;)))/600)/29.5)+1" office:value-type="float" office:value="2">
            <text:p>2</text:p>
          </table:table-cell>
          <table:table-cell table:style-name="ce72" table:formula="of:=IF([.AS33]&gt;=[Tabelle.$H$5];[Tabelle.$G$5];IF([.AS33]&gt;=[Tabelle.$H$4];[Tabelle.$G$4];IF([.AS33]&gt;=[Tabelle.$H$3];[Tabelle.$G$3];&quot;XXXX&quot;)))" office:value-type="float" office:value="1433">
            <text:p>1433</text:p>
          </table:table-cell>
          <table:table-cell table:style-name="ce5" table:number-columns-repeated="208"/>
        </table:table-row>
        <table:table-row table:style-name="ro3" table:number-rows-repeated="31967">
          <table:table-cell table:style-name="ce5"/>
          <table:table-cell table:style-name="ce10" table:number-columns-repeated="2"/>
          <table:table-cell table:style-name="ce5" table:number-columns-repeated="2"/>
          <table:table-cell table:style-name="ce10" table:number-columns-repeated="2"/>
          <table:table-cell table:style-name="ce5" table:number-columns-repeated="2"/>
          <table:table-cell table:style-name="ce10" table:number-columns-repeated="2"/>
          <table:table-cell table:style-name="ce5" table:number-columns-repeated="2"/>
          <table:table-cell table:style-name="ce10" table:number-columns-repeated="2"/>
          <table:table-cell table:style-name="ce5" table:number-columns-repeated="2"/>
          <table:table-cell table:style-name="ce10" table:number-columns-repeated="2"/>
          <table:table-cell table:style-name="ce5" table:number-columns-repeated="2"/>
          <table:table-cell table:style-name="ce10" table:number-columns-repeated="2"/>
          <table:table-cell table:style-name="ce5" table:number-columns-repeated="2"/>
          <table:table-cell table:style-name="ce10" table:number-columns-repeated="2"/>
          <table:table-cell table:style-name="ce5" table:number-columns-repeated="2"/>
          <table:table-cell table:style-name="ce10" table:number-columns-repeated="2"/>
          <table:table-cell table:style-name="ce5" table:number-columns-repeated="2"/>
          <table:table-cell table:style-name="ce10" table:number-columns-repeated="2"/>
          <table:table-cell table:style-name="ce5" table:number-columns-repeated="2"/>
          <table:table-cell table:style-name="ce10" table:number-columns-repeated="2"/>
          <table:table-cell table:style-name="ce5" table:number-columns-repeated="2"/>
          <table:table-cell table:style-name="ce10" table:number-columns-repeated="2"/>
          <table:table-cell table:style-name="ce5" table:number-columns-repeated="2"/>
          <table:table-cell table:style-name="ce10" table:number-columns-repeated="2"/>
          <table:table-cell table:style-name="ce5" table:number-columns-repeated="209"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Tabelle" table:style-name="ta1" table:protected="true" table:print="false">
        <table:table-column table:style-name="co5" table:default-cell-style-name="ce75"/>
        <table:table-column table:style-name="co6" table:number-columns-repeated="5" table:default-cell-style-name="ce75"/>
        <table:table-column table:style-name="co7" table:default-cell-style-name="ce75"/>
        <table:table-column table:style-name="co8" table:default-cell-style-name="ce75"/>
        <table:table-column table:style-name="co6" table:number-columns-repeated="45" table:default-cell-style-name="ce75"/>
        <table:table-column table:style-name="co9" table:default-cell-style-name="ce75"/>
        <table:table-column table:style-name="co10" table:default-cell-style-name="ce75"/>
        <table:table-column table:style-name="co11" table:default-cell-style-name="ce75"/>
        <table:table-column table:style-name="co6" table:number-columns-repeated="201" table:default-cell-style-name="ce75"/>
        <table:table-column table:style-name="co4" table:number-columns-repeated="767" table:default-cell-style-name="ce75"/>
        <table:table-row table:style-name="ro4">
          <table:table-cell table:number-columns-repeated="6"/>
          <table:table-cell table:style-name="ce81"/>
          <table:table-cell table:style-name="ce85"/>
          <table:table-cell table:style-name="ce87" table:number-columns-repeated="2"/>
          <table:table-cell table:style-name="ce81" table:number-columns-repeated="3"/>
          <table:table-cell/>
          <table:table-cell table:style-name="ce81" table:number-columns-repeated="3"/>
          <table:table-cell/>
          <table:table-cell table:style-name="ce81" table:number-columns-repeated="3"/>
          <table:table-cell/>
          <table:table-cell table:style-name="ce81" table:number-columns-repeated="3"/>
          <table:table-cell/>
          <table:table-cell table:style-name="ce81" table:number-columns-repeated="3"/>
          <table:table-cell/>
          <table:table-cell table:style-name="ce81" table:number-columns-repeated="3"/>
          <table:table-cell/>
          <table:table-cell table:style-name="ce81" table:number-columns-repeated="3"/>
          <table:table-cell/>
          <table:table-cell table:style-name="ce81" table:number-columns-repeated="3"/>
          <table:table-cell/>
          <table:table-cell table:style-name="ce81" table:number-columns-repeated="3"/>
          <table:table-cell/>
          <table:table-cell table:style-name="ce81" table:number-columns-repeated="3"/>
          <table:table-cell/>
          <table:table-cell table:style-name="ce81" table:number-columns-repeated="3"/>
          <table:table-cell table:number-columns-repeated="971"/>
        </table:table-row>
        <table:table-row table:style-name="ro5">
          <table:table-cell/>
          <table:table-cell table:style-name="ce76" table:formula="of:=[.B3]" office:value-type="date" office:date-value="2010-12-01" table:number-columns-spanned="4" table:number-rows-spanned="1">
            <text:p>Dezember 2010</text:p>
          </table:table-cell>
          <table:covered-table-cell table:number-columns-repeated="3" table:style-name="ce78"/>
          <table:table-cell/>
          <table:table-cell table:style-name="ce82" office:value-type="string">
            <text:p>Islam</text:p>
            <text:p>Jahr</text:p>
          </table:table-cell>
          <table:table-cell table:style-name="ce82" office:value-type="string">
            <text:p>1.Muharram</text:p>
          </table:table-cell>
          <table:table-cell table:style-name="ce81"/>
          <table:table-cell/>
          <table:table-cell table:style-name="ce81" table:number-columns-repeated="3"/>
          <table:table-cell/>
          <table:table-cell table:style-name="ce81" table:number-columns-repeated="3"/>
          <table:table-cell/>
          <table:table-cell table:style-name="ce81"/>
          <table:table-cell table:style-name="ce88"/>
          <table:table-cell table:style-name="ce81"/>
          <table:table-cell/>
          <table:table-cell table:style-name="ce81" table:number-columns-repeated="3"/>
          <table:table-cell/>
          <table:table-cell table:style-name="ce81" table:number-columns-repeated="3"/>
          <table:table-cell/>
          <table:table-cell table:style-name="ce81" table:number-columns-repeated="3"/>
          <table:table-cell/>
          <table:table-cell table:style-name="ce81" table:number-columns-repeated="3"/>
          <table:table-cell/>
          <table:table-cell table:style-name="ce81" table:number-columns-repeated="3"/>
          <table:table-cell/>
          <table:table-cell table:style-name="ce81" table:number-columns-repeated="3"/>
          <table:table-cell/>
          <table:table-cell table:style-name="ce81" table:number-columns-repeated="3"/>
          <table:table-cell/>
          <table:table-cell table:style-name="ce81" table:number-columns-repeated="3"/>
          <table:table-cell table:number-columns-repeated="971"/>
        </table:table-row>
        <table:table-row table:style-name="ro3">
          <table:table-cell/>
          <table:table-cell table:style-name="ce77" table:formula="of:=DATE([Kalender.$U$1]-1;12;1)" office:value-type="date" office:date-value="2010-12-01">
            <text:p>1</text:p>
          </table:table-cell>
          <table:table-cell table:style-name="ce79" table:formula="of:=IF([.D3]=[.D2];[.C2]+1;1)" office:value-type="float" office:value="1">
            <text:p>1</text:p>
          </table:table-cell>
          <table:table-cell table:style-name="ce79" table:formula="of:=INT((IF([.E3]=[.$G$3];[.B3]-[.$H$3];IF([.E3]=[.$G$4];[.B3]-[.$H$4];IF([.E3]=[.$G$5];[.B3]-[.$H$5];&quot;&quot;)))+0.5-IF([.E3]=[.$G$3];[.B3]-[.$H$3];IF([.E3]=[.$G$4];[.B3]-[.$H$4];IF([.E3]=[.$G$5];[.B3]-[.$H$5];&quot;&quot;)))/600)/29.5)+1" office:value-type="float" office:value="12">
            <text:p>12</text:p>
          </table:table-cell>
          <table:table-cell table:style-name="ce80" table:formula="of:=IF([.B3]&gt;=[.$H$5];[.$G$5];IF([.B3]&gt;=[.$H$4];[.$G$4];IF([.B3]&gt;=[.$H$3];[.$G$3];&quot;XXXX&quot;)))" office:value-type="float" office:value="1431">
            <text:p>1431</text:p>
          </table:table-cell>
          <table:table-cell/>
          <table:table-cell table:style-name="ce83" table:formula="of:=[.G4]-1" office:value-type="float" office:value="1431">
            <text:p>1431</text:p>
          </table:table-cell>
          <table:table-cell table:style-name="ce86" table:formula="of:=(1948085+10631*(INT([.G3]/30))+354*(MOD([.G3];30))+(MOD(INT(0.363636*(MOD(([.G3]+5);30))+9.28);11)))-2415018" office:value-type="date" office:date-value="2009-12-18">
            <text:p>18.12.09</text:p>
          </table:table-cell>
          <table:table-cell table:number-columns-repeated="45"/>
          <table:table-cell table:style-name="ce89"/>
          <table:table-cell table:number-columns-repeated="970"/>
        </table:table-row>
        <table:table-row table:style-name="ro3">
          <table:table-cell/>
          <table:table-cell table:style-name="ce77" table:formula="of:=[.B3]+1" office:value-type="date" office:date-value="2010-12-02">
            <text:p>2</text:p>
          </table:table-cell>
          <table:table-cell table:style-name="ce79" table:formula="of:=IF([.D4]=[.D3];[.C3]+1;1)" office:value-type="float" office:value="2">
            <text:p>2</text:p>
          </table:table-cell>
          <table:table-cell table:style-name="ce79" table:formula="of:=INT((IF([.E4]=[.$G$3];[.B4]-[.$H$3];IF([.E4]=[.$G$4];[.B4]-[.$H$4];IF([.E4]=[.$G$5];[.B4]-[.$H$5];&quot;&quot;)))+0.5-IF([.E4]=[.$G$3];[.B4]-[.$H$3];IF([.E4]=[.$G$4];[.B4]-[.$H$4];IF([.E4]=[.$G$5];[.B4]-[.$H$5];&quot;&quot;)))/600)/29.5)+1" office:value-type="float" office:value="12">
            <text:p>12</text:p>
          </table:table-cell>
          <table:table-cell table:style-name="ce80" table:formula="of:=IF([.B4]&gt;=[.$H$5];[.$G$5];IF([.B4]&gt;=[.$H$4];[.$G$4];IF([.B4]&gt;=[.$H$3];[.$G$3];&quot;XXXX&quot;)))" office:value-type="float" office:value="1431">
            <text:p>1431</text:p>
          </table:table-cell>
          <table:table-cell/>
          <table:table-cell table:style-name="ce83" table:formula="of:=INT(([Kalender.U1]-621.6)*1.03069)" office:value-type="float" office:value="1432">
            <text:p>1432</text:p>
          </table:table-cell>
          <table:table-cell table:style-name="ce86" table:formula="of:=(1948085+10631*(INT([.G4]/30))+354*(MOD([.G4];30))+(MOD(INT(0.363636*(MOD(([.G4]+5);30))+9.28);11)))-2415018" office:value-type="date" office:date-value="2010-12-08">
            <text:p>08.12.10</text:p>
          </table:table-cell>
          <table:table-cell table:number-columns-repeated="45"/>
          <table:table-cell table:style-name="ce89"/>
          <table:table-cell table:number-columns-repeated="970"/>
        </table:table-row>
        <table:table-row table:style-name="ro3">
          <table:table-cell/>
          <table:table-cell table:style-name="ce77" table:formula="of:=[.B4]+1" office:value-type="date" office:date-value="2010-12-03">
            <text:p>3</text:p>
          </table:table-cell>
          <table:table-cell table:style-name="ce79" table:formula="of:=IF([.D5]=[.D4];[.C4]+1;1)" office:value-type="float" office:value="3">
            <text:p>3</text:p>
          </table:table-cell>
          <table:table-cell table:style-name="ce79" table:formula="of:=INT((IF([.E5]=[.$G$3];[.B5]-[.$H$3];IF([.E5]=[.$G$4];[.B5]-[.$H$4];IF([.E5]=[.$G$5];[.B5]-[.$H$5];&quot;&quot;)))+0.5-IF([.E5]=[.$G$3];[.B5]-[.$H$3];IF([.E5]=[.$G$4];[.B5]-[.$H$4];IF([.E5]=[.$G$5];[.B5]-[.$H$5];&quot;&quot;)))/600)/29.5)+1" office:value-type="float" office:value="12">
            <text:p>12</text:p>
          </table:table-cell>
          <table:table-cell table:style-name="ce80" table:formula="of:=IF([.B5]&gt;=[.$H$5];[.$G$5];IF([.B5]&gt;=[.$H$4];[.$G$4];IF([.B5]&gt;=[.$H$3];[.$G$3];&quot;XXXX&quot;)))" office:value-type="float" office:value="1431">
            <text:p>1431</text:p>
          </table:table-cell>
          <table:table-cell/>
          <table:table-cell table:style-name="ce84" table:formula="of:=[.G4]+1" office:value-type="float" office:value="1433">
            <text:p>1433</text:p>
          </table:table-cell>
          <table:table-cell table:style-name="ce86" table:formula="of:=(1948085+10631*(INT([.G5]/30))+354*(MOD([.G5];30))+(MOD(INT(0.363636*(MOD(([.G5]+5);30))+9.28);11)))-2415018" office:value-type="date" office:date-value="2011-11-27">
            <text:p>27.11.11</text:p>
          </table:table-cell>
          <table:table-cell table:number-columns-repeated="45"/>
          <table:table-cell table:style-name="ce89"/>
          <table:table-cell table:number-columns-repeated="970"/>
        </table:table-row>
        <table:table-row table:style-name="ro3">
          <table:table-cell/>
          <table:table-cell table:style-name="ce77" table:formula="of:=[.B5]+1" office:value-type="date" office:date-value="2010-12-04">
            <text:p>4</text:p>
          </table:table-cell>
          <table:table-cell table:style-name="ce79" table:formula="of:=IF([.D6]=[.D5];[.C5]+1;1)" office:value-type="float" office:value="4">
            <text:p>4</text:p>
          </table:table-cell>
          <table:table-cell table:style-name="ce79" table:formula="of:=INT((IF([.E6]=[.$G$3];[.B6]-[.$H$3];IF([.E6]=[.$G$4];[.B6]-[.$H$4];IF([.E6]=[.$G$5];[.B6]-[.$H$5];&quot;&quot;)))+0.5-IF([.E6]=[.$G$3];[.B6]-[.$H$3];IF([.E6]=[.$G$4];[.B6]-[.$H$4];IF([.E6]=[.$G$5];[.B6]-[.$H$5];&quot;&quot;)))/600)/29.5)+1" office:value-type="float" office:value="12">
            <text:p>12</text:p>
          </table:table-cell>
          <table:table-cell table:style-name="ce80" table:formula="of:=IF([.B6]&gt;=[.$H$5];[.$G$5];IF([.B6]&gt;=[.$H$4];[.$G$4];IF([.B6]&gt;=[.$H$3];[.$G$3];&quot;XXXX&quot;)))" office:value-type="float" office:value="1431">
            <text:p>1431</text:p>
          </table:table-cell>
          <table:table-cell table:number-columns-repeated="48"/>
          <table:table-cell table:style-name="ce89"/>
          <table:table-cell table:number-columns-repeated="970"/>
        </table:table-row>
        <table:table-row table:style-name="ro3">
          <table:table-cell/>
          <table:table-cell table:style-name="ce77" table:formula="of:=[.B6]+1" office:value-type="date" office:date-value="2010-12-05">
            <text:p>5</text:p>
          </table:table-cell>
          <table:table-cell table:style-name="ce79" table:formula="of:=IF([.D7]=[.D6];[.C6]+1;1)" office:value-type="float" office:value="5">
            <text:p>5</text:p>
          </table:table-cell>
          <table:table-cell table:style-name="ce79" table:formula="of:=INT((IF([.E7]=[.$G$3];[.B7]-[.$H$3];IF([.E7]=[.$G$4];[.B7]-[.$H$4];IF([.E7]=[.$G$5];[.B7]-[.$H$5];&quot;&quot;)))+0.5-IF([.E7]=[.$G$3];[.B7]-[.$H$3];IF([.E7]=[.$G$4];[.B7]-[.$H$4];IF([.E7]=[.$G$5];[.B7]-[.$H$5];&quot;&quot;)))/600)/29.5)+1" office:value-type="float" office:value="12">
            <text:p>12</text:p>
          </table:table-cell>
          <table:table-cell table:style-name="ce80" table:formula="of:=IF([.B7]&gt;=[.$H$5];[.$G$5];IF([.B7]&gt;=[.$H$4];[.$G$4];IF([.B7]&gt;=[.$H$3];[.$G$3];&quot;XXXX&quot;)))" office:value-type="float" office:value="1431">
            <text:p>1431</text:p>
          </table:table-cell>
          <table:table-cell table:number-columns-repeated="48"/>
          <table:table-cell table:style-name="ce89"/>
          <table:table-cell table:number-columns-repeated="970"/>
        </table:table-row>
        <table:table-row table:style-name="ro3">
          <table:table-cell/>
          <table:table-cell table:style-name="ce77" table:formula="of:=[.B7]+1" office:value-type="date" office:date-value="2010-12-06">
            <text:p>6</text:p>
          </table:table-cell>
          <table:table-cell table:style-name="ce79" table:formula="of:=IF([.D8]=[.D7];[.C7]+1;1)" office:value-type="float" office:value="6">
            <text:p>6</text:p>
          </table:table-cell>
          <table:table-cell table:style-name="ce79" table:formula="of:=INT((IF([.E8]=[.$G$3];[.B8]-[.$H$3];IF([.E8]=[.$G$4];[.B8]-[.$H$4];IF([.E8]=[.$G$5];[.B8]-[.$H$5];&quot;&quot;)))+0.5-IF([.E8]=[.$G$3];[.B8]-[.$H$3];IF([.E8]=[.$G$4];[.B8]-[.$H$4];IF([.E8]=[.$G$5];[.B8]-[.$H$5];&quot;&quot;)))/600)/29.5)+1" office:value-type="float" office:value="12">
            <text:p>12</text:p>
          </table:table-cell>
          <table:table-cell table:style-name="ce80" table:formula="of:=IF([.B8]&gt;=[.$H$5];[.$G$5];IF([.B8]&gt;=[.$H$4];[.$G$4];IF([.B8]&gt;=[.$H$3];[.$G$3];&quot;XXXX&quot;)))" office:value-type="float" office:value="1431">
            <text:p>1431</text:p>
          </table:table-cell>
          <table:table-cell table:number-columns-repeated="48"/>
          <table:table-cell table:style-name="ce89"/>
          <table:table-cell table:number-columns-repeated="970"/>
        </table:table-row>
        <table:table-row table:style-name="ro3">
          <table:table-cell/>
          <table:table-cell table:style-name="ce77" table:formula="of:=[.B8]+1" office:value-type="date" office:date-value="2010-12-07">
            <text:p>7</text:p>
          </table:table-cell>
          <table:table-cell table:style-name="ce79" table:formula="of:=IF([.D9]=[.D8];[.C8]+1;1)" office:value-type="float" office:value="7">
            <text:p>7</text:p>
          </table:table-cell>
          <table:table-cell table:style-name="ce79" table:formula="of:=INT((IF([.E9]=[.$G$3];[.B9]-[.$H$3];IF([.E9]=[.$G$4];[.B9]-[.$H$4];IF([.E9]=[.$G$5];[.B9]-[.$H$5];&quot;&quot;)))+0.5-IF([.E9]=[.$G$3];[.B9]-[.$H$3];IF([.E9]=[.$G$4];[.B9]-[.$H$4];IF([.E9]=[.$G$5];[.B9]-[.$H$5];&quot;&quot;)))/600)/29.5)+1" office:value-type="float" office:value="12">
            <text:p>12</text:p>
          </table:table-cell>
          <table:table-cell table:style-name="ce80" table:formula="of:=IF([.B9]&gt;=[.$H$5];[.$G$5];IF([.B9]&gt;=[.$H$4];[.$G$4];IF([.B9]&gt;=[.$H$3];[.$G$3];&quot;XXXX&quot;)))" office:value-type="float" office:value="1431">
            <text:p>1431</text:p>
          </table:table-cell>
          <table:table-cell table:number-columns-repeated="48"/>
          <table:table-cell table:style-name="ce89"/>
          <table:table-cell table:number-columns-repeated="970"/>
        </table:table-row>
        <table:table-row table:style-name="ro3">
          <table:table-cell/>
          <table:table-cell table:style-name="ce77" table:formula="of:=[.B9]+1" office:value-type="date" office:date-value="2010-12-08">
            <text:p>8</text:p>
          </table:table-cell>
          <table:table-cell table:style-name="ce79" table:formula="of:=IF([.D10]=[.D9];[.C9]+1;1)" office:value-type="float" office:value="1">
            <text:p>1</text:p>
          </table:table-cell>
          <table:table-cell table:style-name="ce79" table:formula="of:=INT((IF([.E10]=[.$G$3];[.B10]-[.$H$3];IF([.E10]=[.$G$4];[.B10]-[.$H$4];IF([.E10]=[.$G$5];[.B10]-[.$H$5];&quot;&quot;)))+0.5-IF([.E10]=[.$G$3];[.B10]-[.$H$3];IF([.E10]=[.$G$4];[.B10]-[.$H$4];IF([.E10]=[.$G$5];[.B10]-[.$H$5];&quot;&quot;)))/600)/29.5)+1" office:value-type="float" office:value="1">
            <text:p>1</text:p>
          </table:table-cell>
          <table:table-cell table:style-name="ce80" table:formula="of:=IF([.B10]&gt;=[.$H$5];[.$G$5];IF([.B10]&gt;=[.$H$4];[.$G$4];IF([.B10]&gt;=[.$H$3];[.$G$3];&quot;XXXX&quot;)))" office:value-type="float" office:value="1432">
            <text:p>1432</text:p>
          </table:table-cell>
          <table:table-cell table:number-columns-repeated="48"/>
          <table:table-cell table:style-name="ce89"/>
          <table:table-cell table:style-name="ce90"/>
          <table:table-cell table:style-name="ce83"/>
          <table:table-cell table:number-columns-repeated="968"/>
        </table:table-row>
        <table:table-row table:style-name="ro3">
          <table:table-cell/>
          <table:table-cell table:style-name="ce77" table:formula="of:=[.B10]+1" office:value-type="date" office:date-value="2010-12-09">
            <text:p>9</text:p>
          </table:table-cell>
          <table:table-cell table:style-name="ce79" table:formula="of:=IF([.D11]=[.D10];[.C10]+1;1)" office:value-type="float" office:value="2">
            <text:p>2</text:p>
          </table:table-cell>
          <table:table-cell table:style-name="ce79" table:formula="of:=INT((IF([.E11]=[.$G$3];[.B11]-[.$H$3];IF([.E11]=[.$G$4];[.B11]-[.$H$4];IF([.E11]=[.$G$5];[.B11]-[.$H$5];&quot;&quot;)))+0.5-IF([.E11]=[.$G$3];[.B11]-[.$H$3];IF([.E11]=[.$G$4];[.B11]-[.$H$4];IF([.E11]=[.$G$5];[.B11]-[.$H$5];&quot;&quot;)))/600)/29.5)+1" office:value-type="float" office:value="1">
            <text:p>1</text:p>
          </table:table-cell>
          <table:table-cell table:style-name="ce80" table:formula="of:=IF([.B11]&gt;=[.$H$5];[.$G$5];IF([.B11]&gt;=[.$H$4];[.$G$4];IF([.B11]&gt;=[.$H$3];[.$G$3];&quot;XXXX&quot;)))" office:value-type="float" office:value="1432">
            <text:p>1432</text:p>
          </table:table-cell>
          <table:table-cell table:number-columns-repeated="48"/>
          <table:table-cell table:style-name="ce89"/>
          <table:table-cell table:style-name="ce90" table:number-columns-repeated="2"/>
          <table:table-cell table:number-columns-repeated="968"/>
        </table:table-row>
        <table:table-row table:style-name="ro3">
          <table:table-cell/>
          <table:table-cell table:style-name="ce77" table:formula="of:=[.B11]+1" office:value-type="date" office:date-value="2010-12-10">
            <text:p>10</text:p>
          </table:table-cell>
          <table:table-cell table:style-name="ce79" table:formula="of:=IF([.D12]=[.D11];[.C11]+1;1)" office:value-type="float" office:value="3">
            <text:p>3</text:p>
          </table:table-cell>
          <table:table-cell table:style-name="ce79" table:formula="of:=INT((IF([.E12]=[.$G$3];[.B12]-[.$H$3];IF([.E12]=[.$G$4];[.B12]-[.$H$4];IF([.E12]=[.$G$5];[.B12]-[.$H$5];&quot;&quot;)))+0.5-IF([.E12]=[.$G$3];[.B12]-[.$H$3];IF([.E12]=[.$G$4];[.B12]-[.$H$4];IF([.E12]=[.$G$5];[.B12]-[.$H$5];&quot;&quot;)))/600)/29.5)+1" office:value-type="float" office:value="1">
            <text:p>1</text:p>
          </table:table-cell>
          <table:table-cell table:style-name="ce80" table:formula="of:=IF([.B12]&gt;=[.$H$5];[.$G$5];IF([.B12]&gt;=[.$H$4];[.$G$4];IF([.B12]&gt;=[.$H$3];[.$G$3];&quot;XXXX&quot;)))" office:value-type="float" office:value="1432">
            <text:p>1432</text:p>
          </table:table-cell>
          <table:table-cell table:number-columns-repeated="48"/>
          <table:table-cell table:style-name="ce89"/>
          <table:table-cell table:style-name="ce90" table:number-columns-repeated="2"/>
          <table:table-cell table:number-columns-repeated="968"/>
        </table:table-row>
        <table:table-row table:style-name="ro3">
          <table:table-cell/>
          <table:table-cell table:style-name="ce77" table:formula="of:=[.B12]+1" office:value-type="date" office:date-value="2010-12-11">
            <text:p>11</text:p>
          </table:table-cell>
          <table:table-cell table:style-name="ce79" table:formula="of:=IF([.D13]=[.D12];[.C12]+1;1)" office:value-type="float" office:value="4">
            <text:p>4</text:p>
          </table:table-cell>
          <table:table-cell table:style-name="ce79" table:formula="of:=INT((IF([.E13]=[.$G$3];[.B13]-[.$H$3];IF([.E13]=[.$G$4];[.B13]-[.$H$4];IF([.E13]=[.$G$5];[.B13]-[.$H$5];&quot;&quot;)))+0.5-IF([.E13]=[.$G$3];[.B13]-[.$H$3];IF([.E13]=[.$G$4];[.B13]-[.$H$4];IF([.E13]=[.$G$5];[.B13]-[.$H$5];&quot;&quot;)))/600)/29.5)+1" office:value-type="float" office:value="1">
            <text:p>1</text:p>
          </table:table-cell>
          <table:table-cell table:style-name="ce80" table:formula="of:=IF([.B13]&gt;=[.$H$5];[.$G$5];IF([.B13]&gt;=[.$H$4];[.$G$4];IF([.B13]&gt;=[.$H$3];[.$G$3];&quot;XXXX&quot;)))" office:value-type="float" office:value="1432">
            <text:p>1432</text:p>
          </table:table-cell>
          <table:table-cell table:number-columns-repeated="48"/>
          <table:table-cell table:style-name="ce89"/>
          <table:table-cell table:style-name="ce90" table:number-columns-repeated="2"/>
          <table:table-cell table:number-columns-repeated="968"/>
        </table:table-row>
        <table:table-row table:style-name="ro3">
          <table:table-cell/>
          <table:table-cell table:style-name="ce77" table:formula="of:=[.B13]+1" office:value-type="date" office:date-value="2010-12-12">
            <text:p>12</text:p>
          </table:table-cell>
          <table:table-cell table:style-name="ce79" table:formula="of:=IF([.D14]=[.D13];[.C13]+1;1)" office:value-type="float" office:value="5">
            <text:p>5</text:p>
          </table:table-cell>
          <table:table-cell table:style-name="ce79" table:formula="of:=INT((IF([.E14]=[.$G$3];[.B14]-[.$H$3];IF([.E14]=[.$G$4];[.B14]-[.$H$4];IF([.E14]=[.$G$5];[.B14]-[.$H$5];&quot;&quot;)))+0.5-IF([.E14]=[.$G$3];[.B14]-[.$H$3];IF([.E14]=[.$G$4];[.B14]-[.$H$4];IF([.E14]=[.$G$5];[.B14]-[.$H$5];&quot;&quot;)))/600)/29.5)+1" office:value-type="float" office:value="1">
            <text:p>1</text:p>
          </table:table-cell>
          <table:table-cell table:style-name="ce80" table:formula="of:=IF([.B14]&gt;=[.$H$5];[.$G$5];IF([.B14]&gt;=[.$H$4];[.$G$4];IF([.B14]&gt;=[.$H$3];[.$G$3];&quot;XXXX&quot;)))" office:value-type="float" office:value="1432">
            <text:p>1432</text:p>
          </table:table-cell>
          <table:table-cell table:number-columns-repeated="48"/>
          <table:table-cell table:style-name="ce89"/>
          <table:table-cell table:style-name="ce90" table:number-columns-repeated="2"/>
          <table:table-cell table:number-columns-repeated="968"/>
        </table:table-row>
        <table:table-row table:style-name="ro3">
          <table:table-cell/>
          <table:table-cell table:style-name="ce77" table:formula="of:=[.B14]+1" office:value-type="date" office:date-value="2010-12-13">
            <text:p>13</text:p>
          </table:table-cell>
          <table:table-cell table:style-name="ce79" table:formula="of:=IF([.D15]=[.D14];[.C14]+1;1)" office:value-type="float" office:value="6">
            <text:p>6</text:p>
          </table:table-cell>
          <table:table-cell table:style-name="ce79" table:formula="of:=INT((IF([.E15]=[.$G$3];[.B15]-[.$H$3];IF([.E15]=[.$G$4];[.B15]-[.$H$4];IF([.E15]=[.$G$5];[.B15]-[.$H$5];&quot;&quot;)))+0.5-IF([.E15]=[.$G$3];[.B15]-[.$H$3];IF([.E15]=[.$G$4];[.B15]-[.$H$4];IF([.E15]=[.$G$5];[.B15]-[.$H$5];&quot;&quot;)))/600)/29.5)+1" office:value-type="float" office:value="1">
            <text:p>1</text:p>
          </table:table-cell>
          <table:table-cell table:style-name="ce80" table:formula="of:=IF([.B15]&gt;=[.$H$5];[.$G$5];IF([.B15]&gt;=[.$H$4];[.$G$4];IF([.B15]&gt;=[.$H$3];[.$G$3];&quot;XXXX&quot;)))" office:value-type="float" office:value="1432">
            <text:p>1432</text:p>
          </table:table-cell>
          <table:table-cell table:number-columns-repeated="48"/>
          <table:table-cell table:style-name="ce89"/>
          <table:table-cell table:style-name="ce90" table:number-columns-repeated="2"/>
          <table:table-cell table:number-columns-repeated="968"/>
        </table:table-row>
        <table:table-row table:style-name="ro3">
          <table:table-cell/>
          <table:table-cell table:style-name="ce77" table:formula="of:=[.B15]+1" office:value-type="date" office:date-value="2010-12-14">
            <text:p>14</text:p>
          </table:table-cell>
          <table:table-cell table:style-name="ce79" table:formula="of:=IF([.D16]=[.D15];[.C15]+1;1)" office:value-type="float" office:value="7">
            <text:p>7</text:p>
          </table:table-cell>
          <table:table-cell table:style-name="ce79" table:formula="of:=INT((IF([.E16]=[.$G$3];[.B16]-[.$H$3];IF([.E16]=[.$G$4];[.B16]-[.$H$4];IF([.E16]=[.$G$5];[.B16]-[.$H$5];&quot;&quot;)))+0.5-IF([.E16]=[.$G$3];[.B16]-[.$H$3];IF([.E16]=[.$G$4];[.B16]-[.$H$4];IF([.E16]=[.$G$5];[.B16]-[.$H$5];&quot;&quot;)))/600)/29.5)+1" office:value-type="float" office:value="1">
            <text:p>1</text:p>
          </table:table-cell>
          <table:table-cell table:style-name="ce80" table:formula="of:=IF([.B16]&gt;=[.$H$5];[.$G$5];IF([.B16]&gt;=[.$H$4];[.$G$4];IF([.B16]&gt;=[.$H$3];[.$G$3];&quot;XXXX&quot;)))" office:value-type="float" office:value="1432">
            <text:p>1432</text:p>
          </table:table-cell>
          <table:table-cell table:number-columns-repeated="48"/>
          <table:table-cell table:style-name="ce89"/>
          <table:table-cell table:style-name="ce90" table:number-columns-repeated="2"/>
          <table:table-cell table:number-columns-repeated="968"/>
        </table:table-row>
        <table:table-row table:style-name="ro3">
          <table:table-cell/>
          <table:table-cell table:style-name="ce77" table:formula="of:=[.B16]+1" office:value-type="date" office:date-value="2010-12-15">
            <text:p>15</text:p>
          </table:table-cell>
          <table:table-cell table:style-name="ce79" table:formula="of:=IF([.D17]=[.D16];[.C16]+1;1)" office:value-type="float" office:value="8">
            <text:p>8</text:p>
          </table:table-cell>
          <table:table-cell table:style-name="ce79" table:formula="of:=INT((IF([.E17]=[.$G$3];[.B17]-[.$H$3];IF([.E17]=[.$G$4];[.B17]-[.$H$4];IF([.E17]=[.$G$5];[.B17]-[.$H$5];&quot;&quot;)))+0.5-IF([.E17]=[.$G$3];[.B17]-[.$H$3];IF([.E17]=[.$G$4];[.B17]-[.$H$4];IF([.E17]=[.$G$5];[.B17]-[.$H$5];&quot;&quot;)))/600)/29.5)+1" office:value-type="float" office:value="1">
            <text:p>1</text:p>
          </table:table-cell>
          <table:table-cell table:style-name="ce80" table:formula="of:=IF([.B17]&gt;=[.$H$5];[.$G$5];IF([.B17]&gt;=[.$H$4];[.$G$4];IF([.B17]&gt;=[.$H$3];[.$G$3];&quot;XXXX&quot;)))" office:value-type="float" office:value="1432">
            <text:p>1432</text:p>
          </table:table-cell>
          <table:table-cell table:number-columns-repeated="48"/>
          <table:table-cell table:style-name="ce89"/>
          <table:table-cell table:style-name="ce90" table:number-columns-repeated="2"/>
          <table:table-cell table:number-columns-repeated="968"/>
        </table:table-row>
        <table:table-row table:style-name="ro3">
          <table:table-cell/>
          <table:table-cell table:style-name="ce77" table:formula="of:=[.B17]+1" office:value-type="date" office:date-value="2010-12-16">
            <text:p>16</text:p>
          </table:table-cell>
          <table:table-cell table:style-name="ce79" table:formula="of:=IF([.D18]=[.D17];[.C17]+1;1)" office:value-type="float" office:value="9">
            <text:p>9</text:p>
          </table:table-cell>
          <table:table-cell table:style-name="ce79" table:formula="of:=INT((IF([.E18]=[.$G$3];[.B18]-[.$H$3];IF([.E18]=[.$G$4];[.B18]-[.$H$4];IF([.E18]=[.$G$5];[.B18]-[.$H$5];&quot;&quot;)))+0.5-IF([.E18]=[.$G$3];[.B18]-[.$H$3];IF([.E18]=[.$G$4];[.B18]-[.$H$4];IF([.E18]=[.$G$5];[.B18]-[.$H$5];&quot;&quot;)))/600)/29.5)+1" office:value-type="float" office:value="1">
            <text:p>1</text:p>
          </table:table-cell>
          <table:table-cell table:style-name="ce80" table:formula="of:=IF([.B18]&gt;=[.$H$5];[.$G$5];IF([.B18]&gt;=[.$H$4];[.$G$4];IF([.B18]&gt;=[.$H$3];[.$G$3];&quot;XXXX&quot;)))" office:value-type="float" office:value="1432">
            <text:p>1432</text:p>
          </table:table-cell>
          <table:table-cell table:number-columns-repeated="48"/>
          <table:table-cell table:style-name="ce89"/>
          <table:table-cell table:style-name="ce90" table:number-columns-repeated="2"/>
          <table:table-cell table:number-columns-repeated="968"/>
        </table:table-row>
        <table:table-row table:style-name="ro3">
          <table:table-cell/>
          <table:table-cell table:style-name="ce77" table:formula="of:=[.B18]+1" office:value-type="date" office:date-value="2010-12-17">
            <text:p>17</text:p>
          </table:table-cell>
          <table:table-cell table:style-name="ce79" table:formula="of:=IF([.D19]=[.D18];[.C18]+1;1)" office:value-type="float" office:value="10">
            <text:p>10</text:p>
          </table:table-cell>
          <table:table-cell table:style-name="ce79" table:formula="of:=INT((IF([.E19]=[.$G$3];[.B19]-[.$H$3];IF([.E19]=[.$G$4];[.B19]-[.$H$4];IF([.E19]=[.$G$5];[.B19]-[.$H$5];&quot;&quot;)))+0.5-IF([.E19]=[.$G$3];[.B19]-[.$H$3];IF([.E19]=[.$G$4];[.B19]-[.$H$4];IF([.E19]=[.$G$5];[.B19]-[.$H$5];&quot;&quot;)))/600)/29.5)+1" office:value-type="float" office:value="1">
            <text:p>1</text:p>
          </table:table-cell>
          <table:table-cell table:style-name="ce80" table:formula="of:=IF([.B19]&gt;=[.$H$5];[.$G$5];IF([.B19]&gt;=[.$H$4];[.$G$4];IF([.B19]&gt;=[.$H$3];[.$G$3];&quot;XXXX&quot;)))" office:value-type="float" office:value="1432">
            <text:p>1432</text:p>
          </table:table-cell>
          <table:table-cell table:number-columns-repeated="48"/>
          <table:table-cell table:style-name="ce89"/>
          <table:table-cell table:style-name="ce90" table:number-columns-repeated="2"/>
          <table:table-cell table:number-columns-repeated="968"/>
        </table:table-row>
        <table:table-row table:style-name="ro3">
          <table:table-cell/>
          <table:table-cell table:style-name="ce77" table:formula="of:=[.B19]+1" office:value-type="date" office:date-value="2010-12-18">
            <text:p>18</text:p>
          </table:table-cell>
          <table:table-cell table:style-name="ce79" table:formula="of:=IF([.D20]=[.D19];[.C19]+1;1)" office:value-type="float" office:value="11">
            <text:p>11</text:p>
          </table:table-cell>
          <table:table-cell table:style-name="ce79" table:formula="of:=INT((IF([.E20]=[.$G$3];[.B20]-[.$H$3];IF([.E20]=[.$G$4];[.B20]-[.$H$4];IF([.E20]=[.$G$5];[.B20]-[.$H$5];&quot;&quot;)))+0.5-IF([.E20]=[.$G$3];[.B20]-[.$H$3];IF([.E20]=[.$G$4];[.B20]-[.$H$4];IF([.E20]=[.$G$5];[.B20]-[.$H$5];&quot;&quot;)))/600)/29.5)+1" office:value-type="float" office:value="1">
            <text:p>1</text:p>
          </table:table-cell>
          <table:table-cell table:style-name="ce80" table:formula="of:=IF([.B20]&gt;=[.$H$5];[.$G$5];IF([.B20]&gt;=[.$H$4];[.$G$4];IF([.B20]&gt;=[.$H$3];[.$G$3];&quot;XXXX&quot;)))" office:value-type="float" office:value="1432">
            <text:p>1432</text:p>
          </table:table-cell>
          <table:table-cell table:number-columns-repeated="48"/>
          <table:table-cell table:style-name="ce89"/>
          <table:table-cell table:style-name="ce90" table:number-columns-repeated="2"/>
          <table:table-cell table:number-columns-repeated="968"/>
        </table:table-row>
        <table:table-row table:style-name="ro3">
          <table:table-cell/>
          <table:table-cell table:style-name="ce77" table:formula="of:=[.B20]+1" office:value-type="date" office:date-value="2010-12-19">
            <text:p>19</text:p>
          </table:table-cell>
          <table:table-cell table:style-name="ce79" table:formula="of:=IF([.D21]=[.D20];[.C20]+1;1)" office:value-type="float" office:value="12">
            <text:p>12</text:p>
          </table:table-cell>
          <table:table-cell table:style-name="ce79" table:formula="of:=INT((IF([.E21]=[.$G$3];[.B21]-[.$H$3];IF([.E21]=[.$G$4];[.B21]-[.$H$4];IF([.E21]=[.$G$5];[.B21]-[.$H$5];&quot;&quot;)))+0.5-IF([.E21]=[.$G$3];[.B21]-[.$H$3];IF([.E21]=[.$G$4];[.B21]-[.$H$4];IF([.E21]=[.$G$5];[.B21]-[.$H$5];&quot;&quot;)))/600)/29.5)+1" office:value-type="float" office:value="1">
            <text:p>1</text:p>
          </table:table-cell>
          <table:table-cell table:style-name="ce80" table:formula="of:=IF([.B21]&gt;=[.$H$5];[.$G$5];IF([.B21]&gt;=[.$H$4];[.$G$4];IF([.B21]&gt;=[.$H$3];[.$G$3];&quot;XXXX&quot;)))" office:value-type="float" office:value="1432">
            <text:p>1432</text:p>
          </table:table-cell>
          <table:table-cell table:number-columns-repeated="48"/>
          <table:table-cell table:style-name="ce89"/>
          <table:table-cell table:style-name="ce90" table:number-columns-repeated="2"/>
          <table:table-cell table:number-columns-repeated="968"/>
        </table:table-row>
        <table:table-row table:style-name="ro3">
          <table:table-cell/>
          <table:table-cell table:style-name="ce77" table:formula="of:=[.B21]+1" office:value-type="date" office:date-value="2010-12-20">
            <text:p>20</text:p>
          </table:table-cell>
          <table:table-cell table:style-name="ce79" table:formula="of:=IF([.D22]=[.D21];[.C21]+1;1)" office:value-type="float" office:value="13">
            <text:p>13</text:p>
          </table:table-cell>
          <table:table-cell table:style-name="ce79" table:formula="of:=INT((IF([.E22]=[.$G$3];[.B22]-[.$H$3];IF([.E22]=[.$G$4];[.B22]-[.$H$4];IF([.E22]=[.$G$5];[.B22]-[.$H$5];&quot;&quot;)))+0.5-IF([.E22]=[.$G$3];[.B22]-[.$H$3];IF([.E22]=[.$G$4];[.B22]-[.$H$4];IF([.E22]=[.$G$5];[.B22]-[.$H$5];&quot;&quot;)))/600)/29.5)+1" office:value-type="float" office:value="1">
            <text:p>1</text:p>
          </table:table-cell>
          <table:table-cell table:style-name="ce80" table:formula="of:=IF([.B22]&gt;=[.$H$5];[.$G$5];IF([.B22]&gt;=[.$H$4];[.$G$4];IF([.B22]&gt;=[.$H$3];[.$G$3];&quot;XXXX&quot;)))" office:value-type="float" office:value="1432">
            <text:p>1432</text:p>
          </table:table-cell>
          <table:table-cell table:number-columns-repeated="48"/>
          <table:table-cell table:style-name="ce89"/>
          <table:table-cell table:style-name="ce90" table:number-columns-repeated="2"/>
          <table:table-cell table:number-columns-repeated="968"/>
        </table:table-row>
        <table:table-row table:style-name="ro3">
          <table:table-cell/>
          <table:table-cell table:style-name="ce77" table:formula="of:=[.B22]+1" office:value-type="date" office:date-value="2010-12-21">
            <text:p>21</text:p>
          </table:table-cell>
          <table:table-cell table:style-name="ce79" table:formula="of:=IF([.D23]=[.D22];[.C22]+1;1)" office:value-type="float" office:value="14">
            <text:p>14</text:p>
          </table:table-cell>
          <table:table-cell table:style-name="ce79" table:formula="of:=INT((IF([.E23]=[.$G$3];[.B23]-[.$H$3];IF([.E23]=[.$G$4];[.B23]-[.$H$4];IF([.E23]=[.$G$5];[.B23]-[.$H$5];&quot;&quot;)))+0.5-IF([.E23]=[.$G$3];[.B23]-[.$H$3];IF([.E23]=[.$G$4];[.B23]-[.$H$4];IF([.E23]=[.$G$5];[.B23]-[.$H$5];&quot;&quot;)))/600)/29.5)+1" office:value-type="float" office:value="1">
            <text:p>1</text:p>
          </table:table-cell>
          <table:table-cell table:style-name="ce80" table:formula="of:=IF([.B23]&gt;=[.$H$5];[.$G$5];IF([.B23]&gt;=[.$H$4];[.$G$4];IF([.B23]&gt;=[.$H$3];[.$G$3];&quot;XXXX&quot;)))" office:value-type="float" office:value="1432">
            <text:p>1432</text:p>
          </table:table-cell>
          <table:table-cell table:number-columns-repeated="48"/>
          <table:table-cell table:style-name="ce89"/>
          <table:table-cell table:style-name="ce90" table:number-columns-repeated="2"/>
          <table:table-cell table:number-columns-repeated="968"/>
        </table:table-row>
        <table:table-row table:style-name="ro3">
          <table:table-cell/>
          <table:table-cell table:style-name="ce77" table:formula="of:=[.B23]+1" office:value-type="date" office:date-value="2010-12-22">
            <text:p>22</text:p>
          </table:table-cell>
          <table:table-cell table:style-name="ce79" table:formula="of:=IF([.D24]=[.D23];[.C23]+1;1)" office:value-type="float" office:value="15">
            <text:p>15</text:p>
          </table:table-cell>
          <table:table-cell table:style-name="ce79" table:formula="of:=INT((IF([.E24]=[.$G$3];[.B24]-[.$H$3];IF([.E24]=[.$G$4];[.B24]-[.$H$4];IF([.E24]=[.$G$5];[.B24]-[.$H$5];&quot;&quot;)))+0.5-IF([.E24]=[.$G$3];[.B24]-[.$H$3];IF([.E24]=[.$G$4];[.B24]-[.$H$4];IF([.E24]=[.$G$5];[.B24]-[.$H$5];&quot;&quot;)))/600)/29.5)+1" office:value-type="float" office:value="1">
            <text:p>1</text:p>
          </table:table-cell>
          <table:table-cell table:style-name="ce80" table:formula="of:=IF([.B24]&gt;=[.$H$5];[.$G$5];IF([.B24]&gt;=[.$H$4];[.$G$4];IF([.B24]&gt;=[.$H$3];[.$G$3];&quot;XXXX&quot;)))" office:value-type="float" office:value="1432">
            <text:p>1432</text:p>
          </table:table-cell>
          <table:table-cell table:number-columns-repeated="48"/>
          <table:table-cell table:style-name="ce89"/>
          <table:table-cell table:style-name="ce90" table:number-columns-repeated="2"/>
          <table:table-cell table:number-columns-repeated="968"/>
        </table:table-row>
        <table:table-row table:style-name="ro3">
          <table:table-cell/>
          <table:table-cell table:style-name="ce77" table:formula="of:=[.B24]+1" office:value-type="date" office:date-value="2010-12-23">
            <text:p>23</text:p>
          </table:table-cell>
          <table:table-cell table:style-name="ce79" table:formula="of:=IF([.D25]=[.D24];[.C24]+1;1)" office:value-type="float" office:value="16">
            <text:p>16</text:p>
          </table:table-cell>
          <table:table-cell table:style-name="ce79" table:formula="of:=INT((IF([.E25]=[.$G$3];[.B25]-[.$H$3];IF([.E25]=[.$G$4];[.B25]-[.$H$4];IF([.E25]=[.$G$5];[.B25]-[.$H$5];&quot;&quot;)))+0.5-IF([.E25]=[.$G$3];[.B25]-[.$H$3];IF([.E25]=[.$G$4];[.B25]-[.$H$4];IF([.E25]=[.$G$5];[.B25]-[.$H$5];&quot;&quot;)))/600)/29.5)+1" office:value-type="float" office:value="1">
            <text:p>1</text:p>
          </table:table-cell>
          <table:table-cell table:style-name="ce80" table:formula="of:=IF([.B25]&gt;=[.$H$5];[.$G$5];IF([.B25]&gt;=[.$H$4];[.$G$4];IF([.B25]&gt;=[.$H$3];[.$G$3];&quot;XXXX&quot;)))" office:value-type="float" office:value="1432">
            <text:p>1432</text:p>
          </table:table-cell>
          <table:table-cell table:number-columns-repeated="48"/>
          <table:table-cell table:style-name="ce89"/>
          <table:table-cell table:style-name="ce90" table:number-columns-repeated="2"/>
          <table:table-cell table:number-columns-repeated="968"/>
        </table:table-row>
        <table:table-row table:style-name="ro3">
          <table:table-cell/>
          <table:table-cell table:style-name="ce77" table:formula="of:=[.B25]+1" office:value-type="date" office:date-value="2010-12-24">
            <text:p>24</text:p>
          </table:table-cell>
          <table:table-cell table:style-name="ce79" table:formula="of:=IF([.D26]=[.D25];[.C25]+1;1)" office:value-type="float" office:value="17">
            <text:p>17</text:p>
          </table:table-cell>
          <table:table-cell table:style-name="ce79" table:formula="of:=INT((IF([.E26]=[.$G$3];[.B26]-[.$H$3];IF([.E26]=[.$G$4];[.B26]-[.$H$4];IF([.E26]=[.$G$5];[.B26]-[.$H$5];&quot;&quot;)))+0.5-IF([.E26]=[.$G$3];[.B26]-[.$H$3];IF([.E26]=[.$G$4];[.B26]-[.$H$4];IF([.E26]=[.$G$5];[.B26]-[.$H$5];&quot;&quot;)))/600)/29.5)+1" office:value-type="float" office:value="1">
            <text:p>1</text:p>
          </table:table-cell>
          <table:table-cell table:style-name="ce80" table:formula="of:=IF([.B26]&gt;=[.$H$5];[.$G$5];IF([.B26]&gt;=[.$H$4];[.$G$4];IF([.B26]&gt;=[.$H$3];[.$G$3];&quot;XXXX&quot;)))" office:value-type="float" office:value="1432">
            <text:p>1432</text:p>
          </table:table-cell>
          <table:table-cell table:number-columns-repeated="48"/>
          <table:table-cell table:style-name="ce89"/>
          <table:table-cell table:style-name="ce90" table:number-columns-repeated="2"/>
          <table:table-cell table:number-columns-repeated="968"/>
        </table:table-row>
        <table:table-row table:style-name="ro3">
          <table:table-cell/>
          <table:table-cell table:style-name="ce77" table:formula="of:=[.B26]+1" office:value-type="date" office:date-value="2010-12-25">
            <text:p>25</text:p>
          </table:table-cell>
          <table:table-cell table:style-name="ce79" table:formula="of:=IF([.D27]=[.D26];[.C26]+1;1)" office:value-type="float" office:value="18">
            <text:p>18</text:p>
          </table:table-cell>
          <table:table-cell table:style-name="ce79" table:formula="of:=INT((IF([.E27]=[.$G$3];[.B27]-[.$H$3];IF([.E27]=[.$G$4];[.B27]-[.$H$4];IF([.E27]=[.$G$5];[.B27]-[.$H$5];&quot;&quot;)))+0.5-IF([.E27]=[.$G$3];[.B27]-[.$H$3];IF([.E27]=[.$G$4];[.B27]-[.$H$4];IF([.E27]=[.$G$5];[.B27]-[.$H$5];&quot;&quot;)))/600)/29.5)+1" office:value-type="float" office:value="1">
            <text:p>1</text:p>
          </table:table-cell>
          <table:table-cell table:style-name="ce80" table:formula="of:=IF([.B27]&gt;=[.$H$5];[.$G$5];IF([.B27]&gt;=[.$H$4];[.$G$4];IF([.B27]&gt;=[.$H$3];[.$G$3];&quot;XXXX&quot;)))" office:value-type="float" office:value="1432">
            <text:p>1432</text:p>
          </table:table-cell>
          <table:table-cell table:number-columns-repeated="48"/>
          <table:table-cell table:style-name="ce89"/>
          <table:table-cell table:style-name="ce90" table:number-columns-repeated="2"/>
          <table:table-cell table:number-columns-repeated="968"/>
        </table:table-row>
        <table:table-row table:style-name="ro3">
          <table:table-cell/>
          <table:table-cell table:style-name="ce77" table:formula="of:=[.B27]+1" office:value-type="date" office:date-value="2010-12-26">
            <text:p>26</text:p>
          </table:table-cell>
          <table:table-cell table:style-name="ce79" table:formula="of:=IF([.D28]=[.D27];[.C27]+1;1)" office:value-type="float" office:value="19">
            <text:p>19</text:p>
          </table:table-cell>
          <table:table-cell table:style-name="ce79" table:formula="of:=INT((IF([.E28]=[.$G$3];[.B28]-[.$H$3];IF([.E28]=[.$G$4];[.B28]-[.$H$4];IF([.E28]=[.$G$5];[.B28]-[.$H$5];&quot;&quot;)))+0.5-IF([.E28]=[.$G$3];[.B28]-[.$H$3];IF([.E28]=[.$G$4];[.B28]-[.$H$4];IF([.E28]=[.$G$5];[.B28]-[.$H$5];&quot;&quot;)))/600)/29.5)+1" office:value-type="float" office:value="1">
            <text:p>1</text:p>
          </table:table-cell>
          <table:table-cell table:style-name="ce80" table:formula="of:=IF([.B28]&gt;=[.$H$5];[.$G$5];IF([.B28]&gt;=[.$H$4];[.$G$4];IF([.B28]&gt;=[.$H$3];[.$G$3];&quot;XXXX&quot;)))" office:value-type="float" office:value="1432">
            <text:p>1432</text:p>
          </table:table-cell>
          <table:table-cell table:number-columns-repeated="48"/>
          <table:table-cell table:style-name="ce89"/>
          <table:table-cell table:style-name="ce90" table:number-columns-repeated="2"/>
          <table:table-cell table:number-columns-repeated="968"/>
        </table:table-row>
        <table:table-row table:style-name="ro3">
          <table:table-cell/>
          <table:table-cell table:style-name="ce77" table:formula="of:=[.B28]+1" office:value-type="date" office:date-value="2010-12-27">
            <text:p>27</text:p>
          </table:table-cell>
          <table:table-cell table:style-name="ce79" table:formula="of:=IF([.D29]=[.D28];[.C28]+1;1)" office:value-type="float" office:value="20">
            <text:p>20</text:p>
          </table:table-cell>
          <table:table-cell table:style-name="ce79" table:formula="of:=INT((IF([.E29]=[.$G$3];[.B29]-[.$H$3];IF([.E29]=[.$G$4];[.B29]-[.$H$4];IF([.E29]=[.$G$5];[.B29]-[.$H$5];&quot;&quot;)))+0.5-IF([.E29]=[.$G$3];[.B29]-[.$H$3];IF([.E29]=[.$G$4];[.B29]-[.$H$4];IF([.E29]=[.$G$5];[.B29]-[.$H$5];&quot;&quot;)))/600)/29.5)+1" office:value-type="float" office:value="1">
            <text:p>1</text:p>
          </table:table-cell>
          <table:table-cell table:style-name="ce80" table:formula="of:=IF([.B29]&gt;=[.$H$5];[.$G$5];IF([.B29]&gt;=[.$H$4];[.$G$4];IF([.B29]&gt;=[.$H$3];[.$G$3];&quot;XXXX&quot;)))" office:value-type="float" office:value="1432">
            <text:p>1432</text:p>
          </table:table-cell>
          <table:table-cell table:number-columns-repeated="48"/>
          <table:table-cell table:style-name="ce89"/>
          <table:table-cell table:style-name="ce90" table:number-columns-repeated="2"/>
          <table:table-cell table:number-columns-repeated="968"/>
        </table:table-row>
        <table:table-row table:style-name="ro3">
          <table:table-cell/>
          <table:table-cell table:style-name="ce77" table:formula="of:=[.B29]+1" office:value-type="date" office:date-value="2010-12-28">
            <text:p>28</text:p>
          </table:table-cell>
          <table:table-cell table:style-name="ce79" table:formula="of:=IF([.D30]=[.D29];[.C29]+1;1)" office:value-type="float" office:value="21">
            <text:p>21</text:p>
          </table:table-cell>
          <table:table-cell table:style-name="ce79" table:formula="of:=INT((IF([.E30]=[.$G$3];[.B30]-[.$H$3];IF([.E30]=[.$G$4];[.B30]-[.$H$4];IF([.E30]=[.$G$5];[.B30]-[.$H$5];&quot;&quot;)))+0.5-IF([.E30]=[.$G$3];[.B30]-[.$H$3];IF([.E30]=[.$G$4];[.B30]-[.$H$4];IF([.E30]=[.$G$5];[.B30]-[.$H$5];&quot;&quot;)))/600)/29.5)+1" office:value-type="float" office:value="1">
            <text:p>1</text:p>
          </table:table-cell>
          <table:table-cell table:style-name="ce80" table:formula="of:=IF([.B30]&gt;=[.$H$5];[.$G$5];IF([.B30]&gt;=[.$H$4];[.$G$4];IF([.B30]&gt;=[.$H$3];[.$G$3];&quot;XXXX&quot;)))" office:value-type="float" office:value="1432">
            <text:p>1432</text:p>
          </table:table-cell>
          <table:table-cell table:number-columns-repeated="48"/>
          <table:table-cell table:style-name="ce89"/>
          <table:table-cell table:style-name="ce90" table:number-columns-repeated="2"/>
          <table:table-cell table:number-columns-repeated="968"/>
        </table:table-row>
        <table:table-row table:style-name="ro3">
          <table:table-cell/>
          <table:table-cell table:style-name="ce77" table:formula="of:=[.B30]+1" office:value-type="date" office:date-value="2010-12-29">
            <text:p>29</text:p>
          </table:table-cell>
          <table:table-cell table:style-name="ce79" table:formula="of:=IF([.D31]=[.D30];[.C30]+1;1)" office:value-type="float" office:value="22">
            <text:p>22</text:p>
          </table:table-cell>
          <table:table-cell table:style-name="ce79" table:formula="of:=INT((IF([.E31]=[.$G$3];[.B31]-[.$H$3];IF([.E31]=[.$G$4];[.B31]-[.$H$4];IF([.E31]=[.$G$5];[.B31]-[.$H$5];&quot;&quot;)))+0.5-IF([.E31]=[.$G$3];[.B31]-[.$H$3];IF([.E31]=[.$G$4];[.B31]-[.$H$4];IF([.E31]=[.$G$5];[.B31]-[.$H$5];&quot;&quot;)))/600)/29.5)+1" office:value-type="float" office:value="1">
            <text:p>1</text:p>
          </table:table-cell>
          <table:table-cell table:style-name="ce80" table:formula="of:=IF([.B31]&gt;=[.$H$5];[.$G$5];IF([.B31]&gt;=[.$H$4];[.$G$4];IF([.B31]&gt;=[.$H$3];[.$G$3];&quot;XXXX&quot;)))" office:value-type="float" office:value="1432">
            <text:p>1432</text:p>
          </table:table-cell>
          <table:table-cell table:number-columns-repeated="48"/>
          <table:table-cell table:style-name="ce89"/>
          <table:table-cell table:style-name="ce90" table:number-columns-repeated="2"/>
          <table:table-cell table:number-columns-repeated="968"/>
        </table:table-row>
        <table:table-row table:style-name="ro3">
          <table:table-cell/>
          <table:table-cell table:style-name="ce77" table:formula="of:=[.B31]+1" office:value-type="date" office:date-value="2010-12-30">
            <text:p>30</text:p>
          </table:table-cell>
          <table:table-cell table:style-name="ce79" table:formula="of:=IF([.D32]=[.D31];[.C31]+1;1)" office:value-type="float" office:value="23">
            <text:p>23</text:p>
          </table:table-cell>
          <table:table-cell table:style-name="ce79" table:formula="of:=INT((IF([.E32]=[.$G$3];[.B32]-[.$H$3];IF([.E32]=[.$G$4];[.B32]-[.$H$4];IF([.E32]=[.$G$5];[.B32]-[.$H$5];&quot;&quot;)))+0.5-IF([.E32]=[.$G$3];[.B32]-[.$H$3];IF([.E32]=[.$G$4];[.B32]-[.$H$4];IF([.E32]=[.$G$5];[.B32]-[.$H$5];&quot;&quot;)))/600)/29.5)+1" office:value-type="float" office:value="1">
            <text:p>1</text:p>
          </table:table-cell>
          <table:table-cell table:style-name="ce80" table:formula="of:=IF([.B32]&gt;=[.$H$5];[.$G$5];IF([.B32]&gt;=[.$H$4];[.$G$4];IF([.B32]&gt;=[.$H$3];[.$G$3];&quot;XXXX&quot;)))" office:value-type="float" office:value="1432">
            <text:p>1432</text:p>
          </table:table-cell>
          <table:table-cell table:number-columns-repeated="48"/>
          <table:table-cell table:style-name="ce89"/>
          <table:table-cell table:style-name="ce90" table:number-columns-repeated="2"/>
          <table:table-cell table:number-columns-repeated="968"/>
        </table:table-row>
        <table:table-row table:style-name="ro3">
          <table:table-cell/>
          <table:table-cell table:style-name="ce77" table:formula="of:=[.B32]+1" office:value-type="date" office:date-value="2010-12-31">
            <text:p>31</text:p>
          </table:table-cell>
          <table:table-cell table:style-name="ce79" table:formula="of:=IF([.D33]=[.D32];[.C32]+1;1)" office:value-type="float" office:value="24">
            <text:p>24</text:p>
          </table:table-cell>
          <table:table-cell table:style-name="ce79" table:formula="of:=INT((IF([.E33]=[.$G$3];[.B33]-[.$H$3];IF([.E33]=[.$G$4];[.B33]-[.$H$4];IF([.E33]=[.$G$5];[.B33]-[.$H$5];&quot;&quot;)))+0.5-IF([.E33]=[.$G$3];[.B33]-[.$H$3];IF([.E33]=[.$G$4];[.B33]-[.$H$4];IF([.E33]=[.$G$5];[.B33]-[.$H$5];&quot;&quot;)))/600)/29.5)+1" office:value-type="float" office:value="1">
            <text:p>1</text:p>
          </table:table-cell>
          <table:table-cell table:style-name="ce80" table:formula="of:=IF([.B33]&gt;=[.$H$5];[.$G$5];IF([.B33]&gt;=[.$H$4];[.$G$4];IF([.B33]&gt;=[.$H$3];[.$G$3];&quot;XXXX&quot;)))" office:value-type="float" office:value="1432">
            <text:p>1432</text:p>
          </table:table-cell>
          <table:table-cell table:number-columns-repeated="48"/>
          <table:table-cell table:style-name="ce89"/>
          <table:table-cell table:style-name="ce90" table:number-columns-repeated="2"/>
          <table:table-cell table:number-columns-repeated="968"/>
        </table:table-row>
        <table:table-row table:style-name="ro3" table:number-rows-repeated="31967">
          <table:table-cell table:number-columns-repeated="6"/>
          <table:table-cell table:style-name="ce81" table:number-columns-repeated="3"/>
          <table:table-cell/>
          <table:table-cell table:style-name="ce81" table:number-columns-repeated="3"/>
          <table:table-cell/>
          <table:table-cell table:style-name="ce81" table:number-columns-repeated="3"/>
          <table:table-cell/>
          <table:table-cell table:style-name="ce81" table:number-columns-repeated="3"/>
          <table:table-cell/>
          <table:table-cell table:style-name="ce81" table:number-columns-repeated="3"/>
          <table:table-cell/>
          <table:table-cell table:style-name="ce81" table:number-columns-repeated="3"/>
          <table:table-cell/>
          <table:table-cell table:style-name="ce81" table:number-columns-repeated="3"/>
          <table:table-cell/>
          <table:table-cell table:style-name="ce81" table:number-columns-repeated="3"/>
          <table:table-cell/>
          <table:table-cell table:style-name="ce81" table:number-columns-repeated="3"/>
          <table:table-cell/>
          <table:table-cell table:style-name="ce81" table:number-columns-repeated="3"/>
          <table:table-cell/>
          <table:table-cell table:style-name="ce81" table:number-columns-repeated="3"/>
          <table:table-cell/>
          <table:table-cell table:style-name="ce81" table:number-columns-repeated="3"/>
          <table:table-cell table:number-columns-repeated="971"/>
        </table:table-row>
        <table:table-row table:style-name="ro3" table:number-rows-repeated="33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9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9P0"/>
    </number:currency-style>
    <number:date-style style:name="N110">
      <number:day/>
      <number:text>. </number:text>
      <number:month number:textual="true"/>
      <number:text>. </number:text>
      <number:year number:style="long"/>
      <number:text> </number:text>
      <number:hours number:style="long"/>
      <number:text>:</number:text>
      <number:minutes number:style="long"/>
    </number:date-style>
    <number:date-style style:name="N111">
      <number:day/>
    </number:date-style>
    <number:date-style style:name="N112">
      <number:day/>
      <number:text> </number:text>
      <number:day-of-week/>
    </number:date-style>
    <number:date-style style:name="N113">
      <number:day-of-week/>
    </number:date-style>
    <number:date-style style:name="N114">
      <number:month number:style="long" number:textual="true"/>
      <number:text> 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Sonntag" style:family="table-cell" style:parent-style-name="Default">
      <style:table-cell-properties fo:background-color="#ffcc99"/>
    </style:style>
  </office:styles>
  <office:automatic-styles>
    <style:page-layout style:name="Mpm1">
      <style:page-layout-properties fo:page-width="20.999cm" fo:page-height="29.699cm" style:num-format="1" style:print-orientation="portrait" fo:margin-top="1cm" fo:margin-bottom="1.401cm" fo:margin-left="1cm" fo:margin-right="1cm" style:scale-to-pages="1" style:table-centering="horizontal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9">19.06.2011</text:date>, <text:time>16:06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Roland Milles</meta:initial-creator>
    <meta:creation-date>2006-11-11T17:19:40</meta:creation-date>
    <dc:creator>Roland Milles</dc:creator>
    <dc:date>2011-06-19T16:06:05.60</dc:date>
    <meta:printed-by>Roland Milles</meta:printed-by>
    <meta:print-date>2006-11-20T19:49:47</meta:print-date>
    <dc:language>de-DE</dc:language>
    <meta:editing-cycles>53</meta:editing-cycles>
    <meta:editing-duration>PT11H19M05S</meta:editing-duration>
    <meta:document-statistic meta:table-count="2" meta:cell-count="1620" meta:object-count="0"/>
    <meta:user-defined meta:name="Info 1"/>
    <meta:user-defined meta:name="Info 2"/>
    <meta:user-defined meta:name="Info 3"/>
    <meta:user-defined meta:name="Info 4"/>
  </office:meta>
</office:document-meta>
</file>