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1" svg:font-family="'Wingdings 2'" style:font-family-generic="roman" style:font-pitch="variable" style:font-charset="x-symbol"/>
    <style:font-face style:name="Wingdings 2" svg:font-family="'Wingdings 2'" style:font-adornments="Standard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5.438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2cm"/>
    </style:style>
    <style:style style:name="ro1" style:family="table-row">
      <style:table-row-properties style:row-height="2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Arial1" fo:font-size="54pt" fo:font-weight="bold" style:font-size-asian="54pt" style:font-size-complex="54pt"/>
    </style:style>
    <style:style style:name="ce2" style:family="table-cell" style:parent-style-name="Default">
      <style:table-cell-properties fo:border-bottom="none" fo:background-color="#00b8ff" style:cell-protect="protected" style:print-content="true" style:text-align-source="fix" style:repeat-content="false" fo:border-left="0.088cm solid #000000" fo:border-right="none" fo:border-top="none"/>
      <style:paragraph-properties fo:text-align="center" fo:margin-left="0cm"/>
      <style:text-properties style:font-name="Arial1" fo:font-size="14pt" fo:font-weight="bold"/>
    </style:style>
    <style:style style:name="ce3" style:family="table-cell" style:parent-style-name="Default" style:data-style-name="N121">
      <style:table-cell-properties fo:border-bottom="none" fo:background-color="#b3b3b3" style:cell-protect="protected" style:print-content="true" style:text-align-source="fix" style:repeat-content="false" fo:border-left="0.088cm solid #000000" fo:border-right="none" fo:border-top="none"/>
      <style:paragraph-properties fo:text-align="end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88cm solid #000000" fo:border-right="none" fo:border-top="none"/>
      <style:paragraph-properties fo:text-align="end" fo:margin-left="0cm"/>
      <style:text-properties style:font-name="Arial1" fo:font-size="10pt" fo:font-weight="bold"/>
    </style:style>
    <style:style style:name="ce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88cm solid #000000" fo:border-right="none" fo:border-top="none"/>
      <style:paragraph-properties fo:text-align="end" fo:margin-left="0cm"/>
      <style:text-properties fo:color="#ff0000" style:font-name="Arial1" fo:font-size="10pt" fo:font-weight="bold"/>
    </style:style>
    <style:style style:name="ce6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style:font-name="Arial1"/>
    </style:style>
    <style:style style:name="ce7" style:family="table-cell" style:parent-style-name="Default">
      <style:table-cell-properties fo:border-bottom="none" fo:background-color="#00ae00" style:cell-protect="protected" style:print-content="true" style:text-align-source="fix" style:repeat-content="false" fo:border-left="0.088cm solid #000000" fo:border-right="none" fo:border-top="none"/>
      <style:paragraph-properties fo:text-align="center" fo:margin-left="0cm"/>
      <style:text-properties style:font-name="Arial1" fo:font-size="14pt" fo:font-weight="bold"/>
    </style:style>
    <style:style style:name="ce8" style:family="table-cell" style:parent-style-name="Default">
      <style:table-cell-properties fo:border-bottom="none" fo:background-color="#ff0000" style:cell-protect="protected" style:print-content="true" style:text-align-source="fix" style:repeat-content="false" fo:border-left="0.088cm solid #000000" fo:border-right="none" fo:border-top="none"/>
      <style:paragraph-properties fo:text-align="center" fo:margin-left="0cm"/>
      <style:text-properties style:font-name="Arial1" fo:font-size="14pt" fo:font-weight="bold"/>
    </style:style>
    <style:style style:name="ce9" style:family="table-cell" style:parent-style-name="Default">
      <style:table-cell-properties fo:border-bottom="none" fo:background-color="#94476b" style:cell-protect="protected" style:print-content="true" style:text-align-source="fix" style:repeat-content="false" fo:border-left="0.088cm solid #000000" fo:border-right="none" fo:border-top="none"/>
      <style:paragraph-properties fo:text-align="center" fo:margin-left="0cm"/>
      <style:text-properties style:font-name="Arial1" fo:font-size="14pt" fo:font-weight="bold"/>
    </style:style>
    <style:style style:name="ce10" style:family="table-cell" style:parent-style-name="Default" style:data-style-name="N122">
      <style:table-cell-properties fo:border-bottom="none" style:cell-protect="protected" style:print-content="tru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Arial1" fo:font-size="12pt" style:font-size-asian="12pt" style:font-size-complex="12pt"/>
    </style:style>
    <style:style style:name="ce11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Arial1" fo:font-size="12pt" style:font-size-asian="12pt" style:font-size-complex="12pt"/>
    </style:style>
    <style:style style:name="ce12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Arial1" fo:font-size="12pt" style:font-size-asian="12pt" style:font-size-complex="12pt"/>
    </style:style>
    <style:style style:name="ce13" style:family="table-cell" style:parent-style-name="Default">
      <style:table-cell-properties style:cell-protect="protected" style:print-content="true"/>
      <style:text-properties style:font-name="Arial1"/>
    </style:style>
    <style:style style:name="ce14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style:font-name="Arial1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1" fo:font-size="14pt" fo:font-weight="bold"/>
    </style:style>
    <style:style style:name="ce16" style:family="table-cell" style:parent-style-name="Default" style:data-style-name="N121">
      <style:table-cell-properties fo:background-color="#b3b3b3" style:cell-protect="protected" style:print-content="true" style:text-align-source="fix" style:repeat-content="false"/>
      <style:paragraph-properties fo:text-align="end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Wingdings 21" fo:font-size="10pt"/>
      <style:map style:condition="cell-content-is-between(1,31)" style:apply-style-name="Zahl" style:base-cell-address="Kalender.B49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ff0000" style:font-name="Wingdings 21" fo:font-size="10pt"/>
      <style:map style:condition="cell-content-is-between(1,31)" style:apply-style-name="Zahl" style:base-cell-address="Kalender.B49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fo:color="#ff0000" style:font-name="Wingdings 21" fo:font-size="10pt"/>
      <style:map style:condition="cell-content-is-between(1,31)" style:apply-style-name="Zahl" style:base-cell-address="Kalender.B49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1" fo:font-size="12pt" style:font-size-asian="12pt" style:font-size-complex="12pt"/>
    </style:style>
    <style:style style:name="ce22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Arial1" fo:font-size="12pt" style:font-size-asian="12pt" style:font-size-complex="12pt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Arial1" fo:font-size="10pt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ff0000" style:font-name="Arial1" fo:font-size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fo:color="#ff0000" style:font-name="Arial1" fo:font-size="10pt"/>
    </style:style>
    <style:style style:name="ce26" style:family="table-cell" style:parent-style-name="Default" style:data-style-name="N121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cell-protect="protected" style:print-content="true" fo:background-color="transparent"/>
      <style:text-properties style:font-name="Arial1" fo:font-size="10pt"/>
    </style:style>
    <style:style style:name="ce28" style:family="table-cell" style:parent-style-name="Default">
      <style:table-cell-properties style:cell-protect="protected" style:print-content="true" fo:background-color="transparent"/>
      <style:text-properties fo:color="#ff0000" style:font-name="Arial1" fo:font-size="10pt"/>
    </style:style>
    <style:style style:name="ce29" style:family="table-cell" style:parent-style-name="Default">
      <style:table-cell-properties style:cell-protect="protected" style:print-content="true" fo:background-color="transparent" fo:border="none"/>
      <style:text-properties fo:color="#ff0000" style:font-name="Arial1" fo:font-size="10pt"/>
    </style:style>
    <style:style style:name="ce30" style:family="table-cell" style:parent-style-name="Default">
      <style:table-cell-properties fo:background-color="#0099ff" style:cell-protect="protected" style:print-content="true" style:text-align-source="fix" style:repeat-content="false"/>
      <style:paragraph-properties fo:text-align="center" fo:margin-left="0cm"/>
      <style:text-properties style:font-name="Arial1" fo:font-size="14pt" fo:font-weight="bold"/>
    </style:style>
    <style:style style:name="ce31" style:family="table-cell" style:parent-style-name="Default" style:data-style-name="N121">
      <style:table-cell-properties fo:background-color="#b3b3b3" style:cell-protect="protected" style:print-content="true" style:text-align-source="fix" style:repeat-content="false" fo:border="none"/>
      <style:paragraph-properties fo:text-align="end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Arial1" fo:font-size="10pt" fo:font-weight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ff0000" style:font-name="Arial1" fo:font-size="10pt" fo:font-weight="bold"/>
    </style:style>
    <style:style style:name="ce34" style:family="table-cell" style:parent-style-name="Default">
      <style:table-cell-properties fo:background-color="#23ff23" style:cell-protect="protected" style:print-content="true" style:text-align-source="fix" style:repeat-content="false"/>
      <style:paragraph-properties fo:text-align="center" fo:margin-left="0cm"/>
      <style:text-properties style:font-name="Arial1" fo:font-size="14pt" fo:font-weight="bold"/>
    </style:style>
    <style:style style:name="ce35" style:family="table-cell" style:parent-style-name="Default">
      <style:table-cell-properties fo:background-color="#b84700" style:cell-protect="protected" style:print-content="true" style:text-align-source="fix" style:repeat-content="false"/>
      <style:paragraph-properties fo:text-align="center" fo:margin-left="0cm"/>
      <style:text-properties style:font-name="Arial1" fo:font-size="14pt" fo:font-weight="bold"/>
    </style:style>
    <style:style style:name="ce36" style:family="table-cell" style:parent-style-name="Default">
      <style:table-cell-properties fo:background-color="#9966cc" style:cell-protect="protected" style:print-content="true" style:text-align-source="fix" style:repeat-content="false"/>
      <style:paragraph-properties fo:text-align="center" fo:margin-left="0cm"/>
      <style:text-properties style:font-name="Arial1" fo:font-size="14pt" fo:font-weight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fo:color="#ff0000" style:font-name="Arial1" fo:font-size="10pt" fo:font-weight="bold"/>
    </style:style>
    <style:style style:name="ce38" style:family="table-cell" style:parent-style-name="Default">
      <style:table-cell-properties style:cell-protect="protected" style:print-content="true"/>
    </style:style>
    <style:style style:name="ce39" style:family="table-cell" style:parent-style-name="Default">
      <style:table-cell-properties style:cell-protect="protected" style:print-content="true"/>
      <style:text-properties fo:color="#ff0000"/>
    </style:style>
    <style:style style:name="ce40" style:family="table-cell" style:parent-style-name="Default">
      <style:table-cell-properties fo:border-bottom="none" fo:background-color="#198a8a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style:font-name="Arial1" fo:font-size="14pt" fo:font-weight="bold"/>
    </style:style>
    <style:style style:name="ce41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style:font-name="Arial1" fo:font-size="14pt" fo:font-weight="bold"/>
    </style:style>
    <style:style style:name="ce42" style:family="table-cell" style:parent-style-name="Default">
      <style:table-cell-properties fo:border-bottom="none" fo:background-color="#cccc00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style:font-name="Arial1" fo:font-size="14pt" fo:font-weight="bold"/>
    </style:style>
    <style:style style:name="ce43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style:font-name="Arial1" fo:font-size="14pt" fo:font-weight="bold"/>
    </style:style>
    <style:style style:name="ce44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  <style:text-properties style:font-name="Arial1"/>
    </style:style>
    <style:style style:name="ce4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style:font-name="Arial1" fo:font-size="14pt" fo:font-weight="bold"/>
    </style:style>
    <style:style style:name="ce46" style:family="table-cell" style:parent-style-name="Default" style:data-style-name="N121">
      <style:table-cell-properties fo:border-bottom="none" fo:background-color="#b3b3b3" style:cell-protect="protected" style:print-content="true" style:text-align-source="fix" style:repeat-content="false" fo:border-left="none" fo:border-right="0.088cm solid #000000" fo:border-top="none"/>
      <style:paragraph-properties fo:text-align="end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none"/>
      <style:paragraph-properties fo:text-align="end" fo:margin-left="0cm"/>
      <style:text-properties style:font-name="Wingdings 21" fo:font-size="10pt"/>
      <style:map style:condition="cell-content-is-between(1,31)" style:apply-style-name="Zahl" style:base-cell-address="Kalender.B49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none"/>
      <style:paragraph-properties fo:text-align="end" fo:margin-left="0cm"/>
      <style:text-properties style:font-name="Arial1" fo:font-size="10pt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none"/>
      <style:paragraph-properties fo:text-align="end" fo:margin-left="0cm"/>
      <style:text-properties fo:color="#ff0000" style:font-name="Arial1" fo:font-size="10pt"/>
    </style:style>
    <style:style style:name="ce50" style:family="table-cell" style:parent-style-name="Default">
      <style:table-cell-properties fo:border-bottom="none" style:cell-protect="protected" style:print-content="true" fo:border-left="none" fo:border-right="0.088cm solid #000000" fo:border-top="none"/>
      <style:text-properties style:font-name="Arial1"/>
    </style:style>
    <style:style style:name="ce5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style:font-name="Arial1" fo:font-size="12pt" style:font-size-asian="12pt" style:font-size-complex="12pt"/>
    </style:style>
    <style:style style:name="ce52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style:font-name="Arial1" fo:font-size="12pt" style:font-size-asian="12pt" style:font-size-complex="12pt"/>
    </style:style>
    <style:style style:name="ce53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ff0000" style:font-name="Arial1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cm"/>
      <style:text-properties style:font-name="Arial1" fo:font-size="14pt"/>
    </style:style>
    <style:style style:name="ce57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cm"/>
      <style:text-properties style:font-name="Arial1" fo:font-size="14pt" style:text-underline-style="solid" style:text-underline-width="auto" style:text-underline-color="font-color" fo:font-weight="bold"/>
    </style:style>
    <style:style style:name="ce58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  <style:text-properties style:font-name="Arial1" fo:font-size="14pt"/>
    </style:style>
    <style:style style:name="ce60" style:family="table-cell" style:parent-style-name="Default">
      <style:table-cell-properties fo:background-color="#ffff99" style:cell-protect="none" style:print-content="false" style:text-align-source="fix" style:repeat-content="false" style:vertical-align="middle"/>
      <style:paragraph-properties fo:text-align="center" fo:margin-left="0cm"/>
      <style:text-properties style:font-name="Arial1" fo:font-size="14pt"/>
    </style:style>
    <style:style style:name="ce61" style:family="table-cell" style:parent-style-name="Default">
      <style:table-cell-properties style:cell-protect="protected" style:print-content="false" style:vertical-align="middle"/>
    </style:style>
    <style:style style:name="ce62" style:family="table-cell" style:parent-style-name="Default">
      <style:table-cell-properties style:cell-protect="protected" style:print-content="false" style:vertical-align="middle"/>
      <style:text-properties style:font-name="Arial1" fo:font-size="14pt"/>
    </style:style>
    <style:style style:name="ce6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Wingdings 21" fo:font-size="14pt"/>
    </style:style>
    <style:style style:name="ce6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1" fo:font-size="14pt"/>
    </style:style>
    <style:style style:name="ce6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Wingdings 2" fo:font-size="14pt" style:font-name-asian="Wingdings 2" style:font-name-complex="Wingdings 2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12pt" style:font-size-asian="12pt" style:font-size-complex="12pt"/>
    </style:style>
    <style:style style:name="ce67" style:family="table-cell" style:parent-style-name="Default">
      <style:text-properties style:font-name="Arial1" fo:font-size="12pt" style:font-size-asian="12pt" style:font-size-complex="12pt"/>
    </style:style>
    <style:style style:name="ce68" style:family="table-cell" style:parent-style-name="Default" style:data-style-name="N123">
      <style:table-cell-properties style:text-align-source="fix" style:repeat-content="false"/>
      <style:paragraph-properties fo:text-align="start" fo:margin-left="0cm"/>
      <style:text-properties style:font-name="Arial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70" style:family="table-cell" style:parent-style-name="Default">
      <style:table-cell-properties style:cell-protect="protected" style:print-content="false"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0pt" fo:font-weight="bold"/>
    </style:style>
    <style:style style:name="ce71" style:family="table-cell" style:parent-style-name="Default" style:data-style-name="N116">
      <style:table-cell-properties style:cell-protect="protected" style:print-content="false"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0pt" fo:font-weight="bold"/>
    </style:style>
    <style:style style:name="ce72" style:family="table-cell" style:parent-style-name="Default" style:data-style-name="N111">
      <style:table-cell-properties style:cell-protect="protected" style:print-content="false" style:text-align-source="fix" style:repeat-content="false" fo:background-color="transparent" fo:border="none"/>
      <style:paragraph-properties fo:text-align="center" fo:margin-left="0cm"/>
      <style:text-properties style:font-name="Arial1" fo:font-size="10pt"/>
    </style:style>
    <style:style style:name="ce73" style:family="table-cell" style:parent-style-name="Default">
      <style:table-cell-properties style:cell-protect="protected" style:print-content="false" fo:background-color="transparent"/>
      <style:text-properties style:font-name="Arial1" fo:font-size="10pt"/>
    </style:style>
    <style:style style:name="ce74" style:family="table-cell" style:parent-style-name="Default">
      <style:table-cell-properties style:cell-protect="protected" style:print-content="false"/>
    </style:style>
    <style:style style:name="ce75" style:family="table-cell" style:parent-style-name="Default" style:data-style-name="N0">
      <style:table-cell-properties style:cell-protect="protected" style:print-content="false"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0pt" fo:font-weight="normal"/>
    </style:style>
    <style:style style:name="ce76" style:family="table-cell" style:parent-style-name="Default" style:data-style-name="N0">
      <style:table-cell-properties style:cell-protect="protected" style:print-content="false" style:text-align-source="fix" style:repeat-content="false" fo:background-color="transparent" fo:border="none"/>
      <style:paragraph-properties fo:text-align="center" fo:margin-left="0cm"/>
      <style:text-properties style:font-name="Arial1" fo:font-size="10pt"/>
    </style:style>
    <style:style style:name="ce77" style:family="table-cell" style:parent-style-name="Default">
      <style:table-cell-properties style:cell-protect="protected" style:print-content="false" fo:background-color="transparent" fo:border="none" style:vertical-align="middle"/>
      <style:text-properties style:font-name="Arial1" fo:font-size="10pt" fo:font-weight="bold"/>
    </style:style>
    <style:style style:name="ce78" style:family="table-cell" style:parent-style-name="Default" style:data-style-name="N116">
      <style:table-cell-properties style:cell-protect="protected" style:print-content="false" style:text-align-source="fix" style:repeat-content="false" fo:background-color="transparent" fo:border="none" style:vertical-align="middle"/>
      <style:paragraph-properties fo:text-align="center" fo:margin-left="0cm"/>
      <style:text-properties style:font-name="Wingdings 21" fo:font-size="10pt" fo:font-weight="bold"/>
    </style:style>
    <style:style style:name="ce79" style:family="table-cell" style:parent-style-name="Default">
      <style:table-cell-properties style:cell-protect="protected" style:print-content="false" style:text-align-source="fix" style:repeat-content="false" fo:background-color="transparent" fo:border="none"/>
      <style:paragraph-properties fo:text-align="center" fo:margin-left="0cm"/>
      <style:text-properties style:font-name="Wingdings 21" fo:font-size="8pt"/>
    </style:style>
    <style:style style:name="ce80" style:family="table-cell" style:parent-style-name="Default">
      <style:table-cell-properties style:cell-protect="protected" style:print-content="false" fo:background-color="transparent"/>
      <style:text-properties style:font-name="Arial1"/>
    </style:style>
    <style:style style:name="ce81" style:family="table-cell" style:parent-style-name="Default">
      <style:table-cell-properties style:cell-protect="protected" style:print-content="false" style:text-align-source="fix" style:repeat-content="false" fo:background-color="transparent" fo:border="none"/>
      <style:paragraph-properties fo:text-align="center" fo:margin-left="0cm"/>
      <style:text-properties style:font-name="Arial1" fo:font-size="10pt"/>
    </style:style>
    <style:style style:name="ce82" style:family="table-cell" style:parent-style-name="Default">
      <style:table-cell-properties fo:background-color="#b3b3b3" style:cell-protect="protected" style:print-content="false" fo:border="none" style:vertical-align="middle"/>
      <style:text-properties style:font-name="Arial1" fo:font-size="10pt" fo:font-weight="bold"/>
    </style:style>
    <style:style style:name="ce83" style:family="table-cell" style:parent-style-name="Default" style:data-style-name="N116">
      <style:table-cell-properties fo:background-color="#b3b3b3" style:cell-protect="protected" style:print-content="false" style:text-align-source="fix" style:repeat-content="false" fo:border="none" style:vertical-align="middle"/>
      <style:paragraph-properties fo:text-align="center" fo:margin-left="0cm"/>
      <style:text-properties style:font-name="Arial1" fo:font-size="10pt" fo:font-weight="bold"/>
    </style:style>
    <style:style style:name="ce84" style:family="table-cell" style:parent-style-name="Default" style:data-style-name="N111">
      <style:table-cell-properties fo:background-color="#b3b3b3" style:cell-protect="protected" style:print-content="false" style:text-align-source="fix" style:repeat-content="false" fo:border="none"/>
      <style:paragraph-properties fo:text-align="center" fo:margin-left="0cm"/>
      <style:text-properties style:font-name="Arial1" fo:font-size="10pt"/>
    </style:style>
    <style:style style:name="ce85" style:family="table-cell" style:parent-style-name="Default" style:data-style-name="N0">
      <style:table-cell-properties fo:background-color="#b3b3b3" style:cell-protect="protected" style:print-content="false" style:text-align-source="fix" style:repeat-content="false" fo:border="none" style:vertical-align="middle"/>
      <style:paragraph-properties fo:text-align="center" fo:margin-left="0cm"/>
      <style:text-properties style:font-name="Arial1" fo:font-size="10pt" fo:font-weight="normal"/>
    </style:style>
    <style:style style:name="ce86" style:family="table-cell" style:parent-style-name="Default" style:data-style-name="N0">
      <style:table-cell-properties fo:background-color="#b3b3b3" style:cell-protect="protected" style:print-content="false" style:text-align-source="fix" style:repeat-content="false" fo:border="none"/>
      <style:paragraph-properties fo:text-align="center" fo:margin-left="0cm"/>
      <style:text-properties style:font-name="Arial1" fo:font-size="10pt"/>
    </style:style>
    <style:style style:name="ce87" style:family="table-cell" style:parent-style-name="Default" style:data-style-name="N116">
      <style:table-cell-properties fo:background-color="#b3b3b3" style:cell-protect="protected" style:print-content="false" style:text-align-source="fix" style:repeat-content="false" fo:border="none" style:vertical-align="middle"/>
      <style:paragraph-properties fo:text-align="center" fo:margin-left="0cm"/>
      <style:text-properties style:font-name="Wingdings 21" fo:font-size="10pt" fo:font-weight="bold"/>
    </style:style>
    <style:style style:name="ce88" style:family="table-cell" style:parent-style-name="Default">
      <style:table-cell-properties fo:background-color="#b3b3b3" style:cell-protect="protected" style:print-content="false" style:text-align-source="fix" style:repeat-content="false" fo:border="none"/>
      <style:paragraph-properties fo:text-align="center" fo:margin-left="0cm"/>
      <style:text-properties style:font-name="Wingdings 21" fo:font-size="8pt"/>
    </style:style>
    <style:style style:name="ce89" style:family="table-cell" style:parent-style-name="Default">
      <style:table-cell-properties fo:background-color="#b3b3b3" style:cell-protect="protected" style:print-content="false" style:text-align-source="fix" style:repeat-content="false" fo:border="none"/>
      <style:paragraph-properties fo:text-align="center" fo:margin-left="0cm"/>
      <style:text-properties style:font-name="Arial1" fo:font-size="10pt"/>
    </style:style>
    <style:style style:name="ce90" style:family="table-cell" style:parent-style-name="Default">
      <style:table-cell-properties fo:background-color="#b3b3b3" style:cell-protect="protected" style:print-content="false" fo:border="none"/>
      <style:text-properties style:font-name="Arial1" fo:font-size="10pt"/>
    </style:style>
    <style:style style:name="ce91" style:family="table-cell" style:parent-style-name="Default">
      <style:table-cell-properties fo:background-color="#b3b3b3" style:cell-protect="protected" style:print-content="false" fo:border="none"/>
      <style:text-properties fo:font-size="10pt"/>
    </style:style>
    <style:style style:name="ce92" style:family="table-cell" style:parent-style-name="Default">
      <style:table-cell-properties style:cell-protect="protected" style:print-content="false"/>
      <style:text-properties style:font-name="Arial1" fo:font-size="10pt"/>
    </style:style>
    <style:style style:name="ce93" style:family="table-cell" style:parent-style-name="Default">
      <style:table-cell-properties fo:background-color="#b3b3b3" style:cell-protect="protected" style:print-content="false" style:text-align-source="fix" style:repeat-content="false" fo:border="none" style:vertical-align="middle"/>
      <style:paragraph-properties fo:text-align="end" fo:margin-left="0cm"/>
      <style:text-properties style:font-name="Arial1" fo:font-size="10pt" fo:font-weight="bold"/>
    </style:style>
    <style:style style:name="ce94" style:family="table-cell" style:parent-style-name="Default">
      <style:table-cell-properties fo:background-color="#b3b3b3" style:cell-protect="protected" style:print-content="false" style:vertical-align="middle"/>
      <style:text-properties style:font-name="Arial1" fo:font-size="10pt" fo:font-weight="bold"/>
    </style:style>
    <style:style style:name="ce95" style:family="table-cell" style:parent-style-name="Default" style:data-style-name="N116">
      <style:table-cell-properties fo:background-color="#b3b3b3" style:cell-protect="protected" style:print-content="false" style:vertical-align="middle"/>
      <style:text-properties style:font-name="Arial1" fo:font-size="10pt" fo:font-weight="bold"/>
    </style:style>
    <style:style style:name="ce96" style:family="table-cell" style:parent-style-name="Default">
      <style:table-cell-properties style:cell-protect="protected" style:print-content="false" fo:background-color="transparent" style:vertical-align="middle"/>
      <style:text-properties style:font-name="Arial1" fo:font-size="10pt" fo:font-weight="bold"/>
    </style:style>
    <style:style style:name="ce97" style:family="table-cell" style:parent-style-name="Default" style:data-style-name="N116">
      <style:table-cell-properties style:cell-protect="protected" style:print-content="false" fo:background-color="transparent" style:vertical-align="middle"/>
      <style:text-properties style:font-name="Arial1" fo:font-size="10pt" fo:font-weight="bold"/>
    </style:style>
    <style:style style:name="ce98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style:font-name="Arial1" fo:font-size="8pt"/>
    </style:style>
    <style:style style:name="ce99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1" fo:font-size="8pt"/>
    </style:style>
    <style:style style:name="ce10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1" fo:font-size="8pt" fo:font-weight="bold"/>
    </style:style>
    <style:style style:name="ce101" style:family="table-cell" style:parent-style-name="Default" style:data-style-name="N50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1" fo:font-size="8pt"/>
    </style:style>
    <style:style style:name="ce102" style:family="table-cell" style:parent-style-name="Default" style:data-style-name="N36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1" fo:font-size="8pt"/>
    </style:style>
    <style:style style:name="ce103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style:font-name="Arial1" fo:font-size="8pt"/>
    </style:style>
    <style:style style:name="ce104" style:family="table-cell" style:parent-style-name="Default">
      <style:table-cell-properties style:cell-protect="protected" style:print-content="false"/>
      <style:text-properties style:font-name="Arial1" fo:font-size="8pt"/>
    </style:style>
  </office:automatic-styles>
  <office:body>
    <office:spreadsheet>
      <table:table table:name="Kalender" table:style-name="ta1" table:protected="true" table:print="false">
        <office:forms form:automatic-focus="false" form:apply-design-mode="false"/>
        <table:table-column table:style-name="co1" table:number-columns-repeated="256" table:default-cell-style-name="ce13"/>
        <table:table-column table:style-name="co2" table:number-columns-repeated="768" table:default-cell-style-name="Default"/>
        <table:table-row table:style-name="ro1">
          <table:table-cell table:style-name="ce1" office:value-type="float" office:value="2011" table:number-columns-spanned="23" table:number-rows-spanned="1">
            <text:p>2011</text:p>
          </table:table-cell>
          <table:covered-table-cell table:number-columns-repeated="21" table:style-name="ce14"/>
          <table:covered-table-cell table:style-name="ce44"/>
          <table:table-cell table:number-columns-repeated="1001"/>
        </table:table-row>
        <table:table-row table:style-name="ro2">
          <table:table-cell table:style-name="ce2" office:value-type="string" table:number-columns-spanned="7" table:number-rows-spanned="1">
            <text:p>Januar</text:p>
          </table:table-cell>
          <table:covered-table-cell table:number-columns-repeated="6" table:style-name="ce15"/>
          <table:table-cell table:style-name="ce15"/>
          <table:table-cell table:style-name="ce30" office:value-type="string" table:number-columns-spanned="7" table:number-rows-spanned="1">
            <text:p>Februar</text:p>
          </table:table-cell>
          <table:covered-table-cell table:number-columns-repeated="6" table:style-name="ce15"/>
          <table:table-cell table:style-name="ce15"/>
          <table:table-cell table:style-name="ce40" office:value-type="string" table:number-columns-spanned="7" table:number-rows-spanned="1">
            <text:p>März</text:p>
          </table:table-cell>
          <table:covered-table-cell table:number-columns-repeated="5" table:style-name="ce15"/>
          <table:covered-table-cell table:style-name="ce45"/>
          <table:table-cell table:style-name="ce15" table:number-columns-repeated="233"/>
          <table:table-cell table:number-columns-repeated="768"/>
        </table:table-row>
        <table:table-row table:style-name="ro3">
          <table:table-cell table:style-name="ce3" office:value-type="string">
            <text:p>KW</text:p>
          </table:table-cell>
          <table:table-cell table:style-name="ce16" table:formula="of:=ISOWEEKNUM(DATE([.$A$1];1;1);2)" office:value-type="float" office:value="52">
            <text:p>52</text:p>
          </table:table-cell>
          <table:table-cell table:style-name="ce16" table:formula="of:=ISOWEEKNUM(DATE([.$A$1];1;8);2)" office:value-type="float" office:value="1">
            <text:p>01</text:p>
          </table:table-cell>
          <table:table-cell table:style-name="ce16" table:formula="of:=ISOWEEKNUM(DATE([.$A$1];1;15);2)" office:value-type="float" office:value="2">
            <text:p>02</text:p>
          </table:table-cell>
          <table:table-cell table:style-name="ce16" table:formula="of:=ISOWEEKNUM(DATE([.$A$1];1;22);2)" office:value-type="float" office:value="3">
            <text:p>03</text:p>
          </table:table-cell>
          <table:table-cell table:style-name="ce16" table:formula="of:=ISOWEEKNUM(DATE([.$A$1];1;29);2)" office:value-type="float" office:value="4">
            <text:p>04</text:p>
          </table:table-cell>
          <table:table-cell table:style-name="ce16" table:formula="of:=IF([.G4]=&quot;&quot;;&quot;&quot;;ISOWEEKNUM(DATE([.$A$1];1;31);2))" office:value-type="float" office:value="5">
            <text:p>05</text:p>
          </table:table-cell>
          <table:table-cell table:style-name="ce26"/>
          <table:table-cell table:style-name="ce31" office:value-type="string">
            <text:p>KW</text:p>
          </table:table-cell>
          <table:table-cell table:style-name="ce16" table:formula="of:=ISOWEEKNUM(DATE([.$A$1];2;1);2)" office:value-type="float" office:value="5">
            <text:p>05</text:p>
          </table:table-cell>
          <table:table-cell table:style-name="ce16" table:formula="of:=ISOWEEKNUM(DATE([.$A$1];2;8);2)" office:value-type="float" office:value="6">
            <text:p>06</text:p>
          </table:table-cell>
          <table:table-cell table:style-name="ce16" table:formula="of:=ISOWEEKNUM(DATE([.$A$1];2;15);2)" office:value-type="float" office:value="7">
            <text:p>07</text:p>
          </table:table-cell>
          <table:table-cell table:style-name="ce16" table:formula="of:=ISOWEEKNUM(DATE([.$A$1];2;22);2)" office:value-type="float" office:value="8">
            <text:p>08</text:p>
          </table:table-cell>
          <table:table-cell table:style-name="ce16" table:formula="of:=ISOWEEKNUM(DATE([.$A$1];2;29);2)" office:value-type="float" office:value="9">
            <text:p>09</text:p>
          </table:table-cell>
          <table:table-cell table:style-name="ce16" table:formula="of:=IF([.O4]=&quot;&quot;;&quot;&quot;;ISOWEEKNUM(DATE([.$A$1];2;29);2))">
            <text:p/>
          </table:table-cell>
          <table:table-cell table:style-name="ce26"/>
          <table:table-cell table:style-name="ce31" office:value-type="string">
            <text:p>KW</text:p>
          </table:table-cell>
          <table:table-cell table:style-name="ce16" table:formula="of:=ISOWEEKNUM(DATE([.$A$1];3;1);2)" office:value-type="float" office:value="9">
            <text:p>09</text:p>
          </table:table-cell>
          <table:table-cell table:style-name="ce16" table:formula="of:=ISOWEEKNUM(DATE([.$A$1];3;8);2)" office:value-type="float" office:value="10">
            <text:p>10</text:p>
          </table:table-cell>
          <table:table-cell table:style-name="ce16" table:formula="of:=ISOWEEKNUM(DATE([.$A$1];3;15);2)" office:value-type="float" office:value="11">
            <text:p>11</text:p>
          </table:table-cell>
          <table:table-cell table:style-name="ce16" table:formula="of:=ISOWEEKNUM(DATE([.$A$1];3;22);2)" office:value-type="float" office:value="12">
            <text:p>12</text:p>
          </table:table-cell>
          <table:table-cell table:style-name="ce16" table:formula="of:=ISOWEEKNUM(DATE([.$A$1];3;29);2)" office:value-type="float" office:value="13">
            <text:p>13</text:p>
          </table:table-cell>
          <table:table-cell table:style-name="ce46" table:formula="of:=IF([.W4]=&quot;&quot;;&quot;&quot;;ISOWEEKNUM(DATE([.$A$1];3;31);2))">
            <text:p/>
          </table:table-cell>
          <table:table-cell table:style-name="ce53" table:number-columns-repeated="233"/>
          <table:table-cell table:number-columns-repeated="768"/>
        </table:table-row>
        <table:table-row table:style-name="ro3">
          <table:table-cell table:style-name="ce4" office:value-type="string">
            <text:p>Mo</text:p>
          </table:table-cell>
          <table:table-cell table:style-name="ce17" table:formula="of:=VLOOKUP(1-[Tabelle1.B$47];[Tabelle1.B$1:Tabelle1.D$45];3)" office:value-type="float" office:value="0">
            <text:p/>
          </table:table-cell>
          <table:table-cell table:style-name="ce17" table:formula="of:=VLOOKUP(8-[Tabelle1.B$47];[Tabelle1.B$1:Tabelle1.D$45];3)" office:value-type="float" office:value="3">
            <text:p>3</text:p>
          </table:table-cell>
          <table:table-cell table:style-name="ce17" table:formula="of:=VLOOKUP(15-[Tabelle1.B$47];[Tabelle1.B$1:Tabelle1.D$45];3)" office:value-type="float" office:value="10">
            <text:p>10</text:p>
          </table:table-cell>
          <table:table-cell table:style-name="ce17" table:formula="of:=VLOOKUP(22-[Tabelle1.B$47];[Tabelle1.B$1:Tabelle1.D$45];3)" office:value-type="float" office:value="17">
            <text:p>17</text:p>
          </table:table-cell>
          <table:table-cell table:style-name="ce17" table:formula="of:=VLOOKUP(29-[Tabelle1.B$47];[Tabelle1.B$1:Tabelle1.D$45];3)" office:value-type="float" office:value="24">
            <text:p>24</text:p>
          </table:table-cell>
          <table:table-cell table:style-name="ce17" table:formula="of:=VLOOKUP(36-[Tabelle1.B$47];[Tabelle1.B$1:Tabelle1.D$45];3)" office:value-type="float" office:value="31">
            <text:p>31</text:p>
          </table:table-cell>
          <table:table-cell table:style-name="ce17"/>
          <table:table-cell table:style-name="ce32" office:value-type="string">
            <text:p>Mo</text:p>
          </table:table-cell>
          <table:table-cell table:style-name="ce17" table:formula="of:=VLOOKUP(1-[Tabelle1.J$47];[Tabelle1.J$1:Tabelle1.L$45];3)" office:value-type="float" office:value="0">
            <text:p/>
          </table:table-cell>
          <table:table-cell table:style-name="ce17" table:formula="of:=VLOOKUP(8-[Tabelle1.J$47];[Tabelle1.J$1:Tabelle1.L$45];3)" office:value-type="float" office:value="7">
            <text:p>7</text:p>
          </table:table-cell>
          <table:table-cell table:style-name="ce17" table:formula="of:=VLOOKUP(15-[Tabelle1.J$47];[Tabelle1.J$1:Tabelle1.L$45];3)" office:value-type="float" office:value="14">
            <text:p>14</text:p>
          </table:table-cell>
          <table:table-cell table:style-name="ce17" table:formula="of:=VLOOKUP(22-[Tabelle1.J$47];[Tabelle1.J$1:Tabelle1.L$45];3)" office:value-type="float" office:value="21">
            <text:p>21</text:p>
          </table:table-cell>
          <table:table-cell table:style-name="ce17" table:formula="of:=VLOOKUP(29-[Tabelle1.J$47];[Tabelle1.J$1:Tabelle1.L$45];3)" office:value-type="float" office:value="28">
            <text:p>28</text:p>
          </table:table-cell>
          <table:table-cell table:style-name="ce17" table:formula="of:=VLOOKUP(36-[Tabelle1.J$47];[Tabelle1.J$1:Tabelle1.L$45];3)" office:value-type="float" office:value="0">
            <text:p/>
          </table:table-cell>
          <table:table-cell table:style-name="ce38"/>
          <table:table-cell table:style-name="ce32" office:value-type="string">
            <text:p>Mo</text:p>
          </table:table-cell>
          <table:table-cell table:style-name="ce17" table:formula="of:=VLOOKUP(1-[Tabelle1.R$47];[Tabelle1.R$1:Tabelle1.T$45];3)" office:value-type="float" office:value="0">
            <text:p/>
          </table:table-cell>
          <table:table-cell table:style-name="ce17" table:formula="of:=VLOOKUP(8-[Tabelle1.R$47];[Tabelle1.R$1:Tabelle1.T$45];3)" office:value-type="float" office:value="7">
            <text:p>7</text:p>
          </table:table-cell>
          <table:table-cell table:style-name="ce17" table:formula="of:=VLOOKUP(15-[Tabelle1.R$47];[Tabelle1.R$1:Tabelle1.T$45];3)" office:value-type="float" office:value="14">
            <text:p>14</text:p>
          </table:table-cell>
          <table:table-cell table:style-name="ce17" table:formula="of:=VLOOKUP(22-[Tabelle1.R$47];[Tabelle1.R$1:Tabelle1.T$45];3)" office:value-type="float" office:value="21">
            <text:p>21</text:p>
          </table:table-cell>
          <table:table-cell table:style-name="ce17" table:formula="of:=VLOOKUP(29-[Tabelle1.R$47];[Tabelle1.R$1:Tabelle1.T$45];3)" office:value-type="float" office:value="28">
            <text:p>28</text:p>
          </table:table-cell>
          <table:table-cell table:style-name="ce47" table:formula="of:=VLOOKUP(36-[Tabelle1.R$47];[Tabelle1.R$1:Tabelle1.T$45];3)" office:value-type="float" office:value="0">
            <text:p/>
          </table:table-cell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Di</text:p>
          </table:table-cell>
          <table:table-cell table:style-name="ce17" table:formula="of:=VLOOKUP(2-[Tabelle1.B$47];[Tabelle1.B$1:Tabelle1.D$45];3)" office:value-type="float" office:value="0">
            <text:p/>
          </table:table-cell>
          <table:table-cell table:style-name="ce17" table:formula="of:=VLOOKUP(9-[Tabelle1.B$47];[Tabelle1.B$1:Tabelle1.D$45];3)" office:value-type="string" office:string-value="">
            <text:p></text:p>
          </table:table-cell>
          <table:table-cell table:style-name="ce17" table:formula="of:=VLOOKUP(16-[Tabelle1.B$47];[Tabelle1.B$1:Tabelle1.D$45];3)" office:value-type="float" office:value="11">
            <text:p>11</text:p>
          </table:table-cell>
          <table:table-cell table:style-name="ce17" table:formula="of:=VLOOKUP(23-[Tabelle1.B$47];[Tabelle1.B$1:Tabelle1.D$45];3)" office:value-type="float" office:value="18">
            <text:p>18</text:p>
          </table:table-cell>
          <table:table-cell table:style-name="ce17" table:formula="of:=VLOOKUP(30-[Tabelle1.B$47];[Tabelle1.B$1:Tabelle1.D$45];3)" office:value-type="float" office:value="25">
            <text:p>25</text:p>
          </table:table-cell>
          <table:table-cell table:style-name="ce17" table:formula="of:=VLOOKUP(37-[Tabelle1.B$47];[Tabelle1.B$1:Tabelle1.D$45];3)" office:value-type="float" office:value="0">
            <text:p/>
          </table:table-cell>
          <table:table-cell table:style-name="ce17"/>
          <table:table-cell table:style-name="ce32" office:value-type="string">
            <text:p>Di</text:p>
          </table:table-cell>
          <table:table-cell table:style-name="ce17" table:formula="of:=VLOOKUP(2-[Tabelle1.J$47];[Tabelle1.J$1:Tabelle1.L$45];3)" office:value-type="float" office:value="1">
            <text:p>1</text:p>
          </table:table-cell>
          <table:table-cell table:style-name="ce17" table:formula="of:=VLOOKUP(9-[Tabelle1.J$47];[Tabelle1.J$1:Tabelle1.L$45];3)" office:value-type="float" office:value="8">
            <text:p>8</text:p>
          </table:table-cell>
          <table:table-cell table:style-name="ce17" table:formula="of:=VLOOKUP(16-[Tabelle1.J$47];[Tabelle1.J$1:Tabelle1.L$45];3)" office:value-type="float" office:value="15">
            <text:p>15</text:p>
          </table:table-cell>
          <table:table-cell table:style-name="ce17" table:formula="of:=VLOOKUP(23-[Tabelle1.J$47];[Tabelle1.J$1:Tabelle1.L$45];3)" office:value-type="float" office:value="22">
            <text:p>22</text:p>
          </table:table-cell>
          <table:table-cell table:style-name="ce17" table:formula="of:=VLOOKUP(30-[Tabelle1.J$47];[Tabelle1.J$1:Tabelle1.L$45];3)">
            <text:p/>
          </table:table-cell>
          <table:table-cell table:style-name="ce17" table:formula="of:=VLOOKUP(37-[Tabelle1.J$47];[Tabelle1.J$1:Tabelle1.L$45];3)" office:value-type="float" office:value="0">
            <text:p/>
          </table:table-cell>
          <table:table-cell table:style-name="ce38"/>
          <table:table-cell table:style-name="ce32" office:value-type="string">
            <text:p>Di</text:p>
          </table:table-cell>
          <table:table-cell table:style-name="ce17" table:formula="of:=VLOOKUP(2-[Tabelle1.R$47];[Tabelle1.R$1:Tabelle1.T$45];3)" office:value-type="float" office:value="1">
            <text:p>1</text:p>
          </table:table-cell>
          <table:table-cell table:style-name="ce17" table:formula="of:=VLOOKUP(9-[Tabelle1.R$47];[Tabelle1.R$1:Tabelle1.T$45];3)" office:value-type="float" office:value="8">
            <text:p>8</text:p>
          </table:table-cell>
          <table:table-cell table:style-name="ce17" table:formula="of:=VLOOKUP(16-[Tabelle1.R$47];[Tabelle1.R$1:Tabelle1.T$45];3)" office:value-type="float" office:value="15">
            <text:p>15</text:p>
          </table:table-cell>
          <table:table-cell table:style-name="ce17" table:formula="of:=VLOOKUP(23-[Tabelle1.R$47];[Tabelle1.R$1:Tabelle1.T$45];3)" office:value-type="float" office:value="22">
            <text:p>22</text:p>
          </table:table-cell>
          <table:table-cell table:style-name="ce17" table:formula="of:=VLOOKUP(30-[Tabelle1.R$47];[Tabelle1.R$1:Tabelle1.T$45];3)" office:value-type="float" office:value="29">
            <text:p>29</text:p>
          </table:table-cell>
          <table:table-cell table:style-name="ce47" table:formula="of:=VLOOKUP(37-[Tabelle1.R$47];[Tabelle1.R$1:Tabelle1.T$45];3)" office:value-type="float" office:value="0">
            <text:p/>
          </table:table-cell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Mi</text:p>
          </table:table-cell>
          <table:table-cell table:style-name="ce17" table:formula="of:=VLOOKUP(3-[Tabelle1.B$47];[Tabelle1.B$1:Tabelle1.D$45];3)" office:value-type="float" office:value="0">
            <text:p/>
          </table:table-cell>
          <table:table-cell table:style-name="ce17" table:formula="of:=VLOOKUP(10-[Tabelle1.B$47];[Tabelle1.B$1:Tabelle1.D$45];3)" office:value-type="float" office:value="5">
            <text:p>5</text:p>
          </table:table-cell>
          <table:table-cell table:style-name="ce17" table:formula="of:=VLOOKUP(17-[Tabelle1.B$47];[Tabelle1.B$1:Tabelle1.D$45];3)" office:value-type="string" office:string-value="">
            <text:p></text:p>
          </table:table-cell>
          <table:table-cell table:style-name="ce17" table:formula="of:=VLOOKUP(24-[Tabelle1.B$47];[Tabelle1.B$1:Tabelle1.D$45];3)" office:value-type="string" office:string-value="">
            <text:p></text:p>
          </table:table-cell>
          <table:table-cell table:style-name="ce17" table:formula="of:=VLOOKUP(31-[Tabelle1.B$47];[Tabelle1.B$1:Tabelle1.D$45];3)" office:value-type="string" office:string-value="">
            <text:p></text:p>
          </table:table-cell>
          <table:table-cell table:style-name="ce23"/>
          <table:table-cell table:style-name="ce17"/>
          <table:table-cell table:style-name="ce32" office:value-type="string">
            <text:p>Mi</text:p>
          </table:table-cell>
          <table:table-cell table:style-name="ce17" table:formula="of:=VLOOKUP(3-[Tabelle1.J$47];[Tabelle1.J$1:Tabelle1.L$45];3)" office:value-type="float" office:value="2">
            <text:p>2</text:p>
          </table:table-cell>
          <table:table-cell table:style-name="ce17" table:formula="of:=VLOOKUP(10-[Tabelle1.J$47];[Tabelle1.J$1:Tabelle1.L$45];3)" office:value-type="float" office:value="9">
            <text:p>9</text:p>
          </table:table-cell>
          <table:table-cell table:style-name="ce17" table:formula="of:=VLOOKUP(17-[Tabelle1.J$47];[Tabelle1.J$1:Tabelle1.L$45];3)" office:value-type="float" office:value="16">
            <text:p>16</text:p>
          </table:table-cell>
          <table:table-cell table:style-name="ce17" table:formula="of:=VLOOKUP(24-[Tabelle1.J$47];[Tabelle1.J$1:Tabelle1.L$45];3)" office:value-type="float" office:value="23">
            <text:p>23</text:p>
          </table:table-cell>
          <table:table-cell table:style-name="ce17" table:formula="of:=VLOOKUP(31-[Tabelle1.J$47];[Tabelle1.J$1:Tabelle1.L$45];3)" office:value-type="float" office:value="0">
            <text:p/>
          </table:table-cell>
          <table:table-cell table:style-name="ce23"/>
          <table:table-cell table:style-name="ce38"/>
          <table:table-cell table:style-name="ce32" office:value-type="string">
            <text:p>Mi</text:p>
          </table:table-cell>
          <table:table-cell table:style-name="ce17" table:formula="of:=VLOOKUP(3-[Tabelle1.R$47];[Tabelle1.R$1:Tabelle1.T$45];3)" office:value-type="float" office:value="2">
            <text:p>2</text:p>
          </table:table-cell>
          <table:table-cell table:style-name="ce17" table:formula="of:=VLOOKUP(10-[Tabelle1.R$47];[Tabelle1.R$1:Tabelle1.T$45];3)" office:value-type="float" office:value="9">
            <text:p>9</text:p>
          </table:table-cell>
          <table:table-cell table:style-name="ce17" table:formula="of:=VLOOKUP(17-[Tabelle1.R$47];[Tabelle1.R$1:Tabelle1.T$45];3)" office:value-type="float" office:value="16">
            <text:p>16</text:p>
          </table:table-cell>
          <table:table-cell table:style-name="ce17" table:formula="of:=VLOOKUP(24-[Tabelle1.R$47];[Tabelle1.R$1:Tabelle1.T$45];3)" office:value-type="float" office:value="23">
            <text:p>23</text:p>
          </table:table-cell>
          <table:table-cell table:style-name="ce17" table:formula="of:=VLOOKUP(31-[Tabelle1.R$47];[Tabelle1.R$1:Tabelle1.T$45];3)" office:value-type="float" office:value="30">
            <text:p>30</text:p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Do</text:p>
          </table:table-cell>
          <table:table-cell table:style-name="ce17" table:formula="of:=VLOOKUP(4-[Tabelle1.B$47];[Tabelle1.B$1:Tabelle1.D$45];3)" office:value-type="float" office:value="0">
            <text:p/>
          </table:table-cell>
          <table:table-cell table:style-name="ce17" table:formula="of:=VLOOKUP(11-[Tabelle1.B$47];[Tabelle1.B$1:Tabelle1.D$45];3)" office:value-type="float" office:value="6">
            <text:p>6</text:p>
          </table:table-cell>
          <table:table-cell table:style-name="ce17" table:formula="of:=VLOOKUP(18-[Tabelle1.B$47];[Tabelle1.B$1:Tabelle1.D$45];3)" office:value-type="float" office:value="13">
            <text:p>13</text:p>
          </table:table-cell>
          <table:table-cell table:style-name="ce17" table:formula="of:=VLOOKUP(25-[Tabelle1.B$47];[Tabelle1.B$1:Tabelle1.D$45];3)" office:value-type="float" office:value="20">
            <text:p>20</text:p>
          </table:table-cell>
          <table:table-cell table:style-name="ce17" table:formula="of:=VLOOKUP(32-[Tabelle1.B$47];[Tabelle1.B$1:Tabelle1.D$45];3)" office:value-type="float" office:value="27">
            <text:p>27</text:p>
          </table:table-cell>
          <table:table-cell table:style-name="ce23"/>
          <table:table-cell table:style-name="ce17"/>
          <table:table-cell table:style-name="ce32" office:value-type="string">
            <text:p>Do</text:p>
          </table:table-cell>
          <table:table-cell table:style-name="ce17" table:formula="of:=VLOOKUP(4-[Tabelle1.J$47];[Tabelle1.J$1:Tabelle1.L$45];3)" office:value-type="string" office:string-value="">
            <text:p></text:p>
          </table:table-cell>
          <table:table-cell table:style-name="ce17" table:formula="of:=VLOOKUP(11-[Tabelle1.J$47];[Tabelle1.J$1:Tabelle1.L$45];3)" office:value-type="float" office:value="10">
            <text:p>10</text:p>
          </table:table-cell>
          <table:table-cell table:style-name="ce17" table:formula="of:=VLOOKUP(18-[Tabelle1.J$47];[Tabelle1.J$1:Tabelle1.L$45];3)" office:value-type="float" office:value="17">
            <text:p>17</text:p>
          </table:table-cell>
          <table:table-cell table:style-name="ce17" table:formula="of:=VLOOKUP(25-[Tabelle1.J$47];[Tabelle1.J$1:Tabelle1.L$45];3)" office:value-type="float" office:value="24">
            <text:p>24</text:p>
          </table:table-cell>
          <table:table-cell table:style-name="ce17" table:formula="of:=VLOOKUP(32-[Tabelle1.J$47];[Tabelle1.J$1:Tabelle1.L$45];3)" office:value-type="float" office:value="0">
            <text:p/>
          </table:table-cell>
          <table:table-cell table:style-name="ce23"/>
          <table:table-cell table:style-name="ce38"/>
          <table:table-cell table:style-name="ce32" office:value-type="string">
            <text:p>Do</text:p>
          </table:table-cell>
          <table:table-cell table:style-name="ce17" table:formula="of:=VLOOKUP(4-[Tabelle1.R$47];[Tabelle1.R$1:Tabelle1.T$45];3)" office:value-type="float" office:value="3">
            <text:p>3</text:p>
          </table:table-cell>
          <table:table-cell table:style-name="ce17" table:formula="of:=VLOOKUP(11-[Tabelle1.R$47];[Tabelle1.R$1:Tabelle1.T$45];3)" office:value-type="float" office:value="10">
            <text:p>10</text:p>
          </table:table-cell>
          <table:table-cell table:style-name="ce17" table:formula="of:=VLOOKUP(18-[Tabelle1.R$47];[Tabelle1.R$1:Tabelle1.T$45];3)" office:value-type="float" office:value="17">
            <text:p>17</text:p>
          </table:table-cell>
          <table:table-cell table:style-name="ce17" table:formula="of:=VLOOKUP(25-[Tabelle1.R$47];[Tabelle1.R$1:Tabelle1.T$45];3)" office:value-type="float" office:value="24">
            <text:p>24</text:p>
          </table:table-cell>
          <table:table-cell table:style-name="ce17" table:formula="of:=VLOOKUP(32-[Tabelle1.R$47];[Tabelle1.R$1:Tabelle1.T$45];3)" office:value-type="float" office:value="31">
            <text:p>31</text:p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Fr</text:p>
          </table:table-cell>
          <table:table-cell table:style-name="ce17" table:formula="of:=VLOOKUP(5-[Tabelle1.B$47];[Tabelle1.B$1:Tabelle1.D$45];3)" office:value-type="float" office:value="0">
            <text:p/>
          </table:table-cell>
          <table:table-cell table:style-name="ce17" table:formula="of:=VLOOKUP(12-[Tabelle1.B$47];[Tabelle1.B$1:Tabelle1.D$45];3)" office:value-type="float" office:value="7">
            <text:p>7</text:p>
          </table:table-cell>
          <table:table-cell table:style-name="ce17" table:formula="of:=VLOOKUP(19-[Tabelle1.B$47];[Tabelle1.B$1:Tabelle1.D$45];3)" office:value-type="float" office:value="14">
            <text:p>14</text:p>
          </table:table-cell>
          <table:table-cell table:style-name="ce17" table:formula="of:=VLOOKUP(26-[Tabelle1.B$47];[Tabelle1.B$1:Tabelle1.D$45];3)" office:value-type="float" office:value="21">
            <text:p>21</text:p>
          </table:table-cell>
          <table:table-cell table:style-name="ce17" table:formula="of:=VLOOKUP(33-[Tabelle1.B$47];[Tabelle1.B$1:Tabelle1.D$45];3)" office:value-type="float" office:value="28">
            <text:p>28</text:p>
          </table:table-cell>
          <table:table-cell table:style-name="ce23"/>
          <table:table-cell table:style-name="ce17"/>
          <table:table-cell table:style-name="ce32" office:value-type="string">
            <text:p>Fr</text:p>
          </table:table-cell>
          <table:table-cell table:style-name="ce17" table:formula="of:=VLOOKUP(5-[Tabelle1.J$47];[Tabelle1.J$1:Tabelle1.L$45];3)" office:value-type="float" office:value="4">
            <text:p>4</text:p>
          </table:table-cell>
          <table:table-cell table:style-name="ce17" table:formula="of:=VLOOKUP(12-[Tabelle1.J$47];[Tabelle1.J$1:Tabelle1.L$45];3)" office:value-type="string" office:string-value="">
            <text:p></text:p>
          </table:table-cell>
          <table:table-cell table:style-name="ce17" table:formula="of:=VLOOKUP(19-[Tabelle1.J$47];[Tabelle1.J$1:Tabelle1.L$45];3)" office:value-type="string" office:string-value="">
            <text:p></text:p>
          </table:table-cell>
          <table:table-cell table:style-name="ce17" table:formula="of:=VLOOKUP(26-[Tabelle1.J$47];[Tabelle1.J$1:Tabelle1.L$45];3)" office:value-type="string" office:string-value="">
            <text:p></text:p>
          </table:table-cell>
          <table:table-cell table:style-name="ce17" table:formula="of:=VLOOKUP(33-[Tabelle1.J$47];[Tabelle1.J$1:Tabelle1.L$45];3)" office:value-type="float" office:value="0">
            <text:p/>
          </table:table-cell>
          <table:table-cell table:style-name="ce23"/>
          <table:table-cell table:style-name="ce38"/>
          <table:table-cell table:style-name="ce32" office:value-type="string">
            <text:p>Fr</text:p>
          </table:table-cell>
          <table:table-cell table:style-name="ce17" table:formula="of:=VLOOKUP(5-[Tabelle1.R$47];[Tabelle1.R$1:Tabelle1.T$45];3)" office:value-type="string" office:string-value="">
            <text:p></text:p>
          </table:table-cell>
          <table:table-cell table:style-name="ce17" table:formula="of:=VLOOKUP(12-[Tabelle1.R$47];[Tabelle1.R$1:Tabelle1.T$45];3)" office:value-type="float" office:value="11">
            <text:p>11</text:p>
          </table:table-cell>
          <table:table-cell table:style-name="ce17" table:formula="of:=VLOOKUP(19-[Tabelle1.R$47];[Tabelle1.R$1:Tabelle1.T$45];3)" office:value-type="float" office:value="18">
            <text:p>18</text:p>
          </table:table-cell>
          <table:table-cell table:style-name="ce17" table:formula="of:=VLOOKUP(26-[Tabelle1.R$47];[Tabelle1.R$1:Tabelle1.T$45];3)" office:value-type="float" office:value="25">
            <text:p>25</text:p>
          </table:table-cell>
          <table:table-cell table:style-name="ce17" table:formula="of:=VLOOKUP(33-[Tabelle1.R$47];[Tabelle1.R$1:Tabelle1.T$45];3)" office:value-type="float" office:value="0">
            <text:p/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Sa</text:p>
          </table:table-cell>
          <table:table-cell table:style-name="ce17" table:formula="of:=VLOOKUP(6-[Tabelle1.B$47];[Tabelle1.B$1:Tabelle1.D$45];3)" office:value-type="float" office:value="1">
            <text:p>1</text:p>
          </table:table-cell>
          <table:table-cell table:style-name="ce17" table:formula="of:=VLOOKUP(13-[Tabelle1.B$47];[Tabelle1.B$1:Tabelle1.D$45];3)" office:value-type="float" office:value="8">
            <text:p>8</text:p>
          </table:table-cell>
          <table:table-cell table:style-name="ce17" table:formula="of:=VLOOKUP(20-[Tabelle1.B$47];[Tabelle1.B$1:Tabelle1.D$45];3)" office:value-type="float" office:value="15">
            <text:p>15</text:p>
          </table:table-cell>
          <table:table-cell table:style-name="ce17" table:formula="of:=VLOOKUP(27-[Tabelle1.B$47];[Tabelle1.B$1:Tabelle1.D$45];3)" office:value-type="float" office:value="22">
            <text:p>22</text:p>
          </table:table-cell>
          <table:table-cell table:style-name="ce17" table:formula="of:=VLOOKUP(34-[Tabelle1.B$47];[Tabelle1.B$1:Tabelle1.D$45];3)" office:value-type="float" office:value="29">
            <text:p>29</text:p>
          </table:table-cell>
          <table:table-cell table:style-name="ce23"/>
          <table:table-cell table:style-name="ce17"/>
          <table:table-cell table:style-name="ce32" office:value-type="string">
            <text:p>Sa</text:p>
          </table:table-cell>
          <table:table-cell table:style-name="ce17" table:formula="of:=VLOOKUP(6-[Tabelle1.J$47];[Tabelle1.J$1:Tabelle1.L$45];3)" office:value-type="float" office:value="5">
            <text:p>5</text:p>
          </table:table-cell>
          <table:table-cell table:style-name="ce17" table:formula="of:=VLOOKUP(13-[Tabelle1.J$47];[Tabelle1.J$1:Tabelle1.L$45];3)" office:value-type="float" office:value="12">
            <text:p>12</text:p>
          </table:table-cell>
          <table:table-cell table:style-name="ce17" table:formula="of:=VLOOKUP(20-[Tabelle1.J$47];[Tabelle1.J$1:Tabelle1.L$45];3)" office:value-type="float" office:value="19">
            <text:p>19</text:p>
          </table:table-cell>
          <table:table-cell table:style-name="ce17" table:formula="of:=VLOOKUP(27-[Tabelle1.J$47];[Tabelle1.J$1:Tabelle1.L$45];3)" office:value-type="float" office:value="26">
            <text:p>26</text:p>
          </table:table-cell>
          <table:table-cell table:style-name="ce17" table:formula="of:=VLOOKUP(34-[Tabelle1.J$47];[Tabelle1.J$1:Tabelle1.L$45];3)" office:value-type="float" office:value="0">
            <text:p/>
          </table:table-cell>
          <table:table-cell table:style-name="ce23"/>
          <table:table-cell table:style-name="ce38"/>
          <table:table-cell table:style-name="ce32" office:value-type="string">
            <text:p>Sa</text:p>
          </table:table-cell>
          <table:table-cell table:style-name="ce17" table:formula="of:=VLOOKUP(6-[Tabelle1.R$47];[Tabelle1.R$1:Tabelle1.T$45];3)" office:value-type="float" office:value="5">
            <text:p>5</text:p>
          </table:table-cell>
          <table:table-cell table:style-name="ce17" table:formula="of:=VLOOKUP(13-[Tabelle1.R$47];[Tabelle1.R$1:Tabelle1.T$45];3)" office:value-type="float" office:value="12">
            <text:p>12</text:p>
          </table:table-cell>
          <table:table-cell table:style-name="ce17" table:formula="of:=VLOOKUP(20-[Tabelle1.R$47];[Tabelle1.R$1:Tabelle1.T$45];3)" office:value-type="string" office:string-value="">
            <text:p></text:p>
          </table:table-cell>
          <table:table-cell table:style-name="ce17" table:formula="of:=VLOOKUP(27-[Tabelle1.R$47];[Tabelle1.R$1:Tabelle1.T$45];3)" office:value-type="string" office:string-value="">
            <text:p></text:p>
          </table:table-cell>
          <table:table-cell table:style-name="ce17" table:formula="of:=VLOOKUP(34-[Tabelle1.R$47];[Tabelle1.R$1:Tabelle1.T$45];3)" office:value-type="float" office:value="0">
            <text:p/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5" office:value-type="string">
            <text:p>So</text:p>
          </table:table-cell>
          <table:table-cell table:style-name="ce18" table:formula="of:=VLOOKUP(7-[Tabelle1.B$47];[Tabelle1.B$1:Tabelle1.D$45];3)" office:value-type="float" office:value="2">
            <text:p>2</text:p>
          </table:table-cell>
          <table:table-cell table:style-name="ce18" table:formula="of:=VLOOKUP(14-[Tabelle1.B$47];[Tabelle1.B$1:Tabelle1.D$45];3)" office:value-type="float" office:value="9">
            <text:p>9</text:p>
          </table:table-cell>
          <table:table-cell table:style-name="ce18" table:formula="of:=VLOOKUP(21-[Tabelle1.B$47];[Tabelle1.B$1:Tabelle1.D$45];3)" office:value-type="float" office:value="16">
            <text:p>16</text:p>
          </table:table-cell>
          <table:table-cell table:style-name="ce18" table:formula="of:=VLOOKUP(28-[Tabelle1.B$47];[Tabelle1.B$1:Tabelle1.D$45];3)" office:value-type="float" office:value="23">
            <text:p>23</text:p>
          </table:table-cell>
          <table:table-cell table:style-name="ce18" table:formula="of:=VLOOKUP(35-[Tabelle1.B$47];[Tabelle1.B$1:Tabelle1.D$45];3)" office:value-type="float" office:value="30">
            <text:p>30</text:p>
          </table:table-cell>
          <table:table-cell table:style-name="ce24"/>
          <table:table-cell table:style-name="ce18"/>
          <table:table-cell table:style-name="ce33" office:value-type="string">
            <text:p>So</text:p>
          </table:table-cell>
          <table:table-cell table:style-name="ce18" table:formula="of:=VLOOKUP(7-[Tabelle1.J$47];[Tabelle1.J$1:Tabelle1.L$45];3)" office:value-type="float" office:value="6">
            <text:p>6</text:p>
          </table:table-cell>
          <table:table-cell table:style-name="ce18" table:formula="of:=VLOOKUP(14-[Tabelle1.J$47];[Tabelle1.J$1:Tabelle1.L$45];3)" office:value-type="float" office:value="13">
            <text:p>13</text:p>
          </table:table-cell>
          <table:table-cell table:style-name="ce18" table:formula="of:=VLOOKUP(21-[Tabelle1.J$47];[Tabelle1.J$1:Tabelle1.L$45];3)" office:value-type="float" office:value="20">
            <text:p>20</text:p>
          </table:table-cell>
          <table:table-cell table:style-name="ce18" table:formula="of:=VLOOKUP(28-[Tabelle1.J$47];[Tabelle1.J$1:Tabelle1.L$45];3)" office:value-type="float" office:value="27">
            <text:p>27</text:p>
          </table:table-cell>
          <table:table-cell table:style-name="ce18" table:formula="of:=VLOOKUP(35-[Tabelle1.J$47];[Tabelle1.J$1:Tabelle1.L$45];3)" office:value-type="float" office:value="0">
            <text:p/>
          </table:table-cell>
          <table:table-cell table:style-name="ce24"/>
          <table:table-cell table:style-name="ce39"/>
          <table:table-cell table:style-name="ce33" office:value-type="string">
            <text:p>So</text:p>
          </table:table-cell>
          <table:table-cell table:style-name="ce18" table:formula="of:=VLOOKUP(7-[Tabelle1.R$47];[Tabelle1.R$1:Tabelle1.T$45];3)" office:value-type="float" office:value="6">
            <text:p>6</text:p>
          </table:table-cell>
          <table:table-cell table:style-name="ce18" table:formula="of:=VLOOKUP(14-[Tabelle1.R$47];[Tabelle1.R$1:Tabelle1.T$45];3)" office:value-type="string" office:string-value="">
            <text:p></text:p>
          </table:table-cell>
          <table:table-cell table:style-name="ce18" table:formula="of:=VLOOKUP(21-[Tabelle1.R$47];[Tabelle1.R$1:Tabelle1.T$45];3)" office:value-type="float" office:value="20">
            <text:p>20</text:p>
          </table:table-cell>
          <table:table-cell table:style-name="ce18" table:formula="of:=VLOOKUP(28-[Tabelle1.R$47];[Tabelle1.R$1:Tabelle1.T$45];3)" office:value-type="float" office:value="27">
            <text:p>27</text:p>
          </table:table-cell>
          <table:table-cell table:style-name="ce18" table:formula="of:=VLOOKUP(35-[Tabelle1.R$47];[Tabelle1.R$1:Tabelle1.T$45];3)" office:value-type="float" office:value="0">
            <text:p/>
          </table:table-cell>
          <table:table-cell table:style-name="ce49"/>
          <table:table-cell table:style-name="ce28"/>
          <table:table-cell table:style-name="ce54" table:number-columns-repeated="232"/>
          <table:table-cell table:number-columns-repeated="768"/>
        </table:table-row>
        <table:table-row table:style-name="ro3">
          <table:table-cell table:style-name="ce6"/>
          <table:table-cell table:number-columns-repeated="21"/>
          <table:table-cell table:style-name="ce50"/>
          <table:table-cell table:number-columns-repeated="1001"/>
        </table:table-row>
        <table:table-row table:style-name="ro2">
          <table:table-cell table:style-name="ce7" office:value-type="string" table:number-columns-spanned="7" table:number-rows-spanned="1">
            <text:p>April</text:p>
          </table:table-cell>
          <table:covered-table-cell table:number-columns-repeated="6" table:style-name="ce15"/>
          <table:table-cell table:style-name="ce15"/>
          <table:table-cell table:style-name="ce34" office:value-type="string" table:number-columns-spanned="7" table:number-rows-spanned="1">
            <text:p>Mai</text:p>
          </table:table-cell>
          <table:covered-table-cell table:number-columns-repeated="6" table:style-name="ce15"/>
          <table:table-cell table:style-name="ce15"/>
          <table:table-cell table:style-name="ce41" office:value-type="string" table:number-columns-spanned="7" table:number-rows-spanned="1">
            <text:p>Juni</text:p>
          </table:table-cell>
          <table:covered-table-cell table:number-columns-repeated="5" table:style-name="ce15"/>
          <table:covered-table-cell table:style-name="ce45"/>
          <table:table-cell table:style-name="ce15" table:number-columns-repeated="233"/>
          <table:table-cell table:number-columns-repeated="768"/>
        </table:table-row>
        <table:table-row table:style-name="ro3">
          <table:table-cell table:style-name="ce3" office:value-type="string">
            <text:p>KW</text:p>
          </table:table-cell>
          <table:table-cell table:style-name="ce16" table:formula="of:=ISOWEEKNUM(DATE([.$A$1];4;1);2)" office:value-type="float" office:value="13">
            <text:p>13</text:p>
          </table:table-cell>
          <table:table-cell table:style-name="ce16" table:formula="of:=ISOWEEKNUM(DATE([.$A$1];4;8);2)" office:value-type="float" office:value="14">
            <text:p>14</text:p>
          </table:table-cell>
          <table:table-cell table:style-name="ce16" table:formula="of:=ISOWEEKNUM(DATE([.$A$1];4;15);2)" office:value-type="float" office:value="15">
            <text:p>15</text:p>
          </table:table-cell>
          <table:table-cell table:style-name="ce16" table:formula="of:=ISOWEEKNUM(DATE([.$A$1];4;22);2)" office:value-type="float" office:value="16">
            <text:p>16</text:p>
          </table:table-cell>
          <table:table-cell table:style-name="ce16" table:formula="of:=ISOWEEKNUM(DATE([.$A$1];4;29);2)" office:value-type="float" office:value="17">
            <text:p>17</text:p>
          </table:table-cell>
          <table:table-cell table:style-name="ce16" table:formula="of:=IF([.G14]=&quot;&quot;;&quot;&quot;;ISOWEEKNUM(DATE([.$A$1];4;30);2))">
            <text:p/>
          </table:table-cell>
          <table:table-cell table:style-name="ce26"/>
          <table:table-cell table:style-name="ce31" office:value-type="string">
            <text:p>KW</text:p>
          </table:table-cell>
          <table:table-cell table:style-name="ce16" table:formula="of:=ISOWEEKNUM(DATE([.$A$1];5;1);2)" office:value-type="float" office:value="17">
            <text:p>17</text:p>
          </table:table-cell>
          <table:table-cell table:style-name="ce16" table:formula="of:=ISOWEEKNUM(DATE([.$A$1];5;8);2)" office:value-type="float" office:value="18">
            <text:p>18</text:p>
          </table:table-cell>
          <table:table-cell table:style-name="ce16" table:formula="of:=ISOWEEKNUM(DATE([.$A$1];5;15);2)" office:value-type="float" office:value="19">
            <text:p>19</text:p>
          </table:table-cell>
          <table:table-cell table:style-name="ce16" table:formula="of:=ISOWEEKNUM(DATE([.$A$1];5;22);2)" office:value-type="float" office:value="20">
            <text:p>20</text:p>
          </table:table-cell>
          <table:table-cell table:style-name="ce16" table:formula="of:=ISOWEEKNUM(DATE([.$A$1];5;29);2)" office:value-type="float" office:value="21">
            <text:p>21</text:p>
          </table:table-cell>
          <table:table-cell table:style-name="ce16" table:formula="of:=IF([.O14]=&quot;&quot;;&quot;&quot;;ISOWEEKNUM(DATE([.$A$1];5;31);2))" office:value-type="float" office:value="22">
            <text:p>22</text:p>
          </table:table-cell>
          <table:table-cell table:style-name="ce26"/>
          <table:table-cell table:style-name="ce31" office:value-type="string">
            <text:p>KW</text:p>
          </table:table-cell>
          <table:table-cell table:style-name="ce16" table:formula="of:=ISOWEEKNUM(DATE([.$A$1];6;1);2)" office:value-type="float" office:value="22">
            <text:p>22</text:p>
          </table:table-cell>
          <table:table-cell table:style-name="ce16" table:formula="of:=ISOWEEKNUM(DATE([.$A$1];6;8);2)" office:value-type="float" office:value="23">
            <text:p>23</text:p>
          </table:table-cell>
          <table:table-cell table:style-name="ce16" table:formula="of:=ISOWEEKNUM(DATE([.$A$1];6;15);2)" office:value-type="float" office:value="24">
            <text:p>24</text:p>
          </table:table-cell>
          <table:table-cell table:style-name="ce16" table:formula="of:=ISOWEEKNUM(DATE([.$A$1];6;22);2)" office:value-type="float" office:value="25">
            <text:p>25</text:p>
          </table:table-cell>
          <table:table-cell table:style-name="ce16" table:formula="of:=ISOWEEKNUM(DATE([.$A$1];6;29);2)" office:value-type="float" office:value="26">
            <text:p>26</text:p>
          </table:table-cell>
          <table:table-cell table:style-name="ce46" table:formula="of:=IF([.W14]=&quot;&quot;;&quot;&quot;;ISOWEEKNUM(DATE([.$A$1];6;30);2))">
            <text:p/>
          </table:table-cell>
          <table:table-cell table:style-name="ce15" table:number-columns-repeated="233"/>
          <table:table-cell table:number-columns-repeated="768"/>
        </table:table-row>
        <table:table-row table:style-name="ro3">
          <table:table-cell table:style-name="ce4" office:value-type="string">
            <text:p>Mo</text:p>
          </table:table-cell>
          <table:table-cell table:style-name="ce17" table:formula="of:=VLOOKUP(1-[Tabelle1.Z$47];[Tabelle1.Z$1:Tabelle1.AB$45];3)" office:value-type="float" office:value="0">
            <text:p/>
          </table:table-cell>
          <table:table-cell table:style-name="ce17" table:formula="of:=VLOOKUP(8-[Tabelle1.Z$47];[Tabelle1.Z$1:Tabelle1.AB$45];3)" office:value-type="float" office:value="4">
            <text:p>4</text:p>
          </table:table-cell>
          <table:table-cell table:style-name="ce17" table:formula="of:=VLOOKUP(15-[Tabelle1.Z$47];[Tabelle1.Z$1:Tabelle1.AB$45];3)" office:value-type="string" office:string-value="">
            <text:p></text:p>
          </table:table-cell>
          <table:table-cell table:style-name="ce17" table:formula="of:=VLOOKUP(22-[Tabelle1.Z$47];[Tabelle1.Z$1:Tabelle1.AB$45];3)" office:value-type="string" office:string-value="">
            <text:p></text:p>
          </table:table-cell>
          <table:table-cell table:style-name="ce17" table:formula="of:=VLOOKUP(29-[Tabelle1.Z$47];[Tabelle1.Z$1:Tabelle1.AB$45];3)" office:value-type="string" office:string-value="">
            <text:p></text:p>
          </table:table-cell>
          <table:table-cell table:style-name="ce17" table:formula="of:=VLOOKUP(36-[Tabelle1.Z$47];[Tabelle1.Z$1:Tabelle1.AB$45];3)" office:value-type="float" office:value="0">
            <text:p/>
          </table:table-cell>
          <table:table-cell table:style-name="ce27"/>
          <table:table-cell table:style-name="ce32" office:value-type="string">
            <text:p>Mo</text:p>
          </table:table-cell>
          <table:table-cell table:style-name="ce17" table:formula="of:=VLOOKUP(1-[Tabelle1.AH$47];[Tabelle1.AH$1:Tabelle1.AJ$45];3)" office:value-type="float" office:value="0">
            <text:p/>
          </table:table-cell>
          <table:table-cell table:style-name="ce17" table:formula="of:=VLOOKUP(8-[Tabelle1.AH$47];[Tabelle1.AH$1:Tabelle1.AJ$45];3)" office:value-type="float" office:value="2">
            <text:p>2</text:p>
          </table:table-cell>
          <table:table-cell table:style-name="ce17" table:formula="of:=VLOOKUP(15-[Tabelle1.AH$47];[Tabelle1.AH$1:Tabelle1.AJ$45];3)" office:value-type="float" office:value="9">
            <text:p>9</text:p>
          </table:table-cell>
          <table:table-cell table:style-name="ce17" table:formula="of:=VLOOKUP(22-[Tabelle1.AH$47];[Tabelle1.AH$1:Tabelle1.AJ$45];3)" office:value-type="float" office:value="16">
            <text:p>16</text:p>
          </table:table-cell>
          <table:table-cell table:style-name="ce17" table:formula="of:=VLOOKUP(29-[Tabelle1.AH$47];[Tabelle1.AH$1:Tabelle1.AJ$45];3)" office:value-type="float" office:value="23">
            <text:p>23</text:p>
          </table:table-cell>
          <table:table-cell table:style-name="ce17" table:formula="of:=VLOOKUP(36-[Tabelle1.AH$47];[Tabelle1.AH$1:Tabelle1.AJ$45];3)" office:value-type="float" office:value="30">
            <text:p>30</text:p>
          </table:table-cell>
          <table:table-cell table:style-name="ce27"/>
          <table:table-cell table:style-name="ce32" office:value-type="string">
            <text:p>Mo</text:p>
          </table:table-cell>
          <table:table-cell table:style-name="ce17" table:formula="of:=VLOOKUP(1-[Tabelle1.AP$47];[Tabelle1.AP$1:Tabelle1.AR$45];3)" office:value-type="float" office:value="0">
            <text:p/>
          </table:table-cell>
          <table:table-cell table:style-name="ce17" table:formula="of:=VLOOKUP(8-[Tabelle1.AP$47];[Tabelle1.AP$1:Tabelle1.AR$45];3)" office:value-type="float" office:value="6">
            <text:p>6</text:p>
          </table:table-cell>
          <table:table-cell table:style-name="ce17" table:formula="of:=VLOOKUP(15-[Tabelle1.AP$47];[Tabelle1.AP$1:Tabelle1.AR$45];3)" office:value-type="float" office:value="13">
            <text:p>13</text:p>
          </table:table-cell>
          <table:table-cell table:style-name="ce17" table:formula="of:=VLOOKUP(22-[Tabelle1.AP$47];[Tabelle1.AP$1:Tabelle1.AR$45];3)" office:value-type="float" office:value="20">
            <text:p>20</text:p>
          </table:table-cell>
          <table:table-cell table:style-name="ce17" table:formula="of:=VLOOKUP(29-[Tabelle1.AP$47];[Tabelle1.AP$1:Tabelle1.AR$45];3)" office:value-type="float" office:value="27">
            <text:p>27</text:p>
          </table:table-cell>
          <table:table-cell table:style-name="ce47" table:formula="of:=VLOOKUP(36-[Tabelle1.AP$47];[Tabelle1.AP$1:Tabelle1.AR$45];3)" office:value-type="float" office:value="0">
            <text:p/>
          </table:table-cell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Di</text:p>
          </table:table-cell>
          <table:table-cell table:style-name="ce17" table:formula="of:=VLOOKUP(2-[Tabelle1.Z$47];[Tabelle1.Z$1:Tabelle1.AB$45];3)" office:value-type="float" office:value="0">
            <text:p/>
          </table:table-cell>
          <table:table-cell table:style-name="ce17" table:formula="of:=VLOOKUP(9-[Tabelle1.Z$47];[Tabelle1.Z$1:Tabelle1.AB$45];3)" office:value-type="float" office:value="5">
            <text:p>5</text:p>
          </table:table-cell>
          <table:table-cell table:style-name="ce17" table:formula="of:=VLOOKUP(16-[Tabelle1.Z$47];[Tabelle1.Z$1:Tabelle1.AB$45];3)" office:value-type="float" office:value="12">
            <text:p>12</text:p>
          </table:table-cell>
          <table:table-cell table:style-name="ce17" table:formula="of:=VLOOKUP(23-[Tabelle1.Z$47];[Tabelle1.Z$1:Tabelle1.AB$45];3)" office:value-type="float" office:value="19">
            <text:p>19</text:p>
          </table:table-cell>
          <table:table-cell table:style-name="ce17" table:formula="of:=VLOOKUP(30-[Tabelle1.Z$47];[Tabelle1.Z$1:Tabelle1.AB$45];3)" office:value-type="float" office:value="26">
            <text:p>26</text:p>
          </table:table-cell>
          <table:table-cell table:style-name="ce17" table:formula="of:=VLOOKUP(37-[Tabelle1.Z$47];[Tabelle1.Z$1:Tabelle1.AB$45];3)" office:value-type="float" office:value="0">
            <text:p/>
          </table:table-cell>
          <table:table-cell table:style-name="ce27"/>
          <table:table-cell table:style-name="ce32" office:value-type="string">
            <text:p>Di</text:p>
          </table:table-cell>
          <table:table-cell table:style-name="ce17" table:formula="of:=VLOOKUP(2-[Tabelle1.AH$47];[Tabelle1.AH$1:Tabelle1.AJ$45];3)" office:value-type="float" office:value="0">
            <text:p/>
          </table:table-cell>
          <table:table-cell table:style-name="ce17" table:formula="of:=VLOOKUP(9-[Tabelle1.AH$47];[Tabelle1.AH$1:Tabelle1.AJ$45];3)" office:value-type="string" office:string-value="">
            <text:p></text:p>
          </table:table-cell>
          <table:table-cell table:style-name="ce17" table:formula="of:=VLOOKUP(16-[Tabelle1.AH$47];[Tabelle1.AH$1:Tabelle1.AJ$45];3)" office:value-type="string" office:string-value="">
            <text:p></text:p>
          </table:table-cell>
          <table:table-cell table:style-name="ce17" table:formula="of:=VLOOKUP(23-[Tabelle1.AH$47];[Tabelle1.AH$1:Tabelle1.AJ$45];3)" office:value-type="string" office:string-value="">
            <text:p></text:p>
          </table:table-cell>
          <table:table-cell table:style-name="ce17" table:formula="of:=VLOOKUP(30-[Tabelle1.AH$47];[Tabelle1.AH$1:Tabelle1.AJ$45];3)" office:value-type="string" office:string-value="">
            <text:p></text:p>
          </table:table-cell>
          <table:table-cell table:style-name="ce17" table:formula="of:=VLOOKUP(37-[Tabelle1.AH$47];[Tabelle1.AH$1:Tabelle1.AJ$45];3)" office:value-type="float" office:value="31">
            <text:p>31</text:p>
          </table:table-cell>
          <table:table-cell table:style-name="ce27"/>
          <table:table-cell table:style-name="ce32" office:value-type="string">
            <text:p>Di</text:p>
          </table:table-cell>
          <table:table-cell table:style-name="ce17" table:formula="of:=VLOOKUP(2-[Tabelle1.AP$47];[Tabelle1.AP$1:Tabelle1.AR$45];3)" office:value-type="float" office:value="0">
            <text:p/>
          </table:table-cell>
          <table:table-cell table:style-name="ce17" table:formula="of:=VLOOKUP(9-[Tabelle1.AP$47];[Tabelle1.AP$1:Tabelle1.AR$45];3)" office:value-type="float" office:value="7">
            <text:p>7</text:p>
          </table:table-cell>
          <table:table-cell table:style-name="ce17" table:formula="of:=VLOOKUP(16-[Tabelle1.AP$47];[Tabelle1.AP$1:Tabelle1.AR$45];3)" office:value-type="float" office:value="14">
            <text:p>14</text:p>
          </table:table-cell>
          <table:table-cell table:style-name="ce17" table:formula="of:=VLOOKUP(23-[Tabelle1.AP$47];[Tabelle1.AP$1:Tabelle1.AR$45];3)" office:value-type="float" office:value="21">
            <text:p>21</text:p>
          </table:table-cell>
          <table:table-cell table:style-name="ce17" table:formula="of:=VLOOKUP(30-[Tabelle1.AP$47];[Tabelle1.AP$1:Tabelle1.AR$45];3)" office:value-type="float" office:value="28">
            <text:p>28</text:p>
          </table:table-cell>
          <table:table-cell table:style-name="ce47" table:formula="of:=VLOOKUP(37-[Tabelle1.AP$47];[Tabelle1.AP$1:Tabelle1.AR$45];3)" office:value-type="float" office:value="0">
            <text:p/>
          </table:table-cell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Mi</text:p>
          </table:table-cell>
          <table:table-cell table:style-name="ce17" table:formula="of:=VLOOKUP(3-[Tabelle1.Z$47];[Tabelle1.Z$1:Tabelle1.AB$45];3)" office:value-type="float" office:value="0">
            <text:p/>
          </table:table-cell>
          <table:table-cell table:style-name="ce17" table:formula="of:=VLOOKUP(10-[Tabelle1.Z$47];[Tabelle1.Z$1:Tabelle1.AB$45];3)" office:value-type="float" office:value="6">
            <text:p>6</text:p>
          </table:table-cell>
          <table:table-cell table:style-name="ce17" table:formula="of:=VLOOKUP(17-[Tabelle1.Z$47];[Tabelle1.Z$1:Tabelle1.AB$45];3)" office:value-type="float" office:value="13">
            <text:p>13</text:p>
          </table:table-cell>
          <table:table-cell table:style-name="ce17" table:formula="of:=VLOOKUP(24-[Tabelle1.Z$47];[Tabelle1.Z$1:Tabelle1.AB$45];3)" office:value-type="float" office:value="20">
            <text:p>20</text:p>
          </table:table-cell>
          <table:table-cell table:style-name="ce17" table:formula="of:=VLOOKUP(31-[Tabelle1.Z$47];[Tabelle1.Z$1:Tabelle1.AB$45];3)" office:value-type="float" office:value="27">
            <text:p>27</text:p>
          </table:table-cell>
          <table:table-cell table:style-name="ce23"/>
          <table:table-cell table:style-name="ce27"/>
          <table:table-cell table:style-name="ce32" office:value-type="string">
            <text:p>Mi</text:p>
          </table:table-cell>
          <table:table-cell table:style-name="ce17" table:formula="of:=VLOOKUP(3-[Tabelle1.AH$47];[Tabelle1.AH$1:Tabelle1.AJ$45];3)" office:value-type="float" office:value="0">
            <text:p/>
          </table:table-cell>
          <table:table-cell table:style-name="ce17" table:formula="of:=VLOOKUP(10-[Tabelle1.AH$47];[Tabelle1.AH$1:Tabelle1.AJ$45];3)" office:value-type="float" office:value="4">
            <text:p>4</text:p>
          </table:table-cell>
          <table:table-cell table:style-name="ce17" table:formula="of:=VLOOKUP(17-[Tabelle1.AH$47];[Tabelle1.AH$1:Tabelle1.AJ$45];3)" office:value-type="float" office:value="11">
            <text:p>11</text:p>
          </table:table-cell>
          <table:table-cell table:style-name="ce17" table:formula="of:=VLOOKUP(24-[Tabelle1.AH$47];[Tabelle1.AH$1:Tabelle1.AJ$45];3)" office:value-type="float" office:value="18">
            <text:p>18</text:p>
          </table:table-cell>
          <table:table-cell table:style-name="ce17" table:formula="of:=VLOOKUP(31-[Tabelle1.AH$47];[Tabelle1.AH$1:Tabelle1.AJ$45];3)" office:value-type="float" office:value="25">
            <text:p>25</text:p>
          </table:table-cell>
          <table:table-cell table:style-name="ce23"/>
          <table:table-cell table:style-name="ce27"/>
          <table:table-cell table:style-name="ce32" office:value-type="string">
            <text:p>Mi</text:p>
          </table:table-cell>
          <table:table-cell table:style-name="ce17" table:formula="of:=VLOOKUP(3-[Tabelle1.AP$47];[Tabelle1.AP$1:Tabelle1.AR$45];3)" office:value-type="string" office:string-value="">
            <text:p></text:p>
          </table:table-cell>
          <table:table-cell table:style-name="ce17" table:formula="of:=VLOOKUP(10-[Tabelle1.AP$47];[Tabelle1.AP$1:Tabelle1.AR$45];3)" office:value-type="float" office:value="8">
            <text:p>8</text:p>
          </table:table-cell>
          <table:table-cell table:style-name="ce17" table:formula="of:=VLOOKUP(17-[Tabelle1.AP$47];[Tabelle1.AP$1:Tabelle1.AR$45];3)" office:value-type="string" office:string-value="">
            <text:p></text:p>
          </table:table-cell>
          <table:table-cell table:style-name="ce17" table:formula="of:=VLOOKUP(24-[Tabelle1.AP$47];[Tabelle1.AP$1:Tabelle1.AR$45];3)" office:value-type="float" office:value="22">
            <text:p>22</text:p>
          </table:table-cell>
          <table:table-cell table:style-name="ce17" table:formula="of:=VLOOKUP(31-[Tabelle1.AP$47];[Tabelle1.AP$1:Tabelle1.AR$45];3)" office:value-type="float" office:value="29">
            <text:p>29</text:p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Do</text:p>
          </table:table-cell>
          <table:table-cell table:style-name="ce17" table:formula="of:=VLOOKUP(4-[Tabelle1.Z$47];[Tabelle1.Z$1:Tabelle1.AB$45];3)" office:value-type="float" office:value="0">
            <text:p/>
          </table:table-cell>
          <table:table-cell table:style-name="ce17" table:formula="of:=VLOOKUP(11-[Tabelle1.Z$47];[Tabelle1.Z$1:Tabelle1.AB$45];3)" office:value-type="float" office:value="7">
            <text:p>7</text:p>
          </table:table-cell>
          <table:table-cell table:style-name="ce17" table:formula="of:=VLOOKUP(18-[Tabelle1.Z$47];[Tabelle1.Z$1:Tabelle1.AB$45];3)" office:value-type="float" office:value="14">
            <text:p>14</text:p>
          </table:table-cell>
          <table:table-cell table:style-name="ce17" table:formula="of:=VLOOKUP(25-[Tabelle1.Z$47];[Tabelle1.Z$1:Tabelle1.AB$45];3)" office:value-type="float" office:value="21">
            <text:p>21</text:p>
          </table:table-cell>
          <table:table-cell table:style-name="ce17" table:formula="of:=VLOOKUP(32-[Tabelle1.Z$47];[Tabelle1.Z$1:Tabelle1.AB$45];3)" office:value-type="float" office:value="28">
            <text:p>28</text:p>
          </table:table-cell>
          <table:table-cell table:style-name="ce23"/>
          <table:table-cell table:style-name="ce27"/>
          <table:table-cell table:style-name="ce32" office:value-type="string">
            <text:p>Do</text:p>
          </table:table-cell>
          <table:table-cell table:style-name="ce17" table:formula="of:=VLOOKUP(4-[Tabelle1.AH$47];[Tabelle1.AH$1:Tabelle1.AJ$45];3)" office:value-type="float" office:value="0">
            <text:p/>
          </table:table-cell>
          <table:table-cell table:style-name="ce17" table:formula="of:=VLOOKUP(11-[Tabelle1.AH$47];[Tabelle1.AH$1:Tabelle1.AJ$45];3)" office:value-type="float" office:value="5">
            <text:p>5</text:p>
          </table:table-cell>
          <table:table-cell table:style-name="ce17" table:formula="of:=VLOOKUP(18-[Tabelle1.AH$47];[Tabelle1.AH$1:Tabelle1.AJ$45];3)" office:value-type="float" office:value="12">
            <text:p>12</text:p>
          </table:table-cell>
          <table:table-cell table:style-name="ce17" table:formula="of:=VLOOKUP(25-[Tabelle1.AH$47];[Tabelle1.AH$1:Tabelle1.AJ$45];3)" office:value-type="float" office:value="19">
            <text:p>19</text:p>
          </table:table-cell>
          <table:table-cell table:style-name="ce17" table:formula="of:=VLOOKUP(32-[Tabelle1.AH$47];[Tabelle1.AH$1:Tabelle1.AJ$45];3)" office:value-type="float" office:value="26">
            <text:p>26</text:p>
          </table:table-cell>
          <table:table-cell table:style-name="ce23"/>
          <table:table-cell table:style-name="ce27"/>
          <table:table-cell table:style-name="ce32" office:value-type="string">
            <text:p>Do</text:p>
          </table:table-cell>
          <table:table-cell table:style-name="ce17" table:formula="of:=VLOOKUP(4-[Tabelle1.AP$47];[Tabelle1.AP$1:Tabelle1.AR$45];3)" office:value-type="float" office:value="2">
            <text:p>2</text:p>
          </table:table-cell>
          <table:table-cell table:style-name="ce17" table:formula="of:=VLOOKUP(11-[Tabelle1.AP$47];[Tabelle1.AP$1:Tabelle1.AR$45];3)" office:value-type="string" office:string-value="">
            <text:p></text:p>
          </table:table-cell>
          <table:table-cell table:style-name="ce17" table:formula="of:=VLOOKUP(18-[Tabelle1.AP$47];[Tabelle1.AP$1:Tabelle1.AR$45];3)" office:value-type="float" office:value="16">
            <text:p>16</text:p>
          </table:table-cell>
          <table:table-cell table:style-name="ce17" table:formula="of:=VLOOKUP(25-[Tabelle1.AP$47];[Tabelle1.AP$1:Tabelle1.AR$45];3)" office:value-type="string" office:string-value="">
            <text:p></text:p>
          </table:table-cell>
          <table:table-cell table:style-name="ce17" table:formula="of:=VLOOKUP(32-[Tabelle1.AP$47];[Tabelle1.AP$1:Tabelle1.AR$45];3)" office:value-type="float" office:value="30">
            <text:p>30</text:p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Fr</text:p>
          </table:table-cell>
          <table:table-cell table:style-name="ce17" table:formula="of:=VLOOKUP(5-[Tabelle1.Z$47];[Tabelle1.Z$1:Tabelle1.AB$45];3)" office:value-type="float" office:value="1">
            <text:p>1</text:p>
          </table:table-cell>
          <table:table-cell table:style-name="ce17" table:formula="of:=VLOOKUP(12-[Tabelle1.Z$47];[Tabelle1.Z$1:Tabelle1.AB$45];3)" office:value-type="float" office:value="8">
            <text:p>8</text:p>
          </table:table-cell>
          <table:table-cell table:style-name="ce17" table:formula="of:=VLOOKUP(19-[Tabelle1.Z$47];[Tabelle1.Z$1:Tabelle1.AB$45];3)" office:value-type="float" office:value="15">
            <text:p>15</text:p>
          </table:table-cell>
          <table:table-cell table:style-name="ce17" table:formula="of:=VLOOKUP(26-[Tabelle1.Z$47];[Tabelle1.Z$1:Tabelle1.AB$45];3)" office:value-type="float" office:value="22">
            <text:p>22</text:p>
          </table:table-cell>
          <table:table-cell table:style-name="ce17" table:formula="of:=VLOOKUP(33-[Tabelle1.Z$47];[Tabelle1.Z$1:Tabelle1.AB$45];3)" office:value-type="float" office:value="29">
            <text:p>29</text:p>
          </table:table-cell>
          <table:table-cell table:style-name="ce23"/>
          <table:table-cell table:style-name="ce27"/>
          <table:table-cell table:style-name="ce32" office:value-type="string">
            <text:p>Fr</text:p>
          </table:table-cell>
          <table:table-cell table:style-name="ce17" table:formula="of:=VLOOKUP(5-[Tabelle1.AH$47];[Tabelle1.AH$1:Tabelle1.AJ$45];3)" office:value-type="float" office:value="0">
            <text:p/>
          </table:table-cell>
          <table:table-cell table:style-name="ce17" table:formula="of:=VLOOKUP(12-[Tabelle1.AH$47];[Tabelle1.AH$1:Tabelle1.AJ$45];3)" office:value-type="float" office:value="6">
            <text:p>6</text:p>
          </table:table-cell>
          <table:table-cell table:style-name="ce17" table:formula="of:=VLOOKUP(19-[Tabelle1.AH$47];[Tabelle1.AH$1:Tabelle1.AJ$45];3)" office:value-type="float" office:value="13">
            <text:p>13</text:p>
          </table:table-cell>
          <table:table-cell table:style-name="ce17" table:formula="of:=VLOOKUP(26-[Tabelle1.AH$47];[Tabelle1.AH$1:Tabelle1.AJ$45];3)" office:value-type="float" office:value="20">
            <text:p>20</text:p>
          </table:table-cell>
          <table:table-cell table:style-name="ce17" table:formula="of:=VLOOKUP(33-[Tabelle1.AH$47];[Tabelle1.AH$1:Tabelle1.AJ$45];3)" office:value-type="float" office:value="27">
            <text:p>27</text:p>
          </table:table-cell>
          <table:table-cell table:style-name="ce23"/>
          <table:table-cell table:style-name="ce27"/>
          <table:table-cell table:style-name="ce32" office:value-type="string">
            <text:p>Fr</text:p>
          </table:table-cell>
          <table:table-cell table:style-name="ce17" table:formula="of:=VLOOKUP(5-[Tabelle1.AP$47];[Tabelle1.AP$1:Tabelle1.AR$45];3)" office:value-type="float" office:value="3">
            <text:p>3</text:p>
          </table:table-cell>
          <table:table-cell table:style-name="ce17" table:formula="of:=VLOOKUP(12-[Tabelle1.AP$47];[Tabelle1.AP$1:Tabelle1.AR$45];3)" office:value-type="float" office:value="10">
            <text:p>10</text:p>
          </table:table-cell>
          <table:table-cell table:style-name="ce17" table:formula="of:=VLOOKUP(19-[Tabelle1.AP$47];[Tabelle1.AP$1:Tabelle1.AR$45];3)" office:value-type="float" office:value="17">
            <text:p>17</text:p>
          </table:table-cell>
          <table:table-cell table:style-name="ce17" table:formula="of:=VLOOKUP(26-[Tabelle1.AP$47];[Tabelle1.AP$1:Tabelle1.AR$45];3)" office:value-type="float" office:value="24">
            <text:p>24</text:p>
          </table:table-cell>
          <table:table-cell table:style-name="ce17" table:formula="of:=VLOOKUP(33-[Tabelle1.AP$47];[Tabelle1.AP$1:Tabelle1.AR$45];3)" office:value-type="float" office:value="0">
            <text:p/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Sa</text:p>
          </table:table-cell>
          <table:table-cell table:style-name="ce17" table:formula="of:=VLOOKUP(6-[Tabelle1.Z$47];[Tabelle1.Z$1:Tabelle1.AB$45];3)" office:value-type="float" office:value="2">
            <text:p>2</text:p>
          </table:table-cell>
          <table:table-cell table:style-name="ce17" table:formula="of:=VLOOKUP(13-[Tabelle1.Z$47];[Tabelle1.Z$1:Tabelle1.AB$45];3)" office:value-type="float" office:value="9">
            <text:p>9</text:p>
          </table:table-cell>
          <table:table-cell table:style-name="ce17" table:formula="of:=VLOOKUP(20-[Tabelle1.Z$47];[Tabelle1.Z$1:Tabelle1.AB$45];3)" office:value-type="float" office:value="16">
            <text:p>16</text:p>
          </table:table-cell>
          <table:table-cell table:style-name="ce17" table:formula="of:=VLOOKUP(27-[Tabelle1.Z$47];[Tabelle1.Z$1:Tabelle1.AB$45];3)" office:value-type="float" office:value="23">
            <text:p>23</text:p>
          </table:table-cell>
          <table:table-cell table:style-name="ce17" table:formula="of:=VLOOKUP(34-[Tabelle1.Z$47];[Tabelle1.Z$1:Tabelle1.AB$45];3)" office:value-type="float" office:value="30">
            <text:p>30</text:p>
          </table:table-cell>
          <table:table-cell table:style-name="ce23"/>
          <table:table-cell table:style-name="ce27"/>
          <table:table-cell table:style-name="ce32" office:value-type="string">
            <text:p>Sa</text:p>
          </table:table-cell>
          <table:table-cell table:style-name="ce17" table:formula="of:=VLOOKUP(6-[Tabelle1.AH$47];[Tabelle1.AH$1:Tabelle1.AJ$45];3)" office:value-type="float" office:value="0">
            <text:p/>
          </table:table-cell>
          <table:table-cell table:style-name="ce17" table:formula="of:=VLOOKUP(13-[Tabelle1.AH$47];[Tabelle1.AH$1:Tabelle1.AJ$45];3)" office:value-type="float" office:value="7">
            <text:p>7</text:p>
          </table:table-cell>
          <table:table-cell table:style-name="ce17" table:formula="of:=VLOOKUP(20-[Tabelle1.AH$47];[Tabelle1.AH$1:Tabelle1.AJ$45];3)" office:value-type="float" office:value="14">
            <text:p>14</text:p>
          </table:table-cell>
          <table:table-cell table:style-name="ce17" table:formula="of:=VLOOKUP(27-[Tabelle1.AH$47];[Tabelle1.AH$1:Tabelle1.AJ$45];3)" office:value-type="float" office:value="21">
            <text:p>21</text:p>
          </table:table-cell>
          <table:table-cell table:style-name="ce17" table:formula="of:=VLOOKUP(34-[Tabelle1.AH$47];[Tabelle1.AH$1:Tabelle1.AJ$45];3)" office:value-type="float" office:value="28">
            <text:p>28</text:p>
          </table:table-cell>
          <table:table-cell table:style-name="ce23"/>
          <table:table-cell table:style-name="ce27"/>
          <table:table-cell table:style-name="ce32" office:value-type="string">
            <text:p>Sa</text:p>
          </table:table-cell>
          <table:table-cell table:style-name="ce17" table:formula="of:=VLOOKUP(6-[Tabelle1.AP$47];[Tabelle1.AP$1:Tabelle1.AR$45];3)" office:value-type="float" office:value="4">
            <text:p>4</text:p>
          </table:table-cell>
          <table:table-cell table:style-name="ce17" table:formula="of:=VLOOKUP(13-[Tabelle1.AP$47];[Tabelle1.AP$1:Tabelle1.AR$45];3)" office:value-type="float" office:value="11">
            <text:p>11</text:p>
          </table:table-cell>
          <table:table-cell table:style-name="ce17" table:formula="of:=VLOOKUP(20-[Tabelle1.AP$47];[Tabelle1.AP$1:Tabelle1.AR$45];3)" office:value-type="float" office:value="18">
            <text:p>18</text:p>
          </table:table-cell>
          <table:table-cell table:style-name="ce17" table:formula="of:=VLOOKUP(27-[Tabelle1.AP$47];[Tabelle1.AP$1:Tabelle1.AR$45];3)" office:value-type="float" office:value="25">
            <text:p>25</text:p>
          </table:table-cell>
          <table:table-cell table:style-name="ce17" table:formula="of:=VLOOKUP(34-[Tabelle1.AP$47];[Tabelle1.AP$1:Tabelle1.AR$45];3)" office:value-type="float" office:value="0">
            <text:p/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5" office:value-type="string">
            <text:p>So</text:p>
          </table:table-cell>
          <table:table-cell table:style-name="ce18" table:formula="of:=VLOOKUP(7-[Tabelle1.Z$47];[Tabelle1.Z$1:Tabelle1.AB$45];3)" office:value-type="string" office:string-value="">
            <text:p></text:p>
          </table:table-cell>
          <table:table-cell table:style-name="ce18" table:formula="of:=VLOOKUP(14-[Tabelle1.Z$47];[Tabelle1.Z$1:Tabelle1.AB$45];3)" office:value-type="float" office:value="10">
            <text:p>10</text:p>
          </table:table-cell>
          <table:table-cell table:style-name="ce18" table:formula="of:=VLOOKUP(21-[Tabelle1.Z$47];[Tabelle1.Z$1:Tabelle1.AB$45];3)" office:value-type="float" office:value="17">
            <text:p>17</text:p>
          </table:table-cell>
          <table:table-cell table:style-name="ce18" table:formula="of:=VLOOKUP(28-[Tabelle1.Z$47];[Tabelle1.Z$1:Tabelle1.AB$45];3)" office:value-type="float" office:value="24">
            <text:p>24</text:p>
          </table:table-cell>
          <table:table-cell table:style-name="ce18" table:formula="of:=VLOOKUP(35-[Tabelle1.Z$47];[Tabelle1.Z$1:Tabelle1.AB$45];3)" office:value-type="float" office:value="0">
            <text:p/>
          </table:table-cell>
          <table:table-cell table:style-name="ce24"/>
          <table:table-cell table:style-name="ce28"/>
          <table:table-cell table:style-name="ce33" office:value-type="string">
            <text:p>So</text:p>
          </table:table-cell>
          <table:table-cell table:style-name="ce18" table:formula="of:=VLOOKUP(7-[Tabelle1.AH$47];[Tabelle1.AH$1:Tabelle1.AJ$45];3)" office:value-type="float" office:value="1">
            <text:p>1</text:p>
          </table:table-cell>
          <table:table-cell table:style-name="ce18" table:formula="of:=VLOOKUP(14-[Tabelle1.AH$47];[Tabelle1.AH$1:Tabelle1.AJ$45];3)" office:value-type="float" office:value="8">
            <text:p>8</text:p>
          </table:table-cell>
          <table:table-cell table:style-name="ce18" table:formula="of:=VLOOKUP(21-[Tabelle1.AH$47];[Tabelle1.AH$1:Tabelle1.AJ$45];3)" office:value-type="float" office:value="15">
            <text:p>15</text:p>
          </table:table-cell>
          <table:table-cell table:style-name="ce18" table:formula="of:=VLOOKUP(28-[Tabelle1.AH$47];[Tabelle1.AH$1:Tabelle1.AJ$45];3)" office:value-type="float" office:value="22">
            <text:p>22</text:p>
          </table:table-cell>
          <table:table-cell table:style-name="ce18" table:formula="of:=VLOOKUP(35-[Tabelle1.AH$47];[Tabelle1.AH$1:Tabelle1.AJ$45];3)" office:value-type="float" office:value="29">
            <text:p>29</text:p>
          </table:table-cell>
          <table:table-cell table:style-name="ce24"/>
          <table:table-cell table:style-name="ce28"/>
          <table:table-cell table:style-name="ce33" office:value-type="string">
            <text:p>So</text:p>
          </table:table-cell>
          <table:table-cell table:style-name="ce18" table:formula="of:=VLOOKUP(7-[Tabelle1.AP$47];[Tabelle1.AP$1:Tabelle1.AR$45];3)" office:value-type="float" office:value="5">
            <text:p>5</text:p>
          </table:table-cell>
          <table:table-cell table:style-name="ce18" table:formula="of:=VLOOKUP(14-[Tabelle1.AP$47];[Tabelle1.AP$1:Tabelle1.AR$45];3)" office:value-type="float" office:value="12">
            <text:p>12</text:p>
          </table:table-cell>
          <table:table-cell table:style-name="ce18" table:formula="of:=VLOOKUP(21-[Tabelle1.AP$47];[Tabelle1.AP$1:Tabelle1.AR$45];3)" office:value-type="float" office:value="19">
            <text:p>19</text:p>
          </table:table-cell>
          <table:table-cell table:style-name="ce18" table:formula="of:=VLOOKUP(28-[Tabelle1.AP$47];[Tabelle1.AP$1:Tabelle1.AR$45];3)" office:value-type="float" office:value="26">
            <text:p>26</text:p>
          </table:table-cell>
          <table:table-cell table:style-name="ce18" table:formula="of:=VLOOKUP(35-[Tabelle1.AP$47];[Tabelle1.AP$1:Tabelle1.AR$45];3)" office:value-type="float" office:value="0">
            <text:p/>
          </table:table-cell>
          <table:table-cell table:style-name="ce49"/>
          <table:table-cell table:style-name="ce28"/>
          <table:table-cell table:style-name="ce54" table:number-columns-repeated="232"/>
          <table:table-cell table:number-columns-repeated="768"/>
        </table:table-row>
        <table:table-row table:style-name="ro3">
          <table:table-cell table:style-name="ce6"/>
          <table:table-cell table:number-columns-repeated="21"/>
          <table:table-cell table:style-name="ce50"/>
          <table:table-cell table:number-columns-repeated="1001"/>
        </table:table-row>
        <table:table-row table:style-name="ro2">
          <table:table-cell table:style-name="ce8" office:value-type="string" table:number-columns-spanned="7" table:number-rows-spanned="1">
            <text:p>Juli</text:p>
          </table:table-cell>
          <table:covered-table-cell table:number-columns-repeated="6" table:style-name="ce15"/>
          <table:table-cell table:style-name="ce15"/>
          <table:table-cell table:style-name="ce35" office:value-type="string" table:number-columns-spanned="7" table:number-rows-spanned="1">
            <text:p>August</text:p>
          </table:table-cell>
          <table:covered-table-cell table:number-columns-repeated="6" table:style-name="ce15"/>
          <table:table-cell table:style-name="ce15"/>
          <table:table-cell table:style-name="ce42" office:value-type="string" table:number-columns-spanned="7" table:number-rows-spanned="1">
            <text:p>September</text:p>
          </table:table-cell>
          <table:covered-table-cell table:number-columns-repeated="5" table:style-name="ce15"/>
          <table:covered-table-cell table:style-name="ce45"/>
          <table:table-cell table:style-name="ce15" table:number-columns-repeated="233"/>
          <table:table-cell table:number-columns-repeated="768"/>
        </table:table-row>
        <table:table-row table:style-name="ro3">
          <table:table-cell table:style-name="ce3" office:value-type="string">
            <text:p>KW</text:p>
          </table:table-cell>
          <table:table-cell table:style-name="ce16" table:formula="of:=ISOWEEKNUM(DATE([.$A$1];7;1);2)" office:value-type="float" office:value="26">
            <text:p>26</text:p>
          </table:table-cell>
          <table:table-cell table:style-name="ce16" table:formula="of:=ISOWEEKNUM(DATE([.$A$1];7;8);2)" office:value-type="float" office:value="27">
            <text:p>27</text:p>
          </table:table-cell>
          <table:table-cell table:style-name="ce16" table:formula="of:=ISOWEEKNUM(DATE([.$A$1];7;15);2)" office:value-type="float" office:value="28">
            <text:p>28</text:p>
          </table:table-cell>
          <table:table-cell table:style-name="ce16" table:formula="of:=ISOWEEKNUM(DATE([.$A$1];7;22);2)" office:value-type="float" office:value="29">
            <text:p>29</text:p>
          </table:table-cell>
          <table:table-cell table:style-name="ce16" table:formula="of:=ISOWEEKNUM(DATE([.$A$1];7;29);2)" office:value-type="float" office:value="30">
            <text:p>30</text:p>
          </table:table-cell>
          <table:table-cell table:style-name="ce16" table:formula="of:=IF([.G24]=&quot;&quot;;&quot;&quot;;ISOWEEKNUM(DATE([.$A$1];7;31);2))">
            <text:p/>
          </table:table-cell>
          <table:table-cell table:style-name="ce26"/>
          <table:table-cell table:style-name="ce31" office:value-type="string">
            <text:p>KW</text:p>
          </table:table-cell>
          <table:table-cell table:style-name="ce16" table:formula="of:=ISOWEEKNUM(DATE([.$A$1];8;1);2)" office:value-type="float" office:value="31">
            <text:p>31</text:p>
          </table:table-cell>
          <table:table-cell table:style-name="ce16" table:formula="of:=ISOWEEKNUM(DATE([.$A$1];8;8);2)" office:value-type="float" office:value="32">
            <text:p>32</text:p>
          </table:table-cell>
          <table:table-cell table:style-name="ce16" table:formula="of:=ISOWEEKNUM(DATE([.$A$1];8;15);2)" office:value-type="float" office:value="33">
            <text:p>33</text:p>
          </table:table-cell>
          <table:table-cell table:style-name="ce16" table:formula="of:=ISOWEEKNUM(DATE([.$A$1];8;22);2)" office:value-type="float" office:value="34">
            <text:p>34</text:p>
          </table:table-cell>
          <table:table-cell table:style-name="ce16" table:formula="of:=ISOWEEKNUM(DATE([.$A$1];8;29);2)" office:value-type="float" office:value="35">
            <text:p>35</text:p>
          </table:table-cell>
          <table:table-cell table:style-name="ce16" table:formula="of:=IF([.O24]=&quot;&quot;;&quot;&quot;;ISOWEEKNUM(DATE([.$A$1];8;31);2))">
            <text:p/>
          </table:table-cell>
          <table:table-cell table:style-name="ce26"/>
          <table:table-cell table:style-name="ce31" office:value-type="string">
            <text:p>KW</text:p>
          </table:table-cell>
          <table:table-cell table:style-name="ce16" table:formula="of:=ISOWEEKNUM(DATE([.$A$1];9;1);2)" office:value-type="float" office:value="35">
            <text:p>35</text:p>
          </table:table-cell>
          <table:table-cell table:style-name="ce16" table:formula="of:=ISOWEEKNUM(DATE([.$A$1];9;8);2)" office:value-type="float" office:value="36">
            <text:p>36</text:p>
          </table:table-cell>
          <table:table-cell table:style-name="ce16" table:formula="of:=ISOWEEKNUM(DATE([.$A$1];9;15);2)" office:value-type="float" office:value="37">
            <text:p>37</text:p>
          </table:table-cell>
          <table:table-cell table:style-name="ce16" table:formula="of:=ISOWEEKNUM(DATE([.$A$1];9;22);2)" office:value-type="float" office:value="38">
            <text:p>38</text:p>
          </table:table-cell>
          <table:table-cell table:style-name="ce16" table:formula="of:=ISOWEEKNUM(DATE([.$A$1];9;29);2)" office:value-type="float" office:value="39">
            <text:p>39</text:p>
          </table:table-cell>
          <table:table-cell table:style-name="ce46" table:formula="of:=IF([.W24]=&quot;&quot;;&quot;&quot;;ISOWEEKNUM(DATE([.$A$1];9;30);2))">
            <text:p/>
          </table:table-cell>
          <table:table-cell table:style-name="ce15" table:number-columns-repeated="233"/>
          <table:table-cell table:number-columns-repeated="768"/>
        </table:table-row>
        <table:table-row table:style-name="ro3">
          <table:table-cell table:style-name="ce4" office:value-type="string">
            <text:p>Mo</text:p>
          </table:table-cell>
          <table:table-cell table:style-name="ce17" table:formula="of:=VLOOKUP(1-[Tabelle1.AX$47];[Tabelle1.AX$1:Tabelle1.AZ$45];3)" office:value-type="float" office:value="0">
            <text:p/>
          </table:table-cell>
          <table:table-cell table:style-name="ce17" table:formula="of:=VLOOKUP(8-[Tabelle1.AX$47];[Tabelle1.AX$1:Tabelle1.AZ$45];3)" office:value-type="float" office:value="4">
            <text:p>4</text:p>
          </table:table-cell>
          <table:table-cell table:style-name="ce17" table:formula="of:=VLOOKUP(15-[Tabelle1.AX$47];[Tabelle1.AX$1:Tabelle1.AZ$45];3)" office:value-type="float" office:value="11">
            <text:p>11</text:p>
          </table:table-cell>
          <table:table-cell table:style-name="ce17" table:formula="of:=VLOOKUP(22-[Tabelle1.AX$47];[Tabelle1.AX$1:Tabelle1.AZ$45];3)" office:value-type="float" office:value="18">
            <text:p>18</text:p>
          </table:table-cell>
          <table:table-cell table:style-name="ce17" table:formula="of:=VLOOKUP(29-[Tabelle1.AX$47];[Tabelle1.AX$1:Tabelle1.AZ$45];3)" office:value-type="float" office:value="25">
            <text:p>25</text:p>
          </table:table-cell>
          <table:table-cell table:style-name="ce17" table:formula="of:=VLOOKUP(36-[Tabelle1.AX$47];[Tabelle1.AX$1:Tabelle1.AZ$45];3)" office:value-type="float" office:value="0">
            <text:p/>
          </table:table-cell>
          <table:table-cell table:style-name="ce27"/>
          <table:table-cell table:style-name="ce32" office:value-type="string">
            <text:p>Mo</text:p>
          </table:table-cell>
          <table:table-cell table:style-name="ce17" table:formula="of:=VLOOKUP(1-[Tabelle1.BF$47];[Tabelle1.BF$1:Tabelle1.BH$45];3)" office:value-type="float" office:value="1">
            <text:p>1</text:p>
          </table:table-cell>
          <table:table-cell table:style-name="ce17" table:formula="of:=VLOOKUP(8-[Tabelle1.BF$47];[Tabelle1.BF$1:Tabelle1.BH$45];3)" office:value-type="float" office:value="8">
            <text:p>8</text:p>
          </table:table-cell>
          <table:table-cell table:style-name="ce17" table:formula="of:=VLOOKUP(15-[Tabelle1.BF$47];[Tabelle1.BF$1:Tabelle1.BH$45];3)" office:value-type="float" office:value="15">
            <text:p>15</text:p>
          </table:table-cell>
          <table:table-cell table:style-name="ce17" table:formula="of:=VLOOKUP(22-[Tabelle1.BF$47];[Tabelle1.BF$1:Tabelle1.BH$45];3)" office:value-type="float" office:value="22">
            <text:p>22</text:p>
          </table:table-cell>
          <table:table-cell table:style-name="ce17" table:formula="of:=VLOOKUP(29-[Tabelle1.BF$47];[Tabelle1.BF$1:Tabelle1.BH$45];3)" office:value-type="string" office:string-value="">
            <text:p></text:p>
          </table:table-cell>
          <table:table-cell table:style-name="ce17" table:formula="of:=VLOOKUP(36-[Tabelle1.BF$47];[Tabelle1.BF$1:Tabelle1.BH$45];3)" office:value-type="float" office:value="0">
            <text:p/>
          </table:table-cell>
          <table:table-cell table:style-name="ce27"/>
          <table:table-cell table:style-name="ce32" office:value-type="string">
            <text:p>Mo</text:p>
          </table:table-cell>
          <table:table-cell table:style-name="ce17" table:formula="of:=VLOOKUP(1-[Tabelle1.BN$47];[Tabelle1.BN$1:Tabelle1.BP$45];3)" office:value-type="float" office:value="0">
            <text:p/>
          </table:table-cell>
          <table:table-cell table:style-name="ce17" table:formula="of:=VLOOKUP(8-[Tabelle1.BN$47];[Tabelle1.BN$1:Tabelle1.BP$45];3)" office:value-type="float" office:value="5">
            <text:p>5</text:p>
          </table:table-cell>
          <table:table-cell table:style-name="ce17" table:formula="of:=VLOOKUP(15-[Tabelle1.BN$47];[Tabelle1.BN$1:Tabelle1.BP$45];3)" office:value-type="string" office:string-value="">
            <text:p></text:p>
          </table:table-cell>
          <table:table-cell table:style-name="ce17" table:formula="of:=VLOOKUP(22-[Tabelle1.BN$47];[Tabelle1.BN$1:Tabelle1.BP$45];3)" office:value-type="float" office:value="19">
            <text:p>19</text:p>
          </table:table-cell>
          <table:table-cell table:style-name="ce17" table:formula="of:=VLOOKUP(29-[Tabelle1.BN$47];[Tabelle1.BN$1:Tabelle1.BP$45];3)" office:value-type="float" office:value="26">
            <text:p>26</text:p>
          </table:table-cell>
          <table:table-cell table:style-name="ce47" table:formula="of:=VLOOKUP(36-[Tabelle1.BN$47];[Tabelle1.BN$1:Tabelle1.BP$45];3)" office:value-type="float" office:value="0">
            <text:p/>
          </table:table-cell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Di</text:p>
          </table:table-cell>
          <table:table-cell table:style-name="ce17" table:formula="of:=VLOOKUP(2-[Tabelle1.AX$47];[Tabelle1.AX$1:Tabelle1.AZ$45];3)" office:value-type="float" office:value="0">
            <text:p/>
          </table:table-cell>
          <table:table-cell table:style-name="ce17" table:formula="of:=VLOOKUP(9-[Tabelle1.AX$47];[Tabelle1.AX$1:Tabelle1.AZ$45];3)" office:value-type="float" office:value="5">
            <text:p>5</text:p>
          </table:table-cell>
          <table:table-cell table:style-name="ce17" table:formula="of:=VLOOKUP(16-[Tabelle1.AX$47];[Tabelle1.AX$1:Tabelle1.AZ$45];3)" office:value-type="float" office:value="12">
            <text:p>12</text:p>
          </table:table-cell>
          <table:table-cell table:style-name="ce17" table:formula="of:=VLOOKUP(23-[Tabelle1.AX$47];[Tabelle1.AX$1:Tabelle1.AZ$45];3)" office:value-type="float" office:value="19">
            <text:p>19</text:p>
          </table:table-cell>
          <table:table-cell table:style-name="ce17" table:formula="of:=VLOOKUP(30-[Tabelle1.AX$47];[Tabelle1.AX$1:Tabelle1.AZ$45];3)" office:value-type="float" office:value="26">
            <text:p>26</text:p>
          </table:table-cell>
          <table:table-cell table:style-name="ce17" table:formula="of:=VLOOKUP(37-[Tabelle1.AX$47];[Tabelle1.AX$1:Tabelle1.AZ$45];3)" office:value-type="float" office:value="0">
            <text:p/>
          </table:table-cell>
          <table:table-cell table:style-name="ce27"/>
          <table:table-cell table:style-name="ce32" office:value-type="string">
            <text:p>Di</text:p>
          </table:table-cell>
          <table:table-cell table:style-name="ce17" table:formula="of:=VLOOKUP(2-[Tabelle1.BF$47];[Tabelle1.BF$1:Tabelle1.BH$45];3)" office:value-type="float" office:value="2">
            <text:p>2</text:p>
          </table:table-cell>
          <table:table-cell table:style-name="ce17" table:formula="of:=VLOOKUP(9-[Tabelle1.BF$47];[Tabelle1.BF$1:Tabelle1.BH$45];3)" office:value-type="float" office:value="9">
            <text:p>9</text:p>
          </table:table-cell>
          <table:table-cell table:style-name="ce17" table:formula="of:=VLOOKUP(16-[Tabelle1.BF$47];[Tabelle1.BF$1:Tabelle1.BH$45];3)" office:value-type="float" office:value="16">
            <text:p>16</text:p>
          </table:table-cell>
          <table:table-cell table:style-name="ce17" table:formula="of:=VLOOKUP(23-[Tabelle1.BF$47];[Tabelle1.BF$1:Tabelle1.BH$45];3)" office:value-type="float" office:value="23">
            <text:p>23</text:p>
          </table:table-cell>
          <table:table-cell table:style-name="ce17" table:formula="of:=VLOOKUP(30-[Tabelle1.BF$47];[Tabelle1.BF$1:Tabelle1.BH$45];3)" office:value-type="float" office:value="30">
            <text:p>30</text:p>
          </table:table-cell>
          <table:table-cell table:style-name="ce17" table:formula="of:=VLOOKUP(37-[Tabelle1.BF$47];[Tabelle1.BF$1:Tabelle1.BH$45];3)" office:value-type="float" office:value="0">
            <text:p/>
          </table:table-cell>
          <table:table-cell table:style-name="ce27"/>
          <table:table-cell table:style-name="ce32" office:value-type="string">
            <text:p>Di</text:p>
          </table:table-cell>
          <table:table-cell table:style-name="ce17" table:formula="of:=VLOOKUP(2-[Tabelle1.BN$47];[Tabelle1.BN$1:Tabelle1.BP$45];3)" office:value-type="float" office:value="0">
            <text:p/>
          </table:table-cell>
          <table:table-cell table:style-name="ce17" table:formula="of:=VLOOKUP(9-[Tabelle1.BN$47];[Tabelle1.BN$1:Tabelle1.BP$45];3)" office:value-type="float" office:value="6">
            <text:p>6</text:p>
          </table:table-cell>
          <table:table-cell table:style-name="ce17" table:formula="of:=VLOOKUP(16-[Tabelle1.BN$47];[Tabelle1.BN$1:Tabelle1.BP$45];3)" office:value-type="float" office:value="13">
            <text:p>13</text:p>
          </table:table-cell>
          <table:table-cell table:style-name="ce17" table:formula="of:=VLOOKUP(23-[Tabelle1.BN$47];[Tabelle1.BN$1:Tabelle1.BP$45];3)" office:value-type="string" office:string-value="">
            <text:p></text:p>
          </table:table-cell>
          <table:table-cell table:style-name="ce17" table:formula="of:=VLOOKUP(30-[Tabelle1.BN$47];[Tabelle1.BN$1:Tabelle1.BP$45];3)" office:value-type="string" office:string-value="">
            <text:p></text:p>
          </table:table-cell>
          <table:table-cell table:style-name="ce47" table:formula="of:=VLOOKUP(37-[Tabelle1.BN$47];[Tabelle1.BN$1:Tabelle1.BP$45];3)" office:value-type="float" office:value="0">
            <text:p/>
          </table:table-cell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Mi</text:p>
          </table:table-cell>
          <table:table-cell table:style-name="ce17" table:formula="of:=VLOOKUP(3-[Tabelle1.AX$47];[Tabelle1.AX$1:Tabelle1.AZ$45];3)" office:value-type="float" office:value="0">
            <text:p/>
          </table:table-cell>
          <table:table-cell table:style-name="ce17" table:formula="of:=VLOOKUP(10-[Tabelle1.AX$47];[Tabelle1.AX$1:Tabelle1.AZ$45];3)" office:value-type="float" office:value="6">
            <text:p>6</text:p>
          </table:table-cell>
          <table:table-cell table:style-name="ce17" table:formula="of:=VLOOKUP(17-[Tabelle1.AX$47];[Tabelle1.AX$1:Tabelle1.AZ$45];3)" office:value-type="float" office:value="13">
            <text:p>13</text:p>
          </table:table-cell>
          <table:table-cell table:style-name="ce17" table:formula="of:=VLOOKUP(24-[Tabelle1.AX$47];[Tabelle1.AX$1:Tabelle1.AZ$45];3)" office:value-type="float" office:value="20">
            <text:p>20</text:p>
          </table:table-cell>
          <table:table-cell table:style-name="ce17" table:formula="of:=VLOOKUP(31-[Tabelle1.AX$47];[Tabelle1.AX$1:Tabelle1.AZ$45];3)" office:value-type="float" office:value="27">
            <text:p>27</text:p>
          </table:table-cell>
          <table:table-cell table:style-name="ce23"/>
          <table:table-cell table:style-name="ce27"/>
          <table:table-cell table:style-name="ce32" office:value-type="string">
            <text:p>Mi</text:p>
          </table:table-cell>
          <table:table-cell table:style-name="ce17" table:formula="of:=VLOOKUP(3-[Tabelle1.BF$47];[Tabelle1.BF$1:Tabelle1.BH$45];3)" office:value-type="float" office:value="3">
            <text:p>3</text:p>
          </table:table-cell>
          <table:table-cell table:style-name="ce17" table:formula="of:=VLOOKUP(10-[Tabelle1.BF$47];[Tabelle1.BF$1:Tabelle1.BH$45];3)" office:value-type="float" office:value="10">
            <text:p>10</text:p>
          </table:table-cell>
          <table:table-cell table:style-name="ce17" table:formula="of:=VLOOKUP(17-[Tabelle1.BF$47];[Tabelle1.BF$1:Tabelle1.BH$45];3)" office:value-type="float" office:value="17">
            <text:p>17</text:p>
          </table:table-cell>
          <table:table-cell table:style-name="ce17" table:formula="of:=VLOOKUP(24-[Tabelle1.BF$47];[Tabelle1.BF$1:Tabelle1.BH$45];3)" office:value-type="float" office:value="24">
            <text:p>24</text:p>
          </table:table-cell>
          <table:table-cell table:style-name="ce17" table:formula="of:=VLOOKUP(31-[Tabelle1.BF$47];[Tabelle1.BF$1:Tabelle1.BH$45];3)" office:value-type="float" office:value="31">
            <text:p>31</text:p>
          </table:table-cell>
          <table:table-cell table:style-name="ce23"/>
          <table:table-cell table:style-name="ce27"/>
          <table:table-cell table:style-name="ce32" office:value-type="string">
            <text:p>Mi</text:p>
          </table:table-cell>
          <table:table-cell table:style-name="ce17" table:formula="of:=VLOOKUP(3-[Tabelle1.BN$47];[Tabelle1.BN$1:Tabelle1.BP$45];3)" office:value-type="float" office:value="0">
            <text:p/>
          </table:table-cell>
          <table:table-cell table:style-name="ce17" table:formula="of:=VLOOKUP(10-[Tabelle1.BN$47];[Tabelle1.BN$1:Tabelle1.BP$45];3)" office:value-type="float" office:value="7">
            <text:p>7</text:p>
          </table:table-cell>
          <table:table-cell table:style-name="ce17" table:formula="of:=VLOOKUP(17-[Tabelle1.BN$47];[Tabelle1.BN$1:Tabelle1.BP$45];3)" office:value-type="float" office:value="14">
            <text:p>14</text:p>
          </table:table-cell>
          <table:table-cell table:style-name="ce17" table:formula="of:=VLOOKUP(24-[Tabelle1.BN$47];[Tabelle1.BN$1:Tabelle1.BP$45];3)" office:value-type="float" office:value="21">
            <text:p>21</text:p>
          </table:table-cell>
          <table:table-cell table:style-name="ce17" table:formula="of:=VLOOKUP(31-[Tabelle1.BN$47];[Tabelle1.BN$1:Tabelle1.BP$45];3)" office:value-type="float" office:value="28">
            <text:p>28</text:p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Do</text:p>
          </table:table-cell>
          <table:table-cell table:style-name="ce17" table:formula="of:=VLOOKUP(4-[Tabelle1.AX$47];[Tabelle1.AX$1:Tabelle1.AZ$45];3)" office:value-type="float" office:value="0">
            <text:p/>
          </table:table-cell>
          <table:table-cell table:style-name="ce17" table:formula="of:=VLOOKUP(11-[Tabelle1.AX$47];[Tabelle1.AX$1:Tabelle1.AZ$45];3)" office:value-type="float" office:value="7">
            <text:p>7</text:p>
          </table:table-cell>
          <table:table-cell table:style-name="ce17" table:formula="of:=VLOOKUP(18-[Tabelle1.AX$47];[Tabelle1.AX$1:Tabelle1.AZ$45];3)" office:value-type="float" office:value="14">
            <text:p>14</text:p>
          </table:table-cell>
          <table:table-cell table:style-name="ce17" table:formula="of:=VLOOKUP(25-[Tabelle1.AX$47];[Tabelle1.AX$1:Tabelle1.AZ$45];3)" office:value-type="float" office:value="21">
            <text:p>21</text:p>
          </table:table-cell>
          <table:table-cell table:style-name="ce17" table:formula="of:=VLOOKUP(32-[Tabelle1.AX$47];[Tabelle1.AX$1:Tabelle1.AZ$45];3)" office:value-type="float" office:value="28">
            <text:p>28</text:p>
          </table:table-cell>
          <table:table-cell table:style-name="ce23"/>
          <table:table-cell table:style-name="ce27"/>
          <table:table-cell table:style-name="ce32" office:value-type="string">
            <text:p>Do</text:p>
          </table:table-cell>
          <table:table-cell table:style-name="ce17" table:formula="of:=VLOOKUP(4-[Tabelle1.BF$47];[Tabelle1.BF$1:Tabelle1.BH$45];3)" office:value-type="float" office:value="4">
            <text:p>4</text:p>
          </table:table-cell>
          <table:table-cell table:style-name="ce17" table:formula="of:=VLOOKUP(11-[Tabelle1.BF$47];[Tabelle1.BF$1:Tabelle1.BH$45];3)" office:value-type="float" office:value="11">
            <text:p>11</text:p>
          </table:table-cell>
          <table:table-cell table:style-name="ce17" table:formula="of:=VLOOKUP(18-[Tabelle1.BF$47];[Tabelle1.BF$1:Tabelle1.BH$45];3)" office:value-type="float" office:value="18">
            <text:p>18</text:p>
          </table:table-cell>
          <table:table-cell table:style-name="ce17" table:formula="of:=VLOOKUP(25-[Tabelle1.BF$47];[Tabelle1.BF$1:Tabelle1.BH$45];3)" office:value-type="float" office:value="25">
            <text:p>25</text:p>
          </table:table-cell>
          <table:table-cell table:style-name="ce17" table:formula="of:=VLOOKUP(32-[Tabelle1.BF$47];[Tabelle1.BF$1:Tabelle1.BH$45];3)" office:value-type="float" office:value="0">
            <text:p/>
          </table:table-cell>
          <table:table-cell table:style-name="ce23"/>
          <table:table-cell table:style-name="ce27"/>
          <table:table-cell table:style-name="ce32" office:value-type="string">
            <text:p>Do</text:p>
          </table:table-cell>
          <table:table-cell table:style-name="ce17" table:formula="of:=VLOOKUP(4-[Tabelle1.BN$47];[Tabelle1.BN$1:Tabelle1.BP$45];3)" office:value-type="float" office:value="1">
            <text:p>1</text:p>
          </table:table-cell>
          <table:table-cell table:style-name="ce17" table:formula="of:=VLOOKUP(11-[Tabelle1.BN$47];[Tabelle1.BN$1:Tabelle1.BP$45];3)" office:value-type="float" office:value="8">
            <text:p>8</text:p>
          </table:table-cell>
          <table:table-cell table:style-name="ce17" table:formula="of:=VLOOKUP(18-[Tabelle1.BN$47];[Tabelle1.BN$1:Tabelle1.BP$45];3)" office:value-type="float" office:value="15">
            <text:p>15</text:p>
          </table:table-cell>
          <table:table-cell table:style-name="ce17" table:formula="of:=VLOOKUP(25-[Tabelle1.BN$47];[Tabelle1.BN$1:Tabelle1.BP$45];3)" office:value-type="float" office:value="22">
            <text:p>22</text:p>
          </table:table-cell>
          <table:table-cell table:style-name="ce17" table:formula="of:=VLOOKUP(32-[Tabelle1.BN$47];[Tabelle1.BN$1:Tabelle1.BP$45];3)" office:value-type="float" office:value="29">
            <text:p>29</text:p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Fr</text:p>
          </table:table-cell>
          <table:table-cell table:style-name="ce17" table:formula="of:=VLOOKUP(5-[Tabelle1.AX$47];[Tabelle1.AX$1:Tabelle1.AZ$45];3)" office:value-type="string" office:string-value="">
            <text:p></text:p>
          </table:table-cell>
          <table:table-cell table:style-name="ce17" table:formula="of:=VLOOKUP(12-[Tabelle1.AX$47];[Tabelle1.AX$1:Tabelle1.AZ$45];3)" office:value-type="string" office:string-value="">
            <text:p></text:p>
          </table:table-cell>
          <table:table-cell table:style-name="ce17" table:formula="of:=VLOOKUP(19-[Tabelle1.AX$47];[Tabelle1.AX$1:Tabelle1.AZ$45];3)" office:value-type="string" office:string-value="">
            <text:p></text:p>
          </table:table-cell>
          <table:table-cell table:style-name="ce17" table:formula="of:=VLOOKUP(26-[Tabelle1.AX$47];[Tabelle1.AX$1:Tabelle1.AZ$45];3)" office:value-type="float" office:value="22">
            <text:p>22</text:p>
          </table:table-cell>
          <table:table-cell table:style-name="ce17" table:formula="of:=VLOOKUP(33-[Tabelle1.AX$47];[Tabelle1.AX$1:Tabelle1.AZ$45];3)" office:value-type="float" office:value="29">
            <text:p>29</text:p>
          </table:table-cell>
          <table:table-cell table:style-name="ce23"/>
          <table:table-cell table:style-name="ce27"/>
          <table:table-cell table:style-name="ce32" office:value-type="string">
            <text:p>Fr</text:p>
          </table:table-cell>
          <table:table-cell table:style-name="ce17" table:formula="of:=VLOOKUP(5-[Tabelle1.BF$47];[Tabelle1.BF$1:Tabelle1.BH$45];3)" office:value-type="float" office:value="5">
            <text:p>5</text:p>
          </table:table-cell>
          <table:table-cell table:style-name="ce17" table:formula="of:=VLOOKUP(12-[Tabelle1.BF$47];[Tabelle1.BF$1:Tabelle1.BH$45];3)" office:value-type="float" office:value="12">
            <text:p>12</text:p>
          </table:table-cell>
          <table:table-cell table:style-name="ce17" table:formula="of:=VLOOKUP(19-[Tabelle1.BF$47];[Tabelle1.BF$1:Tabelle1.BH$45];3)" office:value-type="float" office:value="19">
            <text:p>19</text:p>
          </table:table-cell>
          <table:table-cell table:style-name="ce17" table:formula="of:=VLOOKUP(26-[Tabelle1.BF$47];[Tabelle1.BF$1:Tabelle1.BH$45];3)" office:value-type="float" office:value="26">
            <text:p>26</text:p>
          </table:table-cell>
          <table:table-cell table:style-name="ce17" table:formula="of:=VLOOKUP(33-[Tabelle1.BF$47];[Tabelle1.BF$1:Tabelle1.BH$45];3)" office:value-type="float" office:value="0">
            <text:p/>
          </table:table-cell>
          <table:table-cell table:style-name="ce23"/>
          <table:table-cell table:style-name="ce27"/>
          <table:table-cell table:style-name="ce32" office:value-type="string">
            <text:p>Fr</text:p>
          </table:table-cell>
          <table:table-cell table:style-name="ce17" table:formula="of:=VLOOKUP(5-[Tabelle1.BN$47];[Tabelle1.BN$1:Tabelle1.BP$45];3)" office:value-type="float" office:value="2">
            <text:p>2</text:p>
          </table:table-cell>
          <table:table-cell table:style-name="ce17" table:formula="of:=VLOOKUP(12-[Tabelle1.BN$47];[Tabelle1.BN$1:Tabelle1.BP$45];3)" office:value-type="float" office:value="9">
            <text:p>9</text:p>
          </table:table-cell>
          <table:table-cell table:style-name="ce17" table:formula="of:=VLOOKUP(19-[Tabelle1.BN$47];[Tabelle1.BN$1:Tabelle1.BP$45];3)" office:value-type="float" office:value="16">
            <text:p>16</text:p>
          </table:table-cell>
          <table:table-cell table:style-name="ce17" table:formula="of:=VLOOKUP(26-[Tabelle1.BN$47];[Tabelle1.BN$1:Tabelle1.BP$45];3)" office:value-type="float" office:value="23">
            <text:p>23</text:p>
          </table:table-cell>
          <table:table-cell table:style-name="ce17" table:formula="of:=VLOOKUP(33-[Tabelle1.BN$47];[Tabelle1.BN$1:Tabelle1.BP$45];3)" office:value-type="float" office:value="30">
            <text:p>30</text:p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4" office:value-type="string">
            <text:p>Sa</text:p>
          </table:table-cell>
          <table:table-cell table:style-name="ce17" table:formula="of:=VLOOKUP(6-[Tabelle1.AX$47];[Tabelle1.AX$1:Tabelle1.AZ$45];3)" office:value-type="float" office:value="2">
            <text:p>2</text:p>
          </table:table-cell>
          <table:table-cell table:style-name="ce17" table:formula="of:=VLOOKUP(13-[Tabelle1.AX$47];[Tabelle1.AX$1:Tabelle1.AZ$45];3)" office:value-type="float" office:value="9">
            <text:p>9</text:p>
          </table:table-cell>
          <table:table-cell table:style-name="ce17" table:formula="of:=VLOOKUP(20-[Tabelle1.AX$47];[Tabelle1.AX$1:Tabelle1.AZ$45];3)" office:value-type="float" office:value="16">
            <text:p>16</text:p>
          </table:table-cell>
          <table:table-cell table:style-name="ce17" table:formula="of:=VLOOKUP(27-[Tabelle1.AX$47];[Tabelle1.AX$1:Tabelle1.AZ$45];3)" office:value-type="string" office:string-value="">
            <text:p></text:p>
          </table:table-cell>
          <table:table-cell table:style-name="ce17" table:formula="of:=VLOOKUP(34-[Tabelle1.AX$47];[Tabelle1.AX$1:Tabelle1.AZ$45];3)" office:value-type="string" office:string-value="">
            <text:p></text:p>
          </table:table-cell>
          <table:table-cell table:style-name="ce23"/>
          <table:table-cell table:style-name="ce27"/>
          <table:table-cell table:style-name="ce32" office:value-type="string">
            <text:p>Sa</text:p>
          </table:table-cell>
          <table:table-cell table:style-name="ce17" table:formula="of:=VLOOKUP(6-[Tabelle1.BF$47];[Tabelle1.BF$1:Tabelle1.BH$45];3)" office:value-type="string" office:string-value="">
            <text:p></text:p>
          </table:table-cell>
          <table:table-cell table:style-name="ce17" table:formula="of:=VLOOKUP(13-[Tabelle1.BF$47];[Tabelle1.BF$1:Tabelle1.BH$45];3)" office:value-type="string" office:string-value="">
            <text:p></text:p>
          </table:table-cell>
          <table:table-cell table:style-name="ce17" table:formula="of:=VLOOKUP(20-[Tabelle1.BF$47];[Tabelle1.BF$1:Tabelle1.BH$45];3)" office:value-type="float" office:value="20">
            <text:p>20</text:p>
          </table:table-cell>
          <table:table-cell table:style-name="ce17" table:formula="of:=VLOOKUP(27-[Tabelle1.BF$47];[Tabelle1.BF$1:Tabelle1.BH$45];3)" office:value-type="float" office:value="27">
            <text:p>27</text:p>
          </table:table-cell>
          <table:table-cell table:style-name="ce17" table:formula="of:=VLOOKUP(34-[Tabelle1.BF$47];[Tabelle1.BF$1:Tabelle1.BH$45];3)" office:value-type="float" office:value="0">
            <text:p/>
          </table:table-cell>
          <table:table-cell table:style-name="ce23"/>
          <table:table-cell table:style-name="ce27"/>
          <table:table-cell table:style-name="ce32" office:value-type="string">
            <text:p>Sa</text:p>
          </table:table-cell>
          <table:table-cell table:style-name="ce17" table:formula="of:=VLOOKUP(6-[Tabelle1.BN$47];[Tabelle1.BN$1:Tabelle1.BP$45];3)" office:value-type="float" office:value="3">
            <text:p>3</text:p>
          </table:table-cell>
          <table:table-cell table:style-name="ce17" table:formula="of:=VLOOKUP(13-[Tabelle1.BN$47];[Tabelle1.BN$1:Tabelle1.BP$45];3)" office:value-type="float" office:value="10">
            <text:p>10</text:p>
          </table:table-cell>
          <table:table-cell table:style-name="ce17" table:formula="of:=VLOOKUP(20-[Tabelle1.BN$47];[Tabelle1.BN$1:Tabelle1.BP$45];3)" office:value-type="float" office:value="17">
            <text:p>17</text:p>
          </table:table-cell>
          <table:table-cell table:style-name="ce17" table:formula="of:=VLOOKUP(27-[Tabelle1.BN$47];[Tabelle1.BN$1:Tabelle1.BP$45];3)" office:value-type="float" office:value="24">
            <text:p>24</text:p>
          </table:table-cell>
          <table:table-cell table:style-name="ce17" table:formula="of:=VLOOKUP(34-[Tabelle1.BN$47];[Tabelle1.BN$1:Tabelle1.BP$45];3)" office:value-type="float" office:value="0">
            <text:p/>
          </table:table-cell>
          <table:table-cell table:style-name="ce48"/>
          <table:table-cell table:style-name="ce27"/>
          <table:table-cell table:number-columns-repeated="1000"/>
        </table:table-row>
        <table:table-row table:style-name="ro3">
          <table:table-cell table:style-name="ce5" office:value-type="string">
            <text:p>So</text:p>
          </table:table-cell>
          <table:table-cell table:style-name="ce18" table:formula="of:=VLOOKUP(7-[Tabelle1.AX$47];[Tabelle1.AX$1:Tabelle1.AZ$45];3)" office:value-type="float" office:value="3">
            <text:p>3</text:p>
          </table:table-cell>
          <table:table-cell table:style-name="ce18" table:formula="of:=VLOOKUP(14-[Tabelle1.AX$47];[Tabelle1.AX$1:Tabelle1.AZ$45];3)" office:value-type="float" office:value="10">
            <text:p>10</text:p>
          </table:table-cell>
          <table:table-cell table:style-name="ce18" table:formula="of:=VLOOKUP(21-[Tabelle1.AX$47];[Tabelle1.AX$1:Tabelle1.AZ$45];3)" office:value-type="float" office:value="17">
            <text:p>17</text:p>
          </table:table-cell>
          <table:table-cell table:style-name="ce18" table:formula="of:=VLOOKUP(28-[Tabelle1.AX$47];[Tabelle1.AX$1:Tabelle1.AZ$45];3)" office:value-type="float" office:value="24">
            <text:p>24</text:p>
          </table:table-cell>
          <table:table-cell table:style-name="ce18" table:formula="of:=VLOOKUP(35-[Tabelle1.AX$47];[Tabelle1.AX$1:Tabelle1.AZ$45];3)" office:value-type="float" office:value="31">
            <text:p>31</text:p>
          </table:table-cell>
          <table:table-cell table:style-name="ce24"/>
          <table:table-cell table:style-name="ce28"/>
          <table:table-cell table:style-name="ce33" office:value-type="string">
            <text:p>So</text:p>
          </table:table-cell>
          <table:table-cell table:style-name="ce18" table:formula="of:=VLOOKUP(7-[Tabelle1.BF$47];[Tabelle1.BF$1:Tabelle1.BH$45];3)" office:value-type="float" office:value="7">
            <text:p>7</text:p>
          </table:table-cell>
          <table:table-cell table:style-name="ce18" table:formula="of:=VLOOKUP(14-[Tabelle1.BF$47];[Tabelle1.BF$1:Tabelle1.BH$45];3)" office:value-type="float" office:value="14">
            <text:p>14</text:p>
          </table:table-cell>
          <table:table-cell table:style-name="ce18" table:formula="of:=VLOOKUP(21-[Tabelle1.BF$47];[Tabelle1.BF$1:Tabelle1.BH$45];3)" office:value-type="string" office:string-value="">
            <text:p></text:p>
          </table:table-cell>
          <table:table-cell table:style-name="ce18" table:formula="of:=VLOOKUP(28-[Tabelle1.BF$47];[Tabelle1.BF$1:Tabelle1.BH$45];3)" office:value-type="float" office:value="28">
            <text:p>28</text:p>
          </table:table-cell>
          <table:table-cell table:style-name="ce18" table:formula="of:=VLOOKUP(35-[Tabelle1.BF$47];[Tabelle1.BF$1:Tabelle1.BH$45];3)" office:value-type="float" office:value="0">
            <text:p/>
          </table:table-cell>
          <table:table-cell table:style-name="ce24"/>
          <table:table-cell table:style-name="ce28"/>
          <table:table-cell table:style-name="ce33" office:value-type="string">
            <text:p>So</text:p>
          </table:table-cell>
          <table:table-cell table:style-name="ce18" table:formula="of:=VLOOKUP(7-[Tabelle1.BN$47];[Tabelle1.BN$1:Tabelle1.BP$45];3)" office:value-type="string" office:string-value="">
            <text:p></text:p>
          </table:table-cell>
          <table:table-cell table:style-name="ce18" table:formula="of:=VLOOKUP(14-[Tabelle1.BN$47];[Tabelle1.BN$1:Tabelle1.BP$45];3)" office:value-type="float" office:value="11">
            <text:p>11</text:p>
          </table:table-cell>
          <table:table-cell table:style-name="ce18" table:formula="of:=VLOOKUP(21-[Tabelle1.BN$47];[Tabelle1.BN$1:Tabelle1.BP$45];3)" office:value-type="float" office:value="18">
            <text:p>18</text:p>
          </table:table-cell>
          <table:table-cell table:style-name="ce18" table:formula="of:=VLOOKUP(28-[Tabelle1.BN$47];[Tabelle1.BN$1:Tabelle1.BP$45];3)" office:value-type="float" office:value="25">
            <text:p>25</text:p>
          </table:table-cell>
          <table:table-cell table:style-name="ce18" table:formula="of:=VLOOKUP(35-[Tabelle1.BN$47];[Tabelle1.BN$1:Tabelle1.BP$45];3)" office:value-type="float" office:value="0">
            <text:p/>
          </table:table-cell>
          <table:table-cell table:style-name="ce49"/>
          <table:table-cell table:style-name="ce28"/>
          <table:table-cell table:style-name="ce54" table:number-columns-repeated="232"/>
          <table:table-cell table:number-columns-repeated="768"/>
        </table:table-row>
        <table:table-row table:style-name="ro3">
          <table:table-cell table:style-name="ce6"/>
          <table:table-cell table:number-columns-repeated="21"/>
          <table:table-cell table:style-name="ce50"/>
          <table:table-cell table:number-columns-repeated="1001"/>
        </table:table-row>
        <table:table-row table:style-name="ro2">
          <table:table-cell table:style-name="ce9" office:value-type="string" table:number-columns-spanned="7" table:number-rows-spanned="1">
            <text:p>Oktober</text:p>
          </table:table-cell>
          <table:covered-table-cell table:number-columns-repeated="6" table:style-name="ce15"/>
          <table:table-cell table:style-name="ce15"/>
          <table:table-cell table:style-name="ce36" office:value-type="string" table:number-columns-spanned="7" table:number-rows-spanned="1">
            <text:p>November</text:p>
          </table:table-cell>
          <table:covered-table-cell table:number-columns-repeated="6" table:style-name="ce15"/>
          <table:table-cell table:style-name="ce15"/>
          <table:table-cell table:style-name="ce43" office:value-type="string" table:number-columns-spanned="7" table:number-rows-spanned="1">
            <text:p>Dezember</text:p>
          </table:table-cell>
          <table:covered-table-cell table:number-columns-repeated="5" table:style-name="ce15"/>
          <table:covered-table-cell table:style-name="ce45"/>
          <table:table-cell table:style-name="ce15" table:number-columns-repeated="233"/>
          <table:table-cell table:number-columns-repeated="768"/>
        </table:table-row>
        <table:table-row table:style-name="ro3">
          <table:table-cell table:style-name="ce3" office:value-type="string">
            <text:p>KW</text:p>
          </table:table-cell>
          <table:table-cell table:style-name="ce16" table:formula="of:=ISOWEEKNUM(DATE([.$A$1];10;1);2)" office:value-type="float" office:value="39">
            <text:p>39</text:p>
          </table:table-cell>
          <table:table-cell table:style-name="ce16" table:formula="of:=ISOWEEKNUM(DATE([.$A$1];10;8);2)" office:value-type="float" office:value="40">
            <text:p>40</text:p>
          </table:table-cell>
          <table:table-cell table:style-name="ce16" table:formula="of:=ISOWEEKNUM(DATE([.$A$1];10;15);2)" office:value-type="float" office:value="41">
            <text:p>41</text:p>
          </table:table-cell>
          <table:table-cell table:style-name="ce16" table:formula="of:=ISOWEEKNUM(DATE([.$A$1];10;22);2)" office:value-type="float" office:value="42">
            <text:p>42</text:p>
          </table:table-cell>
          <table:table-cell table:style-name="ce16" table:formula="of:=ISOWEEKNUM(DATE([.$A$1];10;29);2)" office:value-type="float" office:value="43">
            <text:p>43</text:p>
          </table:table-cell>
          <table:table-cell table:style-name="ce16" table:formula="of:=IF([.G34]=&quot;&quot;;&quot;&quot;;ISOWEEKNUM(DATE([.$A$1];10;31);2))" office:value-type="float" office:value="44">
            <text:p>44</text:p>
          </table:table-cell>
          <table:table-cell table:style-name="ce26"/>
          <table:table-cell table:style-name="ce31" office:value-type="string">
            <text:p>KW</text:p>
          </table:table-cell>
          <table:table-cell table:style-name="ce16" table:formula="of:=ISOWEEKNUM(DATE([.$A$1];11;1);2)" office:value-type="float" office:value="44">
            <text:p>44</text:p>
          </table:table-cell>
          <table:table-cell table:style-name="ce16" table:formula="of:=ISOWEEKNUM(DATE([.$A$1];11;8);2)" office:value-type="float" office:value="45">
            <text:p>45</text:p>
          </table:table-cell>
          <table:table-cell table:style-name="ce16" table:formula="of:=ISOWEEKNUM(DATE([.$A$1];11;15);2)" office:value-type="float" office:value="46">
            <text:p>46</text:p>
          </table:table-cell>
          <table:table-cell table:style-name="ce16" table:formula="of:=ISOWEEKNUM(DATE([.$A$1];11;22);2)" office:value-type="float" office:value="47">
            <text:p>47</text:p>
          </table:table-cell>
          <table:table-cell table:style-name="ce16" table:formula="of:=ISOWEEKNUM(DATE([.$A$1];11;29);2)" office:value-type="float" office:value="48">
            <text:p>48</text:p>
          </table:table-cell>
          <table:table-cell table:style-name="ce16" table:formula="of:=IF([.O34]=&quot;&quot;;&quot;&quot;;ISOWEEKNUM(DATE([.$A$1];11;30);2))">
            <text:p/>
          </table:table-cell>
          <table:table-cell table:style-name="ce26"/>
          <table:table-cell table:style-name="ce31" office:value-type="string">
            <text:p>KW</text:p>
          </table:table-cell>
          <table:table-cell table:style-name="ce16" table:formula="of:=ISOWEEKNUM(DATE([.$A$1];12;1);2)" office:value-type="float" office:value="48">
            <text:p>48</text:p>
          </table:table-cell>
          <table:table-cell table:style-name="ce16" table:formula="of:=ISOWEEKNUM(DATE([.$A$1];12;8);2)" office:value-type="float" office:value="49">
            <text:p>49</text:p>
          </table:table-cell>
          <table:table-cell table:style-name="ce16" table:formula="of:=ISOWEEKNUM(DATE([.$A$1];12;15);2)" office:value-type="float" office:value="50">
            <text:p>50</text:p>
          </table:table-cell>
          <table:table-cell table:style-name="ce16" table:formula="of:=ISOWEEKNUM(DATE([.$A$1];12;22);2)" office:value-type="float" office:value="51">
            <text:p>51</text:p>
          </table:table-cell>
          <table:table-cell table:style-name="ce16" table:formula="of:=ISOWEEKNUM(DATE([.$A$1];12;29);2)" office:value-type="float" office:value="52">
            <text:p>52</text:p>
          </table:table-cell>
          <table:table-cell table:style-name="ce46" table:formula="of:=IF([.W34]=&quot;&quot;;&quot;&quot;;ISOWEEKNUM(DATE([.$A$1];12;31);2))">
            <text:p/>
          </table:table-cell>
          <table:table-cell table:style-name="ce15" table:number-columns-repeated="233"/>
          <table:table-cell table:number-columns-repeated="768"/>
        </table:table-row>
        <table:table-row table:style-name="ro3">
          <table:table-cell table:style-name="ce4" office:value-type="string">
            <text:p>Mo</text:p>
          </table:table-cell>
          <table:table-cell table:style-name="ce17" table:formula="of:=VLOOKUP(1-[Tabelle1.BV$47];[Tabelle1.BV$1:Tabelle1.BX$45];3)" office:value-type="float" office:value="0">
            <text:p/>
          </table:table-cell>
          <table:table-cell table:style-name="ce17" table:formula="of:=VLOOKUP(8-[Tabelle1.BV$47];[Tabelle1.BV$1:Tabelle1.BX$45];3)" office:value-type="float" office:value="3">
            <text:p>3</text:p>
          </table:table-cell>
          <table:table-cell table:style-name="ce17" table:formula="of:=VLOOKUP(15-[Tabelle1.BV$47];[Tabelle1.BV$1:Tabelle1.BX$45];3)" office:value-type="float" office:value="10">
            <text:p>10</text:p>
          </table:table-cell>
          <table:table-cell table:style-name="ce17" table:formula="of:=VLOOKUP(22-[Tabelle1.BV$47];[Tabelle1.BV$1:Tabelle1.BX$45];3)" office:value-type="float" office:value="17">
            <text:p>17</text:p>
          </table:table-cell>
          <table:table-cell table:style-name="ce17" table:formula="of:=VLOOKUP(29-[Tabelle1.BV$47];[Tabelle1.BV$1:Tabelle1.BX$45];3)" office:value-type="float" office:value="24">
            <text:p>24</text:p>
          </table:table-cell>
          <table:table-cell table:style-name="ce17" table:formula="of:=VLOOKUP(36-[Tabelle1.BV$47];[Tabelle1.BV$1:Tabelle1.BX$45];3)" office:value-type="float" office:value="31">
            <text:p>31</text:p>
          </table:table-cell>
          <table:table-cell table:style-name="ce27"/>
          <table:table-cell table:style-name="ce32" office:value-type="string">
            <text:p>Mo</text:p>
          </table:table-cell>
          <table:table-cell table:style-name="ce17" table:formula="of:=VLOOKUP(1-[Tabelle1.CD$47];[Tabelle1.CD$1:Tabelle1.CF$45];3)" office:value-type="float" office:value="0">
            <text:p/>
          </table:table-cell>
          <table:table-cell table:style-name="ce17" table:formula="of:=VLOOKUP(8-[Tabelle1.CD$47];[Tabelle1.CD$1:Tabelle1.CF$45];3)" office:value-type="float" office:value="7">
            <text:p>7</text:p>
          </table:table-cell>
          <table:table-cell table:style-name="ce17" table:formula="of:=VLOOKUP(15-[Tabelle1.CD$47];[Tabelle1.CD$1:Tabelle1.CF$45];3)" office:value-type="float" office:value="14">
            <text:p>14</text:p>
          </table:table-cell>
          <table:table-cell table:style-name="ce17" table:formula="of:=VLOOKUP(22-[Tabelle1.CD$47];[Tabelle1.CD$1:Tabelle1.CF$45];3)" office:value-type="float" office:value="21">
            <text:p>21</text:p>
          </table:table-cell>
          <table:table-cell table:style-name="ce17" table:formula="of:=VLOOKUP(29-[Tabelle1.CD$47];[Tabelle1.CD$1:Tabelle1.CF$45];3)" office:value-type="float" office:value="28">
            <text:p>28</text:p>
          </table:table-cell>
          <table:table-cell table:style-name="ce17" table:formula="of:=VLOOKUP(36-[Tabelle1.CD$47];[Tabelle1.CD$1:Tabelle1.CF$45];3)" office:value-type="float" office:value="0">
            <text:p/>
          </table:table-cell>
          <table:table-cell table:style-name="ce27"/>
          <table:table-cell table:style-name="ce32" office:value-type="string">
            <text:p>Mo</text:p>
          </table:table-cell>
          <table:table-cell table:style-name="ce17" table:formula="of:=VLOOKUP(1-[Tabelle1.CL$47];[Tabelle1.CL$1:Tabelle1.CN$45];3)" office:value-type="float" office:value="0">
            <text:p/>
          </table:table-cell>
          <table:table-cell table:style-name="ce17" table:formula="of:=VLOOKUP(8-[Tabelle1.CL$47];[Tabelle1.CL$1:Tabelle1.CN$45];3)" office:value-type="float" office:value="5">
            <text:p>5</text:p>
          </table:table-cell>
          <table:table-cell table:style-name="ce17" table:formula="of:=VLOOKUP(15-[Tabelle1.CL$47];[Tabelle1.CL$1:Tabelle1.CN$45];3)" office:value-type="float" office:value="12">
            <text:p>12</text:p>
          </table:table-cell>
          <table:table-cell table:style-name="ce17" table:formula="of:=VLOOKUP(22-[Tabelle1.CL$47];[Tabelle1.CL$1:Tabelle1.CN$45];3)" office:value-type="float" office:value="19">
            <text:p>19</text:p>
          </table:table-cell>
          <table:table-cell table:style-name="ce17" table:formula="of:=VLOOKUP(29-[Tabelle1.CL$47];[Tabelle1.CL$1:Tabelle1.CN$45];3)" office:value-type="float" office:value="26">
            <text:p>26</text:p>
          </table:table-cell>
          <table:table-cell table:style-name="ce47" table:formula="of:=VLOOKUP(36-[Tabelle1.CL$47];[Tabelle1.CL$1:Tabelle1.CN$45];3)" office:value-type="float" office:value="0">
            <text:p/>
          </table:table-cell>
          <table:table-cell table:style-name="ce27" table:number-columns-repeated="4"/>
          <table:table-cell table:number-columns-repeated="997"/>
        </table:table-row>
        <table:table-row table:style-name="ro3">
          <table:table-cell table:style-name="ce4" office:value-type="string">
            <text:p>Di</text:p>
          </table:table-cell>
          <table:table-cell table:style-name="ce17" table:formula="of:=VLOOKUP(2-[Tabelle1.BV$47];[Tabelle1.BV$1:Tabelle1.BX$45];3)" office:value-type="float" office:value="0">
            <text:p/>
          </table:table-cell>
          <table:table-cell table:style-name="ce17" table:formula="of:=VLOOKUP(9-[Tabelle1.BV$47];[Tabelle1.BV$1:Tabelle1.BX$45];3)" office:value-type="string" office:string-value="">
            <text:p></text:p>
          </table:table-cell>
          <table:table-cell table:style-name="ce17" table:formula="of:=VLOOKUP(16-[Tabelle1.BV$47];[Tabelle1.BV$1:Tabelle1.BX$45];3)" office:value-type="float" office:value="11">
            <text:p>11</text:p>
          </table:table-cell>
          <table:table-cell table:style-name="ce17" table:formula="of:=VLOOKUP(23-[Tabelle1.BV$47];[Tabelle1.BV$1:Tabelle1.BX$45];3)" office:value-type="float" office:value="18">
            <text:p>18</text:p>
          </table:table-cell>
          <table:table-cell table:style-name="ce17" table:formula="of:=VLOOKUP(30-[Tabelle1.BV$47];[Tabelle1.BV$1:Tabelle1.BX$45];3)" office:value-type="float" office:value="25">
            <text:p>25</text:p>
          </table:table-cell>
          <table:table-cell table:style-name="ce17" table:formula="of:=VLOOKUP(37-[Tabelle1.BV$47];[Tabelle1.BV$1:Tabelle1.BX$45];3)" office:value-type="float" office:value="0">
            <text:p/>
          </table:table-cell>
          <table:table-cell table:style-name="ce27"/>
          <table:table-cell table:style-name="ce32" office:value-type="string">
            <text:p>Di</text:p>
          </table:table-cell>
          <table:table-cell table:style-name="ce17" table:formula="of:=VLOOKUP(2-[Tabelle1.CD$47];[Tabelle1.CD$1:Tabelle1.CF$45];3)" office:value-type="float" office:value="1">
            <text:p>1</text:p>
          </table:table-cell>
          <table:table-cell table:style-name="ce17" table:formula="of:=VLOOKUP(9-[Tabelle1.CD$47];[Tabelle1.CD$1:Tabelle1.CF$45];3)" office:value-type="float" office:value="8">
            <text:p>8</text:p>
          </table:table-cell>
          <table:table-cell table:style-name="ce17" table:formula="of:=VLOOKUP(16-[Tabelle1.CD$47];[Tabelle1.CD$1:Tabelle1.CF$45];3)" office:value-type="float" office:value="15">
            <text:p>15</text:p>
          </table:table-cell>
          <table:table-cell table:style-name="ce17" table:formula="of:=VLOOKUP(23-[Tabelle1.CD$47];[Tabelle1.CD$1:Tabelle1.CF$45];3)" office:value-type="float" office:value="22">
            <text:p>22</text:p>
          </table:table-cell>
          <table:table-cell table:style-name="ce17" table:formula="of:=VLOOKUP(30-[Tabelle1.CD$47];[Tabelle1.CD$1:Tabelle1.CF$45];3)" office:value-type="float" office:value="29">
            <text:p>29</text:p>
          </table:table-cell>
          <table:table-cell table:style-name="ce17" table:formula="of:=VLOOKUP(37-[Tabelle1.CD$47];[Tabelle1.CD$1:Tabelle1.CF$45];3)" office:value-type="float" office:value="0">
            <text:p/>
          </table:table-cell>
          <table:table-cell table:style-name="ce27"/>
          <table:table-cell table:style-name="ce32" office:value-type="string">
            <text:p>Di</text:p>
          </table:table-cell>
          <table:table-cell table:style-name="ce17" table:formula="of:=VLOOKUP(2-[Tabelle1.CL$47];[Tabelle1.CL$1:Tabelle1.CN$45];3)" office:value-type="float" office:value="0">
            <text:p/>
          </table:table-cell>
          <table:table-cell table:style-name="ce17" table:formula="of:=VLOOKUP(9-[Tabelle1.CL$47];[Tabelle1.CL$1:Tabelle1.CN$45];3)" office:value-type="float" office:value="6">
            <text:p>6</text:p>
          </table:table-cell>
          <table:table-cell table:style-name="ce17" table:formula="of:=VLOOKUP(16-[Tabelle1.CL$47];[Tabelle1.CL$1:Tabelle1.CN$45];3)" office:value-type="float" office:value="13">
            <text:p>13</text:p>
          </table:table-cell>
          <table:table-cell table:style-name="ce17" table:formula="of:=VLOOKUP(23-[Tabelle1.CL$47];[Tabelle1.CL$1:Tabelle1.CN$45];3)" office:value-type="float" office:value="20">
            <text:p>20</text:p>
          </table:table-cell>
          <table:table-cell table:style-name="ce17" table:formula="of:=VLOOKUP(30-[Tabelle1.CL$47];[Tabelle1.CL$1:Tabelle1.CN$45];3)" office:value-type="float" office:value="27">
            <text:p>27</text:p>
          </table:table-cell>
          <table:table-cell table:style-name="ce47" table:formula="of:=VLOOKUP(37-[Tabelle1.CL$47];[Tabelle1.CL$1:Tabelle1.CN$45];3)" office:value-type="float" office:value="0">
            <text:p/>
          </table:table-cell>
          <table:table-cell table:style-name="ce27" table:number-columns-repeated="4"/>
          <table:table-cell table:number-columns-repeated="997"/>
        </table:table-row>
        <table:table-row table:style-name="ro3">
          <table:table-cell table:style-name="ce4" office:value-type="string">
            <text:p>Mi</text:p>
          </table:table-cell>
          <table:table-cell table:style-name="ce17" table:formula="of:=VLOOKUP(3-[Tabelle1.BV$47];[Tabelle1.BV$1:Tabelle1.BX$45];3)" office:value-type="float" office:value="0">
            <text:p/>
          </table:table-cell>
          <table:table-cell table:style-name="ce17" table:formula="of:=VLOOKUP(10-[Tabelle1.BV$47];[Tabelle1.BV$1:Tabelle1.BX$45];3)" office:value-type="float" office:value="5">
            <text:p>5</text:p>
          </table:table-cell>
          <table:table-cell table:style-name="ce17" table:formula="of:=VLOOKUP(17-[Tabelle1.BV$47];[Tabelle1.BV$1:Tabelle1.BX$45];3)" office:value-type="string" office:string-value="">
            <text:p></text:p>
          </table:table-cell>
          <table:table-cell table:style-name="ce17" table:formula="of:=VLOOKUP(24-[Tabelle1.BV$47];[Tabelle1.BV$1:Tabelle1.BX$45];3)" office:value-type="float" office:value="19">
            <text:p>19</text:p>
          </table:table-cell>
          <table:table-cell table:style-name="ce17" table:formula="of:=VLOOKUP(31-[Tabelle1.BV$47];[Tabelle1.BV$1:Tabelle1.BX$45];3)" office:value-type="string" office:string-value="">
            <text:p></text:p>
          </table:table-cell>
          <table:table-cell table:style-name="ce23"/>
          <table:table-cell table:style-name="ce27"/>
          <table:table-cell table:style-name="ce32" office:value-type="string">
            <text:p>Mi</text:p>
          </table:table-cell>
          <table:table-cell table:style-name="ce17" table:formula="of:=VLOOKUP(3-[Tabelle1.CD$47];[Tabelle1.CD$1:Tabelle1.CF$45];3)" office:value-type="string" office:string-value="">
            <text:p></text:p>
          </table:table-cell>
          <table:table-cell table:style-name="ce17" table:formula="of:=VLOOKUP(10-[Tabelle1.CD$47];[Tabelle1.CD$1:Tabelle1.CF$45];3)" office:value-type="float" office:value="9">
            <text:p>9</text:p>
          </table:table-cell>
          <table:table-cell table:style-name="ce17" table:formula="of:=VLOOKUP(17-[Tabelle1.CD$47];[Tabelle1.CD$1:Tabelle1.CF$45];3)" office:value-type="float" office:value="16">
            <text:p>16</text:p>
          </table:table-cell>
          <table:table-cell table:style-name="ce17" table:formula="of:=VLOOKUP(24-[Tabelle1.CD$47];[Tabelle1.CD$1:Tabelle1.CF$45];3)" office:value-type="float" office:value="23">
            <text:p>23</text:p>
          </table:table-cell>
          <table:table-cell table:style-name="ce17" table:formula="of:=VLOOKUP(31-[Tabelle1.CD$47];[Tabelle1.CD$1:Tabelle1.CF$45];3)" office:value-type="float" office:value="30">
            <text:p>30</text:p>
          </table:table-cell>
          <table:table-cell table:style-name="ce23"/>
          <table:table-cell table:style-name="ce27"/>
          <table:table-cell table:style-name="ce32" office:value-type="string">
            <text:p>Mi</text:p>
          </table:table-cell>
          <table:table-cell table:style-name="ce17" table:formula="of:=VLOOKUP(3-[Tabelle1.CL$47];[Tabelle1.CL$1:Tabelle1.CN$45];3)" office:value-type="float" office:value="0">
            <text:p/>
          </table:table-cell>
          <table:table-cell table:style-name="ce17" table:formula="of:=VLOOKUP(10-[Tabelle1.CL$47];[Tabelle1.CL$1:Tabelle1.CN$45];3)" office:value-type="float" office:value="7">
            <text:p>7</text:p>
          </table:table-cell>
          <table:table-cell table:style-name="ce17" table:formula="of:=VLOOKUP(17-[Tabelle1.CL$47];[Tabelle1.CL$1:Tabelle1.CN$45];3)" office:value-type="float" office:value="14">
            <text:p>14</text:p>
          </table:table-cell>
          <table:table-cell table:style-name="ce17" table:formula="of:=VLOOKUP(24-[Tabelle1.CL$47];[Tabelle1.CL$1:Tabelle1.CN$45];3)" office:value-type="float" office:value="21">
            <text:p>21</text:p>
          </table:table-cell>
          <table:table-cell table:style-name="ce17" table:formula="of:=VLOOKUP(31-[Tabelle1.CL$47];[Tabelle1.CL$1:Tabelle1.CN$45];3)" office:value-type="float" office:value="28">
            <text:p>28</text:p>
          </table:table-cell>
          <table:table-cell table:style-name="ce48"/>
          <table:table-cell table:style-name="ce27" table:number-columns-repeated="4"/>
          <table:table-cell table:number-columns-repeated="997"/>
        </table:table-row>
        <table:table-row table:style-name="ro3">
          <table:table-cell table:style-name="ce4" office:value-type="string">
            <text:p>Do</text:p>
          </table:table-cell>
          <table:table-cell table:style-name="ce17" table:formula="of:=VLOOKUP(4-[Tabelle1.BV$47];[Tabelle1.BV$1:Tabelle1.BX$45];3)" office:value-type="float" office:value="0">
            <text:p/>
          </table:table-cell>
          <table:table-cell table:style-name="ce17" table:formula="of:=VLOOKUP(11-[Tabelle1.BV$47];[Tabelle1.BV$1:Tabelle1.BX$45];3)" office:value-type="float" office:value="6">
            <text:p>6</text:p>
          </table:table-cell>
          <table:table-cell table:style-name="ce17" table:formula="of:=VLOOKUP(18-[Tabelle1.BV$47];[Tabelle1.BV$1:Tabelle1.BX$45];3)" office:value-type="float" office:value="13">
            <text:p>13</text:p>
          </table:table-cell>
          <table:table-cell table:style-name="ce17" table:formula="of:=VLOOKUP(25-[Tabelle1.BV$47];[Tabelle1.BV$1:Tabelle1.BX$45];3)" office:value-type="string" office:string-value="">
            <text:p></text:p>
          </table:table-cell>
          <table:table-cell table:style-name="ce17" table:formula="of:=VLOOKUP(32-[Tabelle1.BV$47];[Tabelle1.BV$1:Tabelle1.BX$45];3)" office:value-type="float" office:value="27">
            <text:p>27</text:p>
          </table:table-cell>
          <table:table-cell table:style-name="ce23"/>
          <table:table-cell table:style-name="ce27"/>
          <table:table-cell table:style-name="ce32" office:value-type="string">
            <text:p>Do</text:p>
          </table:table-cell>
          <table:table-cell table:style-name="ce17" table:formula="of:=VLOOKUP(4-[Tabelle1.CD$47];[Tabelle1.CD$1:Tabelle1.CF$45];3)" office:value-type="float" office:value="3">
            <text:p>3</text:p>
          </table:table-cell>
          <table:table-cell table:style-name="ce17" table:formula="of:=VLOOKUP(11-[Tabelle1.CD$47];[Tabelle1.CD$1:Tabelle1.CF$45];3)" office:value-type="string" office:string-value="">
            <text:p></text:p>
          </table:table-cell>
          <table:table-cell table:style-name="ce17" table:formula="of:=VLOOKUP(18-[Tabelle1.CD$47];[Tabelle1.CD$1:Tabelle1.CF$45];3)" office:value-type="float" office:value="17">
            <text:p>17</text:p>
          </table:table-cell>
          <table:table-cell table:style-name="ce17" table:formula="of:=VLOOKUP(25-[Tabelle1.CD$47];[Tabelle1.CD$1:Tabelle1.CF$45];3)" office:value-type="float" office:value="24">
            <text:p>24</text:p>
          </table:table-cell>
          <table:table-cell table:style-name="ce17" table:formula="of:=VLOOKUP(32-[Tabelle1.CD$47];[Tabelle1.CD$1:Tabelle1.CF$45];3)" office:value-type="float" office:value="0">
            <text:p/>
          </table:table-cell>
          <table:table-cell table:style-name="ce23"/>
          <table:table-cell table:style-name="ce27"/>
          <table:table-cell table:style-name="ce32" office:value-type="string">
            <text:p>Do</text:p>
          </table:table-cell>
          <table:table-cell table:style-name="ce17" table:formula="of:=VLOOKUP(4-[Tabelle1.CL$47];[Tabelle1.CL$1:Tabelle1.CN$45];3)" office:value-type="float" office:value="1">
            <text:p>1</text:p>
          </table:table-cell>
          <table:table-cell table:style-name="ce17" table:formula="of:=VLOOKUP(11-[Tabelle1.CL$47];[Tabelle1.CL$1:Tabelle1.CN$45];3)" office:value-type="float" office:value="8">
            <text:p>8</text:p>
          </table:table-cell>
          <table:table-cell table:style-name="ce17" table:formula="of:=VLOOKUP(18-[Tabelle1.CL$47];[Tabelle1.CL$1:Tabelle1.CN$45];3)" office:value-type="float" office:value="15">
            <text:p>15</text:p>
          </table:table-cell>
          <table:table-cell table:style-name="ce17" table:formula="of:=VLOOKUP(25-[Tabelle1.CL$47];[Tabelle1.CL$1:Tabelle1.CN$45];3)" office:value-type="float" office:value="22">
            <text:p>22</text:p>
          </table:table-cell>
          <table:table-cell table:style-name="ce17" table:formula="of:=VLOOKUP(32-[Tabelle1.CL$47];[Tabelle1.CL$1:Tabelle1.CN$45];3)" office:value-type="float" office:value="29">
            <text:p>29</text:p>
          </table:table-cell>
          <table:table-cell table:style-name="ce48"/>
          <table:table-cell table:style-name="ce27" table:number-columns-repeated="4"/>
          <table:table-cell table:number-columns-repeated="997"/>
        </table:table-row>
        <table:table-row table:style-name="ro3">
          <table:table-cell table:style-name="ce4" office:value-type="string">
            <text:p>Fr</text:p>
          </table:table-cell>
          <table:table-cell table:style-name="ce17" table:formula="of:=VLOOKUP(5-[Tabelle1.BV$47];[Tabelle1.BV$1:Tabelle1.BX$45];3)" office:value-type="float" office:value="0">
            <text:p/>
          </table:table-cell>
          <table:table-cell table:style-name="ce17" table:formula="of:=VLOOKUP(12-[Tabelle1.BV$47];[Tabelle1.BV$1:Tabelle1.BX$45];3)" office:value-type="float" office:value="7">
            <text:p>7</text:p>
          </table:table-cell>
          <table:table-cell table:style-name="ce17" table:formula="of:=VLOOKUP(19-[Tabelle1.BV$47];[Tabelle1.BV$1:Tabelle1.BX$45];3)" office:value-type="float" office:value="14">
            <text:p>14</text:p>
          </table:table-cell>
          <table:table-cell table:style-name="ce17" table:formula="of:=VLOOKUP(26-[Tabelle1.BV$47];[Tabelle1.BV$1:Tabelle1.BX$45];3)" office:value-type="float" office:value="21">
            <text:p>21</text:p>
          </table:table-cell>
          <table:table-cell table:style-name="ce17" table:formula="of:=VLOOKUP(33-[Tabelle1.BV$47];[Tabelle1.BV$1:Tabelle1.BX$45];3)" office:value-type="float" office:value="28">
            <text:p>28</text:p>
          </table:table-cell>
          <table:table-cell table:style-name="ce23"/>
          <table:table-cell table:style-name="ce27"/>
          <table:table-cell table:style-name="ce32" office:value-type="string">
            <text:p>Fr</text:p>
          </table:table-cell>
          <table:table-cell table:style-name="ce17" table:formula="of:=VLOOKUP(5-[Tabelle1.CD$47];[Tabelle1.CD$1:Tabelle1.CF$45];3)" office:value-type="float" office:value="4">
            <text:p>4</text:p>
          </table:table-cell>
          <table:table-cell table:style-name="ce17" table:formula="of:=VLOOKUP(12-[Tabelle1.CD$47];[Tabelle1.CD$1:Tabelle1.CF$45];3)" office:value-type="float" office:value="11">
            <text:p>11</text:p>
          </table:table-cell>
          <table:table-cell table:style-name="ce17" table:formula="of:=VLOOKUP(19-[Tabelle1.CD$47];[Tabelle1.CD$1:Tabelle1.CF$45];3)" office:value-type="string" office:string-value="">
            <text:p></text:p>
          </table:table-cell>
          <table:table-cell table:style-name="ce17" table:formula="of:=VLOOKUP(26-[Tabelle1.CD$47];[Tabelle1.CD$1:Tabelle1.CF$45];3)" office:value-type="string" office:string-value="">
            <text:p></text:p>
          </table:table-cell>
          <table:table-cell table:style-name="ce17" table:formula="of:=VLOOKUP(33-[Tabelle1.CD$47];[Tabelle1.CD$1:Tabelle1.CF$45];3)" office:value-type="float" office:value="0">
            <text:p/>
          </table:table-cell>
          <table:table-cell table:style-name="ce23"/>
          <table:table-cell table:style-name="ce27"/>
          <table:table-cell table:style-name="ce32" office:value-type="string">
            <text:p>Fr</text:p>
          </table:table-cell>
          <table:table-cell table:style-name="ce17" table:formula="of:=VLOOKUP(5-[Tabelle1.CL$47];[Tabelle1.CL$1:Tabelle1.CN$45];3)" office:value-type="string" office:string-value="">
            <text:p></text:p>
          </table:table-cell>
          <table:table-cell table:style-name="ce17" table:formula="of:=VLOOKUP(12-[Tabelle1.CL$47];[Tabelle1.CL$1:Tabelle1.CN$45];3)" office:value-type="float" office:value="9">
            <text:p>9</text:p>
          </table:table-cell>
          <table:table-cell table:style-name="ce17" table:formula="of:=VLOOKUP(19-[Tabelle1.CL$47];[Tabelle1.CL$1:Tabelle1.CN$45];3)" office:value-type="float" office:value="16">
            <text:p>16</text:p>
          </table:table-cell>
          <table:table-cell table:style-name="ce17" table:formula="of:=VLOOKUP(26-[Tabelle1.CL$47];[Tabelle1.CL$1:Tabelle1.CN$45];3)" office:value-type="float" office:value="23">
            <text:p>23</text:p>
          </table:table-cell>
          <table:table-cell table:style-name="ce17" table:formula="of:=VLOOKUP(33-[Tabelle1.CL$47];[Tabelle1.CL$1:Tabelle1.CN$45];3)" office:value-type="float" office:value="30">
            <text:p>30</text:p>
          </table:table-cell>
          <table:table-cell table:style-name="ce48"/>
          <table:table-cell table:style-name="ce27" table:number-columns-repeated="4"/>
          <table:table-cell table:number-columns-repeated="997"/>
        </table:table-row>
        <table:table-row table:style-name="ro3">
          <table:table-cell table:style-name="ce4" office:value-type="string">
            <text:p>Sa</text:p>
          </table:table-cell>
          <table:table-cell table:style-name="ce17" table:formula="of:=VLOOKUP(6-[Tabelle1.BV$47];[Tabelle1.BV$1:Tabelle1.BX$45];3)" office:value-type="float" office:value="1">
            <text:p>1</text:p>
          </table:table-cell>
          <table:table-cell table:style-name="ce17" table:formula="of:=VLOOKUP(13-[Tabelle1.BV$47];[Tabelle1.BV$1:Tabelle1.BX$45];3)" office:value-type="float" office:value="8">
            <text:p>8</text:p>
          </table:table-cell>
          <table:table-cell table:style-name="ce17" table:formula="of:=VLOOKUP(20-[Tabelle1.BV$47];[Tabelle1.BV$1:Tabelle1.BX$45];3)" office:value-type="float" office:value="15">
            <text:p>15</text:p>
          </table:table-cell>
          <table:table-cell table:style-name="ce17" table:formula="of:=VLOOKUP(27-[Tabelle1.BV$47];[Tabelle1.BV$1:Tabelle1.BX$45];3)" office:value-type="float" office:value="22">
            <text:p>22</text:p>
          </table:table-cell>
          <table:table-cell table:style-name="ce17" table:formula="of:=VLOOKUP(34-[Tabelle1.BV$47];[Tabelle1.BV$1:Tabelle1.BX$45];3)" office:value-type="float" office:value="29">
            <text:p>29</text:p>
          </table:table-cell>
          <table:table-cell table:style-name="ce23"/>
          <table:table-cell table:style-name="ce27"/>
          <table:table-cell table:style-name="ce32" office:value-type="string">
            <text:p>Sa</text:p>
          </table:table-cell>
          <table:table-cell table:style-name="ce17" table:formula="of:=VLOOKUP(6-[Tabelle1.CD$47];[Tabelle1.CD$1:Tabelle1.CF$45];3)" office:value-type="float" office:value="5">
            <text:p>5</text:p>
          </table:table-cell>
          <table:table-cell table:style-name="ce17" table:formula="of:=VLOOKUP(13-[Tabelle1.CD$47];[Tabelle1.CD$1:Tabelle1.CF$45];3)" office:value-type="float" office:value="12">
            <text:p>12</text:p>
          </table:table-cell>
          <table:table-cell table:style-name="ce17" table:formula="of:=VLOOKUP(20-[Tabelle1.CD$47];[Tabelle1.CD$1:Tabelle1.CF$45];3)" office:value-type="float" office:value="19">
            <text:p>19</text:p>
          </table:table-cell>
          <table:table-cell table:style-name="ce17" table:formula="of:=VLOOKUP(27-[Tabelle1.CD$47];[Tabelle1.CD$1:Tabelle1.CF$45];3)" office:value-type="float" office:value="26">
            <text:p>26</text:p>
          </table:table-cell>
          <table:table-cell table:style-name="ce17" table:formula="of:=VLOOKUP(34-[Tabelle1.CD$47];[Tabelle1.CD$1:Tabelle1.CF$45];3)" office:value-type="float" office:value="0">
            <text:p/>
          </table:table-cell>
          <table:table-cell table:style-name="ce23"/>
          <table:table-cell table:style-name="ce27"/>
          <table:table-cell table:style-name="ce32" office:value-type="string">
            <text:p>Sa</text:p>
          </table:table-cell>
          <table:table-cell table:style-name="ce17" table:formula="of:=VLOOKUP(6-[Tabelle1.CL$47];[Tabelle1.CL$1:Tabelle1.CN$45];3)" office:value-type="float" office:value="3">
            <text:p>3</text:p>
          </table:table-cell>
          <table:table-cell table:style-name="ce17" table:formula="of:=VLOOKUP(13-[Tabelle1.CL$47];[Tabelle1.CL$1:Tabelle1.CN$45];3)" office:value-type="string" office:string-value="">
            <text:p></text:p>
          </table:table-cell>
          <table:table-cell table:style-name="ce17" table:formula="of:=VLOOKUP(20-[Tabelle1.CL$47];[Tabelle1.CL$1:Tabelle1.CN$45];3)" office:value-type="float" office:value="17">
            <text:p>17</text:p>
          </table:table-cell>
          <table:table-cell table:style-name="ce17" table:formula="of:=VLOOKUP(27-[Tabelle1.CL$47];[Tabelle1.CL$1:Tabelle1.CN$45];3)" office:value-type="string" office:string-value="">
            <text:p></text:p>
          </table:table-cell>
          <table:table-cell table:style-name="ce17" table:formula="of:=VLOOKUP(34-[Tabelle1.CL$47];[Tabelle1.CL$1:Tabelle1.CN$45];3)" office:value-type="float" office:value="31">
            <text:p>31</text:p>
          </table:table-cell>
          <table:table-cell table:style-name="ce48"/>
          <table:table-cell table:style-name="ce27" table:number-columns-repeated="4"/>
          <table:table-cell table:number-columns-repeated="997"/>
        </table:table-row>
        <table:table-row table:style-name="ro3">
          <table:table-cell table:style-name="ce5" office:value-type="string">
            <text:p>So</text:p>
          </table:table-cell>
          <table:table-cell table:style-name="ce19" table:formula="of:=VLOOKUP(7-[Tabelle1.BV$47];[Tabelle1.BV$1:Tabelle1.BX$45];3)" office:value-type="float" office:value="2">
            <text:p>2</text:p>
          </table:table-cell>
          <table:table-cell table:style-name="ce19" table:formula="of:=VLOOKUP(14-[Tabelle1.BV$47];[Tabelle1.BV$1:Tabelle1.BX$45];3)" office:value-type="float" office:value="9">
            <text:p>9</text:p>
          </table:table-cell>
          <table:table-cell table:style-name="ce19" table:formula="of:=VLOOKUP(21-[Tabelle1.BV$47];[Tabelle1.BV$1:Tabelle1.BX$45];3)" office:value-type="float" office:value="16">
            <text:p>16</text:p>
          </table:table-cell>
          <table:table-cell table:style-name="ce19" table:formula="of:=VLOOKUP(28-[Tabelle1.BV$47];[Tabelle1.BV$1:Tabelle1.BX$45];3)" office:value-type="float" office:value="23">
            <text:p>23</text:p>
          </table:table-cell>
          <table:table-cell table:style-name="ce19" table:formula="of:=VLOOKUP(35-[Tabelle1.BV$47];[Tabelle1.BV$1:Tabelle1.BX$45];3)" office:value-type="float" office:value="30">
            <text:p>30</text:p>
          </table:table-cell>
          <table:table-cell table:style-name="ce25"/>
          <table:table-cell table:style-name="ce29"/>
          <table:table-cell table:style-name="ce37" office:value-type="string">
            <text:p>So</text:p>
          </table:table-cell>
          <table:table-cell table:style-name="ce19" table:formula="of:=VLOOKUP(7-[Tabelle1.CD$47];[Tabelle1.CD$1:Tabelle1.CF$45];3)" office:value-type="float" office:value="6">
            <text:p>6</text:p>
          </table:table-cell>
          <table:table-cell table:style-name="ce19" table:formula="of:=VLOOKUP(14-[Tabelle1.CD$47];[Tabelle1.CD$1:Tabelle1.CF$45];3)" office:value-type="float" office:value="13">
            <text:p>13</text:p>
          </table:table-cell>
          <table:table-cell table:style-name="ce19" table:formula="of:=VLOOKUP(21-[Tabelle1.CD$47];[Tabelle1.CD$1:Tabelle1.CF$45];3)" office:value-type="float" office:value="20">
            <text:p>20</text:p>
          </table:table-cell>
          <table:table-cell table:style-name="ce19" table:formula="of:=VLOOKUP(28-[Tabelle1.CD$47];[Tabelle1.CD$1:Tabelle1.CF$45];3)" office:value-type="float" office:value="27">
            <text:p>27</text:p>
          </table:table-cell>
          <table:table-cell table:style-name="ce19" table:formula="of:=VLOOKUP(35-[Tabelle1.CD$47];[Tabelle1.CD$1:Tabelle1.CF$45];3)" office:value-type="float" office:value="0">
            <text:p/>
          </table:table-cell>
          <table:table-cell table:style-name="ce25"/>
          <table:table-cell table:style-name="ce29"/>
          <table:table-cell table:style-name="ce37" office:value-type="string">
            <text:p>So</text:p>
          </table:table-cell>
          <table:table-cell table:style-name="ce19" table:formula="of:=VLOOKUP(7-[Tabelle1.CL$47];[Tabelle1.CL$1:Tabelle1.CN$45];3)" office:value-type="float" office:value="4">
            <text:p>4</text:p>
          </table:table-cell>
          <table:table-cell table:style-name="ce19" table:formula="of:=VLOOKUP(14-[Tabelle1.CL$47];[Tabelle1.CL$1:Tabelle1.CN$45];3)" office:value-type="float" office:value="11">
            <text:p>11</text:p>
          </table:table-cell>
          <table:table-cell table:style-name="ce19" table:formula="of:=VLOOKUP(21-[Tabelle1.CL$47];[Tabelle1.CL$1:Tabelle1.CN$45];3)" office:value-type="string" office:string-value="">
            <text:p></text:p>
          </table:table-cell>
          <table:table-cell table:style-name="ce19" table:formula="of:=VLOOKUP(28-[Tabelle1.CL$47];[Tabelle1.CL$1:Tabelle1.CN$45];3)" office:value-type="float" office:value="25">
            <text:p>25</text:p>
          </table:table-cell>
          <table:table-cell table:style-name="ce19" table:formula="of:=VLOOKUP(35-[Tabelle1.CL$47];[Tabelle1.CL$1:Tabelle1.CN$45];3)" office:value-type="float" office:value="0">
            <text:p/>
          </table:table-cell>
          <table:table-cell table:style-name="ce49"/>
          <table:table-cell table:style-name="ce28" table:number-columns-repeated="4"/>
          <table:table-cell table:style-name="ce54" table:number-columns-repeated="229"/>
          <table:table-cell table:number-columns-repeated="768"/>
        </table:table-row>
        <table:table-row table:style-name="ro3">
          <table:table-cell table:style-name="ce6"/>
          <table:table-cell table:number-columns-repeated="21"/>
          <table:table-cell table:style-name="ce50"/>
          <table:table-cell table:number-columns-repeated="1001"/>
        </table:table-row>
        <table:table-row table:style-name="ro4">
          <table:table-cell table:style-name="ce10" table:formula="of:=&quot;Neujahr 1.Jan. / Dreikönig 6.Jan. / Fasnacht &quot;&amp;[Feiertage.C2]&amp;&quot;.&quot;&amp;[Feiertage.E2]" office:value-type="string" office:string-value="Neujahr 1.Jan. / Dreikönig 6.Jan. / Fasnacht 8.März" table:number-columns-spanned="23" table:number-rows-spanned="1">
            <text:p>Neujahr 1.Jan. / Dreikönig 6.Jan. / Fasnacht 8.März</text:p>
          </table:table-cell>
          <table:covered-table-cell table:number-columns-repeated="21" table:style-name="ce20"/>
          <table:covered-table-cell table:style-name="ce51"/>
          <table:table-cell table:style-name="ce20" table:number-columns-repeated="233"/>
          <table:table-cell table:style-name="ce55" table:number-columns-repeated="768"/>
        </table:table-row>
        <table:table-row table:style-name="ro4">
          <table:table-cell table:style-name="ce11" table:formula="of:=&quot;Karfreitag &quot;&amp;[Feiertage.C3]&amp;&quot;.&quot;&amp;[Feiertage.E3]&amp;&quot; / Ostern &quot;&amp;[Feiertage.C4]&amp;&quot;.&quot;&amp;[Feiertage.E4]&amp;&quot; + &quot;&amp;[Feiertage.C5]&amp;&quot;.&quot;&amp;[Feiertage.E5]&amp;&quot; / Maifeiertag 1.Mai&quot;" office:value-type="string" office:string-value="Karfreitag 22.Apr. / Ostern 24.Apr. + 25.Apr. / Maifeiertag 1.Mai" table:number-columns-spanned="23" table:number-rows-spanned="1">
            <text:p>Karfreitag 22.Apr. / Ostern 24.Apr. + 25.Apr. / Maifeiertag 1.Mai</text:p>
          </table:table-cell>
          <table:covered-table-cell table:number-columns-repeated="21" table:style-name="ce20"/>
          <table:covered-table-cell table:style-name="ce51"/>
          <table:table-cell table:style-name="ce20" table:number-columns-repeated="233"/>
          <table:table-cell table:style-name="ce55" table:number-columns-repeated="768"/>
        </table:table-row>
        <table:table-row table:style-name="ro4">
          <table:table-cell table:style-name="ce11" table:formula="of:=&quot;Christi Himmelfahrt &quot;&amp;[Feiertage.C6]&amp;&quot;.&quot;&amp;[Feiertage.E6]&amp;&quot; / Pfingsten &quot;&amp;[Feiertage.C7]&amp;&quot;.&quot;&amp;[Feiertage.E7]&amp;&quot; + &quot;&amp;[Feiertage.C8]&amp;&quot;.&quot;&amp;[Feiertage.E8]" office:value-type="string" office:string-value="Christi Himmelfahrt 2.Juni / Pfingsten 12.Juni + 13.Juni" table:number-columns-spanned="23" table:number-rows-spanned="1">
            <text:p>Christi Himmelfahrt 2.Juni / Pfingsten 12.Juni + 13.Juni</text:p>
          </table:table-cell>
          <table:covered-table-cell table:number-columns-repeated="21" table:style-name="ce20"/>
          <table:covered-table-cell table:style-name="ce51"/>
          <table:table-cell table:style-name="ce20" table:number-columns-repeated="233"/>
          <table:table-cell table:style-name="ce55" table:number-columns-repeated="768"/>
        </table:table-row>
        <table:table-row table:style-name="ro4">
          <table:table-cell table:style-name="ce11" table:formula="of:=&quot;Fronleichnam &quot;&amp;[Feiertage.C9]&amp;&quot;.&quot;&amp;[Feiertage.E9]&amp;&quot; / Deutsche Einheit 3.Okt.&quot;" office:value-type="string" office:string-value="Fronleichnam 23.Juni / Deutsche Einheit 3.Okt." table:number-columns-spanned="23" table:number-rows-spanned="1">
            <text:p>Fronleichnam 23.Juni / Deutsche Einheit 3.Okt.</text:p>
          </table:table-cell>
          <table:covered-table-cell table:number-columns-repeated="21" table:style-name="ce21"/>
          <table:covered-table-cell table:style-name="ce51"/>
          <table:table-cell table:style-name="ce20" table:number-columns-repeated="233"/>
          <table:table-cell table:style-name="ce55" table:number-columns-repeated="768"/>
        </table:table-row>
        <table:table-row table:style-name="ro4">
          <table:table-cell table:style-name="ce12" table:formula="of:=&quot;Alerheiligen 1.Nov. / Weihnachten 25.Dez. + 26.Dez.&quot;" office:value-type="string" office:string-value="Alerheiligen 1.Nov. / Weihnachten 25.Dez. + 26.Dez." table:number-columns-spanned="23" table:number-rows-spanned="1">
            <text:p>Alerheiligen 1.Nov. / Weihnachten 25.Dez. + 26.Dez.</text:p>
          </table:table-cell>
          <table:covered-table-cell table:number-columns-repeated="21" table:style-name="ce22"/>
          <table:covered-table-cell table:style-name="ce52"/>
          <table:table-cell table:number-columns-repeated="1001"/>
        </table:table-row>
        <table:table-row table:style-name="ro3" table:number-rows-repeated="319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ingabe" table:style-name="ta1" table:protected="true" table:print="false">
        <office:forms form:automatic-focus="false" form:apply-design-mode="false"/>
        <table:table-column table:style-name="co3" table:default-cell-style-name="ce58"/>
        <table:table-column table:style-name="co4" table:number-columns-repeated="2" table:default-cell-style-name="ce58"/>
        <table:table-column table:style-name="co5" table:default-cell-style-name="ce58"/>
        <table:table-column table:style-name="co4" table:number-columns-repeated="252" table:default-cell-style-name="ce58"/>
        <table:table-row table:style-name="ro6">
          <table:table-cell table:style-name="ce56"/>
          <table:table-cell table:style-name="ce59"/>
          <table:table-cell table:style-name="ce62" table:number-columns-repeated="254"/>
        </table:table-row>
        <table:table-row table:style-name="ro6">
          <table:table-cell table:style-name="ce56" office:value-type="string">
            <text:p>Zeitzone : </text:p>
          </table:table-cell>
          <table:table-cell table:style-name="ce60" office:value-type="float" office:value="1">
            <text:p>1</text:p>
          </table:table-cell>
          <table:table-cell table:style-name="ce62" table:number-columns-repeated="2"/>
          <table:table-cell table:style-name="ce64" office:value-type="float" office:value="1">
            <text:p>1</text:p>
          </table:table-cell>
          <table:table-cell table:style-name="ce65" office:value-type="string">
            <text:p></text:p>
          </table:table-cell>
          <table:table-cell table:style-name="ce62" table:number-columns-repeated="250"/>
        </table:table-row>
        <table:table-row table:style-name="ro6">
          <table:table-cell table:style-name="ce56"/>
          <table:table-cell table:style-name="ce59"/>
          <table:table-cell table:style-name="ce62" table:number-columns-repeated="2"/>
          <table:table-cell table:style-name="ce64" office:value-type="float" office:value="2">
            <text:p>2</text:p>
          </table:table-cell>
          <table:table-cell table:style-name="ce65" office:value-type="string">
            <text:p></text:p>
          </table:table-cell>
          <table:table-cell table:style-name="ce62" table:number-columns-repeated="250"/>
        </table:table-row>
        <table:table-row table:style-name="ro6">
          <table:table-cell table:style-name="ce57" office:value-type="string" table:number-columns-spanned="3" table:number-rows-spanned="1">
            <text:p>Zeichen</text:p>
          </table:table-cell>
          <table:covered-table-cell table:style-name="ce59"/>
          <table:covered-table-cell table:style-name="ce62"/>
          <table:table-cell table:style-name="ce62"/>
          <table:table-cell table:style-name="ce64" office:value-type="float" office:value="3">
            <text:p>3</text:p>
          </table:table-cell>
          <table:table-cell table:style-name="ce65" office:value-type="string">
            <text:p></text:p>
          </table:table-cell>
          <table:table-cell table:style-name="ce62" table:number-columns-repeated="250"/>
        </table:table-row>
        <table:table-row table:style-name="ro6">
          <table:table-cell table:style-name="ce56" office:value-type="string">
            <text:p>Neumond : </text:p>
          </table:table-cell>
          <table:table-cell table:style-name="ce60" office:value-type="float" office:value="4">
            <text:p>4</text:p>
          </table:table-cell>
          <table:table-cell table:style-name="ce63" table:formula="of:=VLOOKUP([.B5];[.E2:.F9];2)" office:value-type="string" office:string-value="">
            <text:p></text:p>
          </table:table-cell>
          <table:table-cell table:style-name="ce62"/>
          <table:table-cell table:style-name="ce64" office:value-type="float" office:value="4">
            <text:p>4</text:p>
          </table:table-cell>
          <table:table-cell table:style-name="ce65" office:value-type="string">
            <text:p></text:p>
          </table:table-cell>
          <table:table-cell table:style-name="ce62" table:number-columns-repeated="250"/>
        </table:table-row>
        <table:table-row table:style-name="ro6">
          <table:table-cell table:style-name="ce56" office:value-type="string">
            <text:p>erstes Viertel : </text:p>
          </table:table-cell>
          <table:table-cell table:style-name="ce60" office:value-type="float" office:value="2">
            <text:p>2</text:p>
          </table:table-cell>
          <table:table-cell table:style-name="ce63" table:formula="of:=VLOOKUP([.B6];[.E2:.F9];2)" office:value-type="string" office:string-value="">
            <text:p></text:p>
          </table:table-cell>
          <table:table-cell table:style-name="ce62"/>
          <table:table-cell table:style-name="ce64" office:value-type="float" office:value="5">
            <text:p>5</text:p>
          </table:table-cell>
          <table:table-cell table:style-name="ce65" office:value-type="string">
            <text:p></text:p>
          </table:table-cell>
          <table:table-cell table:style-name="ce62" table:number-columns-repeated="250"/>
        </table:table-row>
        <table:table-row table:style-name="ro6">
          <table:table-cell table:style-name="ce56" office:value-type="string">
            <text:p>Vollmond : </text:p>
          </table:table-cell>
          <table:table-cell table:style-name="ce60" office:value-type="float" office:value="1">
            <text:p>1</text:p>
          </table:table-cell>
          <table:table-cell table:style-name="ce63" table:formula="of:=VLOOKUP([.B7];[.E2:.F9];2)" office:value-type="string" office:string-value="">
            <text:p></text:p>
          </table:table-cell>
          <table:table-cell table:style-name="ce62"/>
          <table:table-cell table:style-name="ce64" office:value-type="float" office:value="6">
            <text:p>6</text:p>
          </table:table-cell>
          <table:table-cell table:style-name="ce65" office:value-type="string">
            <text:p></text:p>
          </table:table-cell>
          <table:table-cell table:style-name="ce62" table:number-columns-repeated="250"/>
        </table:table-row>
        <table:table-row table:style-name="ro6">
          <table:table-cell table:style-name="ce56" office:value-type="string">
            <text:p>letztes Viertel : </text:p>
          </table:table-cell>
          <table:table-cell table:style-name="ce60" office:value-type="float" office:value="3">
            <text:p>3</text:p>
          </table:table-cell>
          <table:table-cell table:style-name="ce63" table:formula="of:=VLOOKUP([.B8];[.E2:.F9];2)" office:value-type="string" office:string-value="">
            <text:p></text:p>
          </table:table-cell>
          <table:table-cell table:style-name="ce62"/>
          <table:table-cell table:style-name="ce64" office:value-type="float" office:value="7">
            <text:p>7</text:p>
          </table:table-cell>
          <table:table-cell table:style-name="ce65" office:value-type="string">
            <text:p></text:p>
          </table:table-cell>
          <table:table-cell table:style-name="ce62" table:number-columns-repeated="250"/>
        </table:table-row>
        <table:table-row table:style-name="ro6">
          <table:table-cell table:style-name="ce56"/>
          <table:table-cell table:style-name="ce59"/>
          <table:table-cell table:style-name="ce62" table:number-columns-repeated="2"/>
          <table:table-cell table:style-name="ce64" office:value-type="float" office:value="8">
            <text:p>8</text:p>
          </table:table-cell>
          <table:table-cell table:style-name="ce65" office:value-type="string">
            <text:p></text:p>
          </table:table-cell>
          <table:table-cell table:style-name="ce62" table:number-columns-repeated="250"/>
        </table:table-row>
        <table:table-row table:style-name="ro6" table:number-rows-repeated="2">
          <table:table-cell table:style-name="ce56"/>
          <table:table-cell table:style-name="ce61" table:number-columns-repeated="2"/>
          <table:table-cell table:style-name="ce62"/>
          <table:table-cell table:style-name="Default" table:number-columns-repeated="2"/>
          <table:table-cell table:style-name="ce62" table:number-columns-repeated="250"/>
        </table:table-row>
        <table:table-row table:style-name="ro6" table:number-rows-repeated="6">
          <table:table-cell table:style-name="ce56"/>
          <table:table-cell table:style-name="ce61" table:number-columns-repeated="2"/>
          <table:table-cell table:style-name="ce62" table:number-columns-repeated="253"/>
        </table:table-row>
        <table:table-row table:style-name="ro6" table:number-rows-repeated="31983">
          <table:table-cell table:style-name="ce56"/>
          <table:table-cell table:style-name="ce59"/>
          <table:table-cell table:style-name="ce62" table:number-columns-repeated="254"/>
        </table:table-row>
        <table:table-row table:style-name="ro5" table:number-rows-repeated="3353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iertage" table:style-name="ta1" table:protected="true" table:print="false">
        <office:forms form:automatic-focus="false" form:apply-design-mode="false"/>
        <table:table-column table:style-name="co6" table:default-cell-style-name="ce66"/>
        <table:table-column table:style-name="co7" table:default-cell-style-name="ce67"/>
        <table:table-column table:style-name="co8" table:default-cell-style-name="ce67"/>
        <table:table-column table:style-name="co8" table:default-cell-style-name="ce69"/>
        <table:table-column table:style-name="co2" table:number-columns-repeated="1020" table:default-cell-style-name="ce67"/>
        <table:table-row table:style-name="ro7">
          <table:table-cell table:formula="of:=[Kalender.A1]" office:value-type="float" office:value="2011">
            <text:p>2011</text:p>
          </table:table-cell>
          <table:table-cell table:number-columns-repeated="1023"/>
        </table:table-row>
        <table:table-row table:style-name="ro7">
          <table:table-cell office:value-type="string">
            <text:p>Fasnacht : </text:p>
          </table:table-cell>
          <table:table-cell table:style-name="ce68" table:formula="of:=EASTERSUNDAY([.A1])-47" office:value-type="date" office:date-value="2011-03-08">
            <text:p>8. März</text:p>
          </table:table-cell>
          <table:table-cell table:formula="of:=DAY([.B2])" office:value-type="float" office:value="8">
            <text:p>8</text:p>
          </table:table-cell>
          <table:table-cell table:formula="of:=MONTH([.B2])" office:value-type="float" office:value="3">
            <text:p>3</text:p>
          </table:table-cell>
          <table:table-cell table:formula="of:=VLOOKUP([.D2];[.$A$11:.$B$22];2)" office:value-type="string" office:string-value="März">
            <text:p>März</text:p>
          </table:table-cell>
          <table:table-cell table:number-columns-repeated="1019"/>
        </table:table-row>
        <table:table-row table:style-name="ro7">
          <table:table-cell office:value-type="string">
            <text:p>Karfreitag : </text:p>
          </table:table-cell>
          <table:table-cell table:style-name="ce68" table:formula="of:=EASTERSUNDAY([.A1])-2" office:value-type="date" office:date-value="2011-04-22">
            <text:p>22. April</text:p>
          </table:table-cell>
          <table:table-cell table:formula="of:=DAY([.B3])" office:value-type="float" office:value="22">
            <text:p>22</text:p>
          </table:table-cell>
          <table:table-cell table:formula="of:=MONTH([.B3])" office:value-type="float" office:value="4">
            <text:p>4</text:p>
          </table:table-cell>
          <table:table-cell table:formula="of:=VLOOKUP([.D3];[.$A$11:.$B$22];2)" office:value-type="string" office:string-value="Apr.">
            <text:p>Apr.</text:p>
          </table:table-cell>
          <table:table-cell table:number-columns-repeated="1019"/>
        </table:table-row>
        <table:table-row table:style-name="ro7">
          <table:table-cell office:value-type="string">
            <text:p>Ostersonntag : </text:p>
          </table:table-cell>
          <table:table-cell table:style-name="ce68" table:formula="of:=EASTERSUNDAY([.A1])" office:value-type="date" office:date-value="2011-04-24">
            <text:p>24. April</text:p>
          </table:table-cell>
          <table:table-cell table:formula="of:=DAY([.B4])" office:value-type="float" office:value="24">
            <text:p>24</text:p>
          </table:table-cell>
          <table:table-cell table:formula="of:=MONTH([.B4])" office:value-type="float" office:value="4">
            <text:p>4</text:p>
          </table:table-cell>
          <table:table-cell table:formula="of:=VLOOKUP([.D4];[.$A$11:.$B$22];2)" office:value-type="string" office:string-value="Apr.">
            <text:p>Apr.</text:p>
          </table:table-cell>
          <table:table-cell table:number-columns-repeated="1019"/>
        </table:table-row>
        <table:table-row table:style-name="ro7">
          <table:table-cell office:value-type="string">
            <text:p>Ostermontag : </text:p>
          </table:table-cell>
          <table:table-cell table:style-name="ce68" table:formula="of:=EASTERSUNDAY([.A1])+1" office:value-type="date" office:date-value="2011-04-25">
            <text:p>25. April</text:p>
          </table:table-cell>
          <table:table-cell table:formula="of:=DAY([.B5])" office:value-type="float" office:value="25">
            <text:p>25</text:p>
          </table:table-cell>
          <table:table-cell table:formula="of:=MONTH([.B5])" office:value-type="float" office:value="4">
            <text:p>4</text:p>
          </table:table-cell>
          <table:table-cell table:formula="of:=VLOOKUP([.D5];[.$A$11:.$B$22];2)" office:value-type="string" office:string-value="Apr.">
            <text:p>Apr.</text:p>
          </table:table-cell>
          <table:table-cell table:number-columns-repeated="1019"/>
        </table:table-row>
        <table:table-row table:style-name="ro7">
          <table:table-cell office:value-type="string">
            <text:p>Christi Himmelfahrt : </text:p>
          </table:table-cell>
          <table:table-cell table:style-name="ce68" table:formula="of:=EASTERSUNDAY([.A1])+39" office:value-type="date" office:date-value="2011-06-02">
            <text:p>2. Juni</text:p>
          </table:table-cell>
          <table:table-cell table:formula="of:=DAY([.B6])" office:value-type="float" office:value="2">
            <text:p>2</text:p>
          </table:table-cell>
          <table:table-cell table:formula="of:=MONTH([.B6])" office:value-type="float" office:value="6">
            <text:p>6</text:p>
          </table:table-cell>
          <table:table-cell table:formula="of:=VLOOKUP([.D6];[.$A$11:.$B$22];2)" office:value-type="string" office:string-value="Juni">
            <text:p>Juni</text:p>
          </table:table-cell>
          <table:table-cell table:number-columns-repeated="1019"/>
        </table:table-row>
        <table:table-row table:style-name="ro7">
          <table:table-cell office:value-type="string">
            <text:p>Pfingstsonntag : </text:p>
          </table:table-cell>
          <table:table-cell table:style-name="ce68" table:formula="of:=EASTERSUNDAY([.A1])+49" office:value-type="date" office:date-value="2011-06-12">
            <text:p>12. Juni</text:p>
          </table:table-cell>
          <table:table-cell table:formula="of:=DAY([.B7])" office:value-type="float" office:value="12">
            <text:p>12</text:p>
          </table:table-cell>
          <table:table-cell table:formula="of:=MONTH([.B7])" office:value-type="float" office:value="6">
            <text:p>6</text:p>
          </table:table-cell>
          <table:table-cell table:formula="of:=VLOOKUP([.D7];[.$A$11:.$B$22];2)" office:value-type="string" office:string-value="Juni">
            <text:p>Juni</text:p>
          </table:table-cell>
          <table:table-cell table:number-columns-repeated="1019"/>
        </table:table-row>
        <table:table-row table:style-name="ro7">
          <table:table-cell office:value-type="string">
            <text:p>Pfingstmontag : </text:p>
          </table:table-cell>
          <table:table-cell table:style-name="ce68" table:formula="of:=EASTERSUNDAY([.A1])+50" office:value-type="date" office:date-value="2011-06-13">
            <text:p>13. Juni</text:p>
          </table:table-cell>
          <table:table-cell table:formula="of:=DAY([.B8])" office:value-type="float" office:value="13">
            <text:p>13</text:p>
          </table:table-cell>
          <table:table-cell table:formula="of:=MONTH([.B8])" office:value-type="float" office:value="6">
            <text:p>6</text:p>
          </table:table-cell>
          <table:table-cell table:formula="of:=VLOOKUP([.D8];[.$A$11:.$B$22];2)" office:value-type="string" office:string-value="Juni">
            <text:p>Juni</text:p>
          </table:table-cell>
          <table:table-cell table:number-columns-repeated="1019"/>
        </table:table-row>
        <table:table-row table:style-name="ro7">
          <table:table-cell office:value-type="string">
            <text:p>Fronleichnam : </text:p>
          </table:table-cell>
          <table:table-cell table:style-name="ce68" table:formula="of:=EASTERSUNDAY([.A1])+60" office:value-type="date" office:date-value="2011-06-23">
            <text:p>23. Juni</text:p>
          </table:table-cell>
          <table:table-cell table:formula="of:=DAY([.B9])" office:value-type="float" office:value="23">
            <text:p>23</text:p>
          </table:table-cell>
          <table:table-cell table:formula="of:=MONTH([.B9])" office:value-type="float" office:value="6">
            <text:p>6</text:p>
          </table:table-cell>
          <table:table-cell table:formula="of:=VLOOKUP([.D9];[.$A$11:.$B$22];2)" office:value-type="string" office:string-value="Juni">
            <text:p>Juni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Jan.</text:p>
          </table:table-cell>
          <table:table-cell table:number-columns-repeated="1022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Feb.</text:p>
          </table:table-cell>
          <table:table-cell table:number-columns-repeated="1022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März</text:p>
          </table:table-cell>
          <table:table-cell table:number-columns-repeated="1022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Apr.</text:p>
          </table:table-cell>
          <table:table-cell table:number-columns-repeated="1022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Mai</text:p>
          </table:table-cell>
          <table:table-cell table:number-columns-repeated="1022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Juni</text:p>
          </table:table-cell>
          <table:table-cell table:number-columns-repeated="1022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Junli</text:p>
          </table:table-cell>
          <table:table-cell table:number-columns-repeated="1022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Aug.</text:p>
          </table:table-cell>
          <table:table-cell table:number-columns-repeated="1022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Sep.</text:p>
          </table:table-cell>
          <table:table-cell table:number-columns-repeated="1022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Okt.</text:p>
          </table:table-cell>
          <table:table-cell table:number-columns-repeated="1022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Nov.</text:p>
          </table:table-cell>
          <table:table-cell table:number-columns-repeated="1022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Dez.</text:p>
          </table:table-cell>
          <table:table-cell table:number-columns-repeated="1022"/>
        </table:table-row>
        <table:table-row table:style-name="ro7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1" table:style-name="ta1" table:protected="true" table:print="false">
        <office:forms form:automatic-focus="false" form:apply-design-mode="false"/>
        <table:table-column table:style-name="co9" table:number-columns-repeated="2" table:default-cell-style-name="ce73"/>
        <table:table-column table:style-name="co9" table:default-cell-style-name="ce80"/>
        <table:table-column table:style-name="co9" table:number-columns-repeated="3" table:default-cell-style-name="ce73"/>
        <table:table-column table:style-name="co9" table:default-cell-style-name="ce80"/>
        <table:table-column table:style-name="co9" table:number-columns-repeated="3" table:default-cell-style-name="ce73"/>
        <table:table-column table:style-name="co9" table:default-cell-style-name="ce80"/>
        <table:table-column table:style-name="co9" table:number-columns-repeated="3" table:default-cell-style-name="ce73"/>
        <table:table-column table:style-name="co9" table:default-cell-style-name="ce80"/>
        <table:table-column table:style-name="co9" table:number-columns-repeated="3" table:default-cell-style-name="ce73"/>
        <table:table-column table:style-name="co9" table:default-cell-style-name="ce80"/>
        <table:table-column table:style-name="co9" table:number-columns-repeated="3" table:default-cell-style-name="ce73"/>
        <table:table-column table:style-name="co9" table:default-cell-style-name="ce80"/>
        <table:table-column table:style-name="co9" table:number-columns-repeated="3" table:default-cell-style-name="ce73"/>
        <table:table-column table:style-name="co9" table:default-cell-style-name="ce80"/>
        <table:table-column table:style-name="co9" table:number-columns-repeated="3" table:default-cell-style-name="ce73"/>
        <table:table-column table:style-name="co9" table:default-cell-style-name="ce80"/>
        <table:table-column table:style-name="co9" table:number-columns-repeated="3" table:default-cell-style-name="ce73"/>
        <table:table-column table:style-name="co9" table:default-cell-style-name="ce80"/>
        <table:table-column table:style-name="co9" table:number-columns-repeated="3" table:default-cell-style-name="ce73"/>
        <table:table-column table:style-name="co9" table:default-cell-style-name="ce80"/>
        <table:table-column table:style-name="co9" table:number-columns-repeated="3" table:default-cell-style-name="ce73"/>
        <table:table-column table:style-name="co9" table:default-cell-style-name="ce80"/>
        <table:table-column table:style-name="co9" table:number-columns-repeated="3" table:default-cell-style-name="ce73"/>
        <table:table-column table:style-name="co9" table:default-cell-style-name="ce80"/>
        <table:table-column table:style-name="co9" table:number-columns-repeated="209" table:default-cell-style-name="ce73"/>
        <table:table-row table:style-name="ro4">
          <table:table-cell table:style-name="ce70"/>
          <table:table-cell table:style-name="ce75" office:value-type="float" office:value="-7">
            <text:p>-7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7">
            <text:p>-7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7">
            <text:p>-7</text:p>
          </table:table-cell>
          <table:table-cell table:style-name="ce77" table:number-columns-repeated="2"/>
          <table:table-cell table:style-name="ce74" table:number-columns-repeated="4"/>
          <table:table-cell table:style-name="ce90"/>
          <table:table-cell table:style-name="ce85" office:value-type="float" office:value="-7">
            <text:p>-7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7">
            <text:p>-7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7">
            <text:p>-7</text:p>
          </table:table-cell>
          <table:table-cell table:style-name="ce91"/>
          <table:table-cell table:style-name="ce90"/>
          <table:table-cell table:style-name="ce74" table:number-columns-repeated="4"/>
          <table:table-cell table:style-name="ce92"/>
          <table:table-cell table:style-name="ce75" office:value-type="float" office:value="-7">
            <text:p>-7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7">
            <text:p>-7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7">
            <text:p>-7</text:p>
          </table:table-cell>
          <table:table-cell table:style-name="ce77" table:number-columns-repeated="2"/>
          <table:table-cell table:style-name="ce74" table:number-columns-repeated="4"/>
          <table:table-cell table:style-name="ce93"/>
          <table:table-cell table:style-name="ce85" office:value-type="float" office:value="-7">
            <text:p>-7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7">
            <text:p>-7</text:p>
          </table:table-cell>
          <table:table-cell table:style-name="ce70" table:number-columns-repeated="2"/>
          <table:table-cell table:style-name="ce74" table:number-columns-repeated="4"/>
          <table:table-cell table:style-name="ce82"/>
          <table:table-cell table:style-name="ce85" office:value-type="float" office:value="-7">
            <text:p>-7</text:p>
          </table:table-cell>
          <table:table-cell table:style-name="ce82"/>
          <table:table-cell table:style-name="ce94"/>
          <table:table-cell table:style-name="ce96" table:number-columns-repeated="164"/>
        </table:table-row>
        <table:table-row table:style-name="ro4">
          <table:table-cell table:style-name="ce70"/>
          <table:table-cell table:style-name="ce75" office:value-type="float" office:value="-6">
            <text:p>-6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6">
            <text:p>-6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6">
            <text:p>-6</text:p>
          </table:table-cell>
          <table:table-cell table:style-name="ce77" table:number-columns-repeated="2"/>
          <table:table-cell table:style-name="ce74" table:number-columns-repeated="4"/>
          <table:table-cell table:style-name="ce90"/>
          <table:table-cell table:style-name="ce85" office:value-type="float" office:value="-6">
            <text:p>-6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6">
            <text:p>-6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6">
            <text:p>-6</text:p>
          </table:table-cell>
          <table:table-cell table:style-name="ce91"/>
          <table:table-cell table:style-name="ce90"/>
          <table:table-cell table:style-name="ce74" table:number-columns-repeated="4"/>
          <table:table-cell table:style-name="ce92"/>
          <table:table-cell table:style-name="ce75" office:value-type="float" office:value="-6">
            <text:p>-6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6">
            <text:p>-6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6">
            <text:p>-6</text:p>
          </table:table-cell>
          <table:table-cell table:style-name="ce77" table:number-columns-repeated="2"/>
          <table:table-cell table:style-name="ce74" table:number-columns-repeated="4"/>
          <table:table-cell table:style-name="ce93"/>
          <table:table-cell table:style-name="ce85" office:value-type="float" office:value="-6">
            <text:p>-6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6">
            <text:p>-6</text:p>
          </table:table-cell>
          <table:table-cell table:style-name="ce70" table:number-columns-repeated="2"/>
          <table:table-cell table:style-name="ce74" table:number-columns-repeated="4"/>
          <table:table-cell table:style-name="ce82"/>
          <table:table-cell table:style-name="ce85" office:value-type="float" office:value="-6">
            <text:p>-6</text:p>
          </table:table-cell>
          <table:table-cell table:style-name="ce82"/>
          <table:table-cell table:style-name="ce94"/>
          <table:table-cell table:style-name="ce96" table:number-columns-repeated="164"/>
        </table:table-row>
        <table:table-row table:style-name="ro4">
          <table:table-cell table:style-name="ce70"/>
          <table:table-cell table:style-name="ce75" office:value-type="float" office:value="-5">
            <text:p>-5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5">
            <text:p>-5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5">
            <text:p>-5</text:p>
          </table:table-cell>
          <table:table-cell table:style-name="ce77" table:number-columns-repeated="2"/>
          <table:table-cell table:style-name="ce74" table:number-columns-repeated="4"/>
          <table:table-cell table:style-name="ce90"/>
          <table:table-cell table:style-name="ce85" office:value-type="float" office:value="-5">
            <text:p>-5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5">
            <text:p>-5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5">
            <text:p>-5</text:p>
          </table:table-cell>
          <table:table-cell table:style-name="ce91"/>
          <table:table-cell table:style-name="ce90"/>
          <table:table-cell table:style-name="ce74" table:number-columns-repeated="4"/>
          <table:table-cell table:style-name="ce92"/>
          <table:table-cell table:style-name="ce75" office:value-type="float" office:value="-5">
            <text:p>-5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5">
            <text:p>-5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5">
            <text:p>-5</text:p>
          </table:table-cell>
          <table:table-cell table:style-name="ce77" table:number-columns-repeated="2"/>
          <table:table-cell table:style-name="ce74" table:number-columns-repeated="4"/>
          <table:table-cell table:style-name="ce93"/>
          <table:table-cell table:style-name="ce85" office:value-type="float" office:value="-5">
            <text:p>-5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5">
            <text:p>-5</text:p>
          </table:table-cell>
          <table:table-cell table:style-name="ce70" table:number-columns-repeated="2"/>
          <table:table-cell table:style-name="ce74" table:number-columns-repeated="4"/>
          <table:table-cell table:style-name="ce82"/>
          <table:table-cell table:style-name="ce85" office:value-type="float" office:value="-5">
            <text:p>-5</text:p>
          </table:table-cell>
          <table:table-cell table:style-name="ce82"/>
          <table:table-cell table:style-name="ce94"/>
          <table:table-cell table:style-name="ce96" table:number-columns-repeated="164"/>
        </table:table-row>
        <table:table-row table:style-name="ro4">
          <table:table-cell table:style-name="ce70"/>
          <table:table-cell table:style-name="ce75" office:value-type="float" office:value="-4">
            <text:p>-4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4">
            <text:p>-4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4">
            <text:p>-4</text:p>
          </table:table-cell>
          <table:table-cell table:style-name="ce77" table:number-columns-repeated="2"/>
          <table:table-cell table:style-name="ce74" table:number-columns-repeated="4"/>
          <table:table-cell table:style-name="ce90"/>
          <table:table-cell table:style-name="ce85" office:value-type="float" office:value="-4">
            <text:p>-4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4">
            <text:p>-4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4">
            <text:p>-4</text:p>
          </table:table-cell>
          <table:table-cell table:style-name="ce91"/>
          <table:table-cell table:style-name="ce90"/>
          <table:table-cell table:style-name="ce74" table:number-columns-repeated="4"/>
          <table:table-cell table:style-name="ce92"/>
          <table:table-cell table:style-name="ce75" office:value-type="float" office:value="-4">
            <text:p>-4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4">
            <text:p>-4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4">
            <text:p>-4</text:p>
          </table:table-cell>
          <table:table-cell table:style-name="ce77" table:number-columns-repeated="2"/>
          <table:table-cell table:style-name="ce74" table:number-columns-repeated="4"/>
          <table:table-cell table:style-name="ce93"/>
          <table:table-cell table:style-name="ce85" office:value-type="float" office:value="-4">
            <text:p>-4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4">
            <text:p>-4</text:p>
          </table:table-cell>
          <table:table-cell table:style-name="ce70" table:number-columns-repeated="2"/>
          <table:table-cell table:style-name="ce74" table:number-columns-repeated="4"/>
          <table:table-cell table:style-name="ce82"/>
          <table:table-cell table:style-name="ce85" office:value-type="float" office:value="-4">
            <text:p>-4</text:p>
          </table:table-cell>
          <table:table-cell table:style-name="ce82"/>
          <table:table-cell table:style-name="ce94"/>
          <table:table-cell table:style-name="ce96" table:number-columns-repeated="164"/>
        </table:table-row>
        <table:table-row table:style-name="ro4">
          <table:table-cell table:style-name="ce70"/>
          <table:table-cell table:style-name="ce75" office:value-type="float" office:value="-3">
            <text:p>-3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3">
            <text:p>-3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3">
            <text:p>-3</text:p>
          </table:table-cell>
          <table:table-cell table:style-name="ce77" table:number-columns-repeated="2"/>
          <table:table-cell table:style-name="ce74" table:number-columns-repeated="4"/>
          <table:table-cell table:style-name="ce90"/>
          <table:table-cell table:style-name="ce85" office:value-type="float" office:value="-3">
            <text:p>-3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3">
            <text:p>-3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3">
            <text:p>-3</text:p>
          </table:table-cell>
          <table:table-cell table:style-name="ce91"/>
          <table:table-cell table:style-name="ce90"/>
          <table:table-cell table:style-name="ce74" table:number-columns-repeated="4"/>
          <table:table-cell table:style-name="ce92"/>
          <table:table-cell table:style-name="ce75" office:value-type="float" office:value="-3">
            <text:p>-3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3">
            <text:p>-3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3">
            <text:p>-3</text:p>
          </table:table-cell>
          <table:table-cell table:style-name="ce77" table:number-columns-repeated="2"/>
          <table:table-cell table:style-name="ce74" table:number-columns-repeated="4"/>
          <table:table-cell table:style-name="ce93"/>
          <table:table-cell table:style-name="ce85" office:value-type="float" office:value="-3">
            <text:p>-3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3">
            <text:p>-3</text:p>
          </table:table-cell>
          <table:table-cell table:style-name="ce70" table:number-columns-repeated="2"/>
          <table:table-cell table:style-name="ce74" table:number-columns-repeated="4"/>
          <table:table-cell table:style-name="ce82"/>
          <table:table-cell table:style-name="ce85" office:value-type="float" office:value="-3">
            <text:p>-3</text:p>
          </table:table-cell>
          <table:table-cell table:style-name="ce82"/>
          <table:table-cell table:style-name="ce94"/>
          <table:table-cell table:style-name="ce96" table:number-columns-repeated="164"/>
        </table:table-row>
        <table:table-row table:style-name="ro4">
          <table:table-cell table:style-name="ce70"/>
          <table:table-cell table:style-name="ce75" office:value-type="float" office:value="-2">
            <text:p>-2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2">
            <text:p>-2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2">
            <text:p>-2</text:p>
          </table:table-cell>
          <table:table-cell table:style-name="ce77" table:number-columns-repeated="2"/>
          <table:table-cell table:style-name="ce74" table:number-columns-repeated="4"/>
          <table:table-cell table:style-name="ce90"/>
          <table:table-cell table:style-name="ce85" office:value-type="float" office:value="-2">
            <text:p>-2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2">
            <text:p>-2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2">
            <text:p>-2</text:p>
          </table:table-cell>
          <table:table-cell table:style-name="ce91"/>
          <table:table-cell table:style-name="ce90"/>
          <table:table-cell table:style-name="ce74" table:number-columns-repeated="4"/>
          <table:table-cell table:style-name="ce92"/>
          <table:table-cell table:style-name="ce75" office:value-type="float" office:value="-2">
            <text:p>-2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2">
            <text:p>-2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2">
            <text:p>-2</text:p>
          </table:table-cell>
          <table:table-cell table:style-name="ce77" table:number-columns-repeated="2"/>
          <table:table-cell table:style-name="ce74" table:number-columns-repeated="4"/>
          <table:table-cell table:style-name="ce93"/>
          <table:table-cell table:style-name="ce85" office:value-type="float" office:value="-2">
            <text:p>-2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2">
            <text:p>-2</text:p>
          </table:table-cell>
          <table:table-cell table:style-name="ce70" table:number-columns-repeated="2"/>
          <table:table-cell table:style-name="ce74" table:number-columns-repeated="4"/>
          <table:table-cell table:style-name="ce82"/>
          <table:table-cell table:style-name="ce85" office:value-type="float" office:value="-2">
            <text:p>-2</text:p>
          </table:table-cell>
          <table:table-cell table:style-name="ce82"/>
          <table:table-cell table:style-name="ce94"/>
          <table:table-cell table:style-name="ce96" table:number-columns-repeated="164"/>
        </table:table-row>
        <table:table-row table:style-name="ro4">
          <table:table-cell table:style-name="ce70"/>
          <table:table-cell table:style-name="ce75" office:value-type="float" office:value="-1">
            <text:p>-1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1">
            <text:p>-1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1">
            <text:p>-1</text:p>
          </table:table-cell>
          <table:table-cell table:style-name="ce77" table:number-columns-repeated="2"/>
          <table:table-cell table:style-name="ce74" table:number-columns-repeated="4"/>
          <table:table-cell table:style-name="ce90"/>
          <table:table-cell table:style-name="ce85" office:value-type="float" office:value="-1">
            <text:p>-1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1">
            <text:p>-1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1">
            <text:p>-1</text:p>
          </table:table-cell>
          <table:table-cell table:style-name="ce91"/>
          <table:table-cell table:style-name="ce90"/>
          <table:table-cell table:style-name="ce74" table:number-columns-repeated="4"/>
          <table:table-cell table:style-name="ce92"/>
          <table:table-cell table:style-name="ce75" office:value-type="float" office:value="-1">
            <text:p>-1</text:p>
          </table:table-cell>
          <table:table-cell table:style-name="ce77" table:number-columns-repeated="2"/>
          <table:table-cell table:style-name="ce74" table:number-columns-repeated="4"/>
          <table:table-cell table:style-name="ce82"/>
          <table:table-cell table:style-name="ce85" office:value-type="float" office:value="-1">
            <text:p>-1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1">
            <text:p>-1</text:p>
          </table:table-cell>
          <table:table-cell table:style-name="ce77" table:number-columns-repeated="2"/>
          <table:table-cell table:style-name="ce74" table:number-columns-repeated="4"/>
          <table:table-cell table:style-name="ce93"/>
          <table:table-cell table:style-name="ce85" office:value-type="float" office:value="-1">
            <text:p>-1</text:p>
          </table:table-cell>
          <table:table-cell table:style-name="ce82" table:number-columns-repeated="2"/>
          <table:table-cell table:style-name="ce74" table:number-columns-repeated="4"/>
          <table:table-cell table:style-name="ce77"/>
          <table:table-cell table:style-name="ce75" office:value-type="float" office:value="-1">
            <text:p>-1</text:p>
          </table:table-cell>
          <table:table-cell table:style-name="ce70" table:number-columns-repeated="2"/>
          <table:table-cell table:style-name="ce74" table:number-columns-repeated="4"/>
          <table:table-cell table:style-name="ce82"/>
          <table:table-cell table:style-name="ce85" office:value-type="float" office:value="-1">
            <text:p>-1</text:p>
          </table:table-cell>
          <table:table-cell table:style-name="ce82"/>
          <table:table-cell table:style-name="ce94"/>
          <table:table-cell table:style-name="ce96" table:number-columns-repeated="164"/>
        </table:table-row>
        <table:table-row table:style-name="ro4">
          <table:table-cell table:style-name="ce71" table:formula="of:=[.A9]" office:value-type="date" office:date-value="2011-01-01">
            <text:p>1</text:p>
          </table:table-cell>
          <table:table-cell table:style-name="ce75" office:value-type="float" office:value="0">
            <text:p>0</text:p>
          </table:table-cell>
          <table:table-cell table:style-name="ce78"/>
          <table:table-cell table:style-name="ce71"/>
          <table:table-cell table:style-name="ce74" table:number-columns-repeated="4"/>
          <table:table-cell table:style-name="ce83" table:formula="of:=[.I9]" office:value-type="date" office:date-value="2011-02-01">
            <text:p>2</text:p>
          </table:table-cell>
          <table:table-cell table:style-name="ce85" office:value-type="float" office:value="0">
            <text:p>0</text:p>
          </table:table-cell>
          <table:table-cell table:style-name="ce87"/>
          <table:table-cell table:style-name="ce83"/>
          <table:table-cell table:style-name="ce74" table:number-columns-repeated="4"/>
          <table:table-cell table:style-name="ce71" table:formula="of:=[.Q9]" office:value-type="date" office:date-value="2011-03-01">
            <text:p>3</text:p>
          </table:table-cell>
          <table:table-cell table:style-name="ce75" office:value-type="float" office:value="0">
            <text:p>0</text:p>
          </table:table-cell>
          <table:table-cell table:style-name="ce78"/>
          <table:table-cell table:style-name="ce71"/>
          <table:table-cell table:style-name="ce74" table:number-columns-repeated="4"/>
          <table:table-cell table:style-name="ce83" table:formula="of:=[.Y9]" office:value-type="date" office:date-value="2011-04-01">
            <text:p>4</text:p>
          </table:table-cell>
          <table:table-cell table:style-name="ce85" office:value-type="float" office:value="0">
            <text:p>0</text:p>
          </table:table-cell>
          <table:table-cell table:style-name="ce87"/>
          <table:table-cell table:style-name="ce83"/>
          <table:table-cell table:style-name="ce74" table:number-columns-repeated="4"/>
          <table:table-cell table:style-name="ce71" table:formula="of:=[.AG9]" office:value-type="date" office:date-value="2011-05-01">
            <text:p>5</text:p>
          </table:table-cell>
          <table:table-cell table:style-name="ce75" office:value-type="float" office:value="0">
            <text:p>0</text:p>
          </table:table-cell>
          <table:table-cell table:style-name="ce78"/>
          <table:table-cell table:style-name="ce71"/>
          <table:table-cell table:style-name="ce74" table:number-columns-repeated="4"/>
          <table:table-cell table:style-name="ce83" table:formula="of:=[.AO9]" office:value-type="date" office:date-value="2011-06-01">
            <text:p>6</text:p>
          </table:table-cell>
          <table:table-cell table:style-name="ce85" office:value-type="float" office:value="0">
            <text:p>0</text:p>
          </table:table-cell>
          <table:table-cell table:style-name="ce87"/>
          <table:table-cell table:style-name="ce83"/>
          <table:table-cell table:style-name="ce74" table:number-columns-repeated="4"/>
          <table:table-cell table:style-name="ce71" table:formula="of:=[.AW9]" office:value-type="date" office:date-value="2011-07-01">
            <text:p>7</text:p>
          </table:table-cell>
          <table:table-cell table:style-name="ce75" office:value-type="float" office:value="0">
            <text:p>0</text:p>
          </table:table-cell>
          <table:table-cell table:style-name="ce78"/>
          <table:table-cell table:style-name="ce71"/>
          <table:table-cell table:style-name="ce74" table:number-columns-repeated="4"/>
          <table:table-cell table:style-name="ce83" table:formula="of:=[.BE9]" office:value-type="date" office:date-value="2011-08-01">
            <text:p>8</text:p>
          </table:table-cell>
          <table:table-cell table:style-name="ce85" office:value-type="float" office:value="0">
            <text:p>0</text:p>
          </table:table-cell>
          <table:table-cell table:style-name="ce87"/>
          <table:table-cell table:style-name="ce83"/>
          <table:table-cell table:style-name="ce74" table:number-columns-repeated="4"/>
          <table:table-cell table:style-name="ce71" table:formula="of:=[.BM9]" office:value-type="date" office:date-value="2011-09-01">
            <text:p>9</text:p>
          </table:table-cell>
          <table:table-cell table:style-name="ce75" office:value-type="float" office:value="0">
            <text:p>0</text:p>
          </table:table-cell>
          <table:table-cell table:style-name="ce78"/>
          <table:table-cell table:style-name="ce71"/>
          <table:table-cell table:style-name="ce74" table:number-columns-repeated="4"/>
          <table:table-cell table:style-name="ce83" table:formula="of:=[.BU9]" office:value-type="date" office:date-value="2011-10-01">
            <text:p>10</text:p>
          </table:table-cell>
          <table:table-cell table:style-name="ce85" office:value-type="float" office:value="0">
            <text:p>0</text:p>
          </table:table-cell>
          <table:table-cell table:style-name="ce87"/>
          <table:table-cell table:style-name="ce83"/>
          <table:table-cell table:style-name="ce74" table:number-columns-repeated="4"/>
          <table:table-cell table:style-name="ce71" table:formula="of:=[.CC9]" office:value-type="date" office:date-value="2011-11-01">
            <text:p>11</text:p>
          </table:table-cell>
          <table:table-cell table:style-name="ce75" office:value-type="float" office:value="0">
            <text:p>0</text:p>
          </table:table-cell>
          <table:table-cell table:style-name="ce78"/>
          <table:table-cell table:style-name="ce71"/>
          <table:table-cell table:style-name="ce74" table:number-columns-repeated="4"/>
          <table:table-cell table:style-name="ce83" table:formula="of:=[.CK9]" office:value-type="date" office:date-value="2011-12-01">
            <text:p>12</text:p>
          </table:table-cell>
          <table:table-cell table:style-name="ce85" office:value-type="float" office:value="0">
            <text:p>0</text:p>
          </table:table-cell>
          <table:table-cell table:style-name="ce87"/>
          <table:table-cell table:style-name="ce95"/>
          <table:table-cell table:style-name="ce97" table:number-columns-repeated="164"/>
        </table:table-row>
        <table:table-row table:style-name="ro4">
          <table:table-cell table:style-name="ce72" table:formula="of:=DATE([Kalender.$A$1];1;1)" office:value-type="date" office:date-value="2011-01-01">
            <text:p>1</text:p>
          </table:table-cell>
          <table:table-cell table:style-name="ce76" office:value-type="float" office:value="1">
            <text:p>1</text:p>
          </table:table-cell>
          <table:table-cell table:style-name="ce79" table:formula="of:=IF(OR([.A9]=[Tabelle2.A$18];[.A9]=[Tabelle2.E$18];[.A9]=[Tabelle2.I$18]);[$Eingabe.$C$5];IF(OR([.A9]=[Tabelle2.B$18];[.A9]=[Tabelle2.F$18];[.A9]=[Tabelle2.J$18]);[$Eingabe.$C$6];IF(OR([.A9]=[Tabelle2.C$18];[.A9]=[Tabelle2.G$18];[.A9]=[Tabelle2.K$18]);[$Eingabe.$C$7];IF(OR([.A9]=[Tabelle2.D$18];[.A9]=[Tabelle2.H$18];[.A9]=[Tabelle2.L$18]);[$Eingabe.$C$8];&quot;&quot;))))">
            <text:p/>
          </table:table-cell>
          <table:table-cell table:style-name="ce81" table:formula="of:=IF([.C9]=&quot;&quot;;[.B9];[.C9])" office:value-type="float" office:value="1">
            <text:p>1</text:p>
          </table:table-cell>
          <table:table-cell table:style-name="ce74" table:number-columns-repeated="4"/>
          <table:table-cell table:style-name="ce84" table:formula="of:=DATE([Kalender.$A$1];2;1)" office:value-type="date" office:date-value="2011-02-01">
            <text:p>1</text:p>
          </table:table-cell>
          <table:table-cell table:style-name="ce86" office:value-type="float" office:value="1">
            <text:p>1</text:p>
          </table:table-cell>
          <table:table-cell table:style-name="ce88" table:formula="of:=IF(OR([.I9]=[Tabelle2.E$18];[.I9]=[Tabelle2.I$18];[.I9]=[Tabelle2.M$18]);[$Eingabe.$C$5];IF(OR([.I9]=[Tabelle2.F$18];[.I9]=[Tabelle2.J$18];[.I9]=[Tabelle2.N$18]);[$Eingabe.$C$6];IF(OR([.I9]=[Tabelle2.G$18];[.I9]=[Tabelle2.K$18];[.I9]=[Tabelle2.O$18]);[$Eingabe.$C$7];IF(OR([.I9]=[Tabelle2.H$18];[.I9]=[Tabelle2.L$18];[.I9]=[Tabelle2.P$18]);[$Eingabe.$C$8];&quot;&quot;))))">
            <text:p/>
          </table:table-cell>
          <table:table-cell table:style-name="ce89" table:formula="of:=IF([.K9]=&quot;&quot;;[.J9];[.K9])" office:value-type="float" office:value="1">
            <text:p>1</text:p>
          </table:table-cell>
          <table:table-cell table:style-name="ce74" table:number-columns-repeated="4"/>
          <table:table-cell table:style-name="ce72" table:formula="of:=DATE([Kalender.$A$1];3;1)" office:value-type="date" office:date-value="2011-03-01">
            <text:p>1</text:p>
          </table:table-cell>
          <table:table-cell table:style-name="ce76" office:value-type="float" office:value="1">
            <text:p>1</text:p>
          </table:table-cell>
          <table:table-cell table:style-name="ce79" table:formula="of:=IF(OR([.Q9]=[Tabelle2.I$18];[.Q9]=[Tabelle2.M$18];[.Q9]=[Tabelle2.Q$18]);[$Eingabe.$C$5];IF(OR([.Q9]=[Tabelle2.J$18];[.Q9]=[Tabelle2.N$18];[.Q9]=[Tabelle2.R$18]);[$Eingabe.$C$6];IF(OR([.Q9]=[Tabelle2.K$18];[.Q9]=[Tabelle2.O$18];[.Q9]=[Tabelle2.S$18]);[$Eingabe.$C$7];IF(OR([.Q9]=[Tabelle2.L$18];[.Q9]=[Tabelle2.P$18];[.Q9]=[Tabelle2.T$18]);[$Eingabe.$C$8];&quot;&quot;))))">
            <text:p/>
          </table:table-cell>
          <table:table-cell table:style-name="ce81" table:formula="of:=IF([.S9]=&quot;&quot;;[.R9];[.S9])" office:value-type="float" office:value="1">
            <text:p>1</text:p>
          </table:table-cell>
          <table:table-cell table:style-name="ce74" table:number-columns-repeated="4"/>
          <table:table-cell table:style-name="ce84" table:formula="of:=DATE([Kalender.$A$1];4;1)" office:value-type="date" office:date-value="2011-04-01">
            <text:p>1</text:p>
          </table:table-cell>
          <table:table-cell table:style-name="ce86" office:value-type="float" office:value="1">
            <text:p>1</text:p>
          </table:table-cell>
          <table:table-cell table:style-name="ce88" table:formula="of:=IF(OR([.Y9]=[Tabelle2.M$18];[.Y9]=[Tabelle2.Q$18];[.Y9]=[Tabelle2.U$18]);[$Eingabe.$C$5];IF(OR([.Y9]=[Tabelle2.N$18];[.Y9]=[Tabelle2.R$18];[.Y9]=[Tabelle2.V$18]);[$Eingabe.$C$6];IF(OR([.Y9]=[Tabelle2.O$18];[.Y9]=[Tabelle2.S$18];[.Y9]=[Tabelle2.W$18]);[$Eingabe.$C$7];IF(OR([.Y9]=[Tabelle2.P$18];[.Y9]=[Tabelle2.T$18];[.Y9]=[Tabelle2.X$18]);[$Eingabe.$C$8];&quot;&quot;))))">
            <text:p/>
          </table:table-cell>
          <table:table-cell table:style-name="ce89" table:formula="of:=IF([.AA9]=&quot;&quot;;[.Z9];[.AA9])" office:value-type="float" office:value="1">
            <text:p>1</text:p>
          </table:table-cell>
          <table:table-cell table:style-name="ce74" table:number-columns-repeated="4"/>
          <table:table-cell table:style-name="ce72" table:formula="of:=DATE([Kalender.$A$1];5;1)" office:value-type="date" office:date-value="2011-05-01">
            <text:p>1</text:p>
          </table:table-cell>
          <table:table-cell table:style-name="ce76" office:value-type="float" office:value="1">
            <text:p>1</text:p>
          </table:table-cell>
          <table:table-cell table:style-name="ce79" table:formula="of:=IF(OR([.AG9]=[Tabelle2.Q$18];[.AG9]=[Tabelle2.U$18];[.AG9]=[Tabelle2.Y$18]);[$Eingabe.$C$5];IF(OR([.AG9]=[Tabelle2.R$18];[.AG9]=[Tabelle2.V$18];[.AG9]=[Tabelle2.Z$18]);[$Eingabe.$C$6];IF(OR([.AG9]=[Tabelle2.S$18];[.AG9]=[Tabelle2.W$18];[.AG9]=[Tabelle2.AA$18]);[$Eingabe.$C$7];IF(OR([.AG9]=[Tabelle2.T$18];[.AG9]=[Tabelle2.X$18];[.AG9]=[Tabelle2.AB$18]);[$Eingabe.$C$8];&quot;&quot;))))">
            <text:p/>
          </table:table-cell>
          <table:table-cell table:style-name="ce81" table:formula="of:=IF([.AI9]=&quot;&quot;;[.AH9];[.AI9])" office:value-type="float" office:value="1">
            <text:p>1</text:p>
          </table:table-cell>
          <table:table-cell table:style-name="ce74" table:number-columns-repeated="4"/>
          <table:table-cell table:style-name="ce84" table:formula="of:=DATE([Kalender.$A$1];6;1)" office:value-type="date" office:date-value="2011-06-01">
            <text:p>1</text:p>
          </table:table-cell>
          <table:table-cell table:style-name="ce86" office:value-type="float" office:value="1">
            <text:p>1</text:p>
          </table:table-cell>
          <table:table-cell table:style-name="ce88" table:formula="of:=IF(OR([.AO9]=[Tabelle2.U$18];[.AO9]=[Tabelle2.Y$18];[.AO9]=[Tabelle2.AC$18]);[$Eingabe.$C$5];IF(OR([.AO9]=[Tabelle2.V$18];[.AO9]=[Tabelle2.Z$18];[.AO9]=[Tabelle2.AD$18]);[$Eingabe.$C$6];IF(OR([.AO9]=[Tabelle2.W$18];[.AO9]=[Tabelle2.AA$18];[.AO9]=[Tabelle2.AE$18]);[$Eingabe.$C$7];IF(OR([.AO9]=[Tabelle2.X$18];[.AO9]=[Tabelle2.AB$18];[.AO9]=[Tabelle2.AF$18]);[$Eingabe.$C$8];&quot;&quot;))))" office:value-type="string" office:string-value="">
            <text:p></text:p>
          </table:table-cell>
          <table:table-cell table:style-name="ce89" table:formula="of:=IF([.AQ9]=&quot;&quot;;[.AP9];[.AQ9])" office:value-type="string" office:string-value="">
            <text:p></text:p>
          </table:table-cell>
          <table:table-cell table:style-name="ce74" table:number-columns-repeated="4"/>
          <table:table-cell table:style-name="ce72" table:formula="of:=DATE([Kalender.$A$1];7;1)" office:value-type="date" office:date-value="2011-07-01">
            <text:p>1</text:p>
          </table:table-cell>
          <table:table-cell table:style-name="ce76" office:value-type="float" office:value="1">
            <text:p>1</text:p>
          </table:table-cell>
          <table:table-cell table:style-name="ce79" table:formula="of:=IF(OR([.AW9]=[Tabelle2.Y$18];[.AW9]=[Tabelle2.AC$18];[.AW9]=[Tabelle2.AG$18]);[$Eingabe.$C$5];IF(OR([.AW9]=[Tabelle2.Z$18];[.AW9]=[Tabelle2.AD$18];[.AW9]=[Tabelle2.AH$18]);[$Eingabe.$C$6];IF(OR([.AW9]=[Tabelle2.AA$18];[.AW9]=[Tabelle2.AE$18];[.AW9]=[Tabelle2.AI$18]);[$Eingabe.$C$7];IF(OR([.AW9]=[Tabelle2.AB$18];[.AW9]=[Tabelle2.AF$18];[.AW9]=[Tabelle2.AJ$18]);[$Eingabe.$C$8];&quot;&quot;))))" office:value-type="string" office:string-value="">
            <text:p></text:p>
          </table:table-cell>
          <table:table-cell table:style-name="ce81" table:formula="of:=IF([.AY9]=&quot;&quot;;[.AX9];[.AY9])" office:value-type="string" office:string-value="">
            <text:p></text:p>
          </table:table-cell>
          <table:table-cell table:style-name="ce74" table:number-columns-repeated="4"/>
          <table:table-cell table:style-name="ce84" table:formula="of:=DATE([Kalender.$A$1];8;1)" office:value-type="date" office:date-value="2011-08-01">
            <text:p>1</text:p>
          </table:table-cell>
          <table:table-cell table:style-name="ce86" office:value-type="float" office:value="1">
            <text:p>1</text:p>
          </table:table-cell>
          <table:table-cell table:style-name="ce88" table:formula="of:=IF(OR([.BE9]=[Tabelle2.AC$18];[.BE9]=[Tabelle2.AG$18];[.BE9]=[Tabelle2.AK$18]);[$Eingabe.$C$5];IF(OR([.BE9]=[Tabelle2.AD$18];[.BE9]=[Tabelle2.AH$18];[.BE9]=[Tabelle2.AL$18]);[$Eingabe.$C$6];IF(OR([.BE9]=[Tabelle2.AE$18];[.BE9]=[Tabelle2.AI$18];[.BE9]=[Tabelle2.AM$18]);[$Eingabe.$C$7];IF(OR([.BE9]=[Tabelle2.AF$18];[.BE9]=[Tabelle2.AJ$18];[.BE9]=[Tabelle2.AN$18]);[$Eingabe.$C$8];&quot;&quot;))))">
            <text:p/>
          </table:table-cell>
          <table:table-cell table:style-name="ce89" table:formula="of:=IF([.BG9]=&quot;&quot;;[.BF9];[.BG9])" office:value-type="float" office:value="1">
            <text:p>1</text:p>
          </table:table-cell>
          <table:table-cell table:style-name="ce74" table:number-columns-repeated="4"/>
          <table:table-cell table:style-name="ce72" table:formula="of:=DATE([Kalender.$A$1];9;1)" office:value-type="date" office:date-value="2011-09-01">
            <text:p>1</text:p>
          </table:table-cell>
          <table:table-cell table:style-name="ce76" office:value-type="float" office:value="1">
            <text:p>1</text:p>
          </table:table-cell>
          <table:table-cell table:style-name="ce79" table:formula="of:=IF(OR([.BM9]=[Tabelle2.AG$18];[.BM9]=[Tabelle2.AK$18];[.BM9]=[Tabelle2.AO$18]);[$Eingabe.$C$5];IF(OR([.BM9]=[Tabelle2.AH$18];[.BM9]=[Tabelle2.AL$18];[.BM9]=[Tabelle2.AP$18]);[$Eingabe.$C$6];IF(OR([.BM9]=[Tabelle2.AI$18];[.BM9]=[Tabelle2.AM$18];[.BM9]=[Tabelle2.AQ$18]);[$Eingabe.$C$7];IF(OR([.BM9]=[Tabelle2.AJ$18];[.BM9]=[Tabelle2.AN$18];[.BM9]=[Tabelle2.AR$18]);[$Eingabe.$C$8];&quot;&quot;))))">
            <text:p/>
          </table:table-cell>
          <table:table-cell table:style-name="ce81" table:formula="of:=IF([.BO9]=&quot;&quot;;[.BN9];[.BO9])" office:value-type="float" office:value="1">
            <text:p>1</text:p>
          </table:table-cell>
          <table:table-cell table:style-name="ce74" table:number-columns-repeated="4"/>
          <table:table-cell table:style-name="ce84" table:formula="of:=DATE([Kalender.$A$1];10;1)" office:value-type="date" office:date-value="2011-10-01">
            <text:p>1</text:p>
          </table:table-cell>
          <table:table-cell table:style-name="ce86" office:value-type="float" office:value="1">
            <text:p>1</text:p>
          </table:table-cell>
          <table:table-cell table:style-name="ce88" table:formula="of:=IF(OR([.BU9]=[Tabelle2.AK$18];[.BU9]=[Tabelle2.AO$18];[.BU9]=[Tabelle2.AS$18]);[$Eingabe.$C$5];IF(OR([.BU9]=[Tabelle2.AL$18];[.BU9]=[Tabelle2.AP$18];[.BU9]=[Tabelle2.AT$18]);[$Eingabe.$C$6];IF(OR([.BU9]=[Tabelle2.AM$18];[.BU9]=[Tabelle2.AQ$18];[.BU9]=[Tabelle2.AU$18]);[$Eingabe.$C$7];IF(OR([.BU9]=[Tabelle2.AN$18];[.BU9]=[Tabelle2.AR$18];[.BU9]=[Tabelle2.AV$18]);[$Eingabe.$C$8];&quot;&quot;))))">
            <text:p/>
          </table:table-cell>
          <table:table-cell table:style-name="ce89" table:formula="of:=IF([.BW9]=&quot;&quot;;[.BV9];[.BW9])" office:value-type="float" office:value="1">
            <text:p>1</text:p>
          </table:table-cell>
          <table:table-cell table:style-name="ce74" table:number-columns-repeated="4"/>
          <table:table-cell table:style-name="ce72" table:formula="of:=DATE([Kalender.$A$1];11;1)" office:value-type="date" office:date-value="2011-11-01">
            <text:p>1</text:p>
          </table:table-cell>
          <table:table-cell table:style-name="ce76" office:value-type="float" office:value="1">
            <text:p>1</text:p>
          </table:table-cell>
          <table:table-cell table:style-name="ce79" table:formula="of:=IF(OR([.CC9]=[Tabelle2.AO$18];[.CC9]=[Tabelle2.AS$18];[.CC9]=[Tabelle2.AW$18]);[$Eingabe.$C$5];IF(OR([.CC9]=[Tabelle2.AP$18];[.CC9]=[Tabelle2.AT$18];[.CC9]=[Tabelle2.AX$18]);[$Eingabe.$C$6];IF(OR([.CC9]=[Tabelle2.AQ$18];[.CC9]=[Tabelle2.AU$18];[.CC9]=[Tabelle2.AY$18]);[$Eingabe.$C$7];IF(OR([.CC9]=[Tabelle2.AR$18];[.CC9]=[Tabelle2.AV$18];[.CC9]=[Tabelle2.AZ$18]);[$Eingabe.$C$8];&quot;&quot;))))">
            <text:p/>
          </table:table-cell>
          <table:table-cell table:style-name="ce81" table:formula="of:=IF([.CE9]=&quot;&quot;;[.CD9];[.CE9])" office:value-type="float" office:value="1">
            <text:p>1</text:p>
          </table:table-cell>
          <table:table-cell table:style-name="ce74" table:number-columns-repeated="4"/>
          <table:table-cell table:style-name="ce84" table:formula="of:=DATE([Kalender.$A$1];12;1)" office:value-type="date" office:date-value="2011-12-01">
            <text:p>1</text:p>
          </table:table-cell>
          <table:table-cell table:style-name="ce86" office:value-type="float" office:value="1">
            <text:p>1</text:p>
          </table:table-cell>
          <table:table-cell table:style-name="ce88" table:formula="of:=IF(OR([.CK9]=[Tabelle2.AS$18];[.CK9]=[Tabelle2.AW$18];[.CK9]=[Tabelle2.BA$18]);[$Eingabe.$C$5];IF(OR([.CK9]=[Tabelle2.AT$18];[.CK9]=[Tabelle2.AX$18];[.CK9]=[Tabelle2.BB$18]);[$Eingabe.$C$6];IF(OR([.CK9]=[Tabelle2.AU$18];[.CK9]=[Tabelle2.AY$18];[.CK9]=[Tabelle2.BC$18]);[$Eingabe.$C$7];IF(OR([.CK9]=[Tabelle2.AV$18];[.CK9]=[Tabelle2.AZ$18];[.CK9]=[Tabelle2.BD$18]);[$Eingabe.$C$8];&quot;&quot;))))">
            <text:p/>
          </table:table-cell>
          <table:table-cell table:style-name="ce89" table:formula="of:=IF([.CM9]=&quot;&quot;;[.CL9];[.CM9])" office:value-type="float" office:value="1">
            <text:p>1</text:p>
          </table:table-cell>
          <table:table-cell table:number-columns-repeated="164"/>
        </table:table-row>
        <table:table-row table:style-name="ro4">
          <table:table-cell table:style-name="ce72" table:formula="of:=[.A9]+1" office:value-type="date" office:date-value="2011-01-02">
            <text:p>2</text:p>
          </table:table-cell>
          <table:table-cell table:style-name="ce76" office:value-type="float" office:value="2">
            <text:p>2</text:p>
          </table:table-cell>
          <table:table-cell table:style-name="ce79" table:formula="of:=IF(OR([.A10]=[Tabelle2.A$18];[.A10]=[Tabelle2.E$18];[.A10]=[Tabelle2.I$18]);[$Eingabe.$C$5];IF(OR([.A10]=[Tabelle2.B$18];[.A10]=[Tabelle2.F$18];[.A10]=[Tabelle2.J$18]);[$Eingabe.$C$6];IF(OR([.A10]=[Tabelle2.C$18];[.A10]=[Tabelle2.G$18];[.A10]=[Tabelle2.K$18]);[$Eingabe.$C$7];IF(OR([.A10]=[Tabelle2.D$18];[.A10]=[Tabelle2.H$18];[.A10]=[Tabelle2.L$18]);[$Eingabe.$C$8];&quot;&quot;))))">
            <text:p/>
          </table:table-cell>
          <table:table-cell table:style-name="ce81" table:formula="of:=IF([.C10]=&quot;&quot;;[.B10];[.C10])" office:value-type="float" office:value="2">
            <text:p>2</text:p>
          </table:table-cell>
          <table:table-cell table:style-name="ce74" table:number-columns-repeated="4"/>
          <table:table-cell table:style-name="ce84" table:formula="of:=[.I9]+1" office:value-type="date" office:date-value="2011-02-02">
            <text:p>2</text:p>
          </table:table-cell>
          <table:table-cell table:style-name="ce86" office:value-type="float" office:value="2">
            <text:p>2</text:p>
          </table:table-cell>
          <table:table-cell table:style-name="ce88" table:formula="of:=IF(OR([.I10]=[Tabelle2.E$18];[.I10]=[Tabelle2.I$18];[.I10]=[Tabelle2.M$18]);[$Eingabe.$C$5];IF(OR([.I10]=[Tabelle2.F$18];[.I10]=[Tabelle2.J$18];[.I10]=[Tabelle2.N$18]);[$Eingabe.$C$6];IF(OR([.I10]=[Tabelle2.G$18];[.I10]=[Tabelle2.K$18];[.I10]=[Tabelle2.O$18]);[$Eingabe.$C$7];IF(OR([.I10]=[Tabelle2.H$18];[.I10]=[Tabelle2.L$18];[.I10]=[Tabelle2.P$18]);[$Eingabe.$C$8];&quot;&quot;))))">
            <text:p/>
          </table:table-cell>
          <table:table-cell table:style-name="ce89" table:formula="of:=IF([.K10]=&quot;&quot;;[.J10];[.K10])" office:value-type="float" office:value="2">
            <text:p>2</text:p>
          </table:table-cell>
          <table:table-cell table:style-name="ce74" table:number-columns-repeated="4"/>
          <table:table-cell table:style-name="ce72" table:formula="of:=[.Q9]+1" office:value-type="date" office:date-value="2011-03-02">
            <text:p>2</text:p>
          </table:table-cell>
          <table:table-cell table:style-name="ce76" office:value-type="float" office:value="2">
            <text:p>2</text:p>
          </table:table-cell>
          <table:table-cell table:style-name="ce79" table:formula="of:=IF(OR([.Q10]=[Tabelle2.I$18];[.Q10]=[Tabelle2.M$18];[.Q10]=[Tabelle2.Q$18]);[$Eingabe.$C$5];IF(OR([.Q10]=[Tabelle2.J$18];[.Q10]=[Tabelle2.N$18];[.Q10]=[Tabelle2.R$18]);[$Eingabe.$C$6];IF(OR([.Q10]=[Tabelle2.K$18];[.Q10]=[Tabelle2.O$18];[.Q10]=[Tabelle2.S$18]);[$Eingabe.$C$7];IF(OR([.Q10]=[Tabelle2.L$18];[.Q10]=[Tabelle2.P$18];[.Q10]=[Tabelle2.T$18]);[$Eingabe.$C$8];&quot;&quot;))))">
            <text:p/>
          </table:table-cell>
          <table:table-cell table:style-name="ce81" table:formula="of:=IF([.S10]=&quot;&quot;;[.R10];[.S10])" office:value-type="float" office:value="2">
            <text:p>2</text:p>
          </table:table-cell>
          <table:table-cell table:style-name="ce74" table:number-columns-repeated="4"/>
          <table:table-cell table:style-name="ce84" table:formula="of:=[.Y9]+1" office:value-type="date" office:date-value="2011-04-02">
            <text:p>2</text:p>
          </table:table-cell>
          <table:table-cell table:style-name="ce86" office:value-type="float" office:value="2">
            <text:p>2</text:p>
          </table:table-cell>
          <table:table-cell table:style-name="ce88" table:formula="of:=IF(OR([.Y10]=[Tabelle2.M$18];[.Y10]=[Tabelle2.Q$18];[.Y10]=[Tabelle2.U$18]);[$Eingabe.$C$5];IF(OR([.Y10]=[Tabelle2.N$18];[.Y10]=[Tabelle2.R$18];[.Y10]=[Tabelle2.V$18]);[$Eingabe.$C$6];IF(OR([.Y10]=[Tabelle2.O$18];[.Y10]=[Tabelle2.S$18];[.Y10]=[Tabelle2.W$18]);[$Eingabe.$C$7];IF(OR([.Y10]=[Tabelle2.P$18];[.Y10]=[Tabelle2.T$18];[.Y10]=[Tabelle2.X$18]);[$Eingabe.$C$8];&quot;&quot;))))">
            <text:p/>
          </table:table-cell>
          <table:table-cell table:style-name="ce89" table:formula="of:=IF([.AA10]=&quot;&quot;;[.Z10];[.AA10])" office:value-type="float" office:value="2">
            <text:p>2</text:p>
          </table:table-cell>
          <table:table-cell table:style-name="ce74" table:number-columns-repeated="4"/>
          <table:table-cell table:style-name="ce72" table:formula="of:=[.AG9]+1" office:value-type="date" office:date-value="2011-05-02">
            <text:p>2</text:p>
          </table:table-cell>
          <table:table-cell table:style-name="ce76" office:value-type="float" office:value="2">
            <text:p>2</text:p>
          </table:table-cell>
          <table:table-cell table:style-name="ce79" table:formula="of:=IF(OR([.AG10]=[Tabelle2.Q$18];[.AG10]=[Tabelle2.U$18];[.AG10]=[Tabelle2.Y$18]);[$Eingabe.$C$5];IF(OR([.AG10]=[Tabelle2.R$18];[.AG10]=[Tabelle2.V$18];[.AG10]=[Tabelle2.Z$18]);[$Eingabe.$C$6];IF(OR([.AG10]=[Tabelle2.S$18];[.AG10]=[Tabelle2.W$18];[.AG10]=[Tabelle2.AA$18]);[$Eingabe.$C$7];IF(OR([.AG10]=[Tabelle2.T$18];[.AG10]=[Tabelle2.X$18];[.AG10]=[Tabelle2.AB$18]);[$Eingabe.$C$8];&quot;&quot;))))">
            <text:p/>
          </table:table-cell>
          <table:table-cell table:style-name="ce81" table:formula="of:=IF([.AI10]=&quot;&quot;;[.AH10];[.AI10])" office:value-type="float" office:value="2">
            <text:p>2</text:p>
          </table:table-cell>
          <table:table-cell table:style-name="ce74" table:number-columns-repeated="4"/>
          <table:table-cell table:style-name="ce84" table:formula="of:=[.AO9]+1" office:value-type="date" office:date-value="2011-06-02">
            <text:p>2</text:p>
          </table:table-cell>
          <table:table-cell table:style-name="ce86" office:value-type="float" office:value="2">
            <text:p>2</text:p>
          </table:table-cell>
          <table:table-cell table:style-name="ce88" table:formula="of:=IF(OR([.AO10]=[Tabelle2.U$18];[.AO10]=[Tabelle2.Y$18];[.AO10]=[Tabelle2.AC$18]);[$Eingabe.$C$5];IF(OR([.AO10]=[Tabelle2.V$18];[.AO10]=[Tabelle2.Z$18];[.AO10]=[Tabelle2.AD$18]);[$Eingabe.$C$6];IF(OR([.AO10]=[Tabelle2.W$18];[.AO10]=[Tabelle2.AA$18];[.AO10]=[Tabelle2.AE$18]);[$Eingabe.$C$7];IF(OR([.AO10]=[Tabelle2.X$18];[.AO10]=[Tabelle2.AB$18];[.AO10]=[Tabelle2.AF$18]);[$Eingabe.$C$8];&quot;&quot;))))">
            <text:p/>
          </table:table-cell>
          <table:table-cell table:style-name="ce89" table:formula="of:=IF([.AQ10]=&quot;&quot;;[.AP10];[.AQ10])" office:value-type="float" office:value="2">
            <text:p>2</text:p>
          </table:table-cell>
          <table:table-cell table:style-name="ce74" table:number-columns-repeated="4"/>
          <table:table-cell table:style-name="ce72" table:formula="of:=[.AW9]+1" office:value-type="date" office:date-value="2011-07-02">
            <text:p>2</text:p>
          </table:table-cell>
          <table:table-cell table:style-name="ce76" office:value-type="float" office:value="2">
            <text:p>2</text:p>
          </table:table-cell>
          <table:table-cell table:style-name="ce79" table:formula="of:=IF(OR([.AW10]=[Tabelle2.Y$18];[.AW10]=[Tabelle2.AC$18];[.AW10]=[Tabelle2.AG$18]);[$Eingabe.$C$5];IF(OR([.AW10]=[Tabelle2.Z$18];[.AW10]=[Tabelle2.AD$18];[.AW10]=[Tabelle2.AH$18]);[$Eingabe.$C$6];IF(OR([.AW10]=[Tabelle2.AA$18];[.AW10]=[Tabelle2.AE$18];[.AW10]=[Tabelle2.AI$18]);[$Eingabe.$C$7];IF(OR([.AW10]=[Tabelle2.AB$18];[.AW10]=[Tabelle2.AF$18];[.AW10]=[Tabelle2.AJ$18]);[$Eingabe.$C$8];&quot;&quot;))))">
            <text:p/>
          </table:table-cell>
          <table:table-cell table:style-name="ce81" table:formula="of:=IF([.AY10]=&quot;&quot;;[.AX10];[.AY10])" office:value-type="float" office:value="2">
            <text:p>2</text:p>
          </table:table-cell>
          <table:table-cell table:style-name="ce74" table:number-columns-repeated="4"/>
          <table:table-cell table:style-name="ce84" table:formula="of:=[.BE9]+1" office:value-type="date" office:date-value="2011-08-02">
            <text:p>2</text:p>
          </table:table-cell>
          <table:table-cell table:style-name="ce86" office:value-type="float" office:value="2">
            <text:p>2</text:p>
          </table:table-cell>
          <table:table-cell table:style-name="ce88" table:formula="of:=IF(OR([.BE10]=[Tabelle2.AC$18];[.BE10]=[Tabelle2.AG$18];[.BE10]=[Tabelle2.AK$18]);[$Eingabe.$C$5];IF(OR([.BE10]=[Tabelle2.AD$18];[.BE10]=[Tabelle2.AH$18];[.BE10]=[Tabelle2.AL$18]);[$Eingabe.$C$6];IF(OR([.BE10]=[Tabelle2.AE$18];[.BE10]=[Tabelle2.AI$18];[.BE10]=[Tabelle2.AM$18]);[$Eingabe.$C$7];IF(OR([.BE10]=[Tabelle2.AF$18];[.BE10]=[Tabelle2.AJ$18];[.BE10]=[Tabelle2.AN$18]);[$Eingabe.$C$8];&quot;&quot;))))">
            <text:p/>
          </table:table-cell>
          <table:table-cell table:style-name="ce89" table:formula="of:=IF([.BG10]=&quot;&quot;;[.BF10];[.BG10])" office:value-type="float" office:value="2">
            <text:p>2</text:p>
          </table:table-cell>
          <table:table-cell table:style-name="ce74" table:number-columns-repeated="4"/>
          <table:table-cell table:style-name="ce72" table:formula="of:=[.BM9]+1" office:value-type="date" office:date-value="2011-09-02">
            <text:p>2</text:p>
          </table:table-cell>
          <table:table-cell table:style-name="ce76" office:value-type="float" office:value="2">
            <text:p>2</text:p>
          </table:table-cell>
          <table:table-cell table:style-name="ce79" table:formula="of:=IF(OR([.BM10]=[Tabelle2.AG$18];[.BM10]=[Tabelle2.AK$18];[.BM10]=[Tabelle2.AO$18]);[$Eingabe.$C$5];IF(OR([.BM10]=[Tabelle2.AH$18];[.BM10]=[Tabelle2.AL$18];[.BM10]=[Tabelle2.AP$18]);[$Eingabe.$C$6];IF(OR([.BM10]=[Tabelle2.AI$18];[.BM10]=[Tabelle2.AM$18];[.BM10]=[Tabelle2.AQ$18]);[$Eingabe.$C$7];IF(OR([.BM10]=[Tabelle2.AJ$18];[.BM10]=[Tabelle2.AN$18];[.BM10]=[Tabelle2.AR$18]);[$Eingabe.$C$8];&quot;&quot;))))">
            <text:p/>
          </table:table-cell>
          <table:table-cell table:style-name="ce81" table:formula="of:=IF([.BO10]=&quot;&quot;;[.BN10];[.BO10])" office:value-type="float" office:value="2">
            <text:p>2</text:p>
          </table:table-cell>
          <table:table-cell table:style-name="ce74" table:number-columns-repeated="4"/>
          <table:table-cell table:style-name="ce84" table:formula="of:=[.BU9]+1" office:value-type="date" office:date-value="2011-10-02">
            <text:p>2</text:p>
          </table:table-cell>
          <table:table-cell table:style-name="ce86" office:value-type="float" office:value="2">
            <text:p>2</text:p>
          </table:table-cell>
          <table:table-cell table:style-name="ce88" table:formula="of:=IF(OR([.BU10]=[Tabelle2.AK$18];[.BU10]=[Tabelle2.AO$18];[.BU10]=[Tabelle2.AS$18]);[$Eingabe.$C$5];IF(OR([.BU10]=[Tabelle2.AL$18];[.BU10]=[Tabelle2.AP$18];[.BU10]=[Tabelle2.AT$18]);[$Eingabe.$C$6];IF(OR([.BU10]=[Tabelle2.AM$18];[.BU10]=[Tabelle2.AQ$18];[.BU10]=[Tabelle2.AU$18]);[$Eingabe.$C$7];IF(OR([.BU10]=[Tabelle2.AN$18];[.BU10]=[Tabelle2.AR$18];[.BU10]=[Tabelle2.AV$18]);[$Eingabe.$C$8];&quot;&quot;))))">
            <text:p/>
          </table:table-cell>
          <table:table-cell table:style-name="ce89" table:formula="of:=IF([.BW10]=&quot;&quot;;[.BV10];[.BW10])" office:value-type="float" office:value="2">
            <text:p>2</text:p>
          </table:table-cell>
          <table:table-cell table:style-name="ce74" table:number-columns-repeated="4"/>
          <table:table-cell table:style-name="ce72" table:formula="of:=[.CC9]+1" office:value-type="date" office:date-value="2011-11-02">
            <text:p>2</text:p>
          </table:table-cell>
          <table:table-cell table:style-name="ce76" office:value-type="float" office:value="2">
            <text:p>2</text:p>
          </table:table-cell>
          <table:table-cell table:style-name="ce79" table:formula="of:=IF(OR([.CC10]=[Tabelle2.AO$18];[.CC10]=[Tabelle2.AS$18];[.CC10]=[Tabelle2.AW$18]);[$Eingabe.$C$5];IF(OR([.CC10]=[Tabelle2.AP$18];[.CC10]=[Tabelle2.AT$18];[.CC10]=[Tabelle2.AX$18]);[$Eingabe.$C$6];IF(OR([.CC10]=[Tabelle2.AQ$18];[.CC10]=[Tabelle2.AU$18];[.CC10]=[Tabelle2.AY$18]);[$Eingabe.$C$7];IF(OR([.CC10]=[Tabelle2.AR$18];[.CC10]=[Tabelle2.AV$18];[.CC10]=[Tabelle2.AZ$18]);[$Eingabe.$C$8];&quot;&quot;))))" office:value-type="string" office:string-value="">
            <text:p></text:p>
          </table:table-cell>
          <table:table-cell table:style-name="ce81" table:formula="of:=IF([.CE10]=&quot;&quot;;[.CD10];[.CE10])" office:value-type="string" office:string-value="">
            <text:p></text:p>
          </table:table-cell>
          <table:table-cell table:style-name="ce74" table:number-columns-repeated="4"/>
          <table:table-cell table:style-name="ce84" table:formula="of:=[.CK9]+1" office:value-type="date" office:date-value="2011-12-02">
            <text:p>2</text:p>
          </table:table-cell>
          <table:table-cell table:style-name="ce86" office:value-type="float" office:value="2">
            <text:p>2</text:p>
          </table:table-cell>
          <table:table-cell table:style-name="ce88" table:formula="of:=IF(OR([.CK10]=[Tabelle2.AS$18];[.CK10]=[Tabelle2.AW$18];[.CK10]=[Tabelle2.BA$18]);[$Eingabe.$C$5];IF(OR([.CK10]=[Tabelle2.AT$18];[.CK10]=[Tabelle2.AX$18];[.CK10]=[Tabelle2.BB$18]);[$Eingabe.$C$6];IF(OR([.CK10]=[Tabelle2.AU$18];[.CK10]=[Tabelle2.AY$18];[.CK10]=[Tabelle2.BC$18]);[$Eingabe.$C$7];IF(OR([.CK10]=[Tabelle2.AV$18];[.CK10]=[Tabelle2.AZ$18];[.CK10]=[Tabelle2.BD$18]);[$Eingabe.$C$8];&quot;&quot;))))" office:value-type="string" office:string-value="">
            <text:p></text:p>
          </table:table-cell>
          <table:table-cell table:style-name="ce89" table:formula="of:=IF([.CM10]=&quot;&quot;;[.CL10];[.CM10])" office:value-type="string" office:string-value="">
            <text:p></text:p>
          </table:table-cell>
          <table:table-cell table:number-columns-repeated="164"/>
        </table:table-row>
        <table:table-row table:style-name="ro4">
          <table:table-cell table:style-name="ce72" table:formula="of:=[.A10]+1" office:value-type="date" office:date-value="2011-01-03">
            <text:p>3</text:p>
          </table:table-cell>
          <table:table-cell table:style-name="ce76" office:value-type="float" office:value="3">
            <text:p>3</text:p>
          </table:table-cell>
          <table:table-cell table:style-name="ce79" table:formula="of:=IF(OR([.A11]=[Tabelle2.A$18];[.A11]=[Tabelle2.E$18];[.A11]=[Tabelle2.I$18]);[$Eingabe.$C$5];IF(OR([.A11]=[Tabelle2.B$18];[.A11]=[Tabelle2.F$18];[.A11]=[Tabelle2.J$18]);[$Eingabe.$C$6];IF(OR([.A11]=[Tabelle2.C$18];[.A11]=[Tabelle2.G$18];[.A11]=[Tabelle2.K$18]);[$Eingabe.$C$7];IF(OR([.A11]=[Tabelle2.D$18];[.A11]=[Tabelle2.H$18];[.A11]=[Tabelle2.L$18]);[$Eingabe.$C$8];&quot;&quot;))))">
            <text:p/>
          </table:table-cell>
          <table:table-cell table:style-name="ce81" table:formula="of:=IF([.C11]=&quot;&quot;;[.B11];[.C11])" office:value-type="float" office:value="3">
            <text:p>3</text:p>
          </table:table-cell>
          <table:table-cell table:style-name="ce74" table:number-columns-repeated="4"/>
          <table:table-cell table:style-name="ce84" table:formula="of:=[.I10]+1" office:value-type="date" office:date-value="2011-02-03">
            <text:p>3</text:p>
          </table:table-cell>
          <table:table-cell table:style-name="ce86" office:value-type="float" office:value="3">
            <text:p>3</text:p>
          </table:table-cell>
          <table:table-cell table:style-name="ce88" table:formula="of:=IF(OR([.I11]=[Tabelle2.E$18];[.I11]=[Tabelle2.I$18];[.I11]=[Tabelle2.M$18]);[$Eingabe.$C$5];IF(OR([.I11]=[Tabelle2.F$18];[.I11]=[Tabelle2.J$18];[.I11]=[Tabelle2.N$18]);[$Eingabe.$C$6];IF(OR([.I11]=[Tabelle2.G$18];[.I11]=[Tabelle2.K$18];[.I11]=[Tabelle2.O$18]);[$Eingabe.$C$7];IF(OR([.I11]=[Tabelle2.H$18];[.I11]=[Tabelle2.L$18];[.I11]=[Tabelle2.P$18]);[$Eingabe.$C$8];&quot;&quot;))))" office:value-type="string" office:string-value="">
            <text:p></text:p>
          </table:table-cell>
          <table:table-cell table:style-name="ce89" table:formula="of:=IF([.K11]=&quot;&quot;;[.J11];[.K11])" office:value-type="string" office:string-value="">
            <text:p></text:p>
          </table:table-cell>
          <table:table-cell table:style-name="ce74" table:number-columns-repeated="4"/>
          <table:table-cell table:style-name="ce72" table:formula="of:=[.Q10]+1" office:value-type="date" office:date-value="2011-03-03">
            <text:p>3</text:p>
          </table:table-cell>
          <table:table-cell table:style-name="ce76" office:value-type="float" office:value="3">
            <text:p>3</text:p>
          </table:table-cell>
          <table:table-cell table:style-name="ce79" table:formula="of:=IF(OR([.Q11]=[Tabelle2.I$18];[.Q11]=[Tabelle2.M$18];[.Q11]=[Tabelle2.Q$18]);[$Eingabe.$C$5];IF(OR([.Q11]=[Tabelle2.J$18];[.Q11]=[Tabelle2.N$18];[.Q11]=[Tabelle2.R$18]);[$Eingabe.$C$6];IF(OR([.Q11]=[Tabelle2.K$18];[.Q11]=[Tabelle2.O$18];[.Q11]=[Tabelle2.S$18]);[$Eingabe.$C$7];IF(OR([.Q11]=[Tabelle2.L$18];[.Q11]=[Tabelle2.P$18];[.Q11]=[Tabelle2.T$18]);[$Eingabe.$C$8];&quot;&quot;))))">
            <text:p/>
          </table:table-cell>
          <table:table-cell table:style-name="ce81" table:formula="of:=IF([.S11]=&quot;&quot;;[.R11];[.S11])" office:value-type="float" office:value="3">
            <text:p>3</text:p>
          </table:table-cell>
          <table:table-cell table:style-name="ce74" table:number-columns-repeated="4"/>
          <table:table-cell table:style-name="ce84" table:formula="of:=[.Y10]+1" office:value-type="date" office:date-value="2011-04-03">
            <text:p>3</text:p>
          </table:table-cell>
          <table:table-cell table:style-name="ce86" office:value-type="float" office:value="3">
            <text:p>3</text:p>
          </table:table-cell>
          <table:table-cell table:style-name="ce88" table:formula="of:=IF(OR([.Y11]=[Tabelle2.M$18];[.Y11]=[Tabelle2.Q$18];[.Y11]=[Tabelle2.U$18]);[$Eingabe.$C$5];IF(OR([.Y11]=[Tabelle2.N$18];[.Y11]=[Tabelle2.R$18];[.Y11]=[Tabelle2.V$18]);[$Eingabe.$C$6];IF(OR([.Y11]=[Tabelle2.O$18];[.Y11]=[Tabelle2.S$18];[.Y11]=[Tabelle2.W$18]);[$Eingabe.$C$7];IF(OR([.Y11]=[Tabelle2.P$18];[.Y11]=[Tabelle2.T$18];[.Y11]=[Tabelle2.X$18]);[$Eingabe.$C$8];&quot;&quot;))))" office:value-type="string" office:string-value="">
            <text:p></text:p>
          </table:table-cell>
          <table:table-cell table:style-name="ce89" table:formula="of:=IF([.AA11]=&quot;&quot;;[.Z11];[.AA11])" office:value-type="string" office:string-value="">
            <text:p></text:p>
          </table:table-cell>
          <table:table-cell table:style-name="ce74" table:number-columns-repeated="4"/>
          <table:table-cell table:style-name="ce72" table:formula="of:=[.AG10]+1" office:value-type="date" office:date-value="2011-05-03">
            <text:p>3</text:p>
          </table:table-cell>
          <table:table-cell table:style-name="ce76" office:value-type="float" office:value="3">
            <text:p>3</text:p>
          </table:table-cell>
          <table:table-cell table:style-name="ce79" table:formula="of:=IF(OR([.AG11]=[Tabelle2.Q$18];[.AG11]=[Tabelle2.U$18];[.AG11]=[Tabelle2.Y$18]);[$Eingabe.$C$5];IF(OR([.AG11]=[Tabelle2.R$18];[.AG11]=[Tabelle2.V$18];[.AG11]=[Tabelle2.Z$18]);[$Eingabe.$C$6];IF(OR([.AG11]=[Tabelle2.S$18];[.AG11]=[Tabelle2.W$18];[.AG11]=[Tabelle2.AA$18]);[$Eingabe.$C$7];IF(OR([.AG11]=[Tabelle2.T$18];[.AG11]=[Tabelle2.X$18];[.AG11]=[Tabelle2.AB$18]);[$Eingabe.$C$8];&quot;&quot;))))" office:value-type="string" office:string-value="">
            <text:p></text:p>
          </table:table-cell>
          <table:table-cell table:style-name="ce81" table:formula="of:=IF([.AI11]=&quot;&quot;;[.AH11];[.AI11])" office:value-type="string" office:string-value="">
            <text:p></text:p>
          </table:table-cell>
          <table:table-cell table:style-name="ce74" table:number-columns-repeated="4"/>
          <table:table-cell table:style-name="ce84" table:formula="of:=[.AO10]+1" office:value-type="date" office:date-value="2011-06-03">
            <text:p>3</text:p>
          </table:table-cell>
          <table:table-cell table:style-name="ce86" office:value-type="float" office:value="3">
            <text:p>3</text:p>
          </table:table-cell>
          <table:table-cell table:style-name="ce88" table:formula="of:=IF(OR([.AO11]=[Tabelle2.U$18];[.AO11]=[Tabelle2.Y$18];[.AO11]=[Tabelle2.AC$18]);[$Eingabe.$C$5];IF(OR([.AO11]=[Tabelle2.V$18];[.AO11]=[Tabelle2.Z$18];[.AO11]=[Tabelle2.AD$18]);[$Eingabe.$C$6];IF(OR([.AO11]=[Tabelle2.W$18];[.AO11]=[Tabelle2.AA$18];[.AO11]=[Tabelle2.AE$18]);[$Eingabe.$C$7];IF(OR([.AO11]=[Tabelle2.X$18];[.AO11]=[Tabelle2.AB$18];[.AO11]=[Tabelle2.AF$18]);[$Eingabe.$C$8];&quot;&quot;))))">
            <text:p/>
          </table:table-cell>
          <table:table-cell table:style-name="ce89" table:formula="of:=IF([.AQ11]=&quot;&quot;;[.AP11];[.AQ11])" office:value-type="float" office:value="3">
            <text:p>3</text:p>
          </table:table-cell>
          <table:table-cell table:style-name="ce74" table:number-columns-repeated="4"/>
          <table:table-cell table:style-name="ce72" table:formula="of:=[.AW10]+1" office:value-type="date" office:date-value="2011-07-03">
            <text:p>3</text:p>
          </table:table-cell>
          <table:table-cell table:style-name="ce76" office:value-type="float" office:value="3">
            <text:p>3</text:p>
          </table:table-cell>
          <table:table-cell table:style-name="ce79" table:formula="of:=IF(OR([.AW11]=[Tabelle2.Y$18];[.AW11]=[Tabelle2.AC$18];[.AW11]=[Tabelle2.AG$18]);[$Eingabe.$C$5];IF(OR([.AW11]=[Tabelle2.Z$18];[.AW11]=[Tabelle2.AD$18];[.AW11]=[Tabelle2.AH$18]);[$Eingabe.$C$6];IF(OR([.AW11]=[Tabelle2.AA$18];[.AW11]=[Tabelle2.AE$18];[.AW11]=[Tabelle2.AI$18]);[$Eingabe.$C$7];IF(OR([.AW11]=[Tabelle2.AB$18];[.AW11]=[Tabelle2.AF$18];[.AW11]=[Tabelle2.AJ$18]);[$Eingabe.$C$8];&quot;&quot;))))">
            <text:p/>
          </table:table-cell>
          <table:table-cell table:style-name="ce81" table:formula="of:=IF([.AY11]=&quot;&quot;;[.AX11];[.AY11])" office:value-type="float" office:value="3">
            <text:p>3</text:p>
          </table:table-cell>
          <table:table-cell table:style-name="ce74" table:number-columns-repeated="4"/>
          <table:table-cell table:style-name="ce84" table:formula="of:=[.BE10]+1" office:value-type="date" office:date-value="2011-08-03">
            <text:p>3</text:p>
          </table:table-cell>
          <table:table-cell table:style-name="ce86" office:value-type="float" office:value="3">
            <text:p>3</text:p>
          </table:table-cell>
          <table:table-cell table:style-name="ce88" table:formula="of:=IF(OR([.BE11]=[Tabelle2.AC$18];[.BE11]=[Tabelle2.AG$18];[.BE11]=[Tabelle2.AK$18]);[$Eingabe.$C$5];IF(OR([.BE11]=[Tabelle2.AD$18];[.BE11]=[Tabelle2.AH$18];[.BE11]=[Tabelle2.AL$18]);[$Eingabe.$C$6];IF(OR([.BE11]=[Tabelle2.AE$18];[.BE11]=[Tabelle2.AI$18];[.BE11]=[Tabelle2.AM$18]);[$Eingabe.$C$7];IF(OR([.BE11]=[Tabelle2.AF$18];[.BE11]=[Tabelle2.AJ$18];[.BE11]=[Tabelle2.AN$18]);[$Eingabe.$C$8];&quot;&quot;))))">
            <text:p/>
          </table:table-cell>
          <table:table-cell table:style-name="ce89" table:formula="of:=IF([.BG11]=&quot;&quot;;[.BF11];[.BG11])" office:value-type="float" office:value="3">
            <text:p>3</text:p>
          </table:table-cell>
          <table:table-cell table:style-name="ce74" table:number-columns-repeated="4"/>
          <table:table-cell table:style-name="ce72" table:formula="of:=[.BM10]+1" office:value-type="date" office:date-value="2011-09-03">
            <text:p>3</text:p>
          </table:table-cell>
          <table:table-cell table:style-name="ce76" office:value-type="float" office:value="3">
            <text:p>3</text:p>
          </table:table-cell>
          <table:table-cell table:style-name="ce79" table:formula="of:=IF(OR([.BM11]=[Tabelle2.AG$18];[.BM11]=[Tabelle2.AK$18];[.BM11]=[Tabelle2.AO$18]);[$Eingabe.$C$5];IF(OR([.BM11]=[Tabelle2.AH$18];[.BM11]=[Tabelle2.AL$18];[.BM11]=[Tabelle2.AP$18]);[$Eingabe.$C$6];IF(OR([.BM11]=[Tabelle2.AI$18];[.BM11]=[Tabelle2.AM$18];[.BM11]=[Tabelle2.AQ$18]);[$Eingabe.$C$7];IF(OR([.BM11]=[Tabelle2.AJ$18];[.BM11]=[Tabelle2.AN$18];[.BM11]=[Tabelle2.AR$18]);[$Eingabe.$C$8];&quot;&quot;))))">
            <text:p/>
          </table:table-cell>
          <table:table-cell table:style-name="ce81" table:formula="of:=IF([.BO11]=&quot;&quot;;[.BN11];[.BO11])" office:value-type="float" office:value="3">
            <text:p>3</text:p>
          </table:table-cell>
          <table:table-cell table:style-name="ce74" table:number-columns-repeated="4"/>
          <table:table-cell table:style-name="ce84" table:formula="of:=[.BU10]+1" office:value-type="date" office:date-value="2011-10-03">
            <text:p>3</text:p>
          </table:table-cell>
          <table:table-cell table:style-name="ce86" office:value-type="float" office:value="3">
            <text:p>3</text:p>
          </table:table-cell>
          <table:table-cell table:style-name="ce88" table:formula="of:=IF(OR([.BU11]=[Tabelle2.AK$18];[.BU11]=[Tabelle2.AO$18];[.BU11]=[Tabelle2.AS$18]);[$Eingabe.$C$5];IF(OR([.BU11]=[Tabelle2.AL$18];[.BU11]=[Tabelle2.AP$18];[.BU11]=[Tabelle2.AT$18]);[$Eingabe.$C$6];IF(OR([.BU11]=[Tabelle2.AM$18];[.BU11]=[Tabelle2.AQ$18];[.BU11]=[Tabelle2.AU$18]);[$Eingabe.$C$7];IF(OR([.BU11]=[Tabelle2.AN$18];[.BU11]=[Tabelle2.AR$18];[.BU11]=[Tabelle2.AV$18]);[$Eingabe.$C$8];&quot;&quot;))))">
            <text:p/>
          </table:table-cell>
          <table:table-cell table:style-name="ce89" table:formula="of:=IF([.BW11]=&quot;&quot;;[.BV11];[.BW11])" office:value-type="float" office:value="3">
            <text:p>3</text:p>
          </table:table-cell>
          <table:table-cell table:style-name="ce74" table:number-columns-repeated="4"/>
          <table:table-cell table:style-name="ce72" table:formula="of:=[.CC10]+1" office:value-type="date" office:date-value="2011-11-03">
            <text:p>3</text:p>
          </table:table-cell>
          <table:table-cell table:style-name="ce76" office:value-type="float" office:value="3">
            <text:p>3</text:p>
          </table:table-cell>
          <table:table-cell table:style-name="ce79" table:formula="of:=IF(OR([.CC11]=[Tabelle2.AO$18];[.CC11]=[Tabelle2.AS$18];[.CC11]=[Tabelle2.AW$18]);[$Eingabe.$C$5];IF(OR([.CC11]=[Tabelle2.AP$18];[.CC11]=[Tabelle2.AT$18];[.CC11]=[Tabelle2.AX$18]);[$Eingabe.$C$6];IF(OR([.CC11]=[Tabelle2.AQ$18];[.CC11]=[Tabelle2.AU$18];[.CC11]=[Tabelle2.AY$18]);[$Eingabe.$C$7];IF(OR([.CC11]=[Tabelle2.AR$18];[.CC11]=[Tabelle2.AV$18];[.CC11]=[Tabelle2.AZ$18]);[$Eingabe.$C$8];&quot;&quot;))))">
            <text:p/>
          </table:table-cell>
          <table:table-cell table:style-name="ce81" table:formula="of:=IF([.CE11]=&quot;&quot;;[.CD11];[.CE11])" office:value-type="float" office:value="3">
            <text:p>3</text:p>
          </table:table-cell>
          <table:table-cell table:style-name="ce74" table:number-columns-repeated="4"/>
          <table:table-cell table:style-name="ce84" table:formula="of:=[.CK10]+1" office:value-type="date" office:date-value="2011-12-03">
            <text:p>3</text:p>
          </table:table-cell>
          <table:table-cell table:style-name="ce86" office:value-type="float" office:value="3">
            <text:p>3</text:p>
          </table:table-cell>
          <table:table-cell table:style-name="ce88" table:formula="of:=IF(OR([.CK11]=[Tabelle2.AS$18];[.CK11]=[Tabelle2.AW$18];[.CK11]=[Tabelle2.BA$18]);[$Eingabe.$C$5];IF(OR([.CK11]=[Tabelle2.AT$18];[.CK11]=[Tabelle2.AX$18];[.CK11]=[Tabelle2.BB$18]);[$Eingabe.$C$6];IF(OR([.CK11]=[Tabelle2.AU$18];[.CK11]=[Tabelle2.AY$18];[.CK11]=[Tabelle2.BC$18]);[$Eingabe.$C$7];IF(OR([.CK11]=[Tabelle2.AV$18];[.CK11]=[Tabelle2.AZ$18];[.CK11]=[Tabelle2.BD$18]);[$Eingabe.$C$8];&quot;&quot;))))">
            <text:p/>
          </table:table-cell>
          <table:table-cell table:style-name="ce89" table:formula="of:=IF([.CM11]=&quot;&quot;;[.CL11];[.CM11])" office:value-type="float" office:value="3">
            <text:p>3</text:p>
          </table:table-cell>
          <table:table-cell table:number-columns-repeated="164"/>
        </table:table-row>
        <table:table-row table:style-name="ro4">
          <table:table-cell table:style-name="ce72" table:formula="of:=[.A11]+1" office:value-type="date" office:date-value="2011-01-04">
            <text:p>4</text:p>
          </table:table-cell>
          <table:table-cell table:style-name="ce76" office:value-type="float" office:value="4">
            <text:p>4</text:p>
          </table:table-cell>
          <table:table-cell table:style-name="ce79" table:formula="of:=IF(OR([.A12]=[Tabelle2.A$18];[.A12]=[Tabelle2.E$18];[.A12]=[Tabelle2.I$18]);[$Eingabe.$C$5];IF(OR([.A12]=[Tabelle2.B$18];[.A12]=[Tabelle2.F$18];[.A12]=[Tabelle2.J$18]);[$Eingabe.$C$6];IF(OR([.A12]=[Tabelle2.C$18];[.A12]=[Tabelle2.G$18];[.A12]=[Tabelle2.K$18]);[$Eingabe.$C$7];IF(OR([.A12]=[Tabelle2.D$18];[.A12]=[Tabelle2.H$18];[.A12]=[Tabelle2.L$18]);[$Eingabe.$C$8];&quot;&quot;))))" office:value-type="string" office:string-value="">
            <text:p></text:p>
          </table:table-cell>
          <table:table-cell table:style-name="ce81" table:formula="of:=IF([.C12]=&quot;&quot;;[.B12];[.C12])" office:value-type="string" office:string-value="">
            <text:p></text:p>
          </table:table-cell>
          <table:table-cell table:style-name="ce74" table:number-columns-repeated="4"/>
          <table:table-cell table:style-name="ce84" table:formula="of:=[.I11]+1" office:value-type="date" office:date-value="2011-02-04">
            <text:p>4</text:p>
          </table:table-cell>
          <table:table-cell table:style-name="ce86" office:value-type="float" office:value="4">
            <text:p>4</text:p>
          </table:table-cell>
          <table:table-cell table:style-name="ce88" table:formula="of:=IF(OR([.I12]=[Tabelle2.E$18];[.I12]=[Tabelle2.I$18];[.I12]=[Tabelle2.M$18]);[$Eingabe.$C$5];IF(OR([.I12]=[Tabelle2.F$18];[.I12]=[Tabelle2.J$18];[.I12]=[Tabelle2.N$18]);[$Eingabe.$C$6];IF(OR([.I12]=[Tabelle2.G$18];[.I12]=[Tabelle2.K$18];[.I12]=[Tabelle2.O$18]);[$Eingabe.$C$7];IF(OR([.I12]=[Tabelle2.H$18];[.I12]=[Tabelle2.L$18];[.I12]=[Tabelle2.P$18]);[$Eingabe.$C$8];&quot;&quot;))))">
            <text:p/>
          </table:table-cell>
          <table:table-cell table:style-name="ce89" table:formula="of:=IF([.K12]=&quot;&quot;;[.J12];[.K12])" office:value-type="float" office:value="4">
            <text:p>4</text:p>
          </table:table-cell>
          <table:table-cell table:style-name="ce74" table:number-columns-repeated="4"/>
          <table:table-cell table:style-name="ce72" table:formula="of:=[.Q11]+1" office:value-type="date" office:date-value="2011-03-04">
            <text:p>4</text:p>
          </table:table-cell>
          <table:table-cell table:style-name="ce76" office:value-type="float" office:value="4">
            <text:p>4</text:p>
          </table:table-cell>
          <table:table-cell table:style-name="ce79" table:formula="of:=IF(OR([.Q12]=[Tabelle2.I$18];[.Q12]=[Tabelle2.M$18];[.Q12]=[Tabelle2.Q$18]);[$Eingabe.$C$5];IF(OR([.Q12]=[Tabelle2.J$18];[.Q12]=[Tabelle2.N$18];[.Q12]=[Tabelle2.R$18]);[$Eingabe.$C$6];IF(OR([.Q12]=[Tabelle2.K$18];[.Q12]=[Tabelle2.O$18];[.Q12]=[Tabelle2.S$18]);[$Eingabe.$C$7];IF(OR([.Q12]=[Tabelle2.L$18];[.Q12]=[Tabelle2.P$18];[.Q12]=[Tabelle2.T$18]);[$Eingabe.$C$8];&quot;&quot;))))" office:value-type="string" office:string-value="">
            <text:p></text:p>
          </table:table-cell>
          <table:table-cell table:style-name="ce81" table:formula="of:=IF([.S12]=&quot;&quot;;[.R12];[.S12])" office:value-type="string" office:string-value="">
            <text:p></text:p>
          </table:table-cell>
          <table:table-cell table:style-name="ce74" table:number-columns-repeated="4"/>
          <table:table-cell table:style-name="ce84" table:formula="of:=[.Y11]+1" office:value-type="date" office:date-value="2011-04-04">
            <text:p>4</text:p>
          </table:table-cell>
          <table:table-cell table:style-name="ce86" office:value-type="float" office:value="4">
            <text:p>4</text:p>
          </table:table-cell>
          <table:table-cell table:style-name="ce88" table:formula="of:=IF(OR([.Y12]=[Tabelle2.M$18];[.Y12]=[Tabelle2.Q$18];[.Y12]=[Tabelle2.U$18]);[$Eingabe.$C$5];IF(OR([.Y12]=[Tabelle2.N$18];[.Y12]=[Tabelle2.R$18];[.Y12]=[Tabelle2.V$18]);[$Eingabe.$C$6];IF(OR([.Y12]=[Tabelle2.O$18];[.Y12]=[Tabelle2.S$18];[.Y12]=[Tabelle2.W$18]);[$Eingabe.$C$7];IF(OR([.Y12]=[Tabelle2.P$18];[.Y12]=[Tabelle2.T$18];[.Y12]=[Tabelle2.X$18]);[$Eingabe.$C$8];&quot;&quot;))))">
            <text:p/>
          </table:table-cell>
          <table:table-cell table:style-name="ce89" table:formula="of:=IF([.AA12]=&quot;&quot;;[.Z12];[.AA12])" office:value-type="float" office:value="4">
            <text:p>4</text:p>
          </table:table-cell>
          <table:table-cell table:style-name="ce74" table:number-columns-repeated="4"/>
          <table:table-cell table:style-name="ce72" table:formula="of:=[.AG11]+1" office:value-type="date" office:date-value="2011-05-04">
            <text:p>4</text:p>
          </table:table-cell>
          <table:table-cell table:style-name="ce76" office:value-type="float" office:value="4">
            <text:p>4</text:p>
          </table:table-cell>
          <table:table-cell table:style-name="ce79" table:formula="of:=IF(OR([.AG12]=[Tabelle2.Q$18];[.AG12]=[Tabelle2.U$18];[.AG12]=[Tabelle2.Y$18]);[$Eingabe.$C$5];IF(OR([.AG12]=[Tabelle2.R$18];[.AG12]=[Tabelle2.V$18];[.AG12]=[Tabelle2.Z$18]);[$Eingabe.$C$6];IF(OR([.AG12]=[Tabelle2.S$18];[.AG12]=[Tabelle2.W$18];[.AG12]=[Tabelle2.AA$18]);[$Eingabe.$C$7];IF(OR([.AG12]=[Tabelle2.T$18];[.AG12]=[Tabelle2.X$18];[.AG12]=[Tabelle2.AB$18]);[$Eingabe.$C$8];&quot;&quot;))))">
            <text:p/>
          </table:table-cell>
          <table:table-cell table:style-name="ce81" table:formula="of:=IF([.AI12]=&quot;&quot;;[.AH12];[.AI12])" office:value-type="float" office:value="4">
            <text:p>4</text:p>
          </table:table-cell>
          <table:table-cell table:style-name="ce74" table:number-columns-repeated="4"/>
          <table:table-cell table:style-name="ce84" table:formula="of:=[.AO11]+1" office:value-type="date" office:date-value="2011-06-04">
            <text:p>4</text:p>
          </table:table-cell>
          <table:table-cell table:style-name="ce86" office:value-type="float" office:value="4">
            <text:p>4</text:p>
          </table:table-cell>
          <table:table-cell table:style-name="ce88" table:formula="of:=IF(OR([.AO12]=[Tabelle2.U$18];[.AO12]=[Tabelle2.Y$18];[.AO12]=[Tabelle2.AC$18]);[$Eingabe.$C$5];IF(OR([.AO12]=[Tabelle2.V$18];[.AO12]=[Tabelle2.Z$18];[.AO12]=[Tabelle2.AD$18]);[$Eingabe.$C$6];IF(OR([.AO12]=[Tabelle2.W$18];[.AO12]=[Tabelle2.AA$18];[.AO12]=[Tabelle2.AE$18]);[$Eingabe.$C$7];IF(OR([.AO12]=[Tabelle2.X$18];[.AO12]=[Tabelle2.AB$18];[.AO12]=[Tabelle2.AF$18]);[$Eingabe.$C$8];&quot;&quot;))))">
            <text:p/>
          </table:table-cell>
          <table:table-cell table:style-name="ce89" table:formula="of:=IF([.AQ12]=&quot;&quot;;[.AP12];[.AQ12])" office:value-type="float" office:value="4">
            <text:p>4</text:p>
          </table:table-cell>
          <table:table-cell table:style-name="ce74" table:number-columns-repeated="4"/>
          <table:table-cell table:style-name="ce72" table:formula="of:=[.AW11]+1" office:value-type="date" office:date-value="2011-07-04">
            <text:p>4</text:p>
          </table:table-cell>
          <table:table-cell table:style-name="ce76" office:value-type="float" office:value="4">
            <text:p>4</text:p>
          </table:table-cell>
          <table:table-cell table:style-name="ce79" table:formula="of:=IF(OR([.AW12]=[Tabelle2.Y$18];[.AW12]=[Tabelle2.AC$18];[.AW12]=[Tabelle2.AG$18]);[$Eingabe.$C$5];IF(OR([.AW12]=[Tabelle2.Z$18];[.AW12]=[Tabelle2.AD$18];[.AW12]=[Tabelle2.AH$18]);[$Eingabe.$C$6];IF(OR([.AW12]=[Tabelle2.AA$18];[.AW12]=[Tabelle2.AE$18];[.AW12]=[Tabelle2.AI$18]);[$Eingabe.$C$7];IF(OR([.AW12]=[Tabelle2.AB$18];[.AW12]=[Tabelle2.AF$18];[.AW12]=[Tabelle2.AJ$18]);[$Eingabe.$C$8];&quot;&quot;))))">
            <text:p/>
          </table:table-cell>
          <table:table-cell table:style-name="ce81" table:formula="of:=IF([.AY12]=&quot;&quot;;[.AX12];[.AY12])" office:value-type="float" office:value="4">
            <text:p>4</text:p>
          </table:table-cell>
          <table:table-cell table:style-name="ce74" table:number-columns-repeated="4"/>
          <table:table-cell table:style-name="ce84" table:formula="of:=[.BE11]+1" office:value-type="date" office:date-value="2011-08-04">
            <text:p>4</text:p>
          </table:table-cell>
          <table:table-cell table:style-name="ce86" office:value-type="float" office:value="4">
            <text:p>4</text:p>
          </table:table-cell>
          <table:table-cell table:style-name="ce88" table:formula="of:=IF(OR([.BE12]=[Tabelle2.AC$18];[.BE12]=[Tabelle2.AG$18];[.BE12]=[Tabelle2.AK$18]);[$Eingabe.$C$5];IF(OR([.BE12]=[Tabelle2.AD$18];[.BE12]=[Tabelle2.AH$18];[.BE12]=[Tabelle2.AL$18]);[$Eingabe.$C$6];IF(OR([.BE12]=[Tabelle2.AE$18];[.BE12]=[Tabelle2.AI$18];[.BE12]=[Tabelle2.AM$18]);[$Eingabe.$C$7];IF(OR([.BE12]=[Tabelle2.AF$18];[.BE12]=[Tabelle2.AJ$18];[.BE12]=[Tabelle2.AN$18]);[$Eingabe.$C$8];&quot;&quot;))))">
            <text:p/>
          </table:table-cell>
          <table:table-cell table:style-name="ce89" table:formula="of:=IF([.BG12]=&quot;&quot;;[.BF12];[.BG12])" office:value-type="float" office:value="4">
            <text:p>4</text:p>
          </table:table-cell>
          <table:table-cell table:style-name="ce74" table:number-columns-repeated="4"/>
          <table:table-cell table:style-name="ce72" table:formula="of:=[.BM11]+1" office:value-type="date" office:date-value="2011-09-04">
            <text:p>4</text:p>
          </table:table-cell>
          <table:table-cell table:style-name="ce76" office:value-type="float" office:value="4">
            <text:p>4</text:p>
          </table:table-cell>
          <table:table-cell table:style-name="ce79" table:formula="of:=IF(OR([.BM12]=[Tabelle2.AG$18];[.BM12]=[Tabelle2.AK$18];[.BM12]=[Tabelle2.AO$18]);[$Eingabe.$C$5];IF(OR([.BM12]=[Tabelle2.AH$18];[.BM12]=[Tabelle2.AL$18];[.BM12]=[Tabelle2.AP$18]);[$Eingabe.$C$6];IF(OR([.BM12]=[Tabelle2.AI$18];[.BM12]=[Tabelle2.AM$18];[.BM12]=[Tabelle2.AQ$18]);[$Eingabe.$C$7];IF(OR([.BM12]=[Tabelle2.AJ$18];[.BM12]=[Tabelle2.AN$18];[.BM12]=[Tabelle2.AR$18]);[$Eingabe.$C$8];&quot;&quot;))))" office:value-type="string" office:string-value="">
            <text:p></text:p>
          </table:table-cell>
          <table:table-cell table:style-name="ce81" table:formula="of:=IF([.BO12]=&quot;&quot;;[.BN12];[.BO12])" office:value-type="string" office:string-value="">
            <text:p></text:p>
          </table:table-cell>
          <table:table-cell table:style-name="ce74" table:number-columns-repeated="4"/>
          <table:table-cell table:style-name="ce84" table:formula="of:=[.BU11]+1" office:value-type="date" office:date-value="2011-10-04">
            <text:p>4</text:p>
          </table:table-cell>
          <table:table-cell table:style-name="ce86" office:value-type="float" office:value="4">
            <text:p>4</text:p>
          </table:table-cell>
          <table:table-cell table:style-name="ce88" table:formula="of:=IF(OR([.BU12]=[Tabelle2.AK$18];[.BU12]=[Tabelle2.AO$18];[.BU12]=[Tabelle2.AS$18]);[$Eingabe.$C$5];IF(OR([.BU12]=[Tabelle2.AL$18];[.BU12]=[Tabelle2.AP$18];[.BU12]=[Tabelle2.AT$18]);[$Eingabe.$C$6];IF(OR([.BU12]=[Tabelle2.AM$18];[.BU12]=[Tabelle2.AQ$18];[.BU12]=[Tabelle2.AU$18]);[$Eingabe.$C$7];IF(OR([.BU12]=[Tabelle2.AN$18];[.BU12]=[Tabelle2.AR$18];[.BU12]=[Tabelle2.AV$18]);[$Eingabe.$C$8];&quot;&quot;))))" office:value-type="string" office:string-value="">
            <text:p></text:p>
          </table:table-cell>
          <table:table-cell table:style-name="ce89" table:formula="of:=IF([.BW12]=&quot;&quot;;[.BV12];[.BW12])" office:value-type="string" office:string-value="">
            <text:p></text:p>
          </table:table-cell>
          <table:table-cell table:style-name="ce74" table:number-columns-repeated="4"/>
          <table:table-cell table:style-name="ce72" table:formula="of:=[.CC11]+1" office:value-type="date" office:date-value="2011-11-04">
            <text:p>4</text:p>
          </table:table-cell>
          <table:table-cell table:style-name="ce76" office:value-type="float" office:value="4">
            <text:p>4</text:p>
          </table:table-cell>
          <table:table-cell table:style-name="ce79" table:formula="of:=IF(OR([.CC12]=[Tabelle2.AO$18];[.CC12]=[Tabelle2.AS$18];[.CC12]=[Tabelle2.AW$18]);[$Eingabe.$C$5];IF(OR([.CC12]=[Tabelle2.AP$18];[.CC12]=[Tabelle2.AT$18];[.CC12]=[Tabelle2.AX$18]);[$Eingabe.$C$6];IF(OR([.CC12]=[Tabelle2.AQ$18];[.CC12]=[Tabelle2.AU$18];[.CC12]=[Tabelle2.AY$18]);[$Eingabe.$C$7];IF(OR([.CC12]=[Tabelle2.AR$18];[.CC12]=[Tabelle2.AV$18];[.CC12]=[Tabelle2.AZ$18]);[$Eingabe.$C$8];&quot;&quot;))))">
            <text:p/>
          </table:table-cell>
          <table:table-cell table:style-name="ce81" table:formula="of:=IF([.CE12]=&quot;&quot;;[.CD12];[.CE12])" office:value-type="float" office:value="4">
            <text:p>4</text:p>
          </table:table-cell>
          <table:table-cell table:style-name="ce74" table:number-columns-repeated="4"/>
          <table:table-cell table:style-name="ce84" table:formula="of:=[.CK11]+1" office:value-type="date" office:date-value="2011-12-04">
            <text:p>4</text:p>
          </table:table-cell>
          <table:table-cell table:style-name="ce86" office:value-type="float" office:value="4">
            <text:p>4</text:p>
          </table:table-cell>
          <table:table-cell table:style-name="ce88" table:formula="of:=IF(OR([.CK12]=[Tabelle2.AS$18];[.CK12]=[Tabelle2.AW$18];[.CK12]=[Tabelle2.BA$18]);[$Eingabe.$C$5];IF(OR([.CK12]=[Tabelle2.AT$18];[.CK12]=[Tabelle2.AX$18];[.CK12]=[Tabelle2.BB$18]);[$Eingabe.$C$6];IF(OR([.CK12]=[Tabelle2.AU$18];[.CK12]=[Tabelle2.AY$18];[.CK12]=[Tabelle2.BC$18]);[$Eingabe.$C$7];IF(OR([.CK12]=[Tabelle2.AV$18];[.CK12]=[Tabelle2.AZ$18];[.CK12]=[Tabelle2.BD$18]);[$Eingabe.$C$8];&quot;&quot;))))">
            <text:p/>
          </table:table-cell>
          <table:table-cell table:style-name="ce89" table:formula="of:=IF([.CM12]=&quot;&quot;;[.CL12];[.CM12])" office:value-type="float" office:value="4">
            <text:p>4</text:p>
          </table:table-cell>
          <table:table-cell table:number-columns-repeated="164"/>
        </table:table-row>
        <table:table-row table:style-name="ro4">
          <table:table-cell table:style-name="ce72" table:formula="of:=[.A12]+1" office:value-type="date" office:date-value="2011-01-05">
            <text:p>5</text:p>
          </table:table-cell>
          <table:table-cell table:style-name="ce76" office:value-type="float" office:value="5">
            <text:p>5</text:p>
          </table:table-cell>
          <table:table-cell table:style-name="ce79" table:formula="of:=IF(OR([.A13]=[Tabelle2.A$18];[.A13]=[Tabelle2.E$18];[.A13]=[Tabelle2.I$18]);[$Eingabe.$C$5];IF(OR([.A13]=[Tabelle2.B$18];[.A13]=[Tabelle2.F$18];[.A13]=[Tabelle2.J$18]);[$Eingabe.$C$6];IF(OR([.A13]=[Tabelle2.C$18];[.A13]=[Tabelle2.G$18];[.A13]=[Tabelle2.K$18]);[$Eingabe.$C$7];IF(OR([.A13]=[Tabelle2.D$18];[.A13]=[Tabelle2.H$18];[.A13]=[Tabelle2.L$18]);[$Eingabe.$C$8];&quot;&quot;))))">
            <text:p/>
          </table:table-cell>
          <table:table-cell table:style-name="ce81" table:formula="of:=IF([.C13]=&quot;&quot;;[.B13];[.C13])" office:value-type="float" office:value="5">
            <text:p>5</text:p>
          </table:table-cell>
          <table:table-cell table:style-name="ce74" table:number-columns-repeated="4"/>
          <table:table-cell table:style-name="ce84" table:formula="of:=[.I12]+1" office:value-type="date" office:date-value="2011-02-05">
            <text:p>5</text:p>
          </table:table-cell>
          <table:table-cell table:style-name="ce86" office:value-type="float" office:value="5">
            <text:p>5</text:p>
          </table:table-cell>
          <table:table-cell table:style-name="ce88" table:formula="of:=IF(OR([.I13]=[Tabelle2.E$18];[.I13]=[Tabelle2.I$18];[.I13]=[Tabelle2.M$18]);[$Eingabe.$C$5];IF(OR([.I13]=[Tabelle2.F$18];[.I13]=[Tabelle2.J$18];[.I13]=[Tabelle2.N$18]);[$Eingabe.$C$6];IF(OR([.I13]=[Tabelle2.G$18];[.I13]=[Tabelle2.K$18];[.I13]=[Tabelle2.O$18]);[$Eingabe.$C$7];IF(OR([.I13]=[Tabelle2.H$18];[.I13]=[Tabelle2.L$18];[.I13]=[Tabelle2.P$18]);[$Eingabe.$C$8];&quot;&quot;))))">
            <text:p/>
          </table:table-cell>
          <table:table-cell table:style-name="ce89" table:formula="of:=IF([.K13]=&quot;&quot;;[.J13];[.K13])" office:value-type="float" office:value="5">
            <text:p>5</text:p>
          </table:table-cell>
          <table:table-cell table:style-name="ce74" table:number-columns-repeated="4"/>
          <table:table-cell table:style-name="ce72" table:formula="of:=[.Q12]+1" office:value-type="date" office:date-value="2011-03-05">
            <text:p>5</text:p>
          </table:table-cell>
          <table:table-cell table:style-name="ce76" office:value-type="float" office:value="5">
            <text:p>5</text:p>
          </table:table-cell>
          <table:table-cell table:style-name="ce79" table:formula="of:=IF(OR([.Q13]=[Tabelle2.I$18];[.Q13]=[Tabelle2.M$18];[.Q13]=[Tabelle2.Q$18]);[$Eingabe.$C$5];IF(OR([.Q13]=[Tabelle2.J$18];[.Q13]=[Tabelle2.N$18];[.Q13]=[Tabelle2.R$18]);[$Eingabe.$C$6];IF(OR([.Q13]=[Tabelle2.K$18];[.Q13]=[Tabelle2.O$18];[.Q13]=[Tabelle2.S$18]);[$Eingabe.$C$7];IF(OR([.Q13]=[Tabelle2.L$18];[.Q13]=[Tabelle2.P$18];[.Q13]=[Tabelle2.T$18]);[$Eingabe.$C$8];&quot;&quot;))))">
            <text:p/>
          </table:table-cell>
          <table:table-cell table:style-name="ce81" table:formula="of:=IF([.S13]=&quot;&quot;;[.R13];[.S13])" office:value-type="float" office:value="5">
            <text:p>5</text:p>
          </table:table-cell>
          <table:table-cell table:style-name="ce74" table:number-columns-repeated="4"/>
          <table:table-cell table:style-name="ce84" table:formula="of:=[.Y12]+1" office:value-type="date" office:date-value="2011-04-05">
            <text:p>5</text:p>
          </table:table-cell>
          <table:table-cell table:style-name="ce86" office:value-type="float" office:value="5">
            <text:p>5</text:p>
          </table:table-cell>
          <table:table-cell table:style-name="ce88" table:formula="of:=IF(OR([.Y13]=[Tabelle2.M$18];[.Y13]=[Tabelle2.Q$18];[.Y13]=[Tabelle2.U$18]);[$Eingabe.$C$5];IF(OR([.Y13]=[Tabelle2.N$18];[.Y13]=[Tabelle2.R$18];[.Y13]=[Tabelle2.V$18]);[$Eingabe.$C$6];IF(OR([.Y13]=[Tabelle2.O$18];[.Y13]=[Tabelle2.S$18];[.Y13]=[Tabelle2.W$18]);[$Eingabe.$C$7];IF(OR([.Y13]=[Tabelle2.P$18];[.Y13]=[Tabelle2.T$18];[.Y13]=[Tabelle2.X$18]);[$Eingabe.$C$8];&quot;&quot;))))">
            <text:p/>
          </table:table-cell>
          <table:table-cell table:style-name="ce89" table:formula="of:=IF([.AA13]=&quot;&quot;;[.Z13];[.AA13])" office:value-type="float" office:value="5">
            <text:p>5</text:p>
          </table:table-cell>
          <table:table-cell table:style-name="ce74" table:number-columns-repeated="4"/>
          <table:table-cell table:style-name="ce72" table:formula="of:=[.AG12]+1" office:value-type="date" office:date-value="2011-05-05">
            <text:p>5</text:p>
          </table:table-cell>
          <table:table-cell table:style-name="ce76" office:value-type="float" office:value="5">
            <text:p>5</text:p>
          </table:table-cell>
          <table:table-cell table:style-name="ce79" table:formula="of:=IF(OR([.AG13]=[Tabelle2.Q$18];[.AG13]=[Tabelle2.U$18];[.AG13]=[Tabelle2.Y$18]);[$Eingabe.$C$5];IF(OR([.AG13]=[Tabelle2.R$18];[.AG13]=[Tabelle2.V$18];[.AG13]=[Tabelle2.Z$18]);[$Eingabe.$C$6];IF(OR([.AG13]=[Tabelle2.S$18];[.AG13]=[Tabelle2.W$18];[.AG13]=[Tabelle2.AA$18]);[$Eingabe.$C$7];IF(OR([.AG13]=[Tabelle2.T$18];[.AG13]=[Tabelle2.X$18];[.AG13]=[Tabelle2.AB$18]);[$Eingabe.$C$8];&quot;&quot;))))">
            <text:p/>
          </table:table-cell>
          <table:table-cell table:style-name="ce81" table:formula="of:=IF([.AI13]=&quot;&quot;;[.AH13];[.AI13])" office:value-type="float" office:value="5">
            <text:p>5</text:p>
          </table:table-cell>
          <table:table-cell table:style-name="ce74" table:number-columns-repeated="4"/>
          <table:table-cell table:style-name="ce84" table:formula="of:=[.AO12]+1" office:value-type="date" office:date-value="2011-06-05">
            <text:p>5</text:p>
          </table:table-cell>
          <table:table-cell table:style-name="ce86" office:value-type="float" office:value="5">
            <text:p>5</text:p>
          </table:table-cell>
          <table:table-cell table:style-name="ce88" table:formula="of:=IF(OR([.AO13]=[Tabelle2.U$18];[.AO13]=[Tabelle2.Y$18];[.AO13]=[Tabelle2.AC$18]);[$Eingabe.$C$5];IF(OR([.AO13]=[Tabelle2.V$18];[.AO13]=[Tabelle2.Z$18];[.AO13]=[Tabelle2.AD$18]);[$Eingabe.$C$6];IF(OR([.AO13]=[Tabelle2.W$18];[.AO13]=[Tabelle2.AA$18];[.AO13]=[Tabelle2.AE$18]);[$Eingabe.$C$7];IF(OR([.AO13]=[Tabelle2.X$18];[.AO13]=[Tabelle2.AB$18];[.AO13]=[Tabelle2.AF$18]);[$Eingabe.$C$8];&quot;&quot;))))">
            <text:p/>
          </table:table-cell>
          <table:table-cell table:style-name="ce89" table:formula="of:=IF([.AQ13]=&quot;&quot;;[.AP13];[.AQ13])" office:value-type="float" office:value="5">
            <text:p>5</text:p>
          </table:table-cell>
          <table:table-cell table:style-name="ce74" table:number-columns-repeated="4"/>
          <table:table-cell table:style-name="ce72" table:formula="of:=[.AW12]+1" office:value-type="date" office:date-value="2011-07-05">
            <text:p>5</text:p>
          </table:table-cell>
          <table:table-cell table:style-name="ce76" office:value-type="float" office:value="5">
            <text:p>5</text:p>
          </table:table-cell>
          <table:table-cell table:style-name="ce79" table:formula="of:=IF(OR([.AW13]=[Tabelle2.Y$18];[.AW13]=[Tabelle2.AC$18];[.AW13]=[Tabelle2.AG$18]);[$Eingabe.$C$5];IF(OR([.AW13]=[Tabelle2.Z$18];[.AW13]=[Tabelle2.AD$18];[.AW13]=[Tabelle2.AH$18]);[$Eingabe.$C$6];IF(OR([.AW13]=[Tabelle2.AA$18];[.AW13]=[Tabelle2.AE$18];[.AW13]=[Tabelle2.AI$18]);[$Eingabe.$C$7];IF(OR([.AW13]=[Tabelle2.AB$18];[.AW13]=[Tabelle2.AF$18];[.AW13]=[Tabelle2.AJ$18]);[$Eingabe.$C$8];&quot;&quot;))))">
            <text:p/>
          </table:table-cell>
          <table:table-cell table:style-name="ce81" table:formula="of:=IF([.AY13]=&quot;&quot;;[.AX13];[.AY13])" office:value-type="float" office:value="5">
            <text:p>5</text:p>
          </table:table-cell>
          <table:table-cell table:style-name="ce74" table:number-columns-repeated="4"/>
          <table:table-cell table:style-name="ce84" table:formula="of:=[.BE12]+1" office:value-type="date" office:date-value="2011-08-05">
            <text:p>5</text:p>
          </table:table-cell>
          <table:table-cell table:style-name="ce86" office:value-type="float" office:value="5">
            <text:p>5</text:p>
          </table:table-cell>
          <table:table-cell table:style-name="ce88" table:formula="of:=IF(OR([.BE13]=[Tabelle2.AC$18];[.BE13]=[Tabelle2.AG$18];[.BE13]=[Tabelle2.AK$18]);[$Eingabe.$C$5];IF(OR([.BE13]=[Tabelle2.AD$18];[.BE13]=[Tabelle2.AH$18];[.BE13]=[Tabelle2.AL$18]);[$Eingabe.$C$6];IF(OR([.BE13]=[Tabelle2.AE$18];[.BE13]=[Tabelle2.AI$18];[.BE13]=[Tabelle2.AM$18]);[$Eingabe.$C$7];IF(OR([.BE13]=[Tabelle2.AF$18];[.BE13]=[Tabelle2.AJ$18];[.BE13]=[Tabelle2.AN$18]);[$Eingabe.$C$8];&quot;&quot;))))">
            <text:p/>
          </table:table-cell>
          <table:table-cell table:style-name="ce89" table:formula="of:=IF([.BG13]=&quot;&quot;;[.BF13];[.BG13])" office:value-type="float" office:value="5">
            <text:p>5</text:p>
          </table:table-cell>
          <table:table-cell table:style-name="ce74" table:number-columns-repeated="4"/>
          <table:table-cell table:style-name="ce72" table:formula="of:=[.BM12]+1" office:value-type="date" office:date-value="2011-09-05">
            <text:p>5</text:p>
          </table:table-cell>
          <table:table-cell table:style-name="ce76" office:value-type="float" office:value="5">
            <text:p>5</text:p>
          </table:table-cell>
          <table:table-cell table:style-name="ce79" table:formula="of:=IF(OR([.BM13]=[Tabelle2.AG$18];[.BM13]=[Tabelle2.AK$18];[.BM13]=[Tabelle2.AO$18]);[$Eingabe.$C$5];IF(OR([.BM13]=[Tabelle2.AH$18];[.BM13]=[Tabelle2.AL$18];[.BM13]=[Tabelle2.AP$18]);[$Eingabe.$C$6];IF(OR([.BM13]=[Tabelle2.AI$18];[.BM13]=[Tabelle2.AM$18];[.BM13]=[Tabelle2.AQ$18]);[$Eingabe.$C$7];IF(OR([.BM13]=[Tabelle2.AJ$18];[.BM13]=[Tabelle2.AN$18];[.BM13]=[Tabelle2.AR$18]);[$Eingabe.$C$8];&quot;&quot;))))">
            <text:p/>
          </table:table-cell>
          <table:table-cell table:style-name="ce81" table:formula="of:=IF([.BO13]=&quot;&quot;;[.BN13];[.BO13])" office:value-type="float" office:value="5">
            <text:p>5</text:p>
          </table:table-cell>
          <table:table-cell table:style-name="ce74" table:number-columns-repeated="4"/>
          <table:table-cell table:style-name="ce84" table:formula="of:=[.BU12]+1" office:value-type="date" office:date-value="2011-10-05">
            <text:p>5</text:p>
          </table:table-cell>
          <table:table-cell table:style-name="ce86" office:value-type="float" office:value="5">
            <text:p>5</text:p>
          </table:table-cell>
          <table:table-cell table:style-name="ce88" table:formula="of:=IF(OR([.BU13]=[Tabelle2.AK$18];[.BU13]=[Tabelle2.AO$18];[.BU13]=[Tabelle2.AS$18]);[$Eingabe.$C$5];IF(OR([.BU13]=[Tabelle2.AL$18];[.BU13]=[Tabelle2.AP$18];[.BU13]=[Tabelle2.AT$18]);[$Eingabe.$C$6];IF(OR([.BU13]=[Tabelle2.AM$18];[.BU13]=[Tabelle2.AQ$18];[.BU13]=[Tabelle2.AU$18]);[$Eingabe.$C$7];IF(OR([.BU13]=[Tabelle2.AN$18];[.BU13]=[Tabelle2.AR$18];[.BU13]=[Tabelle2.AV$18]);[$Eingabe.$C$8];&quot;&quot;))))">
            <text:p/>
          </table:table-cell>
          <table:table-cell table:style-name="ce89" table:formula="of:=IF([.BW13]=&quot;&quot;;[.BV13];[.BW13])" office:value-type="float" office:value="5">
            <text:p>5</text:p>
          </table:table-cell>
          <table:table-cell table:style-name="ce74" table:number-columns-repeated="4"/>
          <table:table-cell table:style-name="ce72" table:formula="of:=[.CC12]+1" office:value-type="date" office:date-value="2011-11-05">
            <text:p>5</text:p>
          </table:table-cell>
          <table:table-cell table:style-name="ce76" office:value-type="float" office:value="5">
            <text:p>5</text:p>
          </table:table-cell>
          <table:table-cell table:style-name="ce79" table:formula="of:=IF(OR([.CC13]=[Tabelle2.AO$18];[.CC13]=[Tabelle2.AS$18];[.CC13]=[Tabelle2.AW$18]);[$Eingabe.$C$5];IF(OR([.CC13]=[Tabelle2.AP$18];[.CC13]=[Tabelle2.AT$18];[.CC13]=[Tabelle2.AX$18]);[$Eingabe.$C$6];IF(OR([.CC13]=[Tabelle2.AQ$18];[.CC13]=[Tabelle2.AU$18];[.CC13]=[Tabelle2.AY$18]);[$Eingabe.$C$7];IF(OR([.CC13]=[Tabelle2.AR$18];[.CC13]=[Tabelle2.AV$18];[.CC13]=[Tabelle2.AZ$18]);[$Eingabe.$C$8];&quot;&quot;))))">
            <text:p/>
          </table:table-cell>
          <table:table-cell table:style-name="ce81" table:formula="of:=IF([.CE13]=&quot;&quot;;[.CD13];[.CE13])" office:value-type="float" office:value="5">
            <text:p>5</text:p>
          </table:table-cell>
          <table:table-cell table:style-name="ce74" table:number-columns-repeated="4"/>
          <table:table-cell table:style-name="ce84" table:formula="of:=[.CK12]+1" office:value-type="date" office:date-value="2011-12-05">
            <text:p>5</text:p>
          </table:table-cell>
          <table:table-cell table:style-name="ce86" office:value-type="float" office:value="5">
            <text:p>5</text:p>
          </table:table-cell>
          <table:table-cell table:style-name="ce88" table:formula="of:=IF(OR([.CK13]=[Tabelle2.AS$18];[.CK13]=[Tabelle2.AW$18];[.CK13]=[Tabelle2.BA$18]);[$Eingabe.$C$5];IF(OR([.CK13]=[Tabelle2.AT$18];[.CK13]=[Tabelle2.AX$18];[.CK13]=[Tabelle2.BB$18]);[$Eingabe.$C$6];IF(OR([.CK13]=[Tabelle2.AU$18];[.CK13]=[Tabelle2.AY$18];[.CK13]=[Tabelle2.BC$18]);[$Eingabe.$C$7];IF(OR([.CK13]=[Tabelle2.AV$18];[.CK13]=[Tabelle2.AZ$18];[.CK13]=[Tabelle2.BD$18]);[$Eingabe.$C$8];&quot;&quot;))))">
            <text:p/>
          </table:table-cell>
          <table:table-cell table:style-name="ce89" table:formula="of:=IF([.CM13]=&quot;&quot;;[.CL13];[.CM13])" office:value-type="float" office:value="5">
            <text:p>5</text:p>
          </table:table-cell>
          <table:table-cell table:number-columns-repeated="164"/>
        </table:table-row>
        <table:table-row table:style-name="ro4">
          <table:table-cell table:style-name="ce72" table:formula="of:=[.A13]+1" office:value-type="date" office:date-value="2011-01-06">
            <text:p>6</text:p>
          </table:table-cell>
          <table:table-cell table:style-name="ce76" office:value-type="float" office:value="6">
            <text:p>6</text:p>
          </table:table-cell>
          <table:table-cell table:style-name="ce79" table:formula="of:=IF(OR([.A14]=[Tabelle2.A$18];[.A14]=[Tabelle2.E$18];[.A14]=[Tabelle2.I$18]);[$Eingabe.$C$5];IF(OR([.A14]=[Tabelle2.B$18];[.A14]=[Tabelle2.F$18];[.A14]=[Tabelle2.J$18]);[$Eingabe.$C$6];IF(OR([.A14]=[Tabelle2.C$18];[.A14]=[Tabelle2.G$18];[.A14]=[Tabelle2.K$18]);[$Eingabe.$C$7];IF(OR([.A14]=[Tabelle2.D$18];[.A14]=[Tabelle2.H$18];[.A14]=[Tabelle2.L$18]);[$Eingabe.$C$8];&quot;&quot;))))">
            <text:p/>
          </table:table-cell>
          <table:table-cell table:style-name="ce81" table:formula="of:=IF([.C14]=&quot;&quot;;[.B14];[.C14])" office:value-type="float" office:value="6">
            <text:p>6</text:p>
          </table:table-cell>
          <table:table-cell table:style-name="ce74" table:number-columns-repeated="4"/>
          <table:table-cell table:style-name="ce84" table:formula="of:=[.I13]+1" office:value-type="date" office:date-value="2011-02-06">
            <text:p>6</text:p>
          </table:table-cell>
          <table:table-cell table:style-name="ce86" office:value-type="float" office:value="6">
            <text:p>6</text:p>
          </table:table-cell>
          <table:table-cell table:style-name="ce88" table:formula="of:=IF(OR([.I14]=[Tabelle2.E$18];[.I14]=[Tabelle2.I$18];[.I14]=[Tabelle2.M$18]);[$Eingabe.$C$5];IF(OR([.I14]=[Tabelle2.F$18];[.I14]=[Tabelle2.J$18];[.I14]=[Tabelle2.N$18]);[$Eingabe.$C$6];IF(OR([.I14]=[Tabelle2.G$18];[.I14]=[Tabelle2.K$18];[.I14]=[Tabelle2.O$18]);[$Eingabe.$C$7];IF(OR([.I14]=[Tabelle2.H$18];[.I14]=[Tabelle2.L$18];[.I14]=[Tabelle2.P$18]);[$Eingabe.$C$8];&quot;&quot;))))">
            <text:p/>
          </table:table-cell>
          <table:table-cell table:style-name="ce89" table:formula="of:=IF([.K14]=&quot;&quot;;[.J14];[.K14])" office:value-type="float" office:value="6">
            <text:p>6</text:p>
          </table:table-cell>
          <table:table-cell table:style-name="ce74" table:number-columns-repeated="4"/>
          <table:table-cell table:style-name="ce72" table:formula="of:=[.Q13]+1" office:value-type="date" office:date-value="2011-03-06">
            <text:p>6</text:p>
          </table:table-cell>
          <table:table-cell table:style-name="ce76" office:value-type="float" office:value="6">
            <text:p>6</text:p>
          </table:table-cell>
          <table:table-cell table:style-name="ce79" table:formula="of:=IF(OR([.Q14]=[Tabelle2.I$18];[.Q14]=[Tabelle2.M$18];[.Q14]=[Tabelle2.Q$18]);[$Eingabe.$C$5];IF(OR([.Q14]=[Tabelle2.J$18];[.Q14]=[Tabelle2.N$18];[.Q14]=[Tabelle2.R$18]);[$Eingabe.$C$6];IF(OR([.Q14]=[Tabelle2.K$18];[.Q14]=[Tabelle2.O$18];[.Q14]=[Tabelle2.S$18]);[$Eingabe.$C$7];IF(OR([.Q14]=[Tabelle2.L$18];[.Q14]=[Tabelle2.P$18];[.Q14]=[Tabelle2.T$18]);[$Eingabe.$C$8];&quot;&quot;))))">
            <text:p/>
          </table:table-cell>
          <table:table-cell table:style-name="ce81" table:formula="of:=IF([.S14]=&quot;&quot;;[.R14];[.S14])" office:value-type="float" office:value="6">
            <text:p>6</text:p>
          </table:table-cell>
          <table:table-cell table:style-name="ce74" table:number-columns-repeated="4"/>
          <table:table-cell table:style-name="ce84" table:formula="of:=[.Y13]+1" office:value-type="date" office:date-value="2011-04-06">
            <text:p>6</text:p>
          </table:table-cell>
          <table:table-cell table:style-name="ce86" office:value-type="float" office:value="6">
            <text:p>6</text:p>
          </table:table-cell>
          <table:table-cell table:style-name="ce88" table:formula="of:=IF(OR([.Y14]=[Tabelle2.M$18];[.Y14]=[Tabelle2.Q$18];[.Y14]=[Tabelle2.U$18]);[$Eingabe.$C$5];IF(OR([.Y14]=[Tabelle2.N$18];[.Y14]=[Tabelle2.R$18];[.Y14]=[Tabelle2.V$18]);[$Eingabe.$C$6];IF(OR([.Y14]=[Tabelle2.O$18];[.Y14]=[Tabelle2.S$18];[.Y14]=[Tabelle2.W$18]);[$Eingabe.$C$7];IF(OR([.Y14]=[Tabelle2.P$18];[.Y14]=[Tabelle2.T$18];[.Y14]=[Tabelle2.X$18]);[$Eingabe.$C$8];&quot;&quot;))))">
            <text:p/>
          </table:table-cell>
          <table:table-cell table:style-name="ce89" table:formula="of:=IF([.AA14]=&quot;&quot;;[.Z14];[.AA14])" office:value-type="float" office:value="6">
            <text:p>6</text:p>
          </table:table-cell>
          <table:table-cell table:style-name="ce74" table:number-columns-repeated="4"/>
          <table:table-cell table:style-name="ce72" table:formula="of:=[.AG13]+1" office:value-type="date" office:date-value="2011-05-06">
            <text:p>6</text:p>
          </table:table-cell>
          <table:table-cell table:style-name="ce76" office:value-type="float" office:value="6">
            <text:p>6</text:p>
          </table:table-cell>
          <table:table-cell table:style-name="ce79" table:formula="of:=IF(OR([.AG14]=[Tabelle2.Q$18];[.AG14]=[Tabelle2.U$18];[.AG14]=[Tabelle2.Y$18]);[$Eingabe.$C$5];IF(OR([.AG14]=[Tabelle2.R$18];[.AG14]=[Tabelle2.V$18];[.AG14]=[Tabelle2.Z$18]);[$Eingabe.$C$6];IF(OR([.AG14]=[Tabelle2.S$18];[.AG14]=[Tabelle2.W$18];[.AG14]=[Tabelle2.AA$18]);[$Eingabe.$C$7];IF(OR([.AG14]=[Tabelle2.T$18];[.AG14]=[Tabelle2.X$18];[.AG14]=[Tabelle2.AB$18]);[$Eingabe.$C$8];&quot;&quot;))))">
            <text:p/>
          </table:table-cell>
          <table:table-cell table:style-name="ce81" table:formula="of:=IF([.AI14]=&quot;&quot;;[.AH14];[.AI14])" office:value-type="float" office:value="6">
            <text:p>6</text:p>
          </table:table-cell>
          <table:table-cell table:style-name="ce74" table:number-columns-repeated="4"/>
          <table:table-cell table:style-name="ce84" table:formula="of:=[.AO13]+1" office:value-type="date" office:date-value="2011-06-06">
            <text:p>6</text:p>
          </table:table-cell>
          <table:table-cell table:style-name="ce86" office:value-type="float" office:value="6">
            <text:p>6</text:p>
          </table:table-cell>
          <table:table-cell table:style-name="ce88" table:formula="of:=IF(OR([.AO14]=[Tabelle2.U$18];[.AO14]=[Tabelle2.Y$18];[.AO14]=[Tabelle2.AC$18]);[$Eingabe.$C$5];IF(OR([.AO14]=[Tabelle2.V$18];[.AO14]=[Tabelle2.Z$18];[.AO14]=[Tabelle2.AD$18]);[$Eingabe.$C$6];IF(OR([.AO14]=[Tabelle2.W$18];[.AO14]=[Tabelle2.AA$18];[.AO14]=[Tabelle2.AE$18]);[$Eingabe.$C$7];IF(OR([.AO14]=[Tabelle2.X$18];[.AO14]=[Tabelle2.AB$18];[.AO14]=[Tabelle2.AF$18]);[$Eingabe.$C$8];&quot;&quot;))))">
            <text:p/>
          </table:table-cell>
          <table:table-cell table:style-name="ce89" table:formula="of:=IF([.AQ14]=&quot;&quot;;[.AP14];[.AQ14])" office:value-type="float" office:value="6">
            <text:p>6</text:p>
          </table:table-cell>
          <table:table-cell table:style-name="ce74" table:number-columns-repeated="4"/>
          <table:table-cell table:style-name="ce72" table:formula="of:=[.AW13]+1" office:value-type="date" office:date-value="2011-07-06">
            <text:p>6</text:p>
          </table:table-cell>
          <table:table-cell table:style-name="ce76" office:value-type="float" office:value="6">
            <text:p>6</text:p>
          </table:table-cell>
          <table:table-cell table:style-name="ce79" table:formula="of:=IF(OR([.AW14]=[Tabelle2.Y$18];[.AW14]=[Tabelle2.AC$18];[.AW14]=[Tabelle2.AG$18]);[$Eingabe.$C$5];IF(OR([.AW14]=[Tabelle2.Z$18];[.AW14]=[Tabelle2.AD$18];[.AW14]=[Tabelle2.AH$18]);[$Eingabe.$C$6];IF(OR([.AW14]=[Tabelle2.AA$18];[.AW14]=[Tabelle2.AE$18];[.AW14]=[Tabelle2.AI$18]);[$Eingabe.$C$7];IF(OR([.AW14]=[Tabelle2.AB$18];[.AW14]=[Tabelle2.AF$18];[.AW14]=[Tabelle2.AJ$18]);[$Eingabe.$C$8];&quot;&quot;))))">
            <text:p/>
          </table:table-cell>
          <table:table-cell table:style-name="ce81" table:formula="of:=IF([.AY14]=&quot;&quot;;[.AX14];[.AY14])" office:value-type="float" office:value="6">
            <text:p>6</text:p>
          </table:table-cell>
          <table:table-cell table:style-name="ce74" table:number-columns-repeated="4"/>
          <table:table-cell table:style-name="ce84" table:formula="of:=[.BE13]+1" office:value-type="date" office:date-value="2011-08-06">
            <text:p>6</text:p>
          </table:table-cell>
          <table:table-cell table:style-name="ce86" office:value-type="float" office:value="6">
            <text:p>6</text:p>
          </table:table-cell>
          <table:table-cell table:style-name="ce88" table:formula="of:=IF(OR([.BE14]=[Tabelle2.AC$18];[.BE14]=[Tabelle2.AG$18];[.BE14]=[Tabelle2.AK$18]);[$Eingabe.$C$5];IF(OR([.BE14]=[Tabelle2.AD$18];[.BE14]=[Tabelle2.AH$18];[.BE14]=[Tabelle2.AL$18]);[$Eingabe.$C$6];IF(OR([.BE14]=[Tabelle2.AE$18];[.BE14]=[Tabelle2.AI$18];[.BE14]=[Tabelle2.AM$18]);[$Eingabe.$C$7];IF(OR([.BE14]=[Tabelle2.AF$18];[.BE14]=[Tabelle2.AJ$18];[.BE14]=[Tabelle2.AN$18]);[$Eingabe.$C$8];&quot;&quot;))))" office:value-type="string" office:string-value="">
            <text:p></text:p>
          </table:table-cell>
          <table:table-cell table:style-name="ce89" table:formula="of:=IF([.BG14]=&quot;&quot;;[.BF14];[.BG14])" office:value-type="string" office:string-value="">
            <text:p></text:p>
          </table:table-cell>
          <table:table-cell table:style-name="ce74" table:number-columns-repeated="4"/>
          <table:table-cell table:style-name="ce72" table:formula="of:=[.BM13]+1" office:value-type="date" office:date-value="2011-09-06">
            <text:p>6</text:p>
          </table:table-cell>
          <table:table-cell table:style-name="ce76" office:value-type="float" office:value="6">
            <text:p>6</text:p>
          </table:table-cell>
          <table:table-cell table:style-name="ce79" table:formula="of:=IF(OR([.BM14]=[Tabelle2.AG$18];[.BM14]=[Tabelle2.AK$18];[.BM14]=[Tabelle2.AO$18]);[$Eingabe.$C$5];IF(OR([.BM14]=[Tabelle2.AH$18];[.BM14]=[Tabelle2.AL$18];[.BM14]=[Tabelle2.AP$18]);[$Eingabe.$C$6];IF(OR([.BM14]=[Tabelle2.AI$18];[.BM14]=[Tabelle2.AM$18];[.BM14]=[Tabelle2.AQ$18]);[$Eingabe.$C$7];IF(OR([.BM14]=[Tabelle2.AJ$18];[.BM14]=[Tabelle2.AN$18];[.BM14]=[Tabelle2.AR$18]);[$Eingabe.$C$8];&quot;&quot;))))">
            <text:p/>
          </table:table-cell>
          <table:table-cell table:style-name="ce81" table:formula="of:=IF([.BO14]=&quot;&quot;;[.BN14];[.BO14])" office:value-type="float" office:value="6">
            <text:p>6</text:p>
          </table:table-cell>
          <table:table-cell table:style-name="ce74" table:number-columns-repeated="4"/>
          <table:table-cell table:style-name="ce84" table:formula="of:=[.BU13]+1" office:value-type="date" office:date-value="2011-10-06">
            <text:p>6</text:p>
          </table:table-cell>
          <table:table-cell table:style-name="ce86" office:value-type="float" office:value="6">
            <text:p>6</text:p>
          </table:table-cell>
          <table:table-cell table:style-name="ce88" table:formula="of:=IF(OR([.BU14]=[Tabelle2.AK$18];[.BU14]=[Tabelle2.AO$18];[.BU14]=[Tabelle2.AS$18]);[$Eingabe.$C$5];IF(OR([.BU14]=[Tabelle2.AL$18];[.BU14]=[Tabelle2.AP$18];[.BU14]=[Tabelle2.AT$18]);[$Eingabe.$C$6];IF(OR([.BU14]=[Tabelle2.AM$18];[.BU14]=[Tabelle2.AQ$18];[.BU14]=[Tabelle2.AU$18]);[$Eingabe.$C$7];IF(OR([.BU14]=[Tabelle2.AN$18];[.BU14]=[Tabelle2.AR$18];[.BU14]=[Tabelle2.AV$18]);[$Eingabe.$C$8];&quot;&quot;))))">
            <text:p/>
          </table:table-cell>
          <table:table-cell table:style-name="ce89" table:formula="of:=IF([.BW14]=&quot;&quot;;[.BV14];[.BW14])" office:value-type="float" office:value="6">
            <text:p>6</text:p>
          </table:table-cell>
          <table:table-cell table:style-name="ce74" table:number-columns-repeated="4"/>
          <table:table-cell table:style-name="ce72" table:formula="of:=[.CC13]+1" office:value-type="date" office:date-value="2011-11-06">
            <text:p>6</text:p>
          </table:table-cell>
          <table:table-cell table:style-name="ce76" office:value-type="float" office:value="6">
            <text:p>6</text:p>
          </table:table-cell>
          <table:table-cell table:style-name="ce79" table:formula="of:=IF(OR([.CC14]=[Tabelle2.AO$18];[.CC14]=[Tabelle2.AS$18];[.CC14]=[Tabelle2.AW$18]);[$Eingabe.$C$5];IF(OR([.CC14]=[Tabelle2.AP$18];[.CC14]=[Tabelle2.AT$18];[.CC14]=[Tabelle2.AX$18]);[$Eingabe.$C$6];IF(OR([.CC14]=[Tabelle2.AQ$18];[.CC14]=[Tabelle2.AU$18];[.CC14]=[Tabelle2.AY$18]);[$Eingabe.$C$7];IF(OR([.CC14]=[Tabelle2.AR$18];[.CC14]=[Tabelle2.AV$18];[.CC14]=[Tabelle2.AZ$18]);[$Eingabe.$C$8];&quot;&quot;))))">
            <text:p/>
          </table:table-cell>
          <table:table-cell table:style-name="ce81" table:formula="of:=IF([.CE14]=&quot;&quot;;[.CD14];[.CE14])" office:value-type="float" office:value="6">
            <text:p>6</text:p>
          </table:table-cell>
          <table:table-cell table:style-name="ce74" table:number-columns-repeated="4"/>
          <table:table-cell table:style-name="ce84" table:formula="of:=[.CK13]+1" office:value-type="date" office:date-value="2011-12-06">
            <text:p>6</text:p>
          </table:table-cell>
          <table:table-cell table:style-name="ce86" office:value-type="float" office:value="6">
            <text:p>6</text:p>
          </table:table-cell>
          <table:table-cell table:style-name="ce88" table:formula="of:=IF(OR([.CK14]=[Tabelle2.AS$18];[.CK14]=[Tabelle2.AW$18];[.CK14]=[Tabelle2.BA$18]);[$Eingabe.$C$5];IF(OR([.CK14]=[Tabelle2.AT$18];[.CK14]=[Tabelle2.AX$18];[.CK14]=[Tabelle2.BB$18]);[$Eingabe.$C$6];IF(OR([.CK14]=[Tabelle2.AU$18];[.CK14]=[Tabelle2.AY$18];[.CK14]=[Tabelle2.BC$18]);[$Eingabe.$C$7];IF(OR([.CK14]=[Tabelle2.AV$18];[.CK14]=[Tabelle2.AZ$18];[.CK14]=[Tabelle2.BD$18]);[$Eingabe.$C$8];&quot;&quot;))))">
            <text:p/>
          </table:table-cell>
          <table:table-cell table:style-name="ce89" table:formula="of:=IF([.CM14]=&quot;&quot;;[.CL14];[.CM14])" office:value-type="float" office:value="6">
            <text:p>6</text:p>
          </table:table-cell>
          <table:table-cell table:number-columns-repeated="164"/>
        </table:table-row>
        <table:table-row table:style-name="ro4">
          <table:table-cell table:style-name="ce72" table:formula="of:=[.A14]+1" office:value-type="date" office:date-value="2011-01-07">
            <text:p>7</text:p>
          </table:table-cell>
          <table:table-cell table:style-name="ce76" office:value-type="float" office:value="7">
            <text:p>7</text:p>
          </table:table-cell>
          <table:table-cell table:style-name="ce79" table:formula="of:=IF(OR([.A15]=[Tabelle2.A$18];[.A15]=[Tabelle2.E$18];[.A15]=[Tabelle2.I$18]);[$Eingabe.$C$5];IF(OR([.A15]=[Tabelle2.B$18];[.A15]=[Tabelle2.F$18];[.A15]=[Tabelle2.J$18]);[$Eingabe.$C$6];IF(OR([.A15]=[Tabelle2.C$18];[.A15]=[Tabelle2.G$18];[.A15]=[Tabelle2.K$18]);[$Eingabe.$C$7];IF(OR([.A15]=[Tabelle2.D$18];[.A15]=[Tabelle2.H$18];[.A15]=[Tabelle2.L$18]);[$Eingabe.$C$8];&quot;&quot;))))">
            <text:p/>
          </table:table-cell>
          <table:table-cell table:style-name="ce81" table:formula="of:=IF([.C15]=&quot;&quot;;[.B15];[.C15])" office:value-type="float" office:value="7">
            <text:p>7</text:p>
          </table:table-cell>
          <table:table-cell table:style-name="ce74" table:number-columns-repeated="4"/>
          <table:table-cell table:style-name="ce84" table:formula="of:=[.I14]+1" office:value-type="date" office:date-value="2011-02-07">
            <text:p>7</text:p>
          </table:table-cell>
          <table:table-cell table:style-name="ce86" office:value-type="float" office:value="7">
            <text:p>7</text:p>
          </table:table-cell>
          <table:table-cell table:style-name="ce88" table:formula="of:=IF(OR([.I15]=[Tabelle2.E$18];[.I15]=[Tabelle2.I$18];[.I15]=[Tabelle2.M$18]);[$Eingabe.$C$5];IF(OR([.I15]=[Tabelle2.F$18];[.I15]=[Tabelle2.J$18];[.I15]=[Tabelle2.N$18]);[$Eingabe.$C$6];IF(OR([.I15]=[Tabelle2.G$18];[.I15]=[Tabelle2.K$18];[.I15]=[Tabelle2.O$18]);[$Eingabe.$C$7];IF(OR([.I15]=[Tabelle2.H$18];[.I15]=[Tabelle2.L$18];[.I15]=[Tabelle2.P$18]);[$Eingabe.$C$8];&quot;&quot;))))">
            <text:p/>
          </table:table-cell>
          <table:table-cell table:style-name="ce89" table:formula="of:=IF([.K15]=&quot;&quot;;[.J15];[.K15])" office:value-type="float" office:value="7">
            <text:p>7</text:p>
          </table:table-cell>
          <table:table-cell table:style-name="ce74" table:number-columns-repeated="4"/>
          <table:table-cell table:style-name="ce72" table:formula="of:=[.Q14]+1" office:value-type="date" office:date-value="2011-03-07">
            <text:p>7</text:p>
          </table:table-cell>
          <table:table-cell table:style-name="ce76" office:value-type="float" office:value="7">
            <text:p>7</text:p>
          </table:table-cell>
          <table:table-cell table:style-name="ce79" table:formula="of:=IF(OR([.Q15]=[Tabelle2.I$18];[.Q15]=[Tabelle2.M$18];[.Q15]=[Tabelle2.Q$18]);[$Eingabe.$C$5];IF(OR([.Q15]=[Tabelle2.J$18];[.Q15]=[Tabelle2.N$18];[.Q15]=[Tabelle2.R$18]);[$Eingabe.$C$6];IF(OR([.Q15]=[Tabelle2.K$18];[.Q15]=[Tabelle2.O$18];[.Q15]=[Tabelle2.S$18]);[$Eingabe.$C$7];IF(OR([.Q15]=[Tabelle2.L$18];[.Q15]=[Tabelle2.P$18];[.Q15]=[Tabelle2.T$18]);[$Eingabe.$C$8];&quot;&quot;))))">
            <text:p/>
          </table:table-cell>
          <table:table-cell table:style-name="ce81" table:formula="of:=IF([.S15]=&quot;&quot;;[.R15];[.S15])" office:value-type="float" office:value="7">
            <text:p>7</text:p>
          </table:table-cell>
          <table:table-cell table:style-name="ce74" table:number-columns-repeated="4"/>
          <table:table-cell table:style-name="ce84" table:formula="of:=[.Y14]+1" office:value-type="date" office:date-value="2011-04-07">
            <text:p>7</text:p>
          </table:table-cell>
          <table:table-cell table:style-name="ce86" office:value-type="float" office:value="7">
            <text:p>7</text:p>
          </table:table-cell>
          <table:table-cell table:style-name="ce88" table:formula="of:=IF(OR([.Y15]=[Tabelle2.M$18];[.Y15]=[Tabelle2.Q$18];[.Y15]=[Tabelle2.U$18]);[$Eingabe.$C$5];IF(OR([.Y15]=[Tabelle2.N$18];[.Y15]=[Tabelle2.R$18];[.Y15]=[Tabelle2.V$18]);[$Eingabe.$C$6];IF(OR([.Y15]=[Tabelle2.O$18];[.Y15]=[Tabelle2.S$18];[.Y15]=[Tabelle2.W$18]);[$Eingabe.$C$7];IF(OR([.Y15]=[Tabelle2.P$18];[.Y15]=[Tabelle2.T$18];[.Y15]=[Tabelle2.X$18]);[$Eingabe.$C$8];&quot;&quot;))))">
            <text:p/>
          </table:table-cell>
          <table:table-cell table:style-name="ce89" table:formula="of:=IF([.AA15]=&quot;&quot;;[.Z15];[.AA15])" office:value-type="float" office:value="7">
            <text:p>7</text:p>
          </table:table-cell>
          <table:table-cell table:style-name="ce74" table:number-columns-repeated="4"/>
          <table:table-cell table:style-name="ce72" table:formula="of:=[.AG14]+1" office:value-type="date" office:date-value="2011-05-07">
            <text:p>7</text:p>
          </table:table-cell>
          <table:table-cell table:style-name="ce76" office:value-type="float" office:value="7">
            <text:p>7</text:p>
          </table:table-cell>
          <table:table-cell table:style-name="ce79" table:formula="of:=IF(OR([.AG15]=[Tabelle2.Q$18];[.AG15]=[Tabelle2.U$18];[.AG15]=[Tabelle2.Y$18]);[$Eingabe.$C$5];IF(OR([.AG15]=[Tabelle2.R$18];[.AG15]=[Tabelle2.V$18];[.AG15]=[Tabelle2.Z$18]);[$Eingabe.$C$6];IF(OR([.AG15]=[Tabelle2.S$18];[.AG15]=[Tabelle2.W$18];[.AG15]=[Tabelle2.AA$18]);[$Eingabe.$C$7];IF(OR([.AG15]=[Tabelle2.T$18];[.AG15]=[Tabelle2.X$18];[.AG15]=[Tabelle2.AB$18]);[$Eingabe.$C$8];&quot;&quot;))))">
            <text:p/>
          </table:table-cell>
          <table:table-cell table:style-name="ce81" table:formula="of:=IF([.AI15]=&quot;&quot;;[.AH15];[.AI15])" office:value-type="float" office:value="7">
            <text:p>7</text:p>
          </table:table-cell>
          <table:table-cell table:style-name="ce74" table:number-columns-repeated="4"/>
          <table:table-cell table:style-name="ce84" table:formula="of:=[.AO14]+1" office:value-type="date" office:date-value="2011-06-07">
            <text:p>7</text:p>
          </table:table-cell>
          <table:table-cell table:style-name="ce86" office:value-type="float" office:value="7">
            <text:p>7</text:p>
          </table:table-cell>
          <table:table-cell table:style-name="ce88" table:formula="of:=IF(OR([.AO15]=[Tabelle2.U$18];[.AO15]=[Tabelle2.Y$18];[.AO15]=[Tabelle2.AC$18]);[$Eingabe.$C$5];IF(OR([.AO15]=[Tabelle2.V$18];[.AO15]=[Tabelle2.Z$18];[.AO15]=[Tabelle2.AD$18]);[$Eingabe.$C$6];IF(OR([.AO15]=[Tabelle2.W$18];[.AO15]=[Tabelle2.AA$18];[.AO15]=[Tabelle2.AE$18]);[$Eingabe.$C$7];IF(OR([.AO15]=[Tabelle2.X$18];[.AO15]=[Tabelle2.AB$18];[.AO15]=[Tabelle2.AF$18]);[$Eingabe.$C$8];&quot;&quot;))))">
            <text:p/>
          </table:table-cell>
          <table:table-cell table:style-name="ce89" table:formula="of:=IF([.AQ15]=&quot;&quot;;[.AP15];[.AQ15])" office:value-type="float" office:value="7">
            <text:p>7</text:p>
          </table:table-cell>
          <table:table-cell table:style-name="ce74" table:number-columns-repeated="4"/>
          <table:table-cell table:style-name="ce72" table:formula="of:=[.AW14]+1" office:value-type="date" office:date-value="2011-07-07">
            <text:p>7</text:p>
          </table:table-cell>
          <table:table-cell table:style-name="ce76" office:value-type="float" office:value="7">
            <text:p>7</text:p>
          </table:table-cell>
          <table:table-cell table:style-name="ce79" table:formula="of:=IF(OR([.AW15]=[Tabelle2.Y$18];[.AW15]=[Tabelle2.AC$18];[.AW15]=[Tabelle2.AG$18]);[$Eingabe.$C$5];IF(OR([.AW15]=[Tabelle2.Z$18];[.AW15]=[Tabelle2.AD$18];[.AW15]=[Tabelle2.AH$18]);[$Eingabe.$C$6];IF(OR([.AW15]=[Tabelle2.AA$18];[.AW15]=[Tabelle2.AE$18];[.AW15]=[Tabelle2.AI$18]);[$Eingabe.$C$7];IF(OR([.AW15]=[Tabelle2.AB$18];[.AW15]=[Tabelle2.AF$18];[.AW15]=[Tabelle2.AJ$18]);[$Eingabe.$C$8];&quot;&quot;))))">
            <text:p/>
          </table:table-cell>
          <table:table-cell table:style-name="ce81" table:formula="of:=IF([.AY15]=&quot;&quot;;[.AX15];[.AY15])" office:value-type="float" office:value="7">
            <text:p>7</text:p>
          </table:table-cell>
          <table:table-cell table:style-name="ce74" table:number-columns-repeated="4"/>
          <table:table-cell table:style-name="ce84" table:formula="of:=[.BE14]+1" office:value-type="date" office:date-value="2011-08-07">
            <text:p>7</text:p>
          </table:table-cell>
          <table:table-cell table:style-name="ce86" office:value-type="float" office:value="7">
            <text:p>7</text:p>
          </table:table-cell>
          <table:table-cell table:style-name="ce88" table:formula="of:=IF(OR([.BE15]=[Tabelle2.AC$18];[.BE15]=[Tabelle2.AG$18];[.BE15]=[Tabelle2.AK$18]);[$Eingabe.$C$5];IF(OR([.BE15]=[Tabelle2.AD$18];[.BE15]=[Tabelle2.AH$18];[.BE15]=[Tabelle2.AL$18]);[$Eingabe.$C$6];IF(OR([.BE15]=[Tabelle2.AE$18];[.BE15]=[Tabelle2.AI$18];[.BE15]=[Tabelle2.AM$18]);[$Eingabe.$C$7];IF(OR([.BE15]=[Tabelle2.AF$18];[.BE15]=[Tabelle2.AJ$18];[.BE15]=[Tabelle2.AN$18]);[$Eingabe.$C$8];&quot;&quot;))))">
            <text:p/>
          </table:table-cell>
          <table:table-cell table:style-name="ce89" table:formula="of:=IF([.BG15]=&quot;&quot;;[.BF15];[.BG15])" office:value-type="float" office:value="7">
            <text:p>7</text:p>
          </table:table-cell>
          <table:table-cell table:style-name="ce74" table:number-columns-repeated="4"/>
          <table:table-cell table:style-name="ce72" table:formula="of:=[.BM14]+1" office:value-type="date" office:date-value="2011-09-07">
            <text:p>7</text:p>
          </table:table-cell>
          <table:table-cell table:style-name="ce76" office:value-type="float" office:value="7">
            <text:p>7</text:p>
          </table:table-cell>
          <table:table-cell table:style-name="ce79" table:formula="of:=IF(OR([.BM15]=[Tabelle2.AG$18];[.BM15]=[Tabelle2.AK$18];[.BM15]=[Tabelle2.AO$18]);[$Eingabe.$C$5];IF(OR([.BM15]=[Tabelle2.AH$18];[.BM15]=[Tabelle2.AL$18];[.BM15]=[Tabelle2.AP$18]);[$Eingabe.$C$6];IF(OR([.BM15]=[Tabelle2.AI$18];[.BM15]=[Tabelle2.AM$18];[.BM15]=[Tabelle2.AQ$18]);[$Eingabe.$C$7];IF(OR([.BM15]=[Tabelle2.AJ$18];[.BM15]=[Tabelle2.AN$18];[.BM15]=[Tabelle2.AR$18]);[$Eingabe.$C$8];&quot;&quot;))))">
            <text:p/>
          </table:table-cell>
          <table:table-cell table:style-name="ce81" table:formula="of:=IF([.BO15]=&quot;&quot;;[.BN15];[.BO15])" office:value-type="float" office:value="7">
            <text:p>7</text:p>
          </table:table-cell>
          <table:table-cell table:style-name="ce74" table:number-columns-repeated="4"/>
          <table:table-cell table:style-name="ce84" table:formula="of:=[.BU14]+1" office:value-type="date" office:date-value="2011-10-07">
            <text:p>7</text:p>
          </table:table-cell>
          <table:table-cell table:style-name="ce86" office:value-type="float" office:value="7">
            <text:p>7</text:p>
          </table:table-cell>
          <table:table-cell table:style-name="ce88" table:formula="of:=IF(OR([.BU15]=[Tabelle2.AK$18];[.BU15]=[Tabelle2.AO$18];[.BU15]=[Tabelle2.AS$18]);[$Eingabe.$C$5];IF(OR([.BU15]=[Tabelle2.AL$18];[.BU15]=[Tabelle2.AP$18];[.BU15]=[Tabelle2.AT$18]);[$Eingabe.$C$6];IF(OR([.BU15]=[Tabelle2.AM$18];[.BU15]=[Tabelle2.AQ$18];[.BU15]=[Tabelle2.AU$18]);[$Eingabe.$C$7];IF(OR([.BU15]=[Tabelle2.AN$18];[.BU15]=[Tabelle2.AR$18];[.BU15]=[Tabelle2.AV$18]);[$Eingabe.$C$8];&quot;&quot;))))">
            <text:p/>
          </table:table-cell>
          <table:table-cell table:style-name="ce89" table:formula="of:=IF([.BW15]=&quot;&quot;;[.BV15];[.BW15])" office:value-type="float" office:value="7">
            <text:p>7</text:p>
          </table:table-cell>
          <table:table-cell table:style-name="ce74" table:number-columns-repeated="4"/>
          <table:table-cell table:style-name="ce72" table:formula="of:=[.CC14]+1" office:value-type="date" office:date-value="2011-11-07">
            <text:p>7</text:p>
          </table:table-cell>
          <table:table-cell table:style-name="ce76" office:value-type="float" office:value="7">
            <text:p>7</text:p>
          </table:table-cell>
          <table:table-cell table:style-name="ce79" table:formula="of:=IF(OR([.CC15]=[Tabelle2.AO$18];[.CC15]=[Tabelle2.AS$18];[.CC15]=[Tabelle2.AW$18]);[$Eingabe.$C$5];IF(OR([.CC15]=[Tabelle2.AP$18];[.CC15]=[Tabelle2.AT$18];[.CC15]=[Tabelle2.AX$18]);[$Eingabe.$C$6];IF(OR([.CC15]=[Tabelle2.AQ$18];[.CC15]=[Tabelle2.AU$18];[.CC15]=[Tabelle2.AY$18]);[$Eingabe.$C$7];IF(OR([.CC15]=[Tabelle2.AR$18];[.CC15]=[Tabelle2.AV$18];[.CC15]=[Tabelle2.AZ$18]);[$Eingabe.$C$8];&quot;&quot;))))">
            <text:p/>
          </table:table-cell>
          <table:table-cell table:style-name="ce81" table:formula="of:=IF([.CE15]=&quot;&quot;;[.CD15];[.CE15])" office:value-type="float" office:value="7">
            <text:p>7</text:p>
          </table:table-cell>
          <table:table-cell table:style-name="ce74" table:number-columns-repeated="4"/>
          <table:table-cell table:style-name="ce84" table:formula="of:=[.CK14]+1" office:value-type="date" office:date-value="2011-12-07">
            <text:p>7</text:p>
          </table:table-cell>
          <table:table-cell table:style-name="ce86" office:value-type="float" office:value="7">
            <text:p>7</text:p>
          </table:table-cell>
          <table:table-cell table:style-name="ce88" table:formula="of:=IF(OR([.CK15]=[Tabelle2.AS$18];[.CK15]=[Tabelle2.AW$18];[.CK15]=[Tabelle2.BA$18]);[$Eingabe.$C$5];IF(OR([.CK15]=[Tabelle2.AT$18];[.CK15]=[Tabelle2.AX$18];[.CK15]=[Tabelle2.BB$18]);[$Eingabe.$C$6];IF(OR([.CK15]=[Tabelle2.AU$18];[.CK15]=[Tabelle2.AY$18];[.CK15]=[Tabelle2.BC$18]);[$Eingabe.$C$7];IF(OR([.CK15]=[Tabelle2.AV$18];[.CK15]=[Tabelle2.AZ$18];[.CK15]=[Tabelle2.BD$18]);[$Eingabe.$C$8];&quot;&quot;))))">
            <text:p/>
          </table:table-cell>
          <table:table-cell table:style-name="ce89" table:formula="of:=IF([.CM15]=&quot;&quot;;[.CL15];[.CM15])" office:value-type="float" office:value="7">
            <text:p>7</text:p>
          </table:table-cell>
          <table:table-cell table:number-columns-repeated="164"/>
        </table:table-row>
        <table:table-row table:style-name="ro4">
          <table:table-cell table:style-name="ce72" table:formula="of:=[.A15]+1" office:value-type="date" office:date-value="2011-01-08">
            <text:p>8</text:p>
          </table:table-cell>
          <table:table-cell table:style-name="ce76" office:value-type="float" office:value="8">
            <text:p>8</text:p>
          </table:table-cell>
          <table:table-cell table:style-name="ce79" table:formula="of:=IF(OR([.A16]=[Tabelle2.A$18];[.A16]=[Tabelle2.E$18];[.A16]=[Tabelle2.I$18]);[$Eingabe.$C$5];IF(OR([.A16]=[Tabelle2.B$18];[.A16]=[Tabelle2.F$18];[.A16]=[Tabelle2.J$18]);[$Eingabe.$C$6];IF(OR([.A16]=[Tabelle2.C$18];[.A16]=[Tabelle2.G$18];[.A16]=[Tabelle2.K$18]);[$Eingabe.$C$7];IF(OR([.A16]=[Tabelle2.D$18];[.A16]=[Tabelle2.H$18];[.A16]=[Tabelle2.L$18]);[$Eingabe.$C$8];&quot;&quot;))))">
            <text:p/>
          </table:table-cell>
          <table:table-cell table:style-name="ce81" table:formula="of:=IF([.C16]=&quot;&quot;;[.B16];[.C16])" office:value-type="float" office:value="8">
            <text:p>8</text:p>
          </table:table-cell>
          <table:table-cell table:style-name="ce74" table:number-columns-repeated="4"/>
          <table:table-cell table:style-name="ce84" table:formula="of:=[.I15]+1" office:value-type="date" office:date-value="2011-02-08">
            <text:p>8</text:p>
          </table:table-cell>
          <table:table-cell table:style-name="ce86" office:value-type="float" office:value="8">
            <text:p>8</text:p>
          </table:table-cell>
          <table:table-cell table:style-name="ce88" table:formula="of:=IF(OR([.I16]=[Tabelle2.E$18];[.I16]=[Tabelle2.I$18];[.I16]=[Tabelle2.M$18]);[$Eingabe.$C$5];IF(OR([.I16]=[Tabelle2.F$18];[.I16]=[Tabelle2.J$18];[.I16]=[Tabelle2.N$18]);[$Eingabe.$C$6];IF(OR([.I16]=[Tabelle2.G$18];[.I16]=[Tabelle2.K$18];[.I16]=[Tabelle2.O$18]);[$Eingabe.$C$7];IF(OR([.I16]=[Tabelle2.H$18];[.I16]=[Tabelle2.L$18];[.I16]=[Tabelle2.P$18]);[$Eingabe.$C$8];&quot;&quot;))))">
            <text:p/>
          </table:table-cell>
          <table:table-cell table:style-name="ce89" table:formula="of:=IF([.K16]=&quot;&quot;;[.J16];[.K16])" office:value-type="float" office:value="8">
            <text:p>8</text:p>
          </table:table-cell>
          <table:table-cell table:style-name="ce74" table:number-columns-repeated="4"/>
          <table:table-cell table:style-name="ce72" table:formula="of:=[.Q15]+1" office:value-type="date" office:date-value="2011-03-08">
            <text:p>8</text:p>
          </table:table-cell>
          <table:table-cell table:style-name="ce76" office:value-type="float" office:value="8">
            <text:p>8</text:p>
          </table:table-cell>
          <table:table-cell table:style-name="ce79" table:formula="of:=IF(OR([.Q16]=[Tabelle2.I$18];[.Q16]=[Tabelle2.M$18];[.Q16]=[Tabelle2.Q$18]);[$Eingabe.$C$5];IF(OR([.Q16]=[Tabelle2.J$18];[.Q16]=[Tabelle2.N$18];[.Q16]=[Tabelle2.R$18]);[$Eingabe.$C$6];IF(OR([.Q16]=[Tabelle2.K$18];[.Q16]=[Tabelle2.O$18];[.Q16]=[Tabelle2.S$18]);[$Eingabe.$C$7];IF(OR([.Q16]=[Tabelle2.L$18];[.Q16]=[Tabelle2.P$18];[.Q16]=[Tabelle2.T$18]);[$Eingabe.$C$8];&quot;&quot;))))">
            <text:p/>
          </table:table-cell>
          <table:table-cell table:style-name="ce81" table:formula="of:=IF([.S16]=&quot;&quot;;[.R16];[.S16])" office:value-type="float" office:value="8">
            <text:p>8</text:p>
          </table:table-cell>
          <table:table-cell table:style-name="ce74" table:number-columns-repeated="4"/>
          <table:table-cell table:style-name="ce84" table:formula="of:=[.Y15]+1" office:value-type="date" office:date-value="2011-04-08">
            <text:p>8</text:p>
          </table:table-cell>
          <table:table-cell table:style-name="ce86" office:value-type="float" office:value="8">
            <text:p>8</text:p>
          </table:table-cell>
          <table:table-cell table:style-name="ce88" table:formula="of:=IF(OR([.Y16]=[Tabelle2.M$18];[.Y16]=[Tabelle2.Q$18];[.Y16]=[Tabelle2.U$18]);[$Eingabe.$C$5];IF(OR([.Y16]=[Tabelle2.N$18];[.Y16]=[Tabelle2.R$18];[.Y16]=[Tabelle2.V$18]);[$Eingabe.$C$6];IF(OR([.Y16]=[Tabelle2.O$18];[.Y16]=[Tabelle2.S$18];[.Y16]=[Tabelle2.W$18]);[$Eingabe.$C$7];IF(OR([.Y16]=[Tabelle2.P$18];[.Y16]=[Tabelle2.T$18];[.Y16]=[Tabelle2.X$18]);[$Eingabe.$C$8];&quot;&quot;))))">
            <text:p/>
          </table:table-cell>
          <table:table-cell table:style-name="ce89" table:formula="of:=IF([.AA16]=&quot;&quot;;[.Z16];[.AA16])" office:value-type="float" office:value="8">
            <text:p>8</text:p>
          </table:table-cell>
          <table:table-cell table:style-name="ce74" table:number-columns-repeated="4"/>
          <table:table-cell table:style-name="ce72" table:formula="of:=[.AG15]+1" office:value-type="date" office:date-value="2011-05-08">
            <text:p>8</text:p>
          </table:table-cell>
          <table:table-cell table:style-name="ce76" office:value-type="float" office:value="8">
            <text:p>8</text:p>
          </table:table-cell>
          <table:table-cell table:style-name="ce79" table:formula="of:=IF(OR([.AG16]=[Tabelle2.Q$18];[.AG16]=[Tabelle2.U$18];[.AG16]=[Tabelle2.Y$18]);[$Eingabe.$C$5];IF(OR([.AG16]=[Tabelle2.R$18];[.AG16]=[Tabelle2.V$18];[.AG16]=[Tabelle2.Z$18]);[$Eingabe.$C$6];IF(OR([.AG16]=[Tabelle2.S$18];[.AG16]=[Tabelle2.W$18];[.AG16]=[Tabelle2.AA$18]);[$Eingabe.$C$7];IF(OR([.AG16]=[Tabelle2.T$18];[.AG16]=[Tabelle2.X$18];[.AG16]=[Tabelle2.AB$18]);[$Eingabe.$C$8];&quot;&quot;))))">
            <text:p/>
          </table:table-cell>
          <table:table-cell table:style-name="ce81" table:formula="of:=IF([.AI16]=&quot;&quot;;[.AH16];[.AI16])" office:value-type="float" office:value="8">
            <text:p>8</text:p>
          </table:table-cell>
          <table:table-cell table:style-name="ce74" table:number-columns-repeated="4"/>
          <table:table-cell table:style-name="ce84" table:formula="of:=[.AO15]+1" office:value-type="date" office:date-value="2011-06-08">
            <text:p>8</text:p>
          </table:table-cell>
          <table:table-cell table:style-name="ce86" office:value-type="float" office:value="8">
            <text:p>8</text:p>
          </table:table-cell>
          <table:table-cell table:style-name="ce88" table:formula="of:=IF(OR([.AO16]=[Tabelle2.U$18];[.AO16]=[Tabelle2.Y$18];[.AO16]=[Tabelle2.AC$18]);[$Eingabe.$C$5];IF(OR([.AO16]=[Tabelle2.V$18];[.AO16]=[Tabelle2.Z$18];[.AO16]=[Tabelle2.AD$18]);[$Eingabe.$C$6];IF(OR([.AO16]=[Tabelle2.W$18];[.AO16]=[Tabelle2.AA$18];[.AO16]=[Tabelle2.AE$18]);[$Eingabe.$C$7];IF(OR([.AO16]=[Tabelle2.X$18];[.AO16]=[Tabelle2.AB$18];[.AO16]=[Tabelle2.AF$18]);[$Eingabe.$C$8];&quot;&quot;))))">
            <text:p/>
          </table:table-cell>
          <table:table-cell table:style-name="ce89" table:formula="of:=IF([.AQ16]=&quot;&quot;;[.AP16];[.AQ16])" office:value-type="float" office:value="8">
            <text:p>8</text:p>
          </table:table-cell>
          <table:table-cell table:style-name="ce74" table:number-columns-repeated="4"/>
          <table:table-cell table:style-name="ce72" table:formula="of:=[.AW15]+1" office:value-type="date" office:date-value="2011-07-08">
            <text:p>8</text:p>
          </table:table-cell>
          <table:table-cell table:style-name="ce76" office:value-type="float" office:value="8">
            <text:p>8</text:p>
          </table:table-cell>
          <table:table-cell table:style-name="ce79" table:formula="of:=IF(OR([.AW16]=[Tabelle2.Y$18];[.AW16]=[Tabelle2.AC$18];[.AW16]=[Tabelle2.AG$18]);[$Eingabe.$C$5];IF(OR([.AW16]=[Tabelle2.Z$18];[.AW16]=[Tabelle2.AD$18];[.AW16]=[Tabelle2.AH$18]);[$Eingabe.$C$6];IF(OR([.AW16]=[Tabelle2.AA$18];[.AW16]=[Tabelle2.AE$18];[.AW16]=[Tabelle2.AI$18]);[$Eingabe.$C$7];IF(OR([.AW16]=[Tabelle2.AB$18];[.AW16]=[Tabelle2.AF$18];[.AW16]=[Tabelle2.AJ$18]);[$Eingabe.$C$8];&quot;&quot;))))" office:value-type="string" office:string-value="">
            <text:p></text:p>
          </table:table-cell>
          <table:table-cell table:style-name="ce81" table:formula="of:=IF([.AY16]=&quot;&quot;;[.AX16];[.AY16])" office:value-type="string" office:string-value="">
            <text:p></text:p>
          </table:table-cell>
          <table:table-cell table:style-name="ce74" table:number-columns-repeated="4"/>
          <table:table-cell table:style-name="ce84" table:formula="of:=[.BE15]+1" office:value-type="date" office:date-value="2011-08-08">
            <text:p>8</text:p>
          </table:table-cell>
          <table:table-cell table:style-name="ce86" office:value-type="float" office:value="8">
            <text:p>8</text:p>
          </table:table-cell>
          <table:table-cell table:style-name="ce88" table:formula="of:=IF(OR([.BE16]=[Tabelle2.AC$18];[.BE16]=[Tabelle2.AG$18];[.BE16]=[Tabelle2.AK$18]);[$Eingabe.$C$5];IF(OR([.BE16]=[Tabelle2.AD$18];[.BE16]=[Tabelle2.AH$18];[.BE16]=[Tabelle2.AL$18]);[$Eingabe.$C$6];IF(OR([.BE16]=[Tabelle2.AE$18];[.BE16]=[Tabelle2.AI$18];[.BE16]=[Tabelle2.AM$18]);[$Eingabe.$C$7];IF(OR([.BE16]=[Tabelle2.AF$18];[.BE16]=[Tabelle2.AJ$18];[.BE16]=[Tabelle2.AN$18]);[$Eingabe.$C$8];&quot;&quot;))))">
            <text:p/>
          </table:table-cell>
          <table:table-cell table:style-name="ce89" table:formula="of:=IF([.BG16]=&quot;&quot;;[.BF16];[.BG16])" office:value-type="float" office:value="8">
            <text:p>8</text:p>
          </table:table-cell>
          <table:table-cell table:style-name="ce74" table:number-columns-repeated="4"/>
          <table:table-cell table:style-name="ce72" table:formula="of:=[.BM15]+1" office:value-type="date" office:date-value="2011-09-08">
            <text:p>8</text:p>
          </table:table-cell>
          <table:table-cell table:style-name="ce76" office:value-type="float" office:value="8">
            <text:p>8</text:p>
          </table:table-cell>
          <table:table-cell table:style-name="ce79" table:formula="of:=IF(OR([.BM16]=[Tabelle2.AG$18];[.BM16]=[Tabelle2.AK$18];[.BM16]=[Tabelle2.AO$18]);[$Eingabe.$C$5];IF(OR([.BM16]=[Tabelle2.AH$18];[.BM16]=[Tabelle2.AL$18];[.BM16]=[Tabelle2.AP$18]);[$Eingabe.$C$6];IF(OR([.BM16]=[Tabelle2.AI$18];[.BM16]=[Tabelle2.AM$18];[.BM16]=[Tabelle2.AQ$18]);[$Eingabe.$C$7];IF(OR([.BM16]=[Tabelle2.AJ$18];[.BM16]=[Tabelle2.AN$18];[.BM16]=[Tabelle2.AR$18]);[$Eingabe.$C$8];&quot;&quot;))))">
            <text:p/>
          </table:table-cell>
          <table:table-cell table:style-name="ce81" table:formula="of:=IF([.BO16]=&quot;&quot;;[.BN16];[.BO16])" office:value-type="float" office:value="8">
            <text:p>8</text:p>
          </table:table-cell>
          <table:table-cell table:style-name="ce74" table:number-columns-repeated="4"/>
          <table:table-cell table:style-name="ce84" table:formula="of:=[.BU15]+1" office:value-type="date" office:date-value="2011-10-08">
            <text:p>8</text:p>
          </table:table-cell>
          <table:table-cell table:style-name="ce86" office:value-type="float" office:value="8">
            <text:p>8</text:p>
          </table:table-cell>
          <table:table-cell table:style-name="ce88" table:formula="of:=IF(OR([.BU16]=[Tabelle2.AK$18];[.BU16]=[Tabelle2.AO$18];[.BU16]=[Tabelle2.AS$18]);[$Eingabe.$C$5];IF(OR([.BU16]=[Tabelle2.AL$18];[.BU16]=[Tabelle2.AP$18];[.BU16]=[Tabelle2.AT$18]);[$Eingabe.$C$6];IF(OR([.BU16]=[Tabelle2.AM$18];[.BU16]=[Tabelle2.AQ$18];[.BU16]=[Tabelle2.AU$18]);[$Eingabe.$C$7];IF(OR([.BU16]=[Tabelle2.AN$18];[.BU16]=[Tabelle2.AR$18];[.BU16]=[Tabelle2.AV$18]);[$Eingabe.$C$8];&quot;&quot;))))">
            <text:p/>
          </table:table-cell>
          <table:table-cell table:style-name="ce89" table:formula="of:=IF([.BW16]=&quot;&quot;;[.BV16];[.BW16])" office:value-type="float" office:value="8">
            <text:p>8</text:p>
          </table:table-cell>
          <table:table-cell table:style-name="ce74" table:number-columns-repeated="4"/>
          <table:table-cell table:style-name="ce72" table:formula="of:=[.CC15]+1" office:value-type="date" office:date-value="2011-11-08">
            <text:p>8</text:p>
          </table:table-cell>
          <table:table-cell table:style-name="ce76" office:value-type="float" office:value="8">
            <text:p>8</text:p>
          </table:table-cell>
          <table:table-cell table:style-name="ce79" table:formula="of:=IF(OR([.CC16]=[Tabelle2.AO$18];[.CC16]=[Tabelle2.AS$18];[.CC16]=[Tabelle2.AW$18]);[$Eingabe.$C$5];IF(OR([.CC16]=[Tabelle2.AP$18];[.CC16]=[Tabelle2.AT$18];[.CC16]=[Tabelle2.AX$18]);[$Eingabe.$C$6];IF(OR([.CC16]=[Tabelle2.AQ$18];[.CC16]=[Tabelle2.AU$18];[.CC16]=[Tabelle2.AY$18]);[$Eingabe.$C$7];IF(OR([.CC16]=[Tabelle2.AR$18];[.CC16]=[Tabelle2.AV$18];[.CC16]=[Tabelle2.AZ$18]);[$Eingabe.$C$8];&quot;&quot;))))">
            <text:p/>
          </table:table-cell>
          <table:table-cell table:style-name="ce81" table:formula="of:=IF([.CE16]=&quot;&quot;;[.CD16];[.CE16])" office:value-type="float" office:value="8">
            <text:p>8</text:p>
          </table:table-cell>
          <table:table-cell table:style-name="ce74" table:number-columns-repeated="4"/>
          <table:table-cell table:style-name="ce84" table:formula="of:=[.CK15]+1" office:value-type="date" office:date-value="2011-12-08">
            <text:p>8</text:p>
          </table:table-cell>
          <table:table-cell table:style-name="ce86" office:value-type="float" office:value="8">
            <text:p>8</text:p>
          </table:table-cell>
          <table:table-cell table:style-name="ce88" table:formula="of:=IF(OR([.CK16]=[Tabelle2.AS$18];[.CK16]=[Tabelle2.AW$18];[.CK16]=[Tabelle2.BA$18]);[$Eingabe.$C$5];IF(OR([.CK16]=[Tabelle2.AT$18];[.CK16]=[Tabelle2.AX$18];[.CK16]=[Tabelle2.BB$18]);[$Eingabe.$C$6];IF(OR([.CK16]=[Tabelle2.AU$18];[.CK16]=[Tabelle2.AY$18];[.CK16]=[Tabelle2.BC$18]);[$Eingabe.$C$7];IF(OR([.CK16]=[Tabelle2.AV$18];[.CK16]=[Tabelle2.AZ$18];[.CK16]=[Tabelle2.BD$18]);[$Eingabe.$C$8];&quot;&quot;))))">
            <text:p/>
          </table:table-cell>
          <table:table-cell table:style-name="ce89" table:formula="of:=IF([.CM16]=&quot;&quot;;[.CL16];[.CM16])" office:value-type="float" office:value="8">
            <text:p>8</text:p>
          </table:table-cell>
          <table:table-cell table:number-columns-repeated="164"/>
        </table:table-row>
        <table:table-row table:style-name="ro4">
          <table:table-cell table:style-name="ce72" table:formula="of:=[.A16]+1" office:value-type="date" office:date-value="2011-01-09">
            <text:p>9</text:p>
          </table:table-cell>
          <table:table-cell table:style-name="ce76" office:value-type="float" office:value="9">
            <text:p>9</text:p>
          </table:table-cell>
          <table:table-cell table:style-name="ce79" table:formula="of:=IF(OR([.A17]=[Tabelle2.A$18];[.A17]=[Tabelle2.E$18];[.A17]=[Tabelle2.I$18]);[$Eingabe.$C$5];IF(OR([.A17]=[Tabelle2.B$18];[.A17]=[Tabelle2.F$18];[.A17]=[Tabelle2.J$18]);[$Eingabe.$C$6];IF(OR([.A17]=[Tabelle2.C$18];[.A17]=[Tabelle2.G$18];[.A17]=[Tabelle2.K$18]);[$Eingabe.$C$7];IF(OR([.A17]=[Tabelle2.D$18];[.A17]=[Tabelle2.H$18];[.A17]=[Tabelle2.L$18]);[$Eingabe.$C$8];&quot;&quot;))))">
            <text:p/>
          </table:table-cell>
          <table:table-cell table:style-name="ce81" table:formula="of:=IF([.C17]=&quot;&quot;;[.B17];[.C17])" office:value-type="float" office:value="9">
            <text:p>9</text:p>
          </table:table-cell>
          <table:table-cell table:style-name="ce74" table:number-columns-repeated="4"/>
          <table:table-cell table:style-name="ce84" table:formula="of:=[.I16]+1" office:value-type="date" office:date-value="2011-02-09">
            <text:p>9</text:p>
          </table:table-cell>
          <table:table-cell table:style-name="ce86" office:value-type="float" office:value="9">
            <text:p>9</text:p>
          </table:table-cell>
          <table:table-cell table:style-name="ce88" table:formula="of:=IF(OR([.I17]=[Tabelle2.E$18];[.I17]=[Tabelle2.I$18];[.I17]=[Tabelle2.M$18]);[$Eingabe.$C$5];IF(OR([.I17]=[Tabelle2.F$18];[.I17]=[Tabelle2.J$18];[.I17]=[Tabelle2.N$18]);[$Eingabe.$C$6];IF(OR([.I17]=[Tabelle2.G$18];[.I17]=[Tabelle2.K$18];[.I17]=[Tabelle2.O$18]);[$Eingabe.$C$7];IF(OR([.I17]=[Tabelle2.H$18];[.I17]=[Tabelle2.L$18];[.I17]=[Tabelle2.P$18]);[$Eingabe.$C$8];&quot;&quot;))))">
            <text:p/>
          </table:table-cell>
          <table:table-cell table:style-name="ce89" table:formula="of:=IF([.K17]=&quot;&quot;;[.J17];[.K17])" office:value-type="float" office:value="9">
            <text:p>9</text:p>
          </table:table-cell>
          <table:table-cell table:style-name="ce74" table:number-columns-repeated="4"/>
          <table:table-cell table:style-name="ce72" table:formula="of:=[.Q16]+1" office:value-type="date" office:date-value="2011-03-09">
            <text:p>9</text:p>
          </table:table-cell>
          <table:table-cell table:style-name="ce76" office:value-type="float" office:value="9">
            <text:p>9</text:p>
          </table:table-cell>
          <table:table-cell table:style-name="ce79" table:formula="of:=IF(OR([.Q17]=[Tabelle2.I$18];[.Q17]=[Tabelle2.M$18];[.Q17]=[Tabelle2.Q$18]);[$Eingabe.$C$5];IF(OR([.Q17]=[Tabelle2.J$18];[.Q17]=[Tabelle2.N$18];[.Q17]=[Tabelle2.R$18]);[$Eingabe.$C$6];IF(OR([.Q17]=[Tabelle2.K$18];[.Q17]=[Tabelle2.O$18];[.Q17]=[Tabelle2.S$18]);[$Eingabe.$C$7];IF(OR([.Q17]=[Tabelle2.L$18];[.Q17]=[Tabelle2.P$18];[.Q17]=[Tabelle2.T$18]);[$Eingabe.$C$8];&quot;&quot;))))">
            <text:p/>
          </table:table-cell>
          <table:table-cell table:style-name="ce81" table:formula="of:=IF([.S17]=&quot;&quot;;[.R17];[.S17])" office:value-type="float" office:value="9">
            <text:p>9</text:p>
          </table:table-cell>
          <table:table-cell table:style-name="ce74" table:number-columns-repeated="4"/>
          <table:table-cell table:style-name="ce84" table:formula="of:=[.Y16]+1" office:value-type="date" office:date-value="2011-04-09">
            <text:p>9</text:p>
          </table:table-cell>
          <table:table-cell table:style-name="ce86" office:value-type="float" office:value="9">
            <text:p>9</text:p>
          </table:table-cell>
          <table:table-cell table:style-name="ce88" table:formula="of:=IF(OR([.Y17]=[Tabelle2.M$18];[.Y17]=[Tabelle2.Q$18];[.Y17]=[Tabelle2.U$18]);[$Eingabe.$C$5];IF(OR([.Y17]=[Tabelle2.N$18];[.Y17]=[Tabelle2.R$18];[.Y17]=[Tabelle2.V$18]);[$Eingabe.$C$6];IF(OR([.Y17]=[Tabelle2.O$18];[.Y17]=[Tabelle2.S$18];[.Y17]=[Tabelle2.W$18]);[$Eingabe.$C$7];IF(OR([.Y17]=[Tabelle2.P$18];[.Y17]=[Tabelle2.T$18];[.Y17]=[Tabelle2.X$18]);[$Eingabe.$C$8];&quot;&quot;))))">
            <text:p/>
          </table:table-cell>
          <table:table-cell table:style-name="ce89" table:formula="of:=IF([.AA17]=&quot;&quot;;[.Z17];[.AA17])" office:value-type="float" office:value="9">
            <text:p>9</text:p>
          </table:table-cell>
          <table:table-cell table:style-name="ce74" table:number-columns-repeated="4"/>
          <table:table-cell table:style-name="ce72" table:formula="of:=[.AG16]+1" office:value-type="date" office:date-value="2011-05-09">
            <text:p>9</text:p>
          </table:table-cell>
          <table:table-cell table:style-name="ce76" office:value-type="float" office:value="9">
            <text:p>9</text:p>
          </table:table-cell>
          <table:table-cell table:style-name="ce79" table:formula="of:=IF(OR([.AG17]=[Tabelle2.Q$18];[.AG17]=[Tabelle2.U$18];[.AG17]=[Tabelle2.Y$18]);[$Eingabe.$C$5];IF(OR([.AG17]=[Tabelle2.R$18];[.AG17]=[Tabelle2.V$18];[.AG17]=[Tabelle2.Z$18]);[$Eingabe.$C$6];IF(OR([.AG17]=[Tabelle2.S$18];[.AG17]=[Tabelle2.W$18];[.AG17]=[Tabelle2.AA$18]);[$Eingabe.$C$7];IF(OR([.AG17]=[Tabelle2.T$18];[.AG17]=[Tabelle2.X$18];[.AG17]=[Tabelle2.AB$18]);[$Eingabe.$C$8];&quot;&quot;))))">
            <text:p/>
          </table:table-cell>
          <table:table-cell table:style-name="ce81" table:formula="of:=IF([.AI17]=&quot;&quot;;[.AH17];[.AI17])" office:value-type="float" office:value="9">
            <text:p>9</text:p>
          </table:table-cell>
          <table:table-cell table:style-name="ce74" table:number-columns-repeated="4"/>
          <table:table-cell table:style-name="ce84" table:formula="of:=[.AO16]+1" office:value-type="date" office:date-value="2011-06-09">
            <text:p>9</text:p>
          </table:table-cell>
          <table:table-cell table:style-name="ce86" office:value-type="float" office:value="9">
            <text:p>9</text:p>
          </table:table-cell>
          <table:table-cell table:style-name="ce88" table:formula="of:=IF(OR([.AO17]=[Tabelle2.U$18];[.AO17]=[Tabelle2.Y$18];[.AO17]=[Tabelle2.AC$18]);[$Eingabe.$C$5];IF(OR([.AO17]=[Tabelle2.V$18];[.AO17]=[Tabelle2.Z$18];[.AO17]=[Tabelle2.AD$18]);[$Eingabe.$C$6];IF(OR([.AO17]=[Tabelle2.W$18];[.AO17]=[Tabelle2.AA$18];[.AO17]=[Tabelle2.AE$18]);[$Eingabe.$C$7];IF(OR([.AO17]=[Tabelle2.X$18];[.AO17]=[Tabelle2.AB$18];[.AO17]=[Tabelle2.AF$18]);[$Eingabe.$C$8];&quot;&quot;))))" office:value-type="string" office:string-value="">
            <text:p></text:p>
          </table:table-cell>
          <table:table-cell table:style-name="ce89" table:formula="of:=IF([.AQ17]=&quot;&quot;;[.AP17];[.AQ17])" office:value-type="string" office:string-value="">
            <text:p></text:p>
          </table:table-cell>
          <table:table-cell table:style-name="ce74" table:number-columns-repeated="4"/>
          <table:table-cell table:style-name="ce72" table:formula="of:=[.AW16]+1" office:value-type="date" office:date-value="2011-07-09">
            <text:p>9</text:p>
          </table:table-cell>
          <table:table-cell table:style-name="ce76" office:value-type="float" office:value="9">
            <text:p>9</text:p>
          </table:table-cell>
          <table:table-cell table:style-name="ce79" table:formula="of:=IF(OR([.AW17]=[Tabelle2.Y$18];[.AW17]=[Tabelle2.AC$18];[.AW17]=[Tabelle2.AG$18]);[$Eingabe.$C$5];IF(OR([.AW17]=[Tabelle2.Z$18];[.AW17]=[Tabelle2.AD$18];[.AW17]=[Tabelle2.AH$18]);[$Eingabe.$C$6];IF(OR([.AW17]=[Tabelle2.AA$18];[.AW17]=[Tabelle2.AE$18];[.AW17]=[Tabelle2.AI$18]);[$Eingabe.$C$7];IF(OR([.AW17]=[Tabelle2.AB$18];[.AW17]=[Tabelle2.AF$18];[.AW17]=[Tabelle2.AJ$18]);[$Eingabe.$C$8];&quot;&quot;))))">
            <text:p/>
          </table:table-cell>
          <table:table-cell table:style-name="ce81" table:formula="of:=IF([.AY17]=&quot;&quot;;[.AX17];[.AY17])" office:value-type="float" office:value="9">
            <text:p>9</text:p>
          </table:table-cell>
          <table:table-cell table:style-name="ce74" table:number-columns-repeated="4"/>
          <table:table-cell table:style-name="ce84" table:formula="of:=[.BE16]+1" office:value-type="date" office:date-value="2011-08-09">
            <text:p>9</text:p>
          </table:table-cell>
          <table:table-cell table:style-name="ce86" office:value-type="float" office:value="9">
            <text:p>9</text:p>
          </table:table-cell>
          <table:table-cell table:style-name="ce88" table:formula="of:=IF(OR([.BE17]=[Tabelle2.AC$18];[.BE17]=[Tabelle2.AG$18];[.BE17]=[Tabelle2.AK$18]);[$Eingabe.$C$5];IF(OR([.BE17]=[Tabelle2.AD$18];[.BE17]=[Tabelle2.AH$18];[.BE17]=[Tabelle2.AL$18]);[$Eingabe.$C$6];IF(OR([.BE17]=[Tabelle2.AE$18];[.BE17]=[Tabelle2.AI$18];[.BE17]=[Tabelle2.AM$18]);[$Eingabe.$C$7];IF(OR([.BE17]=[Tabelle2.AF$18];[.BE17]=[Tabelle2.AJ$18];[.BE17]=[Tabelle2.AN$18]);[$Eingabe.$C$8];&quot;&quot;))))">
            <text:p/>
          </table:table-cell>
          <table:table-cell table:style-name="ce89" table:formula="of:=IF([.BG17]=&quot;&quot;;[.BF17];[.BG17])" office:value-type="float" office:value="9">
            <text:p>9</text:p>
          </table:table-cell>
          <table:table-cell table:style-name="ce74" table:number-columns-repeated="4"/>
          <table:table-cell table:style-name="ce72" table:formula="of:=[.BM16]+1" office:value-type="date" office:date-value="2011-09-09">
            <text:p>9</text:p>
          </table:table-cell>
          <table:table-cell table:style-name="ce76" office:value-type="float" office:value="9">
            <text:p>9</text:p>
          </table:table-cell>
          <table:table-cell table:style-name="ce79" table:formula="of:=IF(OR([.BM17]=[Tabelle2.AG$18];[.BM17]=[Tabelle2.AK$18];[.BM17]=[Tabelle2.AO$18]);[$Eingabe.$C$5];IF(OR([.BM17]=[Tabelle2.AH$18];[.BM17]=[Tabelle2.AL$18];[.BM17]=[Tabelle2.AP$18]);[$Eingabe.$C$6];IF(OR([.BM17]=[Tabelle2.AI$18];[.BM17]=[Tabelle2.AM$18];[.BM17]=[Tabelle2.AQ$18]);[$Eingabe.$C$7];IF(OR([.BM17]=[Tabelle2.AJ$18];[.BM17]=[Tabelle2.AN$18];[.BM17]=[Tabelle2.AR$18]);[$Eingabe.$C$8];&quot;&quot;))))">
            <text:p/>
          </table:table-cell>
          <table:table-cell table:style-name="ce81" table:formula="of:=IF([.BO17]=&quot;&quot;;[.BN17];[.BO17])" office:value-type="float" office:value="9">
            <text:p>9</text:p>
          </table:table-cell>
          <table:table-cell table:style-name="ce74" table:number-columns-repeated="4"/>
          <table:table-cell table:style-name="ce84" table:formula="of:=[.BU16]+1" office:value-type="date" office:date-value="2011-10-09">
            <text:p>9</text:p>
          </table:table-cell>
          <table:table-cell table:style-name="ce86" office:value-type="float" office:value="9">
            <text:p>9</text:p>
          </table:table-cell>
          <table:table-cell table:style-name="ce88" table:formula="of:=IF(OR([.BU17]=[Tabelle2.AK$18];[.BU17]=[Tabelle2.AO$18];[.BU17]=[Tabelle2.AS$18]);[$Eingabe.$C$5];IF(OR([.BU17]=[Tabelle2.AL$18];[.BU17]=[Tabelle2.AP$18];[.BU17]=[Tabelle2.AT$18]);[$Eingabe.$C$6];IF(OR([.BU17]=[Tabelle2.AM$18];[.BU17]=[Tabelle2.AQ$18];[.BU17]=[Tabelle2.AU$18]);[$Eingabe.$C$7];IF(OR([.BU17]=[Tabelle2.AN$18];[.BU17]=[Tabelle2.AR$18];[.BU17]=[Tabelle2.AV$18]);[$Eingabe.$C$8];&quot;&quot;))))">
            <text:p/>
          </table:table-cell>
          <table:table-cell table:style-name="ce89" table:formula="of:=IF([.BW17]=&quot;&quot;;[.BV17];[.BW17])" office:value-type="float" office:value="9">
            <text:p>9</text:p>
          </table:table-cell>
          <table:table-cell table:style-name="ce74" table:number-columns-repeated="4"/>
          <table:table-cell table:style-name="ce72" table:formula="of:=[.CC16]+1" office:value-type="date" office:date-value="2011-11-09">
            <text:p>9</text:p>
          </table:table-cell>
          <table:table-cell table:style-name="ce76" office:value-type="float" office:value="9">
            <text:p>9</text:p>
          </table:table-cell>
          <table:table-cell table:style-name="ce79" table:formula="of:=IF(OR([.CC17]=[Tabelle2.AO$18];[.CC17]=[Tabelle2.AS$18];[.CC17]=[Tabelle2.AW$18]);[$Eingabe.$C$5];IF(OR([.CC17]=[Tabelle2.AP$18];[.CC17]=[Tabelle2.AT$18];[.CC17]=[Tabelle2.AX$18]);[$Eingabe.$C$6];IF(OR([.CC17]=[Tabelle2.AQ$18];[.CC17]=[Tabelle2.AU$18];[.CC17]=[Tabelle2.AY$18]);[$Eingabe.$C$7];IF(OR([.CC17]=[Tabelle2.AR$18];[.CC17]=[Tabelle2.AV$18];[.CC17]=[Tabelle2.AZ$18]);[$Eingabe.$C$8];&quot;&quot;))))">
            <text:p/>
          </table:table-cell>
          <table:table-cell table:style-name="ce81" table:formula="of:=IF([.CE17]=&quot;&quot;;[.CD17];[.CE17])" office:value-type="float" office:value="9">
            <text:p>9</text:p>
          </table:table-cell>
          <table:table-cell table:style-name="ce74" table:number-columns-repeated="4"/>
          <table:table-cell table:style-name="ce84" table:formula="of:=[.CK16]+1" office:value-type="date" office:date-value="2011-12-09">
            <text:p>9</text:p>
          </table:table-cell>
          <table:table-cell table:style-name="ce86" office:value-type="float" office:value="9">
            <text:p>9</text:p>
          </table:table-cell>
          <table:table-cell table:style-name="ce88" table:formula="of:=IF(OR([.CK17]=[Tabelle2.AS$18];[.CK17]=[Tabelle2.AW$18];[.CK17]=[Tabelle2.BA$18]);[$Eingabe.$C$5];IF(OR([.CK17]=[Tabelle2.AT$18];[.CK17]=[Tabelle2.AX$18];[.CK17]=[Tabelle2.BB$18]);[$Eingabe.$C$6];IF(OR([.CK17]=[Tabelle2.AU$18];[.CK17]=[Tabelle2.AY$18];[.CK17]=[Tabelle2.BC$18]);[$Eingabe.$C$7];IF(OR([.CK17]=[Tabelle2.AV$18];[.CK17]=[Tabelle2.AZ$18];[.CK17]=[Tabelle2.BD$18]);[$Eingabe.$C$8];&quot;&quot;))))">
            <text:p/>
          </table:table-cell>
          <table:table-cell table:style-name="ce89" table:formula="of:=IF([.CM17]=&quot;&quot;;[.CL17];[.CM17])" office:value-type="float" office:value="9">
            <text:p>9</text:p>
          </table:table-cell>
          <table:table-cell table:number-columns-repeated="164"/>
        </table:table-row>
        <table:table-row table:style-name="ro4">
          <table:table-cell table:style-name="ce72" table:formula="of:=[.A17]+1" office:value-type="date" office:date-value="2011-01-10">
            <text:p>10</text:p>
          </table:table-cell>
          <table:table-cell table:style-name="ce76" office:value-type="float" office:value="10">
            <text:p>10</text:p>
          </table:table-cell>
          <table:table-cell table:style-name="ce79" table:formula="of:=IF(OR([.A18]=[Tabelle2.A$18];[.A18]=[Tabelle2.E$18];[.A18]=[Tabelle2.I$18]);[$Eingabe.$C$5];IF(OR([.A18]=[Tabelle2.B$18];[.A18]=[Tabelle2.F$18];[.A18]=[Tabelle2.J$18]);[$Eingabe.$C$6];IF(OR([.A18]=[Tabelle2.C$18];[.A18]=[Tabelle2.G$18];[.A18]=[Tabelle2.K$18]);[$Eingabe.$C$7];IF(OR([.A18]=[Tabelle2.D$18];[.A18]=[Tabelle2.H$18];[.A18]=[Tabelle2.L$18]);[$Eingabe.$C$8];&quot;&quot;))))">
            <text:p/>
          </table:table-cell>
          <table:table-cell table:style-name="ce81" table:formula="of:=IF([.C18]=&quot;&quot;;[.B18];[.C18])" office:value-type="float" office:value="10">
            <text:p>10</text:p>
          </table:table-cell>
          <table:table-cell table:style-name="ce74" table:number-columns-repeated="4"/>
          <table:table-cell table:style-name="ce84" table:formula="of:=[.I17]+1" office:value-type="date" office:date-value="2011-02-10">
            <text:p>10</text:p>
          </table:table-cell>
          <table:table-cell table:style-name="ce86" office:value-type="float" office:value="10">
            <text:p>10</text:p>
          </table:table-cell>
          <table:table-cell table:style-name="ce88" table:formula="of:=IF(OR([.I18]=[Tabelle2.E$18];[.I18]=[Tabelle2.I$18];[.I18]=[Tabelle2.M$18]);[$Eingabe.$C$5];IF(OR([.I18]=[Tabelle2.F$18];[.I18]=[Tabelle2.J$18];[.I18]=[Tabelle2.N$18]);[$Eingabe.$C$6];IF(OR([.I18]=[Tabelle2.G$18];[.I18]=[Tabelle2.K$18];[.I18]=[Tabelle2.O$18]);[$Eingabe.$C$7];IF(OR([.I18]=[Tabelle2.H$18];[.I18]=[Tabelle2.L$18];[.I18]=[Tabelle2.P$18]);[$Eingabe.$C$8];&quot;&quot;))))">
            <text:p/>
          </table:table-cell>
          <table:table-cell table:style-name="ce89" table:formula="of:=IF([.K18]=&quot;&quot;;[.J18];[.K18])" office:value-type="float" office:value="10">
            <text:p>10</text:p>
          </table:table-cell>
          <table:table-cell table:style-name="ce74" table:number-columns-repeated="4"/>
          <table:table-cell table:style-name="ce72" table:formula="of:=[.Q17]+1" office:value-type="date" office:date-value="2011-03-10">
            <text:p>10</text:p>
          </table:table-cell>
          <table:table-cell table:style-name="ce76" office:value-type="float" office:value="10">
            <text:p>10</text:p>
          </table:table-cell>
          <table:table-cell table:style-name="ce79" table:formula="of:=IF(OR([.Q18]=[Tabelle2.I$18];[.Q18]=[Tabelle2.M$18];[.Q18]=[Tabelle2.Q$18]);[$Eingabe.$C$5];IF(OR([.Q18]=[Tabelle2.J$18];[.Q18]=[Tabelle2.N$18];[.Q18]=[Tabelle2.R$18]);[$Eingabe.$C$6];IF(OR([.Q18]=[Tabelle2.K$18];[.Q18]=[Tabelle2.O$18];[.Q18]=[Tabelle2.S$18]);[$Eingabe.$C$7];IF(OR([.Q18]=[Tabelle2.L$18];[.Q18]=[Tabelle2.P$18];[.Q18]=[Tabelle2.T$18]);[$Eingabe.$C$8];&quot;&quot;))))">
            <text:p/>
          </table:table-cell>
          <table:table-cell table:style-name="ce81" table:formula="of:=IF([.S18]=&quot;&quot;;[.R18];[.S18])" office:value-type="float" office:value="10">
            <text:p>10</text:p>
          </table:table-cell>
          <table:table-cell table:style-name="ce74" table:number-columns-repeated="4"/>
          <table:table-cell table:style-name="ce84" table:formula="of:=[.Y17]+1" office:value-type="date" office:date-value="2011-04-10">
            <text:p>10</text:p>
          </table:table-cell>
          <table:table-cell table:style-name="ce86" office:value-type="float" office:value="10">
            <text:p>10</text:p>
          </table:table-cell>
          <table:table-cell table:style-name="ce88" table:formula="of:=IF(OR([.Y18]=[Tabelle2.M$18];[.Y18]=[Tabelle2.Q$18];[.Y18]=[Tabelle2.U$18]);[$Eingabe.$C$5];IF(OR([.Y18]=[Tabelle2.N$18];[.Y18]=[Tabelle2.R$18];[.Y18]=[Tabelle2.V$18]);[$Eingabe.$C$6];IF(OR([.Y18]=[Tabelle2.O$18];[.Y18]=[Tabelle2.S$18];[.Y18]=[Tabelle2.W$18]);[$Eingabe.$C$7];IF(OR([.Y18]=[Tabelle2.P$18];[.Y18]=[Tabelle2.T$18];[.Y18]=[Tabelle2.X$18]);[$Eingabe.$C$8];&quot;&quot;))))">
            <text:p/>
          </table:table-cell>
          <table:table-cell table:style-name="ce89" table:formula="of:=IF([.AA18]=&quot;&quot;;[.Z18];[.AA18])" office:value-type="float" office:value="10">
            <text:p>10</text:p>
          </table:table-cell>
          <table:table-cell table:style-name="ce74" table:number-columns-repeated="4"/>
          <table:table-cell table:style-name="ce72" table:formula="of:=[.AG17]+1" office:value-type="date" office:date-value="2011-05-10">
            <text:p>10</text:p>
          </table:table-cell>
          <table:table-cell table:style-name="ce76" office:value-type="float" office:value="10">
            <text:p>10</text:p>
          </table:table-cell>
          <table:table-cell table:style-name="ce79" table:formula="of:=IF(OR([.AG18]=[Tabelle2.Q$18];[.AG18]=[Tabelle2.U$18];[.AG18]=[Tabelle2.Y$18]);[$Eingabe.$C$5];IF(OR([.AG18]=[Tabelle2.R$18];[.AG18]=[Tabelle2.V$18];[.AG18]=[Tabelle2.Z$18]);[$Eingabe.$C$6];IF(OR([.AG18]=[Tabelle2.S$18];[.AG18]=[Tabelle2.W$18];[.AG18]=[Tabelle2.AA$18]);[$Eingabe.$C$7];IF(OR([.AG18]=[Tabelle2.T$18];[.AG18]=[Tabelle2.X$18];[.AG18]=[Tabelle2.AB$18]);[$Eingabe.$C$8];&quot;&quot;))))" office:value-type="string" office:string-value="">
            <text:p></text:p>
          </table:table-cell>
          <table:table-cell table:style-name="ce81" table:formula="of:=IF([.AI18]=&quot;&quot;;[.AH18];[.AI18])" office:value-type="string" office:string-value="">
            <text:p></text:p>
          </table:table-cell>
          <table:table-cell table:style-name="ce74" table:number-columns-repeated="4"/>
          <table:table-cell table:style-name="ce84" table:formula="of:=[.AO17]+1" office:value-type="date" office:date-value="2011-06-10">
            <text:p>10</text:p>
          </table:table-cell>
          <table:table-cell table:style-name="ce86" office:value-type="float" office:value="10">
            <text:p>10</text:p>
          </table:table-cell>
          <table:table-cell table:style-name="ce88" table:formula="of:=IF(OR([.AO18]=[Tabelle2.U$18];[.AO18]=[Tabelle2.Y$18];[.AO18]=[Tabelle2.AC$18]);[$Eingabe.$C$5];IF(OR([.AO18]=[Tabelle2.V$18];[.AO18]=[Tabelle2.Z$18];[.AO18]=[Tabelle2.AD$18]);[$Eingabe.$C$6];IF(OR([.AO18]=[Tabelle2.W$18];[.AO18]=[Tabelle2.AA$18];[.AO18]=[Tabelle2.AE$18]);[$Eingabe.$C$7];IF(OR([.AO18]=[Tabelle2.X$18];[.AO18]=[Tabelle2.AB$18];[.AO18]=[Tabelle2.AF$18]);[$Eingabe.$C$8];&quot;&quot;))))">
            <text:p/>
          </table:table-cell>
          <table:table-cell table:style-name="ce89" table:formula="of:=IF([.AQ18]=&quot;&quot;;[.AP18];[.AQ18])" office:value-type="float" office:value="10">
            <text:p>10</text:p>
          </table:table-cell>
          <table:table-cell table:style-name="ce74" table:number-columns-repeated="4"/>
          <table:table-cell table:style-name="ce72" table:formula="of:=[.AW17]+1" office:value-type="date" office:date-value="2011-07-10">
            <text:p>10</text:p>
          </table:table-cell>
          <table:table-cell table:style-name="ce76" office:value-type="float" office:value="10">
            <text:p>10</text:p>
          </table:table-cell>
          <table:table-cell table:style-name="ce79" table:formula="of:=IF(OR([.AW18]=[Tabelle2.Y$18];[.AW18]=[Tabelle2.AC$18];[.AW18]=[Tabelle2.AG$18]);[$Eingabe.$C$5];IF(OR([.AW18]=[Tabelle2.Z$18];[.AW18]=[Tabelle2.AD$18];[.AW18]=[Tabelle2.AH$18]);[$Eingabe.$C$6];IF(OR([.AW18]=[Tabelle2.AA$18];[.AW18]=[Tabelle2.AE$18];[.AW18]=[Tabelle2.AI$18]);[$Eingabe.$C$7];IF(OR([.AW18]=[Tabelle2.AB$18];[.AW18]=[Tabelle2.AF$18];[.AW18]=[Tabelle2.AJ$18]);[$Eingabe.$C$8];&quot;&quot;))))">
            <text:p/>
          </table:table-cell>
          <table:table-cell table:style-name="ce81" table:formula="of:=IF([.AY18]=&quot;&quot;;[.AX18];[.AY18])" office:value-type="float" office:value="10">
            <text:p>10</text:p>
          </table:table-cell>
          <table:table-cell table:style-name="ce74" table:number-columns-repeated="4"/>
          <table:table-cell table:style-name="ce84" table:formula="of:=[.BE17]+1" office:value-type="date" office:date-value="2011-08-10">
            <text:p>10</text:p>
          </table:table-cell>
          <table:table-cell table:style-name="ce86" office:value-type="float" office:value="10">
            <text:p>10</text:p>
          </table:table-cell>
          <table:table-cell table:style-name="ce88" table:formula="of:=IF(OR([.BE18]=[Tabelle2.AC$18];[.BE18]=[Tabelle2.AG$18];[.BE18]=[Tabelle2.AK$18]);[$Eingabe.$C$5];IF(OR([.BE18]=[Tabelle2.AD$18];[.BE18]=[Tabelle2.AH$18];[.BE18]=[Tabelle2.AL$18]);[$Eingabe.$C$6];IF(OR([.BE18]=[Tabelle2.AE$18];[.BE18]=[Tabelle2.AI$18];[.BE18]=[Tabelle2.AM$18]);[$Eingabe.$C$7];IF(OR([.BE18]=[Tabelle2.AF$18];[.BE18]=[Tabelle2.AJ$18];[.BE18]=[Tabelle2.AN$18]);[$Eingabe.$C$8];&quot;&quot;))))">
            <text:p/>
          </table:table-cell>
          <table:table-cell table:style-name="ce89" table:formula="of:=IF([.BG18]=&quot;&quot;;[.BF18];[.BG18])" office:value-type="float" office:value="10">
            <text:p>10</text:p>
          </table:table-cell>
          <table:table-cell table:style-name="ce74" table:number-columns-repeated="4"/>
          <table:table-cell table:style-name="ce72" table:formula="of:=[.BM17]+1" office:value-type="date" office:date-value="2011-09-10">
            <text:p>10</text:p>
          </table:table-cell>
          <table:table-cell table:style-name="ce76" office:value-type="float" office:value="10">
            <text:p>10</text:p>
          </table:table-cell>
          <table:table-cell table:style-name="ce79" table:formula="of:=IF(OR([.BM18]=[Tabelle2.AG$18];[.BM18]=[Tabelle2.AK$18];[.BM18]=[Tabelle2.AO$18]);[$Eingabe.$C$5];IF(OR([.BM18]=[Tabelle2.AH$18];[.BM18]=[Tabelle2.AL$18];[.BM18]=[Tabelle2.AP$18]);[$Eingabe.$C$6];IF(OR([.BM18]=[Tabelle2.AI$18];[.BM18]=[Tabelle2.AM$18];[.BM18]=[Tabelle2.AQ$18]);[$Eingabe.$C$7];IF(OR([.BM18]=[Tabelle2.AJ$18];[.BM18]=[Tabelle2.AN$18];[.BM18]=[Tabelle2.AR$18]);[$Eingabe.$C$8];&quot;&quot;))))">
            <text:p/>
          </table:table-cell>
          <table:table-cell table:style-name="ce81" table:formula="of:=IF([.BO18]=&quot;&quot;;[.BN18];[.BO18])" office:value-type="float" office:value="10">
            <text:p>10</text:p>
          </table:table-cell>
          <table:table-cell table:style-name="ce74" table:number-columns-repeated="4"/>
          <table:table-cell table:style-name="ce84" table:formula="of:=[.BU17]+1" office:value-type="date" office:date-value="2011-10-10">
            <text:p>10</text:p>
          </table:table-cell>
          <table:table-cell table:style-name="ce86" office:value-type="float" office:value="10">
            <text:p>10</text:p>
          </table:table-cell>
          <table:table-cell table:style-name="ce88" table:formula="of:=IF(OR([.BU18]=[Tabelle2.AK$18];[.BU18]=[Tabelle2.AO$18];[.BU18]=[Tabelle2.AS$18]);[$Eingabe.$C$5];IF(OR([.BU18]=[Tabelle2.AL$18];[.BU18]=[Tabelle2.AP$18];[.BU18]=[Tabelle2.AT$18]);[$Eingabe.$C$6];IF(OR([.BU18]=[Tabelle2.AM$18];[.BU18]=[Tabelle2.AQ$18];[.BU18]=[Tabelle2.AU$18]);[$Eingabe.$C$7];IF(OR([.BU18]=[Tabelle2.AN$18];[.BU18]=[Tabelle2.AR$18];[.BU18]=[Tabelle2.AV$18]);[$Eingabe.$C$8];&quot;&quot;))))">
            <text:p/>
          </table:table-cell>
          <table:table-cell table:style-name="ce89" table:formula="of:=IF([.BW18]=&quot;&quot;;[.BV18];[.BW18])" office:value-type="float" office:value="10">
            <text:p>10</text:p>
          </table:table-cell>
          <table:table-cell table:style-name="ce74" table:number-columns-repeated="4"/>
          <table:table-cell table:style-name="ce72" table:formula="of:=[.CC17]+1" office:value-type="date" office:date-value="2011-11-10">
            <text:p>10</text:p>
          </table:table-cell>
          <table:table-cell table:style-name="ce76" office:value-type="float" office:value="10">
            <text:p>10</text:p>
          </table:table-cell>
          <table:table-cell table:style-name="ce79" table:formula="of:=IF(OR([.CC18]=[Tabelle2.AO$18];[.CC18]=[Tabelle2.AS$18];[.CC18]=[Tabelle2.AW$18]);[$Eingabe.$C$5];IF(OR([.CC18]=[Tabelle2.AP$18];[.CC18]=[Tabelle2.AT$18];[.CC18]=[Tabelle2.AX$18]);[$Eingabe.$C$6];IF(OR([.CC18]=[Tabelle2.AQ$18];[.CC18]=[Tabelle2.AU$18];[.CC18]=[Tabelle2.AY$18]);[$Eingabe.$C$7];IF(OR([.CC18]=[Tabelle2.AR$18];[.CC18]=[Tabelle2.AV$18];[.CC18]=[Tabelle2.AZ$18]);[$Eingabe.$C$8];&quot;&quot;))))" office:value-type="string" office:string-value="">
            <text:p></text:p>
          </table:table-cell>
          <table:table-cell table:style-name="ce81" table:formula="of:=IF([.CE18]=&quot;&quot;;[.CD18];[.CE18])" office:value-type="string" office:string-value="">
            <text:p></text:p>
          </table:table-cell>
          <table:table-cell table:style-name="ce74" table:number-columns-repeated="4"/>
          <table:table-cell table:style-name="ce84" table:formula="of:=[.CK17]+1" office:value-type="date" office:date-value="2011-12-10">
            <text:p>10</text:p>
          </table:table-cell>
          <table:table-cell table:style-name="ce86" office:value-type="float" office:value="10">
            <text:p>10</text:p>
          </table:table-cell>
          <table:table-cell table:style-name="ce88" table:formula="of:=IF(OR([.CK18]=[Tabelle2.AS$18];[.CK18]=[Tabelle2.AW$18];[.CK18]=[Tabelle2.BA$18]);[$Eingabe.$C$5];IF(OR([.CK18]=[Tabelle2.AT$18];[.CK18]=[Tabelle2.AX$18];[.CK18]=[Tabelle2.BB$18]);[$Eingabe.$C$6];IF(OR([.CK18]=[Tabelle2.AU$18];[.CK18]=[Tabelle2.AY$18];[.CK18]=[Tabelle2.BC$18]);[$Eingabe.$C$7];IF(OR([.CK18]=[Tabelle2.AV$18];[.CK18]=[Tabelle2.AZ$18];[.CK18]=[Tabelle2.BD$18]);[$Eingabe.$C$8];&quot;&quot;))))" office:value-type="string" office:string-value="">
            <text:p></text:p>
          </table:table-cell>
          <table:table-cell table:style-name="ce89" table:formula="of:=IF([.CM18]=&quot;&quot;;[.CL18];[.CM18])" office:value-type="string" office:string-value="">
            <text:p></text:p>
          </table:table-cell>
          <table:table-cell table:number-columns-repeated="164"/>
        </table:table-row>
        <table:table-row table:style-name="ro4">
          <table:table-cell table:style-name="ce72" table:formula="of:=[.A18]+1" office:value-type="date" office:date-value="2011-01-11">
            <text:p>11</text:p>
          </table:table-cell>
          <table:table-cell table:style-name="ce76" office:value-type="float" office:value="11">
            <text:p>11</text:p>
          </table:table-cell>
          <table:table-cell table:style-name="ce79" table:formula="of:=IF(OR([.A19]=[Tabelle2.A$18];[.A19]=[Tabelle2.E$18];[.A19]=[Tabelle2.I$18]);[$Eingabe.$C$5];IF(OR([.A19]=[Tabelle2.B$18];[.A19]=[Tabelle2.F$18];[.A19]=[Tabelle2.J$18]);[$Eingabe.$C$6];IF(OR([.A19]=[Tabelle2.C$18];[.A19]=[Tabelle2.G$18];[.A19]=[Tabelle2.K$18]);[$Eingabe.$C$7];IF(OR([.A19]=[Tabelle2.D$18];[.A19]=[Tabelle2.H$18];[.A19]=[Tabelle2.L$18]);[$Eingabe.$C$8];&quot;&quot;))))">
            <text:p/>
          </table:table-cell>
          <table:table-cell table:style-name="ce81" table:formula="of:=IF([.C19]=&quot;&quot;;[.B19];[.C19])" office:value-type="float" office:value="11">
            <text:p>11</text:p>
          </table:table-cell>
          <table:table-cell table:style-name="ce74" table:number-columns-repeated="4"/>
          <table:table-cell table:style-name="ce84" table:formula="of:=[.I18]+1" office:value-type="date" office:date-value="2011-02-11">
            <text:p>11</text:p>
          </table:table-cell>
          <table:table-cell table:style-name="ce86" office:value-type="float" office:value="11">
            <text:p>11</text:p>
          </table:table-cell>
          <table:table-cell table:style-name="ce88" table:formula="of:=IF(OR([.I19]=[Tabelle2.E$18];[.I19]=[Tabelle2.I$18];[.I19]=[Tabelle2.M$18]);[$Eingabe.$C$5];IF(OR([.I19]=[Tabelle2.F$18];[.I19]=[Tabelle2.J$18];[.I19]=[Tabelle2.N$18]);[$Eingabe.$C$6];IF(OR([.I19]=[Tabelle2.G$18];[.I19]=[Tabelle2.K$18];[.I19]=[Tabelle2.O$18]);[$Eingabe.$C$7];IF(OR([.I19]=[Tabelle2.H$18];[.I19]=[Tabelle2.L$18];[.I19]=[Tabelle2.P$18]);[$Eingabe.$C$8];&quot;&quot;))))" office:value-type="string" office:string-value="">
            <text:p></text:p>
          </table:table-cell>
          <table:table-cell table:style-name="ce89" table:formula="of:=IF([.K19]=&quot;&quot;;[.J19];[.K19])" office:value-type="string" office:string-value="">
            <text:p></text:p>
          </table:table-cell>
          <table:table-cell table:style-name="ce74" table:number-columns-repeated="4"/>
          <table:table-cell table:style-name="ce72" table:formula="of:=[.Q18]+1" office:value-type="date" office:date-value="2011-03-11">
            <text:p>11</text:p>
          </table:table-cell>
          <table:table-cell table:style-name="ce76" office:value-type="float" office:value="11">
            <text:p>11</text:p>
          </table:table-cell>
          <table:table-cell table:style-name="ce79" table:formula="of:=IF(OR([.Q19]=[Tabelle2.I$18];[.Q19]=[Tabelle2.M$18];[.Q19]=[Tabelle2.Q$18]);[$Eingabe.$C$5];IF(OR([.Q19]=[Tabelle2.J$18];[.Q19]=[Tabelle2.N$18];[.Q19]=[Tabelle2.R$18]);[$Eingabe.$C$6];IF(OR([.Q19]=[Tabelle2.K$18];[.Q19]=[Tabelle2.O$18];[.Q19]=[Tabelle2.S$18]);[$Eingabe.$C$7];IF(OR([.Q19]=[Tabelle2.L$18];[.Q19]=[Tabelle2.P$18];[.Q19]=[Tabelle2.T$18]);[$Eingabe.$C$8];&quot;&quot;))))">
            <text:p/>
          </table:table-cell>
          <table:table-cell table:style-name="ce81" table:formula="of:=IF([.S19]=&quot;&quot;;[.R19];[.S19])" office:value-type="float" office:value="11">
            <text:p>11</text:p>
          </table:table-cell>
          <table:table-cell table:style-name="ce74" table:number-columns-repeated="4"/>
          <table:table-cell table:style-name="ce84" table:formula="of:=[.Y18]+1" office:value-type="date" office:date-value="2011-04-11">
            <text:p>11</text:p>
          </table:table-cell>
          <table:table-cell table:style-name="ce86" office:value-type="float" office:value="11">
            <text:p>11</text:p>
          </table:table-cell>
          <table:table-cell table:style-name="ce88" table:formula="of:=IF(OR([.Y19]=[Tabelle2.M$18];[.Y19]=[Tabelle2.Q$18];[.Y19]=[Tabelle2.U$18]);[$Eingabe.$C$5];IF(OR([.Y19]=[Tabelle2.N$18];[.Y19]=[Tabelle2.R$18];[.Y19]=[Tabelle2.V$18]);[$Eingabe.$C$6];IF(OR([.Y19]=[Tabelle2.O$18];[.Y19]=[Tabelle2.S$18];[.Y19]=[Tabelle2.W$18]);[$Eingabe.$C$7];IF(OR([.Y19]=[Tabelle2.P$18];[.Y19]=[Tabelle2.T$18];[.Y19]=[Tabelle2.X$18]);[$Eingabe.$C$8];&quot;&quot;))))" office:value-type="string" office:string-value="">
            <text:p></text:p>
          </table:table-cell>
          <table:table-cell table:style-name="ce89" table:formula="of:=IF([.AA19]=&quot;&quot;;[.Z19];[.AA19])" office:value-type="string" office:string-value="">
            <text:p></text:p>
          </table:table-cell>
          <table:table-cell table:style-name="ce74" table:number-columns-repeated="4"/>
          <table:table-cell table:style-name="ce72" table:formula="of:=[.AG18]+1" office:value-type="date" office:date-value="2011-05-11">
            <text:p>11</text:p>
          </table:table-cell>
          <table:table-cell table:style-name="ce76" office:value-type="float" office:value="11">
            <text:p>11</text:p>
          </table:table-cell>
          <table:table-cell table:style-name="ce79" table:formula="of:=IF(OR([.AG19]=[Tabelle2.Q$18];[.AG19]=[Tabelle2.U$18];[.AG19]=[Tabelle2.Y$18]);[$Eingabe.$C$5];IF(OR([.AG19]=[Tabelle2.R$18];[.AG19]=[Tabelle2.V$18];[.AG19]=[Tabelle2.Z$18]);[$Eingabe.$C$6];IF(OR([.AG19]=[Tabelle2.S$18];[.AG19]=[Tabelle2.W$18];[.AG19]=[Tabelle2.AA$18]);[$Eingabe.$C$7];IF(OR([.AG19]=[Tabelle2.T$18];[.AG19]=[Tabelle2.X$18];[.AG19]=[Tabelle2.AB$18]);[$Eingabe.$C$8];&quot;&quot;))))">
            <text:p/>
          </table:table-cell>
          <table:table-cell table:style-name="ce81" table:formula="of:=IF([.AI19]=&quot;&quot;;[.AH19];[.AI19])" office:value-type="float" office:value="11">
            <text:p>11</text:p>
          </table:table-cell>
          <table:table-cell table:style-name="ce74" table:number-columns-repeated="4"/>
          <table:table-cell table:style-name="ce84" table:formula="of:=[.AO18]+1" office:value-type="date" office:date-value="2011-06-11">
            <text:p>11</text:p>
          </table:table-cell>
          <table:table-cell table:style-name="ce86" office:value-type="float" office:value="11">
            <text:p>11</text:p>
          </table:table-cell>
          <table:table-cell table:style-name="ce88" table:formula="of:=IF(OR([.AO19]=[Tabelle2.U$18];[.AO19]=[Tabelle2.Y$18];[.AO19]=[Tabelle2.AC$18]);[$Eingabe.$C$5];IF(OR([.AO19]=[Tabelle2.V$18];[.AO19]=[Tabelle2.Z$18];[.AO19]=[Tabelle2.AD$18]);[$Eingabe.$C$6];IF(OR([.AO19]=[Tabelle2.W$18];[.AO19]=[Tabelle2.AA$18];[.AO19]=[Tabelle2.AE$18]);[$Eingabe.$C$7];IF(OR([.AO19]=[Tabelle2.X$18];[.AO19]=[Tabelle2.AB$18];[.AO19]=[Tabelle2.AF$18]);[$Eingabe.$C$8];&quot;&quot;))))">
            <text:p/>
          </table:table-cell>
          <table:table-cell table:style-name="ce89" table:formula="of:=IF([.AQ19]=&quot;&quot;;[.AP19];[.AQ19])" office:value-type="float" office:value="11">
            <text:p>11</text:p>
          </table:table-cell>
          <table:table-cell table:style-name="ce74" table:number-columns-repeated="4"/>
          <table:table-cell table:style-name="ce72" table:formula="of:=[.AW18]+1" office:value-type="date" office:date-value="2011-07-11">
            <text:p>11</text:p>
          </table:table-cell>
          <table:table-cell table:style-name="ce76" office:value-type="float" office:value="11">
            <text:p>11</text:p>
          </table:table-cell>
          <table:table-cell table:style-name="ce79" table:formula="of:=IF(OR([.AW19]=[Tabelle2.Y$18];[.AW19]=[Tabelle2.AC$18];[.AW19]=[Tabelle2.AG$18]);[$Eingabe.$C$5];IF(OR([.AW19]=[Tabelle2.Z$18];[.AW19]=[Tabelle2.AD$18];[.AW19]=[Tabelle2.AH$18]);[$Eingabe.$C$6];IF(OR([.AW19]=[Tabelle2.AA$18];[.AW19]=[Tabelle2.AE$18];[.AW19]=[Tabelle2.AI$18]);[$Eingabe.$C$7];IF(OR([.AW19]=[Tabelle2.AB$18];[.AW19]=[Tabelle2.AF$18];[.AW19]=[Tabelle2.AJ$18]);[$Eingabe.$C$8];&quot;&quot;))))">
            <text:p/>
          </table:table-cell>
          <table:table-cell table:style-name="ce81" table:formula="of:=IF([.AY19]=&quot;&quot;;[.AX19];[.AY19])" office:value-type="float" office:value="11">
            <text:p>11</text:p>
          </table:table-cell>
          <table:table-cell table:style-name="ce74" table:number-columns-repeated="4"/>
          <table:table-cell table:style-name="ce84" table:formula="of:=[.BE18]+1" office:value-type="date" office:date-value="2011-08-11">
            <text:p>11</text:p>
          </table:table-cell>
          <table:table-cell table:style-name="ce86" office:value-type="float" office:value="11">
            <text:p>11</text:p>
          </table:table-cell>
          <table:table-cell table:style-name="ce88" table:formula="of:=IF(OR([.BE19]=[Tabelle2.AC$18];[.BE19]=[Tabelle2.AG$18];[.BE19]=[Tabelle2.AK$18]);[$Eingabe.$C$5];IF(OR([.BE19]=[Tabelle2.AD$18];[.BE19]=[Tabelle2.AH$18];[.BE19]=[Tabelle2.AL$18]);[$Eingabe.$C$6];IF(OR([.BE19]=[Tabelle2.AE$18];[.BE19]=[Tabelle2.AI$18];[.BE19]=[Tabelle2.AM$18]);[$Eingabe.$C$7];IF(OR([.BE19]=[Tabelle2.AF$18];[.BE19]=[Tabelle2.AJ$18];[.BE19]=[Tabelle2.AN$18]);[$Eingabe.$C$8];&quot;&quot;))))">
            <text:p/>
          </table:table-cell>
          <table:table-cell table:style-name="ce89" table:formula="of:=IF([.BG19]=&quot;&quot;;[.BF19];[.BG19])" office:value-type="float" office:value="11">
            <text:p>11</text:p>
          </table:table-cell>
          <table:table-cell table:style-name="ce74" table:number-columns-repeated="4"/>
          <table:table-cell table:style-name="ce72" table:formula="of:=[.BM18]+1" office:value-type="date" office:date-value="2011-09-11">
            <text:p>11</text:p>
          </table:table-cell>
          <table:table-cell table:style-name="ce76" office:value-type="float" office:value="11">
            <text:p>11</text:p>
          </table:table-cell>
          <table:table-cell table:style-name="ce79" table:formula="of:=IF(OR([.BM19]=[Tabelle2.AG$18];[.BM19]=[Tabelle2.AK$18];[.BM19]=[Tabelle2.AO$18]);[$Eingabe.$C$5];IF(OR([.BM19]=[Tabelle2.AH$18];[.BM19]=[Tabelle2.AL$18];[.BM19]=[Tabelle2.AP$18]);[$Eingabe.$C$6];IF(OR([.BM19]=[Tabelle2.AI$18];[.BM19]=[Tabelle2.AM$18];[.BM19]=[Tabelle2.AQ$18]);[$Eingabe.$C$7];IF(OR([.BM19]=[Tabelle2.AJ$18];[.BM19]=[Tabelle2.AN$18];[.BM19]=[Tabelle2.AR$18]);[$Eingabe.$C$8];&quot;&quot;))))">
            <text:p/>
          </table:table-cell>
          <table:table-cell table:style-name="ce81" table:formula="of:=IF([.BO19]=&quot;&quot;;[.BN19];[.BO19])" office:value-type="float" office:value="11">
            <text:p>11</text:p>
          </table:table-cell>
          <table:table-cell table:style-name="ce74" table:number-columns-repeated="4"/>
          <table:table-cell table:style-name="ce84" table:formula="of:=[.BU18]+1" office:value-type="date" office:date-value="2011-10-11">
            <text:p>11</text:p>
          </table:table-cell>
          <table:table-cell table:style-name="ce86" office:value-type="float" office:value="11">
            <text:p>11</text:p>
          </table:table-cell>
          <table:table-cell table:style-name="ce88" table:formula="of:=IF(OR([.BU19]=[Tabelle2.AK$18];[.BU19]=[Tabelle2.AO$18];[.BU19]=[Tabelle2.AS$18]);[$Eingabe.$C$5];IF(OR([.BU19]=[Tabelle2.AL$18];[.BU19]=[Tabelle2.AP$18];[.BU19]=[Tabelle2.AT$18]);[$Eingabe.$C$6];IF(OR([.BU19]=[Tabelle2.AM$18];[.BU19]=[Tabelle2.AQ$18];[.BU19]=[Tabelle2.AU$18]);[$Eingabe.$C$7];IF(OR([.BU19]=[Tabelle2.AN$18];[.BU19]=[Tabelle2.AR$18];[.BU19]=[Tabelle2.AV$18]);[$Eingabe.$C$8];&quot;&quot;))))">
            <text:p/>
          </table:table-cell>
          <table:table-cell table:style-name="ce89" table:formula="of:=IF([.BW19]=&quot;&quot;;[.BV19];[.BW19])" office:value-type="float" office:value="11">
            <text:p>11</text:p>
          </table:table-cell>
          <table:table-cell table:style-name="ce74" table:number-columns-repeated="4"/>
          <table:table-cell table:style-name="ce72" table:formula="of:=[.CC18]+1" office:value-type="date" office:date-value="2011-11-11">
            <text:p>11</text:p>
          </table:table-cell>
          <table:table-cell table:style-name="ce76" office:value-type="float" office:value="11">
            <text:p>11</text:p>
          </table:table-cell>
          <table:table-cell table:style-name="ce79" table:formula="of:=IF(OR([.CC19]=[Tabelle2.AO$18];[.CC19]=[Tabelle2.AS$18];[.CC19]=[Tabelle2.AW$18]);[$Eingabe.$C$5];IF(OR([.CC19]=[Tabelle2.AP$18];[.CC19]=[Tabelle2.AT$18];[.CC19]=[Tabelle2.AX$18]);[$Eingabe.$C$6];IF(OR([.CC19]=[Tabelle2.AQ$18];[.CC19]=[Tabelle2.AU$18];[.CC19]=[Tabelle2.AY$18]);[$Eingabe.$C$7];IF(OR([.CC19]=[Tabelle2.AR$18];[.CC19]=[Tabelle2.AV$18];[.CC19]=[Tabelle2.AZ$18]);[$Eingabe.$C$8];&quot;&quot;))))">
            <text:p/>
          </table:table-cell>
          <table:table-cell table:style-name="ce81" table:formula="of:=IF([.CE19]=&quot;&quot;;[.CD19];[.CE19])" office:value-type="float" office:value="11">
            <text:p>11</text:p>
          </table:table-cell>
          <table:table-cell table:style-name="ce74" table:number-columns-repeated="4"/>
          <table:table-cell table:style-name="ce84" table:formula="of:=[.CK18]+1" office:value-type="date" office:date-value="2011-12-11">
            <text:p>11</text:p>
          </table:table-cell>
          <table:table-cell table:style-name="ce86" office:value-type="float" office:value="11">
            <text:p>11</text:p>
          </table:table-cell>
          <table:table-cell table:style-name="ce88" table:formula="of:=IF(OR([.CK19]=[Tabelle2.AS$18];[.CK19]=[Tabelle2.AW$18];[.CK19]=[Tabelle2.BA$18]);[$Eingabe.$C$5];IF(OR([.CK19]=[Tabelle2.AT$18];[.CK19]=[Tabelle2.AX$18];[.CK19]=[Tabelle2.BB$18]);[$Eingabe.$C$6];IF(OR([.CK19]=[Tabelle2.AU$18];[.CK19]=[Tabelle2.AY$18];[.CK19]=[Tabelle2.BC$18]);[$Eingabe.$C$7];IF(OR([.CK19]=[Tabelle2.AV$18];[.CK19]=[Tabelle2.AZ$18];[.CK19]=[Tabelle2.BD$18]);[$Eingabe.$C$8];&quot;&quot;))))">
            <text:p/>
          </table:table-cell>
          <table:table-cell table:style-name="ce89" table:formula="of:=IF([.CM19]=&quot;&quot;;[.CL19];[.CM19])" office:value-type="float" office:value="11">
            <text:p>11</text:p>
          </table:table-cell>
          <table:table-cell table:number-columns-repeated="164"/>
        </table:table-row>
        <table:table-row table:style-name="ro4">
          <table:table-cell table:style-name="ce72" table:formula="of:=[.A19]+1" office:value-type="date" office:date-value="2011-01-12">
            <text:p>12</text:p>
          </table:table-cell>
          <table:table-cell table:style-name="ce76" office:value-type="float" office:value="12">
            <text:p>12</text:p>
          </table:table-cell>
          <table:table-cell table:style-name="ce79" table:formula="of:=IF(OR([.A20]=[Tabelle2.A$18];[.A20]=[Tabelle2.E$18];[.A20]=[Tabelle2.I$18]);[$Eingabe.$C$5];IF(OR([.A20]=[Tabelle2.B$18];[.A20]=[Tabelle2.F$18];[.A20]=[Tabelle2.J$18]);[$Eingabe.$C$6];IF(OR([.A20]=[Tabelle2.C$18];[.A20]=[Tabelle2.G$18];[.A20]=[Tabelle2.K$18]);[$Eingabe.$C$7];IF(OR([.A20]=[Tabelle2.D$18];[.A20]=[Tabelle2.H$18];[.A20]=[Tabelle2.L$18]);[$Eingabe.$C$8];&quot;&quot;))))" office:value-type="string" office:string-value="">
            <text:p></text:p>
          </table:table-cell>
          <table:table-cell table:style-name="ce81" table:formula="of:=IF([.C20]=&quot;&quot;;[.B20];[.C20])" office:value-type="string" office:string-value="">
            <text:p></text:p>
          </table:table-cell>
          <table:table-cell table:style-name="ce74" table:number-columns-repeated="4"/>
          <table:table-cell table:style-name="ce84" table:formula="of:=[.I19]+1" office:value-type="date" office:date-value="2011-02-12">
            <text:p>12</text:p>
          </table:table-cell>
          <table:table-cell table:style-name="ce86" office:value-type="float" office:value="12">
            <text:p>12</text:p>
          </table:table-cell>
          <table:table-cell table:style-name="ce88" table:formula="of:=IF(OR([.I20]=[Tabelle2.E$18];[.I20]=[Tabelle2.I$18];[.I20]=[Tabelle2.M$18]);[$Eingabe.$C$5];IF(OR([.I20]=[Tabelle2.F$18];[.I20]=[Tabelle2.J$18];[.I20]=[Tabelle2.N$18]);[$Eingabe.$C$6];IF(OR([.I20]=[Tabelle2.G$18];[.I20]=[Tabelle2.K$18];[.I20]=[Tabelle2.O$18]);[$Eingabe.$C$7];IF(OR([.I20]=[Tabelle2.H$18];[.I20]=[Tabelle2.L$18];[.I20]=[Tabelle2.P$18]);[$Eingabe.$C$8];&quot;&quot;))))">
            <text:p/>
          </table:table-cell>
          <table:table-cell table:style-name="ce89" table:formula="of:=IF([.K20]=&quot;&quot;;[.J20];[.K20])" office:value-type="float" office:value="12">
            <text:p>12</text:p>
          </table:table-cell>
          <table:table-cell table:style-name="ce74" table:number-columns-repeated="4"/>
          <table:table-cell table:style-name="ce72" table:formula="of:=[.Q19]+1" office:value-type="date" office:date-value="2011-03-12">
            <text:p>12</text:p>
          </table:table-cell>
          <table:table-cell table:style-name="ce76" office:value-type="float" office:value="12">
            <text:p>12</text:p>
          </table:table-cell>
          <table:table-cell table:style-name="ce79" table:formula="of:=IF(OR([.Q20]=[Tabelle2.I$18];[.Q20]=[Tabelle2.M$18];[.Q20]=[Tabelle2.Q$18]);[$Eingabe.$C$5];IF(OR([.Q20]=[Tabelle2.J$18];[.Q20]=[Tabelle2.N$18];[.Q20]=[Tabelle2.R$18]);[$Eingabe.$C$6];IF(OR([.Q20]=[Tabelle2.K$18];[.Q20]=[Tabelle2.O$18];[.Q20]=[Tabelle2.S$18]);[$Eingabe.$C$7];IF(OR([.Q20]=[Tabelle2.L$18];[.Q20]=[Tabelle2.P$18];[.Q20]=[Tabelle2.T$18]);[$Eingabe.$C$8];&quot;&quot;))))">
            <text:p/>
          </table:table-cell>
          <table:table-cell table:style-name="ce81" table:formula="of:=IF([.S20]=&quot;&quot;;[.R20];[.S20])" office:value-type="float" office:value="12">
            <text:p>12</text:p>
          </table:table-cell>
          <table:table-cell table:style-name="ce74" table:number-columns-repeated="4"/>
          <table:table-cell table:style-name="ce84" table:formula="of:=[.Y19]+1" office:value-type="date" office:date-value="2011-04-12">
            <text:p>12</text:p>
          </table:table-cell>
          <table:table-cell table:style-name="ce86" office:value-type="float" office:value="12">
            <text:p>12</text:p>
          </table:table-cell>
          <table:table-cell table:style-name="ce88" table:formula="of:=IF(OR([.Y20]=[Tabelle2.M$18];[.Y20]=[Tabelle2.Q$18];[.Y20]=[Tabelle2.U$18]);[$Eingabe.$C$5];IF(OR([.Y20]=[Tabelle2.N$18];[.Y20]=[Tabelle2.R$18];[.Y20]=[Tabelle2.V$18]);[$Eingabe.$C$6];IF(OR([.Y20]=[Tabelle2.O$18];[.Y20]=[Tabelle2.S$18];[.Y20]=[Tabelle2.W$18]);[$Eingabe.$C$7];IF(OR([.Y20]=[Tabelle2.P$18];[.Y20]=[Tabelle2.T$18];[.Y20]=[Tabelle2.X$18]);[$Eingabe.$C$8];&quot;&quot;))))">
            <text:p/>
          </table:table-cell>
          <table:table-cell table:style-name="ce89" table:formula="of:=IF([.AA20]=&quot;&quot;;[.Z20];[.AA20])" office:value-type="float" office:value="12">
            <text:p>12</text:p>
          </table:table-cell>
          <table:table-cell table:style-name="ce74" table:number-columns-repeated="4"/>
          <table:table-cell table:style-name="ce72" table:formula="of:=[.AG19]+1" office:value-type="date" office:date-value="2011-05-12">
            <text:p>12</text:p>
          </table:table-cell>
          <table:table-cell table:style-name="ce76" office:value-type="float" office:value="12">
            <text:p>12</text:p>
          </table:table-cell>
          <table:table-cell table:style-name="ce79" table:formula="of:=IF(OR([.AG20]=[Tabelle2.Q$18];[.AG20]=[Tabelle2.U$18];[.AG20]=[Tabelle2.Y$18]);[$Eingabe.$C$5];IF(OR([.AG20]=[Tabelle2.R$18];[.AG20]=[Tabelle2.V$18];[.AG20]=[Tabelle2.Z$18]);[$Eingabe.$C$6];IF(OR([.AG20]=[Tabelle2.S$18];[.AG20]=[Tabelle2.W$18];[.AG20]=[Tabelle2.AA$18]);[$Eingabe.$C$7];IF(OR([.AG20]=[Tabelle2.T$18];[.AG20]=[Tabelle2.X$18];[.AG20]=[Tabelle2.AB$18]);[$Eingabe.$C$8];&quot;&quot;))))">
            <text:p/>
          </table:table-cell>
          <table:table-cell table:style-name="ce81" table:formula="of:=IF([.AI20]=&quot;&quot;;[.AH20];[.AI20])" office:value-type="float" office:value="12">
            <text:p>12</text:p>
          </table:table-cell>
          <table:table-cell table:style-name="ce74" table:number-columns-repeated="4"/>
          <table:table-cell table:style-name="ce84" table:formula="of:=[.AO19]+1" office:value-type="date" office:date-value="2011-06-12">
            <text:p>12</text:p>
          </table:table-cell>
          <table:table-cell table:style-name="ce86" office:value-type="float" office:value="12">
            <text:p>12</text:p>
          </table:table-cell>
          <table:table-cell table:style-name="ce88" table:formula="of:=IF(OR([.AO20]=[Tabelle2.U$18];[.AO20]=[Tabelle2.Y$18];[.AO20]=[Tabelle2.AC$18]);[$Eingabe.$C$5];IF(OR([.AO20]=[Tabelle2.V$18];[.AO20]=[Tabelle2.Z$18];[.AO20]=[Tabelle2.AD$18]);[$Eingabe.$C$6];IF(OR([.AO20]=[Tabelle2.W$18];[.AO20]=[Tabelle2.AA$18];[.AO20]=[Tabelle2.AE$18]);[$Eingabe.$C$7];IF(OR([.AO20]=[Tabelle2.X$18];[.AO20]=[Tabelle2.AB$18];[.AO20]=[Tabelle2.AF$18]);[$Eingabe.$C$8];&quot;&quot;))))">
            <text:p/>
          </table:table-cell>
          <table:table-cell table:style-name="ce89" table:formula="of:=IF([.AQ20]=&quot;&quot;;[.AP20];[.AQ20])" office:value-type="float" office:value="12">
            <text:p>12</text:p>
          </table:table-cell>
          <table:table-cell table:style-name="ce74" table:number-columns-repeated="4"/>
          <table:table-cell table:style-name="ce72" table:formula="of:=[.AW19]+1" office:value-type="date" office:date-value="2011-07-12">
            <text:p>12</text:p>
          </table:table-cell>
          <table:table-cell table:style-name="ce76" office:value-type="float" office:value="12">
            <text:p>12</text:p>
          </table:table-cell>
          <table:table-cell table:style-name="ce79" table:formula="of:=IF(OR([.AW20]=[Tabelle2.Y$18];[.AW20]=[Tabelle2.AC$18];[.AW20]=[Tabelle2.AG$18]);[$Eingabe.$C$5];IF(OR([.AW20]=[Tabelle2.Z$18];[.AW20]=[Tabelle2.AD$18];[.AW20]=[Tabelle2.AH$18]);[$Eingabe.$C$6];IF(OR([.AW20]=[Tabelle2.AA$18];[.AW20]=[Tabelle2.AE$18];[.AW20]=[Tabelle2.AI$18]);[$Eingabe.$C$7];IF(OR([.AW20]=[Tabelle2.AB$18];[.AW20]=[Tabelle2.AF$18];[.AW20]=[Tabelle2.AJ$18]);[$Eingabe.$C$8];&quot;&quot;))))">
            <text:p/>
          </table:table-cell>
          <table:table-cell table:style-name="ce81" table:formula="of:=IF([.AY20]=&quot;&quot;;[.AX20];[.AY20])" office:value-type="float" office:value="12">
            <text:p>12</text:p>
          </table:table-cell>
          <table:table-cell table:style-name="ce74" table:number-columns-repeated="4"/>
          <table:table-cell table:style-name="ce84" table:formula="of:=[.BE19]+1" office:value-type="date" office:date-value="2011-08-12">
            <text:p>12</text:p>
          </table:table-cell>
          <table:table-cell table:style-name="ce86" office:value-type="float" office:value="12">
            <text:p>12</text:p>
          </table:table-cell>
          <table:table-cell table:style-name="ce88" table:formula="of:=IF(OR([.BE20]=[Tabelle2.AC$18];[.BE20]=[Tabelle2.AG$18];[.BE20]=[Tabelle2.AK$18]);[$Eingabe.$C$5];IF(OR([.BE20]=[Tabelle2.AD$18];[.BE20]=[Tabelle2.AH$18];[.BE20]=[Tabelle2.AL$18]);[$Eingabe.$C$6];IF(OR([.BE20]=[Tabelle2.AE$18];[.BE20]=[Tabelle2.AI$18];[.BE20]=[Tabelle2.AM$18]);[$Eingabe.$C$7];IF(OR([.BE20]=[Tabelle2.AF$18];[.BE20]=[Tabelle2.AJ$18];[.BE20]=[Tabelle2.AN$18]);[$Eingabe.$C$8];&quot;&quot;))))">
            <text:p/>
          </table:table-cell>
          <table:table-cell table:style-name="ce89" table:formula="of:=IF([.BG20]=&quot;&quot;;[.BF20];[.BG20])" office:value-type="float" office:value="12">
            <text:p>12</text:p>
          </table:table-cell>
          <table:table-cell table:style-name="ce74" table:number-columns-repeated="4"/>
          <table:table-cell table:style-name="ce72" table:formula="of:=[.BM19]+1" office:value-type="date" office:date-value="2011-09-12">
            <text:p>12</text:p>
          </table:table-cell>
          <table:table-cell table:style-name="ce76" office:value-type="float" office:value="12">
            <text:p>12</text:p>
          </table:table-cell>
          <table:table-cell table:style-name="ce79" table:formula="of:=IF(OR([.BM20]=[Tabelle2.AG$18];[.BM20]=[Tabelle2.AK$18];[.BM20]=[Tabelle2.AO$18]);[$Eingabe.$C$5];IF(OR([.BM20]=[Tabelle2.AH$18];[.BM20]=[Tabelle2.AL$18];[.BM20]=[Tabelle2.AP$18]);[$Eingabe.$C$6];IF(OR([.BM20]=[Tabelle2.AI$18];[.BM20]=[Tabelle2.AM$18];[.BM20]=[Tabelle2.AQ$18]);[$Eingabe.$C$7];IF(OR([.BM20]=[Tabelle2.AJ$18];[.BM20]=[Tabelle2.AN$18];[.BM20]=[Tabelle2.AR$18]);[$Eingabe.$C$8];&quot;&quot;))))" office:value-type="string" office:string-value="">
            <text:p></text:p>
          </table:table-cell>
          <table:table-cell table:style-name="ce81" table:formula="of:=IF([.BO20]=&quot;&quot;;[.BN20];[.BO20])" office:value-type="string" office:string-value="">
            <text:p></text:p>
          </table:table-cell>
          <table:table-cell table:style-name="ce74" table:number-columns-repeated="4"/>
          <table:table-cell table:style-name="ce84" table:formula="of:=[.BU19]+1" office:value-type="date" office:date-value="2011-10-12">
            <text:p>12</text:p>
          </table:table-cell>
          <table:table-cell table:style-name="ce86" office:value-type="float" office:value="12">
            <text:p>12</text:p>
          </table:table-cell>
          <table:table-cell table:style-name="ce88" table:formula="of:=IF(OR([.BU20]=[Tabelle2.AK$18];[.BU20]=[Tabelle2.AO$18];[.BU20]=[Tabelle2.AS$18]);[$Eingabe.$C$5];IF(OR([.BU20]=[Tabelle2.AL$18];[.BU20]=[Tabelle2.AP$18];[.BU20]=[Tabelle2.AT$18]);[$Eingabe.$C$6];IF(OR([.BU20]=[Tabelle2.AM$18];[.BU20]=[Tabelle2.AQ$18];[.BU20]=[Tabelle2.AU$18]);[$Eingabe.$C$7];IF(OR([.BU20]=[Tabelle2.AN$18];[.BU20]=[Tabelle2.AR$18];[.BU20]=[Tabelle2.AV$18]);[$Eingabe.$C$8];&quot;&quot;))))" office:value-type="string" office:string-value="">
            <text:p></text:p>
          </table:table-cell>
          <table:table-cell table:style-name="ce89" table:formula="of:=IF([.BW20]=&quot;&quot;;[.BV20];[.BW20])" office:value-type="string" office:string-value="">
            <text:p></text:p>
          </table:table-cell>
          <table:table-cell table:style-name="ce74" table:number-columns-repeated="4"/>
          <table:table-cell table:style-name="ce72" table:formula="of:=[.CC19]+1" office:value-type="date" office:date-value="2011-11-12">
            <text:p>12</text:p>
          </table:table-cell>
          <table:table-cell table:style-name="ce76" office:value-type="float" office:value="12">
            <text:p>12</text:p>
          </table:table-cell>
          <table:table-cell table:style-name="ce79" table:formula="of:=IF(OR([.CC20]=[Tabelle2.AO$18];[.CC20]=[Tabelle2.AS$18];[.CC20]=[Tabelle2.AW$18]);[$Eingabe.$C$5];IF(OR([.CC20]=[Tabelle2.AP$18];[.CC20]=[Tabelle2.AT$18];[.CC20]=[Tabelle2.AX$18]);[$Eingabe.$C$6];IF(OR([.CC20]=[Tabelle2.AQ$18];[.CC20]=[Tabelle2.AU$18];[.CC20]=[Tabelle2.AY$18]);[$Eingabe.$C$7];IF(OR([.CC20]=[Tabelle2.AR$18];[.CC20]=[Tabelle2.AV$18];[.CC20]=[Tabelle2.AZ$18]);[$Eingabe.$C$8];&quot;&quot;))))">
            <text:p/>
          </table:table-cell>
          <table:table-cell table:style-name="ce81" table:formula="of:=IF([.CE20]=&quot;&quot;;[.CD20];[.CE20])" office:value-type="float" office:value="12">
            <text:p>12</text:p>
          </table:table-cell>
          <table:table-cell table:style-name="ce74" table:number-columns-repeated="4"/>
          <table:table-cell table:style-name="ce84" table:formula="of:=[.CK19]+1" office:value-type="date" office:date-value="2011-12-12">
            <text:p>12</text:p>
          </table:table-cell>
          <table:table-cell table:style-name="ce86" office:value-type="float" office:value="12">
            <text:p>12</text:p>
          </table:table-cell>
          <table:table-cell table:style-name="ce88" table:formula="of:=IF(OR([.CK20]=[Tabelle2.AS$18];[.CK20]=[Tabelle2.AW$18];[.CK20]=[Tabelle2.BA$18]);[$Eingabe.$C$5];IF(OR([.CK20]=[Tabelle2.AT$18];[.CK20]=[Tabelle2.AX$18];[.CK20]=[Tabelle2.BB$18]);[$Eingabe.$C$6];IF(OR([.CK20]=[Tabelle2.AU$18];[.CK20]=[Tabelle2.AY$18];[.CK20]=[Tabelle2.BC$18]);[$Eingabe.$C$7];IF(OR([.CK20]=[Tabelle2.AV$18];[.CK20]=[Tabelle2.AZ$18];[.CK20]=[Tabelle2.BD$18]);[$Eingabe.$C$8];&quot;&quot;))))">
            <text:p/>
          </table:table-cell>
          <table:table-cell table:style-name="ce89" table:formula="of:=IF([.CM20]=&quot;&quot;;[.CL20];[.CM20])" office:value-type="float" office:value="12">
            <text:p>12</text:p>
          </table:table-cell>
          <table:table-cell table:number-columns-repeated="164"/>
        </table:table-row>
        <table:table-row table:style-name="ro4">
          <table:table-cell table:style-name="ce72" table:formula="of:=[.A20]+1" office:value-type="date" office:date-value="2011-01-13">
            <text:p>13</text:p>
          </table:table-cell>
          <table:table-cell table:style-name="ce76" office:value-type="float" office:value="13">
            <text:p>13</text:p>
          </table:table-cell>
          <table:table-cell table:style-name="ce79" table:formula="of:=IF(OR([.A21]=[Tabelle2.A$18];[.A21]=[Tabelle2.E$18];[.A21]=[Tabelle2.I$18]);[$Eingabe.$C$5];IF(OR([.A21]=[Tabelle2.B$18];[.A21]=[Tabelle2.F$18];[.A21]=[Tabelle2.J$18]);[$Eingabe.$C$6];IF(OR([.A21]=[Tabelle2.C$18];[.A21]=[Tabelle2.G$18];[.A21]=[Tabelle2.K$18]);[$Eingabe.$C$7];IF(OR([.A21]=[Tabelle2.D$18];[.A21]=[Tabelle2.H$18];[.A21]=[Tabelle2.L$18]);[$Eingabe.$C$8];&quot;&quot;))))">
            <text:p/>
          </table:table-cell>
          <table:table-cell table:style-name="ce81" table:formula="of:=IF([.C21]=&quot;&quot;;[.B21];[.C21])" office:value-type="float" office:value="13">
            <text:p>13</text:p>
          </table:table-cell>
          <table:table-cell table:style-name="ce74" table:number-columns-repeated="4"/>
          <table:table-cell table:style-name="ce84" table:formula="of:=[.I20]+1" office:value-type="date" office:date-value="2011-02-13">
            <text:p>13</text:p>
          </table:table-cell>
          <table:table-cell table:style-name="ce86" office:value-type="float" office:value="13">
            <text:p>13</text:p>
          </table:table-cell>
          <table:table-cell table:style-name="ce88" table:formula="of:=IF(OR([.I21]=[Tabelle2.E$18];[.I21]=[Tabelle2.I$18];[.I21]=[Tabelle2.M$18]);[$Eingabe.$C$5];IF(OR([.I21]=[Tabelle2.F$18];[.I21]=[Tabelle2.J$18];[.I21]=[Tabelle2.N$18]);[$Eingabe.$C$6];IF(OR([.I21]=[Tabelle2.G$18];[.I21]=[Tabelle2.K$18];[.I21]=[Tabelle2.O$18]);[$Eingabe.$C$7];IF(OR([.I21]=[Tabelle2.H$18];[.I21]=[Tabelle2.L$18];[.I21]=[Tabelle2.P$18]);[$Eingabe.$C$8];&quot;&quot;))))">
            <text:p/>
          </table:table-cell>
          <table:table-cell table:style-name="ce89" table:formula="of:=IF([.K21]=&quot;&quot;;[.J21];[.K21])" office:value-type="float" office:value="13">
            <text:p>13</text:p>
          </table:table-cell>
          <table:table-cell table:style-name="ce74" table:number-columns-repeated="4"/>
          <table:table-cell table:style-name="ce72" table:formula="of:=[.Q20]+1" office:value-type="date" office:date-value="2011-03-13">
            <text:p>13</text:p>
          </table:table-cell>
          <table:table-cell table:style-name="ce76" office:value-type="float" office:value="13">
            <text:p>13</text:p>
          </table:table-cell>
          <table:table-cell table:style-name="ce79" table:formula="of:=IF(OR([.Q21]=[Tabelle2.I$18];[.Q21]=[Tabelle2.M$18];[.Q21]=[Tabelle2.Q$18]);[$Eingabe.$C$5];IF(OR([.Q21]=[Tabelle2.J$18];[.Q21]=[Tabelle2.N$18];[.Q21]=[Tabelle2.R$18]);[$Eingabe.$C$6];IF(OR([.Q21]=[Tabelle2.K$18];[.Q21]=[Tabelle2.O$18];[.Q21]=[Tabelle2.S$18]);[$Eingabe.$C$7];IF(OR([.Q21]=[Tabelle2.L$18];[.Q21]=[Tabelle2.P$18];[.Q21]=[Tabelle2.T$18]);[$Eingabe.$C$8];&quot;&quot;))))" office:value-type="string" office:string-value="">
            <text:p></text:p>
          </table:table-cell>
          <table:table-cell table:style-name="ce81" table:formula="of:=IF([.S21]=&quot;&quot;;[.R21];[.S21])" office:value-type="string" office:string-value="">
            <text:p></text:p>
          </table:table-cell>
          <table:table-cell table:style-name="ce74" table:number-columns-repeated="4"/>
          <table:table-cell table:style-name="ce84" table:formula="of:=[.Y20]+1" office:value-type="date" office:date-value="2011-04-13">
            <text:p>13</text:p>
          </table:table-cell>
          <table:table-cell table:style-name="ce86" office:value-type="float" office:value="13">
            <text:p>13</text:p>
          </table:table-cell>
          <table:table-cell table:style-name="ce88" table:formula="of:=IF(OR([.Y21]=[Tabelle2.M$18];[.Y21]=[Tabelle2.Q$18];[.Y21]=[Tabelle2.U$18]);[$Eingabe.$C$5];IF(OR([.Y21]=[Tabelle2.N$18];[.Y21]=[Tabelle2.R$18];[.Y21]=[Tabelle2.V$18]);[$Eingabe.$C$6];IF(OR([.Y21]=[Tabelle2.O$18];[.Y21]=[Tabelle2.S$18];[.Y21]=[Tabelle2.W$18]);[$Eingabe.$C$7];IF(OR([.Y21]=[Tabelle2.P$18];[.Y21]=[Tabelle2.T$18];[.Y21]=[Tabelle2.X$18]);[$Eingabe.$C$8];&quot;&quot;))))">
            <text:p/>
          </table:table-cell>
          <table:table-cell table:style-name="ce89" table:formula="of:=IF([.AA21]=&quot;&quot;;[.Z21];[.AA21])" office:value-type="float" office:value="13">
            <text:p>13</text:p>
          </table:table-cell>
          <table:table-cell table:style-name="ce74" table:number-columns-repeated="4"/>
          <table:table-cell table:style-name="ce72" table:formula="of:=[.AG20]+1" office:value-type="date" office:date-value="2011-05-13">
            <text:p>13</text:p>
          </table:table-cell>
          <table:table-cell table:style-name="ce76" office:value-type="float" office:value="13">
            <text:p>13</text:p>
          </table:table-cell>
          <table:table-cell table:style-name="ce79" table:formula="of:=IF(OR([.AG21]=[Tabelle2.Q$18];[.AG21]=[Tabelle2.U$18];[.AG21]=[Tabelle2.Y$18]);[$Eingabe.$C$5];IF(OR([.AG21]=[Tabelle2.R$18];[.AG21]=[Tabelle2.V$18];[.AG21]=[Tabelle2.Z$18]);[$Eingabe.$C$6];IF(OR([.AG21]=[Tabelle2.S$18];[.AG21]=[Tabelle2.W$18];[.AG21]=[Tabelle2.AA$18]);[$Eingabe.$C$7];IF(OR([.AG21]=[Tabelle2.T$18];[.AG21]=[Tabelle2.X$18];[.AG21]=[Tabelle2.AB$18]);[$Eingabe.$C$8];&quot;&quot;))))">
            <text:p/>
          </table:table-cell>
          <table:table-cell table:style-name="ce81" table:formula="of:=IF([.AI21]=&quot;&quot;;[.AH21];[.AI21])" office:value-type="float" office:value="13">
            <text:p>13</text:p>
          </table:table-cell>
          <table:table-cell table:style-name="ce74" table:number-columns-repeated="4"/>
          <table:table-cell table:style-name="ce84" table:formula="of:=[.AO20]+1" office:value-type="date" office:date-value="2011-06-13">
            <text:p>13</text:p>
          </table:table-cell>
          <table:table-cell table:style-name="ce86" office:value-type="float" office:value="13">
            <text:p>13</text:p>
          </table:table-cell>
          <table:table-cell table:style-name="ce88" table:formula="of:=IF(OR([.AO21]=[Tabelle2.U$18];[.AO21]=[Tabelle2.Y$18];[.AO21]=[Tabelle2.AC$18]);[$Eingabe.$C$5];IF(OR([.AO21]=[Tabelle2.V$18];[.AO21]=[Tabelle2.Z$18];[.AO21]=[Tabelle2.AD$18]);[$Eingabe.$C$6];IF(OR([.AO21]=[Tabelle2.W$18];[.AO21]=[Tabelle2.AA$18];[.AO21]=[Tabelle2.AE$18]);[$Eingabe.$C$7];IF(OR([.AO21]=[Tabelle2.X$18];[.AO21]=[Tabelle2.AB$18];[.AO21]=[Tabelle2.AF$18]);[$Eingabe.$C$8];&quot;&quot;))))">
            <text:p/>
          </table:table-cell>
          <table:table-cell table:style-name="ce89" table:formula="of:=IF([.AQ21]=&quot;&quot;;[.AP21];[.AQ21])" office:value-type="float" office:value="13">
            <text:p>13</text:p>
          </table:table-cell>
          <table:table-cell table:style-name="ce74" table:number-columns-repeated="4"/>
          <table:table-cell table:style-name="ce72" table:formula="of:=[.AW20]+1" office:value-type="date" office:date-value="2011-07-13">
            <text:p>13</text:p>
          </table:table-cell>
          <table:table-cell table:style-name="ce76" office:value-type="float" office:value="13">
            <text:p>13</text:p>
          </table:table-cell>
          <table:table-cell table:style-name="ce79" table:formula="of:=IF(OR([.AW21]=[Tabelle2.Y$18];[.AW21]=[Tabelle2.AC$18];[.AW21]=[Tabelle2.AG$18]);[$Eingabe.$C$5];IF(OR([.AW21]=[Tabelle2.Z$18];[.AW21]=[Tabelle2.AD$18];[.AW21]=[Tabelle2.AH$18]);[$Eingabe.$C$6];IF(OR([.AW21]=[Tabelle2.AA$18];[.AW21]=[Tabelle2.AE$18];[.AW21]=[Tabelle2.AI$18]);[$Eingabe.$C$7];IF(OR([.AW21]=[Tabelle2.AB$18];[.AW21]=[Tabelle2.AF$18];[.AW21]=[Tabelle2.AJ$18]);[$Eingabe.$C$8];&quot;&quot;))))">
            <text:p/>
          </table:table-cell>
          <table:table-cell table:style-name="ce81" table:formula="of:=IF([.AY21]=&quot;&quot;;[.AX21];[.AY21])" office:value-type="float" office:value="13">
            <text:p>13</text:p>
          </table:table-cell>
          <table:table-cell table:style-name="ce74" table:number-columns-repeated="4"/>
          <table:table-cell table:style-name="ce84" table:formula="of:=[.BE20]+1" office:value-type="date" office:date-value="2011-08-13">
            <text:p>13</text:p>
          </table:table-cell>
          <table:table-cell table:style-name="ce86" office:value-type="float" office:value="13">
            <text:p>13</text:p>
          </table:table-cell>
          <table:table-cell table:style-name="ce88" table:formula="of:=IF(OR([.BE21]=[Tabelle2.AC$18];[.BE21]=[Tabelle2.AG$18];[.BE21]=[Tabelle2.AK$18]);[$Eingabe.$C$5];IF(OR([.BE21]=[Tabelle2.AD$18];[.BE21]=[Tabelle2.AH$18];[.BE21]=[Tabelle2.AL$18]);[$Eingabe.$C$6];IF(OR([.BE21]=[Tabelle2.AE$18];[.BE21]=[Tabelle2.AI$18];[.BE21]=[Tabelle2.AM$18]);[$Eingabe.$C$7];IF(OR([.BE21]=[Tabelle2.AF$18];[.BE21]=[Tabelle2.AJ$18];[.BE21]=[Tabelle2.AN$18]);[$Eingabe.$C$8];&quot;&quot;))))" office:value-type="string" office:string-value="">
            <text:p></text:p>
          </table:table-cell>
          <table:table-cell table:style-name="ce89" table:formula="of:=IF([.BG21]=&quot;&quot;;[.BF21];[.BG21])" office:value-type="string" office:string-value="">
            <text:p></text:p>
          </table:table-cell>
          <table:table-cell table:style-name="ce74" table:number-columns-repeated="4"/>
          <table:table-cell table:style-name="ce72" table:formula="of:=[.BM20]+1" office:value-type="date" office:date-value="2011-09-13">
            <text:p>13</text:p>
          </table:table-cell>
          <table:table-cell table:style-name="ce76" office:value-type="float" office:value="13">
            <text:p>13</text:p>
          </table:table-cell>
          <table:table-cell table:style-name="ce79" table:formula="of:=IF(OR([.BM21]=[Tabelle2.AG$18];[.BM21]=[Tabelle2.AK$18];[.BM21]=[Tabelle2.AO$18]);[$Eingabe.$C$5];IF(OR([.BM21]=[Tabelle2.AH$18];[.BM21]=[Tabelle2.AL$18];[.BM21]=[Tabelle2.AP$18]);[$Eingabe.$C$6];IF(OR([.BM21]=[Tabelle2.AI$18];[.BM21]=[Tabelle2.AM$18];[.BM21]=[Tabelle2.AQ$18]);[$Eingabe.$C$7];IF(OR([.BM21]=[Tabelle2.AJ$18];[.BM21]=[Tabelle2.AN$18];[.BM21]=[Tabelle2.AR$18]);[$Eingabe.$C$8];&quot;&quot;))))">
            <text:p/>
          </table:table-cell>
          <table:table-cell table:style-name="ce81" table:formula="of:=IF([.BO21]=&quot;&quot;;[.BN21];[.BO21])" office:value-type="float" office:value="13">
            <text:p>13</text:p>
          </table:table-cell>
          <table:table-cell table:style-name="ce74" table:number-columns-repeated="4"/>
          <table:table-cell table:style-name="ce84" table:formula="of:=[.BU20]+1" office:value-type="date" office:date-value="2011-10-13">
            <text:p>13</text:p>
          </table:table-cell>
          <table:table-cell table:style-name="ce86" office:value-type="float" office:value="13">
            <text:p>13</text:p>
          </table:table-cell>
          <table:table-cell table:style-name="ce88" table:formula="of:=IF(OR([.BU21]=[Tabelle2.AK$18];[.BU21]=[Tabelle2.AO$18];[.BU21]=[Tabelle2.AS$18]);[$Eingabe.$C$5];IF(OR([.BU21]=[Tabelle2.AL$18];[.BU21]=[Tabelle2.AP$18];[.BU21]=[Tabelle2.AT$18]);[$Eingabe.$C$6];IF(OR([.BU21]=[Tabelle2.AM$18];[.BU21]=[Tabelle2.AQ$18];[.BU21]=[Tabelle2.AU$18]);[$Eingabe.$C$7];IF(OR([.BU21]=[Tabelle2.AN$18];[.BU21]=[Tabelle2.AR$18];[.BU21]=[Tabelle2.AV$18]);[$Eingabe.$C$8];&quot;&quot;))))">
            <text:p/>
          </table:table-cell>
          <table:table-cell table:style-name="ce89" table:formula="of:=IF([.BW21]=&quot;&quot;;[.BV21];[.BW21])" office:value-type="float" office:value="13">
            <text:p>13</text:p>
          </table:table-cell>
          <table:table-cell table:style-name="ce74" table:number-columns-repeated="4"/>
          <table:table-cell table:style-name="ce72" table:formula="of:=[.CC20]+1" office:value-type="date" office:date-value="2011-11-13">
            <text:p>13</text:p>
          </table:table-cell>
          <table:table-cell table:style-name="ce76" office:value-type="float" office:value="13">
            <text:p>13</text:p>
          </table:table-cell>
          <table:table-cell table:style-name="ce79" table:formula="of:=IF(OR([.CC21]=[Tabelle2.AO$18];[.CC21]=[Tabelle2.AS$18];[.CC21]=[Tabelle2.AW$18]);[$Eingabe.$C$5];IF(OR([.CC21]=[Tabelle2.AP$18];[.CC21]=[Tabelle2.AT$18];[.CC21]=[Tabelle2.AX$18]);[$Eingabe.$C$6];IF(OR([.CC21]=[Tabelle2.AQ$18];[.CC21]=[Tabelle2.AU$18];[.CC21]=[Tabelle2.AY$18]);[$Eingabe.$C$7];IF(OR([.CC21]=[Tabelle2.AR$18];[.CC21]=[Tabelle2.AV$18];[.CC21]=[Tabelle2.AZ$18]);[$Eingabe.$C$8];&quot;&quot;))))">
            <text:p/>
          </table:table-cell>
          <table:table-cell table:style-name="ce81" table:formula="of:=IF([.CE21]=&quot;&quot;;[.CD21];[.CE21])" office:value-type="float" office:value="13">
            <text:p>13</text:p>
          </table:table-cell>
          <table:table-cell table:style-name="ce74" table:number-columns-repeated="4"/>
          <table:table-cell table:style-name="ce84" table:formula="of:=[.CK20]+1" office:value-type="date" office:date-value="2011-12-13">
            <text:p>13</text:p>
          </table:table-cell>
          <table:table-cell table:style-name="ce86" office:value-type="float" office:value="13">
            <text:p>13</text:p>
          </table:table-cell>
          <table:table-cell table:style-name="ce88" table:formula="of:=IF(OR([.CK21]=[Tabelle2.AS$18];[.CK21]=[Tabelle2.AW$18];[.CK21]=[Tabelle2.BA$18]);[$Eingabe.$C$5];IF(OR([.CK21]=[Tabelle2.AT$18];[.CK21]=[Tabelle2.AX$18];[.CK21]=[Tabelle2.BB$18]);[$Eingabe.$C$6];IF(OR([.CK21]=[Tabelle2.AU$18];[.CK21]=[Tabelle2.AY$18];[.CK21]=[Tabelle2.BC$18]);[$Eingabe.$C$7];IF(OR([.CK21]=[Tabelle2.AV$18];[.CK21]=[Tabelle2.AZ$18];[.CK21]=[Tabelle2.BD$18]);[$Eingabe.$C$8];&quot;&quot;))))">
            <text:p/>
          </table:table-cell>
          <table:table-cell table:style-name="ce89" table:formula="of:=IF([.CM21]=&quot;&quot;;[.CL21];[.CM21])" office:value-type="float" office:value="13">
            <text:p>13</text:p>
          </table:table-cell>
          <table:table-cell table:number-columns-repeated="164"/>
        </table:table-row>
        <table:table-row table:style-name="ro4">
          <table:table-cell table:style-name="ce72" table:formula="of:=[.A21]+1" office:value-type="date" office:date-value="2011-01-14">
            <text:p>14</text:p>
          </table:table-cell>
          <table:table-cell table:style-name="ce76" office:value-type="float" office:value="14">
            <text:p>14</text:p>
          </table:table-cell>
          <table:table-cell table:style-name="ce79" table:formula="of:=IF(OR([.A22]=[Tabelle2.A$18];[.A22]=[Tabelle2.E$18];[.A22]=[Tabelle2.I$18]);[$Eingabe.$C$5];IF(OR([.A22]=[Tabelle2.B$18];[.A22]=[Tabelle2.F$18];[.A22]=[Tabelle2.J$18]);[$Eingabe.$C$6];IF(OR([.A22]=[Tabelle2.C$18];[.A22]=[Tabelle2.G$18];[.A22]=[Tabelle2.K$18]);[$Eingabe.$C$7];IF(OR([.A22]=[Tabelle2.D$18];[.A22]=[Tabelle2.H$18];[.A22]=[Tabelle2.L$18]);[$Eingabe.$C$8];&quot;&quot;))))">
            <text:p/>
          </table:table-cell>
          <table:table-cell table:style-name="ce81" table:formula="of:=IF([.C22]=&quot;&quot;;[.B22];[.C22])" office:value-type="float" office:value="14">
            <text:p>14</text:p>
          </table:table-cell>
          <table:table-cell table:style-name="ce74" table:number-columns-repeated="4"/>
          <table:table-cell table:style-name="ce84" table:formula="of:=[.I21]+1" office:value-type="date" office:date-value="2011-02-14">
            <text:p>14</text:p>
          </table:table-cell>
          <table:table-cell table:style-name="ce86" office:value-type="float" office:value="14">
            <text:p>14</text:p>
          </table:table-cell>
          <table:table-cell table:style-name="ce88" table:formula="of:=IF(OR([.I22]=[Tabelle2.E$18];[.I22]=[Tabelle2.I$18];[.I22]=[Tabelle2.M$18]);[$Eingabe.$C$5];IF(OR([.I22]=[Tabelle2.F$18];[.I22]=[Tabelle2.J$18];[.I22]=[Tabelle2.N$18]);[$Eingabe.$C$6];IF(OR([.I22]=[Tabelle2.G$18];[.I22]=[Tabelle2.K$18];[.I22]=[Tabelle2.O$18]);[$Eingabe.$C$7];IF(OR([.I22]=[Tabelle2.H$18];[.I22]=[Tabelle2.L$18];[.I22]=[Tabelle2.P$18]);[$Eingabe.$C$8];&quot;&quot;))))">
            <text:p/>
          </table:table-cell>
          <table:table-cell table:style-name="ce89" table:formula="of:=IF([.K22]=&quot;&quot;;[.J22];[.K22])" office:value-type="float" office:value="14">
            <text:p>14</text:p>
          </table:table-cell>
          <table:table-cell table:style-name="ce74" table:number-columns-repeated="4"/>
          <table:table-cell table:style-name="ce72" table:formula="of:=[.Q21]+1" office:value-type="date" office:date-value="2011-03-14">
            <text:p>14</text:p>
          </table:table-cell>
          <table:table-cell table:style-name="ce76" office:value-type="float" office:value="14">
            <text:p>14</text:p>
          </table:table-cell>
          <table:table-cell table:style-name="ce79" table:formula="of:=IF(OR([.Q22]=[Tabelle2.I$18];[.Q22]=[Tabelle2.M$18];[.Q22]=[Tabelle2.Q$18]);[$Eingabe.$C$5];IF(OR([.Q22]=[Tabelle2.J$18];[.Q22]=[Tabelle2.N$18];[.Q22]=[Tabelle2.R$18]);[$Eingabe.$C$6];IF(OR([.Q22]=[Tabelle2.K$18];[.Q22]=[Tabelle2.O$18];[.Q22]=[Tabelle2.S$18]);[$Eingabe.$C$7];IF(OR([.Q22]=[Tabelle2.L$18];[.Q22]=[Tabelle2.P$18];[.Q22]=[Tabelle2.T$18]);[$Eingabe.$C$8];&quot;&quot;))))">
            <text:p/>
          </table:table-cell>
          <table:table-cell table:style-name="ce81" table:formula="of:=IF([.S22]=&quot;&quot;;[.R22];[.S22])" office:value-type="float" office:value="14">
            <text:p>14</text:p>
          </table:table-cell>
          <table:table-cell table:style-name="ce74" table:number-columns-repeated="4"/>
          <table:table-cell table:style-name="ce84" table:formula="of:=[.Y21]+1" office:value-type="date" office:date-value="2011-04-14">
            <text:p>14</text:p>
          </table:table-cell>
          <table:table-cell table:style-name="ce86" office:value-type="float" office:value="14">
            <text:p>14</text:p>
          </table:table-cell>
          <table:table-cell table:style-name="ce88" table:formula="of:=IF(OR([.Y22]=[Tabelle2.M$18];[.Y22]=[Tabelle2.Q$18];[.Y22]=[Tabelle2.U$18]);[$Eingabe.$C$5];IF(OR([.Y22]=[Tabelle2.N$18];[.Y22]=[Tabelle2.R$18];[.Y22]=[Tabelle2.V$18]);[$Eingabe.$C$6];IF(OR([.Y22]=[Tabelle2.O$18];[.Y22]=[Tabelle2.S$18];[.Y22]=[Tabelle2.W$18]);[$Eingabe.$C$7];IF(OR([.Y22]=[Tabelle2.P$18];[.Y22]=[Tabelle2.T$18];[.Y22]=[Tabelle2.X$18]);[$Eingabe.$C$8];&quot;&quot;))))">
            <text:p/>
          </table:table-cell>
          <table:table-cell table:style-name="ce89" table:formula="of:=IF([.AA22]=&quot;&quot;;[.Z22];[.AA22])" office:value-type="float" office:value="14">
            <text:p>14</text:p>
          </table:table-cell>
          <table:table-cell table:style-name="ce74" table:number-columns-repeated="4"/>
          <table:table-cell table:style-name="ce72" table:formula="of:=[.AG21]+1" office:value-type="date" office:date-value="2011-05-14">
            <text:p>14</text:p>
          </table:table-cell>
          <table:table-cell table:style-name="ce76" office:value-type="float" office:value="14">
            <text:p>14</text:p>
          </table:table-cell>
          <table:table-cell table:style-name="ce79" table:formula="of:=IF(OR([.AG22]=[Tabelle2.Q$18];[.AG22]=[Tabelle2.U$18];[.AG22]=[Tabelle2.Y$18]);[$Eingabe.$C$5];IF(OR([.AG22]=[Tabelle2.R$18];[.AG22]=[Tabelle2.V$18];[.AG22]=[Tabelle2.Z$18]);[$Eingabe.$C$6];IF(OR([.AG22]=[Tabelle2.S$18];[.AG22]=[Tabelle2.W$18];[.AG22]=[Tabelle2.AA$18]);[$Eingabe.$C$7];IF(OR([.AG22]=[Tabelle2.T$18];[.AG22]=[Tabelle2.X$18];[.AG22]=[Tabelle2.AB$18]);[$Eingabe.$C$8];&quot;&quot;))))">
            <text:p/>
          </table:table-cell>
          <table:table-cell table:style-name="ce81" table:formula="of:=IF([.AI22]=&quot;&quot;;[.AH22];[.AI22])" office:value-type="float" office:value="14">
            <text:p>14</text:p>
          </table:table-cell>
          <table:table-cell table:style-name="ce74" table:number-columns-repeated="4"/>
          <table:table-cell table:style-name="ce84" table:formula="of:=[.AO21]+1" office:value-type="date" office:date-value="2011-06-14">
            <text:p>14</text:p>
          </table:table-cell>
          <table:table-cell table:style-name="ce86" office:value-type="float" office:value="14">
            <text:p>14</text:p>
          </table:table-cell>
          <table:table-cell table:style-name="ce88" table:formula="of:=IF(OR([.AO22]=[Tabelle2.U$18];[.AO22]=[Tabelle2.Y$18];[.AO22]=[Tabelle2.AC$18]);[$Eingabe.$C$5];IF(OR([.AO22]=[Tabelle2.V$18];[.AO22]=[Tabelle2.Z$18];[.AO22]=[Tabelle2.AD$18]);[$Eingabe.$C$6];IF(OR([.AO22]=[Tabelle2.W$18];[.AO22]=[Tabelle2.AA$18];[.AO22]=[Tabelle2.AE$18]);[$Eingabe.$C$7];IF(OR([.AO22]=[Tabelle2.X$18];[.AO22]=[Tabelle2.AB$18];[.AO22]=[Tabelle2.AF$18]);[$Eingabe.$C$8];&quot;&quot;))))">
            <text:p/>
          </table:table-cell>
          <table:table-cell table:style-name="ce89" table:formula="of:=IF([.AQ22]=&quot;&quot;;[.AP22];[.AQ22])" office:value-type="float" office:value="14">
            <text:p>14</text:p>
          </table:table-cell>
          <table:table-cell table:style-name="ce74" table:number-columns-repeated="4"/>
          <table:table-cell table:style-name="ce72" table:formula="of:=[.AW21]+1" office:value-type="date" office:date-value="2011-07-14">
            <text:p>14</text:p>
          </table:table-cell>
          <table:table-cell table:style-name="ce76" office:value-type="float" office:value="14">
            <text:p>14</text:p>
          </table:table-cell>
          <table:table-cell table:style-name="ce79" table:formula="of:=IF(OR([.AW22]=[Tabelle2.Y$18];[.AW22]=[Tabelle2.AC$18];[.AW22]=[Tabelle2.AG$18]);[$Eingabe.$C$5];IF(OR([.AW22]=[Tabelle2.Z$18];[.AW22]=[Tabelle2.AD$18];[.AW22]=[Tabelle2.AH$18]);[$Eingabe.$C$6];IF(OR([.AW22]=[Tabelle2.AA$18];[.AW22]=[Tabelle2.AE$18];[.AW22]=[Tabelle2.AI$18]);[$Eingabe.$C$7];IF(OR([.AW22]=[Tabelle2.AB$18];[.AW22]=[Tabelle2.AF$18];[.AW22]=[Tabelle2.AJ$18]);[$Eingabe.$C$8];&quot;&quot;))))">
            <text:p/>
          </table:table-cell>
          <table:table-cell table:style-name="ce81" table:formula="of:=IF([.AY22]=&quot;&quot;;[.AX22];[.AY22])" office:value-type="float" office:value="14">
            <text:p>14</text:p>
          </table:table-cell>
          <table:table-cell table:style-name="ce74" table:number-columns-repeated="4"/>
          <table:table-cell table:style-name="ce84" table:formula="of:=[.BE21]+1" office:value-type="date" office:date-value="2011-08-14">
            <text:p>14</text:p>
          </table:table-cell>
          <table:table-cell table:style-name="ce86" office:value-type="float" office:value="14">
            <text:p>14</text:p>
          </table:table-cell>
          <table:table-cell table:style-name="ce88" table:formula="of:=IF(OR([.BE22]=[Tabelle2.AC$18];[.BE22]=[Tabelle2.AG$18];[.BE22]=[Tabelle2.AK$18]);[$Eingabe.$C$5];IF(OR([.BE22]=[Tabelle2.AD$18];[.BE22]=[Tabelle2.AH$18];[.BE22]=[Tabelle2.AL$18]);[$Eingabe.$C$6];IF(OR([.BE22]=[Tabelle2.AE$18];[.BE22]=[Tabelle2.AI$18];[.BE22]=[Tabelle2.AM$18]);[$Eingabe.$C$7];IF(OR([.BE22]=[Tabelle2.AF$18];[.BE22]=[Tabelle2.AJ$18];[.BE22]=[Tabelle2.AN$18]);[$Eingabe.$C$8];&quot;&quot;))))">
            <text:p/>
          </table:table-cell>
          <table:table-cell table:style-name="ce89" table:formula="of:=IF([.BG22]=&quot;&quot;;[.BF22];[.BG22])" office:value-type="float" office:value="14">
            <text:p>14</text:p>
          </table:table-cell>
          <table:table-cell table:style-name="ce74" table:number-columns-repeated="4"/>
          <table:table-cell table:style-name="ce72" table:formula="of:=[.BM21]+1" office:value-type="date" office:date-value="2011-09-14">
            <text:p>14</text:p>
          </table:table-cell>
          <table:table-cell table:style-name="ce76" office:value-type="float" office:value="14">
            <text:p>14</text:p>
          </table:table-cell>
          <table:table-cell table:style-name="ce79" table:formula="of:=IF(OR([.BM22]=[Tabelle2.AG$18];[.BM22]=[Tabelle2.AK$18];[.BM22]=[Tabelle2.AO$18]);[$Eingabe.$C$5];IF(OR([.BM22]=[Tabelle2.AH$18];[.BM22]=[Tabelle2.AL$18];[.BM22]=[Tabelle2.AP$18]);[$Eingabe.$C$6];IF(OR([.BM22]=[Tabelle2.AI$18];[.BM22]=[Tabelle2.AM$18];[.BM22]=[Tabelle2.AQ$18]);[$Eingabe.$C$7];IF(OR([.BM22]=[Tabelle2.AJ$18];[.BM22]=[Tabelle2.AN$18];[.BM22]=[Tabelle2.AR$18]);[$Eingabe.$C$8];&quot;&quot;))))">
            <text:p/>
          </table:table-cell>
          <table:table-cell table:style-name="ce81" table:formula="of:=IF([.BO22]=&quot;&quot;;[.BN22];[.BO22])" office:value-type="float" office:value="14">
            <text:p>14</text:p>
          </table:table-cell>
          <table:table-cell table:style-name="ce74" table:number-columns-repeated="4"/>
          <table:table-cell table:style-name="ce84" table:formula="of:=[.BU21]+1" office:value-type="date" office:date-value="2011-10-14">
            <text:p>14</text:p>
          </table:table-cell>
          <table:table-cell table:style-name="ce86" office:value-type="float" office:value="14">
            <text:p>14</text:p>
          </table:table-cell>
          <table:table-cell table:style-name="ce88" table:formula="of:=IF(OR([.BU22]=[Tabelle2.AK$18];[.BU22]=[Tabelle2.AO$18];[.BU22]=[Tabelle2.AS$18]);[$Eingabe.$C$5];IF(OR([.BU22]=[Tabelle2.AL$18];[.BU22]=[Tabelle2.AP$18];[.BU22]=[Tabelle2.AT$18]);[$Eingabe.$C$6];IF(OR([.BU22]=[Tabelle2.AM$18];[.BU22]=[Tabelle2.AQ$18];[.BU22]=[Tabelle2.AU$18]);[$Eingabe.$C$7];IF(OR([.BU22]=[Tabelle2.AN$18];[.BU22]=[Tabelle2.AR$18];[.BU22]=[Tabelle2.AV$18]);[$Eingabe.$C$8];&quot;&quot;))))">
            <text:p/>
          </table:table-cell>
          <table:table-cell table:style-name="ce89" table:formula="of:=IF([.BW22]=&quot;&quot;;[.BV22];[.BW22])" office:value-type="float" office:value="14">
            <text:p>14</text:p>
          </table:table-cell>
          <table:table-cell table:style-name="ce74" table:number-columns-repeated="4"/>
          <table:table-cell table:style-name="ce72" table:formula="of:=[.CC21]+1" office:value-type="date" office:date-value="2011-11-14">
            <text:p>14</text:p>
          </table:table-cell>
          <table:table-cell table:style-name="ce76" office:value-type="float" office:value="14">
            <text:p>14</text:p>
          </table:table-cell>
          <table:table-cell table:style-name="ce79" table:formula="of:=IF(OR([.CC22]=[Tabelle2.AO$18];[.CC22]=[Tabelle2.AS$18];[.CC22]=[Tabelle2.AW$18]);[$Eingabe.$C$5];IF(OR([.CC22]=[Tabelle2.AP$18];[.CC22]=[Tabelle2.AT$18];[.CC22]=[Tabelle2.AX$18]);[$Eingabe.$C$6];IF(OR([.CC22]=[Tabelle2.AQ$18];[.CC22]=[Tabelle2.AU$18];[.CC22]=[Tabelle2.AY$18]);[$Eingabe.$C$7];IF(OR([.CC22]=[Tabelle2.AR$18];[.CC22]=[Tabelle2.AV$18];[.CC22]=[Tabelle2.AZ$18]);[$Eingabe.$C$8];&quot;&quot;))))">
            <text:p/>
          </table:table-cell>
          <table:table-cell table:style-name="ce81" table:formula="of:=IF([.CE22]=&quot;&quot;;[.CD22];[.CE22])" office:value-type="float" office:value="14">
            <text:p>14</text:p>
          </table:table-cell>
          <table:table-cell table:style-name="ce74" table:number-columns-repeated="4"/>
          <table:table-cell table:style-name="ce84" table:formula="of:=[.CK21]+1" office:value-type="date" office:date-value="2011-12-14">
            <text:p>14</text:p>
          </table:table-cell>
          <table:table-cell table:style-name="ce86" office:value-type="float" office:value="14">
            <text:p>14</text:p>
          </table:table-cell>
          <table:table-cell table:style-name="ce88" table:formula="of:=IF(OR([.CK22]=[Tabelle2.AS$18];[.CK22]=[Tabelle2.AW$18];[.CK22]=[Tabelle2.BA$18]);[$Eingabe.$C$5];IF(OR([.CK22]=[Tabelle2.AT$18];[.CK22]=[Tabelle2.AX$18];[.CK22]=[Tabelle2.BB$18]);[$Eingabe.$C$6];IF(OR([.CK22]=[Tabelle2.AU$18];[.CK22]=[Tabelle2.AY$18];[.CK22]=[Tabelle2.BC$18]);[$Eingabe.$C$7];IF(OR([.CK22]=[Tabelle2.AV$18];[.CK22]=[Tabelle2.AZ$18];[.CK22]=[Tabelle2.BD$18]);[$Eingabe.$C$8];&quot;&quot;))))">
            <text:p/>
          </table:table-cell>
          <table:table-cell table:style-name="ce89" table:formula="of:=IF([.CM22]=&quot;&quot;;[.CL22];[.CM22])" office:value-type="float" office:value="14">
            <text:p>14</text:p>
          </table:table-cell>
          <table:table-cell table:number-columns-repeated="164"/>
        </table:table-row>
        <table:table-row table:style-name="ro4">
          <table:table-cell table:style-name="ce72" table:formula="of:=[.A22]+1" office:value-type="date" office:date-value="2011-01-15">
            <text:p>15</text:p>
          </table:table-cell>
          <table:table-cell table:style-name="ce76" office:value-type="float" office:value="15">
            <text:p>15</text:p>
          </table:table-cell>
          <table:table-cell table:style-name="ce79" table:formula="of:=IF(OR([.A23]=[Tabelle2.A$18];[.A23]=[Tabelle2.E$18];[.A23]=[Tabelle2.I$18]);[$Eingabe.$C$5];IF(OR([.A23]=[Tabelle2.B$18];[.A23]=[Tabelle2.F$18];[.A23]=[Tabelle2.J$18]);[$Eingabe.$C$6];IF(OR([.A23]=[Tabelle2.C$18];[.A23]=[Tabelle2.G$18];[.A23]=[Tabelle2.K$18]);[$Eingabe.$C$7];IF(OR([.A23]=[Tabelle2.D$18];[.A23]=[Tabelle2.H$18];[.A23]=[Tabelle2.L$18]);[$Eingabe.$C$8];&quot;&quot;))))">
            <text:p/>
          </table:table-cell>
          <table:table-cell table:style-name="ce81" table:formula="of:=IF([.C23]=&quot;&quot;;[.B23];[.C23])" office:value-type="float" office:value="15">
            <text:p>15</text:p>
          </table:table-cell>
          <table:table-cell table:style-name="ce74" table:number-columns-repeated="4"/>
          <table:table-cell table:style-name="ce84" table:formula="of:=[.I22]+1" office:value-type="date" office:date-value="2011-02-15">
            <text:p>15</text:p>
          </table:table-cell>
          <table:table-cell table:style-name="ce86" office:value-type="float" office:value="15">
            <text:p>15</text:p>
          </table:table-cell>
          <table:table-cell table:style-name="ce88" table:formula="of:=IF(OR([.I23]=[Tabelle2.E$18];[.I23]=[Tabelle2.I$18];[.I23]=[Tabelle2.M$18]);[$Eingabe.$C$5];IF(OR([.I23]=[Tabelle2.F$18];[.I23]=[Tabelle2.J$18];[.I23]=[Tabelle2.N$18]);[$Eingabe.$C$6];IF(OR([.I23]=[Tabelle2.G$18];[.I23]=[Tabelle2.K$18];[.I23]=[Tabelle2.O$18]);[$Eingabe.$C$7];IF(OR([.I23]=[Tabelle2.H$18];[.I23]=[Tabelle2.L$18];[.I23]=[Tabelle2.P$18]);[$Eingabe.$C$8];&quot;&quot;))))">
            <text:p/>
          </table:table-cell>
          <table:table-cell table:style-name="ce89" table:formula="of:=IF([.K23]=&quot;&quot;;[.J23];[.K23])" office:value-type="float" office:value="15">
            <text:p>15</text:p>
          </table:table-cell>
          <table:table-cell table:style-name="ce74" table:number-columns-repeated="4"/>
          <table:table-cell table:style-name="ce72" table:formula="of:=[.Q22]+1" office:value-type="date" office:date-value="2011-03-15">
            <text:p>15</text:p>
          </table:table-cell>
          <table:table-cell table:style-name="ce76" office:value-type="float" office:value="15">
            <text:p>15</text:p>
          </table:table-cell>
          <table:table-cell table:style-name="ce79" table:formula="of:=IF(OR([.Q23]=[Tabelle2.I$18];[.Q23]=[Tabelle2.M$18];[.Q23]=[Tabelle2.Q$18]);[$Eingabe.$C$5];IF(OR([.Q23]=[Tabelle2.J$18];[.Q23]=[Tabelle2.N$18];[.Q23]=[Tabelle2.R$18]);[$Eingabe.$C$6];IF(OR([.Q23]=[Tabelle2.K$18];[.Q23]=[Tabelle2.O$18];[.Q23]=[Tabelle2.S$18]);[$Eingabe.$C$7];IF(OR([.Q23]=[Tabelle2.L$18];[.Q23]=[Tabelle2.P$18];[.Q23]=[Tabelle2.T$18]);[$Eingabe.$C$8];&quot;&quot;))))">
            <text:p/>
          </table:table-cell>
          <table:table-cell table:style-name="ce81" table:formula="of:=IF([.S23]=&quot;&quot;;[.R23];[.S23])" office:value-type="float" office:value="15">
            <text:p>15</text:p>
          </table:table-cell>
          <table:table-cell table:style-name="ce74" table:number-columns-repeated="4"/>
          <table:table-cell table:style-name="ce84" table:formula="of:=[.Y22]+1" office:value-type="date" office:date-value="2011-04-15">
            <text:p>15</text:p>
          </table:table-cell>
          <table:table-cell table:style-name="ce86" office:value-type="float" office:value="15">
            <text:p>15</text:p>
          </table:table-cell>
          <table:table-cell table:style-name="ce88" table:formula="of:=IF(OR([.Y23]=[Tabelle2.M$18];[.Y23]=[Tabelle2.Q$18];[.Y23]=[Tabelle2.U$18]);[$Eingabe.$C$5];IF(OR([.Y23]=[Tabelle2.N$18];[.Y23]=[Tabelle2.R$18];[.Y23]=[Tabelle2.V$18]);[$Eingabe.$C$6];IF(OR([.Y23]=[Tabelle2.O$18];[.Y23]=[Tabelle2.S$18];[.Y23]=[Tabelle2.W$18]);[$Eingabe.$C$7];IF(OR([.Y23]=[Tabelle2.P$18];[.Y23]=[Tabelle2.T$18];[.Y23]=[Tabelle2.X$18]);[$Eingabe.$C$8];&quot;&quot;))))">
            <text:p/>
          </table:table-cell>
          <table:table-cell table:style-name="ce89" table:formula="of:=IF([.AA23]=&quot;&quot;;[.Z23];[.AA23])" office:value-type="float" office:value="15">
            <text:p>15</text:p>
          </table:table-cell>
          <table:table-cell table:style-name="ce74" table:number-columns-repeated="4"/>
          <table:table-cell table:style-name="ce72" table:formula="of:=[.AG22]+1" office:value-type="date" office:date-value="2011-05-15">
            <text:p>15</text:p>
          </table:table-cell>
          <table:table-cell table:style-name="ce76" office:value-type="float" office:value="15">
            <text:p>15</text:p>
          </table:table-cell>
          <table:table-cell table:style-name="ce79" table:formula="of:=IF(OR([.AG23]=[Tabelle2.Q$18];[.AG23]=[Tabelle2.U$18];[.AG23]=[Tabelle2.Y$18]);[$Eingabe.$C$5];IF(OR([.AG23]=[Tabelle2.R$18];[.AG23]=[Tabelle2.V$18];[.AG23]=[Tabelle2.Z$18]);[$Eingabe.$C$6];IF(OR([.AG23]=[Tabelle2.S$18];[.AG23]=[Tabelle2.W$18];[.AG23]=[Tabelle2.AA$18]);[$Eingabe.$C$7];IF(OR([.AG23]=[Tabelle2.T$18];[.AG23]=[Tabelle2.X$18];[.AG23]=[Tabelle2.AB$18]);[$Eingabe.$C$8];&quot;&quot;))))">
            <text:p/>
          </table:table-cell>
          <table:table-cell table:style-name="ce81" table:formula="of:=IF([.AI23]=&quot;&quot;;[.AH23];[.AI23])" office:value-type="float" office:value="15">
            <text:p>15</text:p>
          </table:table-cell>
          <table:table-cell table:style-name="ce74" table:number-columns-repeated="4"/>
          <table:table-cell table:style-name="ce84" table:formula="of:=[.AO22]+1" office:value-type="date" office:date-value="2011-06-15">
            <text:p>15</text:p>
          </table:table-cell>
          <table:table-cell table:style-name="ce86" office:value-type="float" office:value="15">
            <text:p>15</text:p>
          </table:table-cell>
          <table:table-cell table:style-name="ce88" table:formula="of:=IF(OR([.AO23]=[Tabelle2.U$18];[.AO23]=[Tabelle2.Y$18];[.AO23]=[Tabelle2.AC$18]);[$Eingabe.$C$5];IF(OR([.AO23]=[Tabelle2.V$18];[.AO23]=[Tabelle2.Z$18];[.AO23]=[Tabelle2.AD$18]);[$Eingabe.$C$6];IF(OR([.AO23]=[Tabelle2.W$18];[.AO23]=[Tabelle2.AA$18];[.AO23]=[Tabelle2.AE$18]);[$Eingabe.$C$7];IF(OR([.AO23]=[Tabelle2.X$18];[.AO23]=[Tabelle2.AB$18];[.AO23]=[Tabelle2.AF$18]);[$Eingabe.$C$8];&quot;&quot;))))" office:value-type="string" office:string-value="">
            <text:p></text:p>
          </table:table-cell>
          <table:table-cell table:style-name="ce89" table:formula="of:=IF([.AQ23]=&quot;&quot;;[.AP23];[.AQ23])" office:value-type="string" office:string-value="">
            <text:p></text:p>
          </table:table-cell>
          <table:table-cell table:style-name="ce74" table:number-columns-repeated="4"/>
          <table:table-cell table:style-name="ce72" table:formula="of:=[.AW22]+1" office:value-type="date" office:date-value="2011-07-15">
            <text:p>15</text:p>
          </table:table-cell>
          <table:table-cell table:style-name="ce76" office:value-type="float" office:value="15">
            <text:p>15</text:p>
          </table:table-cell>
          <table:table-cell table:style-name="ce79" table:formula="of:=IF(OR([.AW23]=[Tabelle2.Y$18];[.AW23]=[Tabelle2.AC$18];[.AW23]=[Tabelle2.AG$18]);[$Eingabe.$C$5];IF(OR([.AW23]=[Tabelle2.Z$18];[.AW23]=[Tabelle2.AD$18];[.AW23]=[Tabelle2.AH$18]);[$Eingabe.$C$6];IF(OR([.AW23]=[Tabelle2.AA$18];[.AW23]=[Tabelle2.AE$18];[.AW23]=[Tabelle2.AI$18]);[$Eingabe.$C$7];IF(OR([.AW23]=[Tabelle2.AB$18];[.AW23]=[Tabelle2.AF$18];[.AW23]=[Tabelle2.AJ$18]);[$Eingabe.$C$8];&quot;&quot;))))" office:value-type="string" office:string-value="">
            <text:p></text:p>
          </table:table-cell>
          <table:table-cell table:style-name="ce81" table:formula="of:=IF([.AY23]=&quot;&quot;;[.AX23];[.AY23])" office:value-type="string" office:string-value="">
            <text:p></text:p>
          </table:table-cell>
          <table:table-cell table:style-name="ce74" table:number-columns-repeated="4"/>
          <table:table-cell table:style-name="ce84" table:formula="of:=[.BE22]+1" office:value-type="date" office:date-value="2011-08-15">
            <text:p>15</text:p>
          </table:table-cell>
          <table:table-cell table:style-name="ce86" office:value-type="float" office:value="15">
            <text:p>15</text:p>
          </table:table-cell>
          <table:table-cell table:style-name="ce88" table:formula="of:=IF(OR([.BE23]=[Tabelle2.AC$18];[.BE23]=[Tabelle2.AG$18];[.BE23]=[Tabelle2.AK$18]);[$Eingabe.$C$5];IF(OR([.BE23]=[Tabelle2.AD$18];[.BE23]=[Tabelle2.AH$18];[.BE23]=[Tabelle2.AL$18]);[$Eingabe.$C$6];IF(OR([.BE23]=[Tabelle2.AE$18];[.BE23]=[Tabelle2.AI$18];[.BE23]=[Tabelle2.AM$18]);[$Eingabe.$C$7];IF(OR([.BE23]=[Tabelle2.AF$18];[.BE23]=[Tabelle2.AJ$18];[.BE23]=[Tabelle2.AN$18]);[$Eingabe.$C$8];&quot;&quot;))))">
            <text:p/>
          </table:table-cell>
          <table:table-cell table:style-name="ce89" table:formula="of:=IF([.BG23]=&quot;&quot;;[.BF23];[.BG23])" office:value-type="float" office:value="15">
            <text:p>15</text:p>
          </table:table-cell>
          <table:table-cell table:style-name="ce74" table:number-columns-repeated="4"/>
          <table:table-cell table:style-name="ce72" table:formula="of:=[.BM22]+1" office:value-type="date" office:date-value="2011-09-15">
            <text:p>15</text:p>
          </table:table-cell>
          <table:table-cell table:style-name="ce76" office:value-type="float" office:value="15">
            <text:p>15</text:p>
          </table:table-cell>
          <table:table-cell table:style-name="ce79" table:formula="of:=IF(OR([.BM23]=[Tabelle2.AG$18];[.BM23]=[Tabelle2.AK$18];[.BM23]=[Tabelle2.AO$18]);[$Eingabe.$C$5];IF(OR([.BM23]=[Tabelle2.AH$18];[.BM23]=[Tabelle2.AL$18];[.BM23]=[Tabelle2.AP$18]);[$Eingabe.$C$6];IF(OR([.BM23]=[Tabelle2.AI$18];[.BM23]=[Tabelle2.AM$18];[.BM23]=[Tabelle2.AQ$18]);[$Eingabe.$C$7];IF(OR([.BM23]=[Tabelle2.AJ$18];[.BM23]=[Tabelle2.AN$18];[.BM23]=[Tabelle2.AR$18]);[$Eingabe.$C$8];&quot;&quot;))))">
            <text:p/>
          </table:table-cell>
          <table:table-cell table:style-name="ce81" table:formula="of:=IF([.BO23]=&quot;&quot;;[.BN23];[.BO23])" office:value-type="float" office:value="15">
            <text:p>15</text:p>
          </table:table-cell>
          <table:table-cell table:style-name="ce74" table:number-columns-repeated="4"/>
          <table:table-cell table:style-name="ce84" table:formula="of:=[.BU22]+1" office:value-type="date" office:date-value="2011-10-15">
            <text:p>15</text:p>
          </table:table-cell>
          <table:table-cell table:style-name="ce86" office:value-type="float" office:value="15">
            <text:p>15</text:p>
          </table:table-cell>
          <table:table-cell table:style-name="ce88" table:formula="of:=IF(OR([.BU23]=[Tabelle2.AK$18];[.BU23]=[Tabelle2.AO$18];[.BU23]=[Tabelle2.AS$18]);[$Eingabe.$C$5];IF(OR([.BU23]=[Tabelle2.AL$18];[.BU23]=[Tabelle2.AP$18];[.BU23]=[Tabelle2.AT$18]);[$Eingabe.$C$6];IF(OR([.BU23]=[Tabelle2.AM$18];[.BU23]=[Tabelle2.AQ$18];[.BU23]=[Tabelle2.AU$18]);[$Eingabe.$C$7];IF(OR([.BU23]=[Tabelle2.AN$18];[.BU23]=[Tabelle2.AR$18];[.BU23]=[Tabelle2.AV$18]);[$Eingabe.$C$8];&quot;&quot;))))">
            <text:p/>
          </table:table-cell>
          <table:table-cell table:style-name="ce89" table:formula="of:=IF([.BW23]=&quot;&quot;;[.BV23];[.BW23])" office:value-type="float" office:value="15">
            <text:p>15</text:p>
          </table:table-cell>
          <table:table-cell table:style-name="ce74" table:number-columns-repeated="4"/>
          <table:table-cell table:style-name="ce72" table:formula="of:=[.CC22]+1" office:value-type="date" office:date-value="2011-11-15">
            <text:p>15</text:p>
          </table:table-cell>
          <table:table-cell table:style-name="ce76" office:value-type="float" office:value="15">
            <text:p>15</text:p>
          </table:table-cell>
          <table:table-cell table:style-name="ce79" table:formula="of:=IF(OR([.CC23]=[Tabelle2.AO$18];[.CC23]=[Tabelle2.AS$18];[.CC23]=[Tabelle2.AW$18]);[$Eingabe.$C$5];IF(OR([.CC23]=[Tabelle2.AP$18];[.CC23]=[Tabelle2.AT$18];[.CC23]=[Tabelle2.AX$18]);[$Eingabe.$C$6];IF(OR([.CC23]=[Tabelle2.AQ$18];[.CC23]=[Tabelle2.AU$18];[.CC23]=[Tabelle2.AY$18]);[$Eingabe.$C$7];IF(OR([.CC23]=[Tabelle2.AR$18];[.CC23]=[Tabelle2.AV$18];[.CC23]=[Tabelle2.AZ$18]);[$Eingabe.$C$8];&quot;&quot;))))">
            <text:p/>
          </table:table-cell>
          <table:table-cell table:style-name="ce81" table:formula="of:=IF([.CE23]=&quot;&quot;;[.CD23];[.CE23])" office:value-type="float" office:value="15">
            <text:p>15</text:p>
          </table:table-cell>
          <table:table-cell table:style-name="ce74" table:number-columns-repeated="4"/>
          <table:table-cell table:style-name="ce84" table:formula="of:=[.CK22]+1" office:value-type="date" office:date-value="2011-12-15">
            <text:p>15</text:p>
          </table:table-cell>
          <table:table-cell table:style-name="ce86" office:value-type="float" office:value="15">
            <text:p>15</text:p>
          </table:table-cell>
          <table:table-cell table:style-name="ce88" table:formula="of:=IF(OR([.CK23]=[Tabelle2.AS$18];[.CK23]=[Tabelle2.AW$18];[.CK23]=[Tabelle2.BA$18]);[$Eingabe.$C$5];IF(OR([.CK23]=[Tabelle2.AT$18];[.CK23]=[Tabelle2.AX$18];[.CK23]=[Tabelle2.BB$18]);[$Eingabe.$C$6];IF(OR([.CK23]=[Tabelle2.AU$18];[.CK23]=[Tabelle2.AY$18];[.CK23]=[Tabelle2.BC$18]);[$Eingabe.$C$7];IF(OR([.CK23]=[Tabelle2.AV$18];[.CK23]=[Tabelle2.AZ$18];[.CK23]=[Tabelle2.BD$18]);[$Eingabe.$C$8];&quot;&quot;))))">
            <text:p/>
          </table:table-cell>
          <table:table-cell table:style-name="ce89" table:formula="of:=IF([.CM23]=&quot;&quot;;[.CL23];[.CM23])" office:value-type="float" office:value="15">
            <text:p>15</text:p>
          </table:table-cell>
          <table:table-cell table:number-columns-repeated="164"/>
        </table:table-row>
        <table:table-row table:style-name="ro4">
          <table:table-cell table:style-name="ce72" table:formula="of:=[.A23]+1" office:value-type="date" office:date-value="2011-01-16">
            <text:p>16</text:p>
          </table:table-cell>
          <table:table-cell table:style-name="ce76" office:value-type="float" office:value="16">
            <text:p>16</text:p>
          </table:table-cell>
          <table:table-cell table:style-name="ce79" table:formula="of:=IF(OR([.A24]=[Tabelle2.A$18];[.A24]=[Tabelle2.E$18];[.A24]=[Tabelle2.I$18]);[$Eingabe.$C$5];IF(OR([.A24]=[Tabelle2.B$18];[.A24]=[Tabelle2.F$18];[.A24]=[Tabelle2.J$18]);[$Eingabe.$C$6];IF(OR([.A24]=[Tabelle2.C$18];[.A24]=[Tabelle2.G$18];[.A24]=[Tabelle2.K$18]);[$Eingabe.$C$7];IF(OR([.A24]=[Tabelle2.D$18];[.A24]=[Tabelle2.H$18];[.A24]=[Tabelle2.L$18]);[$Eingabe.$C$8];&quot;&quot;))))">
            <text:p/>
          </table:table-cell>
          <table:table-cell table:style-name="ce81" table:formula="of:=IF([.C24]=&quot;&quot;;[.B24];[.C24])" office:value-type="float" office:value="16">
            <text:p>16</text:p>
          </table:table-cell>
          <table:table-cell table:style-name="ce74" table:number-columns-repeated="4"/>
          <table:table-cell table:style-name="ce84" table:formula="of:=[.I23]+1" office:value-type="date" office:date-value="2011-02-16">
            <text:p>16</text:p>
          </table:table-cell>
          <table:table-cell table:style-name="ce86" office:value-type="float" office:value="16">
            <text:p>16</text:p>
          </table:table-cell>
          <table:table-cell table:style-name="ce88" table:formula="of:=IF(OR([.I24]=[Tabelle2.E$18];[.I24]=[Tabelle2.I$18];[.I24]=[Tabelle2.M$18]);[$Eingabe.$C$5];IF(OR([.I24]=[Tabelle2.F$18];[.I24]=[Tabelle2.J$18];[.I24]=[Tabelle2.N$18]);[$Eingabe.$C$6];IF(OR([.I24]=[Tabelle2.G$18];[.I24]=[Tabelle2.K$18];[.I24]=[Tabelle2.O$18]);[$Eingabe.$C$7];IF(OR([.I24]=[Tabelle2.H$18];[.I24]=[Tabelle2.L$18];[.I24]=[Tabelle2.P$18]);[$Eingabe.$C$8];&quot;&quot;))))">
            <text:p/>
          </table:table-cell>
          <table:table-cell table:style-name="ce89" table:formula="of:=IF([.K24]=&quot;&quot;;[.J24];[.K24])" office:value-type="float" office:value="16">
            <text:p>16</text:p>
          </table:table-cell>
          <table:table-cell table:style-name="ce74" table:number-columns-repeated="4"/>
          <table:table-cell table:style-name="ce72" table:formula="of:=[.Q23]+1" office:value-type="date" office:date-value="2011-03-16">
            <text:p>16</text:p>
          </table:table-cell>
          <table:table-cell table:style-name="ce76" office:value-type="float" office:value="16">
            <text:p>16</text:p>
          </table:table-cell>
          <table:table-cell table:style-name="ce79" table:formula="of:=IF(OR([.Q24]=[Tabelle2.I$18];[.Q24]=[Tabelle2.M$18];[.Q24]=[Tabelle2.Q$18]);[$Eingabe.$C$5];IF(OR([.Q24]=[Tabelle2.J$18];[.Q24]=[Tabelle2.N$18];[.Q24]=[Tabelle2.R$18]);[$Eingabe.$C$6];IF(OR([.Q24]=[Tabelle2.K$18];[.Q24]=[Tabelle2.O$18];[.Q24]=[Tabelle2.S$18]);[$Eingabe.$C$7];IF(OR([.Q24]=[Tabelle2.L$18];[.Q24]=[Tabelle2.P$18];[.Q24]=[Tabelle2.T$18]);[$Eingabe.$C$8];&quot;&quot;))))">
            <text:p/>
          </table:table-cell>
          <table:table-cell table:style-name="ce81" table:formula="of:=IF([.S24]=&quot;&quot;;[.R24];[.S24])" office:value-type="float" office:value="16">
            <text:p>16</text:p>
          </table:table-cell>
          <table:table-cell table:style-name="ce74" table:number-columns-repeated="4"/>
          <table:table-cell table:style-name="ce84" table:formula="of:=[.Y23]+1" office:value-type="date" office:date-value="2011-04-16">
            <text:p>16</text:p>
          </table:table-cell>
          <table:table-cell table:style-name="ce86" office:value-type="float" office:value="16">
            <text:p>16</text:p>
          </table:table-cell>
          <table:table-cell table:style-name="ce88" table:formula="of:=IF(OR([.Y24]=[Tabelle2.M$18];[.Y24]=[Tabelle2.Q$18];[.Y24]=[Tabelle2.U$18]);[$Eingabe.$C$5];IF(OR([.Y24]=[Tabelle2.N$18];[.Y24]=[Tabelle2.R$18];[.Y24]=[Tabelle2.V$18]);[$Eingabe.$C$6];IF(OR([.Y24]=[Tabelle2.O$18];[.Y24]=[Tabelle2.S$18];[.Y24]=[Tabelle2.W$18]);[$Eingabe.$C$7];IF(OR([.Y24]=[Tabelle2.P$18];[.Y24]=[Tabelle2.T$18];[.Y24]=[Tabelle2.X$18]);[$Eingabe.$C$8];&quot;&quot;))))">
            <text:p/>
          </table:table-cell>
          <table:table-cell table:style-name="ce89" table:formula="of:=IF([.AA24]=&quot;&quot;;[.Z24];[.AA24])" office:value-type="float" office:value="16">
            <text:p>16</text:p>
          </table:table-cell>
          <table:table-cell table:style-name="ce74" table:number-columns-repeated="4"/>
          <table:table-cell table:style-name="ce72" table:formula="of:=[.AG23]+1" office:value-type="date" office:date-value="2011-05-16">
            <text:p>16</text:p>
          </table:table-cell>
          <table:table-cell table:style-name="ce76" office:value-type="float" office:value="16">
            <text:p>16</text:p>
          </table:table-cell>
          <table:table-cell table:style-name="ce79" table:formula="of:=IF(OR([.AG24]=[Tabelle2.Q$18];[.AG24]=[Tabelle2.U$18];[.AG24]=[Tabelle2.Y$18]);[$Eingabe.$C$5];IF(OR([.AG24]=[Tabelle2.R$18];[.AG24]=[Tabelle2.V$18];[.AG24]=[Tabelle2.Z$18]);[$Eingabe.$C$6];IF(OR([.AG24]=[Tabelle2.S$18];[.AG24]=[Tabelle2.W$18];[.AG24]=[Tabelle2.AA$18]);[$Eingabe.$C$7];IF(OR([.AG24]=[Tabelle2.T$18];[.AG24]=[Tabelle2.X$18];[.AG24]=[Tabelle2.AB$18]);[$Eingabe.$C$8];&quot;&quot;))))">
            <text:p/>
          </table:table-cell>
          <table:table-cell table:style-name="ce81" table:formula="of:=IF([.AI24]=&quot;&quot;;[.AH24];[.AI24])" office:value-type="float" office:value="16">
            <text:p>16</text:p>
          </table:table-cell>
          <table:table-cell table:style-name="ce74" table:number-columns-repeated="4"/>
          <table:table-cell table:style-name="ce84" table:formula="of:=[.AO23]+1" office:value-type="date" office:date-value="2011-06-16">
            <text:p>16</text:p>
          </table:table-cell>
          <table:table-cell table:style-name="ce86" office:value-type="float" office:value="16">
            <text:p>16</text:p>
          </table:table-cell>
          <table:table-cell table:style-name="ce88" table:formula="of:=IF(OR([.AO24]=[Tabelle2.U$18];[.AO24]=[Tabelle2.Y$18];[.AO24]=[Tabelle2.AC$18]);[$Eingabe.$C$5];IF(OR([.AO24]=[Tabelle2.V$18];[.AO24]=[Tabelle2.Z$18];[.AO24]=[Tabelle2.AD$18]);[$Eingabe.$C$6];IF(OR([.AO24]=[Tabelle2.W$18];[.AO24]=[Tabelle2.AA$18];[.AO24]=[Tabelle2.AE$18]);[$Eingabe.$C$7];IF(OR([.AO24]=[Tabelle2.X$18];[.AO24]=[Tabelle2.AB$18];[.AO24]=[Tabelle2.AF$18]);[$Eingabe.$C$8];&quot;&quot;))))">
            <text:p/>
          </table:table-cell>
          <table:table-cell table:style-name="ce89" table:formula="of:=IF([.AQ24]=&quot;&quot;;[.AP24];[.AQ24])" office:value-type="float" office:value="16">
            <text:p>16</text:p>
          </table:table-cell>
          <table:table-cell table:style-name="ce74" table:number-columns-repeated="4"/>
          <table:table-cell table:style-name="ce72" table:formula="of:=[.AW23]+1" office:value-type="date" office:date-value="2011-07-16">
            <text:p>16</text:p>
          </table:table-cell>
          <table:table-cell table:style-name="ce76" office:value-type="float" office:value="16">
            <text:p>16</text:p>
          </table:table-cell>
          <table:table-cell table:style-name="ce79" table:formula="of:=IF(OR([.AW24]=[Tabelle2.Y$18];[.AW24]=[Tabelle2.AC$18];[.AW24]=[Tabelle2.AG$18]);[$Eingabe.$C$5];IF(OR([.AW24]=[Tabelle2.Z$18];[.AW24]=[Tabelle2.AD$18];[.AW24]=[Tabelle2.AH$18]);[$Eingabe.$C$6];IF(OR([.AW24]=[Tabelle2.AA$18];[.AW24]=[Tabelle2.AE$18];[.AW24]=[Tabelle2.AI$18]);[$Eingabe.$C$7];IF(OR([.AW24]=[Tabelle2.AB$18];[.AW24]=[Tabelle2.AF$18];[.AW24]=[Tabelle2.AJ$18]);[$Eingabe.$C$8];&quot;&quot;))))">
            <text:p/>
          </table:table-cell>
          <table:table-cell table:style-name="ce81" table:formula="of:=IF([.AY24]=&quot;&quot;;[.AX24];[.AY24])" office:value-type="float" office:value="16">
            <text:p>16</text:p>
          </table:table-cell>
          <table:table-cell table:style-name="ce74" table:number-columns-repeated="4"/>
          <table:table-cell table:style-name="ce84" table:formula="of:=[.BE23]+1" office:value-type="date" office:date-value="2011-08-16">
            <text:p>16</text:p>
          </table:table-cell>
          <table:table-cell table:style-name="ce86" office:value-type="float" office:value="16">
            <text:p>16</text:p>
          </table:table-cell>
          <table:table-cell table:style-name="ce88" table:formula="of:=IF(OR([.BE24]=[Tabelle2.AC$18];[.BE24]=[Tabelle2.AG$18];[.BE24]=[Tabelle2.AK$18]);[$Eingabe.$C$5];IF(OR([.BE24]=[Tabelle2.AD$18];[.BE24]=[Tabelle2.AH$18];[.BE24]=[Tabelle2.AL$18]);[$Eingabe.$C$6];IF(OR([.BE24]=[Tabelle2.AE$18];[.BE24]=[Tabelle2.AI$18];[.BE24]=[Tabelle2.AM$18]);[$Eingabe.$C$7];IF(OR([.BE24]=[Tabelle2.AF$18];[.BE24]=[Tabelle2.AJ$18];[.BE24]=[Tabelle2.AN$18]);[$Eingabe.$C$8];&quot;&quot;))))">
            <text:p/>
          </table:table-cell>
          <table:table-cell table:style-name="ce89" table:formula="of:=IF([.BG24]=&quot;&quot;;[.BF24];[.BG24])" office:value-type="float" office:value="16">
            <text:p>16</text:p>
          </table:table-cell>
          <table:table-cell table:style-name="ce74" table:number-columns-repeated="4"/>
          <table:table-cell table:style-name="ce72" table:formula="of:=[.BM23]+1" office:value-type="date" office:date-value="2011-09-16">
            <text:p>16</text:p>
          </table:table-cell>
          <table:table-cell table:style-name="ce76" office:value-type="float" office:value="16">
            <text:p>16</text:p>
          </table:table-cell>
          <table:table-cell table:style-name="ce79" table:formula="of:=IF(OR([.BM24]=[Tabelle2.AG$18];[.BM24]=[Tabelle2.AK$18];[.BM24]=[Tabelle2.AO$18]);[$Eingabe.$C$5];IF(OR([.BM24]=[Tabelle2.AH$18];[.BM24]=[Tabelle2.AL$18];[.BM24]=[Tabelle2.AP$18]);[$Eingabe.$C$6];IF(OR([.BM24]=[Tabelle2.AI$18];[.BM24]=[Tabelle2.AM$18];[.BM24]=[Tabelle2.AQ$18]);[$Eingabe.$C$7];IF(OR([.BM24]=[Tabelle2.AJ$18];[.BM24]=[Tabelle2.AN$18];[.BM24]=[Tabelle2.AR$18]);[$Eingabe.$C$8];&quot;&quot;))))">
            <text:p/>
          </table:table-cell>
          <table:table-cell table:style-name="ce81" table:formula="of:=IF([.BO24]=&quot;&quot;;[.BN24];[.BO24])" office:value-type="float" office:value="16">
            <text:p>16</text:p>
          </table:table-cell>
          <table:table-cell table:style-name="ce74" table:number-columns-repeated="4"/>
          <table:table-cell table:style-name="ce84" table:formula="of:=[.BU23]+1" office:value-type="date" office:date-value="2011-10-16">
            <text:p>16</text:p>
          </table:table-cell>
          <table:table-cell table:style-name="ce86" office:value-type="float" office:value="16">
            <text:p>16</text:p>
          </table:table-cell>
          <table:table-cell table:style-name="ce88" table:formula="of:=IF(OR([.BU24]=[Tabelle2.AK$18];[.BU24]=[Tabelle2.AO$18];[.BU24]=[Tabelle2.AS$18]);[$Eingabe.$C$5];IF(OR([.BU24]=[Tabelle2.AL$18];[.BU24]=[Tabelle2.AP$18];[.BU24]=[Tabelle2.AT$18]);[$Eingabe.$C$6];IF(OR([.BU24]=[Tabelle2.AM$18];[.BU24]=[Tabelle2.AQ$18];[.BU24]=[Tabelle2.AU$18]);[$Eingabe.$C$7];IF(OR([.BU24]=[Tabelle2.AN$18];[.BU24]=[Tabelle2.AR$18];[.BU24]=[Tabelle2.AV$18]);[$Eingabe.$C$8];&quot;&quot;))))">
            <text:p/>
          </table:table-cell>
          <table:table-cell table:style-name="ce89" table:formula="of:=IF([.BW24]=&quot;&quot;;[.BV24];[.BW24])" office:value-type="float" office:value="16">
            <text:p>16</text:p>
          </table:table-cell>
          <table:table-cell table:style-name="ce74" table:number-columns-repeated="4"/>
          <table:table-cell table:style-name="ce72" table:formula="of:=[.CC23]+1" office:value-type="date" office:date-value="2011-11-16">
            <text:p>16</text:p>
          </table:table-cell>
          <table:table-cell table:style-name="ce76" office:value-type="float" office:value="16">
            <text:p>16</text:p>
          </table:table-cell>
          <table:table-cell table:style-name="ce79" table:formula="of:=IF(OR([.CC24]=[Tabelle2.AO$18];[.CC24]=[Tabelle2.AS$18];[.CC24]=[Tabelle2.AW$18]);[$Eingabe.$C$5];IF(OR([.CC24]=[Tabelle2.AP$18];[.CC24]=[Tabelle2.AT$18];[.CC24]=[Tabelle2.AX$18]);[$Eingabe.$C$6];IF(OR([.CC24]=[Tabelle2.AQ$18];[.CC24]=[Tabelle2.AU$18];[.CC24]=[Tabelle2.AY$18]);[$Eingabe.$C$7];IF(OR([.CC24]=[Tabelle2.AR$18];[.CC24]=[Tabelle2.AV$18];[.CC24]=[Tabelle2.AZ$18]);[$Eingabe.$C$8];&quot;&quot;))))">
            <text:p/>
          </table:table-cell>
          <table:table-cell table:style-name="ce81" table:formula="of:=IF([.CE24]=&quot;&quot;;[.CD24];[.CE24])" office:value-type="float" office:value="16">
            <text:p>16</text:p>
          </table:table-cell>
          <table:table-cell table:style-name="ce74" table:number-columns-repeated="4"/>
          <table:table-cell table:style-name="ce84" table:formula="of:=[.CK23]+1" office:value-type="date" office:date-value="2011-12-16">
            <text:p>16</text:p>
          </table:table-cell>
          <table:table-cell table:style-name="ce86" office:value-type="float" office:value="16">
            <text:p>16</text:p>
          </table:table-cell>
          <table:table-cell table:style-name="ce88" table:formula="of:=IF(OR([.CK24]=[Tabelle2.AS$18];[.CK24]=[Tabelle2.AW$18];[.CK24]=[Tabelle2.BA$18]);[$Eingabe.$C$5];IF(OR([.CK24]=[Tabelle2.AT$18];[.CK24]=[Tabelle2.AX$18];[.CK24]=[Tabelle2.BB$18]);[$Eingabe.$C$6];IF(OR([.CK24]=[Tabelle2.AU$18];[.CK24]=[Tabelle2.AY$18];[.CK24]=[Tabelle2.BC$18]);[$Eingabe.$C$7];IF(OR([.CK24]=[Tabelle2.AV$18];[.CK24]=[Tabelle2.AZ$18];[.CK24]=[Tabelle2.BD$18]);[$Eingabe.$C$8];&quot;&quot;))))">
            <text:p/>
          </table:table-cell>
          <table:table-cell table:style-name="ce89" table:formula="of:=IF([.CM24]=&quot;&quot;;[.CL24];[.CM24])" office:value-type="float" office:value="16">
            <text:p>16</text:p>
          </table:table-cell>
          <table:table-cell table:number-columns-repeated="164"/>
        </table:table-row>
        <table:table-row table:style-name="ro4">
          <table:table-cell table:style-name="ce72" table:formula="of:=[.A24]+1" office:value-type="date" office:date-value="2011-01-17">
            <text:p>17</text:p>
          </table:table-cell>
          <table:table-cell table:style-name="ce76" office:value-type="float" office:value="17">
            <text:p>17</text:p>
          </table:table-cell>
          <table:table-cell table:style-name="ce79" table:formula="of:=IF(OR([.A25]=[Tabelle2.A$18];[.A25]=[Tabelle2.E$18];[.A25]=[Tabelle2.I$18]);[$Eingabe.$C$5];IF(OR([.A25]=[Tabelle2.B$18];[.A25]=[Tabelle2.F$18];[.A25]=[Tabelle2.J$18]);[$Eingabe.$C$6];IF(OR([.A25]=[Tabelle2.C$18];[.A25]=[Tabelle2.G$18];[.A25]=[Tabelle2.K$18]);[$Eingabe.$C$7];IF(OR([.A25]=[Tabelle2.D$18];[.A25]=[Tabelle2.H$18];[.A25]=[Tabelle2.L$18]);[$Eingabe.$C$8];&quot;&quot;))))">
            <text:p/>
          </table:table-cell>
          <table:table-cell table:style-name="ce81" table:formula="of:=IF([.C25]=&quot;&quot;;[.B25];[.C25])" office:value-type="float" office:value="17">
            <text:p>17</text:p>
          </table:table-cell>
          <table:table-cell table:style-name="ce74" table:number-columns-repeated="4"/>
          <table:table-cell table:style-name="ce84" table:formula="of:=[.I24]+1" office:value-type="date" office:date-value="2011-02-17">
            <text:p>17</text:p>
          </table:table-cell>
          <table:table-cell table:style-name="ce86" office:value-type="float" office:value="17">
            <text:p>17</text:p>
          </table:table-cell>
          <table:table-cell table:style-name="ce88" table:formula="of:=IF(OR([.I25]=[Tabelle2.E$18];[.I25]=[Tabelle2.I$18];[.I25]=[Tabelle2.M$18]);[$Eingabe.$C$5];IF(OR([.I25]=[Tabelle2.F$18];[.I25]=[Tabelle2.J$18];[.I25]=[Tabelle2.N$18]);[$Eingabe.$C$6];IF(OR([.I25]=[Tabelle2.G$18];[.I25]=[Tabelle2.K$18];[.I25]=[Tabelle2.O$18]);[$Eingabe.$C$7];IF(OR([.I25]=[Tabelle2.H$18];[.I25]=[Tabelle2.L$18];[.I25]=[Tabelle2.P$18]);[$Eingabe.$C$8];&quot;&quot;))))">
            <text:p/>
          </table:table-cell>
          <table:table-cell table:style-name="ce89" table:formula="of:=IF([.K25]=&quot;&quot;;[.J25];[.K25])" office:value-type="float" office:value="17">
            <text:p>17</text:p>
          </table:table-cell>
          <table:table-cell table:style-name="ce74" table:number-columns-repeated="4"/>
          <table:table-cell table:style-name="ce72" table:formula="of:=[.Q24]+1" office:value-type="date" office:date-value="2011-03-17">
            <text:p>17</text:p>
          </table:table-cell>
          <table:table-cell table:style-name="ce76" office:value-type="float" office:value="17">
            <text:p>17</text:p>
          </table:table-cell>
          <table:table-cell table:style-name="ce79" table:formula="of:=IF(OR([.Q25]=[Tabelle2.I$18];[.Q25]=[Tabelle2.M$18];[.Q25]=[Tabelle2.Q$18]);[$Eingabe.$C$5];IF(OR([.Q25]=[Tabelle2.J$18];[.Q25]=[Tabelle2.N$18];[.Q25]=[Tabelle2.R$18]);[$Eingabe.$C$6];IF(OR([.Q25]=[Tabelle2.K$18];[.Q25]=[Tabelle2.O$18];[.Q25]=[Tabelle2.S$18]);[$Eingabe.$C$7];IF(OR([.Q25]=[Tabelle2.L$18];[.Q25]=[Tabelle2.P$18];[.Q25]=[Tabelle2.T$18]);[$Eingabe.$C$8];&quot;&quot;))))">
            <text:p/>
          </table:table-cell>
          <table:table-cell table:style-name="ce81" table:formula="of:=IF([.S25]=&quot;&quot;;[.R25];[.S25])" office:value-type="float" office:value="17">
            <text:p>17</text:p>
          </table:table-cell>
          <table:table-cell table:style-name="ce74" table:number-columns-repeated="4"/>
          <table:table-cell table:style-name="ce84" table:formula="of:=[.Y24]+1" office:value-type="date" office:date-value="2011-04-17">
            <text:p>17</text:p>
          </table:table-cell>
          <table:table-cell table:style-name="ce86" office:value-type="float" office:value="17">
            <text:p>17</text:p>
          </table:table-cell>
          <table:table-cell table:style-name="ce88" table:formula="of:=IF(OR([.Y25]=[Tabelle2.M$18];[.Y25]=[Tabelle2.Q$18];[.Y25]=[Tabelle2.U$18]);[$Eingabe.$C$5];IF(OR([.Y25]=[Tabelle2.N$18];[.Y25]=[Tabelle2.R$18];[.Y25]=[Tabelle2.V$18]);[$Eingabe.$C$6];IF(OR([.Y25]=[Tabelle2.O$18];[.Y25]=[Tabelle2.S$18];[.Y25]=[Tabelle2.W$18]);[$Eingabe.$C$7];IF(OR([.Y25]=[Tabelle2.P$18];[.Y25]=[Tabelle2.T$18];[.Y25]=[Tabelle2.X$18]);[$Eingabe.$C$8];&quot;&quot;))))">
            <text:p/>
          </table:table-cell>
          <table:table-cell table:style-name="ce89" table:formula="of:=IF([.AA25]=&quot;&quot;;[.Z25];[.AA25])" office:value-type="float" office:value="17">
            <text:p>17</text:p>
          </table:table-cell>
          <table:table-cell table:style-name="ce74" table:number-columns-repeated="4"/>
          <table:table-cell table:style-name="ce72" table:formula="of:=[.AG24]+1" office:value-type="date" office:date-value="2011-05-17">
            <text:p>17</text:p>
          </table:table-cell>
          <table:table-cell table:style-name="ce76" office:value-type="float" office:value="17">
            <text:p>17</text:p>
          </table:table-cell>
          <table:table-cell table:style-name="ce79" table:formula="of:=IF(OR([.AG25]=[Tabelle2.Q$18];[.AG25]=[Tabelle2.U$18];[.AG25]=[Tabelle2.Y$18]);[$Eingabe.$C$5];IF(OR([.AG25]=[Tabelle2.R$18];[.AG25]=[Tabelle2.V$18];[.AG25]=[Tabelle2.Z$18]);[$Eingabe.$C$6];IF(OR([.AG25]=[Tabelle2.S$18];[.AG25]=[Tabelle2.W$18];[.AG25]=[Tabelle2.AA$18]);[$Eingabe.$C$7];IF(OR([.AG25]=[Tabelle2.T$18];[.AG25]=[Tabelle2.X$18];[.AG25]=[Tabelle2.AB$18]);[$Eingabe.$C$8];&quot;&quot;))))" office:value-type="string" office:string-value="">
            <text:p></text:p>
          </table:table-cell>
          <table:table-cell table:style-name="ce81" table:formula="of:=IF([.AI25]=&quot;&quot;;[.AH25];[.AI25])" office:value-type="string" office:string-value="">
            <text:p></text:p>
          </table:table-cell>
          <table:table-cell table:style-name="ce74" table:number-columns-repeated="4"/>
          <table:table-cell table:style-name="ce84" table:formula="of:=[.AO24]+1" office:value-type="date" office:date-value="2011-06-17">
            <text:p>17</text:p>
          </table:table-cell>
          <table:table-cell table:style-name="ce86" office:value-type="float" office:value="17">
            <text:p>17</text:p>
          </table:table-cell>
          <table:table-cell table:style-name="ce88" table:formula="of:=IF(OR([.AO25]=[Tabelle2.U$18];[.AO25]=[Tabelle2.Y$18];[.AO25]=[Tabelle2.AC$18]);[$Eingabe.$C$5];IF(OR([.AO25]=[Tabelle2.V$18];[.AO25]=[Tabelle2.Z$18];[.AO25]=[Tabelle2.AD$18]);[$Eingabe.$C$6];IF(OR([.AO25]=[Tabelle2.W$18];[.AO25]=[Tabelle2.AA$18];[.AO25]=[Tabelle2.AE$18]);[$Eingabe.$C$7];IF(OR([.AO25]=[Tabelle2.X$18];[.AO25]=[Tabelle2.AB$18];[.AO25]=[Tabelle2.AF$18]);[$Eingabe.$C$8];&quot;&quot;))))">
            <text:p/>
          </table:table-cell>
          <table:table-cell table:style-name="ce89" table:formula="of:=IF([.AQ25]=&quot;&quot;;[.AP25];[.AQ25])" office:value-type="float" office:value="17">
            <text:p>17</text:p>
          </table:table-cell>
          <table:table-cell table:style-name="ce74" table:number-columns-repeated="4"/>
          <table:table-cell table:style-name="ce72" table:formula="of:=[.AW24]+1" office:value-type="date" office:date-value="2011-07-17">
            <text:p>17</text:p>
          </table:table-cell>
          <table:table-cell table:style-name="ce76" office:value-type="float" office:value="17">
            <text:p>17</text:p>
          </table:table-cell>
          <table:table-cell table:style-name="ce79" table:formula="of:=IF(OR([.AW25]=[Tabelle2.Y$18];[.AW25]=[Tabelle2.AC$18];[.AW25]=[Tabelle2.AG$18]);[$Eingabe.$C$5];IF(OR([.AW25]=[Tabelle2.Z$18];[.AW25]=[Tabelle2.AD$18];[.AW25]=[Tabelle2.AH$18]);[$Eingabe.$C$6];IF(OR([.AW25]=[Tabelle2.AA$18];[.AW25]=[Tabelle2.AE$18];[.AW25]=[Tabelle2.AI$18]);[$Eingabe.$C$7];IF(OR([.AW25]=[Tabelle2.AB$18];[.AW25]=[Tabelle2.AF$18];[.AW25]=[Tabelle2.AJ$18]);[$Eingabe.$C$8];&quot;&quot;))))">
            <text:p/>
          </table:table-cell>
          <table:table-cell table:style-name="ce81" table:formula="of:=IF([.AY25]=&quot;&quot;;[.AX25];[.AY25])" office:value-type="float" office:value="17">
            <text:p>17</text:p>
          </table:table-cell>
          <table:table-cell table:style-name="ce74" table:number-columns-repeated="4"/>
          <table:table-cell table:style-name="ce84" table:formula="of:=[.BE24]+1" office:value-type="date" office:date-value="2011-08-17">
            <text:p>17</text:p>
          </table:table-cell>
          <table:table-cell table:style-name="ce86" office:value-type="float" office:value="17">
            <text:p>17</text:p>
          </table:table-cell>
          <table:table-cell table:style-name="ce88" table:formula="of:=IF(OR([.BE25]=[Tabelle2.AC$18];[.BE25]=[Tabelle2.AG$18];[.BE25]=[Tabelle2.AK$18]);[$Eingabe.$C$5];IF(OR([.BE25]=[Tabelle2.AD$18];[.BE25]=[Tabelle2.AH$18];[.BE25]=[Tabelle2.AL$18]);[$Eingabe.$C$6];IF(OR([.BE25]=[Tabelle2.AE$18];[.BE25]=[Tabelle2.AI$18];[.BE25]=[Tabelle2.AM$18]);[$Eingabe.$C$7];IF(OR([.BE25]=[Tabelle2.AF$18];[.BE25]=[Tabelle2.AJ$18];[.BE25]=[Tabelle2.AN$18]);[$Eingabe.$C$8];&quot;&quot;))))">
            <text:p/>
          </table:table-cell>
          <table:table-cell table:style-name="ce89" table:formula="of:=IF([.BG25]=&quot;&quot;;[.BF25];[.BG25])" office:value-type="float" office:value="17">
            <text:p>17</text:p>
          </table:table-cell>
          <table:table-cell table:style-name="ce74" table:number-columns-repeated="4"/>
          <table:table-cell table:style-name="ce72" table:formula="of:=[.BM24]+1" office:value-type="date" office:date-value="2011-09-17">
            <text:p>17</text:p>
          </table:table-cell>
          <table:table-cell table:style-name="ce76" office:value-type="float" office:value="17">
            <text:p>17</text:p>
          </table:table-cell>
          <table:table-cell table:style-name="ce79" table:formula="of:=IF(OR([.BM25]=[Tabelle2.AG$18];[.BM25]=[Tabelle2.AK$18];[.BM25]=[Tabelle2.AO$18]);[$Eingabe.$C$5];IF(OR([.BM25]=[Tabelle2.AH$18];[.BM25]=[Tabelle2.AL$18];[.BM25]=[Tabelle2.AP$18]);[$Eingabe.$C$6];IF(OR([.BM25]=[Tabelle2.AI$18];[.BM25]=[Tabelle2.AM$18];[.BM25]=[Tabelle2.AQ$18]);[$Eingabe.$C$7];IF(OR([.BM25]=[Tabelle2.AJ$18];[.BM25]=[Tabelle2.AN$18];[.BM25]=[Tabelle2.AR$18]);[$Eingabe.$C$8];&quot;&quot;))))">
            <text:p/>
          </table:table-cell>
          <table:table-cell table:style-name="ce81" table:formula="of:=IF([.BO25]=&quot;&quot;;[.BN25];[.BO25])" office:value-type="float" office:value="17">
            <text:p>17</text:p>
          </table:table-cell>
          <table:table-cell table:style-name="ce74" table:number-columns-repeated="4"/>
          <table:table-cell table:style-name="ce84" table:formula="of:=[.BU24]+1" office:value-type="date" office:date-value="2011-10-17">
            <text:p>17</text:p>
          </table:table-cell>
          <table:table-cell table:style-name="ce86" office:value-type="float" office:value="17">
            <text:p>17</text:p>
          </table:table-cell>
          <table:table-cell table:style-name="ce88" table:formula="of:=IF(OR([.BU25]=[Tabelle2.AK$18];[.BU25]=[Tabelle2.AO$18];[.BU25]=[Tabelle2.AS$18]);[$Eingabe.$C$5];IF(OR([.BU25]=[Tabelle2.AL$18];[.BU25]=[Tabelle2.AP$18];[.BU25]=[Tabelle2.AT$18]);[$Eingabe.$C$6];IF(OR([.BU25]=[Tabelle2.AM$18];[.BU25]=[Tabelle2.AQ$18];[.BU25]=[Tabelle2.AU$18]);[$Eingabe.$C$7];IF(OR([.BU25]=[Tabelle2.AN$18];[.BU25]=[Tabelle2.AR$18];[.BU25]=[Tabelle2.AV$18]);[$Eingabe.$C$8];&quot;&quot;))))">
            <text:p/>
          </table:table-cell>
          <table:table-cell table:style-name="ce89" table:formula="of:=IF([.BW25]=&quot;&quot;;[.BV25];[.BW25])" office:value-type="float" office:value="17">
            <text:p>17</text:p>
          </table:table-cell>
          <table:table-cell table:style-name="ce74" table:number-columns-repeated="4"/>
          <table:table-cell table:style-name="ce72" table:formula="of:=[.CC24]+1" office:value-type="date" office:date-value="2011-11-17">
            <text:p>17</text:p>
          </table:table-cell>
          <table:table-cell table:style-name="ce76" office:value-type="float" office:value="17">
            <text:p>17</text:p>
          </table:table-cell>
          <table:table-cell table:style-name="ce79" table:formula="of:=IF(OR([.CC25]=[Tabelle2.AO$18];[.CC25]=[Tabelle2.AS$18];[.CC25]=[Tabelle2.AW$18]);[$Eingabe.$C$5];IF(OR([.CC25]=[Tabelle2.AP$18];[.CC25]=[Tabelle2.AT$18];[.CC25]=[Tabelle2.AX$18]);[$Eingabe.$C$6];IF(OR([.CC25]=[Tabelle2.AQ$18];[.CC25]=[Tabelle2.AU$18];[.CC25]=[Tabelle2.AY$18]);[$Eingabe.$C$7];IF(OR([.CC25]=[Tabelle2.AR$18];[.CC25]=[Tabelle2.AV$18];[.CC25]=[Tabelle2.AZ$18]);[$Eingabe.$C$8];&quot;&quot;))))">
            <text:p/>
          </table:table-cell>
          <table:table-cell table:style-name="ce81" table:formula="of:=IF([.CE25]=&quot;&quot;;[.CD25];[.CE25])" office:value-type="float" office:value="17">
            <text:p>17</text:p>
          </table:table-cell>
          <table:table-cell table:style-name="ce74" table:number-columns-repeated="4"/>
          <table:table-cell table:style-name="ce84" table:formula="of:=[.CK24]+1" office:value-type="date" office:date-value="2011-12-17">
            <text:p>17</text:p>
          </table:table-cell>
          <table:table-cell table:style-name="ce86" office:value-type="float" office:value="17">
            <text:p>17</text:p>
          </table:table-cell>
          <table:table-cell table:style-name="ce88" table:formula="of:=IF(OR([.CK25]=[Tabelle2.AS$18];[.CK25]=[Tabelle2.AW$18];[.CK25]=[Tabelle2.BA$18]);[$Eingabe.$C$5];IF(OR([.CK25]=[Tabelle2.AT$18];[.CK25]=[Tabelle2.AX$18];[.CK25]=[Tabelle2.BB$18]);[$Eingabe.$C$6];IF(OR([.CK25]=[Tabelle2.AU$18];[.CK25]=[Tabelle2.AY$18];[.CK25]=[Tabelle2.BC$18]);[$Eingabe.$C$7];IF(OR([.CK25]=[Tabelle2.AV$18];[.CK25]=[Tabelle2.AZ$18];[.CK25]=[Tabelle2.BD$18]);[$Eingabe.$C$8];&quot;&quot;))))">
            <text:p/>
          </table:table-cell>
          <table:table-cell table:style-name="ce89" table:formula="of:=IF([.CM25]=&quot;&quot;;[.CL25];[.CM25])" office:value-type="float" office:value="17">
            <text:p>17</text:p>
          </table:table-cell>
          <table:table-cell table:number-columns-repeated="164"/>
        </table:table-row>
        <table:table-row table:style-name="ro4">
          <table:table-cell table:style-name="ce72" table:formula="of:=[.A25]+1" office:value-type="date" office:date-value="2011-01-18">
            <text:p>18</text:p>
          </table:table-cell>
          <table:table-cell table:style-name="ce76" office:value-type="float" office:value="18">
            <text:p>18</text:p>
          </table:table-cell>
          <table:table-cell table:style-name="ce79" table:formula="of:=IF(OR([.A26]=[Tabelle2.A$18];[.A26]=[Tabelle2.E$18];[.A26]=[Tabelle2.I$18]);[$Eingabe.$C$5];IF(OR([.A26]=[Tabelle2.B$18];[.A26]=[Tabelle2.F$18];[.A26]=[Tabelle2.J$18]);[$Eingabe.$C$6];IF(OR([.A26]=[Tabelle2.C$18];[.A26]=[Tabelle2.G$18];[.A26]=[Tabelle2.K$18]);[$Eingabe.$C$7];IF(OR([.A26]=[Tabelle2.D$18];[.A26]=[Tabelle2.H$18];[.A26]=[Tabelle2.L$18]);[$Eingabe.$C$8];&quot;&quot;))))">
            <text:p/>
          </table:table-cell>
          <table:table-cell table:style-name="ce81" table:formula="of:=IF([.C26]=&quot;&quot;;[.B26];[.C26])" office:value-type="float" office:value="18">
            <text:p>18</text:p>
          </table:table-cell>
          <table:table-cell table:style-name="ce74" table:number-columns-repeated="4"/>
          <table:table-cell table:style-name="ce84" table:formula="of:=[.I25]+1" office:value-type="date" office:date-value="2011-02-18">
            <text:p>18</text:p>
          </table:table-cell>
          <table:table-cell table:style-name="ce86" office:value-type="float" office:value="18">
            <text:p>18</text:p>
          </table:table-cell>
          <table:table-cell table:style-name="ce88" table:formula="of:=IF(OR([.I26]=[Tabelle2.E$18];[.I26]=[Tabelle2.I$18];[.I26]=[Tabelle2.M$18]);[$Eingabe.$C$5];IF(OR([.I26]=[Tabelle2.F$18];[.I26]=[Tabelle2.J$18];[.I26]=[Tabelle2.N$18]);[$Eingabe.$C$6];IF(OR([.I26]=[Tabelle2.G$18];[.I26]=[Tabelle2.K$18];[.I26]=[Tabelle2.O$18]);[$Eingabe.$C$7];IF(OR([.I26]=[Tabelle2.H$18];[.I26]=[Tabelle2.L$18];[.I26]=[Tabelle2.P$18]);[$Eingabe.$C$8];&quot;&quot;))))" office:value-type="string" office:string-value="">
            <text:p></text:p>
          </table:table-cell>
          <table:table-cell table:style-name="ce89" table:formula="of:=IF([.K26]=&quot;&quot;;[.J26];[.K26])" office:value-type="string" office:string-value="">
            <text:p></text:p>
          </table:table-cell>
          <table:table-cell table:style-name="ce74" table:number-columns-repeated="4"/>
          <table:table-cell table:style-name="ce72" table:formula="of:=[.Q25]+1" office:value-type="date" office:date-value="2011-03-18">
            <text:p>18</text:p>
          </table:table-cell>
          <table:table-cell table:style-name="ce76" office:value-type="float" office:value="18">
            <text:p>18</text:p>
          </table:table-cell>
          <table:table-cell table:style-name="ce79" table:formula="of:=IF(OR([.Q26]=[Tabelle2.I$18];[.Q26]=[Tabelle2.M$18];[.Q26]=[Tabelle2.Q$18]);[$Eingabe.$C$5];IF(OR([.Q26]=[Tabelle2.J$18];[.Q26]=[Tabelle2.N$18];[.Q26]=[Tabelle2.R$18]);[$Eingabe.$C$6];IF(OR([.Q26]=[Tabelle2.K$18];[.Q26]=[Tabelle2.O$18];[.Q26]=[Tabelle2.S$18]);[$Eingabe.$C$7];IF(OR([.Q26]=[Tabelle2.L$18];[.Q26]=[Tabelle2.P$18];[.Q26]=[Tabelle2.T$18]);[$Eingabe.$C$8];&quot;&quot;))))">
            <text:p/>
          </table:table-cell>
          <table:table-cell table:style-name="ce81" table:formula="of:=IF([.S26]=&quot;&quot;;[.R26];[.S26])" office:value-type="float" office:value="18">
            <text:p>18</text:p>
          </table:table-cell>
          <table:table-cell table:style-name="ce74" table:number-columns-repeated="4"/>
          <table:table-cell table:style-name="ce84" table:formula="of:=[.Y25]+1" office:value-type="date" office:date-value="2011-04-18">
            <text:p>18</text:p>
          </table:table-cell>
          <table:table-cell table:style-name="ce86" office:value-type="float" office:value="18">
            <text:p>18</text:p>
          </table:table-cell>
          <table:table-cell table:style-name="ce88" table:formula="of:=IF(OR([.Y26]=[Tabelle2.M$18];[.Y26]=[Tabelle2.Q$18];[.Y26]=[Tabelle2.U$18]);[$Eingabe.$C$5];IF(OR([.Y26]=[Tabelle2.N$18];[.Y26]=[Tabelle2.R$18];[.Y26]=[Tabelle2.V$18]);[$Eingabe.$C$6];IF(OR([.Y26]=[Tabelle2.O$18];[.Y26]=[Tabelle2.S$18];[.Y26]=[Tabelle2.W$18]);[$Eingabe.$C$7];IF(OR([.Y26]=[Tabelle2.P$18];[.Y26]=[Tabelle2.T$18];[.Y26]=[Tabelle2.X$18]);[$Eingabe.$C$8];&quot;&quot;))))" office:value-type="string" office:string-value="">
            <text:p></text:p>
          </table:table-cell>
          <table:table-cell table:style-name="ce89" table:formula="of:=IF([.AA26]=&quot;&quot;;[.Z26];[.AA26])" office:value-type="string" office:string-value="">
            <text:p></text:p>
          </table:table-cell>
          <table:table-cell table:style-name="ce74" table:number-columns-repeated="4"/>
          <table:table-cell table:style-name="ce72" table:formula="of:=[.AG25]+1" office:value-type="date" office:date-value="2011-05-18">
            <text:p>18</text:p>
          </table:table-cell>
          <table:table-cell table:style-name="ce76" office:value-type="float" office:value="18">
            <text:p>18</text:p>
          </table:table-cell>
          <table:table-cell table:style-name="ce79" table:formula="of:=IF(OR([.AG26]=[Tabelle2.Q$18];[.AG26]=[Tabelle2.U$18];[.AG26]=[Tabelle2.Y$18]);[$Eingabe.$C$5];IF(OR([.AG26]=[Tabelle2.R$18];[.AG26]=[Tabelle2.V$18];[.AG26]=[Tabelle2.Z$18]);[$Eingabe.$C$6];IF(OR([.AG26]=[Tabelle2.S$18];[.AG26]=[Tabelle2.W$18];[.AG26]=[Tabelle2.AA$18]);[$Eingabe.$C$7];IF(OR([.AG26]=[Tabelle2.T$18];[.AG26]=[Tabelle2.X$18];[.AG26]=[Tabelle2.AB$18]);[$Eingabe.$C$8];&quot;&quot;))))">
            <text:p/>
          </table:table-cell>
          <table:table-cell table:style-name="ce81" table:formula="of:=IF([.AI26]=&quot;&quot;;[.AH26];[.AI26])" office:value-type="float" office:value="18">
            <text:p>18</text:p>
          </table:table-cell>
          <table:table-cell table:style-name="ce74" table:number-columns-repeated="4"/>
          <table:table-cell table:style-name="ce84" table:formula="of:=[.AO25]+1" office:value-type="date" office:date-value="2011-06-18">
            <text:p>18</text:p>
          </table:table-cell>
          <table:table-cell table:style-name="ce86" office:value-type="float" office:value="18">
            <text:p>18</text:p>
          </table:table-cell>
          <table:table-cell table:style-name="ce88" table:formula="of:=IF(OR([.AO26]=[Tabelle2.U$18];[.AO26]=[Tabelle2.Y$18];[.AO26]=[Tabelle2.AC$18]);[$Eingabe.$C$5];IF(OR([.AO26]=[Tabelle2.V$18];[.AO26]=[Tabelle2.Z$18];[.AO26]=[Tabelle2.AD$18]);[$Eingabe.$C$6];IF(OR([.AO26]=[Tabelle2.W$18];[.AO26]=[Tabelle2.AA$18];[.AO26]=[Tabelle2.AE$18]);[$Eingabe.$C$7];IF(OR([.AO26]=[Tabelle2.X$18];[.AO26]=[Tabelle2.AB$18];[.AO26]=[Tabelle2.AF$18]);[$Eingabe.$C$8];&quot;&quot;))))">
            <text:p/>
          </table:table-cell>
          <table:table-cell table:style-name="ce89" table:formula="of:=IF([.AQ26]=&quot;&quot;;[.AP26];[.AQ26])" office:value-type="float" office:value="18">
            <text:p>18</text:p>
          </table:table-cell>
          <table:table-cell table:style-name="ce74" table:number-columns-repeated="4"/>
          <table:table-cell table:style-name="ce72" table:formula="of:=[.AW25]+1" office:value-type="date" office:date-value="2011-07-18">
            <text:p>18</text:p>
          </table:table-cell>
          <table:table-cell table:style-name="ce76" office:value-type="float" office:value="18">
            <text:p>18</text:p>
          </table:table-cell>
          <table:table-cell table:style-name="ce79" table:formula="of:=IF(OR([.AW26]=[Tabelle2.Y$18];[.AW26]=[Tabelle2.AC$18];[.AW26]=[Tabelle2.AG$18]);[$Eingabe.$C$5];IF(OR([.AW26]=[Tabelle2.Z$18];[.AW26]=[Tabelle2.AD$18];[.AW26]=[Tabelle2.AH$18]);[$Eingabe.$C$6];IF(OR([.AW26]=[Tabelle2.AA$18];[.AW26]=[Tabelle2.AE$18];[.AW26]=[Tabelle2.AI$18]);[$Eingabe.$C$7];IF(OR([.AW26]=[Tabelle2.AB$18];[.AW26]=[Tabelle2.AF$18];[.AW26]=[Tabelle2.AJ$18]);[$Eingabe.$C$8];&quot;&quot;))))">
            <text:p/>
          </table:table-cell>
          <table:table-cell table:style-name="ce81" table:formula="of:=IF([.AY26]=&quot;&quot;;[.AX26];[.AY26])" office:value-type="float" office:value="18">
            <text:p>18</text:p>
          </table:table-cell>
          <table:table-cell table:style-name="ce74" table:number-columns-repeated="4"/>
          <table:table-cell table:style-name="ce84" table:formula="of:=[.BE25]+1" office:value-type="date" office:date-value="2011-08-18">
            <text:p>18</text:p>
          </table:table-cell>
          <table:table-cell table:style-name="ce86" office:value-type="float" office:value="18">
            <text:p>18</text:p>
          </table:table-cell>
          <table:table-cell table:style-name="ce88" table:formula="of:=IF(OR([.BE26]=[Tabelle2.AC$18];[.BE26]=[Tabelle2.AG$18];[.BE26]=[Tabelle2.AK$18]);[$Eingabe.$C$5];IF(OR([.BE26]=[Tabelle2.AD$18];[.BE26]=[Tabelle2.AH$18];[.BE26]=[Tabelle2.AL$18]);[$Eingabe.$C$6];IF(OR([.BE26]=[Tabelle2.AE$18];[.BE26]=[Tabelle2.AI$18];[.BE26]=[Tabelle2.AM$18]);[$Eingabe.$C$7];IF(OR([.BE26]=[Tabelle2.AF$18];[.BE26]=[Tabelle2.AJ$18];[.BE26]=[Tabelle2.AN$18]);[$Eingabe.$C$8];&quot;&quot;))))">
            <text:p/>
          </table:table-cell>
          <table:table-cell table:style-name="ce89" table:formula="of:=IF([.BG26]=&quot;&quot;;[.BF26];[.BG26])" office:value-type="float" office:value="18">
            <text:p>18</text:p>
          </table:table-cell>
          <table:table-cell table:style-name="ce74" table:number-columns-repeated="4"/>
          <table:table-cell table:style-name="ce72" table:formula="of:=[.BM25]+1" office:value-type="date" office:date-value="2011-09-18">
            <text:p>18</text:p>
          </table:table-cell>
          <table:table-cell table:style-name="ce76" office:value-type="float" office:value="18">
            <text:p>18</text:p>
          </table:table-cell>
          <table:table-cell table:style-name="ce79" table:formula="of:=IF(OR([.BM26]=[Tabelle2.AG$18];[.BM26]=[Tabelle2.AK$18];[.BM26]=[Tabelle2.AO$18]);[$Eingabe.$C$5];IF(OR([.BM26]=[Tabelle2.AH$18];[.BM26]=[Tabelle2.AL$18];[.BM26]=[Tabelle2.AP$18]);[$Eingabe.$C$6];IF(OR([.BM26]=[Tabelle2.AI$18];[.BM26]=[Tabelle2.AM$18];[.BM26]=[Tabelle2.AQ$18]);[$Eingabe.$C$7];IF(OR([.BM26]=[Tabelle2.AJ$18];[.BM26]=[Tabelle2.AN$18];[.BM26]=[Tabelle2.AR$18]);[$Eingabe.$C$8];&quot;&quot;))))">
            <text:p/>
          </table:table-cell>
          <table:table-cell table:style-name="ce81" table:formula="of:=IF([.BO26]=&quot;&quot;;[.BN26];[.BO26])" office:value-type="float" office:value="18">
            <text:p>18</text:p>
          </table:table-cell>
          <table:table-cell table:style-name="ce74" table:number-columns-repeated="4"/>
          <table:table-cell table:style-name="ce84" table:formula="of:=[.BU25]+1" office:value-type="date" office:date-value="2011-10-18">
            <text:p>18</text:p>
          </table:table-cell>
          <table:table-cell table:style-name="ce86" office:value-type="float" office:value="18">
            <text:p>18</text:p>
          </table:table-cell>
          <table:table-cell table:style-name="ce88" table:formula="of:=IF(OR([.BU26]=[Tabelle2.AK$18];[.BU26]=[Tabelle2.AO$18];[.BU26]=[Tabelle2.AS$18]);[$Eingabe.$C$5];IF(OR([.BU26]=[Tabelle2.AL$18];[.BU26]=[Tabelle2.AP$18];[.BU26]=[Tabelle2.AT$18]);[$Eingabe.$C$6];IF(OR([.BU26]=[Tabelle2.AM$18];[.BU26]=[Tabelle2.AQ$18];[.BU26]=[Tabelle2.AU$18]);[$Eingabe.$C$7];IF(OR([.BU26]=[Tabelle2.AN$18];[.BU26]=[Tabelle2.AR$18];[.BU26]=[Tabelle2.AV$18]);[$Eingabe.$C$8];&quot;&quot;))))">
            <text:p/>
          </table:table-cell>
          <table:table-cell table:style-name="ce89" table:formula="of:=IF([.BW26]=&quot;&quot;;[.BV26];[.BW26])" office:value-type="float" office:value="18">
            <text:p>18</text:p>
          </table:table-cell>
          <table:table-cell table:style-name="ce74" table:number-columns-repeated="4"/>
          <table:table-cell table:style-name="ce72" table:formula="of:=[.CC25]+1" office:value-type="date" office:date-value="2011-11-18">
            <text:p>18</text:p>
          </table:table-cell>
          <table:table-cell table:style-name="ce76" office:value-type="float" office:value="18">
            <text:p>18</text:p>
          </table:table-cell>
          <table:table-cell table:style-name="ce79" table:formula="of:=IF(OR([.CC26]=[Tabelle2.AO$18];[.CC26]=[Tabelle2.AS$18];[.CC26]=[Tabelle2.AW$18]);[$Eingabe.$C$5];IF(OR([.CC26]=[Tabelle2.AP$18];[.CC26]=[Tabelle2.AT$18];[.CC26]=[Tabelle2.AX$18]);[$Eingabe.$C$6];IF(OR([.CC26]=[Tabelle2.AQ$18];[.CC26]=[Tabelle2.AU$18];[.CC26]=[Tabelle2.AY$18]);[$Eingabe.$C$7];IF(OR([.CC26]=[Tabelle2.AR$18];[.CC26]=[Tabelle2.AV$18];[.CC26]=[Tabelle2.AZ$18]);[$Eingabe.$C$8];&quot;&quot;))))" office:value-type="string" office:string-value="">
            <text:p></text:p>
          </table:table-cell>
          <table:table-cell table:style-name="ce81" table:formula="of:=IF([.CE26]=&quot;&quot;;[.CD26];[.CE26])" office:value-type="string" office:string-value="">
            <text:p></text:p>
          </table:table-cell>
          <table:table-cell table:style-name="ce74" table:number-columns-repeated="4"/>
          <table:table-cell table:style-name="ce84" table:formula="of:=[.CK25]+1" office:value-type="date" office:date-value="2011-12-18">
            <text:p>18</text:p>
          </table:table-cell>
          <table:table-cell table:style-name="ce86" office:value-type="float" office:value="18">
            <text:p>18</text:p>
          </table:table-cell>
          <table:table-cell table:style-name="ce88" table:formula="of:=IF(OR([.CK26]=[Tabelle2.AS$18];[.CK26]=[Tabelle2.AW$18];[.CK26]=[Tabelle2.BA$18]);[$Eingabe.$C$5];IF(OR([.CK26]=[Tabelle2.AT$18];[.CK26]=[Tabelle2.AX$18];[.CK26]=[Tabelle2.BB$18]);[$Eingabe.$C$6];IF(OR([.CK26]=[Tabelle2.AU$18];[.CK26]=[Tabelle2.AY$18];[.CK26]=[Tabelle2.BC$18]);[$Eingabe.$C$7];IF(OR([.CK26]=[Tabelle2.AV$18];[.CK26]=[Tabelle2.AZ$18];[.CK26]=[Tabelle2.BD$18]);[$Eingabe.$C$8];&quot;&quot;))))" office:value-type="string" office:string-value="">
            <text:p></text:p>
          </table:table-cell>
          <table:table-cell table:style-name="ce89" table:formula="of:=IF([.CM26]=&quot;&quot;;[.CL26];[.CM26])" office:value-type="string" office:string-value="">
            <text:p></text:p>
          </table:table-cell>
          <table:table-cell table:number-columns-repeated="164"/>
        </table:table-row>
        <table:table-row table:style-name="ro4">
          <table:table-cell table:style-name="ce72" table:formula="of:=[.A26]+1" office:value-type="date" office:date-value="2011-01-19">
            <text:p>19</text:p>
          </table:table-cell>
          <table:table-cell table:style-name="ce76" office:value-type="float" office:value="19">
            <text:p>19</text:p>
          </table:table-cell>
          <table:table-cell table:style-name="ce79" table:formula="of:=IF(OR([.A27]=[Tabelle2.A$18];[.A27]=[Tabelle2.E$18];[.A27]=[Tabelle2.I$18]);[$Eingabe.$C$5];IF(OR([.A27]=[Tabelle2.B$18];[.A27]=[Tabelle2.F$18];[.A27]=[Tabelle2.J$18]);[$Eingabe.$C$6];IF(OR([.A27]=[Tabelle2.C$18];[.A27]=[Tabelle2.G$18];[.A27]=[Tabelle2.K$18]);[$Eingabe.$C$7];IF(OR([.A27]=[Tabelle2.D$18];[.A27]=[Tabelle2.H$18];[.A27]=[Tabelle2.L$18]);[$Eingabe.$C$8];&quot;&quot;))))" office:value-type="string" office:string-value="">
            <text:p></text:p>
          </table:table-cell>
          <table:table-cell table:style-name="ce81" table:formula="of:=IF([.C27]=&quot;&quot;;[.B27];[.C27])" office:value-type="string" office:string-value="">
            <text:p></text:p>
          </table:table-cell>
          <table:table-cell table:style-name="ce74" table:number-columns-repeated="4"/>
          <table:table-cell table:style-name="ce84" table:formula="of:=[.I26]+1" office:value-type="date" office:date-value="2011-02-19">
            <text:p>19</text:p>
          </table:table-cell>
          <table:table-cell table:style-name="ce86" office:value-type="float" office:value="19">
            <text:p>19</text:p>
          </table:table-cell>
          <table:table-cell table:style-name="ce88" table:formula="of:=IF(OR([.I27]=[Tabelle2.E$18];[.I27]=[Tabelle2.I$18];[.I27]=[Tabelle2.M$18]);[$Eingabe.$C$5];IF(OR([.I27]=[Tabelle2.F$18];[.I27]=[Tabelle2.J$18];[.I27]=[Tabelle2.N$18]);[$Eingabe.$C$6];IF(OR([.I27]=[Tabelle2.G$18];[.I27]=[Tabelle2.K$18];[.I27]=[Tabelle2.O$18]);[$Eingabe.$C$7];IF(OR([.I27]=[Tabelle2.H$18];[.I27]=[Tabelle2.L$18];[.I27]=[Tabelle2.P$18]);[$Eingabe.$C$8];&quot;&quot;))))">
            <text:p/>
          </table:table-cell>
          <table:table-cell table:style-name="ce89" table:formula="of:=IF([.K27]=&quot;&quot;;[.J27];[.K27])" office:value-type="float" office:value="19">
            <text:p>19</text:p>
          </table:table-cell>
          <table:table-cell table:style-name="ce74" table:number-columns-repeated="4"/>
          <table:table-cell table:style-name="ce72" table:formula="of:=[.Q26]+1" office:value-type="date" office:date-value="2011-03-19">
            <text:p>19</text:p>
          </table:table-cell>
          <table:table-cell table:style-name="ce76" office:value-type="float" office:value="19">
            <text:p>19</text:p>
          </table:table-cell>
          <table:table-cell table:style-name="ce79" table:formula="of:=IF(OR([.Q27]=[Tabelle2.I$18];[.Q27]=[Tabelle2.M$18];[.Q27]=[Tabelle2.Q$18]);[$Eingabe.$C$5];IF(OR([.Q27]=[Tabelle2.J$18];[.Q27]=[Tabelle2.N$18];[.Q27]=[Tabelle2.R$18]);[$Eingabe.$C$6];IF(OR([.Q27]=[Tabelle2.K$18];[.Q27]=[Tabelle2.O$18];[.Q27]=[Tabelle2.S$18]);[$Eingabe.$C$7];IF(OR([.Q27]=[Tabelle2.L$18];[.Q27]=[Tabelle2.P$18];[.Q27]=[Tabelle2.T$18]);[$Eingabe.$C$8];&quot;&quot;))))" office:value-type="string" office:string-value="">
            <text:p></text:p>
          </table:table-cell>
          <table:table-cell table:style-name="ce81" table:formula="of:=IF([.S27]=&quot;&quot;;[.R27];[.S27])" office:value-type="string" office:string-value="">
            <text:p></text:p>
          </table:table-cell>
          <table:table-cell table:style-name="ce74" table:number-columns-repeated="4"/>
          <table:table-cell table:style-name="ce84" table:formula="of:=[.Y26]+1" office:value-type="date" office:date-value="2011-04-19">
            <text:p>19</text:p>
          </table:table-cell>
          <table:table-cell table:style-name="ce86" office:value-type="float" office:value="19">
            <text:p>19</text:p>
          </table:table-cell>
          <table:table-cell table:style-name="ce88" table:formula="of:=IF(OR([.Y27]=[Tabelle2.M$18];[.Y27]=[Tabelle2.Q$18];[.Y27]=[Tabelle2.U$18]);[$Eingabe.$C$5];IF(OR([.Y27]=[Tabelle2.N$18];[.Y27]=[Tabelle2.R$18];[.Y27]=[Tabelle2.V$18]);[$Eingabe.$C$6];IF(OR([.Y27]=[Tabelle2.O$18];[.Y27]=[Tabelle2.S$18];[.Y27]=[Tabelle2.W$18]);[$Eingabe.$C$7];IF(OR([.Y27]=[Tabelle2.P$18];[.Y27]=[Tabelle2.T$18];[.Y27]=[Tabelle2.X$18]);[$Eingabe.$C$8];&quot;&quot;))))">
            <text:p/>
          </table:table-cell>
          <table:table-cell table:style-name="ce89" table:formula="of:=IF([.AA27]=&quot;&quot;;[.Z27];[.AA27])" office:value-type="float" office:value="19">
            <text:p>19</text:p>
          </table:table-cell>
          <table:table-cell table:style-name="ce74" table:number-columns-repeated="4"/>
          <table:table-cell table:style-name="ce72" table:formula="of:=[.AG26]+1" office:value-type="date" office:date-value="2011-05-19">
            <text:p>19</text:p>
          </table:table-cell>
          <table:table-cell table:style-name="ce76" office:value-type="float" office:value="19">
            <text:p>19</text:p>
          </table:table-cell>
          <table:table-cell table:style-name="ce79" table:formula="of:=IF(OR([.AG27]=[Tabelle2.Q$18];[.AG27]=[Tabelle2.U$18];[.AG27]=[Tabelle2.Y$18]);[$Eingabe.$C$5];IF(OR([.AG27]=[Tabelle2.R$18];[.AG27]=[Tabelle2.V$18];[.AG27]=[Tabelle2.Z$18]);[$Eingabe.$C$6];IF(OR([.AG27]=[Tabelle2.S$18];[.AG27]=[Tabelle2.W$18];[.AG27]=[Tabelle2.AA$18]);[$Eingabe.$C$7];IF(OR([.AG27]=[Tabelle2.T$18];[.AG27]=[Tabelle2.X$18];[.AG27]=[Tabelle2.AB$18]);[$Eingabe.$C$8];&quot;&quot;))))">
            <text:p/>
          </table:table-cell>
          <table:table-cell table:style-name="ce81" table:formula="of:=IF([.AI27]=&quot;&quot;;[.AH27];[.AI27])" office:value-type="float" office:value="19">
            <text:p>19</text:p>
          </table:table-cell>
          <table:table-cell table:style-name="ce74" table:number-columns-repeated="4"/>
          <table:table-cell table:style-name="ce84" table:formula="of:=[.AO26]+1" office:value-type="date" office:date-value="2011-06-19">
            <text:p>19</text:p>
          </table:table-cell>
          <table:table-cell table:style-name="ce86" office:value-type="float" office:value="19">
            <text:p>19</text:p>
          </table:table-cell>
          <table:table-cell table:style-name="ce88" table:formula="of:=IF(OR([.AO27]=[Tabelle2.U$18];[.AO27]=[Tabelle2.Y$18];[.AO27]=[Tabelle2.AC$18]);[$Eingabe.$C$5];IF(OR([.AO27]=[Tabelle2.V$18];[.AO27]=[Tabelle2.Z$18];[.AO27]=[Tabelle2.AD$18]);[$Eingabe.$C$6];IF(OR([.AO27]=[Tabelle2.W$18];[.AO27]=[Tabelle2.AA$18];[.AO27]=[Tabelle2.AE$18]);[$Eingabe.$C$7];IF(OR([.AO27]=[Tabelle2.X$18];[.AO27]=[Tabelle2.AB$18];[.AO27]=[Tabelle2.AF$18]);[$Eingabe.$C$8];&quot;&quot;))))">
            <text:p/>
          </table:table-cell>
          <table:table-cell table:style-name="ce89" table:formula="of:=IF([.AQ27]=&quot;&quot;;[.AP27];[.AQ27])" office:value-type="float" office:value="19">
            <text:p>19</text:p>
          </table:table-cell>
          <table:table-cell table:style-name="ce74" table:number-columns-repeated="4"/>
          <table:table-cell table:style-name="ce72" table:formula="of:=[.AW26]+1" office:value-type="date" office:date-value="2011-07-19">
            <text:p>19</text:p>
          </table:table-cell>
          <table:table-cell table:style-name="ce76" office:value-type="float" office:value="19">
            <text:p>19</text:p>
          </table:table-cell>
          <table:table-cell table:style-name="ce79" table:formula="of:=IF(OR([.AW27]=[Tabelle2.Y$18];[.AW27]=[Tabelle2.AC$18];[.AW27]=[Tabelle2.AG$18]);[$Eingabe.$C$5];IF(OR([.AW27]=[Tabelle2.Z$18];[.AW27]=[Tabelle2.AD$18];[.AW27]=[Tabelle2.AH$18]);[$Eingabe.$C$6];IF(OR([.AW27]=[Tabelle2.AA$18];[.AW27]=[Tabelle2.AE$18];[.AW27]=[Tabelle2.AI$18]);[$Eingabe.$C$7];IF(OR([.AW27]=[Tabelle2.AB$18];[.AW27]=[Tabelle2.AF$18];[.AW27]=[Tabelle2.AJ$18]);[$Eingabe.$C$8];&quot;&quot;))))">
            <text:p/>
          </table:table-cell>
          <table:table-cell table:style-name="ce81" table:formula="of:=IF([.AY27]=&quot;&quot;;[.AX27];[.AY27])" office:value-type="float" office:value="19">
            <text:p>19</text:p>
          </table:table-cell>
          <table:table-cell table:style-name="ce74" table:number-columns-repeated="4"/>
          <table:table-cell table:style-name="ce84" table:formula="of:=[.BE26]+1" office:value-type="date" office:date-value="2011-08-19">
            <text:p>19</text:p>
          </table:table-cell>
          <table:table-cell table:style-name="ce86" office:value-type="float" office:value="19">
            <text:p>19</text:p>
          </table:table-cell>
          <table:table-cell table:style-name="ce88" table:formula="of:=IF(OR([.BE27]=[Tabelle2.AC$18];[.BE27]=[Tabelle2.AG$18];[.BE27]=[Tabelle2.AK$18]);[$Eingabe.$C$5];IF(OR([.BE27]=[Tabelle2.AD$18];[.BE27]=[Tabelle2.AH$18];[.BE27]=[Tabelle2.AL$18]);[$Eingabe.$C$6];IF(OR([.BE27]=[Tabelle2.AE$18];[.BE27]=[Tabelle2.AI$18];[.BE27]=[Tabelle2.AM$18]);[$Eingabe.$C$7];IF(OR([.BE27]=[Tabelle2.AF$18];[.BE27]=[Tabelle2.AJ$18];[.BE27]=[Tabelle2.AN$18]);[$Eingabe.$C$8];&quot;&quot;))))">
            <text:p/>
          </table:table-cell>
          <table:table-cell table:style-name="ce89" table:formula="of:=IF([.BG27]=&quot;&quot;;[.BF27];[.BG27])" office:value-type="float" office:value="19">
            <text:p>19</text:p>
          </table:table-cell>
          <table:table-cell table:style-name="ce74" table:number-columns-repeated="4"/>
          <table:table-cell table:style-name="ce72" table:formula="of:=[.BM26]+1" office:value-type="date" office:date-value="2011-09-19">
            <text:p>19</text:p>
          </table:table-cell>
          <table:table-cell table:style-name="ce76" office:value-type="float" office:value="19">
            <text:p>19</text:p>
          </table:table-cell>
          <table:table-cell table:style-name="ce79" table:formula="of:=IF(OR([.BM27]=[Tabelle2.AG$18];[.BM27]=[Tabelle2.AK$18];[.BM27]=[Tabelle2.AO$18]);[$Eingabe.$C$5];IF(OR([.BM27]=[Tabelle2.AH$18];[.BM27]=[Tabelle2.AL$18];[.BM27]=[Tabelle2.AP$18]);[$Eingabe.$C$6];IF(OR([.BM27]=[Tabelle2.AI$18];[.BM27]=[Tabelle2.AM$18];[.BM27]=[Tabelle2.AQ$18]);[$Eingabe.$C$7];IF(OR([.BM27]=[Tabelle2.AJ$18];[.BM27]=[Tabelle2.AN$18];[.BM27]=[Tabelle2.AR$18]);[$Eingabe.$C$8];&quot;&quot;))))">
            <text:p/>
          </table:table-cell>
          <table:table-cell table:style-name="ce81" table:formula="of:=IF([.BO27]=&quot;&quot;;[.BN27];[.BO27])" office:value-type="float" office:value="19">
            <text:p>19</text:p>
          </table:table-cell>
          <table:table-cell table:style-name="ce74" table:number-columns-repeated="4"/>
          <table:table-cell table:style-name="ce84" table:formula="of:=[.BU26]+1" office:value-type="date" office:date-value="2011-10-19">
            <text:p>19</text:p>
          </table:table-cell>
          <table:table-cell table:style-name="ce86" office:value-type="float" office:value="19">
            <text:p>19</text:p>
          </table:table-cell>
          <table:table-cell table:style-name="ce88" table:formula="of:=IF(OR([.BU27]=[Tabelle2.AK$18];[.BU27]=[Tabelle2.AO$18];[.BU27]=[Tabelle2.AS$18]);[$Eingabe.$C$5];IF(OR([.BU27]=[Tabelle2.AL$18];[.BU27]=[Tabelle2.AP$18];[.BU27]=[Tabelle2.AT$18]);[$Eingabe.$C$6];IF(OR([.BU27]=[Tabelle2.AM$18];[.BU27]=[Tabelle2.AQ$18];[.BU27]=[Tabelle2.AU$18]);[$Eingabe.$C$7];IF(OR([.BU27]=[Tabelle2.AN$18];[.BU27]=[Tabelle2.AR$18];[.BU27]=[Tabelle2.AV$18]);[$Eingabe.$C$8];&quot;&quot;))))">
            <text:p/>
          </table:table-cell>
          <table:table-cell table:style-name="ce89" table:formula="of:=IF([.BW27]=&quot;&quot;;[.BV27];[.BW27])" office:value-type="float" office:value="19">
            <text:p>19</text:p>
          </table:table-cell>
          <table:table-cell table:style-name="ce74" table:number-columns-repeated="4"/>
          <table:table-cell table:style-name="ce72" table:formula="of:=[.CC26]+1" office:value-type="date" office:date-value="2011-11-19">
            <text:p>19</text:p>
          </table:table-cell>
          <table:table-cell table:style-name="ce76" office:value-type="float" office:value="19">
            <text:p>19</text:p>
          </table:table-cell>
          <table:table-cell table:style-name="ce79" table:formula="of:=IF(OR([.CC27]=[Tabelle2.AO$18];[.CC27]=[Tabelle2.AS$18];[.CC27]=[Tabelle2.AW$18]);[$Eingabe.$C$5];IF(OR([.CC27]=[Tabelle2.AP$18];[.CC27]=[Tabelle2.AT$18];[.CC27]=[Tabelle2.AX$18]);[$Eingabe.$C$6];IF(OR([.CC27]=[Tabelle2.AQ$18];[.CC27]=[Tabelle2.AU$18];[.CC27]=[Tabelle2.AY$18]);[$Eingabe.$C$7];IF(OR([.CC27]=[Tabelle2.AR$18];[.CC27]=[Tabelle2.AV$18];[.CC27]=[Tabelle2.AZ$18]);[$Eingabe.$C$8];&quot;&quot;))))">
            <text:p/>
          </table:table-cell>
          <table:table-cell table:style-name="ce81" table:formula="of:=IF([.CE27]=&quot;&quot;;[.CD27];[.CE27])" office:value-type="float" office:value="19">
            <text:p>19</text:p>
          </table:table-cell>
          <table:table-cell table:style-name="ce74" table:number-columns-repeated="4"/>
          <table:table-cell table:style-name="ce84" table:formula="of:=[.CK26]+1" office:value-type="date" office:date-value="2011-12-19">
            <text:p>19</text:p>
          </table:table-cell>
          <table:table-cell table:style-name="ce86" office:value-type="float" office:value="19">
            <text:p>19</text:p>
          </table:table-cell>
          <table:table-cell table:style-name="ce88" table:formula="of:=IF(OR([.CK27]=[Tabelle2.AS$18];[.CK27]=[Tabelle2.AW$18];[.CK27]=[Tabelle2.BA$18]);[$Eingabe.$C$5];IF(OR([.CK27]=[Tabelle2.AT$18];[.CK27]=[Tabelle2.AX$18];[.CK27]=[Tabelle2.BB$18]);[$Eingabe.$C$6];IF(OR([.CK27]=[Tabelle2.AU$18];[.CK27]=[Tabelle2.AY$18];[.CK27]=[Tabelle2.BC$18]);[$Eingabe.$C$7];IF(OR([.CK27]=[Tabelle2.AV$18];[.CK27]=[Tabelle2.AZ$18];[.CK27]=[Tabelle2.BD$18]);[$Eingabe.$C$8];&quot;&quot;))))">
            <text:p/>
          </table:table-cell>
          <table:table-cell table:style-name="ce89" table:formula="of:=IF([.CM27]=&quot;&quot;;[.CL27];[.CM27])" office:value-type="float" office:value="19">
            <text:p>19</text:p>
          </table:table-cell>
          <table:table-cell table:number-columns-repeated="164"/>
        </table:table-row>
        <table:table-row table:style-name="ro4">
          <table:table-cell table:style-name="ce72" table:formula="of:=[.A27]+1" office:value-type="date" office:date-value="2011-01-20">
            <text:p>20</text:p>
          </table:table-cell>
          <table:table-cell table:style-name="ce76" office:value-type="float" office:value="20">
            <text:p>20</text:p>
          </table:table-cell>
          <table:table-cell table:style-name="ce79" table:formula="of:=IF(OR([.A28]=[Tabelle2.A$18];[.A28]=[Tabelle2.E$18];[.A28]=[Tabelle2.I$18]);[$Eingabe.$C$5];IF(OR([.A28]=[Tabelle2.B$18];[.A28]=[Tabelle2.F$18];[.A28]=[Tabelle2.J$18]);[$Eingabe.$C$6];IF(OR([.A28]=[Tabelle2.C$18];[.A28]=[Tabelle2.G$18];[.A28]=[Tabelle2.K$18]);[$Eingabe.$C$7];IF(OR([.A28]=[Tabelle2.D$18];[.A28]=[Tabelle2.H$18];[.A28]=[Tabelle2.L$18]);[$Eingabe.$C$8];&quot;&quot;))))">
            <text:p/>
          </table:table-cell>
          <table:table-cell table:style-name="ce81" table:formula="of:=IF([.C28]=&quot;&quot;;[.B28];[.C28])" office:value-type="float" office:value="20">
            <text:p>20</text:p>
          </table:table-cell>
          <table:table-cell table:style-name="ce74" table:number-columns-repeated="4"/>
          <table:table-cell table:style-name="ce84" table:formula="of:=[.I27]+1" office:value-type="date" office:date-value="2011-02-20">
            <text:p>20</text:p>
          </table:table-cell>
          <table:table-cell table:style-name="ce86" office:value-type="float" office:value="20">
            <text:p>20</text:p>
          </table:table-cell>
          <table:table-cell table:style-name="ce88" table:formula="of:=IF(OR([.I28]=[Tabelle2.E$18];[.I28]=[Tabelle2.I$18];[.I28]=[Tabelle2.M$18]);[$Eingabe.$C$5];IF(OR([.I28]=[Tabelle2.F$18];[.I28]=[Tabelle2.J$18];[.I28]=[Tabelle2.N$18]);[$Eingabe.$C$6];IF(OR([.I28]=[Tabelle2.G$18];[.I28]=[Tabelle2.K$18];[.I28]=[Tabelle2.O$18]);[$Eingabe.$C$7];IF(OR([.I28]=[Tabelle2.H$18];[.I28]=[Tabelle2.L$18];[.I28]=[Tabelle2.P$18]);[$Eingabe.$C$8];&quot;&quot;))))">
            <text:p/>
          </table:table-cell>
          <table:table-cell table:style-name="ce89" table:formula="of:=IF([.K28]=&quot;&quot;;[.J28];[.K28])" office:value-type="float" office:value="20">
            <text:p>20</text:p>
          </table:table-cell>
          <table:table-cell table:style-name="ce74" table:number-columns-repeated="4"/>
          <table:table-cell table:style-name="ce72" table:formula="of:=[.Q27]+1" office:value-type="date" office:date-value="2011-03-20">
            <text:p>20</text:p>
          </table:table-cell>
          <table:table-cell table:style-name="ce76" office:value-type="float" office:value="20">
            <text:p>20</text:p>
          </table:table-cell>
          <table:table-cell table:style-name="ce79" table:formula="of:=IF(OR([.Q28]=[Tabelle2.I$18];[.Q28]=[Tabelle2.M$18];[.Q28]=[Tabelle2.Q$18]);[$Eingabe.$C$5];IF(OR([.Q28]=[Tabelle2.J$18];[.Q28]=[Tabelle2.N$18];[.Q28]=[Tabelle2.R$18]);[$Eingabe.$C$6];IF(OR([.Q28]=[Tabelle2.K$18];[.Q28]=[Tabelle2.O$18];[.Q28]=[Tabelle2.S$18]);[$Eingabe.$C$7];IF(OR([.Q28]=[Tabelle2.L$18];[.Q28]=[Tabelle2.P$18];[.Q28]=[Tabelle2.T$18]);[$Eingabe.$C$8];&quot;&quot;))))">
            <text:p/>
          </table:table-cell>
          <table:table-cell table:style-name="ce81" table:formula="of:=IF([.S28]=&quot;&quot;;[.R28];[.S28])" office:value-type="float" office:value="20">
            <text:p>20</text:p>
          </table:table-cell>
          <table:table-cell table:style-name="ce74" table:number-columns-repeated="4"/>
          <table:table-cell table:style-name="ce84" table:formula="of:=[.Y27]+1" office:value-type="date" office:date-value="2011-04-20">
            <text:p>20</text:p>
          </table:table-cell>
          <table:table-cell table:style-name="ce86" office:value-type="float" office:value="20">
            <text:p>20</text:p>
          </table:table-cell>
          <table:table-cell table:style-name="ce88" table:formula="of:=IF(OR([.Y28]=[Tabelle2.M$18];[.Y28]=[Tabelle2.Q$18];[.Y28]=[Tabelle2.U$18]);[$Eingabe.$C$5];IF(OR([.Y28]=[Tabelle2.N$18];[.Y28]=[Tabelle2.R$18];[.Y28]=[Tabelle2.V$18]);[$Eingabe.$C$6];IF(OR([.Y28]=[Tabelle2.O$18];[.Y28]=[Tabelle2.S$18];[.Y28]=[Tabelle2.W$18]);[$Eingabe.$C$7];IF(OR([.Y28]=[Tabelle2.P$18];[.Y28]=[Tabelle2.T$18];[.Y28]=[Tabelle2.X$18]);[$Eingabe.$C$8];&quot;&quot;))))">
            <text:p/>
          </table:table-cell>
          <table:table-cell table:style-name="ce89" table:formula="of:=IF([.AA28]=&quot;&quot;;[.Z28];[.AA28])" office:value-type="float" office:value="20">
            <text:p>20</text:p>
          </table:table-cell>
          <table:table-cell table:style-name="ce74" table:number-columns-repeated="4"/>
          <table:table-cell table:style-name="ce72" table:formula="of:=[.AG27]+1" office:value-type="date" office:date-value="2011-05-20">
            <text:p>20</text:p>
          </table:table-cell>
          <table:table-cell table:style-name="ce76" office:value-type="float" office:value="20">
            <text:p>20</text:p>
          </table:table-cell>
          <table:table-cell table:style-name="ce79" table:formula="of:=IF(OR([.AG28]=[Tabelle2.Q$18];[.AG28]=[Tabelle2.U$18];[.AG28]=[Tabelle2.Y$18]);[$Eingabe.$C$5];IF(OR([.AG28]=[Tabelle2.R$18];[.AG28]=[Tabelle2.V$18];[.AG28]=[Tabelle2.Z$18]);[$Eingabe.$C$6];IF(OR([.AG28]=[Tabelle2.S$18];[.AG28]=[Tabelle2.W$18];[.AG28]=[Tabelle2.AA$18]);[$Eingabe.$C$7];IF(OR([.AG28]=[Tabelle2.T$18];[.AG28]=[Tabelle2.X$18];[.AG28]=[Tabelle2.AB$18]);[$Eingabe.$C$8];&quot;&quot;))))">
            <text:p/>
          </table:table-cell>
          <table:table-cell table:style-name="ce81" table:formula="of:=IF([.AI28]=&quot;&quot;;[.AH28];[.AI28])" office:value-type="float" office:value="20">
            <text:p>20</text:p>
          </table:table-cell>
          <table:table-cell table:style-name="ce74" table:number-columns-repeated="4"/>
          <table:table-cell table:style-name="ce84" table:formula="of:=[.AO27]+1" office:value-type="date" office:date-value="2011-06-20">
            <text:p>20</text:p>
          </table:table-cell>
          <table:table-cell table:style-name="ce86" office:value-type="float" office:value="20">
            <text:p>20</text:p>
          </table:table-cell>
          <table:table-cell table:style-name="ce88" table:formula="of:=IF(OR([.AO28]=[Tabelle2.U$18];[.AO28]=[Tabelle2.Y$18];[.AO28]=[Tabelle2.AC$18]);[$Eingabe.$C$5];IF(OR([.AO28]=[Tabelle2.V$18];[.AO28]=[Tabelle2.Z$18];[.AO28]=[Tabelle2.AD$18]);[$Eingabe.$C$6];IF(OR([.AO28]=[Tabelle2.W$18];[.AO28]=[Tabelle2.AA$18];[.AO28]=[Tabelle2.AE$18]);[$Eingabe.$C$7];IF(OR([.AO28]=[Tabelle2.X$18];[.AO28]=[Tabelle2.AB$18];[.AO28]=[Tabelle2.AF$18]);[$Eingabe.$C$8];&quot;&quot;))))">
            <text:p/>
          </table:table-cell>
          <table:table-cell table:style-name="ce89" table:formula="of:=IF([.AQ28]=&quot;&quot;;[.AP28];[.AQ28])" office:value-type="float" office:value="20">
            <text:p>20</text:p>
          </table:table-cell>
          <table:table-cell table:style-name="ce74" table:number-columns-repeated="4"/>
          <table:table-cell table:style-name="ce72" table:formula="of:=[.AW27]+1" office:value-type="date" office:date-value="2011-07-20">
            <text:p>20</text:p>
          </table:table-cell>
          <table:table-cell table:style-name="ce76" office:value-type="float" office:value="20">
            <text:p>20</text:p>
          </table:table-cell>
          <table:table-cell table:style-name="ce79" table:formula="of:=IF(OR([.AW28]=[Tabelle2.Y$18];[.AW28]=[Tabelle2.AC$18];[.AW28]=[Tabelle2.AG$18]);[$Eingabe.$C$5];IF(OR([.AW28]=[Tabelle2.Z$18];[.AW28]=[Tabelle2.AD$18];[.AW28]=[Tabelle2.AH$18]);[$Eingabe.$C$6];IF(OR([.AW28]=[Tabelle2.AA$18];[.AW28]=[Tabelle2.AE$18];[.AW28]=[Tabelle2.AI$18]);[$Eingabe.$C$7];IF(OR([.AW28]=[Tabelle2.AB$18];[.AW28]=[Tabelle2.AF$18];[.AW28]=[Tabelle2.AJ$18]);[$Eingabe.$C$8];&quot;&quot;))))">
            <text:p/>
          </table:table-cell>
          <table:table-cell table:style-name="ce81" table:formula="of:=IF([.AY28]=&quot;&quot;;[.AX28];[.AY28])" office:value-type="float" office:value="20">
            <text:p>20</text:p>
          </table:table-cell>
          <table:table-cell table:style-name="ce74" table:number-columns-repeated="4"/>
          <table:table-cell table:style-name="ce84" table:formula="of:=[.BE27]+1" office:value-type="date" office:date-value="2011-08-20">
            <text:p>20</text:p>
          </table:table-cell>
          <table:table-cell table:style-name="ce86" office:value-type="float" office:value="20">
            <text:p>20</text:p>
          </table:table-cell>
          <table:table-cell table:style-name="ce88" table:formula="of:=IF(OR([.BE28]=[Tabelle2.AC$18];[.BE28]=[Tabelle2.AG$18];[.BE28]=[Tabelle2.AK$18]);[$Eingabe.$C$5];IF(OR([.BE28]=[Tabelle2.AD$18];[.BE28]=[Tabelle2.AH$18];[.BE28]=[Tabelle2.AL$18]);[$Eingabe.$C$6];IF(OR([.BE28]=[Tabelle2.AE$18];[.BE28]=[Tabelle2.AI$18];[.BE28]=[Tabelle2.AM$18]);[$Eingabe.$C$7];IF(OR([.BE28]=[Tabelle2.AF$18];[.BE28]=[Tabelle2.AJ$18];[.BE28]=[Tabelle2.AN$18]);[$Eingabe.$C$8];&quot;&quot;))))">
            <text:p/>
          </table:table-cell>
          <table:table-cell table:style-name="ce89" table:formula="of:=IF([.BG28]=&quot;&quot;;[.BF28];[.BG28])" office:value-type="float" office:value="20">
            <text:p>20</text:p>
          </table:table-cell>
          <table:table-cell table:style-name="ce74" table:number-columns-repeated="4"/>
          <table:table-cell table:style-name="ce72" table:formula="of:=[.BM27]+1" office:value-type="date" office:date-value="2011-09-20">
            <text:p>20</text:p>
          </table:table-cell>
          <table:table-cell table:style-name="ce76" office:value-type="float" office:value="20">
            <text:p>20</text:p>
          </table:table-cell>
          <table:table-cell table:style-name="ce79" table:formula="of:=IF(OR([.BM28]=[Tabelle2.AG$18];[.BM28]=[Tabelle2.AK$18];[.BM28]=[Tabelle2.AO$18]);[$Eingabe.$C$5];IF(OR([.BM28]=[Tabelle2.AH$18];[.BM28]=[Tabelle2.AL$18];[.BM28]=[Tabelle2.AP$18]);[$Eingabe.$C$6];IF(OR([.BM28]=[Tabelle2.AI$18];[.BM28]=[Tabelle2.AM$18];[.BM28]=[Tabelle2.AQ$18]);[$Eingabe.$C$7];IF(OR([.BM28]=[Tabelle2.AJ$18];[.BM28]=[Tabelle2.AN$18];[.BM28]=[Tabelle2.AR$18]);[$Eingabe.$C$8];&quot;&quot;))))" office:value-type="string" office:string-value="">
            <text:p></text:p>
          </table:table-cell>
          <table:table-cell table:style-name="ce81" table:formula="of:=IF([.BO28]=&quot;&quot;;[.BN28];[.BO28])" office:value-type="string" office:string-value="">
            <text:p></text:p>
          </table:table-cell>
          <table:table-cell table:style-name="ce74" table:number-columns-repeated="4"/>
          <table:table-cell table:style-name="ce84" table:formula="of:=[.BU27]+1" office:value-type="date" office:date-value="2011-10-20">
            <text:p>20</text:p>
          </table:table-cell>
          <table:table-cell table:style-name="ce86" office:value-type="float" office:value="20">
            <text:p>20</text:p>
          </table:table-cell>
          <table:table-cell table:style-name="ce88" table:formula="of:=IF(OR([.BU28]=[Tabelle2.AK$18];[.BU28]=[Tabelle2.AO$18];[.BU28]=[Tabelle2.AS$18]);[$Eingabe.$C$5];IF(OR([.BU28]=[Tabelle2.AL$18];[.BU28]=[Tabelle2.AP$18];[.BU28]=[Tabelle2.AT$18]);[$Eingabe.$C$6];IF(OR([.BU28]=[Tabelle2.AM$18];[.BU28]=[Tabelle2.AQ$18];[.BU28]=[Tabelle2.AU$18]);[$Eingabe.$C$7];IF(OR([.BU28]=[Tabelle2.AN$18];[.BU28]=[Tabelle2.AR$18];[.BU28]=[Tabelle2.AV$18]);[$Eingabe.$C$8];&quot;&quot;))))" office:value-type="string" office:string-value="">
            <text:p></text:p>
          </table:table-cell>
          <table:table-cell table:style-name="ce89" table:formula="of:=IF([.BW28]=&quot;&quot;;[.BV28];[.BW28])" office:value-type="string" office:string-value="">
            <text:p></text:p>
          </table:table-cell>
          <table:table-cell table:style-name="ce74" table:number-columns-repeated="4"/>
          <table:table-cell table:style-name="ce72" table:formula="of:=[.CC27]+1" office:value-type="date" office:date-value="2011-11-20">
            <text:p>20</text:p>
          </table:table-cell>
          <table:table-cell table:style-name="ce76" office:value-type="float" office:value="20">
            <text:p>20</text:p>
          </table:table-cell>
          <table:table-cell table:style-name="ce79" table:formula="of:=IF(OR([.CC28]=[Tabelle2.AO$18];[.CC28]=[Tabelle2.AS$18];[.CC28]=[Tabelle2.AW$18]);[$Eingabe.$C$5];IF(OR([.CC28]=[Tabelle2.AP$18];[.CC28]=[Tabelle2.AT$18];[.CC28]=[Tabelle2.AX$18]);[$Eingabe.$C$6];IF(OR([.CC28]=[Tabelle2.AQ$18];[.CC28]=[Tabelle2.AU$18];[.CC28]=[Tabelle2.AY$18]);[$Eingabe.$C$7];IF(OR([.CC28]=[Tabelle2.AR$18];[.CC28]=[Tabelle2.AV$18];[.CC28]=[Tabelle2.AZ$18]);[$Eingabe.$C$8];&quot;&quot;))))">
            <text:p/>
          </table:table-cell>
          <table:table-cell table:style-name="ce81" table:formula="of:=IF([.CE28]=&quot;&quot;;[.CD28];[.CE28])" office:value-type="float" office:value="20">
            <text:p>20</text:p>
          </table:table-cell>
          <table:table-cell table:style-name="ce74" table:number-columns-repeated="4"/>
          <table:table-cell table:style-name="ce84" table:formula="of:=[.CK27]+1" office:value-type="date" office:date-value="2011-12-20">
            <text:p>20</text:p>
          </table:table-cell>
          <table:table-cell table:style-name="ce86" office:value-type="float" office:value="20">
            <text:p>20</text:p>
          </table:table-cell>
          <table:table-cell table:style-name="ce88" table:formula="of:=IF(OR([.CK28]=[Tabelle2.AS$18];[.CK28]=[Tabelle2.AW$18];[.CK28]=[Tabelle2.BA$18]);[$Eingabe.$C$5];IF(OR([.CK28]=[Tabelle2.AT$18];[.CK28]=[Tabelle2.AX$18];[.CK28]=[Tabelle2.BB$18]);[$Eingabe.$C$6];IF(OR([.CK28]=[Tabelle2.AU$18];[.CK28]=[Tabelle2.AY$18];[.CK28]=[Tabelle2.BC$18]);[$Eingabe.$C$7];IF(OR([.CK28]=[Tabelle2.AV$18];[.CK28]=[Tabelle2.AZ$18];[.CK28]=[Tabelle2.BD$18]);[$Eingabe.$C$8];&quot;&quot;))))">
            <text:p/>
          </table:table-cell>
          <table:table-cell table:style-name="ce89" table:formula="of:=IF([.CM28]=&quot;&quot;;[.CL28];[.CM28])" office:value-type="float" office:value="20">
            <text:p>20</text:p>
          </table:table-cell>
          <table:table-cell table:number-columns-repeated="164"/>
        </table:table-row>
        <table:table-row table:style-name="ro4">
          <table:table-cell table:style-name="ce72" table:formula="of:=[.A28]+1" office:value-type="date" office:date-value="2011-01-21">
            <text:p>21</text:p>
          </table:table-cell>
          <table:table-cell table:style-name="ce76" office:value-type="float" office:value="21">
            <text:p>21</text:p>
          </table:table-cell>
          <table:table-cell table:style-name="ce79" table:formula="of:=IF(OR([.A29]=[Tabelle2.A$18];[.A29]=[Tabelle2.E$18];[.A29]=[Tabelle2.I$18]);[$Eingabe.$C$5];IF(OR([.A29]=[Tabelle2.B$18];[.A29]=[Tabelle2.F$18];[.A29]=[Tabelle2.J$18]);[$Eingabe.$C$6];IF(OR([.A29]=[Tabelle2.C$18];[.A29]=[Tabelle2.G$18];[.A29]=[Tabelle2.K$18]);[$Eingabe.$C$7];IF(OR([.A29]=[Tabelle2.D$18];[.A29]=[Tabelle2.H$18];[.A29]=[Tabelle2.L$18]);[$Eingabe.$C$8];&quot;&quot;))))">
            <text:p/>
          </table:table-cell>
          <table:table-cell table:style-name="ce81" table:formula="of:=IF([.C29]=&quot;&quot;;[.B29];[.C29])" office:value-type="float" office:value="21">
            <text:p>21</text:p>
          </table:table-cell>
          <table:table-cell table:style-name="ce74" table:number-columns-repeated="4"/>
          <table:table-cell table:style-name="ce84" table:formula="of:=[.I28]+1" office:value-type="date" office:date-value="2011-02-21">
            <text:p>21</text:p>
          </table:table-cell>
          <table:table-cell table:style-name="ce86" office:value-type="float" office:value="21">
            <text:p>21</text:p>
          </table:table-cell>
          <table:table-cell table:style-name="ce88" table:formula="of:=IF(OR([.I29]=[Tabelle2.E$18];[.I29]=[Tabelle2.I$18];[.I29]=[Tabelle2.M$18]);[$Eingabe.$C$5];IF(OR([.I29]=[Tabelle2.F$18];[.I29]=[Tabelle2.J$18];[.I29]=[Tabelle2.N$18]);[$Eingabe.$C$6];IF(OR([.I29]=[Tabelle2.G$18];[.I29]=[Tabelle2.K$18];[.I29]=[Tabelle2.O$18]);[$Eingabe.$C$7];IF(OR([.I29]=[Tabelle2.H$18];[.I29]=[Tabelle2.L$18];[.I29]=[Tabelle2.P$18]);[$Eingabe.$C$8];&quot;&quot;))))">
            <text:p/>
          </table:table-cell>
          <table:table-cell table:style-name="ce89" table:formula="of:=IF([.K29]=&quot;&quot;;[.J29];[.K29])" office:value-type="float" office:value="21">
            <text:p>21</text:p>
          </table:table-cell>
          <table:table-cell table:style-name="ce74" table:number-columns-repeated="4"/>
          <table:table-cell table:style-name="ce72" table:formula="of:=[.Q28]+1" office:value-type="date" office:date-value="2011-03-21">
            <text:p>21</text:p>
          </table:table-cell>
          <table:table-cell table:style-name="ce76" office:value-type="float" office:value="21">
            <text:p>21</text:p>
          </table:table-cell>
          <table:table-cell table:style-name="ce79" table:formula="of:=IF(OR([.Q29]=[Tabelle2.I$18];[.Q29]=[Tabelle2.M$18];[.Q29]=[Tabelle2.Q$18]);[$Eingabe.$C$5];IF(OR([.Q29]=[Tabelle2.J$18];[.Q29]=[Tabelle2.N$18];[.Q29]=[Tabelle2.R$18]);[$Eingabe.$C$6];IF(OR([.Q29]=[Tabelle2.K$18];[.Q29]=[Tabelle2.O$18];[.Q29]=[Tabelle2.S$18]);[$Eingabe.$C$7];IF(OR([.Q29]=[Tabelle2.L$18];[.Q29]=[Tabelle2.P$18];[.Q29]=[Tabelle2.T$18]);[$Eingabe.$C$8];&quot;&quot;))))">
            <text:p/>
          </table:table-cell>
          <table:table-cell table:style-name="ce81" table:formula="of:=IF([.S29]=&quot;&quot;;[.R29];[.S29])" office:value-type="float" office:value="21">
            <text:p>21</text:p>
          </table:table-cell>
          <table:table-cell table:style-name="ce74" table:number-columns-repeated="4"/>
          <table:table-cell table:style-name="ce84" table:formula="of:=[.Y28]+1" office:value-type="date" office:date-value="2011-04-21">
            <text:p>21</text:p>
          </table:table-cell>
          <table:table-cell table:style-name="ce86" office:value-type="float" office:value="21">
            <text:p>21</text:p>
          </table:table-cell>
          <table:table-cell table:style-name="ce88" table:formula="of:=IF(OR([.Y29]=[Tabelle2.M$18];[.Y29]=[Tabelle2.Q$18];[.Y29]=[Tabelle2.U$18]);[$Eingabe.$C$5];IF(OR([.Y29]=[Tabelle2.N$18];[.Y29]=[Tabelle2.R$18];[.Y29]=[Tabelle2.V$18]);[$Eingabe.$C$6];IF(OR([.Y29]=[Tabelle2.O$18];[.Y29]=[Tabelle2.S$18];[.Y29]=[Tabelle2.W$18]);[$Eingabe.$C$7];IF(OR([.Y29]=[Tabelle2.P$18];[.Y29]=[Tabelle2.T$18];[.Y29]=[Tabelle2.X$18]);[$Eingabe.$C$8];&quot;&quot;))))">
            <text:p/>
          </table:table-cell>
          <table:table-cell table:style-name="ce89" table:formula="of:=IF([.AA29]=&quot;&quot;;[.Z29];[.AA29])" office:value-type="float" office:value="21">
            <text:p>21</text:p>
          </table:table-cell>
          <table:table-cell table:style-name="ce74" table:number-columns-repeated="4"/>
          <table:table-cell table:style-name="ce72" table:formula="of:=[.AG28]+1" office:value-type="date" office:date-value="2011-05-21">
            <text:p>21</text:p>
          </table:table-cell>
          <table:table-cell table:style-name="ce76" office:value-type="float" office:value="21">
            <text:p>21</text:p>
          </table:table-cell>
          <table:table-cell table:style-name="ce79" table:formula="of:=IF(OR([.AG29]=[Tabelle2.Q$18];[.AG29]=[Tabelle2.U$18];[.AG29]=[Tabelle2.Y$18]);[$Eingabe.$C$5];IF(OR([.AG29]=[Tabelle2.R$18];[.AG29]=[Tabelle2.V$18];[.AG29]=[Tabelle2.Z$18]);[$Eingabe.$C$6];IF(OR([.AG29]=[Tabelle2.S$18];[.AG29]=[Tabelle2.W$18];[.AG29]=[Tabelle2.AA$18]);[$Eingabe.$C$7];IF(OR([.AG29]=[Tabelle2.T$18];[.AG29]=[Tabelle2.X$18];[.AG29]=[Tabelle2.AB$18]);[$Eingabe.$C$8];&quot;&quot;))))">
            <text:p/>
          </table:table-cell>
          <table:table-cell table:style-name="ce81" table:formula="of:=IF([.AI29]=&quot;&quot;;[.AH29];[.AI29])" office:value-type="float" office:value="21">
            <text:p>21</text:p>
          </table:table-cell>
          <table:table-cell table:style-name="ce74" table:number-columns-repeated="4"/>
          <table:table-cell table:style-name="ce84" table:formula="of:=[.AO28]+1" office:value-type="date" office:date-value="2011-06-21">
            <text:p>21</text:p>
          </table:table-cell>
          <table:table-cell table:style-name="ce86" office:value-type="float" office:value="21">
            <text:p>21</text:p>
          </table:table-cell>
          <table:table-cell table:style-name="ce88" table:formula="of:=IF(OR([.AO29]=[Tabelle2.U$18];[.AO29]=[Tabelle2.Y$18];[.AO29]=[Tabelle2.AC$18]);[$Eingabe.$C$5];IF(OR([.AO29]=[Tabelle2.V$18];[.AO29]=[Tabelle2.Z$18];[.AO29]=[Tabelle2.AD$18]);[$Eingabe.$C$6];IF(OR([.AO29]=[Tabelle2.W$18];[.AO29]=[Tabelle2.AA$18];[.AO29]=[Tabelle2.AE$18]);[$Eingabe.$C$7];IF(OR([.AO29]=[Tabelle2.X$18];[.AO29]=[Tabelle2.AB$18];[.AO29]=[Tabelle2.AF$18]);[$Eingabe.$C$8];&quot;&quot;))))">
            <text:p/>
          </table:table-cell>
          <table:table-cell table:style-name="ce89" table:formula="of:=IF([.AQ29]=&quot;&quot;;[.AP29];[.AQ29])" office:value-type="float" office:value="21">
            <text:p>21</text:p>
          </table:table-cell>
          <table:table-cell table:style-name="ce74" table:number-columns-repeated="4"/>
          <table:table-cell table:style-name="ce72" table:formula="of:=[.AW28]+1" office:value-type="date" office:date-value="2011-07-21">
            <text:p>21</text:p>
          </table:table-cell>
          <table:table-cell table:style-name="ce76" office:value-type="float" office:value="21">
            <text:p>21</text:p>
          </table:table-cell>
          <table:table-cell table:style-name="ce79" table:formula="of:=IF(OR([.AW29]=[Tabelle2.Y$18];[.AW29]=[Tabelle2.AC$18];[.AW29]=[Tabelle2.AG$18]);[$Eingabe.$C$5];IF(OR([.AW29]=[Tabelle2.Z$18];[.AW29]=[Tabelle2.AD$18];[.AW29]=[Tabelle2.AH$18]);[$Eingabe.$C$6];IF(OR([.AW29]=[Tabelle2.AA$18];[.AW29]=[Tabelle2.AE$18];[.AW29]=[Tabelle2.AI$18]);[$Eingabe.$C$7];IF(OR([.AW29]=[Tabelle2.AB$18];[.AW29]=[Tabelle2.AF$18];[.AW29]=[Tabelle2.AJ$18]);[$Eingabe.$C$8];&quot;&quot;))))">
            <text:p/>
          </table:table-cell>
          <table:table-cell table:style-name="ce81" table:formula="of:=IF([.AY29]=&quot;&quot;;[.AX29];[.AY29])" office:value-type="float" office:value="21">
            <text:p>21</text:p>
          </table:table-cell>
          <table:table-cell table:style-name="ce74" table:number-columns-repeated="4"/>
          <table:table-cell table:style-name="ce84" table:formula="of:=[.BE28]+1" office:value-type="date" office:date-value="2011-08-21">
            <text:p>21</text:p>
          </table:table-cell>
          <table:table-cell table:style-name="ce86" office:value-type="float" office:value="21">
            <text:p>21</text:p>
          </table:table-cell>
          <table:table-cell table:style-name="ce88" table:formula="of:=IF(OR([.BE29]=[Tabelle2.AC$18];[.BE29]=[Tabelle2.AG$18];[.BE29]=[Tabelle2.AK$18]);[$Eingabe.$C$5];IF(OR([.BE29]=[Tabelle2.AD$18];[.BE29]=[Tabelle2.AH$18];[.BE29]=[Tabelle2.AL$18]);[$Eingabe.$C$6];IF(OR([.BE29]=[Tabelle2.AE$18];[.BE29]=[Tabelle2.AI$18];[.BE29]=[Tabelle2.AM$18]);[$Eingabe.$C$7];IF(OR([.BE29]=[Tabelle2.AF$18];[.BE29]=[Tabelle2.AJ$18];[.BE29]=[Tabelle2.AN$18]);[$Eingabe.$C$8];&quot;&quot;))))" office:value-type="string" office:string-value="">
            <text:p></text:p>
          </table:table-cell>
          <table:table-cell table:style-name="ce89" table:formula="of:=IF([.BG29]=&quot;&quot;;[.BF29];[.BG29])" office:value-type="string" office:string-value="">
            <text:p></text:p>
          </table:table-cell>
          <table:table-cell table:style-name="ce74" table:number-columns-repeated="4"/>
          <table:table-cell table:style-name="ce72" table:formula="of:=[.BM28]+1" office:value-type="date" office:date-value="2011-09-21">
            <text:p>21</text:p>
          </table:table-cell>
          <table:table-cell table:style-name="ce76" office:value-type="float" office:value="21">
            <text:p>21</text:p>
          </table:table-cell>
          <table:table-cell table:style-name="ce79" table:formula="of:=IF(OR([.BM29]=[Tabelle2.AG$18];[.BM29]=[Tabelle2.AK$18];[.BM29]=[Tabelle2.AO$18]);[$Eingabe.$C$5];IF(OR([.BM29]=[Tabelle2.AH$18];[.BM29]=[Tabelle2.AL$18];[.BM29]=[Tabelle2.AP$18]);[$Eingabe.$C$6];IF(OR([.BM29]=[Tabelle2.AI$18];[.BM29]=[Tabelle2.AM$18];[.BM29]=[Tabelle2.AQ$18]);[$Eingabe.$C$7];IF(OR([.BM29]=[Tabelle2.AJ$18];[.BM29]=[Tabelle2.AN$18];[.BM29]=[Tabelle2.AR$18]);[$Eingabe.$C$8];&quot;&quot;))))">
            <text:p/>
          </table:table-cell>
          <table:table-cell table:style-name="ce81" table:formula="of:=IF([.BO29]=&quot;&quot;;[.BN29];[.BO29])" office:value-type="float" office:value="21">
            <text:p>21</text:p>
          </table:table-cell>
          <table:table-cell table:style-name="ce74" table:number-columns-repeated="4"/>
          <table:table-cell table:style-name="ce84" table:formula="of:=[.BU28]+1" office:value-type="date" office:date-value="2011-10-21">
            <text:p>21</text:p>
          </table:table-cell>
          <table:table-cell table:style-name="ce86" office:value-type="float" office:value="21">
            <text:p>21</text:p>
          </table:table-cell>
          <table:table-cell table:style-name="ce88" table:formula="of:=IF(OR([.BU29]=[Tabelle2.AK$18];[.BU29]=[Tabelle2.AO$18];[.BU29]=[Tabelle2.AS$18]);[$Eingabe.$C$5];IF(OR([.BU29]=[Tabelle2.AL$18];[.BU29]=[Tabelle2.AP$18];[.BU29]=[Tabelle2.AT$18]);[$Eingabe.$C$6];IF(OR([.BU29]=[Tabelle2.AM$18];[.BU29]=[Tabelle2.AQ$18];[.BU29]=[Tabelle2.AU$18]);[$Eingabe.$C$7];IF(OR([.BU29]=[Tabelle2.AN$18];[.BU29]=[Tabelle2.AR$18];[.BU29]=[Tabelle2.AV$18]);[$Eingabe.$C$8];&quot;&quot;))))">
            <text:p/>
          </table:table-cell>
          <table:table-cell table:style-name="ce89" table:formula="of:=IF([.BW29]=&quot;&quot;;[.BV29];[.BW29])" office:value-type="float" office:value="21">
            <text:p>21</text:p>
          </table:table-cell>
          <table:table-cell table:style-name="ce74" table:number-columns-repeated="4"/>
          <table:table-cell table:style-name="ce72" table:formula="of:=[.CC28]+1" office:value-type="date" office:date-value="2011-11-21">
            <text:p>21</text:p>
          </table:table-cell>
          <table:table-cell table:style-name="ce76" office:value-type="float" office:value="21">
            <text:p>21</text:p>
          </table:table-cell>
          <table:table-cell table:style-name="ce79" table:formula="of:=IF(OR([.CC29]=[Tabelle2.AO$18];[.CC29]=[Tabelle2.AS$18];[.CC29]=[Tabelle2.AW$18]);[$Eingabe.$C$5];IF(OR([.CC29]=[Tabelle2.AP$18];[.CC29]=[Tabelle2.AT$18];[.CC29]=[Tabelle2.AX$18]);[$Eingabe.$C$6];IF(OR([.CC29]=[Tabelle2.AQ$18];[.CC29]=[Tabelle2.AU$18];[.CC29]=[Tabelle2.AY$18]);[$Eingabe.$C$7];IF(OR([.CC29]=[Tabelle2.AR$18];[.CC29]=[Tabelle2.AV$18];[.CC29]=[Tabelle2.AZ$18]);[$Eingabe.$C$8];&quot;&quot;))))">
            <text:p/>
          </table:table-cell>
          <table:table-cell table:style-name="ce81" table:formula="of:=IF([.CE29]=&quot;&quot;;[.CD29];[.CE29])" office:value-type="float" office:value="21">
            <text:p>21</text:p>
          </table:table-cell>
          <table:table-cell table:style-name="ce74" table:number-columns-repeated="4"/>
          <table:table-cell table:style-name="ce84" table:formula="of:=[.CK28]+1" office:value-type="date" office:date-value="2011-12-21">
            <text:p>21</text:p>
          </table:table-cell>
          <table:table-cell table:style-name="ce86" office:value-type="float" office:value="21">
            <text:p>21</text:p>
          </table:table-cell>
          <table:table-cell table:style-name="ce88" table:formula="of:=IF(OR([.CK29]=[Tabelle2.AS$18];[.CK29]=[Tabelle2.AW$18];[.CK29]=[Tabelle2.BA$18]);[$Eingabe.$C$5];IF(OR([.CK29]=[Tabelle2.AT$18];[.CK29]=[Tabelle2.AX$18];[.CK29]=[Tabelle2.BB$18]);[$Eingabe.$C$6];IF(OR([.CK29]=[Tabelle2.AU$18];[.CK29]=[Tabelle2.AY$18];[.CK29]=[Tabelle2.BC$18]);[$Eingabe.$C$7];IF(OR([.CK29]=[Tabelle2.AV$18];[.CK29]=[Tabelle2.AZ$18];[.CK29]=[Tabelle2.BD$18]);[$Eingabe.$C$8];&quot;&quot;))))">
            <text:p/>
          </table:table-cell>
          <table:table-cell table:style-name="ce89" table:formula="of:=IF([.CM29]=&quot;&quot;;[.CL29];[.CM29])" office:value-type="float" office:value="21">
            <text:p>21</text:p>
          </table:table-cell>
          <table:table-cell table:number-columns-repeated="164"/>
        </table:table-row>
        <table:table-row table:style-name="ro4">
          <table:table-cell table:style-name="ce72" table:formula="of:=[.A29]+1" office:value-type="date" office:date-value="2011-01-22">
            <text:p>22</text:p>
          </table:table-cell>
          <table:table-cell table:style-name="ce76" office:value-type="float" office:value="22">
            <text:p>22</text:p>
          </table:table-cell>
          <table:table-cell table:style-name="ce79" table:formula="of:=IF(OR([.A30]=[Tabelle2.A$18];[.A30]=[Tabelle2.E$18];[.A30]=[Tabelle2.I$18]);[$Eingabe.$C$5];IF(OR([.A30]=[Tabelle2.B$18];[.A30]=[Tabelle2.F$18];[.A30]=[Tabelle2.J$18]);[$Eingabe.$C$6];IF(OR([.A30]=[Tabelle2.C$18];[.A30]=[Tabelle2.G$18];[.A30]=[Tabelle2.K$18]);[$Eingabe.$C$7];IF(OR([.A30]=[Tabelle2.D$18];[.A30]=[Tabelle2.H$18];[.A30]=[Tabelle2.L$18]);[$Eingabe.$C$8];&quot;&quot;))))">
            <text:p/>
          </table:table-cell>
          <table:table-cell table:style-name="ce81" table:formula="of:=IF([.C30]=&quot;&quot;;[.B30];[.C30])" office:value-type="float" office:value="22">
            <text:p>22</text:p>
          </table:table-cell>
          <table:table-cell table:style-name="ce74" table:number-columns-repeated="4"/>
          <table:table-cell table:style-name="ce84" table:formula="of:=[.I29]+1" office:value-type="date" office:date-value="2011-02-22">
            <text:p>22</text:p>
          </table:table-cell>
          <table:table-cell table:style-name="ce86" office:value-type="float" office:value="22">
            <text:p>22</text:p>
          </table:table-cell>
          <table:table-cell table:style-name="ce88" table:formula="of:=IF(OR([.I30]=[Tabelle2.E$18];[.I30]=[Tabelle2.I$18];[.I30]=[Tabelle2.M$18]);[$Eingabe.$C$5];IF(OR([.I30]=[Tabelle2.F$18];[.I30]=[Tabelle2.J$18];[.I30]=[Tabelle2.N$18]);[$Eingabe.$C$6];IF(OR([.I30]=[Tabelle2.G$18];[.I30]=[Tabelle2.K$18];[.I30]=[Tabelle2.O$18]);[$Eingabe.$C$7];IF(OR([.I30]=[Tabelle2.H$18];[.I30]=[Tabelle2.L$18];[.I30]=[Tabelle2.P$18]);[$Eingabe.$C$8];&quot;&quot;))))">
            <text:p/>
          </table:table-cell>
          <table:table-cell table:style-name="ce89" table:formula="of:=IF([.K30]=&quot;&quot;;[.J30];[.K30])" office:value-type="float" office:value="22">
            <text:p>22</text:p>
          </table:table-cell>
          <table:table-cell table:style-name="ce74" table:number-columns-repeated="4"/>
          <table:table-cell table:style-name="ce72" table:formula="of:=[.Q29]+1" office:value-type="date" office:date-value="2011-03-22">
            <text:p>22</text:p>
          </table:table-cell>
          <table:table-cell table:style-name="ce76" office:value-type="float" office:value="22">
            <text:p>22</text:p>
          </table:table-cell>
          <table:table-cell table:style-name="ce79" table:formula="of:=IF(OR([.Q30]=[Tabelle2.I$18];[.Q30]=[Tabelle2.M$18];[.Q30]=[Tabelle2.Q$18]);[$Eingabe.$C$5];IF(OR([.Q30]=[Tabelle2.J$18];[.Q30]=[Tabelle2.N$18];[.Q30]=[Tabelle2.R$18]);[$Eingabe.$C$6];IF(OR([.Q30]=[Tabelle2.K$18];[.Q30]=[Tabelle2.O$18];[.Q30]=[Tabelle2.S$18]);[$Eingabe.$C$7];IF(OR([.Q30]=[Tabelle2.L$18];[.Q30]=[Tabelle2.P$18];[.Q30]=[Tabelle2.T$18]);[$Eingabe.$C$8];&quot;&quot;))))">
            <text:p/>
          </table:table-cell>
          <table:table-cell table:style-name="ce81" table:formula="of:=IF([.S30]=&quot;&quot;;[.R30];[.S30])" office:value-type="float" office:value="22">
            <text:p>22</text:p>
          </table:table-cell>
          <table:table-cell table:style-name="ce74" table:number-columns-repeated="4"/>
          <table:table-cell table:style-name="ce84" table:formula="of:=[.Y29]+1" office:value-type="date" office:date-value="2011-04-22">
            <text:p>22</text:p>
          </table:table-cell>
          <table:table-cell table:style-name="ce86" office:value-type="float" office:value="22">
            <text:p>22</text:p>
          </table:table-cell>
          <table:table-cell table:style-name="ce88" table:formula="of:=IF(OR([.Y30]=[Tabelle2.M$18];[.Y30]=[Tabelle2.Q$18];[.Y30]=[Tabelle2.U$18]);[$Eingabe.$C$5];IF(OR([.Y30]=[Tabelle2.N$18];[.Y30]=[Tabelle2.R$18];[.Y30]=[Tabelle2.V$18]);[$Eingabe.$C$6];IF(OR([.Y30]=[Tabelle2.O$18];[.Y30]=[Tabelle2.S$18];[.Y30]=[Tabelle2.W$18]);[$Eingabe.$C$7];IF(OR([.Y30]=[Tabelle2.P$18];[.Y30]=[Tabelle2.T$18];[.Y30]=[Tabelle2.X$18]);[$Eingabe.$C$8];&quot;&quot;))))">
            <text:p/>
          </table:table-cell>
          <table:table-cell table:style-name="ce89" table:formula="of:=IF([.AA30]=&quot;&quot;;[.Z30];[.AA30])" office:value-type="float" office:value="22">
            <text:p>22</text:p>
          </table:table-cell>
          <table:table-cell table:style-name="ce74" table:number-columns-repeated="4"/>
          <table:table-cell table:style-name="ce72" table:formula="of:=[.AG29]+1" office:value-type="date" office:date-value="2011-05-22">
            <text:p>22</text:p>
          </table:table-cell>
          <table:table-cell table:style-name="ce76" office:value-type="float" office:value="22">
            <text:p>22</text:p>
          </table:table-cell>
          <table:table-cell table:style-name="ce79" table:formula="of:=IF(OR([.AG30]=[Tabelle2.Q$18];[.AG30]=[Tabelle2.U$18];[.AG30]=[Tabelle2.Y$18]);[$Eingabe.$C$5];IF(OR([.AG30]=[Tabelle2.R$18];[.AG30]=[Tabelle2.V$18];[.AG30]=[Tabelle2.Z$18]);[$Eingabe.$C$6];IF(OR([.AG30]=[Tabelle2.S$18];[.AG30]=[Tabelle2.W$18];[.AG30]=[Tabelle2.AA$18]);[$Eingabe.$C$7];IF(OR([.AG30]=[Tabelle2.T$18];[.AG30]=[Tabelle2.X$18];[.AG30]=[Tabelle2.AB$18]);[$Eingabe.$C$8];&quot;&quot;))))">
            <text:p/>
          </table:table-cell>
          <table:table-cell table:style-name="ce81" table:formula="of:=IF([.AI30]=&quot;&quot;;[.AH30];[.AI30])" office:value-type="float" office:value="22">
            <text:p>22</text:p>
          </table:table-cell>
          <table:table-cell table:style-name="ce74" table:number-columns-repeated="4"/>
          <table:table-cell table:style-name="ce84" table:formula="of:=[.AO29]+1" office:value-type="date" office:date-value="2011-06-22">
            <text:p>22</text:p>
          </table:table-cell>
          <table:table-cell table:style-name="ce86" office:value-type="float" office:value="22">
            <text:p>22</text:p>
          </table:table-cell>
          <table:table-cell table:style-name="ce88" table:formula="of:=IF(OR([.AO30]=[Tabelle2.U$18];[.AO30]=[Tabelle2.Y$18];[.AO30]=[Tabelle2.AC$18]);[$Eingabe.$C$5];IF(OR([.AO30]=[Tabelle2.V$18];[.AO30]=[Tabelle2.Z$18];[.AO30]=[Tabelle2.AD$18]);[$Eingabe.$C$6];IF(OR([.AO30]=[Tabelle2.W$18];[.AO30]=[Tabelle2.AA$18];[.AO30]=[Tabelle2.AE$18]);[$Eingabe.$C$7];IF(OR([.AO30]=[Tabelle2.X$18];[.AO30]=[Tabelle2.AB$18];[.AO30]=[Tabelle2.AF$18]);[$Eingabe.$C$8];&quot;&quot;))))">
            <text:p/>
          </table:table-cell>
          <table:table-cell table:style-name="ce89" table:formula="of:=IF([.AQ30]=&quot;&quot;;[.AP30];[.AQ30])" office:value-type="float" office:value="22">
            <text:p>22</text:p>
          </table:table-cell>
          <table:table-cell table:style-name="ce74" table:number-columns-repeated="4"/>
          <table:table-cell table:style-name="ce72" table:formula="of:=[.AW29]+1" office:value-type="date" office:date-value="2011-07-22">
            <text:p>22</text:p>
          </table:table-cell>
          <table:table-cell table:style-name="ce76" office:value-type="float" office:value="22">
            <text:p>22</text:p>
          </table:table-cell>
          <table:table-cell table:style-name="ce79" table:formula="of:=IF(OR([.AW30]=[Tabelle2.Y$18];[.AW30]=[Tabelle2.AC$18];[.AW30]=[Tabelle2.AG$18]);[$Eingabe.$C$5];IF(OR([.AW30]=[Tabelle2.Z$18];[.AW30]=[Tabelle2.AD$18];[.AW30]=[Tabelle2.AH$18]);[$Eingabe.$C$6];IF(OR([.AW30]=[Tabelle2.AA$18];[.AW30]=[Tabelle2.AE$18];[.AW30]=[Tabelle2.AI$18]);[$Eingabe.$C$7];IF(OR([.AW30]=[Tabelle2.AB$18];[.AW30]=[Tabelle2.AF$18];[.AW30]=[Tabelle2.AJ$18]);[$Eingabe.$C$8];&quot;&quot;))))">
            <text:p/>
          </table:table-cell>
          <table:table-cell table:style-name="ce81" table:formula="of:=IF([.AY30]=&quot;&quot;;[.AX30];[.AY30])" office:value-type="float" office:value="22">
            <text:p>22</text:p>
          </table:table-cell>
          <table:table-cell table:style-name="ce74" table:number-columns-repeated="4"/>
          <table:table-cell table:style-name="ce84" table:formula="of:=[.BE29]+1" office:value-type="date" office:date-value="2011-08-22">
            <text:p>22</text:p>
          </table:table-cell>
          <table:table-cell table:style-name="ce86" office:value-type="float" office:value="22">
            <text:p>22</text:p>
          </table:table-cell>
          <table:table-cell table:style-name="ce88" table:formula="of:=IF(OR([.BE30]=[Tabelle2.AC$18];[.BE30]=[Tabelle2.AG$18];[.BE30]=[Tabelle2.AK$18]);[$Eingabe.$C$5];IF(OR([.BE30]=[Tabelle2.AD$18];[.BE30]=[Tabelle2.AH$18];[.BE30]=[Tabelle2.AL$18]);[$Eingabe.$C$6];IF(OR([.BE30]=[Tabelle2.AE$18];[.BE30]=[Tabelle2.AI$18];[.BE30]=[Tabelle2.AM$18]);[$Eingabe.$C$7];IF(OR([.BE30]=[Tabelle2.AF$18];[.BE30]=[Tabelle2.AJ$18];[.BE30]=[Tabelle2.AN$18]);[$Eingabe.$C$8];&quot;&quot;))))">
            <text:p/>
          </table:table-cell>
          <table:table-cell table:style-name="ce89" table:formula="of:=IF([.BG30]=&quot;&quot;;[.BF30];[.BG30])" office:value-type="float" office:value="22">
            <text:p>22</text:p>
          </table:table-cell>
          <table:table-cell table:style-name="ce74" table:number-columns-repeated="4"/>
          <table:table-cell table:style-name="ce72" table:formula="of:=[.BM29]+1" office:value-type="date" office:date-value="2011-09-22">
            <text:p>22</text:p>
          </table:table-cell>
          <table:table-cell table:style-name="ce76" office:value-type="float" office:value="22">
            <text:p>22</text:p>
          </table:table-cell>
          <table:table-cell table:style-name="ce79" table:formula="of:=IF(OR([.BM30]=[Tabelle2.AG$18];[.BM30]=[Tabelle2.AK$18];[.BM30]=[Tabelle2.AO$18]);[$Eingabe.$C$5];IF(OR([.BM30]=[Tabelle2.AH$18];[.BM30]=[Tabelle2.AL$18];[.BM30]=[Tabelle2.AP$18]);[$Eingabe.$C$6];IF(OR([.BM30]=[Tabelle2.AI$18];[.BM30]=[Tabelle2.AM$18];[.BM30]=[Tabelle2.AQ$18]);[$Eingabe.$C$7];IF(OR([.BM30]=[Tabelle2.AJ$18];[.BM30]=[Tabelle2.AN$18];[.BM30]=[Tabelle2.AR$18]);[$Eingabe.$C$8];&quot;&quot;))))">
            <text:p/>
          </table:table-cell>
          <table:table-cell table:style-name="ce81" table:formula="of:=IF([.BO30]=&quot;&quot;;[.BN30];[.BO30])" office:value-type="float" office:value="22">
            <text:p>22</text:p>
          </table:table-cell>
          <table:table-cell table:style-name="ce74" table:number-columns-repeated="4"/>
          <table:table-cell table:style-name="ce84" table:formula="of:=[.BU29]+1" office:value-type="date" office:date-value="2011-10-22">
            <text:p>22</text:p>
          </table:table-cell>
          <table:table-cell table:style-name="ce86" office:value-type="float" office:value="22">
            <text:p>22</text:p>
          </table:table-cell>
          <table:table-cell table:style-name="ce88" table:formula="of:=IF(OR([.BU30]=[Tabelle2.AK$18];[.BU30]=[Tabelle2.AO$18];[.BU30]=[Tabelle2.AS$18]);[$Eingabe.$C$5];IF(OR([.BU30]=[Tabelle2.AL$18];[.BU30]=[Tabelle2.AP$18];[.BU30]=[Tabelle2.AT$18]);[$Eingabe.$C$6];IF(OR([.BU30]=[Tabelle2.AM$18];[.BU30]=[Tabelle2.AQ$18];[.BU30]=[Tabelle2.AU$18]);[$Eingabe.$C$7];IF(OR([.BU30]=[Tabelle2.AN$18];[.BU30]=[Tabelle2.AR$18];[.BU30]=[Tabelle2.AV$18]);[$Eingabe.$C$8];&quot;&quot;))))">
            <text:p/>
          </table:table-cell>
          <table:table-cell table:style-name="ce89" table:formula="of:=IF([.BW30]=&quot;&quot;;[.BV30];[.BW30])" office:value-type="float" office:value="22">
            <text:p>22</text:p>
          </table:table-cell>
          <table:table-cell table:style-name="ce74" table:number-columns-repeated="4"/>
          <table:table-cell table:style-name="ce72" table:formula="of:=[.CC29]+1" office:value-type="date" office:date-value="2011-11-22">
            <text:p>22</text:p>
          </table:table-cell>
          <table:table-cell table:style-name="ce76" office:value-type="float" office:value="22">
            <text:p>22</text:p>
          </table:table-cell>
          <table:table-cell table:style-name="ce79" table:formula="of:=IF(OR([.CC30]=[Tabelle2.AO$18];[.CC30]=[Tabelle2.AS$18];[.CC30]=[Tabelle2.AW$18]);[$Eingabe.$C$5];IF(OR([.CC30]=[Tabelle2.AP$18];[.CC30]=[Tabelle2.AT$18];[.CC30]=[Tabelle2.AX$18]);[$Eingabe.$C$6];IF(OR([.CC30]=[Tabelle2.AQ$18];[.CC30]=[Tabelle2.AU$18];[.CC30]=[Tabelle2.AY$18]);[$Eingabe.$C$7];IF(OR([.CC30]=[Tabelle2.AR$18];[.CC30]=[Tabelle2.AV$18];[.CC30]=[Tabelle2.AZ$18]);[$Eingabe.$C$8];&quot;&quot;))))">
            <text:p/>
          </table:table-cell>
          <table:table-cell table:style-name="ce81" table:formula="of:=IF([.CE30]=&quot;&quot;;[.CD30];[.CE30])" office:value-type="float" office:value="22">
            <text:p>22</text:p>
          </table:table-cell>
          <table:table-cell table:style-name="ce74" table:number-columns-repeated="4"/>
          <table:table-cell table:style-name="ce84" table:formula="of:=[.CK29]+1" office:value-type="date" office:date-value="2011-12-22">
            <text:p>22</text:p>
          </table:table-cell>
          <table:table-cell table:style-name="ce86" office:value-type="float" office:value="22">
            <text:p>22</text:p>
          </table:table-cell>
          <table:table-cell table:style-name="ce88" table:formula="of:=IF(OR([.CK30]=[Tabelle2.AS$18];[.CK30]=[Tabelle2.AW$18];[.CK30]=[Tabelle2.BA$18]);[$Eingabe.$C$5];IF(OR([.CK30]=[Tabelle2.AT$18];[.CK30]=[Tabelle2.AX$18];[.CK30]=[Tabelle2.BB$18]);[$Eingabe.$C$6];IF(OR([.CK30]=[Tabelle2.AU$18];[.CK30]=[Tabelle2.AY$18];[.CK30]=[Tabelle2.BC$18]);[$Eingabe.$C$7];IF(OR([.CK30]=[Tabelle2.AV$18];[.CK30]=[Tabelle2.AZ$18];[.CK30]=[Tabelle2.BD$18]);[$Eingabe.$C$8];&quot;&quot;))))">
            <text:p/>
          </table:table-cell>
          <table:table-cell table:style-name="ce89" table:formula="of:=IF([.CM30]=&quot;&quot;;[.CL30];[.CM30])" office:value-type="float" office:value="22">
            <text:p>22</text:p>
          </table:table-cell>
          <table:table-cell table:number-columns-repeated="164"/>
        </table:table-row>
        <table:table-row table:style-name="ro4">
          <table:table-cell table:style-name="ce72" table:formula="of:=[.A30]+1" office:value-type="date" office:date-value="2011-01-23">
            <text:p>23</text:p>
          </table:table-cell>
          <table:table-cell table:style-name="ce76" office:value-type="float" office:value="23">
            <text:p>23</text:p>
          </table:table-cell>
          <table:table-cell table:style-name="ce79" table:formula="of:=IF(OR([.A31]=[Tabelle2.A$18];[.A31]=[Tabelle2.E$18];[.A31]=[Tabelle2.I$18]);[$Eingabe.$C$5];IF(OR([.A31]=[Tabelle2.B$18];[.A31]=[Tabelle2.F$18];[.A31]=[Tabelle2.J$18]);[$Eingabe.$C$6];IF(OR([.A31]=[Tabelle2.C$18];[.A31]=[Tabelle2.G$18];[.A31]=[Tabelle2.K$18]);[$Eingabe.$C$7];IF(OR([.A31]=[Tabelle2.D$18];[.A31]=[Tabelle2.H$18];[.A31]=[Tabelle2.L$18]);[$Eingabe.$C$8];&quot;&quot;))))">
            <text:p/>
          </table:table-cell>
          <table:table-cell table:style-name="ce81" table:formula="of:=IF([.C31]=&quot;&quot;;[.B31];[.C31])" office:value-type="float" office:value="23">
            <text:p>23</text:p>
          </table:table-cell>
          <table:table-cell table:style-name="ce74" table:number-columns-repeated="4"/>
          <table:table-cell table:style-name="ce84" table:formula="of:=[.I30]+1" office:value-type="date" office:date-value="2011-02-23">
            <text:p>23</text:p>
          </table:table-cell>
          <table:table-cell table:style-name="ce86" office:value-type="float" office:value="23">
            <text:p>23</text:p>
          </table:table-cell>
          <table:table-cell table:style-name="ce88" table:formula="of:=IF(OR([.I31]=[Tabelle2.E$18];[.I31]=[Tabelle2.I$18];[.I31]=[Tabelle2.M$18]);[$Eingabe.$C$5];IF(OR([.I31]=[Tabelle2.F$18];[.I31]=[Tabelle2.J$18];[.I31]=[Tabelle2.N$18]);[$Eingabe.$C$6];IF(OR([.I31]=[Tabelle2.G$18];[.I31]=[Tabelle2.K$18];[.I31]=[Tabelle2.O$18]);[$Eingabe.$C$7];IF(OR([.I31]=[Tabelle2.H$18];[.I31]=[Tabelle2.L$18];[.I31]=[Tabelle2.P$18]);[$Eingabe.$C$8];&quot;&quot;))))">
            <text:p/>
          </table:table-cell>
          <table:table-cell table:style-name="ce89" table:formula="of:=IF([.K31]=&quot;&quot;;[.J31];[.K31])" office:value-type="float" office:value="23">
            <text:p>23</text:p>
          </table:table-cell>
          <table:table-cell table:style-name="ce74" table:number-columns-repeated="4"/>
          <table:table-cell table:style-name="ce72" table:formula="of:=[.Q30]+1" office:value-type="date" office:date-value="2011-03-23">
            <text:p>23</text:p>
          </table:table-cell>
          <table:table-cell table:style-name="ce76" office:value-type="float" office:value="23">
            <text:p>23</text:p>
          </table:table-cell>
          <table:table-cell table:style-name="ce79" table:formula="of:=IF(OR([.Q31]=[Tabelle2.I$18];[.Q31]=[Tabelle2.M$18];[.Q31]=[Tabelle2.Q$18]);[$Eingabe.$C$5];IF(OR([.Q31]=[Tabelle2.J$18];[.Q31]=[Tabelle2.N$18];[.Q31]=[Tabelle2.R$18]);[$Eingabe.$C$6];IF(OR([.Q31]=[Tabelle2.K$18];[.Q31]=[Tabelle2.O$18];[.Q31]=[Tabelle2.S$18]);[$Eingabe.$C$7];IF(OR([.Q31]=[Tabelle2.L$18];[.Q31]=[Tabelle2.P$18];[.Q31]=[Tabelle2.T$18]);[$Eingabe.$C$8];&quot;&quot;))))">
            <text:p/>
          </table:table-cell>
          <table:table-cell table:style-name="ce81" table:formula="of:=IF([.S31]=&quot;&quot;;[.R31];[.S31])" office:value-type="float" office:value="23">
            <text:p>23</text:p>
          </table:table-cell>
          <table:table-cell table:style-name="ce74" table:number-columns-repeated="4"/>
          <table:table-cell table:style-name="ce84" table:formula="of:=[.Y30]+1" office:value-type="date" office:date-value="2011-04-23">
            <text:p>23</text:p>
          </table:table-cell>
          <table:table-cell table:style-name="ce86" office:value-type="float" office:value="23">
            <text:p>23</text:p>
          </table:table-cell>
          <table:table-cell table:style-name="ce88" table:formula="of:=IF(OR([.Y31]=[Tabelle2.M$18];[.Y31]=[Tabelle2.Q$18];[.Y31]=[Tabelle2.U$18]);[$Eingabe.$C$5];IF(OR([.Y31]=[Tabelle2.N$18];[.Y31]=[Tabelle2.R$18];[.Y31]=[Tabelle2.V$18]);[$Eingabe.$C$6];IF(OR([.Y31]=[Tabelle2.O$18];[.Y31]=[Tabelle2.S$18];[.Y31]=[Tabelle2.W$18]);[$Eingabe.$C$7];IF(OR([.Y31]=[Tabelle2.P$18];[.Y31]=[Tabelle2.T$18];[.Y31]=[Tabelle2.X$18]);[$Eingabe.$C$8];&quot;&quot;))))">
            <text:p/>
          </table:table-cell>
          <table:table-cell table:style-name="ce89" table:formula="of:=IF([.AA31]=&quot;&quot;;[.Z31];[.AA31])" office:value-type="float" office:value="23">
            <text:p>23</text:p>
          </table:table-cell>
          <table:table-cell table:style-name="ce74" table:number-columns-repeated="4"/>
          <table:table-cell table:style-name="ce72" table:formula="of:=[.AG30]+1" office:value-type="date" office:date-value="2011-05-23">
            <text:p>23</text:p>
          </table:table-cell>
          <table:table-cell table:style-name="ce76" office:value-type="float" office:value="23">
            <text:p>23</text:p>
          </table:table-cell>
          <table:table-cell table:style-name="ce79" table:formula="of:=IF(OR([.AG31]=[Tabelle2.Q$18];[.AG31]=[Tabelle2.U$18];[.AG31]=[Tabelle2.Y$18]);[$Eingabe.$C$5];IF(OR([.AG31]=[Tabelle2.R$18];[.AG31]=[Tabelle2.V$18];[.AG31]=[Tabelle2.Z$18]);[$Eingabe.$C$6];IF(OR([.AG31]=[Tabelle2.S$18];[.AG31]=[Tabelle2.W$18];[.AG31]=[Tabelle2.AA$18]);[$Eingabe.$C$7];IF(OR([.AG31]=[Tabelle2.T$18];[.AG31]=[Tabelle2.X$18];[.AG31]=[Tabelle2.AB$18]);[$Eingabe.$C$8];&quot;&quot;))))">
            <text:p/>
          </table:table-cell>
          <table:table-cell table:style-name="ce81" table:formula="of:=IF([.AI31]=&quot;&quot;;[.AH31];[.AI31])" office:value-type="float" office:value="23">
            <text:p>23</text:p>
          </table:table-cell>
          <table:table-cell table:style-name="ce74" table:number-columns-repeated="4"/>
          <table:table-cell table:style-name="ce84" table:formula="of:=[.AO30]+1" office:value-type="date" office:date-value="2011-06-23">
            <text:p>23</text:p>
          </table:table-cell>
          <table:table-cell table:style-name="ce86" office:value-type="float" office:value="23">
            <text:p>23</text:p>
          </table:table-cell>
          <table:table-cell table:style-name="ce88" table:formula="of:=IF(OR([.AO31]=[Tabelle2.U$18];[.AO31]=[Tabelle2.Y$18];[.AO31]=[Tabelle2.AC$18]);[$Eingabe.$C$5];IF(OR([.AO31]=[Tabelle2.V$18];[.AO31]=[Tabelle2.Z$18];[.AO31]=[Tabelle2.AD$18]);[$Eingabe.$C$6];IF(OR([.AO31]=[Tabelle2.W$18];[.AO31]=[Tabelle2.AA$18];[.AO31]=[Tabelle2.AE$18]);[$Eingabe.$C$7];IF(OR([.AO31]=[Tabelle2.X$18];[.AO31]=[Tabelle2.AB$18];[.AO31]=[Tabelle2.AF$18]);[$Eingabe.$C$8];&quot;&quot;))))" office:value-type="string" office:string-value="">
            <text:p></text:p>
          </table:table-cell>
          <table:table-cell table:style-name="ce89" table:formula="of:=IF([.AQ31]=&quot;&quot;;[.AP31];[.AQ31])" office:value-type="string" office:string-value="">
            <text:p></text:p>
          </table:table-cell>
          <table:table-cell table:style-name="ce74" table:number-columns-repeated="4"/>
          <table:table-cell table:style-name="ce72" table:formula="of:=[.AW30]+1" office:value-type="date" office:date-value="2011-07-23">
            <text:p>23</text:p>
          </table:table-cell>
          <table:table-cell table:style-name="ce76" office:value-type="float" office:value="23">
            <text:p>23</text:p>
          </table:table-cell>
          <table:table-cell table:style-name="ce79" table:formula="of:=IF(OR([.AW31]=[Tabelle2.Y$18];[.AW31]=[Tabelle2.AC$18];[.AW31]=[Tabelle2.AG$18]);[$Eingabe.$C$5];IF(OR([.AW31]=[Tabelle2.Z$18];[.AW31]=[Tabelle2.AD$18];[.AW31]=[Tabelle2.AH$18]);[$Eingabe.$C$6];IF(OR([.AW31]=[Tabelle2.AA$18];[.AW31]=[Tabelle2.AE$18];[.AW31]=[Tabelle2.AI$18]);[$Eingabe.$C$7];IF(OR([.AW31]=[Tabelle2.AB$18];[.AW31]=[Tabelle2.AF$18];[.AW31]=[Tabelle2.AJ$18]);[$Eingabe.$C$8];&quot;&quot;))))" office:value-type="string" office:string-value="">
            <text:p></text:p>
          </table:table-cell>
          <table:table-cell table:style-name="ce81" table:formula="of:=IF([.AY31]=&quot;&quot;;[.AX31];[.AY31])" office:value-type="string" office:string-value="">
            <text:p></text:p>
          </table:table-cell>
          <table:table-cell table:style-name="ce74" table:number-columns-repeated="4"/>
          <table:table-cell table:style-name="ce84" table:formula="of:=[.BE30]+1" office:value-type="date" office:date-value="2011-08-23">
            <text:p>23</text:p>
          </table:table-cell>
          <table:table-cell table:style-name="ce86" office:value-type="float" office:value="23">
            <text:p>23</text:p>
          </table:table-cell>
          <table:table-cell table:style-name="ce88" table:formula="of:=IF(OR([.BE31]=[Tabelle2.AC$18];[.BE31]=[Tabelle2.AG$18];[.BE31]=[Tabelle2.AK$18]);[$Eingabe.$C$5];IF(OR([.BE31]=[Tabelle2.AD$18];[.BE31]=[Tabelle2.AH$18];[.BE31]=[Tabelle2.AL$18]);[$Eingabe.$C$6];IF(OR([.BE31]=[Tabelle2.AE$18];[.BE31]=[Tabelle2.AI$18];[.BE31]=[Tabelle2.AM$18]);[$Eingabe.$C$7];IF(OR([.BE31]=[Tabelle2.AF$18];[.BE31]=[Tabelle2.AJ$18];[.BE31]=[Tabelle2.AN$18]);[$Eingabe.$C$8];&quot;&quot;))))">
            <text:p/>
          </table:table-cell>
          <table:table-cell table:style-name="ce89" table:formula="of:=IF([.BG31]=&quot;&quot;;[.BF31];[.BG31])" office:value-type="float" office:value="23">
            <text:p>23</text:p>
          </table:table-cell>
          <table:table-cell table:style-name="ce74" table:number-columns-repeated="4"/>
          <table:table-cell table:style-name="ce72" table:formula="of:=[.BM30]+1" office:value-type="date" office:date-value="2011-09-23">
            <text:p>23</text:p>
          </table:table-cell>
          <table:table-cell table:style-name="ce76" office:value-type="float" office:value="23">
            <text:p>23</text:p>
          </table:table-cell>
          <table:table-cell table:style-name="ce79" table:formula="of:=IF(OR([.BM31]=[Tabelle2.AG$18];[.BM31]=[Tabelle2.AK$18];[.BM31]=[Tabelle2.AO$18]);[$Eingabe.$C$5];IF(OR([.BM31]=[Tabelle2.AH$18];[.BM31]=[Tabelle2.AL$18];[.BM31]=[Tabelle2.AP$18]);[$Eingabe.$C$6];IF(OR([.BM31]=[Tabelle2.AI$18];[.BM31]=[Tabelle2.AM$18];[.BM31]=[Tabelle2.AQ$18]);[$Eingabe.$C$7];IF(OR([.BM31]=[Tabelle2.AJ$18];[.BM31]=[Tabelle2.AN$18];[.BM31]=[Tabelle2.AR$18]);[$Eingabe.$C$8];&quot;&quot;))))">
            <text:p/>
          </table:table-cell>
          <table:table-cell table:style-name="ce81" table:formula="of:=IF([.BO31]=&quot;&quot;;[.BN31];[.BO31])" office:value-type="float" office:value="23">
            <text:p>23</text:p>
          </table:table-cell>
          <table:table-cell table:style-name="ce74" table:number-columns-repeated="4"/>
          <table:table-cell table:style-name="ce84" table:formula="of:=[.BU30]+1" office:value-type="date" office:date-value="2011-10-23">
            <text:p>23</text:p>
          </table:table-cell>
          <table:table-cell table:style-name="ce86" office:value-type="float" office:value="23">
            <text:p>23</text:p>
          </table:table-cell>
          <table:table-cell table:style-name="ce88" table:formula="of:=IF(OR([.BU31]=[Tabelle2.AK$18];[.BU31]=[Tabelle2.AO$18];[.BU31]=[Tabelle2.AS$18]);[$Eingabe.$C$5];IF(OR([.BU31]=[Tabelle2.AL$18];[.BU31]=[Tabelle2.AP$18];[.BU31]=[Tabelle2.AT$18]);[$Eingabe.$C$6];IF(OR([.BU31]=[Tabelle2.AM$18];[.BU31]=[Tabelle2.AQ$18];[.BU31]=[Tabelle2.AU$18]);[$Eingabe.$C$7];IF(OR([.BU31]=[Tabelle2.AN$18];[.BU31]=[Tabelle2.AR$18];[.BU31]=[Tabelle2.AV$18]);[$Eingabe.$C$8];&quot;&quot;))))">
            <text:p/>
          </table:table-cell>
          <table:table-cell table:style-name="ce89" table:formula="of:=IF([.BW31]=&quot;&quot;;[.BV31];[.BW31])" office:value-type="float" office:value="23">
            <text:p>23</text:p>
          </table:table-cell>
          <table:table-cell table:style-name="ce74" table:number-columns-repeated="4"/>
          <table:table-cell table:style-name="ce72" table:formula="of:=[.CC30]+1" office:value-type="date" office:date-value="2011-11-23">
            <text:p>23</text:p>
          </table:table-cell>
          <table:table-cell table:style-name="ce76" office:value-type="float" office:value="23">
            <text:p>23</text:p>
          </table:table-cell>
          <table:table-cell table:style-name="ce79" table:formula="of:=IF(OR([.CC31]=[Tabelle2.AO$18];[.CC31]=[Tabelle2.AS$18];[.CC31]=[Tabelle2.AW$18]);[$Eingabe.$C$5];IF(OR([.CC31]=[Tabelle2.AP$18];[.CC31]=[Tabelle2.AT$18];[.CC31]=[Tabelle2.AX$18]);[$Eingabe.$C$6];IF(OR([.CC31]=[Tabelle2.AQ$18];[.CC31]=[Tabelle2.AU$18];[.CC31]=[Tabelle2.AY$18]);[$Eingabe.$C$7];IF(OR([.CC31]=[Tabelle2.AR$18];[.CC31]=[Tabelle2.AV$18];[.CC31]=[Tabelle2.AZ$18]);[$Eingabe.$C$8];&quot;&quot;))))">
            <text:p/>
          </table:table-cell>
          <table:table-cell table:style-name="ce81" table:formula="of:=IF([.CE31]=&quot;&quot;;[.CD31];[.CE31])" office:value-type="float" office:value="23">
            <text:p>23</text:p>
          </table:table-cell>
          <table:table-cell table:style-name="ce74" table:number-columns-repeated="4"/>
          <table:table-cell table:style-name="ce84" table:formula="of:=[.CK30]+1" office:value-type="date" office:date-value="2011-12-23">
            <text:p>23</text:p>
          </table:table-cell>
          <table:table-cell table:style-name="ce86" office:value-type="float" office:value="23">
            <text:p>23</text:p>
          </table:table-cell>
          <table:table-cell table:style-name="ce88" table:formula="of:=IF(OR([.CK31]=[Tabelle2.AS$18];[.CK31]=[Tabelle2.AW$18];[.CK31]=[Tabelle2.BA$18]);[$Eingabe.$C$5];IF(OR([.CK31]=[Tabelle2.AT$18];[.CK31]=[Tabelle2.AX$18];[.CK31]=[Tabelle2.BB$18]);[$Eingabe.$C$6];IF(OR([.CK31]=[Tabelle2.AU$18];[.CK31]=[Tabelle2.AY$18];[.CK31]=[Tabelle2.BC$18]);[$Eingabe.$C$7];IF(OR([.CK31]=[Tabelle2.AV$18];[.CK31]=[Tabelle2.AZ$18];[.CK31]=[Tabelle2.BD$18]);[$Eingabe.$C$8];&quot;&quot;))))">
            <text:p/>
          </table:table-cell>
          <table:table-cell table:style-name="ce89" table:formula="of:=IF([.CM31]=&quot;&quot;;[.CL31];[.CM31])" office:value-type="float" office:value="23">
            <text:p>23</text:p>
          </table:table-cell>
          <table:table-cell table:number-columns-repeated="164"/>
        </table:table-row>
        <table:table-row table:style-name="ro4">
          <table:table-cell table:style-name="ce72" table:formula="of:=[.A31]+1" office:value-type="date" office:date-value="2011-01-24">
            <text:p>24</text:p>
          </table:table-cell>
          <table:table-cell table:style-name="ce76" office:value-type="float" office:value="24">
            <text:p>24</text:p>
          </table:table-cell>
          <table:table-cell table:style-name="ce79" table:formula="of:=IF(OR([.A32]=[Tabelle2.A$18];[.A32]=[Tabelle2.E$18];[.A32]=[Tabelle2.I$18]);[$Eingabe.$C$5];IF(OR([.A32]=[Tabelle2.B$18];[.A32]=[Tabelle2.F$18];[.A32]=[Tabelle2.J$18]);[$Eingabe.$C$6];IF(OR([.A32]=[Tabelle2.C$18];[.A32]=[Tabelle2.G$18];[.A32]=[Tabelle2.K$18]);[$Eingabe.$C$7];IF(OR([.A32]=[Tabelle2.D$18];[.A32]=[Tabelle2.H$18];[.A32]=[Tabelle2.L$18]);[$Eingabe.$C$8];&quot;&quot;))))">
            <text:p/>
          </table:table-cell>
          <table:table-cell table:style-name="ce81" table:formula="of:=IF([.C32]=&quot;&quot;;[.B32];[.C32])" office:value-type="float" office:value="24">
            <text:p>24</text:p>
          </table:table-cell>
          <table:table-cell table:style-name="ce74" table:number-columns-repeated="4"/>
          <table:table-cell table:style-name="ce84" table:formula="of:=[.I31]+1" office:value-type="date" office:date-value="2011-02-24">
            <text:p>24</text:p>
          </table:table-cell>
          <table:table-cell table:style-name="ce86" office:value-type="float" office:value="24">
            <text:p>24</text:p>
          </table:table-cell>
          <table:table-cell table:style-name="ce88" table:formula="of:=IF(OR([.I32]=[Tabelle2.E$18];[.I32]=[Tabelle2.I$18];[.I32]=[Tabelle2.M$18]);[$Eingabe.$C$5];IF(OR([.I32]=[Tabelle2.F$18];[.I32]=[Tabelle2.J$18];[.I32]=[Tabelle2.N$18]);[$Eingabe.$C$6];IF(OR([.I32]=[Tabelle2.G$18];[.I32]=[Tabelle2.K$18];[.I32]=[Tabelle2.O$18]);[$Eingabe.$C$7];IF(OR([.I32]=[Tabelle2.H$18];[.I32]=[Tabelle2.L$18];[.I32]=[Tabelle2.P$18]);[$Eingabe.$C$8];&quot;&quot;))))">
            <text:p/>
          </table:table-cell>
          <table:table-cell table:style-name="ce89" table:formula="of:=IF([.K32]=&quot;&quot;;[.J32];[.K32])" office:value-type="float" office:value="24">
            <text:p>24</text:p>
          </table:table-cell>
          <table:table-cell table:style-name="ce74" table:number-columns-repeated="4"/>
          <table:table-cell table:style-name="ce72" table:formula="of:=[.Q31]+1" office:value-type="date" office:date-value="2011-03-24">
            <text:p>24</text:p>
          </table:table-cell>
          <table:table-cell table:style-name="ce76" office:value-type="float" office:value="24">
            <text:p>24</text:p>
          </table:table-cell>
          <table:table-cell table:style-name="ce79" table:formula="of:=IF(OR([.Q32]=[Tabelle2.I$18];[.Q32]=[Tabelle2.M$18];[.Q32]=[Tabelle2.Q$18]);[$Eingabe.$C$5];IF(OR([.Q32]=[Tabelle2.J$18];[.Q32]=[Tabelle2.N$18];[.Q32]=[Tabelle2.R$18]);[$Eingabe.$C$6];IF(OR([.Q32]=[Tabelle2.K$18];[.Q32]=[Tabelle2.O$18];[.Q32]=[Tabelle2.S$18]);[$Eingabe.$C$7];IF(OR([.Q32]=[Tabelle2.L$18];[.Q32]=[Tabelle2.P$18];[.Q32]=[Tabelle2.T$18]);[$Eingabe.$C$8];&quot;&quot;))))">
            <text:p/>
          </table:table-cell>
          <table:table-cell table:style-name="ce81" table:formula="of:=IF([.S32]=&quot;&quot;;[.R32];[.S32])" office:value-type="float" office:value="24">
            <text:p>24</text:p>
          </table:table-cell>
          <table:table-cell table:style-name="ce74" table:number-columns-repeated="4"/>
          <table:table-cell table:style-name="ce84" table:formula="of:=[.Y31]+1" office:value-type="date" office:date-value="2011-04-24">
            <text:p>24</text:p>
          </table:table-cell>
          <table:table-cell table:style-name="ce86" office:value-type="float" office:value="24">
            <text:p>24</text:p>
          </table:table-cell>
          <table:table-cell table:style-name="ce88" table:formula="of:=IF(OR([.Y32]=[Tabelle2.M$18];[.Y32]=[Tabelle2.Q$18];[.Y32]=[Tabelle2.U$18]);[$Eingabe.$C$5];IF(OR([.Y32]=[Tabelle2.N$18];[.Y32]=[Tabelle2.R$18];[.Y32]=[Tabelle2.V$18]);[$Eingabe.$C$6];IF(OR([.Y32]=[Tabelle2.O$18];[.Y32]=[Tabelle2.S$18];[.Y32]=[Tabelle2.W$18]);[$Eingabe.$C$7];IF(OR([.Y32]=[Tabelle2.P$18];[.Y32]=[Tabelle2.T$18];[.Y32]=[Tabelle2.X$18]);[$Eingabe.$C$8];&quot;&quot;))))">
            <text:p/>
          </table:table-cell>
          <table:table-cell table:style-name="ce89" table:formula="of:=IF([.AA32]=&quot;&quot;;[.Z32];[.AA32])" office:value-type="float" office:value="24">
            <text:p>24</text:p>
          </table:table-cell>
          <table:table-cell table:style-name="ce74" table:number-columns-repeated="4"/>
          <table:table-cell table:style-name="ce72" table:formula="of:=[.AG31]+1" office:value-type="date" office:date-value="2011-05-24">
            <text:p>24</text:p>
          </table:table-cell>
          <table:table-cell table:style-name="ce76" office:value-type="float" office:value="24">
            <text:p>24</text:p>
          </table:table-cell>
          <table:table-cell table:style-name="ce79" table:formula="of:=IF(OR([.AG32]=[Tabelle2.Q$18];[.AG32]=[Tabelle2.U$18];[.AG32]=[Tabelle2.Y$18]);[$Eingabe.$C$5];IF(OR([.AG32]=[Tabelle2.R$18];[.AG32]=[Tabelle2.V$18];[.AG32]=[Tabelle2.Z$18]);[$Eingabe.$C$6];IF(OR([.AG32]=[Tabelle2.S$18];[.AG32]=[Tabelle2.W$18];[.AG32]=[Tabelle2.AA$18]);[$Eingabe.$C$7];IF(OR([.AG32]=[Tabelle2.T$18];[.AG32]=[Tabelle2.X$18];[.AG32]=[Tabelle2.AB$18]);[$Eingabe.$C$8];&quot;&quot;))))" office:value-type="string" office:string-value="">
            <text:p></text:p>
          </table:table-cell>
          <table:table-cell table:style-name="ce81" table:formula="of:=IF([.AI32]=&quot;&quot;;[.AH32];[.AI32])" office:value-type="string" office:string-value="">
            <text:p></text:p>
          </table:table-cell>
          <table:table-cell table:style-name="ce74" table:number-columns-repeated="4"/>
          <table:table-cell table:style-name="ce84" table:formula="of:=[.AO31]+1" office:value-type="date" office:date-value="2011-06-24">
            <text:p>24</text:p>
          </table:table-cell>
          <table:table-cell table:style-name="ce86" office:value-type="float" office:value="24">
            <text:p>24</text:p>
          </table:table-cell>
          <table:table-cell table:style-name="ce88" table:formula="of:=IF(OR([.AO32]=[Tabelle2.U$18];[.AO32]=[Tabelle2.Y$18];[.AO32]=[Tabelle2.AC$18]);[$Eingabe.$C$5];IF(OR([.AO32]=[Tabelle2.V$18];[.AO32]=[Tabelle2.Z$18];[.AO32]=[Tabelle2.AD$18]);[$Eingabe.$C$6];IF(OR([.AO32]=[Tabelle2.W$18];[.AO32]=[Tabelle2.AA$18];[.AO32]=[Tabelle2.AE$18]);[$Eingabe.$C$7];IF(OR([.AO32]=[Tabelle2.X$18];[.AO32]=[Tabelle2.AB$18];[.AO32]=[Tabelle2.AF$18]);[$Eingabe.$C$8];&quot;&quot;))))">
            <text:p/>
          </table:table-cell>
          <table:table-cell table:style-name="ce89" table:formula="of:=IF([.AQ32]=&quot;&quot;;[.AP32];[.AQ32])" office:value-type="float" office:value="24">
            <text:p>24</text:p>
          </table:table-cell>
          <table:table-cell table:style-name="ce74" table:number-columns-repeated="4"/>
          <table:table-cell table:style-name="ce72" table:formula="of:=[.AW31]+1" office:value-type="date" office:date-value="2011-07-24">
            <text:p>24</text:p>
          </table:table-cell>
          <table:table-cell table:style-name="ce76" office:value-type="float" office:value="24">
            <text:p>24</text:p>
          </table:table-cell>
          <table:table-cell table:style-name="ce79" table:formula="of:=IF(OR([.AW32]=[Tabelle2.Y$18];[.AW32]=[Tabelle2.AC$18];[.AW32]=[Tabelle2.AG$18]);[$Eingabe.$C$5];IF(OR([.AW32]=[Tabelle2.Z$18];[.AW32]=[Tabelle2.AD$18];[.AW32]=[Tabelle2.AH$18]);[$Eingabe.$C$6];IF(OR([.AW32]=[Tabelle2.AA$18];[.AW32]=[Tabelle2.AE$18];[.AW32]=[Tabelle2.AI$18]);[$Eingabe.$C$7];IF(OR([.AW32]=[Tabelle2.AB$18];[.AW32]=[Tabelle2.AF$18];[.AW32]=[Tabelle2.AJ$18]);[$Eingabe.$C$8];&quot;&quot;))))">
            <text:p/>
          </table:table-cell>
          <table:table-cell table:style-name="ce81" table:formula="of:=IF([.AY32]=&quot;&quot;;[.AX32];[.AY32])" office:value-type="float" office:value="24">
            <text:p>24</text:p>
          </table:table-cell>
          <table:table-cell table:style-name="ce74" table:number-columns-repeated="4"/>
          <table:table-cell table:style-name="ce84" table:formula="of:=[.BE31]+1" office:value-type="date" office:date-value="2011-08-24">
            <text:p>24</text:p>
          </table:table-cell>
          <table:table-cell table:style-name="ce86" office:value-type="float" office:value="24">
            <text:p>24</text:p>
          </table:table-cell>
          <table:table-cell table:style-name="ce88" table:formula="of:=IF(OR([.BE32]=[Tabelle2.AC$18];[.BE32]=[Tabelle2.AG$18];[.BE32]=[Tabelle2.AK$18]);[$Eingabe.$C$5];IF(OR([.BE32]=[Tabelle2.AD$18];[.BE32]=[Tabelle2.AH$18];[.BE32]=[Tabelle2.AL$18]);[$Eingabe.$C$6];IF(OR([.BE32]=[Tabelle2.AE$18];[.BE32]=[Tabelle2.AI$18];[.BE32]=[Tabelle2.AM$18]);[$Eingabe.$C$7];IF(OR([.BE32]=[Tabelle2.AF$18];[.BE32]=[Tabelle2.AJ$18];[.BE32]=[Tabelle2.AN$18]);[$Eingabe.$C$8];&quot;&quot;))))">
            <text:p/>
          </table:table-cell>
          <table:table-cell table:style-name="ce89" table:formula="of:=IF([.BG32]=&quot;&quot;;[.BF32];[.BG32])" office:value-type="float" office:value="24">
            <text:p>24</text:p>
          </table:table-cell>
          <table:table-cell table:style-name="ce74" table:number-columns-repeated="4"/>
          <table:table-cell table:style-name="ce72" table:formula="of:=[.BM31]+1" office:value-type="date" office:date-value="2011-09-24">
            <text:p>24</text:p>
          </table:table-cell>
          <table:table-cell table:style-name="ce76" office:value-type="float" office:value="24">
            <text:p>24</text:p>
          </table:table-cell>
          <table:table-cell table:style-name="ce79" table:formula="of:=IF(OR([.BM32]=[Tabelle2.AG$18];[.BM32]=[Tabelle2.AK$18];[.BM32]=[Tabelle2.AO$18]);[$Eingabe.$C$5];IF(OR([.BM32]=[Tabelle2.AH$18];[.BM32]=[Tabelle2.AL$18];[.BM32]=[Tabelle2.AP$18]);[$Eingabe.$C$6];IF(OR([.BM32]=[Tabelle2.AI$18];[.BM32]=[Tabelle2.AM$18];[.BM32]=[Tabelle2.AQ$18]);[$Eingabe.$C$7];IF(OR([.BM32]=[Tabelle2.AJ$18];[.BM32]=[Tabelle2.AN$18];[.BM32]=[Tabelle2.AR$18]);[$Eingabe.$C$8];&quot;&quot;))))">
            <text:p/>
          </table:table-cell>
          <table:table-cell table:style-name="ce81" table:formula="of:=IF([.BO32]=&quot;&quot;;[.BN32];[.BO32])" office:value-type="float" office:value="24">
            <text:p>24</text:p>
          </table:table-cell>
          <table:table-cell table:style-name="ce74" table:number-columns-repeated="4"/>
          <table:table-cell table:style-name="ce84" table:formula="of:=[.BU31]+1" office:value-type="date" office:date-value="2011-10-24">
            <text:p>24</text:p>
          </table:table-cell>
          <table:table-cell table:style-name="ce86" office:value-type="float" office:value="24">
            <text:p>24</text:p>
          </table:table-cell>
          <table:table-cell table:style-name="ce88" table:formula="of:=IF(OR([.BU32]=[Tabelle2.AK$18];[.BU32]=[Tabelle2.AO$18];[.BU32]=[Tabelle2.AS$18]);[$Eingabe.$C$5];IF(OR([.BU32]=[Tabelle2.AL$18];[.BU32]=[Tabelle2.AP$18];[.BU32]=[Tabelle2.AT$18]);[$Eingabe.$C$6];IF(OR([.BU32]=[Tabelle2.AM$18];[.BU32]=[Tabelle2.AQ$18];[.BU32]=[Tabelle2.AU$18]);[$Eingabe.$C$7];IF(OR([.BU32]=[Tabelle2.AN$18];[.BU32]=[Tabelle2.AR$18];[.BU32]=[Tabelle2.AV$18]);[$Eingabe.$C$8];&quot;&quot;))))">
            <text:p/>
          </table:table-cell>
          <table:table-cell table:style-name="ce89" table:formula="of:=IF([.BW32]=&quot;&quot;;[.BV32];[.BW32])" office:value-type="float" office:value="24">
            <text:p>24</text:p>
          </table:table-cell>
          <table:table-cell table:style-name="ce74" table:number-columns-repeated="4"/>
          <table:table-cell table:style-name="ce72" table:formula="of:=[.CC31]+1" office:value-type="date" office:date-value="2011-11-24">
            <text:p>24</text:p>
          </table:table-cell>
          <table:table-cell table:style-name="ce76" office:value-type="float" office:value="24">
            <text:p>24</text:p>
          </table:table-cell>
          <table:table-cell table:style-name="ce79" table:formula="of:=IF(OR([.CC32]=[Tabelle2.AO$18];[.CC32]=[Tabelle2.AS$18];[.CC32]=[Tabelle2.AW$18]);[$Eingabe.$C$5];IF(OR([.CC32]=[Tabelle2.AP$18];[.CC32]=[Tabelle2.AT$18];[.CC32]=[Tabelle2.AX$18]);[$Eingabe.$C$6];IF(OR([.CC32]=[Tabelle2.AQ$18];[.CC32]=[Tabelle2.AU$18];[.CC32]=[Tabelle2.AY$18]);[$Eingabe.$C$7];IF(OR([.CC32]=[Tabelle2.AR$18];[.CC32]=[Tabelle2.AV$18];[.CC32]=[Tabelle2.AZ$18]);[$Eingabe.$C$8];&quot;&quot;))))">
            <text:p/>
          </table:table-cell>
          <table:table-cell table:style-name="ce81" table:formula="of:=IF([.CE32]=&quot;&quot;;[.CD32];[.CE32])" office:value-type="float" office:value="24">
            <text:p>24</text:p>
          </table:table-cell>
          <table:table-cell table:style-name="ce74" table:number-columns-repeated="4"/>
          <table:table-cell table:style-name="ce84" table:formula="of:=[.CK31]+1" office:value-type="date" office:date-value="2011-12-24">
            <text:p>24</text:p>
          </table:table-cell>
          <table:table-cell table:style-name="ce86" office:value-type="float" office:value="24">
            <text:p>24</text:p>
          </table:table-cell>
          <table:table-cell table:style-name="ce88" table:formula="of:=IF(OR([.CK32]=[Tabelle2.AS$18];[.CK32]=[Tabelle2.AW$18];[.CK32]=[Tabelle2.BA$18]);[$Eingabe.$C$5];IF(OR([.CK32]=[Tabelle2.AT$18];[.CK32]=[Tabelle2.AX$18];[.CK32]=[Tabelle2.BB$18]);[$Eingabe.$C$6];IF(OR([.CK32]=[Tabelle2.AU$18];[.CK32]=[Tabelle2.AY$18];[.CK32]=[Tabelle2.BC$18]);[$Eingabe.$C$7];IF(OR([.CK32]=[Tabelle2.AV$18];[.CK32]=[Tabelle2.AZ$18];[.CK32]=[Tabelle2.BD$18]);[$Eingabe.$C$8];&quot;&quot;))))" office:value-type="string" office:string-value="">
            <text:p></text:p>
          </table:table-cell>
          <table:table-cell table:style-name="ce89" table:formula="of:=IF([.CM32]=&quot;&quot;;[.CL32];[.CM32])" office:value-type="string" office:string-value="">
            <text:p></text:p>
          </table:table-cell>
          <table:table-cell table:number-columns-repeated="164"/>
        </table:table-row>
        <table:table-row table:style-name="ro4">
          <table:table-cell table:style-name="ce72" table:formula="of:=[.A32]+1" office:value-type="date" office:date-value="2011-01-25">
            <text:p>25</text:p>
          </table:table-cell>
          <table:table-cell table:style-name="ce76" office:value-type="float" office:value="25">
            <text:p>25</text:p>
          </table:table-cell>
          <table:table-cell table:style-name="ce79" table:formula="of:=IF(OR([.A33]=[Tabelle2.A$18];[.A33]=[Tabelle2.E$18];[.A33]=[Tabelle2.I$18]);[$Eingabe.$C$5];IF(OR([.A33]=[Tabelle2.B$18];[.A33]=[Tabelle2.F$18];[.A33]=[Tabelle2.J$18]);[$Eingabe.$C$6];IF(OR([.A33]=[Tabelle2.C$18];[.A33]=[Tabelle2.G$18];[.A33]=[Tabelle2.K$18]);[$Eingabe.$C$7];IF(OR([.A33]=[Tabelle2.D$18];[.A33]=[Tabelle2.H$18];[.A33]=[Tabelle2.L$18]);[$Eingabe.$C$8];&quot;&quot;))))">
            <text:p/>
          </table:table-cell>
          <table:table-cell table:style-name="ce81" table:formula="of:=IF([.C33]=&quot;&quot;;[.B33];[.C33])" office:value-type="float" office:value="25">
            <text:p>25</text:p>
          </table:table-cell>
          <table:table-cell table:style-name="ce74" table:number-columns-repeated="4"/>
          <table:table-cell table:style-name="ce84" table:formula="of:=[.I32]+1" office:value-type="date" office:date-value="2011-02-25">
            <text:p>25</text:p>
          </table:table-cell>
          <table:table-cell table:style-name="ce86" office:value-type="float" office:value="25">
            <text:p>25</text:p>
          </table:table-cell>
          <table:table-cell table:style-name="ce88" table:formula="of:=IF(OR([.I33]=[Tabelle2.E$18];[.I33]=[Tabelle2.I$18];[.I33]=[Tabelle2.M$18]);[$Eingabe.$C$5];IF(OR([.I33]=[Tabelle2.F$18];[.I33]=[Tabelle2.J$18];[.I33]=[Tabelle2.N$18]);[$Eingabe.$C$6];IF(OR([.I33]=[Tabelle2.G$18];[.I33]=[Tabelle2.K$18];[.I33]=[Tabelle2.O$18]);[$Eingabe.$C$7];IF(OR([.I33]=[Tabelle2.H$18];[.I33]=[Tabelle2.L$18];[.I33]=[Tabelle2.P$18]);[$Eingabe.$C$8];&quot;&quot;))))" office:value-type="string" office:string-value="">
            <text:p></text:p>
          </table:table-cell>
          <table:table-cell table:style-name="ce89" table:formula="of:=IF([.K33]=&quot;&quot;;[.J33];[.K33])" office:value-type="string" office:string-value="">
            <text:p></text:p>
          </table:table-cell>
          <table:table-cell table:style-name="ce74" table:number-columns-repeated="4"/>
          <table:table-cell table:style-name="ce72" table:formula="of:=[.Q32]+1" office:value-type="date" office:date-value="2011-03-25">
            <text:p>25</text:p>
          </table:table-cell>
          <table:table-cell table:style-name="ce76" office:value-type="float" office:value="25">
            <text:p>25</text:p>
          </table:table-cell>
          <table:table-cell table:style-name="ce79" table:formula="of:=IF(OR([.Q33]=[Tabelle2.I$18];[.Q33]=[Tabelle2.M$18];[.Q33]=[Tabelle2.Q$18]);[$Eingabe.$C$5];IF(OR([.Q33]=[Tabelle2.J$18];[.Q33]=[Tabelle2.N$18];[.Q33]=[Tabelle2.R$18]);[$Eingabe.$C$6];IF(OR([.Q33]=[Tabelle2.K$18];[.Q33]=[Tabelle2.O$18];[.Q33]=[Tabelle2.S$18]);[$Eingabe.$C$7];IF(OR([.Q33]=[Tabelle2.L$18];[.Q33]=[Tabelle2.P$18];[.Q33]=[Tabelle2.T$18]);[$Eingabe.$C$8];&quot;&quot;))))">
            <text:p/>
          </table:table-cell>
          <table:table-cell table:style-name="ce81" table:formula="of:=IF([.S33]=&quot;&quot;;[.R33];[.S33])" office:value-type="float" office:value="25">
            <text:p>25</text:p>
          </table:table-cell>
          <table:table-cell table:style-name="ce74" table:number-columns-repeated="4"/>
          <table:table-cell table:style-name="ce84" table:formula="of:=[.Y32]+1" office:value-type="date" office:date-value="2011-04-25">
            <text:p>25</text:p>
          </table:table-cell>
          <table:table-cell table:style-name="ce86" office:value-type="float" office:value="25">
            <text:p>25</text:p>
          </table:table-cell>
          <table:table-cell table:style-name="ce88" table:formula="of:=IF(OR([.Y33]=[Tabelle2.M$18];[.Y33]=[Tabelle2.Q$18];[.Y33]=[Tabelle2.U$18]);[$Eingabe.$C$5];IF(OR([.Y33]=[Tabelle2.N$18];[.Y33]=[Tabelle2.R$18];[.Y33]=[Tabelle2.V$18]);[$Eingabe.$C$6];IF(OR([.Y33]=[Tabelle2.O$18];[.Y33]=[Tabelle2.S$18];[.Y33]=[Tabelle2.W$18]);[$Eingabe.$C$7];IF(OR([.Y33]=[Tabelle2.P$18];[.Y33]=[Tabelle2.T$18];[.Y33]=[Tabelle2.X$18]);[$Eingabe.$C$8];&quot;&quot;))))" office:value-type="string" office:string-value="">
            <text:p></text:p>
          </table:table-cell>
          <table:table-cell table:style-name="ce89" table:formula="of:=IF([.AA33]=&quot;&quot;;[.Z33];[.AA33])" office:value-type="string" office:string-value="">
            <text:p></text:p>
          </table:table-cell>
          <table:table-cell table:style-name="ce74" table:number-columns-repeated="4"/>
          <table:table-cell table:style-name="ce72" table:formula="of:=[.AG32]+1" office:value-type="date" office:date-value="2011-05-25">
            <text:p>25</text:p>
          </table:table-cell>
          <table:table-cell table:style-name="ce76" office:value-type="float" office:value="25">
            <text:p>25</text:p>
          </table:table-cell>
          <table:table-cell table:style-name="ce79" table:formula="of:=IF(OR([.AG33]=[Tabelle2.Q$18];[.AG33]=[Tabelle2.U$18];[.AG33]=[Tabelle2.Y$18]);[$Eingabe.$C$5];IF(OR([.AG33]=[Tabelle2.R$18];[.AG33]=[Tabelle2.V$18];[.AG33]=[Tabelle2.Z$18]);[$Eingabe.$C$6];IF(OR([.AG33]=[Tabelle2.S$18];[.AG33]=[Tabelle2.W$18];[.AG33]=[Tabelle2.AA$18]);[$Eingabe.$C$7];IF(OR([.AG33]=[Tabelle2.T$18];[.AG33]=[Tabelle2.X$18];[.AG33]=[Tabelle2.AB$18]);[$Eingabe.$C$8];&quot;&quot;))))">
            <text:p/>
          </table:table-cell>
          <table:table-cell table:style-name="ce81" table:formula="of:=IF([.AI33]=&quot;&quot;;[.AH33];[.AI33])" office:value-type="float" office:value="25">
            <text:p>25</text:p>
          </table:table-cell>
          <table:table-cell table:style-name="ce74" table:number-columns-repeated="4"/>
          <table:table-cell table:style-name="ce84" table:formula="of:=[.AO32]+1" office:value-type="date" office:date-value="2011-06-25">
            <text:p>25</text:p>
          </table:table-cell>
          <table:table-cell table:style-name="ce86" office:value-type="float" office:value="25">
            <text:p>25</text:p>
          </table:table-cell>
          <table:table-cell table:style-name="ce88" table:formula="of:=IF(OR([.AO33]=[Tabelle2.U$18];[.AO33]=[Tabelle2.Y$18];[.AO33]=[Tabelle2.AC$18]);[$Eingabe.$C$5];IF(OR([.AO33]=[Tabelle2.V$18];[.AO33]=[Tabelle2.Z$18];[.AO33]=[Tabelle2.AD$18]);[$Eingabe.$C$6];IF(OR([.AO33]=[Tabelle2.W$18];[.AO33]=[Tabelle2.AA$18];[.AO33]=[Tabelle2.AE$18]);[$Eingabe.$C$7];IF(OR([.AO33]=[Tabelle2.X$18];[.AO33]=[Tabelle2.AB$18];[.AO33]=[Tabelle2.AF$18]);[$Eingabe.$C$8];&quot;&quot;))))">
            <text:p/>
          </table:table-cell>
          <table:table-cell table:style-name="ce89" table:formula="of:=IF([.AQ33]=&quot;&quot;;[.AP33];[.AQ33])" office:value-type="float" office:value="25">
            <text:p>25</text:p>
          </table:table-cell>
          <table:table-cell table:style-name="ce74" table:number-columns-repeated="4"/>
          <table:table-cell table:style-name="ce72" table:formula="of:=[.AW32]+1" office:value-type="date" office:date-value="2011-07-25">
            <text:p>25</text:p>
          </table:table-cell>
          <table:table-cell table:style-name="ce76" office:value-type="float" office:value="25">
            <text:p>25</text:p>
          </table:table-cell>
          <table:table-cell table:style-name="ce79" table:formula="of:=IF(OR([.AW33]=[Tabelle2.Y$18];[.AW33]=[Tabelle2.AC$18];[.AW33]=[Tabelle2.AG$18]);[$Eingabe.$C$5];IF(OR([.AW33]=[Tabelle2.Z$18];[.AW33]=[Tabelle2.AD$18];[.AW33]=[Tabelle2.AH$18]);[$Eingabe.$C$6];IF(OR([.AW33]=[Tabelle2.AA$18];[.AW33]=[Tabelle2.AE$18];[.AW33]=[Tabelle2.AI$18]);[$Eingabe.$C$7];IF(OR([.AW33]=[Tabelle2.AB$18];[.AW33]=[Tabelle2.AF$18];[.AW33]=[Tabelle2.AJ$18]);[$Eingabe.$C$8];&quot;&quot;))))">
            <text:p/>
          </table:table-cell>
          <table:table-cell table:style-name="ce81" table:formula="of:=IF([.AY33]=&quot;&quot;;[.AX33];[.AY33])" office:value-type="float" office:value="25">
            <text:p>25</text:p>
          </table:table-cell>
          <table:table-cell table:style-name="ce74" table:number-columns-repeated="4"/>
          <table:table-cell table:style-name="ce84" table:formula="of:=[.BE32]+1" office:value-type="date" office:date-value="2011-08-25">
            <text:p>25</text:p>
          </table:table-cell>
          <table:table-cell table:style-name="ce86" office:value-type="float" office:value="25">
            <text:p>25</text:p>
          </table:table-cell>
          <table:table-cell table:style-name="ce88" table:formula="of:=IF(OR([.BE33]=[Tabelle2.AC$18];[.BE33]=[Tabelle2.AG$18];[.BE33]=[Tabelle2.AK$18]);[$Eingabe.$C$5];IF(OR([.BE33]=[Tabelle2.AD$18];[.BE33]=[Tabelle2.AH$18];[.BE33]=[Tabelle2.AL$18]);[$Eingabe.$C$6];IF(OR([.BE33]=[Tabelle2.AE$18];[.BE33]=[Tabelle2.AI$18];[.BE33]=[Tabelle2.AM$18]);[$Eingabe.$C$7];IF(OR([.BE33]=[Tabelle2.AF$18];[.BE33]=[Tabelle2.AJ$18];[.BE33]=[Tabelle2.AN$18]);[$Eingabe.$C$8];&quot;&quot;))))">
            <text:p/>
          </table:table-cell>
          <table:table-cell table:style-name="ce89" table:formula="of:=IF([.BG33]=&quot;&quot;;[.BF33];[.BG33])" office:value-type="float" office:value="25">
            <text:p>25</text:p>
          </table:table-cell>
          <table:table-cell table:style-name="ce74" table:number-columns-repeated="4"/>
          <table:table-cell table:style-name="ce72" table:formula="of:=[.BM32]+1" office:value-type="date" office:date-value="2011-09-25">
            <text:p>25</text:p>
          </table:table-cell>
          <table:table-cell table:style-name="ce76" office:value-type="float" office:value="25">
            <text:p>25</text:p>
          </table:table-cell>
          <table:table-cell table:style-name="ce79" table:formula="of:=IF(OR([.BM33]=[Tabelle2.AG$18];[.BM33]=[Tabelle2.AK$18];[.BM33]=[Tabelle2.AO$18]);[$Eingabe.$C$5];IF(OR([.BM33]=[Tabelle2.AH$18];[.BM33]=[Tabelle2.AL$18];[.BM33]=[Tabelle2.AP$18]);[$Eingabe.$C$6];IF(OR([.BM33]=[Tabelle2.AI$18];[.BM33]=[Tabelle2.AM$18];[.BM33]=[Tabelle2.AQ$18]);[$Eingabe.$C$7];IF(OR([.BM33]=[Tabelle2.AJ$18];[.BM33]=[Tabelle2.AN$18];[.BM33]=[Tabelle2.AR$18]);[$Eingabe.$C$8];&quot;&quot;))))">
            <text:p/>
          </table:table-cell>
          <table:table-cell table:style-name="ce81" table:formula="of:=IF([.BO33]=&quot;&quot;;[.BN33];[.BO33])" office:value-type="float" office:value="25">
            <text:p>25</text:p>
          </table:table-cell>
          <table:table-cell table:style-name="ce74" table:number-columns-repeated="4"/>
          <table:table-cell table:style-name="ce84" table:formula="of:=[.BU32]+1" office:value-type="date" office:date-value="2011-10-25">
            <text:p>25</text:p>
          </table:table-cell>
          <table:table-cell table:style-name="ce86" office:value-type="float" office:value="25">
            <text:p>25</text:p>
          </table:table-cell>
          <table:table-cell table:style-name="ce88" table:formula="of:=IF(OR([.BU33]=[Tabelle2.AK$18];[.BU33]=[Tabelle2.AO$18];[.BU33]=[Tabelle2.AS$18]);[$Eingabe.$C$5];IF(OR([.BU33]=[Tabelle2.AL$18];[.BU33]=[Tabelle2.AP$18];[.BU33]=[Tabelle2.AT$18]);[$Eingabe.$C$6];IF(OR([.BU33]=[Tabelle2.AM$18];[.BU33]=[Tabelle2.AQ$18];[.BU33]=[Tabelle2.AU$18]);[$Eingabe.$C$7];IF(OR([.BU33]=[Tabelle2.AN$18];[.BU33]=[Tabelle2.AR$18];[.BU33]=[Tabelle2.AV$18]);[$Eingabe.$C$8];&quot;&quot;))))">
            <text:p/>
          </table:table-cell>
          <table:table-cell table:style-name="ce89" table:formula="of:=IF([.BW33]=&quot;&quot;;[.BV33];[.BW33])" office:value-type="float" office:value="25">
            <text:p>25</text:p>
          </table:table-cell>
          <table:table-cell table:style-name="ce74" table:number-columns-repeated="4"/>
          <table:table-cell table:style-name="ce72" table:formula="of:=[.CC32]+1" office:value-type="date" office:date-value="2011-11-25">
            <text:p>25</text:p>
          </table:table-cell>
          <table:table-cell table:style-name="ce76" office:value-type="float" office:value="25">
            <text:p>25</text:p>
          </table:table-cell>
          <table:table-cell table:style-name="ce79" table:formula="of:=IF(OR([.CC33]=[Tabelle2.AO$18];[.CC33]=[Tabelle2.AS$18];[.CC33]=[Tabelle2.AW$18]);[$Eingabe.$C$5];IF(OR([.CC33]=[Tabelle2.AP$18];[.CC33]=[Tabelle2.AT$18];[.CC33]=[Tabelle2.AX$18]);[$Eingabe.$C$6];IF(OR([.CC33]=[Tabelle2.AQ$18];[.CC33]=[Tabelle2.AU$18];[.CC33]=[Tabelle2.AY$18]);[$Eingabe.$C$7];IF(OR([.CC33]=[Tabelle2.AR$18];[.CC33]=[Tabelle2.AV$18];[.CC33]=[Tabelle2.AZ$18]);[$Eingabe.$C$8];&quot;&quot;))))" office:value-type="string" office:string-value="">
            <text:p></text:p>
          </table:table-cell>
          <table:table-cell table:style-name="ce81" table:formula="of:=IF([.CE33]=&quot;&quot;;[.CD33];[.CE33])" office:value-type="string" office:string-value="">
            <text:p></text:p>
          </table:table-cell>
          <table:table-cell table:style-name="ce74" table:number-columns-repeated="4"/>
          <table:table-cell table:style-name="ce84" table:formula="of:=[.CK32]+1" office:value-type="date" office:date-value="2011-12-25">
            <text:p>25</text:p>
          </table:table-cell>
          <table:table-cell table:style-name="ce86" office:value-type="float" office:value="25">
            <text:p>25</text:p>
          </table:table-cell>
          <table:table-cell table:style-name="ce88" table:formula="of:=IF(OR([.CK33]=[Tabelle2.AS$18];[.CK33]=[Tabelle2.AW$18];[.CK33]=[Tabelle2.BA$18]);[$Eingabe.$C$5];IF(OR([.CK33]=[Tabelle2.AT$18];[.CK33]=[Tabelle2.AX$18];[.CK33]=[Tabelle2.BB$18]);[$Eingabe.$C$6];IF(OR([.CK33]=[Tabelle2.AU$18];[.CK33]=[Tabelle2.AY$18];[.CK33]=[Tabelle2.BC$18]);[$Eingabe.$C$7];IF(OR([.CK33]=[Tabelle2.AV$18];[.CK33]=[Tabelle2.AZ$18];[.CK33]=[Tabelle2.BD$18]);[$Eingabe.$C$8];&quot;&quot;))))">
            <text:p/>
          </table:table-cell>
          <table:table-cell table:style-name="ce89" table:formula="of:=IF([.CM33]=&quot;&quot;;[.CL33];[.CM33])" office:value-type="float" office:value="25">
            <text:p>25</text:p>
          </table:table-cell>
          <table:table-cell table:number-columns-repeated="164"/>
        </table:table-row>
        <table:table-row table:style-name="ro4">
          <table:table-cell table:style-name="ce72" table:formula="of:=[.A33]+1" office:value-type="date" office:date-value="2011-01-26">
            <text:p>26</text:p>
          </table:table-cell>
          <table:table-cell table:style-name="ce76" office:value-type="float" office:value="26">
            <text:p>26</text:p>
          </table:table-cell>
          <table:table-cell table:style-name="ce79" table:formula="of:=IF(OR([.A34]=[Tabelle2.A$18];[.A34]=[Tabelle2.E$18];[.A34]=[Tabelle2.I$18]);[$Eingabe.$C$5];IF(OR([.A34]=[Tabelle2.B$18];[.A34]=[Tabelle2.F$18];[.A34]=[Tabelle2.J$18]);[$Eingabe.$C$6];IF(OR([.A34]=[Tabelle2.C$18];[.A34]=[Tabelle2.G$18];[.A34]=[Tabelle2.K$18]);[$Eingabe.$C$7];IF(OR([.A34]=[Tabelle2.D$18];[.A34]=[Tabelle2.H$18];[.A34]=[Tabelle2.L$18]);[$Eingabe.$C$8];&quot;&quot;))))" office:value-type="string" office:string-value="">
            <text:p></text:p>
          </table:table-cell>
          <table:table-cell table:style-name="ce81" table:formula="of:=IF([.C34]=&quot;&quot;;[.B34];[.C34])" office:value-type="string" office:string-value="">
            <text:p></text:p>
          </table:table-cell>
          <table:table-cell table:style-name="ce74" table:number-columns-repeated="4"/>
          <table:table-cell table:style-name="ce84" table:formula="of:=[.I33]+1" office:value-type="date" office:date-value="2011-02-26">
            <text:p>26</text:p>
          </table:table-cell>
          <table:table-cell table:style-name="ce86" office:value-type="float" office:value="26">
            <text:p>26</text:p>
          </table:table-cell>
          <table:table-cell table:style-name="ce88" table:formula="of:=IF(OR([.I34]=[Tabelle2.E$18];[.I34]=[Tabelle2.I$18];[.I34]=[Tabelle2.M$18]);[$Eingabe.$C$5];IF(OR([.I34]=[Tabelle2.F$18];[.I34]=[Tabelle2.J$18];[.I34]=[Tabelle2.N$18]);[$Eingabe.$C$6];IF(OR([.I34]=[Tabelle2.G$18];[.I34]=[Tabelle2.K$18];[.I34]=[Tabelle2.O$18]);[$Eingabe.$C$7];IF(OR([.I34]=[Tabelle2.H$18];[.I34]=[Tabelle2.L$18];[.I34]=[Tabelle2.P$18]);[$Eingabe.$C$8];&quot;&quot;))))">
            <text:p/>
          </table:table-cell>
          <table:table-cell table:style-name="ce89" table:formula="of:=IF([.K34]=&quot;&quot;;[.J34];[.K34])" office:value-type="float" office:value="26">
            <text:p>26</text:p>
          </table:table-cell>
          <table:table-cell table:style-name="ce74" table:number-columns-repeated="4"/>
          <table:table-cell table:style-name="ce72" table:formula="of:=[.Q33]+1" office:value-type="date" office:date-value="2011-03-26">
            <text:p>26</text:p>
          </table:table-cell>
          <table:table-cell table:style-name="ce76" office:value-type="float" office:value="26">
            <text:p>26</text:p>
          </table:table-cell>
          <table:table-cell table:style-name="ce79" table:formula="of:=IF(OR([.Q34]=[Tabelle2.I$18];[.Q34]=[Tabelle2.M$18];[.Q34]=[Tabelle2.Q$18]);[$Eingabe.$C$5];IF(OR([.Q34]=[Tabelle2.J$18];[.Q34]=[Tabelle2.N$18];[.Q34]=[Tabelle2.R$18]);[$Eingabe.$C$6];IF(OR([.Q34]=[Tabelle2.K$18];[.Q34]=[Tabelle2.O$18];[.Q34]=[Tabelle2.S$18]);[$Eingabe.$C$7];IF(OR([.Q34]=[Tabelle2.L$18];[.Q34]=[Tabelle2.P$18];[.Q34]=[Tabelle2.T$18]);[$Eingabe.$C$8];&quot;&quot;))))" office:value-type="string" office:string-value="">
            <text:p></text:p>
          </table:table-cell>
          <table:table-cell table:style-name="ce81" table:formula="of:=IF([.S34]=&quot;&quot;;[.R34];[.S34])" office:value-type="string" office:string-value="">
            <text:p></text:p>
          </table:table-cell>
          <table:table-cell table:style-name="ce74" table:number-columns-repeated="4"/>
          <table:table-cell table:style-name="ce84" table:formula="of:=[.Y33]+1" office:value-type="date" office:date-value="2011-04-26">
            <text:p>26</text:p>
          </table:table-cell>
          <table:table-cell table:style-name="ce86" office:value-type="float" office:value="26">
            <text:p>26</text:p>
          </table:table-cell>
          <table:table-cell table:style-name="ce88" table:formula="of:=IF(OR([.Y34]=[Tabelle2.M$18];[.Y34]=[Tabelle2.Q$18];[.Y34]=[Tabelle2.U$18]);[$Eingabe.$C$5];IF(OR([.Y34]=[Tabelle2.N$18];[.Y34]=[Tabelle2.R$18];[.Y34]=[Tabelle2.V$18]);[$Eingabe.$C$6];IF(OR([.Y34]=[Tabelle2.O$18];[.Y34]=[Tabelle2.S$18];[.Y34]=[Tabelle2.W$18]);[$Eingabe.$C$7];IF(OR([.Y34]=[Tabelle2.P$18];[.Y34]=[Tabelle2.T$18];[.Y34]=[Tabelle2.X$18]);[$Eingabe.$C$8];&quot;&quot;))))">
            <text:p/>
          </table:table-cell>
          <table:table-cell table:style-name="ce89" table:formula="of:=IF([.AA34]=&quot;&quot;;[.Z34];[.AA34])" office:value-type="float" office:value="26">
            <text:p>26</text:p>
          </table:table-cell>
          <table:table-cell table:style-name="ce74" table:number-columns-repeated="4"/>
          <table:table-cell table:style-name="ce72" table:formula="of:=[.AG33]+1" office:value-type="date" office:date-value="2011-05-26">
            <text:p>26</text:p>
          </table:table-cell>
          <table:table-cell table:style-name="ce76" office:value-type="float" office:value="26">
            <text:p>26</text:p>
          </table:table-cell>
          <table:table-cell table:style-name="ce79" table:formula="of:=IF(OR([.AG34]=[Tabelle2.Q$18];[.AG34]=[Tabelle2.U$18];[.AG34]=[Tabelle2.Y$18]);[$Eingabe.$C$5];IF(OR([.AG34]=[Tabelle2.R$18];[.AG34]=[Tabelle2.V$18];[.AG34]=[Tabelle2.Z$18]);[$Eingabe.$C$6];IF(OR([.AG34]=[Tabelle2.S$18];[.AG34]=[Tabelle2.W$18];[.AG34]=[Tabelle2.AA$18]);[$Eingabe.$C$7];IF(OR([.AG34]=[Tabelle2.T$18];[.AG34]=[Tabelle2.X$18];[.AG34]=[Tabelle2.AB$18]);[$Eingabe.$C$8];&quot;&quot;))))">
            <text:p/>
          </table:table-cell>
          <table:table-cell table:style-name="ce81" table:formula="of:=IF([.AI34]=&quot;&quot;;[.AH34];[.AI34])" office:value-type="float" office:value="26">
            <text:p>26</text:p>
          </table:table-cell>
          <table:table-cell table:style-name="ce74" table:number-columns-repeated="4"/>
          <table:table-cell table:style-name="ce84" table:formula="of:=[.AO33]+1" office:value-type="date" office:date-value="2011-06-26">
            <text:p>26</text:p>
          </table:table-cell>
          <table:table-cell table:style-name="ce86" office:value-type="float" office:value="26">
            <text:p>26</text:p>
          </table:table-cell>
          <table:table-cell table:style-name="ce88" table:formula="of:=IF(OR([.AO34]=[Tabelle2.U$18];[.AO34]=[Tabelle2.Y$18];[.AO34]=[Tabelle2.AC$18]);[$Eingabe.$C$5];IF(OR([.AO34]=[Tabelle2.V$18];[.AO34]=[Tabelle2.Z$18];[.AO34]=[Tabelle2.AD$18]);[$Eingabe.$C$6];IF(OR([.AO34]=[Tabelle2.W$18];[.AO34]=[Tabelle2.AA$18];[.AO34]=[Tabelle2.AE$18]);[$Eingabe.$C$7];IF(OR([.AO34]=[Tabelle2.X$18];[.AO34]=[Tabelle2.AB$18];[.AO34]=[Tabelle2.AF$18]);[$Eingabe.$C$8];&quot;&quot;))))">
            <text:p/>
          </table:table-cell>
          <table:table-cell table:style-name="ce89" table:formula="of:=IF([.AQ34]=&quot;&quot;;[.AP34];[.AQ34])" office:value-type="float" office:value="26">
            <text:p>26</text:p>
          </table:table-cell>
          <table:table-cell table:style-name="ce74" table:number-columns-repeated="4"/>
          <table:table-cell table:style-name="ce72" table:formula="of:=[.AW33]+1" office:value-type="date" office:date-value="2011-07-26">
            <text:p>26</text:p>
          </table:table-cell>
          <table:table-cell table:style-name="ce76" office:value-type="float" office:value="26">
            <text:p>26</text:p>
          </table:table-cell>
          <table:table-cell table:style-name="ce79" table:formula="of:=IF(OR([.AW34]=[Tabelle2.Y$18];[.AW34]=[Tabelle2.AC$18];[.AW34]=[Tabelle2.AG$18]);[$Eingabe.$C$5];IF(OR([.AW34]=[Tabelle2.Z$18];[.AW34]=[Tabelle2.AD$18];[.AW34]=[Tabelle2.AH$18]);[$Eingabe.$C$6];IF(OR([.AW34]=[Tabelle2.AA$18];[.AW34]=[Tabelle2.AE$18];[.AW34]=[Tabelle2.AI$18]);[$Eingabe.$C$7];IF(OR([.AW34]=[Tabelle2.AB$18];[.AW34]=[Tabelle2.AF$18];[.AW34]=[Tabelle2.AJ$18]);[$Eingabe.$C$8];&quot;&quot;))))">
            <text:p/>
          </table:table-cell>
          <table:table-cell table:style-name="ce81" table:formula="of:=IF([.AY34]=&quot;&quot;;[.AX34];[.AY34])" office:value-type="float" office:value="26">
            <text:p>26</text:p>
          </table:table-cell>
          <table:table-cell table:style-name="ce74" table:number-columns-repeated="4"/>
          <table:table-cell table:style-name="ce84" table:formula="of:=[.BE33]+1" office:value-type="date" office:date-value="2011-08-26">
            <text:p>26</text:p>
          </table:table-cell>
          <table:table-cell table:style-name="ce86" office:value-type="float" office:value="26">
            <text:p>26</text:p>
          </table:table-cell>
          <table:table-cell table:style-name="ce88" table:formula="of:=IF(OR([.BE34]=[Tabelle2.AC$18];[.BE34]=[Tabelle2.AG$18];[.BE34]=[Tabelle2.AK$18]);[$Eingabe.$C$5];IF(OR([.BE34]=[Tabelle2.AD$18];[.BE34]=[Tabelle2.AH$18];[.BE34]=[Tabelle2.AL$18]);[$Eingabe.$C$6];IF(OR([.BE34]=[Tabelle2.AE$18];[.BE34]=[Tabelle2.AI$18];[.BE34]=[Tabelle2.AM$18]);[$Eingabe.$C$7];IF(OR([.BE34]=[Tabelle2.AF$18];[.BE34]=[Tabelle2.AJ$18];[.BE34]=[Tabelle2.AN$18]);[$Eingabe.$C$8];&quot;&quot;))))">
            <text:p/>
          </table:table-cell>
          <table:table-cell table:style-name="ce89" table:formula="of:=IF([.BG34]=&quot;&quot;;[.BF34];[.BG34])" office:value-type="float" office:value="26">
            <text:p>26</text:p>
          </table:table-cell>
          <table:table-cell table:style-name="ce74" table:number-columns-repeated="4"/>
          <table:table-cell table:style-name="ce72" table:formula="of:=[.BM33]+1" office:value-type="date" office:date-value="2011-09-26">
            <text:p>26</text:p>
          </table:table-cell>
          <table:table-cell table:style-name="ce76" office:value-type="float" office:value="26">
            <text:p>26</text:p>
          </table:table-cell>
          <table:table-cell table:style-name="ce79" table:formula="of:=IF(OR([.BM34]=[Tabelle2.AG$18];[.BM34]=[Tabelle2.AK$18];[.BM34]=[Tabelle2.AO$18]);[$Eingabe.$C$5];IF(OR([.BM34]=[Tabelle2.AH$18];[.BM34]=[Tabelle2.AL$18];[.BM34]=[Tabelle2.AP$18]);[$Eingabe.$C$6];IF(OR([.BM34]=[Tabelle2.AI$18];[.BM34]=[Tabelle2.AM$18];[.BM34]=[Tabelle2.AQ$18]);[$Eingabe.$C$7];IF(OR([.BM34]=[Tabelle2.AJ$18];[.BM34]=[Tabelle2.AN$18];[.BM34]=[Tabelle2.AR$18]);[$Eingabe.$C$8];&quot;&quot;))))">
            <text:p/>
          </table:table-cell>
          <table:table-cell table:style-name="ce81" table:formula="of:=IF([.BO34]=&quot;&quot;;[.BN34];[.BO34])" office:value-type="float" office:value="26">
            <text:p>26</text:p>
          </table:table-cell>
          <table:table-cell table:style-name="ce74" table:number-columns-repeated="4"/>
          <table:table-cell table:style-name="ce84" table:formula="of:=[.BU33]+1" office:value-type="date" office:date-value="2011-10-26">
            <text:p>26</text:p>
          </table:table-cell>
          <table:table-cell table:style-name="ce86" office:value-type="float" office:value="26">
            <text:p>26</text:p>
          </table:table-cell>
          <table:table-cell table:style-name="ce88" table:formula="of:=IF(OR([.BU34]=[Tabelle2.AK$18];[.BU34]=[Tabelle2.AO$18];[.BU34]=[Tabelle2.AS$18]);[$Eingabe.$C$5];IF(OR([.BU34]=[Tabelle2.AL$18];[.BU34]=[Tabelle2.AP$18];[.BU34]=[Tabelle2.AT$18]);[$Eingabe.$C$6];IF(OR([.BU34]=[Tabelle2.AM$18];[.BU34]=[Tabelle2.AQ$18];[.BU34]=[Tabelle2.AU$18]);[$Eingabe.$C$7];IF(OR([.BU34]=[Tabelle2.AN$18];[.BU34]=[Tabelle2.AR$18];[.BU34]=[Tabelle2.AV$18]);[$Eingabe.$C$8];&quot;&quot;))))" office:value-type="string" office:string-value="">
            <text:p></text:p>
          </table:table-cell>
          <table:table-cell table:style-name="ce89" table:formula="of:=IF([.BW34]=&quot;&quot;;[.BV34];[.BW34])" office:value-type="string" office:string-value="">
            <text:p></text:p>
          </table:table-cell>
          <table:table-cell table:style-name="ce74" table:number-columns-repeated="4"/>
          <table:table-cell table:style-name="ce72" table:formula="of:=[.CC33]+1" office:value-type="date" office:date-value="2011-11-26">
            <text:p>26</text:p>
          </table:table-cell>
          <table:table-cell table:style-name="ce76" office:value-type="float" office:value="26">
            <text:p>26</text:p>
          </table:table-cell>
          <table:table-cell table:style-name="ce79" table:formula="of:=IF(OR([.CC34]=[Tabelle2.AO$18];[.CC34]=[Tabelle2.AS$18];[.CC34]=[Tabelle2.AW$18]);[$Eingabe.$C$5];IF(OR([.CC34]=[Tabelle2.AP$18];[.CC34]=[Tabelle2.AT$18];[.CC34]=[Tabelle2.AX$18]);[$Eingabe.$C$6];IF(OR([.CC34]=[Tabelle2.AQ$18];[.CC34]=[Tabelle2.AU$18];[.CC34]=[Tabelle2.AY$18]);[$Eingabe.$C$7];IF(OR([.CC34]=[Tabelle2.AR$18];[.CC34]=[Tabelle2.AV$18];[.CC34]=[Tabelle2.AZ$18]);[$Eingabe.$C$8];&quot;&quot;))))">
            <text:p/>
          </table:table-cell>
          <table:table-cell table:style-name="ce81" table:formula="of:=IF([.CE34]=&quot;&quot;;[.CD34];[.CE34])" office:value-type="float" office:value="26">
            <text:p>26</text:p>
          </table:table-cell>
          <table:table-cell table:style-name="ce74" table:number-columns-repeated="4"/>
          <table:table-cell table:style-name="ce84" table:formula="of:=[.CK33]+1" office:value-type="date" office:date-value="2011-12-26">
            <text:p>26</text:p>
          </table:table-cell>
          <table:table-cell table:style-name="ce86" office:value-type="float" office:value="26">
            <text:p>26</text:p>
          </table:table-cell>
          <table:table-cell table:style-name="ce88" table:formula="of:=IF(OR([.CK34]=[Tabelle2.AS$18];[.CK34]=[Tabelle2.AW$18];[.CK34]=[Tabelle2.BA$18]);[$Eingabe.$C$5];IF(OR([.CK34]=[Tabelle2.AT$18];[.CK34]=[Tabelle2.AX$18];[.CK34]=[Tabelle2.BB$18]);[$Eingabe.$C$6];IF(OR([.CK34]=[Tabelle2.AU$18];[.CK34]=[Tabelle2.AY$18];[.CK34]=[Tabelle2.BC$18]);[$Eingabe.$C$7];IF(OR([.CK34]=[Tabelle2.AV$18];[.CK34]=[Tabelle2.AZ$18];[.CK34]=[Tabelle2.BD$18]);[$Eingabe.$C$8];&quot;&quot;))))">
            <text:p/>
          </table:table-cell>
          <table:table-cell table:style-name="ce89" table:formula="of:=IF([.CM34]=&quot;&quot;;[.CL34];[.CM34])" office:value-type="float" office:value="26">
            <text:p>26</text:p>
          </table:table-cell>
          <table:table-cell table:number-columns-repeated="164"/>
        </table:table-row>
        <table:table-row table:style-name="ro4">
          <table:table-cell table:style-name="ce72" table:formula="of:=[.A34]+1" office:value-type="date" office:date-value="2011-01-27">
            <text:p>27</text:p>
          </table:table-cell>
          <table:table-cell table:style-name="ce76" office:value-type="float" office:value="27">
            <text:p>27</text:p>
          </table:table-cell>
          <table:table-cell table:style-name="ce79" table:formula="of:=IF(OR([.A35]=[Tabelle2.A$18];[.A35]=[Tabelle2.E$18];[.A35]=[Tabelle2.I$18]);[$Eingabe.$C$5];IF(OR([.A35]=[Tabelle2.B$18];[.A35]=[Tabelle2.F$18];[.A35]=[Tabelle2.J$18]);[$Eingabe.$C$6];IF(OR([.A35]=[Tabelle2.C$18];[.A35]=[Tabelle2.G$18];[.A35]=[Tabelle2.K$18]);[$Eingabe.$C$7];IF(OR([.A35]=[Tabelle2.D$18];[.A35]=[Tabelle2.H$18];[.A35]=[Tabelle2.L$18]);[$Eingabe.$C$8];&quot;&quot;))))">
            <text:p/>
          </table:table-cell>
          <table:table-cell table:style-name="ce81" table:formula="of:=IF([.C35]=&quot;&quot;;[.B35];[.C35])" office:value-type="float" office:value="27">
            <text:p>27</text:p>
          </table:table-cell>
          <table:table-cell table:style-name="ce74" table:number-columns-repeated="4"/>
          <table:table-cell table:style-name="ce84" table:formula="of:=[.I34]+1" office:value-type="date" office:date-value="2011-02-27">
            <text:p>27</text:p>
          </table:table-cell>
          <table:table-cell table:style-name="ce86" office:value-type="float" office:value="27">
            <text:p>27</text:p>
          </table:table-cell>
          <table:table-cell table:style-name="ce88" table:formula="of:=IF(OR([.I35]=[Tabelle2.E$18];[.I35]=[Tabelle2.I$18];[.I35]=[Tabelle2.M$18]);[$Eingabe.$C$5];IF(OR([.I35]=[Tabelle2.F$18];[.I35]=[Tabelle2.J$18];[.I35]=[Tabelle2.N$18]);[$Eingabe.$C$6];IF(OR([.I35]=[Tabelle2.G$18];[.I35]=[Tabelle2.K$18];[.I35]=[Tabelle2.O$18]);[$Eingabe.$C$7];IF(OR([.I35]=[Tabelle2.H$18];[.I35]=[Tabelle2.L$18];[.I35]=[Tabelle2.P$18]);[$Eingabe.$C$8];&quot;&quot;))))">
            <text:p/>
          </table:table-cell>
          <table:table-cell table:style-name="ce89" table:formula="of:=IF([.K35]=&quot;&quot;;[.J35];[.K35])" office:value-type="float" office:value="27">
            <text:p>27</text:p>
          </table:table-cell>
          <table:table-cell table:style-name="ce74" table:number-columns-repeated="4"/>
          <table:table-cell table:style-name="ce72" table:formula="of:=[.Q34]+1" office:value-type="date" office:date-value="2011-03-27">
            <text:p>27</text:p>
          </table:table-cell>
          <table:table-cell table:style-name="ce76" office:value-type="float" office:value="27">
            <text:p>27</text:p>
          </table:table-cell>
          <table:table-cell table:style-name="ce79" table:formula="of:=IF(OR([.Q35]=[Tabelle2.I$18];[.Q35]=[Tabelle2.M$18];[.Q35]=[Tabelle2.Q$18]);[$Eingabe.$C$5];IF(OR([.Q35]=[Tabelle2.J$18];[.Q35]=[Tabelle2.N$18];[.Q35]=[Tabelle2.R$18]);[$Eingabe.$C$6];IF(OR([.Q35]=[Tabelle2.K$18];[.Q35]=[Tabelle2.O$18];[.Q35]=[Tabelle2.S$18]);[$Eingabe.$C$7];IF(OR([.Q35]=[Tabelle2.L$18];[.Q35]=[Tabelle2.P$18];[.Q35]=[Tabelle2.T$18]);[$Eingabe.$C$8];&quot;&quot;))))">
            <text:p/>
          </table:table-cell>
          <table:table-cell table:style-name="ce81" table:formula="of:=IF([.S35]=&quot;&quot;;[.R35];[.S35])" office:value-type="float" office:value="27">
            <text:p>27</text:p>
          </table:table-cell>
          <table:table-cell table:style-name="ce74" table:number-columns-repeated="4"/>
          <table:table-cell table:style-name="ce84" table:formula="of:=[.Y34]+1" office:value-type="date" office:date-value="2011-04-27">
            <text:p>27</text:p>
          </table:table-cell>
          <table:table-cell table:style-name="ce86" office:value-type="float" office:value="27">
            <text:p>27</text:p>
          </table:table-cell>
          <table:table-cell table:style-name="ce88" table:formula="of:=IF(OR([.Y35]=[Tabelle2.M$18];[.Y35]=[Tabelle2.Q$18];[.Y35]=[Tabelle2.U$18]);[$Eingabe.$C$5];IF(OR([.Y35]=[Tabelle2.N$18];[.Y35]=[Tabelle2.R$18];[.Y35]=[Tabelle2.V$18]);[$Eingabe.$C$6];IF(OR([.Y35]=[Tabelle2.O$18];[.Y35]=[Tabelle2.S$18];[.Y35]=[Tabelle2.W$18]);[$Eingabe.$C$7];IF(OR([.Y35]=[Tabelle2.P$18];[.Y35]=[Tabelle2.T$18];[.Y35]=[Tabelle2.X$18]);[$Eingabe.$C$8];&quot;&quot;))))">
            <text:p/>
          </table:table-cell>
          <table:table-cell table:style-name="ce89" table:formula="of:=IF([.AA35]=&quot;&quot;;[.Z35];[.AA35])" office:value-type="float" office:value="27">
            <text:p>27</text:p>
          </table:table-cell>
          <table:table-cell table:style-name="ce74" table:number-columns-repeated="4"/>
          <table:table-cell table:style-name="ce72" table:formula="of:=[.AG34]+1" office:value-type="date" office:date-value="2011-05-27">
            <text:p>27</text:p>
          </table:table-cell>
          <table:table-cell table:style-name="ce76" office:value-type="float" office:value="27">
            <text:p>27</text:p>
          </table:table-cell>
          <table:table-cell table:style-name="ce79" table:formula="of:=IF(OR([.AG35]=[Tabelle2.Q$18];[.AG35]=[Tabelle2.U$18];[.AG35]=[Tabelle2.Y$18]);[$Eingabe.$C$5];IF(OR([.AG35]=[Tabelle2.R$18];[.AG35]=[Tabelle2.V$18];[.AG35]=[Tabelle2.Z$18]);[$Eingabe.$C$6];IF(OR([.AG35]=[Tabelle2.S$18];[.AG35]=[Tabelle2.W$18];[.AG35]=[Tabelle2.AA$18]);[$Eingabe.$C$7];IF(OR([.AG35]=[Tabelle2.T$18];[.AG35]=[Tabelle2.X$18];[.AG35]=[Tabelle2.AB$18]);[$Eingabe.$C$8];&quot;&quot;))))">
            <text:p/>
          </table:table-cell>
          <table:table-cell table:style-name="ce81" table:formula="of:=IF([.AI35]=&quot;&quot;;[.AH35];[.AI35])" office:value-type="float" office:value="27">
            <text:p>27</text:p>
          </table:table-cell>
          <table:table-cell table:style-name="ce74" table:number-columns-repeated="4"/>
          <table:table-cell table:style-name="ce84" table:formula="of:=[.AO34]+1" office:value-type="date" office:date-value="2011-06-27">
            <text:p>27</text:p>
          </table:table-cell>
          <table:table-cell table:style-name="ce86" office:value-type="float" office:value="27">
            <text:p>27</text:p>
          </table:table-cell>
          <table:table-cell table:style-name="ce88" table:formula="of:=IF(OR([.AO35]=[Tabelle2.U$18];[.AO35]=[Tabelle2.Y$18];[.AO35]=[Tabelle2.AC$18]);[$Eingabe.$C$5];IF(OR([.AO35]=[Tabelle2.V$18];[.AO35]=[Tabelle2.Z$18];[.AO35]=[Tabelle2.AD$18]);[$Eingabe.$C$6];IF(OR([.AO35]=[Tabelle2.W$18];[.AO35]=[Tabelle2.AA$18];[.AO35]=[Tabelle2.AE$18]);[$Eingabe.$C$7];IF(OR([.AO35]=[Tabelle2.X$18];[.AO35]=[Tabelle2.AB$18];[.AO35]=[Tabelle2.AF$18]);[$Eingabe.$C$8];&quot;&quot;))))">
            <text:p/>
          </table:table-cell>
          <table:table-cell table:style-name="ce89" table:formula="of:=IF([.AQ35]=&quot;&quot;;[.AP35];[.AQ35])" office:value-type="float" office:value="27">
            <text:p>27</text:p>
          </table:table-cell>
          <table:table-cell table:style-name="ce74" table:number-columns-repeated="4"/>
          <table:table-cell table:style-name="ce72" table:formula="of:=[.AW34]+1" office:value-type="date" office:date-value="2011-07-27">
            <text:p>27</text:p>
          </table:table-cell>
          <table:table-cell table:style-name="ce76" office:value-type="float" office:value="27">
            <text:p>27</text:p>
          </table:table-cell>
          <table:table-cell table:style-name="ce79" table:formula="of:=IF(OR([.AW35]=[Tabelle2.Y$18];[.AW35]=[Tabelle2.AC$18];[.AW35]=[Tabelle2.AG$18]);[$Eingabe.$C$5];IF(OR([.AW35]=[Tabelle2.Z$18];[.AW35]=[Tabelle2.AD$18];[.AW35]=[Tabelle2.AH$18]);[$Eingabe.$C$6];IF(OR([.AW35]=[Tabelle2.AA$18];[.AW35]=[Tabelle2.AE$18];[.AW35]=[Tabelle2.AI$18]);[$Eingabe.$C$7];IF(OR([.AW35]=[Tabelle2.AB$18];[.AW35]=[Tabelle2.AF$18];[.AW35]=[Tabelle2.AJ$18]);[$Eingabe.$C$8];&quot;&quot;))))">
            <text:p/>
          </table:table-cell>
          <table:table-cell table:style-name="ce81" table:formula="of:=IF([.AY35]=&quot;&quot;;[.AX35];[.AY35])" office:value-type="float" office:value="27">
            <text:p>27</text:p>
          </table:table-cell>
          <table:table-cell table:style-name="ce74" table:number-columns-repeated="4"/>
          <table:table-cell table:style-name="ce84" table:formula="of:=[.BE34]+1" office:value-type="date" office:date-value="2011-08-27">
            <text:p>27</text:p>
          </table:table-cell>
          <table:table-cell table:style-name="ce86" office:value-type="float" office:value="27">
            <text:p>27</text:p>
          </table:table-cell>
          <table:table-cell table:style-name="ce88" table:formula="of:=IF(OR([.BE35]=[Tabelle2.AC$18];[.BE35]=[Tabelle2.AG$18];[.BE35]=[Tabelle2.AK$18]);[$Eingabe.$C$5];IF(OR([.BE35]=[Tabelle2.AD$18];[.BE35]=[Tabelle2.AH$18];[.BE35]=[Tabelle2.AL$18]);[$Eingabe.$C$6];IF(OR([.BE35]=[Tabelle2.AE$18];[.BE35]=[Tabelle2.AI$18];[.BE35]=[Tabelle2.AM$18]);[$Eingabe.$C$7];IF(OR([.BE35]=[Tabelle2.AF$18];[.BE35]=[Tabelle2.AJ$18];[.BE35]=[Tabelle2.AN$18]);[$Eingabe.$C$8];&quot;&quot;))))">
            <text:p/>
          </table:table-cell>
          <table:table-cell table:style-name="ce89" table:formula="of:=IF([.BG35]=&quot;&quot;;[.BF35];[.BG35])" office:value-type="float" office:value="27">
            <text:p>27</text:p>
          </table:table-cell>
          <table:table-cell table:style-name="ce74" table:number-columns-repeated="4"/>
          <table:table-cell table:style-name="ce72" table:formula="of:=[.BM34]+1" office:value-type="date" office:date-value="2011-09-27">
            <text:p>27</text:p>
          </table:table-cell>
          <table:table-cell table:style-name="ce76" office:value-type="float" office:value="27">
            <text:p>27</text:p>
          </table:table-cell>
          <table:table-cell table:style-name="ce79" table:formula="of:=IF(OR([.BM35]=[Tabelle2.AG$18];[.BM35]=[Tabelle2.AK$18];[.BM35]=[Tabelle2.AO$18]);[$Eingabe.$C$5];IF(OR([.BM35]=[Tabelle2.AH$18];[.BM35]=[Tabelle2.AL$18];[.BM35]=[Tabelle2.AP$18]);[$Eingabe.$C$6];IF(OR([.BM35]=[Tabelle2.AI$18];[.BM35]=[Tabelle2.AM$18];[.BM35]=[Tabelle2.AQ$18]);[$Eingabe.$C$7];IF(OR([.BM35]=[Tabelle2.AJ$18];[.BM35]=[Tabelle2.AN$18];[.BM35]=[Tabelle2.AR$18]);[$Eingabe.$C$8];&quot;&quot;))))" office:value-type="string" office:string-value="">
            <text:p></text:p>
          </table:table-cell>
          <table:table-cell table:style-name="ce81" table:formula="of:=IF([.BO35]=&quot;&quot;;[.BN35];[.BO35])" office:value-type="string" office:string-value="">
            <text:p></text:p>
          </table:table-cell>
          <table:table-cell table:style-name="ce74" table:number-columns-repeated="4"/>
          <table:table-cell table:style-name="ce84" table:formula="of:=[.BU34]+1" office:value-type="date" office:date-value="2011-10-27">
            <text:p>27</text:p>
          </table:table-cell>
          <table:table-cell table:style-name="ce86" office:value-type="float" office:value="27">
            <text:p>27</text:p>
          </table:table-cell>
          <table:table-cell table:style-name="ce88" table:formula="of:=IF(OR([.BU35]=[Tabelle2.AK$18];[.BU35]=[Tabelle2.AO$18];[.BU35]=[Tabelle2.AS$18]);[$Eingabe.$C$5];IF(OR([.BU35]=[Tabelle2.AL$18];[.BU35]=[Tabelle2.AP$18];[.BU35]=[Tabelle2.AT$18]);[$Eingabe.$C$6];IF(OR([.BU35]=[Tabelle2.AM$18];[.BU35]=[Tabelle2.AQ$18];[.BU35]=[Tabelle2.AU$18]);[$Eingabe.$C$7];IF(OR([.BU35]=[Tabelle2.AN$18];[.BU35]=[Tabelle2.AR$18];[.BU35]=[Tabelle2.AV$18]);[$Eingabe.$C$8];&quot;&quot;))))">
            <text:p/>
          </table:table-cell>
          <table:table-cell table:style-name="ce89" table:formula="of:=IF([.BW35]=&quot;&quot;;[.BV35];[.BW35])" office:value-type="float" office:value="27">
            <text:p>27</text:p>
          </table:table-cell>
          <table:table-cell table:style-name="ce74" table:number-columns-repeated="4"/>
          <table:table-cell table:style-name="ce72" table:formula="of:=[.CC34]+1" office:value-type="date" office:date-value="2011-11-27">
            <text:p>27</text:p>
          </table:table-cell>
          <table:table-cell table:style-name="ce76" office:value-type="float" office:value="27">
            <text:p>27</text:p>
          </table:table-cell>
          <table:table-cell table:style-name="ce79" table:formula="of:=IF(OR([.CC35]=[Tabelle2.AO$18];[.CC35]=[Tabelle2.AS$18];[.CC35]=[Tabelle2.AW$18]);[$Eingabe.$C$5];IF(OR([.CC35]=[Tabelle2.AP$18];[.CC35]=[Tabelle2.AT$18];[.CC35]=[Tabelle2.AX$18]);[$Eingabe.$C$6];IF(OR([.CC35]=[Tabelle2.AQ$18];[.CC35]=[Tabelle2.AU$18];[.CC35]=[Tabelle2.AY$18]);[$Eingabe.$C$7];IF(OR([.CC35]=[Tabelle2.AR$18];[.CC35]=[Tabelle2.AV$18];[.CC35]=[Tabelle2.AZ$18]);[$Eingabe.$C$8];&quot;&quot;))))">
            <text:p/>
          </table:table-cell>
          <table:table-cell table:style-name="ce81" table:formula="of:=IF([.CE35]=&quot;&quot;;[.CD35];[.CE35])" office:value-type="float" office:value="27">
            <text:p>27</text:p>
          </table:table-cell>
          <table:table-cell table:style-name="ce74" table:number-columns-repeated="4"/>
          <table:table-cell table:style-name="ce84" table:formula="of:=[.CK34]+1" office:value-type="date" office:date-value="2011-12-27">
            <text:p>27</text:p>
          </table:table-cell>
          <table:table-cell table:style-name="ce86" office:value-type="float" office:value="27">
            <text:p>27</text:p>
          </table:table-cell>
          <table:table-cell table:style-name="ce88" table:formula="of:=IF(OR([.CK35]=[Tabelle2.AS$18];[.CK35]=[Tabelle2.AW$18];[.CK35]=[Tabelle2.BA$18]);[$Eingabe.$C$5];IF(OR([.CK35]=[Tabelle2.AT$18];[.CK35]=[Tabelle2.AX$18];[.CK35]=[Tabelle2.BB$18]);[$Eingabe.$C$6];IF(OR([.CK35]=[Tabelle2.AU$18];[.CK35]=[Tabelle2.AY$18];[.CK35]=[Tabelle2.BC$18]);[$Eingabe.$C$7];IF(OR([.CK35]=[Tabelle2.AV$18];[.CK35]=[Tabelle2.AZ$18];[.CK35]=[Tabelle2.BD$18]);[$Eingabe.$C$8];&quot;&quot;))))">
            <text:p/>
          </table:table-cell>
          <table:table-cell table:style-name="ce89" table:formula="of:=IF([.CM35]=&quot;&quot;;[.CL35];[.CM35])" office:value-type="float" office:value="27">
            <text:p>27</text:p>
          </table:table-cell>
          <table:table-cell table:number-columns-repeated="164"/>
        </table:table-row>
        <table:table-row table:style-name="ro4">
          <table:table-cell table:style-name="ce72" table:formula="of:=[.A35]+1" office:value-type="date" office:date-value="2011-01-28">
            <text:p>28</text:p>
          </table:table-cell>
          <table:table-cell table:style-name="ce76" office:value-type="float" office:value="28">
            <text:p>28</text:p>
          </table:table-cell>
          <table:table-cell table:style-name="ce79" table:formula="of:=IF(OR([.A36]=[Tabelle2.A$18];[.A36]=[Tabelle2.E$18];[.A36]=[Tabelle2.I$18]);[$Eingabe.$C$5];IF(OR([.A36]=[Tabelle2.B$18];[.A36]=[Tabelle2.F$18];[.A36]=[Tabelle2.J$18]);[$Eingabe.$C$6];IF(OR([.A36]=[Tabelle2.C$18];[.A36]=[Tabelle2.G$18];[.A36]=[Tabelle2.K$18]);[$Eingabe.$C$7];IF(OR([.A36]=[Tabelle2.D$18];[.A36]=[Tabelle2.H$18];[.A36]=[Tabelle2.L$18]);[$Eingabe.$C$8];&quot;&quot;))))">
            <text:p/>
          </table:table-cell>
          <table:table-cell table:style-name="ce81" table:formula="of:=IF([.C36]=&quot;&quot;;[.B36];[.C36])" office:value-type="float" office:value="28">
            <text:p>28</text:p>
          </table:table-cell>
          <table:table-cell table:style-name="ce74" table:number-columns-repeated="4"/>
          <table:table-cell table:style-name="ce84" table:formula="of:=[.I35]+1" office:value-type="date" office:date-value="2011-02-28">
            <text:p>28</text:p>
          </table:table-cell>
          <table:table-cell table:style-name="ce86" office:value-type="float" office:value="28">
            <text:p>28</text:p>
          </table:table-cell>
          <table:table-cell table:style-name="ce88" table:formula="of:=IF(OR([.I36]=[Tabelle2.E$18];[.I36]=[Tabelle2.I$18];[.I36]=[Tabelle2.M$18]);[$Eingabe.$C$5];IF(OR([.I36]=[Tabelle2.F$18];[.I36]=[Tabelle2.J$18];[.I36]=[Tabelle2.N$18]);[$Eingabe.$C$6];IF(OR([.I36]=[Tabelle2.G$18];[.I36]=[Tabelle2.K$18];[.I36]=[Tabelle2.O$18]);[$Eingabe.$C$7];IF(OR([.I36]=[Tabelle2.H$18];[.I36]=[Tabelle2.L$18];[.I36]=[Tabelle2.P$18]);[$Eingabe.$C$8];&quot;&quot;))))">
            <text:p/>
          </table:table-cell>
          <table:table-cell table:style-name="ce89" table:formula="of:=IF([.K36]=&quot;&quot;;[.J36];[.K36])" office:value-type="float" office:value="28">
            <text:p>28</text:p>
          </table:table-cell>
          <table:table-cell table:style-name="ce74" table:number-columns-repeated="4"/>
          <table:table-cell table:style-name="ce72" table:formula="of:=[.Q35]+1" office:value-type="date" office:date-value="2011-03-28">
            <text:p>28</text:p>
          </table:table-cell>
          <table:table-cell table:style-name="ce76" office:value-type="float" office:value="28">
            <text:p>28</text:p>
          </table:table-cell>
          <table:table-cell table:style-name="ce79" table:formula="of:=IF(OR([.Q36]=[Tabelle2.I$18];[.Q36]=[Tabelle2.M$18];[.Q36]=[Tabelle2.Q$18]);[$Eingabe.$C$5];IF(OR([.Q36]=[Tabelle2.J$18];[.Q36]=[Tabelle2.N$18];[.Q36]=[Tabelle2.R$18]);[$Eingabe.$C$6];IF(OR([.Q36]=[Tabelle2.K$18];[.Q36]=[Tabelle2.O$18];[.Q36]=[Tabelle2.S$18]);[$Eingabe.$C$7];IF(OR([.Q36]=[Tabelle2.L$18];[.Q36]=[Tabelle2.P$18];[.Q36]=[Tabelle2.T$18]);[$Eingabe.$C$8];&quot;&quot;))))">
            <text:p/>
          </table:table-cell>
          <table:table-cell table:style-name="ce81" table:formula="of:=IF([.S36]=&quot;&quot;;[.R36];[.S36])" office:value-type="float" office:value="28">
            <text:p>28</text:p>
          </table:table-cell>
          <table:table-cell table:style-name="ce74" table:number-columns-repeated="4"/>
          <table:table-cell table:style-name="ce84" table:formula="of:=[.Y35]+1" office:value-type="date" office:date-value="2011-04-28">
            <text:p>28</text:p>
          </table:table-cell>
          <table:table-cell table:style-name="ce86" office:value-type="float" office:value="28">
            <text:p>28</text:p>
          </table:table-cell>
          <table:table-cell table:style-name="ce88" table:formula="of:=IF(OR([.Y36]=[Tabelle2.M$18];[.Y36]=[Tabelle2.Q$18];[.Y36]=[Tabelle2.U$18]);[$Eingabe.$C$5];IF(OR([.Y36]=[Tabelle2.N$18];[.Y36]=[Tabelle2.R$18];[.Y36]=[Tabelle2.V$18]);[$Eingabe.$C$6];IF(OR([.Y36]=[Tabelle2.O$18];[.Y36]=[Tabelle2.S$18];[.Y36]=[Tabelle2.W$18]);[$Eingabe.$C$7];IF(OR([.Y36]=[Tabelle2.P$18];[.Y36]=[Tabelle2.T$18];[.Y36]=[Tabelle2.X$18]);[$Eingabe.$C$8];&quot;&quot;))))">
            <text:p/>
          </table:table-cell>
          <table:table-cell table:style-name="ce89" table:formula="of:=IF([.AA36]=&quot;&quot;;[.Z36];[.AA36])" office:value-type="float" office:value="28">
            <text:p>28</text:p>
          </table:table-cell>
          <table:table-cell table:style-name="ce74" table:number-columns-repeated="4"/>
          <table:table-cell table:style-name="ce72" table:formula="of:=[.AG35]+1" office:value-type="date" office:date-value="2011-05-28">
            <text:p>28</text:p>
          </table:table-cell>
          <table:table-cell table:style-name="ce76" office:value-type="float" office:value="28">
            <text:p>28</text:p>
          </table:table-cell>
          <table:table-cell table:style-name="ce79" table:formula="of:=IF(OR([.AG36]=[Tabelle2.Q$18];[.AG36]=[Tabelle2.U$18];[.AG36]=[Tabelle2.Y$18]);[$Eingabe.$C$5];IF(OR([.AG36]=[Tabelle2.R$18];[.AG36]=[Tabelle2.V$18];[.AG36]=[Tabelle2.Z$18]);[$Eingabe.$C$6];IF(OR([.AG36]=[Tabelle2.S$18];[.AG36]=[Tabelle2.W$18];[.AG36]=[Tabelle2.AA$18]);[$Eingabe.$C$7];IF(OR([.AG36]=[Tabelle2.T$18];[.AG36]=[Tabelle2.X$18];[.AG36]=[Tabelle2.AB$18]);[$Eingabe.$C$8];&quot;&quot;))))">
            <text:p/>
          </table:table-cell>
          <table:table-cell table:style-name="ce81" table:formula="of:=IF([.AI36]=&quot;&quot;;[.AH36];[.AI36])" office:value-type="float" office:value="28">
            <text:p>28</text:p>
          </table:table-cell>
          <table:table-cell table:style-name="ce74" table:number-columns-repeated="4"/>
          <table:table-cell table:style-name="ce84" table:formula="of:=[.AO35]+1" office:value-type="date" office:date-value="2011-06-28">
            <text:p>28</text:p>
          </table:table-cell>
          <table:table-cell table:style-name="ce86" office:value-type="float" office:value="28">
            <text:p>28</text:p>
          </table:table-cell>
          <table:table-cell table:style-name="ce88" table:formula="of:=IF(OR([.AO36]=[Tabelle2.U$18];[.AO36]=[Tabelle2.Y$18];[.AO36]=[Tabelle2.AC$18]);[$Eingabe.$C$5];IF(OR([.AO36]=[Tabelle2.V$18];[.AO36]=[Tabelle2.Z$18];[.AO36]=[Tabelle2.AD$18]);[$Eingabe.$C$6];IF(OR([.AO36]=[Tabelle2.W$18];[.AO36]=[Tabelle2.AA$18];[.AO36]=[Tabelle2.AE$18]);[$Eingabe.$C$7];IF(OR([.AO36]=[Tabelle2.X$18];[.AO36]=[Tabelle2.AB$18];[.AO36]=[Tabelle2.AF$18]);[$Eingabe.$C$8];&quot;&quot;))))">
            <text:p/>
          </table:table-cell>
          <table:table-cell table:style-name="ce89" table:formula="of:=IF([.AQ36]=&quot;&quot;;[.AP36];[.AQ36])" office:value-type="float" office:value="28">
            <text:p>28</text:p>
          </table:table-cell>
          <table:table-cell table:style-name="ce74" table:number-columns-repeated="4"/>
          <table:table-cell table:style-name="ce72" table:formula="of:=[.AW35]+1" office:value-type="date" office:date-value="2011-07-28">
            <text:p>28</text:p>
          </table:table-cell>
          <table:table-cell table:style-name="ce76" office:value-type="float" office:value="28">
            <text:p>28</text:p>
          </table:table-cell>
          <table:table-cell table:style-name="ce79" table:formula="of:=IF(OR([.AW36]=[Tabelle2.Y$18];[.AW36]=[Tabelle2.AC$18];[.AW36]=[Tabelle2.AG$18]);[$Eingabe.$C$5];IF(OR([.AW36]=[Tabelle2.Z$18];[.AW36]=[Tabelle2.AD$18];[.AW36]=[Tabelle2.AH$18]);[$Eingabe.$C$6];IF(OR([.AW36]=[Tabelle2.AA$18];[.AW36]=[Tabelle2.AE$18];[.AW36]=[Tabelle2.AI$18]);[$Eingabe.$C$7];IF(OR([.AW36]=[Tabelle2.AB$18];[.AW36]=[Tabelle2.AF$18];[.AW36]=[Tabelle2.AJ$18]);[$Eingabe.$C$8];&quot;&quot;))))">
            <text:p/>
          </table:table-cell>
          <table:table-cell table:style-name="ce81" table:formula="of:=IF([.AY36]=&quot;&quot;;[.AX36];[.AY36])" office:value-type="float" office:value="28">
            <text:p>28</text:p>
          </table:table-cell>
          <table:table-cell table:style-name="ce74" table:number-columns-repeated="4"/>
          <table:table-cell table:style-name="ce84" table:formula="of:=[.BE35]+1" office:value-type="date" office:date-value="2011-08-28">
            <text:p>28</text:p>
          </table:table-cell>
          <table:table-cell table:style-name="ce86" office:value-type="float" office:value="28">
            <text:p>28</text:p>
          </table:table-cell>
          <table:table-cell table:style-name="ce88" table:formula="of:=IF(OR([.BE36]=[Tabelle2.AC$18];[.BE36]=[Tabelle2.AG$18];[.BE36]=[Tabelle2.AK$18]);[$Eingabe.$C$5];IF(OR([.BE36]=[Tabelle2.AD$18];[.BE36]=[Tabelle2.AH$18];[.BE36]=[Tabelle2.AL$18]);[$Eingabe.$C$6];IF(OR([.BE36]=[Tabelle2.AE$18];[.BE36]=[Tabelle2.AI$18];[.BE36]=[Tabelle2.AM$18]);[$Eingabe.$C$7];IF(OR([.BE36]=[Tabelle2.AF$18];[.BE36]=[Tabelle2.AJ$18];[.BE36]=[Tabelle2.AN$18]);[$Eingabe.$C$8];&quot;&quot;))))">
            <text:p/>
          </table:table-cell>
          <table:table-cell table:style-name="ce89" table:formula="of:=IF([.BG36]=&quot;&quot;;[.BF36];[.BG36])" office:value-type="float" office:value="28">
            <text:p>28</text:p>
          </table:table-cell>
          <table:table-cell table:style-name="ce74" table:number-columns-repeated="4"/>
          <table:table-cell table:style-name="ce72" table:formula="of:=[.BM35]+1" office:value-type="date" office:date-value="2011-09-28">
            <text:p>28</text:p>
          </table:table-cell>
          <table:table-cell table:style-name="ce76" office:value-type="float" office:value="28">
            <text:p>28</text:p>
          </table:table-cell>
          <table:table-cell table:style-name="ce79" table:formula="of:=IF(OR([.BM36]=[Tabelle2.AG$18];[.BM36]=[Tabelle2.AK$18];[.BM36]=[Tabelle2.AO$18]);[$Eingabe.$C$5];IF(OR([.BM36]=[Tabelle2.AH$18];[.BM36]=[Tabelle2.AL$18];[.BM36]=[Tabelle2.AP$18]);[$Eingabe.$C$6];IF(OR([.BM36]=[Tabelle2.AI$18];[.BM36]=[Tabelle2.AM$18];[.BM36]=[Tabelle2.AQ$18]);[$Eingabe.$C$7];IF(OR([.BM36]=[Tabelle2.AJ$18];[.BM36]=[Tabelle2.AN$18];[.BM36]=[Tabelle2.AR$18]);[$Eingabe.$C$8];&quot;&quot;))))">
            <text:p/>
          </table:table-cell>
          <table:table-cell table:style-name="ce81" table:formula="of:=IF([.BO36]=&quot;&quot;;[.BN36];[.BO36])" office:value-type="float" office:value="28">
            <text:p>28</text:p>
          </table:table-cell>
          <table:table-cell table:style-name="ce74" table:number-columns-repeated="4"/>
          <table:table-cell table:style-name="ce84" table:formula="of:=[.BU35]+1" office:value-type="date" office:date-value="2011-10-28">
            <text:p>28</text:p>
          </table:table-cell>
          <table:table-cell table:style-name="ce86" office:value-type="float" office:value="28">
            <text:p>28</text:p>
          </table:table-cell>
          <table:table-cell table:style-name="ce88" table:formula="of:=IF(OR([.BU36]=[Tabelle2.AK$18];[.BU36]=[Tabelle2.AO$18];[.BU36]=[Tabelle2.AS$18]);[$Eingabe.$C$5];IF(OR([.BU36]=[Tabelle2.AL$18];[.BU36]=[Tabelle2.AP$18];[.BU36]=[Tabelle2.AT$18]);[$Eingabe.$C$6];IF(OR([.BU36]=[Tabelle2.AM$18];[.BU36]=[Tabelle2.AQ$18];[.BU36]=[Tabelle2.AU$18]);[$Eingabe.$C$7];IF(OR([.BU36]=[Tabelle2.AN$18];[.BU36]=[Tabelle2.AR$18];[.BU36]=[Tabelle2.AV$18]);[$Eingabe.$C$8];&quot;&quot;))))">
            <text:p/>
          </table:table-cell>
          <table:table-cell table:style-name="ce89" table:formula="of:=IF([.BW36]=&quot;&quot;;[.BV36];[.BW36])" office:value-type="float" office:value="28">
            <text:p>28</text:p>
          </table:table-cell>
          <table:table-cell table:style-name="ce74" table:number-columns-repeated="4"/>
          <table:table-cell table:style-name="ce72" table:formula="of:=[.CC35]+1" office:value-type="date" office:date-value="2011-11-28">
            <text:p>28</text:p>
          </table:table-cell>
          <table:table-cell table:style-name="ce76" office:value-type="float" office:value="28">
            <text:p>28</text:p>
          </table:table-cell>
          <table:table-cell table:style-name="ce79" table:formula="of:=IF(OR([.CC36]=[Tabelle2.AO$18];[.CC36]=[Tabelle2.AS$18];[.CC36]=[Tabelle2.AW$18]);[$Eingabe.$C$5];IF(OR([.CC36]=[Tabelle2.AP$18];[.CC36]=[Tabelle2.AT$18];[.CC36]=[Tabelle2.AX$18]);[$Eingabe.$C$6];IF(OR([.CC36]=[Tabelle2.AQ$18];[.CC36]=[Tabelle2.AU$18];[.CC36]=[Tabelle2.AY$18]);[$Eingabe.$C$7];IF(OR([.CC36]=[Tabelle2.AR$18];[.CC36]=[Tabelle2.AV$18];[.CC36]=[Tabelle2.AZ$18]);[$Eingabe.$C$8];&quot;&quot;))))">
            <text:p/>
          </table:table-cell>
          <table:table-cell table:style-name="ce81" table:formula="of:=IF([.CE36]=&quot;&quot;;[.CD36];[.CE36])" office:value-type="float" office:value="28">
            <text:p>28</text:p>
          </table:table-cell>
          <table:table-cell table:style-name="ce74" table:number-columns-repeated="4"/>
          <table:table-cell table:style-name="ce84" table:formula="of:=[.CK35]+1" office:value-type="date" office:date-value="2011-12-28">
            <text:p>28</text:p>
          </table:table-cell>
          <table:table-cell table:style-name="ce86" office:value-type="float" office:value="28">
            <text:p>28</text:p>
          </table:table-cell>
          <table:table-cell table:style-name="ce88" table:formula="of:=IF(OR([.CK36]=[Tabelle2.AS$18];[.CK36]=[Tabelle2.AW$18];[.CK36]=[Tabelle2.BA$18]);[$Eingabe.$C$5];IF(OR([.CK36]=[Tabelle2.AT$18];[.CK36]=[Tabelle2.AX$18];[.CK36]=[Tabelle2.BB$18]);[$Eingabe.$C$6];IF(OR([.CK36]=[Tabelle2.AU$18];[.CK36]=[Tabelle2.AY$18];[.CK36]=[Tabelle2.BC$18]);[$Eingabe.$C$7];IF(OR([.CK36]=[Tabelle2.AV$18];[.CK36]=[Tabelle2.AZ$18];[.CK36]=[Tabelle2.BD$18]);[$Eingabe.$C$8];&quot;&quot;))))">
            <text:p/>
          </table:table-cell>
          <table:table-cell table:style-name="ce89" table:formula="of:=IF([.CM36]=&quot;&quot;;[.CL36];[.CM36])" office:value-type="float" office:value="28">
            <text:p>28</text:p>
          </table:table-cell>
          <table:table-cell table:number-columns-repeated="164"/>
        </table:table-row>
        <table:table-row table:style-name="ro4">
          <table:table-cell table:style-name="ce72" table:formula="of:=[.A36]+1" office:value-type="date" office:date-value="2011-01-29">
            <text:p>29</text:p>
          </table:table-cell>
          <table:table-cell table:style-name="ce76" office:value-type="float" office:value="29">
            <text:p>29</text:p>
          </table:table-cell>
          <table:table-cell table:style-name="ce79" table:formula="of:=IF(OR([.A37]=[Tabelle2.A$18];[.A37]=[Tabelle2.E$18];[.A37]=[Tabelle2.I$18]);[$Eingabe.$C$5];IF(OR([.A37]=[Tabelle2.B$18];[.A37]=[Tabelle2.F$18];[.A37]=[Tabelle2.J$18]);[$Eingabe.$C$6];IF(OR([.A37]=[Tabelle2.C$18];[.A37]=[Tabelle2.G$18];[.A37]=[Tabelle2.K$18]);[$Eingabe.$C$7];IF(OR([.A37]=[Tabelle2.D$18];[.A37]=[Tabelle2.H$18];[.A37]=[Tabelle2.L$18]);[$Eingabe.$C$8];&quot;&quot;))))">
            <text:p/>
          </table:table-cell>
          <table:table-cell table:style-name="ce81" table:formula="of:=IF([.C37]=&quot;&quot;;[.B37];[.C37])" office:value-type="float" office:value="29">
            <text:p>29</text:p>
          </table:table-cell>
          <table:table-cell table:style-name="ce74" table:number-columns-repeated="4"/>
          <table:table-cell table:style-name="ce84" table:formula="of:=IF(MONTH([.I36]+1)=2;[.I36]+1;&quot;&quot;)">
            <text:p/>
          </table:table-cell>
          <table:table-cell table:style-name="ce86" office:value-type="float" office:value="29">
            <text:p>29</text:p>
          </table:table-cell>
          <table:table-cell table:style-name="ce88" table:formula="of:=IF(OR([.I37]=[Tabelle2.E$18];[.I37]=[Tabelle2.I$18];[.I37]=[Tabelle2.M$18]);[$Eingabe.$C$5];IF(OR([.I37]=[Tabelle2.F$18];[.I37]=[Tabelle2.J$18];[.I37]=[Tabelle2.N$18]);[$Eingabe.$C$6];IF(OR([.I37]=[Tabelle2.G$18];[.I37]=[Tabelle2.K$18];[.I37]=[Tabelle2.O$18]);[$Eingabe.$C$7];IF(OR([.I37]=[Tabelle2.H$18];[.I37]=[Tabelle2.L$18];[.I37]=[Tabelle2.P$18]);[$Eingabe.$C$8];&quot;&quot;))))">
            <text:p/>
          </table:table-cell>
          <table:table-cell table:style-name="ce89" table:formula="of:=IF([.I37]=&quot;&quot;;&quot;&quot;;IF([.K37]=&quot;&quot;;[.J37];[.K37]))">
            <text:p/>
          </table:table-cell>
          <table:table-cell table:style-name="ce74" table:number-columns-repeated="4"/>
          <table:table-cell table:style-name="ce72" table:formula="of:=[.Q36]+1" office:value-type="date" office:date-value="2011-03-29">
            <text:p>29</text:p>
          </table:table-cell>
          <table:table-cell table:style-name="ce76" office:value-type="float" office:value="29">
            <text:p>29</text:p>
          </table:table-cell>
          <table:table-cell table:style-name="ce79" table:formula="of:=IF(OR([.Q37]=[Tabelle2.I$18];[.Q37]=[Tabelle2.M$18];[.Q37]=[Tabelle2.Q$18]);[$Eingabe.$C$5];IF(OR([.Q37]=[Tabelle2.J$18];[.Q37]=[Tabelle2.N$18];[.Q37]=[Tabelle2.R$18]);[$Eingabe.$C$6];IF(OR([.Q37]=[Tabelle2.K$18];[.Q37]=[Tabelle2.O$18];[.Q37]=[Tabelle2.S$18]);[$Eingabe.$C$7];IF(OR([.Q37]=[Tabelle2.L$18];[.Q37]=[Tabelle2.P$18];[.Q37]=[Tabelle2.T$18]);[$Eingabe.$C$8];&quot;&quot;))))">
            <text:p/>
          </table:table-cell>
          <table:table-cell table:style-name="ce81" table:formula="of:=IF([.S37]=&quot;&quot;;[.R37];[.S37])" office:value-type="float" office:value="29">
            <text:p>29</text:p>
          </table:table-cell>
          <table:table-cell table:style-name="ce74" table:number-columns-repeated="4"/>
          <table:table-cell table:style-name="ce84" table:formula="of:=[.Y36]+1" office:value-type="date" office:date-value="2011-04-29">
            <text:p>29</text:p>
          </table:table-cell>
          <table:table-cell table:style-name="ce86" office:value-type="float" office:value="29">
            <text:p>29</text:p>
          </table:table-cell>
          <table:table-cell table:style-name="ce88" table:formula="of:=IF(OR([.Y37]=[Tabelle2.M$18];[.Y37]=[Tabelle2.Q$18];[.Y37]=[Tabelle2.U$18]);[$Eingabe.$C$5];IF(OR([.Y37]=[Tabelle2.N$18];[.Y37]=[Tabelle2.R$18];[.Y37]=[Tabelle2.V$18]);[$Eingabe.$C$6];IF(OR([.Y37]=[Tabelle2.O$18];[.Y37]=[Tabelle2.S$18];[.Y37]=[Tabelle2.W$18]);[$Eingabe.$C$7];IF(OR([.Y37]=[Tabelle2.P$18];[.Y37]=[Tabelle2.T$18];[.Y37]=[Tabelle2.X$18]);[$Eingabe.$C$8];&quot;&quot;))))">
            <text:p/>
          </table:table-cell>
          <table:table-cell table:style-name="ce89" table:formula="of:=IF([.AA37]=&quot;&quot;;[.Z37];[.AA37])" office:value-type="float" office:value="29">
            <text:p>29</text:p>
          </table:table-cell>
          <table:table-cell table:style-name="ce74" table:number-columns-repeated="4"/>
          <table:table-cell table:style-name="ce72" table:formula="of:=[.AG36]+1" office:value-type="date" office:date-value="2011-05-29">
            <text:p>29</text:p>
          </table:table-cell>
          <table:table-cell table:style-name="ce76" office:value-type="float" office:value="29">
            <text:p>29</text:p>
          </table:table-cell>
          <table:table-cell table:style-name="ce79" table:formula="of:=IF(OR([.AG37]=[Tabelle2.Q$18];[.AG37]=[Tabelle2.U$18];[.AG37]=[Tabelle2.Y$18]);[$Eingabe.$C$5];IF(OR([.AG37]=[Tabelle2.R$18];[.AG37]=[Tabelle2.V$18];[.AG37]=[Tabelle2.Z$18]);[$Eingabe.$C$6];IF(OR([.AG37]=[Tabelle2.S$18];[.AG37]=[Tabelle2.W$18];[.AG37]=[Tabelle2.AA$18]);[$Eingabe.$C$7];IF(OR([.AG37]=[Tabelle2.T$18];[.AG37]=[Tabelle2.X$18];[.AG37]=[Tabelle2.AB$18]);[$Eingabe.$C$8];&quot;&quot;))))">
            <text:p/>
          </table:table-cell>
          <table:table-cell table:style-name="ce81" table:formula="of:=IF([.AI37]=&quot;&quot;;[.AH37];[.AI37])" office:value-type="float" office:value="29">
            <text:p>29</text:p>
          </table:table-cell>
          <table:table-cell table:style-name="ce74" table:number-columns-repeated="4"/>
          <table:table-cell table:style-name="ce84" table:formula="of:=[.AO36]+1" office:value-type="date" office:date-value="2011-06-29">
            <text:p>29</text:p>
          </table:table-cell>
          <table:table-cell table:style-name="ce86" office:value-type="float" office:value="29">
            <text:p>29</text:p>
          </table:table-cell>
          <table:table-cell table:style-name="ce88" table:formula="of:=IF(OR([.AO37]=[Tabelle2.U$18];[.AO37]=[Tabelle2.Y$18];[.AO37]=[Tabelle2.AC$18]);[$Eingabe.$C$5];IF(OR([.AO37]=[Tabelle2.V$18];[.AO37]=[Tabelle2.Z$18];[.AO37]=[Tabelle2.AD$18]);[$Eingabe.$C$6];IF(OR([.AO37]=[Tabelle2.W$18];[.AO37]=[Tabelle2.AA$18];[.AO37]=[Tabelle2.AE$18]);[$Eingabe.$C$7];IF(OR([.AO37]=[Tabelle2.X$18];[.AO37]=[Tabelle2.AB$18];[.AO37]=[Tabelle2.AF$18]);[$Eingabe.$C$8];&quot;&quot;))))">
            <text:p/>
          </table:table-cell>
          <table:table-cell table:style-name="ce89" table:formula="of:=IF([.AQ37]=&quot;&quot;;[.AP37];[.AQ37])" office:value-type="float" office:value="29">
            <text:p>29</text:p>
          </table:table-cell>
          <table:table-cell table:style-name="ce74" table:number-columns-repeated="4"/>
          <table:table-cell table:style-name="ce72" table:formula="of:=[.AW36]+1" office:value-type="date" office:date-value="2011-07-29">
            <text:p>29</text:p>
          </table:table-cell>
          <table:table-cell table:style-name="ce76" office:value-type="float" office:value="29">
            <text:p>29</text:p>
          </table:table-cell>
          <table:table-cell table:style-name="ce79" table:formula="of:=IF(OR([.AW37]=[Tabelle2.Y$18];[.AW37]=[Tabelle2.AC$18];[.AW37]=[Tabelle2.AG$18]);[$Eingabe.$C$5];IF(OR([.AW37]=[Tabelle2.Z$18];[.AW37]=[Tabelle2.AD$18];[.AW37]=[Tabelle2.AH$18]);[$Eingabe.$C$6];IF(OR([.AW37]=[Tabelle2.AA$18];[.AW37]=[Tabelle2.AE$18];[.AW37]=[Tabelle2.AI$18]);[$Eingabe.$C$7];IF(OR([.AW37]=[Tabelle2.AB$18];[.AW37]=[Tabelle2.AF$18];[.AW37]=[Tabelle2.AJ$18]);[$Eingabe.$C$8];&quot;&quot;))))">
            <text:p/>
          </table:table-cell>
          <table:table-cell table:style-name="ce81" table:formula="of:=IF([.AY37]=&quot;&quot;;[.AX37];[.AY37])" office:value-type="float" office:value="29">
            <text:p>29</text:p>
          </table:table-cell>
          <table:table-cell table:style-name="ce74" table:number-columns-repeated="4"/>
          <table:table-cell table:style-name="ce84" table:formula="of:=[.BE36]+1" office:value-type="date" office:date-value="2011-08-29">
            <text:p>29</text:p>
          </table:table-cell>
          <table:table-cell table:style-name="ce86" office:value-type="float" office:value="29">
            <text:p>29</text:p>
          </table:table-cell>
          <table:table-cell table:style-name="ce88" table:formula="of:=IF(OR([.BE37]=[Tabelle2.AC$18];[.BE37]=[Tabelle2.AG$18];[.BE37]=[Tabelle2.AK$18]);[$Eingabe.$C$5];IF(OR([.BE37]=[Tabelle2.AD$18];[.BE37]=[Tabelle2.AH$18];[.BE37]=[Tabelle2.AL$18]);[$Eingabe.$C$6];IF(OR([.BE37]=[Tabelle2.AE$18];[.BE37]=[Tabelle2.AI$18];[.BE37]=[Tabelle2.AM$18]);[$Eingabe.$C$7];IF(OR([.BE37]=[Tabelle2.AF$18];[.BE37]=[Tabelle2.AJ$18];[.BE37]=[Tabelle2.AN$18]);[$Eingabe.$C$8];&quot;&quot;))))" office:value-type="string" office:string-value="">
            <text:p></text:p>
          </table:table-cell>
          <table:table-cell table:style-name="ce89" table:formula="of:=IF([.BG37]=&quot;&quot;;[.BF37];[.BG37])" office:value-type="string" office:string-value="">
            <text:p></text:p>
          </table:table-cell>
          <table:table-cell table:style-name="ce74" table:number-columns-repeated="4"/>
          <table:table-cell table:style-name="ce72" table:formula="of:=[.BM36]+1" office:value-type="date" office:date-value="2011-09-29">
            <text:p>29</text:p>
          </table:table-cell>
          <table:table-cell table:style-name="ce76" office:value-type="float" office:value="29">
            <text:p>29</text:p>
          </table:table-cell>
          <table:table-cell table:style-name="ce79" table:formula="of:=IF(OR([.BM37]=[Tabelle2.AG$18];[.BM37]=[Tabelle2.AK$18];[.BM37]=[Tabelle2.AO$18]);[$Eingabe.$C$5];IF(OR([.BM37]=[Tabelle2.AH$18];[.BM37]=[Tabelle2.AL$18];[.BM37]=[Tabelle2.AP$18]);[$Eingabe.$C$6];IF(OR([.BM37]=[Tabelle2.AI$18];[.BM37]=[Tabelle2.AM$18];[.BM37]=[Tabelle2.AQ$18]);[$Eingabe.$C$7];IF(OR([.BM37]=[Tabelle2.AJ$18];[.BM37]=[Tabelle2.AN$18];[.BM37]=[Tabelle2.AR$18]);[$Eingabe.$C$8];&quot;&quot;))))">
            <text:p/>
          </table:table-cell>
          <table:table-cell table:style-name="ce81" table:formula="of:=IF([.BO37]=&quot;&quot;;[.BN37];[.BO37])" office:value-type="float" office:value="29">
            <text:p>29</text:p>
          </table:table-cell>
          <table:table-cell table:style-name="ce74" table:number-columns-repeated="4"/>
          <table:table-cell table:style-name="ce84" table:formula="of:=[.BU36]+1" office:value-type="date" office:date-value="2011-10-29">
            <text:p>29</text:p>
          </table:table-cell>
          <table:table-cell table:style-name="ce86" office:value-type="float" office:value="29">
            <text:p>29</text:p>
          </table:table-cell>
          <table:table-cell table:style-name="ce88" table:formula="of:=IF(OR([.BU37]=[Tabelle2.AK$18];[.BU37]=[Tabelle2.AO$18];[.BU37]=[Tabelle2.AS$18]);[$Eingabe.$C$5];IF(OR([.BU37]=[Tabelle2.AL$18];[.BU37]=[Tabelle2.AP$18];[.BU37]=[Tabelle2.AT$18]);[$Eingabe.$C$6];IF(OR([.BU37]=[Tabelle2.AM$18];[.BU37]=[Tabelle2.AQ$18];[.BU37]=[Tabelle2.AU$18]);[$Eingabe.$C$7];IF(OR([.BU37]=[Tabelle2.AN$18];[.BU37]=[Tabelle2.AR$18];[.BU37]=[Tabelle2.AV$18]);[$Eingabe.$C$8];&quot;&quot;))))">
            <text:p/>
          </table:table-cell>
          <table:table-cell table:style-name="ce89" table:formula="of:=IF([.BW37]=&quot;&quot;;[.BV37];[.BW37])" office:value-type="float" office:value="29">
            <text:p>29</text:p>
          </table:table-cell>
          <table:table-cell table:style-name="ce74" table:number-columns-repeated="4"/>
          <table:table-cell table:style-name="ce72" table:formula="of:=[.CC36]+1" office:value-type="date" office:date-value="2011-11-29">
            <text:p>29</text:p>
          </table:table-cell>
          <table:table-cell table:style-name="ce76" office:value-type="float" office:value="29">
            <text:p>29</text:p>
          </table:table-cell>
          <table:table-cell table:style-name="ce79" table:formula="of:=IF(OR([.CC37]=[Tabelle2.AO$18];[.CC37]=[Tabelle2.AS$18];[.CC37]=[Tabelle2.AW$18]);[$Eingabe.$C$5];IF(OR([.CC37]=[Tabelle2.AP$18];[.CC37]=[Tabelle2.AT$18];[.CC37]=[Tabelle2.AX$18]);[$Eingabe.$C$6];IF(OR([.CC37]=[Tabelle2.AQ$18];[.CC37]=[Tabelle2.AU$18];[.CC37]=[Tabelle2.AY$18]);[$Eingabe.$C$7];IF(OR([.CC37]=[Tabelle2.AR$18];[.CC37]=[Tabelle2.AV$18];[.CC37]=[Tabelle2.AZ$18]);[$Eingabe.$C$8];&quot;&quot;))))">
            <text:p/>
          </table:table-cell>
          <table:table-cell table:style-name="ce81" table:formula="of:=IF([.CE37]=&quot;&quot;;[.CD37];[.CE37])" office:value-type="float" office:value="29">
            <text:p>29</text:p>
          </table:table-cell>
          <table:table-cell table:style-name="ce74" table:number-columns-repeated="4"/>
          <table:table-cell table:style-name="ce84" table:formula="of:=[.CK36]+1" office:value-type="date" office:date-value="2011-12-29">
            <text:p>29</text:p>
          </table:table-cell>
          <table:table-cell table:style-name="ce86" office:value-type="float" office:value="29">
            <text:p>29</text:p>
          </table:table-cell>
          <table:table-cell table:style-name="ce88" table:formula="of:=IF(OR([.CK37]=[Tabelle2.AS$18];[.CK37]=[Tabelle2.AW$18];[.CK37]=[Tabelle2.BA$18]);[$Eingabe.$C$5];IF(OR([.CK37]=[Tabelle2.AT$18];[.CK37]=[Tabelle2.AX$18];[.CK37]=[Tabelle2.BB$18]);[$Eingabe.$C$6];IF(OR([.CK37]=[Tabelle2.AU$18];[.CK37]=[Tabelle2.AY$18];[.CK37]=[Tabelle2.BC$18]);[$Eingabe.$C$7];IF(OR([.CK37]=[Tabelle2.AV$18];[.CK37]=[Tabelle2.AZ$18];[.CK37]=[Tabelle2.BD$18]);[$Eingabe.$C$8];&quot;&quot;))))">
            <text:p/>
          </table:table-cell>
          <table:table-cell table:style-name="ce89" table:formula="of:=IF([.CM37]=&quot;&quot;;[.CL37];[.CM37])" office:value-type="float" office:value="29">
            <text:p>29</text:p>
          </table:table-cell>
          <table:table-cell table:number-columns-repeated="164"/>
        </table:table-row>
        <table:table-row table:style-name="ro4">
          <table:table-cell table:style-name="ce72" table:formula="of:=[.A37]+1" office:value-type="date" office:date-value="2011-01-30">
            <text:p>30</text:p>
          </table:table-cell>
          <table:table-cell table:style-name="ce76" office:value-type="float" office:value="30">
            <text:p>30</text:p>
          </table:table-cell>
          <table:table-cell table:style-name="ce79" table:formula="of:=IF(OR([.A38]=[Tabelle2.A$18];[.A38]=[Tabelle2.E$18];[.A38]=[Tabelle2.I$18]);[$Eingabe.$C$5];IF(OR([.A38]=[Tabelle2.B$18];[.A38]=[Tabelle2.F$18];[.A38]=[Tabelle2.J$18]);[$Eingabe.$C$6];IF(OR([.A38]=[Tabelle2.C$18];[.A38]=[Tabelle2.G$18];[.A38]=[Tabelle2.K$18]);[$Eingabe.$C$7];IF(OR([.A38]=[Tabelle2.D$18];[.A38]=[Tabelle2.H$18];[.A38]=[Tabelle2.L$18]);[$Eingabe.$C$8];&quot;&quot;))))">
            <text:p/>
          </table:table-cell>
          <table:table-cell table:style-name="ce81" table:formula="of:=IF([.C38]=&quot;&quot;;[.B38];[.C38])" office:value-type="float" office:value="30">
            <text:p>30</text:p>
          </table:table-cell>
          <table:table-cell table:style-name="ce74" table:number-columns-repeated="4"/>
          <table:table-cell table:style-name="ce84"/>
          <table:table-cell table:style-name="ce86" office:value-type="float" office:value="30">
            <text:p>30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 table:formula="of:=[.Q37]+1" office:value-type="date" office:date-value="2011-03-30">
            <text:p>30</text:p>
          </table:table-cell>
          <table:table-cell table:style-name="ce76" office:value-type="float" office:value="30">
            <text:p>30</text:p>
          </table:table-cell>
          <table:table-cell table:style-name="ce79" table:formula="of:=IF(OR([.Q38]=[Tabelle2.I$18];[.Q38]=[Tabelle2.M$18];[.Q38]=[Tabelle2.Q$18]);[$Eingabe.$C$5];IF(OR([.Q38]=[Tabelle2.J$18];[.Q38]=[Tabelle2.N$18];[.Q38]=[Tabelle2.R$18]);[$Eingabe.$C$6];IF(OR([.Q38]=[Tabelle2.K$18];[.Q38]=[Tabelle2.O$18];[.Q38]=[Tabelle2.S$18]);[$Eingabe.$C$7];IF(OR([.Q38]=[Tabelle2.L$18];[.Q38]=[Tabelle2.P$18];[.Q38]=[Tabelle2.T$18]);[$Eingabe.$C$8];&quot;&quot;))))">
            <text:p/>
          </table:table-cell>
          <table:table-cell table:style-name="ce81" table:formula="of:=IF([.S38]=&quot;&quot;;[.R38];[.S38])" office:value-type="float" office:value="30">
            <text:p>30</text:p>
          </table:table-cell>
          <table:table-cell table:style-name="ce74" table:number-columns-repeated="4"/>
          <table:table-cell table:style-name="ce84" table:formula="of:=[.Y37]+1" office:value-type="date" office:date-value="2011-04-30">
            <text:p>30</text:p>
          </table:table-cell>
          <table:table-cell table:style-name="ce86" office:value-type="float" office:value="30">
            <text:p>30</text:p>
          </table:table-cell>
          <table:table-cell table:style-name="ce88" table:formula="of:=IF(OR([.Y38]=[Tabelle2.M$18];[.Y38]=[Tabelle2.Q$18];[.Y38]=[Tabelle2.U$18]);[$Eingabe.$C$5];IF(OR([.Y38]=[Tabelle2.N$18];[.Y38]=[Tabelle2.R$18];[.Y38]=[Tabelle2.V$18]);[$Eingabe.$C$6];IF(OR([.Y38]=[Tabelle2.O$18];[.Y38]=[Tabelle2.S$18];[.Y38]=[Tabelle2.W$18]);[$Eingabe.$C$7];IF(OR([.Y38]=[Tabelle2.P$18];[.Y38]=[Tabelle2.T$18];[.Y38]=[Tabelle2.X$18]);[$Eingabe.$C$8];&quot;&quot;))))">
            <text:p/>
          </table:table-cell>
          <table:table-cell table:style-name="ce89" table:formula="of:=IF([.AA38]=&quot;&quot;;[.Z38];[.AA38])" office:value-type="float" office:value="30">
            <text:p>30</text:p>
          </table:table-cell>
          <table:table-cell table:style-name="ce74" table:number-columns-repeated="4"/>
          <table:table-cell table:style-name="ce72" table:formula="of:=[.AG37]+1" office:value-type="date" office:date-value="2011-05-30">
            <text:p>30</text:p>
          </table:table-cell>
          <table:table-cell table:style-name="ce76" office:value-type="float" office:value="30">
            <text:p>30</text:p>
          </table:table-cell>
          <table:table-cell table:style-name="ce79" table:formula="of:=IF(OR([.AG38]=[Tabelle2.Q$18];[.AG38]=[Tabelle2.U$18];[.AG38]=[Tabelle2.Y$18]);[$Eingabe.$C$5];IF(OR([.AG38]=[Tabelle2.R$18];[.AG38]=[Tabelle2.V$18];[.AG38]=[Tabelle2.Z$18]);[$Eingabe.$C$6];IF(OR([.AG38]=[Tabelle2.S$18];[.AG38]=[Tabelle2.W$18];[.AG38]=[Tabelle2.AA$18]);[$Eingabe.$C$7];IF(OR([.AG38]=[Tabelle2.T$18];[.AG38]=[Tabelle2.X$18];[.AG38]=[Tabelle2.AB$18]);[$Eingabe.$C$8];&quot;&quot;))))">
            <text:p/>
          </table:table-cell>
          <table:table-cell table:style-name="ce81" table:formula="of:=IF([.AI38]=&quot;&quot;;[.AH38];[.AI38])" office:value-type="float" office:value="30">
            <text:p>30</text:p>
          </table:table-cell>
          <table:table-cell table:style-name="ce74" table:number-columns-repeated="4"/>
          <table:table-cell table:style-name="ce84" table:formula="of:=[.AO37]+1" office:value-type="date" office:date-value="2011-06-30">
            <text:p>30</text:p>
          </table:table-cell>
          <table:table-cell table:style-name="ce86" office:value-type="float" office:value="30">
            <text:p>30</text:p>
          </table:table-cell>
          <table:table-cell table:style-name="ce88" table:formula="of:=IF(OR([.AO38]=[Tabelle2.U$18];[.AO38]=[Tabelle2.Y$18];[.AO38]=[Tabelle2.AC$18]);[$Eingabe.$C$5];IF(OR([.AO38]=[Tabelle2.V$18];[.AO38]=[Tabelle2.Z$18];[.AO38]=[Tabelle2.AD$18]);[$Eingabe.$C$6];IF(OR([.AO38]=[Tabelle2.W$18];[.AO38]=[Tabelle2.AA$18];[.AO38]=[Tabelle2.AE$18]);[$Eingabe.$C$7];IF(OR([.AO38]=[Tabelle2.X$18];[.AO38]=[Tabelle2.AB$18];[.AO38]=[Tabelle2.AF$18]);[$Eingabe.$C$8];&quot;&quot;))))">
            <text:p/>
          </table:table-cell>
          <table:table-cell table:style-name="ce89" table:formula="of:=IF([.AQ38]=&quot;&quot;;[.AP38];[.AQ38])" office:value-type="float" office:value="30">
            <text:p>30</text:p>
          </table:table-cell>
          <table:table-cell table:style-name="ce74" table:number-columns-repeated="4"/>
          <table:table-cell table:style-name="ce72" table:formula="of:=[.AW37]+1" office:value-type="date" office:date-value="2011-07-30">
            <text:p>30</text:p>
          </table:table-cell>
          <table:table-cell table:style-name="ce76" office:value-type="float" office:value="30">
            <text:p>30</text:p>
          </table:table-cell>
          <table:table-cell table:style-name="ce79" table:formula="of:=IF(OR([.AW38]=[Tabelle2.Y$18];[.AW38]=[Tabelle2.AC$18];[.AW38]=[Tabelle2.AG$18]);[$Eingabe.$C$5];IF(OR([.AW38]=[Tabelle2.Z$18];[.AW38]=[Tabelle2.AD$18];[.AW38]=[Tabelle2.AH$18]);[$Eingabe.$C$6];IF(OR([.AW38]=[Tabelle2.AA$18];[.AW38]=[Tabelle2.AE$18];[.AW38]=[Tabelle2.AI$18]);[$Eingabe.$C$7];IF(OR([.AW38]=[Tabelle2.AB$18];[.AW38]=[Tabelle2.AF$18];[.AW38]=[Tabelle2.AJ$18]);[$Eingabe.$C$8];&quot;&quot;))))" office:value-type="string" office:string-value="">
            <text:p></text:p>
          </table:table-cell>
          <table:table-cell table:style-name="ce81" table:formula="of:=IF([.AY38]=&quot;&quot;;[.AX38];[.AY38])" office:value-type="string" office:string-value="">
            <text:p></text:p>
          </table:table-cell>
          <table:table-cell table:style-name="ce74" table:number-columns-repeated="4"/>
          <table:table-cell table:style-name="ce84" table:formula="of:=[.BE37]+1" office:value-type="date" office:date-value="2011-08-30">
            <text:p>30</text:p>
          </table:table-cell>
          <table:table-cell table:style-name="ce86" office:value-type="float" office:value="30">
            <text:p>30</text:p>
          </table:table-cell>
          <table:table-cell table:style-name="ce88" table:formula="of:=IF(OR([.BE38]=[Tabelle2.AC$18];[.BE38]=[Tabelle2.AG$18];[.BE38]=[Tabelle2.AK$18]);[$Eingabe.$C$5];IF(OR([.BE38]=[Tabelle2.AD$18];[.BE38]=[Tabelle2.AH$18];[.BE38]=[Tabelle2.AL$18]);[$Eingabe.$C$6];IF(OR([.BE38]=[Tabelle2.AE$18];[.BE38]=[Tabelle2.AI$18];[.BE38]=[Tabelle2.AM$18]);[$Eingabe.$C$7];IF(OR([.BE38]=[Tabelle2.AF$18];[.BE38]=[Tabelle2.AJ$18];[.BE38]=[Tabelle2.AN$18]);[$Eingabe.$C$8];&quot;&quot;))))">
            <text:p/>
          </table:table-cell>
          <table:table-cell table:style-name="ce89" table:formula="of:=IF([.BG38]=&quot;&quot;;[.BF38];[.BG38])" office:value-type="float" office:value="30">
            <text:p>30</text:p>
          </table:table-cell>
          <table:table-cell table:style-name="ce74" table:number-columns-repeated="4"/>
          <table:table-cell table:style-name="ce72" table:formula="of:=[.BM37]+1" office:value-type="date" office:date-value="2011-09-30">
            <text:p>30</text:p>
          </table:table-cell>
          <table:table-cell table:style-name="ce76" office:value-type="float" office:value="30">
            <text:p>30</text:p>
          </table:table-cell>
          <table:table-cell table:style-name="ce79" table:formula="of:=IF(OR([.BM38]=[Tabelle2.AG$18];[.BM38]=[Tabelle2.AK$18];[.BM38]=[Tabelle2.AO$18]);[$Eingabe.$C$5];IF(OR([.BM38]=[Tabelle2.AH$18];[.BM38]=[Tabelle2.AL$18];[.BM38]=[Tabelle2.AP$18]);[$Eingabe.$C$6];IF(OR([.BM38]=[Tabelle2.AI$18];[.BM38]=[Tabelle2.AM$18];[.BM38]=[Tabelle2.AQ$18]);[$Eingabe.$C$7];IF(OR([.BM38]=[Tabelle2.AJ$18];[.BM38]=[Tabelle2.AN$18];[.BM38]=[Tabelle2.AR$18]);[$Eingabe.$C$8];&quot;&quot;))))">
            <text:p/>
          </table:table-cell>
          <table:table-cell table:style-name="ce81" table:formula="of:=IF([.BO38]=&quot;&quot;;[.BN38];[.BO38])" office:value-type="float" office:value="30">
            <text:p>30</text:p>
          </table:table-cell>
          <table:table-cell table:style-name="ce74" table:number-columns-repeated="4"/>
          <table:table-cell table:style-name="ce84" table:formula="of:=[.BU37]+1" office:value-type="date" office:date-value="2011-10-30">
            <text:p>30</text:p>
          </table:table-cell>
          <table:table-cell table:style-name="ce86" office:value-type="float" office:value="30">
            <text:p>30</text:p>
          </table:table-cell>
          <table:table-cell table:style-name="ce88" table:formula="of:=IF(OR([.BU38]=[Tabelle2.AK$18];[.BU38]=[Tabelle2.AO$18];[.BU38]=[Tabelle2.AS$18]);[$Eingabe.$C$5];IF(OR([.BU38]=[Tabelle2.AL$18];[.BU38]=[Tabelle2.AP$18];[.BU38]=[Tabelle2.AT$18]);[$Eingabe.$C$6];IF(OR([.BU38]=[Tabelle2.AM$18];[.BU38]=[Tabelle2.AQ$18];[.BU38]=[Tabelle2.AU$18]);[$Eingabe.$C$7];IF(OR([.BU38]=[Tabelle2.AN$18];[.BU38]=[Tabelle2.AR$18];[.BU38]=[Tabelle2.AV$18]);[$Eingabe.$C$8];&quot;&quot;))))">
            <text:p/>
          </table:table-cell>
          <table:table-cell table:style-name="ce89" table:formula="of:=IF([.BW38]=&quot;&quot;;[.BV38];[.BW38])" office:value-type="float" office:value="30">
            <text:p>30</text:p>
          </table:table-cell>
          <table:table-cell table:style-name="ce74" table:number-columns-repeated="4"/>
          <table:table-cell table:style-name="ce72" table:formula="of:=[.CC37]+1" office:value-type="date" office:date-value="2011-11-30">
            <text:p>30</text:p>
          </table:table-cell>
          <table:table-cell table:style-name="ce76" office:value-type="float" office:value="30">
            <text:p>30</text:p>
          </table:table-cell>
          <table:table-cell table:style-name="ce79" table:formula="of:=IF(OR([.CC38]=[Tabelle2.AO$18];[.CC38]=[Tabelle2.AS$18];[.CC38]=[Tabelle2.AW$18]);[$Eingabe.$C$5];IF(OR([.CC38]=[Tabelle2.AP$18];[.CC38]=[Tabelle2.AT$18];[.CC38]=[Tabelle2.AX$18]);[$Eingabe.$C$6];IF(OR([.CC38]=[Tabelle2.AQ$18];[.CC38]=[Tabelle2.AU$18];[.CC38]=[Tabelle2.AY$18]);[$Eingabe.$C$7];IF(OR([.CC38]=[Tabelle2.AR$18];[.CC38]=[Tabelle2.AV$18];[.CC38]=[Tabelle2.AZ$18]);[$Eingabe.$C$8];&quot;&quot;))))">
            <text:p/>
          </table:table-cell>
          <table:table-cell table:style-name="ce81" table:formula="of:=IF([.CE38]=&quot;&quot;;[.CD38];[.CE38])" office:value-type="float" office:value="30">
            <text:p>30</text:p>
          </table:table-cell>
          <table:table-cell table:style-name="ce74" table:number-columns-repeated="4"/>
          <table:table-cell table:style-name="ce84" table:formula="of:=[.CK37]+1" office:value-type="date" office:date-value="2011-12-30">
            <text:p>30</text:p>
          </table:table-cell>
          <table:table-cell table:style-name="ce86" office:value-type="float" office:value="30">
            <text:p>30</text:p>
          </table:table-cell>
          <table:table-cell table:style-name="ce88" table:formula="of:=IF(OR([.CK38]=[Tabelle2.AS$18];[.CK38]=[Tabelle2.AW$18];[.CK38]=[Tabelle2.BA$18]);[$Eingabe.$C$5];IF(OR([.CK38]=[Tabelle2.AT$18];[.CK38]=[Tabelle2.AX$18];[.CK38]=[Tabelle2.BB$18]);[$Eingabe.$C$6];IF(OR([.CK38]=[Tabelle2.AU$18];[.CK38]=[Tabelle2.AY$18];[.CK38]=[Tabelle2.BC$18]);[$Eingabe.$C$7];IF(OR([.CK38]=[Tabelle2.AV$18];[.CK38]=[Tabelle2.AZ$18];[.CK38]=[Tabelle2.BD$18]);[$Eingabe.$C$8];&quot;&quot;))))">
            <text:p/>
          </table:table-cell>
          <table:table-cell table:style-name="ce89" table:formula="of:=IF([.CM38]=&quot;&quot;;[.CL38];[.CM38])" office:value-type="float" office:value="30">
            <text:p>30</text:p>
          </table:table-cell>
          <table:table-cell table:number-columns-repeated="164"/>
        </table:table-row>
        <table:table-row table:style-name="ro4">
          <table:table-cell table:style-name="ce72" table:formula="of:=[.A38]+1" office:value-type="date" office:date-value="2011-01-31">
            <text:p>31</text:p>
          </table:table-cell>
          <table:table-cell table:style-name="ce76" office:value-type="float" office:value="31">
            <text:p>31</text:p>
          </table:table-cell>
          <table:table-cell table:style-name="ce79" table:formula="of:=IF(OR([.A39]=[Tabelle2.A$18];[.A39]=[Tabelle2.E$18];[.A39]=[Tabelle2.I$18]);[$Eingabe.$C$5];IF(OR([.A39]=[Tabelle2.B$18];[.A39]=[Tabelle2.F$18];[.A39]=[Tabelle2.J$18]);[$Eingabe.$C$6];IF(OR([.A39]=[Tabelle2.C$18];[.A39]=[Tabelle2.G$18];[.A39]=[Tabelle2.K$18]);[$Eingabe.$C$7];IF(OR([.A39]=[Tabelle2.D$18];[.A39]=[Tabelle2.H$18];[.A39]=[Tabelle2.L$18]);[$Eingabe.$C$8];&quot;&quot;))))">
            <text:p/>
          </table:table-cell>
          <table:table-cell table:style-name="ce81" table:formula="of:=IF([.C39]=&quot;&quot;;[.B39];[.C39])" office:value-type="float" office:value="31">
            <text:p>31</text:p>
          </table:table-cell>
          <table:table-cell table:style-name="ce74" table:number-columns-repeated="4"/>
          <table:table-cell table:style-name="ce84"/>
          <table:table-cell table:style-name="ce86" office:value-type="float" office:value="31">
            <text:p>31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 table:formula="of:=[.Q38]+1" office:value-type="date" office:date-value="2011-03-31">
            <text:p>31</text:p>
          </table:table-cell>
          <table:table-cell table:style-name="ce76" office:value-type="float" office:value="31">
            <text:p>31</text:p>
          </table:table-cell>
          <table:table-cell table:style-name="ce79" table:formula="of:=IF(OR([.Q39]=[Tabelle2.I$18];[.Q39]=[Tabelle2.M$18];[.Q39]=[Tabelle2.Q$18]);[$Eingabe.$C$5];IF(OR([.Q39]=[Tabelle2.J$18];[.Q39]=[Tabelle2.N$18];[.Q39]=[Tabelle2.R$18]);[$Eingabe.$C$6];IF(OR([.Q39]=[Tabelle2.K$18];[.Q39]=[Tabelle2.O$18];[.Q39]=[Tabelle2.S$18]);[$Eingabe.$C$7];IF(OR([.Q39]=[Tabelle2.L$18];[.Q39]=[Tabelle2.P$18];[.Q39]=[Tabelle2.T$18]);[$Eingabe.$C$8];&quot;&quot;))))">
            <text:p/>
          </table:table-cell>
          <table:table-cell table:style-name="ce81" table:formula="of:=IF([.S39]=&quot;&quot;;[.R39];[.S39])" office:value-type="float" office:value="31">
            <text:p>31</text:p>
          </table:table-cell>
          <table:table-cell table:style-name="ce74" table:number-columns-repeated="4"/>
          <table:table-cell table:style-name="ce84"/>
          <table:table-cell table:style-name="ce86" office:value-type="float" office:value="31">
            <text:p>31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 table:formula="of:=[.AG38]+1" office:value-type="date" office:date-value="2011-05-31">
            <text:p>31</text:p>
          </table:table-cell>
          <table:table-cell table:style-name="ce76" office:value-type="float" office:value="31">
            <text:p>31</text:p>
          </table:table-cell>
          <table:table-cell table:style-name="ce79" table:formula="of:=IF(OR([.AG39]=[Tabelle2.Q$18];[.AG39]=[Tabelle2.U$18];[.AG39]=[Tabelle2.Y$18]);[$Eingabe.$C$5];IF(OR([.AG39]=[Tabelle2.R$18];[.AG39]=[Tabelle2.V$18];[.AG39]=[Tabelle2.Z$18]);[$Eingabe.$C$6];IF(OR([.AG39]=[Tabelle2.S$18];[.AG39]=[Tabelle2.W$18];[.AG39]=[Tabelle2.AA$18]);[$Eingabe.$C$7];IF(OR([.AG39]=[Tabelle2.T$18];[.AG39]=[Tabelle2.X$18];[.AG39]=[Tabelle2.AB$18]);[$Eingabe.$C$8];&quot;&quot;))))">
            <text:p/>
          </table:table-cell>
          <table:table-cell table:style-name="ce81" table:formula="of:=IF([.AI39]=&quot;&quot;;[.AH39];[.AI39])" office:value-type="float" office:value="31">
            <text:p>31</text:p>
          </table:table-cell>
          <table:table-cell table:style-name="ce74" table:number-columns-repeated="4"/>
          <table:table-cell table:style-name="ce84"/>
          <table:table-cell table:style-name="ce86" office:value-type="float" office:value="31">
            <text:p>31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 table:formula="of:=[.AW38]+1" office:value-type="date" office:date-value="2011-07-31">
            <text:p>31</text:p>
          </table:table-cell>
          <table:table-cell table:style-name="ce76" office:value-type="float" office:value="31">
            <text:p>31</text:p>
          </table:table-cell>
          <table:table-cell table:style-name="ce79" table:formula="of:=IF(OR([.AW39]=[Tabelle2.Y$18];[.AW39]=[Tabelle2.AC$18];[.AW39]=[Tabelle2.AG$18]);[$Eingabe.$C$5];IF(OR([.AW39]=[Tabelle2.Z$18];[.AW39]=[Tabelle2.AD$18];[.AW39]=[Tabelle2.AH$18]);[$Eingabe.$C$6];IF(OR([.AW39]=[Tabelle2.AA$18];[.AW39]=[Tabelle2.AE$18];[.AW39]=[Tabelle2.AI$18]);[$Eingabe.$C$7];IF(OR([.AW39]=[Tabelle2.AB$18];[.AW39]=[Tabelle2.AF$18];[.AW39]=[Tabelle2.AJ$18]);[$Eingabe.$C$8];&quot;&quot;))))">
            <text:p/>
          </table:table-cell>
          <table:table-cell table:style-name="ce81" table:formula="of:=IF([.AY39]=&quot;&quot;;[.AX39];[.AY39])" office:value-type="float" office:value="31">
            <text:p>31</text:p>
          </table:table-cell>
          <table:table-cell table:style-name="ce74" table:number-columns-repeated="4"/>
          <table:table-cell table:style-name="ce84" table:formula="of:=[.BE38]+1" office:value-type="date" office:date-value="2011-08-31">
            <text:p>31</text:p>
          </table:table-cell>
          <table:table-cell table:style-name="ce86" office:value-type="float" office:value="31">
            <text:p>31</text:p>
          </table:table-cell>
          <table:table-cell table:style-name="ce88" table:formula="of:=IF(OR([.BE39]=[Tabelle2.AC$18];[.BE39]=[Tabelle2.AG$18];[.BE39]=[Tabelle2.AK$18]);[$Eingabe.$C$5];IF(OR([.BE39]=[Tabelle2.AD$18];[.BE39]=[Tabelle2.AH$18];[.BE39]=[Tabelle2.AL$18]);[$Eingabe.$C$6];IF(OR([.BE39]=[Tabelle2.AE$18];[.BE39]=[Tabelle2.AI$18];[.BE39]=[Tabelle2.AM$18]);[$Eingabe.$C$7];IF(OR([.BE39]=[Tabelle2.AF$18];[.BE39]=[Tabelle2.AJ$18];[.BE39]=[Tabelle2.AN$18]);[$Eingabe.$C$8];&quot;&quot;))))">
            <text:p/>
          </table:table-cell>
          <table:table-cell table:style-name="ce89" table:formula="of:=IF([.BG39]=&quot;&quot;;[.BF39];[.BG39])" office:value-type="float" office:value="31">
            <text:p>31</text:p>
          </table:table-cell>
          <table:table-cell table:style-name="ce74" table:number-columns-repeated="4"/>
          <table:table-cell table:style-name="ce72"/>
          <table:table-cell table:style-name="ce76" office:value-type="float" office:value="31">
            <text:p>31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 table:formula="of:=[.BU38]+1" office:value-type="date" office:date-value="2011-10-31">
            <text:p>31</text:p>
          </table:table-cell>
          <table:table-cell table:style-name="ce86" office:value-type="float" office:value="31">
            <text:p>31</text:p>
          </table:table-cell>
          <table:table-cell table:style-name="ce88" table:formula="of:=IF(OR([.BU39]=[Tabelle2.AK$18];[.BU39]=[Tabelle2.AO$18];[.BU39]=[Tabelle2.AS$18]);[$Eingabe.$C$5];IF(OR([.BU39]=[Tabelle2.AL$18];[.BU39]=[Tabelle2.AP$18];[.BU39]=[Tabelle2.AT$18]);[$Eingabe.$C$6];IF(OR([.BU39]=[Tabelle2.AM$18];[.BU39]=[Tabelle2.AQ$18];[.BU39]=[Tabelle2.AU$18]);[$Eingabe.$C$7];IF(OR([.BU39]=[Tabelle2.AN$18];[.BU39]=[Tabelle2.AR$18];[.BU39]=[Tabelle2.AV$18]);[$Eingabe.$C$8];&quot;&quot;))))">
            <text:p/>
          </table:table-cell>
          <table:table-cell table:style-name="ce89" table:formula="of:=IF([.BW39]=&quot;&quot;;[.BV39];[.BW39])" office:value-type="float" office:value="31">
            <text:p>31</text:p>
          </table:table-cell>
          <table:table-cell table:style-name="ce74" table:number-columns-repeated="4"/>
          <table:table-cell table:style-name="ce72"/>
          <table:table-cell table:style-name="ce76" office:value-type="float" office:value="31">
            <text:p>31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 table:formula="of:=[.CK38]+1" office:value-type="date" office:date-value="2011-12-31">
            <text:p>31</text:p>
          </table:table-cell>
          <table:table-cell table:style-name="ce86" office:value-type="float" office:value="31">
            <text:p>31</text:p>
          </table:table-cell>
          <table:table-cell table:style-name="ce88" table:formula="of:=IF(OR([.CK39]=[Tabelle2.AS$18];[.CK39]=[Tabelle2.AW$18];[.CK39]=[Tabelle2.BA$18]);[$Eingabe.$C$5];IF(OR([.CK39]=[Tabelle2.AT$18];[.CK39]=[Tabelle2.AX$18];[.CK39]=[Tabelle2.BB$18]);[$Eingabe.$C$6];IF(OR([.CK39]=[Tabelle2.AU$18];[.CK39]=[Tabelle2.AY$18];[.CK39]=[Tabelle2.BC$18]);[$Eingabe.$C$7];IF(OR([.CK39]=[Tabelle2.AV$18];[.CK39]=[Tabelle2.AZ$18];[.CK39]=[Tabelle2.BD$18]);[$Eingabe.$C$8];&quot;&quot;))))">
            <text:p/>
          </table:table-cell>
          <table:table-cell table:style-name="ce89" table:formula="of:=IF([.CM39]=&quot;&quot;;[.CL39];[.CM39])" office:value-type="float" office:value="31">
            <text:p>31</text:p>
          </table:table-cell>
          <table:table-cell table:number-columns-repeated="164"/>
        </table:table-row>
        <table:table-row table:style-name="ro4">
          <table:table-cell table:style-name="ce72"/>
          <table:table-cell table:style-name="ce76" office:value-type="float" office:value="32">
            <text:p>32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2">
            <text:p>32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2">
            <text:p>32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2">
            <text:p>32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2">
            <text:p>32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2">
            <text:p>32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2">
            <text:p>32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2">
            <text:p>32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2">
            <text:p>32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2">
            <text:p>32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2">
            <text:p>32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2">
            <text:p>32</text:p>
          </table:table-cell>
          <table:table-cell table:style-name="ce88"/>
          <table:table-cell table:style-name="ce89"/>
          <table:table-cell table:number-columns-repeated="164"/>
        </table:table-row>
        <table:table-row table:style-name="ro4">
          <table:table-cell table:style-name="ce72"/>
          <table:table-cell table:style-name="ce76" office:value-type="float" office:value="33">
            <text:p>33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3">
            <text:p>33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3">
            <text:p>33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3">
            <text:p>33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3">
            <text:p>33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3">
            <text:p>33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3">
            <text:p>33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3">
            <text:p>33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3">
            <text:p>33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3">
            <text:p>33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3">
            <text:p>33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3">
            <text:p>33</text:p>
          </table:table-cell>
          <table:table-cell table:style-name="ce88"/>
          <table:table-cell table:style-name="ce89"/>
          <table:table-cell table:number-columns-repeated="164"/>
        </table:table-row>
        <table:table-row table:style-name="ro4">
          <table:table-cell table:style-name="ce72"/>
          <table:table-cell table:style-name="ce76" office:value-type="float" office:value="34">
            <text:p>34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4">
            <text:p>34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4">
            <text:p>34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4">
            <text:p>34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4">
            <text:p>34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4">
            <text:p>34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4">
            <text:p>34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4">
            <text:p>34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4">
            <text:p>34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4">
            <text:p>34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4">
            <text:p>34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4">
            <text:p>34</text:p>
          </table:table-cell>
          <table:table-cell table:style-name="ce88"/>
          <table:table-cell table:style-name="ce89"/>
          <table:table-cell table:number-columns-repeated="164"/>
        </table:table-row>
        <table:table-row table:style-name="ro4">
          <table:table-cell table:style-name="ce72"/>
          <table:table-cell table:style-name="ce76" office:value-type="float" office:value="35">
            <text:p>35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5">
            <text:p>35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5">
            <text:p>35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5">
            <text:p>35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5">
            <text:p>35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5">
            <text:p>35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5">
            <text:p>35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5">
            <text:p>35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5">
            <text:p>35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5">
            <text:p>35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5">
            <text:p>35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5">
            <text:p>35</text:p>
          </table:table-cell>
          <table:table-cell table:style-name="ce88"/>
          <table:table-cell table:style-name="ce89"/>
          <table:table-cell table:number-columns-repeated="164"/>
        </table:table-row>
        <table:table-row table:style-name="ro4">
          <table:table-cell table:style-name="ce72"/>
          <table:table-cell table:style-name="ce76" office:value-type="float" office:value="36">
            <text:p>36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6">
            <text:p>36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6">
            <text:p>36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6">
            <text:p>36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6">
            <text:p>36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6">
            <text:p>36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6">
            <text:p>36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6">
            <text:p>36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6">
            <text:p>36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6">
            <text:p>36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6">
            <text:p>36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6">
            <text:p>36</text:p>
          </table:table-cell>
          <table:table-cell table:style-name="ce88"/>
          <table:table-cell table:style-name="ce89"/>
          <table:table-cell table:number-columns-repeated="164"/>
        </table:table-row>
        <table:table-row table:style-name="ro4">
          <table:table-cell table:style-name="ce72"/>
          <table:table-cell table:style-name="ce76" office:value-type="float" office:value="37">
            <text:p>37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7">
            <text:p>37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7">
            <text:p>37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7">
            <text:p>37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7">
            <text:p>37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7">
            <text:p>37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7">
            <text:p>37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7">
            <text:p>37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7">
            <text:p>37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7">
            <text:p>37</text:p>
          </table:table-cell>
          <table:table-cell table:style-name="ce88"/>
          <table:table-cell table:style-name="ce89"/>
          <table:table-cell table:style-name="ce74" table:number-columns-repeated="4"/>
          <table:table-cell table:style-name="ce72"/>
          <table:table-cell table:style-name="ce76" office:value-type="float" office:value="37">
            <text:p>37</text:p>
          </table:table-cell>
          <table:table-cell table:style-name="ce79"/>
          <table:table-cell table:style-name="ce81"/>
          <table:table-cell table:style-name="ce74" table:number-columns-repeated="4"/>
          <table:table-cell table:style-name="ce84"/>
          <table:table-cell table:style-name="ce86" office:value-type="float" office:value="37">
            <text:p>37</text:p>
          </table:table-cell>
          <table:table-cell table:style-name="ce88"/>
          <table:table-cell table:style-name="ce89"/>
          <table:table-cell table:number-columns-repeated="164"/>
        </table:table-row>
        <table:table-row table:style-name="ro4">
          <table:table-cell table:number-columns-repeated="30"/>
          <table:table-cell table:style-name="ce74" table:number-columns-repeated="2"/>
          <table:table-cell table:style-name="ce80"/>
          <table:table-cell/>
          <table:table-cell table:style-name="ce73"/>
          <table:table-cell/>
          <table:table-cell table:style-name="ce80"/>
          <table:table-cell/>
          <table:table-cell table:style-name="ce73"/>
          <table:table-cell/>
          <table:table-cell table:style-name="ce80"/>
          <table:table-cell/>
          <table:table-cell table:style-name="ce73"/>
          <table:table-cell/>
          <table:table-cell table:style-name="ce80"/>
          <table:table-cell/>
          <table:table-cell table:style-name="ce73"/>
          <table:table-cell/>
          <table:table-cell table:style-name="ce80"/>
          <table:table-cell table:number-columns-repeated="5"/>
          <table:table-cell table:style-name="ce74" table:number-columns-repeated="2"/>
          <table:table-cell table:number-columns-repeated="200"/>
        </table:table-row>
        <table:table-row table:style-name="ro4">
          <table:table-cell/>
          <table:table-cell table:formula="of:=WEEKDAY([.A9];0)" office:value-type="float" office:value="5">
            <text:p>5</text:p>
          </table:table-cell>
          <table:table-cell table:number-columns-repeated="4"/>
          <table:table-cell table:style-name="ce73"/>
          <table:table-cell table:number-columns-repeated="2"/>
          <table:table-cell table:formula="of:=WEEKDAY([.I9];0)" office:value-type="float" office:value="1">
            <text:p>1</text:p>
          </table:table-cell>
          <table:table-cell table:number-columns-repeated="4"/>
          <table:table-cell table:style-name="ce73"/>
          <table:table-cell table:style-name="ce74"/>
          <table:table-cell/>
          <table:table-cell table:formula="of:=WEEKDAY([.Q9];0)" office:value-type="float" office:value="1">
            <text:p>1</text:p>
          </table:table-cell>
          <table:table-cell table:number-columns-repeated="4"/>
          <table:table-cell table:style-name="ce73"/>
          <table:table-cell table:number-columns-repeated="2"/>
          <table:table-cell table:formula="of:=WEEKDAY([.Y9];0)" office:value-type="float" office:value="4">
            <text:p>4</text:p>
          </table:table-cell>
          <table:table-cell table:number-columns-repeated="4"/>
          <table:table-cell table:style-name="ce73"/>
          <table:table-cell table:number-columns-repeated="2"/>
          <table:table-cell table:formula="of:=WEEKDAY([.AG9];0)" office:value-type="float" office:value="6">
            <text:p>6</text:p>
          </table:table-cell>
          <table:table-cell table:number-columns-repeated="4"/>
          <table:table-cell table:style-name="ce73"/>
          <table:table-cell table:number-columns-repeated="2"/>
          <table:table-cell table:formula="of:=WEEKDAY([.AO9];0)" office:value-type="float" office:value="2">
            <text:p>2</text:p>
          </table:table-cell>
          <table:table-cell table:number-columns-repeated="4"/>
          <table:table-cell table:style-name="ce73"/>
          <table:table-cell table:number-columns-repeated="2"/>
          <table:table-cell table:formula="of:=WEEKDAY([.AW9];0)" office:value-type="float" office:value="4">
            <text:p>4</text:p>
          </table:table-cell>
          <table:table-cell table:style-name="ce80"/>
          <table:table-cell table:number-columns-repeated="6"/>
          <table:table-cell table:formula="of:=WEEKDAY([.BE9];0)" office:value-type="float" office:value="0">
            <text:p>0</text:p>
          </table:table-cell>
          <table:table-cell table:style-name="ce80"/>
          <table:table-cell table:number-columns-repeated="6"/>
          <table:table-cell table:formula="of:=WEEKDAY([.BM9];0)" office:value-type="float" office:value="3">
            <text:p>3</text:p>
          </table:table-cell>
          <table:table-cell table:style-name="ce80"/>
          <table:table-cell table:number-columns-repeated="6"/>
          <table:table-cell table:formula="of:=WEEKDAY([.BU9];0)" office:value-type="float" office:value="5">
            <text:p>5</text:p>
          </table:table-cell>
          <table:table-cell table:style-name="ce80"/>
          <table:table-cell table:number-columns-repeated="6"/>
          <table:table-cell table:formula="of:=WEEKDAY([.CC9];0)" office:value-type="float" office:value="1">
            <text:p>1</text:p>
          </table:table-cell>
          <table:table-cell table:style-name="ce80"/>
          <table:table-cell table:number-columns-repeated="6"/>
          <table:table-cell table:formula="of:=WEEKDAY([.CK9];0)" office:value-type="float" office:value="3">
            <text:p>3</text:p>
          </table:table-cell>
          <table:table-cell table:style-name="ce80"/>
          <table:table-cell table:number-columns-repeated="165"/>
        </table:table-row>
        <table:table-row table:style-name="ro4" table:number-rows-repeated="7">
          <table:table-cell table:style-name="ce74" table:number-columns-repeated="99"/>
          <table:table-cell table:number-columns-repeated="157"/>
        </table:table-row>
        <table:table-row table:style-name="ro4" table:number-rows-repeated="319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2" table:style-name="ta1" table:protected="true" table:print="false">
        <office:forms form:automatic-focus="false" form:apply-design-mode="false"/>
        <table:table-column table:style-name="co10" table:number-columns-repeated="256" table:default-cell-style-name="ce99"/>
        <table:table-row table:style-name="ro5">
          <table:table-cell table:style-name="ce98"/>
          <table:table-cell table:style-name="ce103"/>
          <table:table-cell table:number-columns-repeated="58"/>
          <table:table-cell table:style-name="ce104" table:number-columns-repeated="196"/>
        </table:table-row>
        <table:table-row table:style-name="ro5">
          <table:table-cell table:style-name="ce98" office:value-type="string">
            <text:p>Jahr : </text:p>
          </table:table-cell>
          <table:table-cell table:style-name="ce103" table:formula="of:=[Kalender.A1]" office:value-type="float" office:value="2011">
            <text:p>2011</text:p>
          </table:table-cell>
          <table:table-cell table:number-columns-repeated="58"/>
          <table:table-cell table:style-name="ce104" table:number-columns-repeated="196"/>
        </table:table-row>
        <table:table-row table:style-name="ro5">
          <table:table-cell table:style-name="ce98"/>
          <table:table-cell table:style-name="ce103"/>
          <table:table-cell table:number-columns-repeated="58"/>
          <table:table-cell table:style-name="ce104" table:number-columns-repeated="196"/>
        </table:table-row>
        <table:table-row table:style-name="ro5">
          <table:table-cell table:style-name="ce98" office:value-type="string">
            <text:p>Zeitzone : </text:p>
          </table:table-cell>
          <table:table-cell table:style-name="ce103" table:formula="of:=[Eingabe.B2]" office:value-type="float" office:value="1">
            <text:p>1</text:p>
          </table:table-cell>
          <table:table-cell table:number-columns-repeated="58"/>
          <table:table-cell table:style-name="ce104" table:number-columns-repeated="196"/>
        </table:table-row>
        <table:table-row table:style-name="ro5">
          <table:table-cell table:number-columns-repeated="60"/>
          <table:table-cell table:style-name="ce104" table:number-columns-repeated="196"/>
        </table:table-row>
        <table:table-row table:style-name="ro5">
          <table:table-cell table:formula="of:=[.B2]" office:value-type="float" office:value="2011">
            <text:p>2011</text:p>
          </table:table-cell>
          <table:table-cell table:formula="of:=[.A6]" office:value-type="float" office:value="2011">
            <text:p>2011</text:p>
          </table:table-cell>
          <table:table-cell table:formula="of:=[.A6]" office:value-type="float" office:value="2011">
            <text:p>2011</text:p>
          </table:table-cell>
          <table:table-cell table:formula="of:=[.A6]" office:value-type="float" office:value="2011">
            <text:p>2011</text:p>
          </table:table-cell>
          <table:table-cell table:formula="of:=[.A6]+0.08" office:value-type="float" office:value="2011.08">
            <text:p>2011,08</text:p>
          </table:table-cell>
          <table:table-cell table:formula="of:=[.E6]" office:value-type="float" office:value="2011.08">
            <text:p>2011,08</text:p>
          </table:table-cell>
          <table:table-cell table:formula="of:=[.E6]" office:value-type="float" office:value="2011.08">
            <text:p>2011,08</text:p>
          </table:table-cell>
          <table:table-cell table:formula="of:=[.E6]" office:value-type="float" office:value="2011.08">
            <text:p>2011,08</text:p>
          </table:table-cell>
          <table:table-cell table:formula="of:=[.E6]+0.08" office:value-type="float" office:value="2011.16">
            <text:p>2011,16</text:p>
          </table:table-cell>
          <table:table-cell table:formula="of:=[.I6]" office:value-type="float" office:value="2011.16">
            <text:p>2011,16</text:p>
          </table:table-cell>
          <table:table-cell table:formula="of:=[.I6]" office:value-type="float" office:value="2011.16">
            <text:p>2011,16</text:p>
          </table:table-cell>
          <table:table-cell table:formula="of:=[.I6]" office:value-type="float" office:value="2011.16">
            <text:p>2011,16</text:p>
          </table:table-cell>
          <table:table-cell table:formula="of:=[.J6]+0.08" office:value-type="float" office:value="2011.24">
            <text:p>2011,24</text:p>
          </table:table-cell>
          <table:table-cell table:formula="of:=[.M6]" office:value-type="float" office:value="2011.24">
            <text:p>2011,24</text:p>
          </table:table-cell>
          <table:table-cell table:formula="of:=[.M6]" office:value-type="float" office:value="2011.24">
            <text:p>2011,24</text:p>
          </table:table-cell>
          <table:table-cell table:formula="of:=[.M6]" office:value-type="float" office:value="2011.24">
            <text:p>2011,24</text:p>
          </table:table-cell>
          <table:table-cell table:formula="of:=[.M6]+0.08" office:value-type="float" office:value="2011.32">
            <text:p>2011,32</text:p>
          </table:table-cell>
          <table:table-cell table:formula="of:=[.Q6]" office:value-type="float" office:value="2011.32">
            <text:p>2011,32</text:p>
          </table:table-cell>
          <table:table-cell table:formula="of:=[.Q6]" office:value-type="float" office:value="2011.32">
            <text:p>2011,32</text:p>
          </table:table-cell>
          <table:table-cell table:formula="of:=[.Q6]" office:value-type="float" office:value="2011.32">
            <text:p>2011,32</text:p>
          </table:table-cell>
          <table:table-cell table:formula="of:=[.R6]+0.08" office:value-type="float" office:value="2011.4">
            <text:p>2011,4</text:p>
          </table:table-cell>
          <table:table-cell table:formula="of:=[.U6]" office:value-type="float" office:value="2011.4">
            <text:p>2011,4</text:p>
          </table:table-cell>
          <table:table-cell table:formula="of:=[.U6]" office:value-type="float" office:value="2011.4">
            <text:p>2011,4</text:p>
          </table:table-cell>
          <table:table-cell table:formula="of:=[.U6]" office:value-type="float" office:value="2011.4">
            <text:p>2011,4</text:p>
          </table:table-cell>
          <table:table-cell table:formula="of:=[.U6]+0.08" office:value-type="float" office:value="2011.48">
            <text:p>2011,48</text:p>
          </table:table-cell>
          <table:table-cell table:formula="of:=[.Y6]" office:value-type="float" office:value="2011.48">
            <text:p>2011,48</text:p>
          </table:table-cell>
          <table:table-cell table:formula="of:=[.Y6]" office:value-type="float" office:value="2011.48">
            <text:p>2011,48</text:p>
          </table:table-cell>
          <table:table-cell table:formula="of:=[.Y6]" office:value-type="float" office:value="2011.48">
            <text:p>2011,48</text:p>
          </table:table-cell>
          <table:table-cell table:formula="of:=[.Z6]+0.08" office:value-type="float" office:value="2011.56">
            <text:p>2011,56</text:p>
          </table:table-cell>
          <table:table-cell table:formula="of:=[.AC6]" office:value-type="float" office:value="2011.56">
            <text:p>2011,56</text:p>
          </table:table-cell>
          <table:table-cell table:formula="of:=[.AC6]" office:value-type="float" office:value="2011.56">
            <text:p>2011,56</text:p>
          </table:table-cell>
          <table:table-cell table:formula="of:=[.AC6]" office:value-type="float" office:value="2011.56">
            <text:p>2011,56</text:p>
          </table:table-cell>
          <table:table-cell table:formula="of:=[.AC6]+0.08" office:value-type="float" office:value="2011.64">
            <text:p>2011,64</text:p>
          </table:table-cell>
          <table:table-cell table:formula="of:=[.AG6]" office:value-type="float" office:value="2011.64">
            <text:p>2011,64</text:p>
          </table:table-cell>
          <table:table-cell table:formula="of:=[.AG6]" office:value-type="float" office:value="2011.64">
            <text:p>2011,64</text:p>
          </table:table-cell>
          <table:table-cell table:formula="of:=[.AG6]" office:value-type="float" office:value="2011.64">
            <text:p>2011,64</text:p>
          </table:table-cell>
          <table:table-cell table:formula="of:=[.AH6]+0.08" office:value-type="float" office:value="2011.72">
            <text:p>2011,72</text:p>
          </table:table-cell>
          <table:table-cell table:formula="of:=[.AK6]" office:value-type="float" office:value="2011.72">
            <text:p>2011,72</text:p>
          </table:table-cell>
          <table:table-cell table:formula="of:=[.AK6]" office:value-type="float" office:value="2011.72">
            <text:p>2011,72</text:p>
          </table:table-cell>
          <table:table-cell table:formula="of:=[.AK6]" office:value-type="float" office:value="2011.72">
            <text:p>2011,72</text:p>
          </table:table-cell>
          <table:table-cell table:formula="of:=[.AK6]+0.08" office:value-type="float" office:value="2011.8">
            <text:p>2011,8</text:p>
          </table:table-cell>
          <table:table-cell table:formula="of:=[.AO6]" office:value-type="float" office:value="2011.8">
            <text:p>2011,8</text:p>
          </table:table-cell>
          <table:table-cell table:formula="of:=[.AO6]" office:value-type="float" office:value="2011.8">
            <text:p>2011,8</text:p>
          </table:table-cell>
          <table:table-cell table:formula="of:=[.AO6]" office:value-type="float" office:value="2011.8">
            <text:p>2011,8</text:p>
          </table:table-cell>
          <table:table-cell table:formula="of:=[.AP6]+0.08" office:value-type="float" office:value="2011.88">
            <text:p>2011,88</text:p>
          </table:table-cell>
          <table:table-cell table:formula="of:=[.AS6]" office:value-type="float" office:value="2011.88">
            <text:p>2011,88</text:p>
          </table:table-cell>
          <table:table-cell table:formula="of:=[.AS6]" office:value-type="float" office:value="2011.88">
            <text:p>2011,88</text:p>
          </table:table-cell>
          <table:table-cell table:formula="of:=[.AS6]" office:value-type="float" office:value="2011.88">
            <text:p>2011,88</text:p>
          </table:table-cell>
          <table:table-cell table:formula="of:=[.AS6]+0.08" office:value-type="float" office:value="2011.96">
            <text:p>2011,96</text:p>
          </table:table-cell>
          <table:table-cell table:formula="of:=[.AW6]" office:value-type="float" office:value="2011.96">
            <text:p>2011,96</text:p>
          </table:table-cell>
          <table:table-cell table:formula="of:=[.AW6]" office:value-type="float" office:value="2011.96">
            <text:p>2011,96</text:p>
          </table:table-cell>
          <table:table-cell table:formula="of:=[.AW6]" office:value-type="float" office:value="2011.96">
            <text:p>2011,96</text:p>
          </table:table-cell>
          <table:table-cell table:formula="of:=[.AX6]+0.08" office:value-type="float" office:value="2012.04">
            <text:p>2012,04</text:p>
          </table:table-cell>
          <table:table-cell table:formula="of:=[.BA6]" office:value-type="float" office:value="2012.04">
            <text:p>2012,04</text:p>
          </table:table-cell>
          <table:table-cell table:formula="of:=[.BA6]" office:value-type="float" office:value="2012.04">
            <text:p>2012,04</text:p>
          </table:table-cell>
          <table:table-cell table:formula="of:=[.BA6]" office:value-type="float" office:value="2012.04">
            <text:p>2012,04</text:p>
          </table:table-cell>
          <table:table-cell table:number-columns-repeated="200"/>
        </table:table-row>
        <table:table-row table:style-name="ro5"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table:number-columns-repeated="200"/>
        </table:table-row>
        <table:table-row table:style-name="ro5">
          <table:table-cell table:number-columns-repeated="256"/>
        </table:table-row>
        <table:table-row table:style-name="ro5">
          <table:table-cell table:formula="of:=INT(([.A6]-2000)*12.3685)+[.A7]" office:value-type="float" office:value="136">
            <text:p>136</text:p>
          </table:table-cell>
          <table:table-cell table:formula="of:=INT(([.B6]-2000)*12.3685)+[.B7]" office:value-type="float" office:value="136.25">
            <text:p>136,25</text:p>
          </table:table-cell>
          <table:table-cell table:formula="of:=INT(([.C6]-2000)*12.3685)+[.C7]" office:value-type="float" office:value="136.5">
            <text:p>136,5</text:p>
          </table:table-cell>
          <table:table-cell table:formula="of:=INT(([.D6]-2000)*12.3685)+[.D7]" office:value-type="float" office:value="136.75">
            <text:p>136,75</text:p>
          </table:table-cell>
          <table:table-cell table:formula="of:=INT(([.E6]-2000)*12.3685)+[.E7]" office:value-type="float" office:value="137">
            <text:p>137</text:p>
          </table:table-cell>
          <table:table-cell table:formula="of:=INT(([.F6]-2000)*12.3685)+[.F7]" office:value-type="float" office:value="137.25">
            <text:p>137,25</text:p>
          </table:table-cell>
          <table:table-cell table:formula="of:=INT(([.G6]-2000)*12.3685)+[.G7]" office:value-type="float" office:value="137.5">
            <text:p>137,5</text:p>
          </table:table-cell>
          <table:table-cell table:formula="of:=INT(([.H6]-2000)*12.3685)+[.H7]" office:value-type="float" office:value="137.75">
            <text:p>137,75</text:p>
          </table:table-cell>
          <table:table-cell table:formula="of:=INT(([.I6]-2000)*12.3685)+[.I7]" office:value-type="float" office:value="138">
            <text:p>138</text:p>
          </table:table-cell>
          <table:table-cell table:formula="of:=INT(([.J6]-2000)*12.3685)+[.J7]" office:value-type="float" office:value="138.25">
            <text:p>138,25</text:p>
          </table:table-cell>
          <table:table-cell table:formula="of:=INT(([.K6]-2000)*12.3685)+[.K7]" office:value-type="float" office:value="138.5">
            <text:p>138,5</text:p>
          </table:table-cell>
          <table:table-cell table:formula="of:=INT(([.L6]-2000)*12.3685)+[.L7]" office:value-type="float" office:value="138.75">
            <text:p>138,75</text:p>
          </table:table-cell>
          <table:table-cell table:formula="of:=INT(([.M6]-2000)*12.3685)+[.M7]" office:value-type="float" office:value="139">
            <text:p>139</text:p>
          </table:table-cell>
          <table:table-cell table:formula="of:=INT(([.N6]-2000)*12.3685)+[.N7]" office:value-type="float" office:value="139.25">
            <text:p>139,25</text:p>
          </table:table-cell>
          <table:table-cell table:formula="of:=INT(([.O6]-2000)*12.3685)+[.O7]" office:value-type="float" office:value="139.5">
            <text:p>139,5</text:p>
          </table:table-cell>
          <table:table-cell table:formula="of:=INT(([.P6]-2000)*12.3685)+[.P7]" office:value-type="float" office:value="139.75">
            <text:p>139,75</text:p>
          </table:table-cell>
          <table:table-cell table:formula="of:=INT(([.Q6]-2000)*12.3685)+[.Q7]" office:value-type="float" office:value="140">
            <text:p>140</text:p>
          </table:table-cell>
          <table:table-cell table:formula="of:=INT(([.R6]-2000)*12.3685)+[.R7]" office:value-type="float" office:value="140.25">
            <text:p>140,25</text:p>
          </table:table-cell>
          <table:table-cell table:formula="of:=INT(([.S6]-2000)*12.3685)+[.S7]" office:value-type="float" office:value="140.5">
            <text:p>140,5</text:p>
          </table:table-cell>
          <table:table-cell table:formula="of:=INT(([.T6]-2000)*12.3685)+[.T7]" office:value-type="float" office:value="140.75">
            <text:p>140,75</text:p>
          </table:table-cell>
          <table:table-cell table:formula="of:=INT(([.U6]-2000)*12.3685)+[.U7]" office:value-type="float" office:value="141">
            <text:p>141</text:p>
          </table:table-cell>
          <table:table-cell table:formula="of:=INT(([.V6]-2000)*12.3685)+[.V7]" office:value-type="float" office:value="141.25">
            <text:p>141,25</text:p>
          </table:table-cell>
          <table:table-cell table:formula="of:=INT(([.W6]-2000)*12.3685)+[.W7]" office:value-type="float" office:value="141.5">
            <text:p>141,5</text:p>
          </table:table-cell>
          <table:table-cell table:formula="of:=INT(([.X6]-2000)*12.3685)+[.X7]" office:value-type="float" office:value="141.75">
            <text:p>141,75</text:p>
          </table:table-cell>
          <table:table-cell table:formula="of:=INT(([.Y6]-2000)*12.3685)+[.Y7]" office:value-type="float" office:value="141">
            <text:p>141</text:p>
          </table:table-cell>
          <table:table-cell table:formula="of:=INT(([.Z6]-2000)*12.3685)+[.Z7]" office:value-type="float" office:value="141.25">
            <text:p>141,25</text:p>
          </table:table-cell>
          <table:table-cell table:formula="of:=INT(([.AA6]-2000)*12.3685)+[.AA7]" office:value-type="float" office:value="141.5">
            <text:p>141,5</text:p>
          </table:table-cell>
          <table:table-cell table:formula="of:=INT(([.AB6]-2000)*12.3685)+[.AB7]" office:value-type="float" office:value="141.75">
            <text:p>141,75</text:p>
          </table:table-cell>
          <table:table-cell table:formula="of:=INT(([.AC6]-2000)*12.3685)+[.AC7]" office:value-type="float" office:value="142">
            <text:p>142</text:p>
          </table:table-cell>
          <table:table-cell table:formula="of:=INT(([.AD6]-2000)*12.3685)+[.AD7]" office:value-type="float" office:value="142.25">
            <text:p>142,25</text:p>
          </table:table-cell>
          <table:table-cell table:formula="of:=INT(([.AE6]-2000)*12.3685)+[.AE7]" office:value-type="float" office:value="142.5">
            <text:p>142,5</text:p>
          </table:table-cell>
          <table:table-cell table:formula="of:=INT(([.AF6]-2000)*12.3685)+[.AF7]" office:value-type="float" office:value="142.75">
            <text:p>142,75</text:p>
          </table:table-cell>
          <table:table-cell table:formula="of:=INT(([.AG6]-2000)*12.3685)+[.AG7]" office:value-type="float" office:value="143">
            <text:p>143</text:p>
          </table:table-cell>
          <table:table-cell table:formula="of:=INT(([.AH6]-2000)*12.3685)+[.AH7]" office:value-type="float" office:value="143.25">
            <text:p>143,25</text:p>
          </table:table-cell>
          <table:table-cell table:formula="of:=INT(([.AI6]-2000)*12.3685)+[.AI7]" office:value-type="float" office:value="143.5">
            <text:p>143,5</text:p>
          </table:table-cell>
          <table:table-cell table:formula="of:=INT(([.AJ6]-2000)*12.3685)+[.AJ7]" office:value-type="float" office:value="143.75">
            <text:p>143,75</text:p>
          </table:table-cell>
          <table:table-cell table:formula="of:=INT(([.AK6]-2000)*12.3685)+[.AK7]" office:value-type="float" office:value="144">
            <text:p>144</text:p>
          </table:table-cell>
          <table:table-cell table:formula="of:=INT(([.AL6]-2000)*12.3685)+[.AL7]" office:value-type="float" office:value="144.25">
            <text:p>144,25</text:p>
          </table:table-cell>
          <table:table-cell table:formula="of:=INT(([.AM6]-2000)*12.3685)+[.AM7]" office:value-type="float" office:value="144.5">
            <text:p>144,5</text:p>
          </table:table-cell>
          <table:table-cell table:formula="of:=INT(([.AN6]-2000)*12.3685)+[.AN7]" office:value-type="float" office:value="144.75">
            <text:p>144,75</text:p>
          </table:table-cell>
          <table:table-cell table:formula="of:=INT(([.AO6]-2000)*12.3685)+[.AO7]" office:value-type="float" office:value="145">
            <text:p>145</text:p>
          </table:table-cell>
          <table:table-cell table:formula="of:=INT(([.AP6]-2000)*12.3685)+[.AP7]" office:value-type="float" office:value="145.25">
            <text:p>145,25</text:p>
          </table:table-cell>
          <table:table-cell table:formula="of:=INT(([.AQ6]-2000)*12.3685)+[.AQ7]" office:value-type="float" office:value="145.5">
            <text:p>145,5</text:p>
          </table:table-cell>
          <table:table-cell table:formula="of:=INT(([.AR6]-2000)*12.3685)+[.AR7]" office:value-type="float" office:value="145.75">
            <text:p>145,75</text:p>
          </table:table-cell>
          <table:table-cell table:formula="of:=INT(([.AS6]-2000)*12.3685)+[.AS7]" office:value-type="float" office:value="146">
            <text:p>146</text:p>
          </table:table-cell>
          <table:table-cell table:formula="of:=INT(([.AT6]-2000)*12.3685)+[.AT7]" office:value-type="float" office:value="146.25">
            <text:p>146,25</text:p>
          </table:table-cell>
          <table:table-cell table:formula="of:=INT(([.AU6]-2000)*12.3685)+[.AU7]" office:value-type="float" office:value="146.5">
            <text:p>146,5</text:p>
          </table:table-cell>
          <table:table-cell table:formula="of:=INT(([.AV6]-2000)*12.3685)+[.AV7]" office:value-type="float" office:value="146.75">
            <text:p>146,75</text:p>
          </table:table-cell>
          <table:table-cell table:formula="of:=INT(([.AW6]-2000)*12.3685)+[.AW7]" office:value-type="float" office:value="147">
            <text:p>147</text:p>
          </table:table-cell>
          <table:table-cell table:formula="of:=INT(([.AX6]-2000)*12.3685)+[.AX7]" office:value-type="float" office:value="147.25">
            <text:p>147,25</text:p>
          </table:table-cell>
          <table:table-cell table:formula="of:=INT(([.AY6]-2000)*12.3685)+[.AY7]" office:value-type="float" office:value="147.5">
            <text:p>147,5</text:p>
          </table:table-cell>
          <table:table-cell table:formula="of:=INT(([.AZ6]-2000)*12.3685)+[.AZ7]" office:value-type="float" office:value="147.75">
            <text:p>147,75</text:p>
          </table:table-cell>
          <table:table-cell table:formula="of:=INT(([.BA6]-2000)*12.3685)+[.BA7]" office:value-type="float" office:value="148">
            <text:p>148</text:p>
          </table:table-cell>
          <table:table-cell table:formula="of:=INT(([.BB6]-2000)*12.3685)+[.BB7]" office:value-type="float" office:value="148.25">
            <text:p>148,25</text:p>
          </table:table-cell>
          <table:table-cell table:formula="of:=INT(([.BC6]-2000)*12.3685)+[.BC7]" office:value-type="float" office:value="148.5">
            <text:p>148,5</text:p>
          </table:table-cell>
          <table:table-cell table:formula="of:=INT(([.BD6]-2000)*12.3685)+[.BD7]" office:value-type="float" office:value="148.75">
            <text:p>148,75</text:p>
          </table:table-cell>
          <table:table-cell table:number-columns-repeated="200"/>
        </table:table-row>
        <table:table-row table:style-name="ro5">
          <table:table-cell table:formula="of:=2451550.09766+29.530588861*[.A9]" office:value-type="float" office:value="2455566.2577451">
            <text:p>2455566,26</text:p>
          </table:table-cell>
          <table:table-cell table:formula="of:=2451550.09766+29.530588861*[.B9]" office:value-type="float" office:value="2455573.64039231">
            <text:p>2455573,64</text:p>
          </table:table-cell>
          <table:table-cell table:formula="of:=2451550.09766+29.530588861*[.C9]" office:value-type="float" office:value="2455581.02303953">
            <text:p>2455581,02</text:p>
          </table:table-cell>
          <table:table-cell table:formula="of:=2451550.09766+29.530588861*[.D9]" office:value-type="float" office:value="2455588.40568674">
            <text:p>2455588,41</text:p>
          </table:table-cell>
          <table:table-cell table:formula="of:=2451550.09766+29.530588861*[.E9]" office:value-type="float" office:value="2455595.78833396">
            <text:p>2455595,79</text:p>
          </table:table-cell>
          <table:table-cell table:formula="of:=2451550.09766+29.530588861*[.F9]" office:value-type="float" office:value="2455603.17098117">
            <text:p>2455603,17</text:p>
          </table:table-cell>
          <table:table-cell table:formula="of:=2451550.09766+29.530588861*[.G9]" office:value-type="float" office:value="2455610.55362839">
            <text:p>2455610,55</text:p>
          </table:table-cell>
          <table:table-cell table:formula="of:=2451550.09766+29.530588861*[.H9]" office:value-type="float" office:value="2455617.9362756">
            <text:p>2455617,94</text:p>
          </table:table-cell>
          <table:table-cell table:formula="of:=2451550.09766+29.530588861*[.I9]" office:value-type="float" office:value="2455625.31892282">
            <text:p>2455625,32</text:p>
          </table:table-cell>
          <table:table-cell table:formula="of:=2451550.09766+29.530588861*[.J9]" office:value-type="float" office:value="2455632.70157003">
            <text:p>2455632,7</text:p>
          </table:table-cell>
          <table:table-cell table:formula="of:=2451550.09766+29.530588861*[.K9]" office:value-type="float" office:value="2455640.08421725">
            <text:p>2455640,08</text:p>
          </table:table-cell>
          <table:table-cell table:formula="of:=2451550.09766+29.530588861*[.L9]" office:value-type="float" office:value="2455647.46686446">
            <text:p>2455647,47</text:p>
          </table:table-cell>
          <table:table-cell table:formula="of:=2451550.09766+29.530588861*[.M9]" office:value-type="float" office:value="2455654.84951168">
            <text:p>2455654,85</text:p>
          </table:table-cell>
          <table:table-cell table:formula="of:=2451550.09766+29.530588861*[.N9]" office:value-type="float" office:value="2455662.23215889">
            <text:p>2455662,23</text:p>
          </table:table-cell>
          <table:table-cell table:formula="of:=2451550.09766+29.530588861*[.O9]" office:value-type="float" office:value="2455669.61480611">
            <text:p>2455669,61</text:p>
          </table:table-cell>
          <table:table-cell table:formula="of:=2451550.09766+29.530588861*[.P9]" office:value-type="float" office:value="2455676.99745332">
            <text:p>2455677</text:p>
          </table:table-cell>
          <table:table-cell table:formula="of:=2451550.09766+29.530588861*[.Q9]" office:value-type="float" office:value="2455684.38010054">
            <text:p>2455684,38</text:p>
          </table:table-cell>
          <table:table-cell table:formula="of:=2451550.09766+29.530588861*[.R9]" office:value-type="float" office:value="2455691.76274776">
            <text:p>2455691,76</text:p>
          </table:table-cell>
          <table:table-cell table:formula="of:=2451550.09766+29.530588861*[.S9]" office:value-type="float" office:value="2455699.14539497">
            <text:p>2455699,15</text:p>
          </table:table-cell>
          <table:table-cell table:formula="of:=2451550.09766+29.530588861*[.T9]" office:value-type="float" office:value="2455706.52804219">
            <text:p>2455706,53</text:p>
          </table:table-cell>
          <table:table-cell table:formula="of:=2451550.09766+29.530588861*[.U9]" office:value-type="float" office:value="2455713.9106894">
            <text:p>2455713,91</text:p>
          </table:table-cell>
          <table:table-cell table:formula="of:=2451550.09766+29.530588861*[.V9]" office:value-type="float" office:value="2455721.29333662">
            <text:p>2455721,29</text:p>
          </table:table-cell>
          <table:table-cell table:formula="of:=2451550.09766+29.530588861*[.W9]" office:value-type="float" office:value="2455728.67598383">
            <text:p>2455728,68</text:p>
          </table:table-cell>
          <table:table-cell table:formula="of:=2451550.09766+29.530588861*[.X9]" office:value-type="float" office:value="2455736.05863105">
            <text:p>2455736,06</text:p>
          </table:table-cell>
          <table:table-cell table:formula="of:=2451550.09766+29.530588861*[.Y9]" office:value-type="float" office:value="2455713.9106894">
            <text:p>2455713,91</text:p>
          </table:table-cell>
          <table:table-cell table:formula="of:=2451550.09766+29.530588861*[.Z9]" office:value-type="float" office:value="2455721.29333662">
            <text:p>2455721,29</text:p>
          </table:table-cell>
          <table:table-cell table:formula="of:=2451550.09766+29.530588861*[.AA9]" office:value-type="float" office:value="2455728.67598383">
            <text:p>2455728,68</text:p>
          </table:table-cell>
          <table:table-cell table:formula="of:=2451550.09766+29.530588861*[.AB9]" office:value-type="float" office:value="2455736.05863105">
            <text:p>2455736,06</text:p>
          </table:table-cell>
          <table:table-cell table:formula="of:=2451550.09766+29.530588861*[.AC9]" office:value-type="float" office:value="2455743.44127826">
            <text:p>2455743,44</text:p>
          </table:table-cell>
          <table:table-cell table:formula="of:=2451550.09766+29.530588861*[.AD9]" office:value-type="float" office:value="2455750.82392548">
            <text:p>2455750,82</text:p>
          </table:table-cell>
          <table:table-cell table:formula="of:=2451550.09766+29.530588861*[.AE9]" office:value-type="float" office:value="2455758.20657269">
            <text:p>2455758,21</text:p>
          </table:table-cell>
          <table:table-cell table:formula="of:=2451550.09766+29.530588861*[.AF9]" office:value-type="float" office:value="2455765.58921991">
            <text:p>2455765,59</text:p>
          </table:table-cell>
          <table:table-cell table:formula="of:=2451550.09766+29.530588861*[.AG9]" office:value-type="float" office:value="2455772.97186712">
            <text:p>2455772,97</text:p>
          </table:table-cell>
          <table:table-cell table:formula="of:=2451550.09766+29.530588861*[.AH9]" office:value-type="float" office:value="2455780.35451434">
            <text:p>2455780,35</text:p>
          </table:table-cell>
          <table:table-cell table:formula="of:=2451550.09766+29.530588861*[.AI9]" office:value-type="float" office:value="2455787.73716155">
            <text:p>2455787,74</text:p>
          </table:table-cell>
          <table:table-cell table:formula="of:=2451550.09766+29.530588861*[.AJ9]" office:value-type="float" office:value="2455795.11980877">
            <text:p>2455795,12</text:p>
          </table:table-cell>
          <table:table-cell table:formula="of:=2451550.09766+29.530588861*[.AK9]" office:value-type="float" office:value="2455802.50245598">
            <text:p>2455802,5</text:p>
          </table:table-cell>
          <table:table-cell table:formula="of:=2451550.09766+29.530588861*[.AL9]" office:value-type="float" office:value="2455809.8851032">
            <text:p>2455809,89</text:p>
          </table:table-cell>
          <table:table-cell table:formula="of:=2451550.09766+29.530588861*[.AM9]" office:value-type="float" office:value="2455817.26775041">
            <text:p>2455817,27</text:p>
          </table:table-cell>
          <table:table-cell table:formula="of:=2451550.09766+29.530588861*[.AN9]" office:value-type="float" office:value="2455824.65039763">
            <text:p>2455824,65</text:p>
          </table:table-cell>
          <table:table-cell table:formula="of:=2451550.09766+29.530588861*[.AO9]" office:value-type="float" office:value="2455832.03304484">
            <text:p>2455832,03</text:p>
          </table:table-cell>
          <table:table-cell table:formula="of:=2451550.09766+29.530588861*[.AP9]" office:value-type="float" office:value="2455839.41569206">
            <text:p>2455839,42</text:p>
          </table:table-cell>
          <table:table-cell table:formula="of:=2451550.09766+29.530588861*[.AQ9]" office:value-type="float" office:value="2455846.79833928">
            <text:p>2455846,8</text:p>
          </table:table-cell>
          <table:table-cell table:formula="of:=2451550.09766+29.530588861*[.AR9]" office:value-type="float" office:value="2455854.18098649">
            <text:p>2455854,18</text:p>
          </table:table-cell>
          <table:table-cell table:formula="of:=2451550.09766+29.530588861*[.AS9]" office:value-type="float" office:value="2455861.56363371">
            <text:p>2455861,56</text:p>
          </table:table-cell>
          <table:table-cell table:formula="of:=2451550.09766+29.530588861*[.AT9]" office:value-type="float" office:value="2455868.94628092">
            <text:p>2455868,95</text:p>
          </table:table-cell>
          <table:table-cell table:formula="of:=2451550.09766+29.530588861*[.AU9]" office:value-type="float" office:value="2455876.32892814">
            <text:p>2455876,33</text:p>
          </table:table-cell>
          <table:table-cell table:formula="of:=2451550.09766+29.530588861*[.AV9]" office:value-type="float" office:value="2455883.71157535">
            <text:p>2455883,71</text:p>
          </table:table-cell>
          <table:table-cell table:formula="of:=2451550.09766+29.530588861*[.AW9]" office:value-type="float" office:value="2455891.09422257">
            <text:p>2455891,09</text:p>
          </table:table-cell>
          <table:table-cell table:formula="of:=2451550.09766+29.530588861*[.AX9]" office:value-type="float" office:value="2455898.47686978">
            <text:p>2455898,48</text:p>
          </table:table-cell>
          <table:table-cell table:formula="of:=2451550.09766+29.530588861*[.AY9]" office:value-type="float" office:value="2455905.859517">
            <text:p>2455905,86</text:p>
          </table:table-cell>
          <table:table-cell table:formula="of:=2451550.09766+29.530588861*[.AZ9]" office:value-type="float" office:value="2455913.24216421">
            <text:p>2455913,24</text:p>
          </table:table-cell>
          <table:table-cell table:formula="of:=2451550.09766+29.530588861*[.BA9]" office:value-type="float" office:value="2455920.62481143">
            <text:p>2455920,62</text:p>
          </table:table-cell>
          <table:table-cell table:formula="of:=2451550.09766+29.530588861*[.BB9]" office:value-type="float" office:value="2455928.00745864">
            <text:p>2455928,01</text:p>
          </table:table-cell>
          <table:table-cell table:formula="of:=2451550.09766+29.530588861*[.BC9]" office:value-type="float" office:value="2455935.39010586">
            <text:p>2455935,39</text:p>
          </table:table-cell>
          <table:table-cell table:formula="of:=2451550.09766+29.530588861*[.BD9]" office:value-type="float" office:value="2455942.77275307">
            <text:p>2455942,77</text:p>
          </table:table-cell>
          <table:table-cell table:number-columns-repeated="200"/>
        </table:table-row>
        <table:table-row table:style-name="ro5">
          <table:table-cell table:formula="of:=(2.5534+29.1053567*[.A9])*PI()/180" office:value-type="float" office:value="69.1304306331257">
            <text:p>69,13</text:p>
          </table:table-cell>
          <table:table-cell table:formula="of:=(2.5534+29.1053567*[.B9])*PI()/180" office:value-type="float" office:value="69.2574267092213">
            <text:p>69,26</text:p>
          </table:table-cell>
          <table:table-cell table:formula="of:=(2.5534+29.1053567*[.C9])*PI()/180" office:value-type="float" office:value="69.3844227853169">
            <text:p>69,38</text:p>
          </table:table-cell>
          <table:table-cell table:formula="of:=(2.5534+29.1053567*[.D9])*PI()/180" office:value-type="float" office:value="69.5114188614125">
            <text:p>69,51</text:p>
          </table:table-cell>
          <table:table-cell table:formula="of:=(2.5534+29.1053567*[.E9])*PI()/180" office:value-type="float" office:value="69.638414937508">
            <text:p>69,64</text:p>
          </table:table-cell>
          <table:table-cell table:formula="of:=(2.5534+29.1053567*[.F9])*PI()/180" office:value-type="float" office:value="69.7654110136037">
            <text:p>69,77</text:p>
          </table:table-cell>
          <table:table-cell table:formula="of:=(2.5534+29.1053567*[.G9])*PI()/180" office:value-type="float" office:value="69.8924070896993">
            <text:p>69,89</text:p>
          </table:table-cell>
          <table:table-cell table:formula="of:=(2.5534+29.1053567*[.H9])*PI()/180" office:value-type="float" office:value="70.0194031657948">
            <text:p>70,02</text:p>
          </table:table-cell>
          <table:table-cell table:formula="of:=(2.5534+29.1053567*[.I9])*PI()/180" office:value-type="float" office:value="70.1463992418905">
            <text:p>70,15</text:p>
          </table:table-cell>
          <table:table-cell table:formula="of:=(2.5534+29.1053567*[.J9])*PI()/180" office:value-type="float" office:value="70.2733953179861">
            <text:p>70,27</text:p>
          </table:table-cell>
          <table:table-cell table:formula="of:=(2.5534+29.1053567*[.K9])*PI()/180" office:value-type="float" office:value="70.4003913940816">
            <text:p>70,4</text:p>
          </table:table-cell>
          <table:table-cell table:formula="of:=(2.5534+29.1053567*[.L9])*PI()/180" office:value-type="float" office:value="70.5273874701773">
            <text:p>70,53</text:p>
          </table:table-cell>
          <table:table-cell table:formula="of:=(2.5534+29.1053567*[.M9])*PI()/180" office:value-type="float" office:value="70.6543835462728">
            <text:p>70,65</text:p>
          </table:table-cell>
          <table:table-cell table:formula="of:=(2.5534+29.1053567*[.N9])*PI()/180" office:value-type="float" office:value="70.7813796223684">
            <text:p>70,78</text:p>
          </table:table-cell>
          <table:table-cell table:formula="of:=(2.5534+29.1053567*[.O9])*PI()/180" office:value-type="float" office:value="70.908375698464">
            <text:p>70,91</text:p>
          </table:table-cell>
          <table:table-cell table:formula="of:=(2.5534+29.1053567*[.P9])*PI()/180" office:value-type="float" office:value="71.0353717745596">
            <text:p>71,04</text:p>
          </table:table-cell>
          <table:table-cell table:formula="of:=(2.5534+29.1053567*[.Q9])*PI()/180" office:value-type="float" office:value="71.1623678506552">
            <text:p>71,16</text:p>
          </table:table-cell>
          <table:table-cell table:formula="of:=(2.5534+29.1053567*[.R9])*PI()/180" office:value-type="float" office:value="71.2893639267508">
            <text:p>71,29</text:p>
          </table:table-cell>
          <table:table-cell table:formula="of:=(2.5534+29.1053567*[.S9])*PI()/180" office:value-type="float" office:value="71.4163600028464">
            <text:p>71,42</text:p>
          </table:table-cell>
          <table:table-cell table:formula="of:=(2.5534+29.1053567*[.T9])*PI()/180" office:value-type="float" office:value="71.543356078942">
            <text:p>71,54</text:p>
          </table:table-cell>
          <table:table-cell table:formula="of:=(2.5534+29.1053567*[.U9])*PI()/180" office:value-type="float" office:value="71.6703521550376">
            <text:p>71,67</text:p>
          </table:table-cell>
          <table:table-cell table:formula="of:=(2.5534+29.1053567*[.V9])*PI()/180" office:value-type="float" office:value="71.7973482311332">
            <text:p>71,8</text:p>
          </table:table-cell>
          <table:table-cell table:formula="of:=(2.5534+29.1053567*[.W9])*PI()/180" office:value-type="float" office:value="71.9243443072288">
            <text:p>71,92</text:p>
          </table:table-cell>
          <table:table-cell table:formula="of:=(2.5534+29.1053567*[.X9])*PI()/180" office:value-type="float" office:value="72.0513403833244">
            <text:p>72,05</text:p>
          </table:table-cell>
          <table:table-cell table:formula="of:=(2.5534+29.1053567*[.Y9])*PI()/180" office:value-type="float" office:value="71.6703521550376">
            <text:p>71,67</text:p>
          </table:table-cell>
          <table:table-cell table:formula="of:=(2.5534+29.1053567*[.Z9])*PI()/180" office:value-type="float" office:value="71.7973482311332">
            <text:p>71,8</text:p>
          </table:table-cell>
          <table:table-cell table:formula="of:=(2.5534+29.1053567*[.AA9])*PI()/180" office:value-type="float" office:value="71.9243443072288">
            <text:p>71,92</text:p>
          </table:table-cell>
          <table:table-cell table:formula="of:=(2.5534+29.1053567*[.AB9])*PI()/180" office:value-type="float" office:value="72.0513403833244">
            <text:p>72,05</text:p>
          </table:table-cell>
          <table:table-cell table:formula="of:=(2.5534+29.1053567*[.AC9])*PI()/180" office:value-type="float" office:value="72.17833645942">
            <text:p>72,18</text:p>
          </table:table-cell>
          <table:table-cell table:formula="of:=(2.5534+29.1053567*[.AD9])*PI()/180" office:value-type="float" office:value="72.3053325355156">
            <text:p>72,31</text:p>
          </table:table-cell>
          <table:table-cell table:formula="of:=(2.5534+29.1053567*[.AE9])*PI()/180" office:value-type="float" office:value="72.4323286116112">
            <text:p>72,43</text:p>
          </table:table-cell>
          <table:table-cell table:formula="of:=(2.5534+29.1053567*[.AF9])*PI()/180" office:value-type="float" office:value="72.5593246877068">
            <text:p>72,56</text:p>
          </table:table-cell>
          <table:table-cell table:formula="of:=(2.5534+29.1053567*[.AG9])*PI()/180" office:value-type="float" office:value="72.6863207638024">
            <text:p>72,69</text:p>
          </table:table-cell>
          <table:table-cell table:formula="of:=(2.5534+29.1053567*[.AH9])*PI()/180" office:value-type="float" office:value="72.813316839898">
            <text:p>72,81</text:p>
          </table:table-cell>
          <table:table-cell table:formula="of:=(2.5534+29.1053567*[.AI9])*PI()/180" office:value-type="float" office:value="72.9403129159936">
            <text:p>72,94</text:p>
          </table:table-cell>
          <table:table-cell table:formula="of:=(2.5534+29.1053567*[.AJ9])*PI()/180" office:value-type="float" office:value="73.0673089920892">
            <text:p>73,07</text:p>
          </table:table-cell>
          <table:table-cell table:formula="of:=(2.5534+29.1053567*[.AK9])*PI()/180" office:value-type="float" office:value="73.1943050681848">
            <text:p>73,19</text:p>
          </table:table-cell>
          <table:table-cell table:formula="of:=(2.5534+29.1053567*[.AL9])*PI()/180" office:value-type="float" office:value="73.3213011442804">
            <text:p>73,32</text:p>
          </table:table-cell>
          <table:table-cell table:formula="of:=(2.5534+29.1053567*[.AM9])*PI()/180" office:value-type="float" office:value="73.448297220376">
            <text:p>73,45</text:p>
          </table:table-cell>
          <table:table-cell table:formula="of:=(2.5534+29.1053567*[.AN9])*PI()/180" office:value-type="float" office:value="73.5752932964716">
            <text:p>73,58</text:p>
          </table:table-cell>
          <table:table-cell table:formula="of:=(2.5534+29.1053567*[.AO9])*PI()/180" office:value-type="float" office:value="73.7022893725672">
            <text:p>73,7</text:p>
          </table:table-cell>
          <table:table-cell table:formula="of:=(2.5534+29.1053567*[.AP9])*PI()/180" office:value-type="float" office:value="73.8292854486628">
            <text:p>73,83</text:p>
          </table:table-cell>
          <table:table-cell table:formula="of:=(2.5534+29.1053567*[.AQ9])*PI()/180" office:value-type="float" office:value="73.9562815247584">
            <text:p>73,96</text:p>
          </table:table-cell>
          <table:table-cell table:formula="of:=(2.5534+29.1053567*[.AR9])*PI()/180" office:value-type="float" office:value="74.083277600854">
            <text:p>74,08</text:p>
          </table:table-cell>
          <table:table-cell table:formula="of:=(2.5534+29.1053567*[.AS9])*PI()/180" office:value-type="float" office:value="74.2102736769496">
            <text:p>74,21</text:p>
          </table:table-cell>
          <table:table-cell table:formula="of:=(2.5534+29.1053567*[.AT9])*PI()/180" office:value-type="float" office:value="74.3372697530452">
            <text:p>74,34</text:p>
          </table:table-cell>
          <table:table-cell table:formula="of:=(2.5534+29.1053567*[.AU9])*PI()/180" office:value-type="float" office:value="74.4642658291408">
            <text:p>74,46</text:p>
          </table:table-cell>
          <table:table-cell table:formula="of:=(2.5534+29.1053567*[.AV9])*PI()/180" office:value-type="float" office:value="74.5912619052364">
            <text:p>74,59</text:p>
          </table:table-cell>
          <table:table-cell table:formula="of:=(2.5534+29.1053567*[.AW9])*PI()/180" office:value-type="float" office:value="74.718257981332">
            <text:p>74,72</text:p>
          </table:table-cell>
          <table:table-cell table:formula="of:=(2.5534+29.1053567*[.AX9])*PI()/180" office:value-type="float" office:value="74.8452540574276">
            <text:p>74,85</text:p>
          </table:table-cell>
          <table:table-cell table:formula="of:=(2.5534+29.1053567*[.AY9])*PI()/180" office:value-type="float" office:value="74.9722501335232">
            <text:p>74,97</text:p>
          </table:table-cell>
          <table:table-cell table:formula="of:=(2.5534+29.1053567*[.AZ9])*PI()/180" office:value-type="float" office:value="75.0992462096188">
            <text:p>75,1</text:p>
          </table:table-cell>
          <table:table-cell table:formula="of:=(2.5534+29.1053567*[.BA9])*PI()/180" office:value-type="float" office:value="75.2262422857144">
            <text:p>75,23</text:p>
          </table:table-cell>
          <table:table-cell table:formula="of:=(2.5534+29.1053567*[.BB9])*PI()/180" office:value-type="float" office:value="75.35323836181">
            <text:p>75,35</text:p>
          </table:table-cell>
          <table:table-cell table:formula="of:=(2.5534+29.1053567*[.BC9])*PI()/180" office:value-type="float" office:value="75.4802344379056">
            <text:p>75,48</text:p>
          </table:table-cell>
          <table:table-cell table:formula="of:=(2.5534+29.1053567*[.BD9])*PI()/180" office:value-type="float" office:value="75.6072305140012">
            <text:p>75,61</text:p>
          </table:table-cell>
          <table:table-cell table:number-columns-repeated="200"/>
        </table:table-row>
        <table:table-row table:style-name="ro5">
          <table:table-cell table:formula="of:=(201.5643+385.81693528*[.A9])*PI()/180" office:value-type="float" office:value="919.3114736497">
            <text:p>919,31</text:p>
          </table:table-cell>
          <table:table-cell table:formula="of:=(201.5643+385.81693528*[.B9])*PI()/180" office:value-type="float" office:value="920.994917607347">
            <text:p>920,99</text:p>
          </table:table-cell>
          <table:table-cell table:formula="of:=(201.5643+385.81693528*[.C9])*PI()/180" office:value-type="float" office:value="922.678361564995">
            <text:p>922,68</text:p>
          </table:table-cell>
          <table:table-cell table:formula="of:=(201.5643+385.81693528*[.D9])*PI()/180" office:value-type="float" office:value="924.361805522642">
            <text:p>924,36</text:p>
          </table:table-cell>
          <table:table-cell table:formula="of:=(201.5643+385.81693528*[.E9])*PI()/180" office:value-type="float" office:value="926.04524948029">
            <text:p>926,05</text:p>
          </table:table-cell>
          <table:table-cell table:formula="of:=(201.5643+385.81693528*[.F9])*PI()/180" office:value-type="float" office:value="927.728693437937">
            <text:p>927,73</text:p>
          </table:table-cell>
          <table:table-cell table:formula="of:=(201.5643+385.81693528*[.G9])*PI()/180" office:value-type="float" office:value="929.412137395585">
            <text:p>929,41</text:p>
          </table:table-cell>
          <table:table-cell table:formula="of:=(201.5643+385.81693528*[.H9])*PI()/180" office:value-type="float" office:value="931.095581353232">
            <text:p>931,1</text:p>
          </table:table-cell>
          <table:table-cell table:formula="of:=(201.5643+385.81693528*[.I9])*PI()/180" office:value-type="float" office:value="932.77902531088">
            <text:p>932,78</text:p>
          </table:table-cell>
          <table:table-cell table:formula="of:=(201.5643+385.81693528*[.J9])*PI()/180" office:value-type="float" office:value="934.462469268527">
            <text:p>934,46</text:p>
          </table:table-cell>
          <table:table-cell table:formula="of:=(201.5643+385.81693528*[.K9])*PI()/180" office:value-type="float" office:value="936.145913226175">
            <text:p>936,15</text:p>
          </table:table-cell>
          <table:table-cell table:formula="of:=(201.5643+385.81693528*[.L9])*PI()/180" office:value-type="float" office:value="937.829357183822">
            <text:p>937,83</text:p>
          </table:table-cell>
          <table:table-cell table:formula="of:=(201.5643+385.81693528*[.M9])*PI()/180" office:value-type="float" office:value="939.51280114147">
            <text:p>939,51</text:p>
          </table:table-cell>
          <table:table-cell table:formula="of:=(201.5643+385.81693528*[.N9])*PI()/180" office:value-type="float" office:value="941.196245099117">
            <text:p>941,2</text:p>
          </table:table-cell>
          <table:table-cell table:formula="of:=(201.5643+385.81693528*[.O9])*PI()/180" office:value-type="float" office:value="942.879689056765">
            <text:p>942,88</text:p>
          </table:table-cell>
          <table:table-cell table:formula="of:=(201.5643+385.81693528*[.P9])*PI()/180" office:value-type="float" office:value="944.563133014412">
            <text:p>944,56</text:p>
          </table:table-cell>
          <table:table-cell table:formula="of:=(201.5643+385.81693528*[.Q9])*PI()/180" office:value-type="float" office:value="946.24657697206">
            <text:p>946,25</text:p>
          </table:table-cell>
          <table:table-cell table:formula="of:=(201.5643+385.81693528*[.R9])*PI()/180" office:value-type="float" office:value="947.930020929707">
            <text:p>947,93</text:p>
          </table:table-cell>
          <table:table-cell table:formula="of:=(201.5643+385.81693528*[.S9])*PI()/180" office:value-type="float" office:value="949.613464887354">
            <text:p>949,61</text:p>
          </table:table-cell>
          <table:table-cell table:formula="of:=(201.5643+385.81693528*[.T9])*PI()/180" office:value-type="float" office:value="951.296908845002">
            <text:p>951,3</text:p>
          </table:table-cell>
          <table:table-cell table:formula="of:=(201.5643+385.81693528*[.U9])*PI()/180" office:value-type="float" office:value="952.980352802649">
            <text:p>952,98</text:p>
          </table:table-cell>
          <table:table-cell table:formula="of:=(201.5643+385.81693528*[.V9])*PI()/180" office:value-type="float" office:value="954.663796760297">
            <text:p>954,66</text:p>
          </table:table-cell>
          <table:table-cell table:formula="of:=(201.5643+385.81693528*[.W9])*PI()/180" office:value-type="float" office:value="956.347240717944">
            <text:p>956,35</text:p>
          </table:table-cell>
          <table:table-cell table:formula="of:=(201.5643+385.81693528*[.X9])*PI()/180" office:value-type="float" office:value="958.030684675592">
            <text:p>958,03</text:p>
          </table:table-cell>
          <table:table-cell table:formula="of:=(201.5643+385.81693528*[.Y9])*PI()/180" office:value-type="float" office:value="952.980352802649">
            <text:p>952,98</text:p>
          </table:table-cell>
          <table:table-cell table:formula="of:=(201.5643+385.81693528*[.Z9])*PI()/180" office:value-type="float" office:value="954.663796760297">
            <text:p>954,66</text:p>
          </table:table-cell>
          <table:table-cell table:formula="of:=(201.5643+385.81693528*[.AA9])*PI()/180" office:value-type="float" office:value="956.347240717944">
            <text:p>956,35</text:p>
          </table:table-cell>
          <table:table-cell table:formula="of:=(201.5643+385.81693528*[.AB9])*PI()/180" office:value-type="float" office:value="958.030684675592">
            <text:p>958,03</text:p>
          </table:table-cell>
          <table:table-cell table:formula="of:=(201.5643+385.81693528*[.AC9])*PI()/180" office:value-type="float" office:value="959.714128633239">
            <text:p>959,71</text:p>
          </table:table-cell>
          <table:table-cell table:formula="of:=(201.5643+385.81693528*[.AD9])*PI()/180" office:value-type="float" office:value="961.397572590887">
            <text:p>961,4</text:p>
          </table:table-cell>
          <table:table-cell table:formula="of:=(201.5643+385.81693528*[.AE9])*PI()/180" office:value-type="float" office:value="963.081016548534">
            <text:p>963,08</text:p>
          </table:table-cell>
          <table:table-cell table:formula="of:=(201.5643+385.81693528*[.AF9])*PI()/180" office:value-type="float" office:value="964.764460506182">
            <text:p>964,76</text:p>
          </table:table-cell>
          <table:table-cell table:formula="of:=(201.5643+385.81693528*[.AG9])*PI()/180" office:value-type="float" office:value="966.447904463829">
            <text:p>966,45</text:p>
          </table:table-cell>
          <table:table-cell table:formula="of:=(201.5643+385.81693528*[.AH9])*PI()/180" office:value-type="float" office:value="968.131348421477">
            <text:p>968,13</text:p>
          </table:table-cell>
          <table:table-cell table:formula="of:=(201.5643+385.81693528*[.AI9])*PI()/180" office:value-type="float" office:value="969.814792379124">
            <text:p>969,81</text:p>
          </table:table-cell>
          <table:table-cell table:formula="of:=(201.5643+385.81693528*[.AJ9])*PI()/180" office:value-type="float" office:value="971.498236336771">
            <text:p>971,5</text:p>
          </table:table-cell>
          <table:table-cell table:formula="of:=(201.5643+385.81693528*[.AK9])*PI()/180" office:value-type="float" office:value="973.181680294419">
            <text:p>973,18</text:p>
          </table:table-cell>
          <table:table-cell table:formula="of:=(201.5643+385.81693528*[.AL9])*PI()/180" office:value-type="float" office:value="974.865124252066">
            <text:p>974,87</text:p>
          </table:table-cell>
          <table:table-cell table:formula="of:=(201.5643+385.81693528*[.AM9])*PI()/180" office:value-type="float" office:value="976.548568209714">
            <text:p>976,55</text:p>
          </table:table-cell>
          <table:table-cell table:formula="of:=(201.5643+385.81693528*[.AN9])*PI()/180" office:value-type="float" office:value="978.232012167361">
            <text:p>978,23</text:p>
          </table:table-cell>
          <table:table-cell table:formula="of:=(201.5643+385.81693528*[.AO9])*PI()/180" office:value-type="float" office:value="979.915456125009">
            <text:p>979,92</text:p>
          </table:table-cell>
          <table:table-cell table:formula="of:=(201.5643+385.81693528*[.AP9])*PI()/180" office:value-type="float" office:value="981.598900082656">
            <text:p>981,6</text:p>
          </table:table-cell>
          <table:table-cell table:formula="of:=(201.5643+385.81693528*[.AQ9])*PI()/180" office:value-type="float" office:value="983.282344040304">
            <text:p>983,28</text:p>
          </table:table-cell>
          <table:table-cell table:formula="of:=(201.5643+385.81693528*[.AR9])*PI()/180" office:value-type="float" office:value="984.965787997951">
            <text:p>984,97</text:p>
          </table:table-cell>
          <table:table-cell table:formula="of:=(201.5643+385.81693528*[.AS9])*PI()/180" office:value-type="float" office:value="986.649231955599">
            <text:p>986,65</text:p>
          </table:table-cell>
          <table:table-cell table:formula="of:=(201.5643+385.81693528*[.AT9])*PI()/180" office:value-type="float" office:value="988.332675913246">
            <text:p>988,33</text:p>
          </table:table-cell>
          <table:table-cell table:formula="of:=(201.5643+385.81693528*[.AU9])*PI()/180" office:value-type="float" office:value="990.016119870894">
            <text:p>990,02</text:p>
          </table:table-cell>
          <table:table-cell table:formula="of:=(201.5643+385.81693528*[.AV9])*PI()/180" office:value-type="float" office:value="991.699563828541">
            <text:p>991,7</text:p>
          </table:table-cell>
          <table:table-cell table:formula="of:=(201.5643+385.81693528*[.AW9])*PI()/180" office:value-type="float" office:value="993.383007786188">
            <text:p>993,38</text:p>
          </table:table-cell>
          <table:table-cell table:formula="of:=(201.5643+385.81693528*[.AX9])*PI()/180" office:value-type="float" office:value="995.066451743836">
            <text:p>995,07</text:p>
          </table:table-cell>
          <table:table-cell table:formula="of:=(201.5643+385.81693528*[.AY9])*PI()/180" office:value-type="float" office:value="996.749895701483">
            <text:p>996,75</text:p>
          </table:table-cell>
          <table:table-cell table:formula="of:=(201.5643+385.81693528*[.AZ9])*PI()/180" office:value-type="float" office:value="998.433339659131">
            <text:p>998,43</text:p>
          </table:table-cell>
          <table:table-cell table:formula="of:=(201.5643+385.81693528*[.BA9])*PI()/180" office:value-type="float" office:value="1000.11678361678">
            <text:p>1000,12</text:p>
          </table:table-cell>
          <table:table-cell table:formula="of:=(201.5643+385.81693528*[.BB9])*PI()/180" office:value-type="float" office:value="1001.80022757443">
            <text:p>1001,8</text:p>
          </table:table-cell>
          <table:table-cell table:formula="of:=(201.5643+385.81693528*[.BC9])*PI()/180" office:value-type="float" office:value="1003.48367153207">
            <text:p>1003,48</text:p>
          </table:table-cell>
          <table:table-cell table:formula="of:=(201.5643+385.81693528*[.BD9])*PI()/180" office:value-type="float" office:value="1005.16711548972">
            <text:p>1005,17</text:p>
          </table:table-cell>
          <table:table-cell table:number-columns-repeated="200"/>
        </table:table-row>
        <table:table-row table:style-name="ro5">
          <table:table-cell table:formula="of:=(160.7108+390.67050284*[.A9])*PI()/180" office:value-type="float" office:value="930.119105440775">
            <text:p>930,12</text:p>
          </table:table-cell>
          <table:table-cell table:formula="of:=(160.7108+390.67050284*[.B9])*PI()/180" office:value-type="float" office:value="931.82372708202">
            <text:p>931,82</text:p>
          </table:table-cell>
          <table:table-cell table:formula="of:=(160.7108+390.67050284*[.C9])*PI()/180" office:value-type="float" office:value="933.528348723265">
            <text:p>933,53</text:p>
          </table:table-cell>
          <table:table-cell table:formula="of:=(160.7108+390.67050284*[.D9])*PI()/180" office:value-type="float" office:value="935.23297036451">
            <text:p>935,23</text:p>
          </table:table-cell>
          <table:table-cell table:formula="of:=(160.7108+390.67050284*[.E9])*PI()/180" office:value-type="float" office:value="936.937592005755">
            <text:p>936,94</text:p>
          </table:table-cell>
          <table:table-cell table:formula="of:=(160.7108+390.67050284*[.F9])*PI()/180" office:value-type="float" office:value="938.642213647">
            <text:p>938,64</text:p>
          </table:table-cell>
          <table:table-cell table:formula="of:=(160.7108+390.67050284*[.G9])*PI()/180" office:value-type="float" office:value="940.346835288245">
            <text:p>940,35</text:p>
          </table:table-cell>
          <table:table-cell table:formula="of:=(160.7108+390.67050284*[.H9])*PI()/180" office:value-type="float" office:value="942.05145692949">
            <text:p>942,05</text:p>
          </table:table-cell>
          <table:table-cell table:formula="of:=(160.7108+390.67050284*[.I9])*PI()/180" office:value-type="float" office:value="943.756078570735">
            <text:p>943,76</text:p>
          </table:table-cell>
          <table:table-cell table:formula="of:=(160.7108+390.67050284*[.J9])*PI()/180" office:value-type="float" office:value="945.460700211979">
            <text:p>945,46</text:p>
          </table:table-cell>
          <table:table-cell table:formula="of:=(160.7108+390.67050284*[.K9])*PI()/180" office:value-type="float" office:value="947.165321853224">
            <text:p>947,17</text:p>
          </table:table-cell>
          <table:table-cell table:formula="of:=(160.7108+390.67050284*[.L9])*PI()/180" office:value-type="float" office:value="948.869943494469">
            <text:p>948,87</text:p>
          </table:table-cell>
          <table:table-cell table:formula="of:=(160.7108+390.67050284*[.M9])*PI()/180" office:value-type="float" office:value="950.574565135715">
            <text:p>950,57</text:p>
          </table:table-cell>
          <table:table-cell table:formula="of:=(160.7108+390.67050284*[.N9])*PI()/180" office:value-type="float" office:value="952.279186776959">
            <text:p>952,28</text:p>
          </table:table-cell>
          <table:table-cell table:formula="of:=(160.7108+390.67050284*[.O9])*PI()/180" office:value-type="float" office:value="953.983808418204">
            <text:p>953,98</text:p>
          </table:table-cell>
          <table:table-cell table:formula="of:=(160.7108+390.67050284*[.P9])*PI()/180" office:value-type="float" office:value="955.688430059449">
            <text:p>955,69</text:p>
          </table:table-cell>
          <table:table-cell table:formula="of:=(160.7108+390.67050284*[.Q9])*PI()/180" office:value-type="float" office:value="957.393051700694">
            <text:p>957,39</text:p>
          </table:table-cell>
          <table:table-cell table:formula="of:=(160.7108+390.67050284*[.R9])*PI()/180" office:value-type="float" office:value="959.097673341939">
            <text:p>959,1</text:p>
          </table:table-cell>
          <table:table-cell table:formula="of:=(160.7108+390.67050284*[.S9])*PI()/180" office:value-type="float" office:value="960.802294983184">
            <text:p>960,8</text:p>
          </table:table-cell>
          <table:table-cell table:formula="of:=(160.7108+390.67050284*[.T9])*PI()/180" office:value-type="float" office:value="962.506916624429">
            <text:p>962,51</text:p>
          </table:table-cell>
          <table:table-cell table:formula="of:=(160.7108+390.67050284*[.U9])*PI()/180" office:value-type="float" office:value="964.211538265674">
            <text:p>964,21</text:p>
          </table:table-cell>
          <table:table-cell table:formula="of:=(160.7108+390.67050284*[.V9])*PI()/180" office:value-type="float" office:value="965.916159906919">
            <text:p>965,92</text:p>
          </table:table-cell>
          <table:table-cell table:formula="of:=(160.7108+390.67050284*[.W9])*PI()/180" office:value-type="float" office:value="967.620781548164">
            <text:p>967,62</text:p>
          </table:table-cell>
          <table:table-cell table:formula="of:=(160.7108+390.67050284*[.X9])*PI()/180" office:value-type="float" office:value="969.325403189409">
            <text:p>969,33</text:p>
          </table:table-cell>
          <table:table-cell table:formula="of:=(160.7108+390.67050284*[.Y9])*PI()/180" office:value-type="float" office:value="964.211538265674">
            <text:p>964,21</text:p>
          </table:table-cell>
          <table:table-cell table:formula="of:=(160.7108+390.67050284*[.Z9])*PI()/180" office:value-type="float" office:value="965.916159906919">
            <text:p>965,92</text:p>
          </table:table-cell>
          <table:table-cell table:formula="of:=(160.7108+390.67050284*[.AA9])*PI()/180" office:value-type="float" office:value="967.620781548164">
            <text:p>967,62</text:p>
          </table:table-cell>
          <table:table-cell table:formula="of:=(160.7108+390.67050284*[.AB9])*PI()/180" office:value-type="float" office:value="969.325403189409">
            <text:p>969,33</text:p>
          </table:table-cell>
          <table:table-cell table:formula="of:=(160.7108+390.67050284*[.AC9])*PI()/180" office:value-type="float" office:value="971.030024830654">
            <text:p>971,03</text:p>
          </table:table-cell>
          <table:table-cell table:formula="of:=(160.7108+390.67050284*[.AD9])*PI()/180" office:value-type="float" office:value="972.734646471899">
            <text:p>972,73</text:p>
          </table:table-cell>
          <table:table-cell table:formula="of:=(160.7108+390.67050284*[.AE9])*PI()/180" office:value-type="float" office:value="974.439268113144">
            <text:p>974,44</text:p>
          </table:table-cell>
          <table:table-cell table:formula="of:=(160.7108+390.67050284*[.AF9])*PI()/180" office:value-type="float" office:value="976.143889754389">
            <text:p>976,14</text:p>
          </table:table-cell>
          <table:table-cell table:formula="of:=(160.7108+390.67050284*[.AG9])*PI()/180" office:value-type="float" office:value="977.848511395634">
            <text:p>977,85</text:p>
          </table:table-cell>
          <table:table-cell table:formula="of:=(160.7108+390.67050284*[.AH9])*PI()/180" office:value-type="float" office:value="979.553133036879">
            <text:p>979,55</text:p>
          </table:table-cell>
          <table:table-cell table:formula="of:=(160.7108+390.67050284*[.AI9])*PI()/180" office:value-type="float" office:value="981.257754678124">
            <text:p>981,26</text:p>
          </table:table-cell>
          <table:table-cell table:formula="of:=(160.7108+390.67050284*[.AJ9])*PI()/180" office:value-type="float" office:value="982.962376319369">
            <text:p>982,96</text:p>
          </table:table-cell>
          <table:table-cell table:formula="of:=(160.7108+390.67050284*[.AK9])*PI()/180" office:value-type="float" office:value="984.666997960614">
            <text:p>984,67</text:p>
          </table:table-cell>
          <table:table-cell table:formula="of:=(160.7108+390.67050284*[.AL9])*PI()/180" office:value-type="float" office:value="986.371619601858">
            <text:p>986,37</text:p>
          </table:table-cell>
          <table:table-cell table:formula="of:=(160.7108+390.67050284*[.AM9])*PI()/180" office:value-type="float" office:value="988.076241243104">
            <text:p>988,08</text:p>
          </table:table-cell>
          <table:table-cell table:formula="of:=(160.7108+390.67050284*[.AN9])*PI()/180" office:value-type="float" office:value="989.780862884349">
            <text:p>989,78</text:p>
          </table:table-cell>
          <table:table-cell table:formula="of:=(160.7108+390.67050284*[.AO9])*PI()/180" office:value-type="float" office:value="991.485484525593">
            <text:p>991,49</text:p>
          </table:table-cell>
          <table:table-cell table:formula="of:=(160.7108+390.67050284*[.AP9])*PI()/180" office:value-type="float" office:value="993.190106166838">
            <text:p>993,19</text:p>
          </table:table-cell>
          <table:table-cell table:formula="of:=(160.7108+390.67050284*[.AQ9])*PI()/180" office:value-type="float" office:value="994.894727808083">
            <text:p>994,89</text:p>
          </table:table-cell>
          <table:table-cell table:formula="of:=(160.7108+390.67050284*[.AR9])*PI()/180" office:value-type="float" office:value="996.599349449328">
            <text:p>996,6</text:p>
          </table:table-cell>
          <table:table-cell table:formula="of:=(160.7108+390.67050284*[.AS9])*PI()/180" office:value-type="float" office:value="998.303971090573">
            <text:p>998,3</text:p>
          </table:table-cell>
          <table:table-cell table:formula="of:=(160.7108+390.67050284*[.AT9])*PI()/180" office:value-type="float" office:value="1000.00859273182">
            <text:p>1000,01</text:p>
          </table:table-cell>
          <table:table-cell table:formula="of:=(160.7108+390.67050284*[.AU9])*PI()/180" office:value-type="float" office:value="1001.71321437306">
            <text:p>1001,71</text:p>
          </table:table-cell>
          <table:table-cell table:formula="of:=(160.7108+390.67050284*[.AV9])*PI()/180" office:value-type="float" office:value="1003.41783601431">
            <text:p>1003,42</text:p>
          </table:table-cell>
          <table:table-cell table:formula="of:=(160.7108+390.67050284*[.AW9])*PI()/180" office:value-type="float" office:value="1005.12245765555">
            <text:p>1005,12</text:p>
          </table:table-cell>
          <table:table-cell table:formula="of:=(160.7108+390.67050284*[.AX9])*PI()/180" office:value-type="float" office:value="1006.8270792968">
            <text:p>1006,83</text:p>
          </table:table-cell>
          <table:table-cell table:formula="of:=(160.7108+390.67050284*[.AY9])*PI()/180" office:value-type="float" office:value="1008.53170093804">
            <text:p>1008,53</text:p>
          </table:table-cell>
          <table:table-cell table:formula="of:=(160.7108+390.67050284*[.AZ9])*PI()/180" office:value-type="float" office:value="1010.23632257929">
            <text:p>1010,24</text:p>
          </table:table-cell>
          <table:table-cell table:formula="of:=(160.7108+390.67050284*[.BA9])*PI()/180" office:value-type="float" office:value="1011.94094422053">
            <text:p>1011,94</text:p>
          </table:table-cell>
          <table:table-cell table:formula="of:=(160.7108+390.67050284*[.BB9])*PI()/180" office:value-type="float" office:value="1013.64556586178">
            <text:p>1013,65</text:p>
          </table:table-cell>
          <table:table-cell table:formula="of:=(160.7108+390.67050284*[.BC9])*PI()/180" office:value-type="float" office:value="1015.35018750302">
            <text:p>1015,35</text:p>
          </table:table-cell>
          <table:table-cell table:formula="of:=(160.7108+390.67050284*[.BD9])*PI()/180" office:value-type="float" office:value="1017.05480914427">
            <text:p>1017,05</text:p>
          </table:table-cell>
          <table:table-cell table:number-columns-repeated="200"/>
        </table:table-row>
        <table:table-row table:style-name="ro5">
          <table:table-cell table:number-columns-repeated="256"/>
        </table:table-row>
        <table:table-row table:style-name="ro5"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office:value-type="string">
            <text:p>Neumond</text:p>
          </table:table-cell>
          <table:table-cell table:style-name="ce100" office:value-type="string">
            <text:p>erstes Viertel</text:p>
          </table:table-cell>
          <table:table-cell table:style-name="ce100" office:value-type="string">
            <text:p>Vollmond</text:p>
          </table:table-cell>
          <table:table-cell table:style-name="ce100" office:value-type="string">
            <text:p>letztes Viertel</text:p>
          </table:table-cell>
          <table:table-cell table:style-name="ce100" table:number-columns-repeated="4"/>
          <table:table-cell table:number-columns-repeated="196"/>
        </table:table-row>
        <table:table-row table:style-name="ro5">
          <table:table-cell table:style-name="ce101" table:formula="of:=-0.4072*SIN([.A12])+0.17241*SIN([.A11])+0.01608*SIN(2*[.A12])+0.01039*SIN(2*[.A13])+0.00739*SIN([.A12]-[.A11])-0.00514*SIN([.A12]+[.A11])+0.00208*SIN(2*[.A11])-0.00111*SIN([.A12]-2*[.A13])+[.A10]-2415018.5" office:value-type="date" office:date-value="2011-01-04T09:05:03.497449">
            <text:p>04.01.11 09:05</text:p>
          </table:table-cell>
          <table:table-cell table:style-name="ce101" table:formula="of:=-0.62801*SIN([.B12])+0.17172*SIN([.B11])-0.01183*SIN([.B12]+[.B11])+0.00862*SIN(2*[.B12])+0.00804*SIN(2*[.B13])+0.00454*SIN([.B12]-[.B11])+0.00204*SIN(2*[.B11])-0.0018*SIN([.B12]-2*[.B13])+[.B10]-2415018.5+0.00306" office:value-type="date" office:date-value="2011-01-12T11:34:16.450133">
            <text:p>12.01.11 11:34</text:p>
          </table:table-cell>
          <table:table-cell table:style-name="ce101" table:formula="of:=-0.40614*SIN([.C12])+0.17302*SIN([.C11])+0.01614*SIN(2*[.C12])+0.01043*SIN(2*[.C13])+0.00734*SIN([.C12]-[.C11])-0.00515*SIN([.C12]+[.C11])+0.00209*SIN(2*[.C11])-0.00111*SIN([.C12]-2*[.C13])+[.C10]-2415018.5" office:value-type="date" office:date-value="2011-01-19T21:23:11.358054">
            <text:p>19.01.11 21:23</text:p>
          </table:table-cell>
          <table:table-cell table:style-name="ce101" table:formula="of:=-0.62801*SIN([.D12])+0.17172*SIN([.D11])-0.01183*SIN([.D12]+[.D11])+0.00862*SIN(2*[.D12])+0.00804*SIN(2*[.D13])+0.00454*SIN([.D12]-[.D11])+0.00204*SIN(2*[.D11])-0.0018*SIN([.D12]-2*[.D13])+[.D10]-2415018.5-0.00306" office:value-type="date" office:date-value="2011-01-26T12:58:54.062466">
            <text:p>26.01.11 12:58</text:p>
          </table:table-cell>
          <table:table-cell table:style-name="ce101" table:formula="of:=-0.4072*SIN([.E12])+0.17241*SIN([.E11])+0.01608*SIN(2*[.E12])+0.01039*SIN(2*[.E13])+0.00739*SIN([.E12]-[.E11])-0.00514*SIN([.E12]+[.E11])+0.00208*SIN(2*[.E11])-0.00111*SIN([.E12]-2*[.E13])+[.E10]-2415018.5" office:value-type="date" office:date-value="2011-02-03T02:32:28.623079">
            <text:p>03.02.11 02:32</text:p>
          </table:table-cell>
          <table:table-cell table:style-name="ce101" table:formula="of:=-0.62801*SIN([.F12])+0.17172*SIN([.F11])-0.01183*SIN([.F12]+[.F11])+0.00862*SIN(2*[.F12])+0.00804*SIN(2*[.F13])+0.00454*SIN([.F12]-[.F11])+0.00204*SIN(2*[.F11])-0.0018*SIN([.F12]-2*[.F13])+[.F10]-2415018.5+0.00306" office:value-type="date" office:date-value="2011-02-11T07:20:34.811956">
            <text:p>11.02.11 07:20</text:p>
          </table:table-cell>
          <table:table-cell table:style-name="ce101" table:formula="of:=-0.40614*SIN([.G12])+0.17302*SIN([.G11])+0.01614*SIN(2*[.G12])+0.01043*SIN(2*[.G13])+0.00734*SIN([.G12]-[.G11])-0.00515*SIN([.G12]+[.G11])+0.00209*SIN(2*[.G11])-0.00111*SIN([.G12]-2*[.G13])+[.G10]-2415018.5" office:value-type="date" office:date-value="2011-02-18T08:37:46.292247">
            <text:p>18.02.11 08:37</text:p>
          </table:table-cell>
          <table:table-cell table:style-name="ce101" table:formula="of:=-0.62801*SIN([.H12])+0.17172*SIN([.H11])-0.01183*SIN([.H12]+[.H11])+0.00862*SIN(2*[.H12])+0.00804*SIN(2*[.H13])+0.00454*SIN([.H12]-[.H11])+0.00204*SIN(2*[.H11])-0.0018*SIN([.H12]-2*[.H13])+[.H10]-2415018.5-0.00306" office:value-type="date" office:date-value="2011-02-24T23:28:06.860589">
            <text:p>24.02.11 23:28</text:p>
          </table:table-cell>
          <table:table-cell table:style-name="ce101" table:formula="of:=-0.4072*SIN([.I12])+0.17241*SIN([.I11])+0.01608*SIN(2*[.I12])+0.01039*SIN(2*[.I13])+0.00739*SIN([.I12]-[.I11])-0.00514*SIN([.I12]+[.I11])+0.00208*SIN(2*[.I11])-0.00111*SIN([.I12]-2*[.I13])+[.I10]-2415018.5" office:value-type="date" office:date-value="2011-03-04T20:47:18.620223">
            <text:p>04.03.11 20:47</text:p>
          </table:table-cell>
          <table:table-cell table:style-name="ce101" table:formula="of:=-0.62801*SIN([.J12])+0.17172*SIN([.J11])-0.01183*SIN([.J12]+[.J11])+0.00862*SIN(2*[.J12])+0.00804*SIN(2*[.J13])+0.00454*SIN([.J12]-[.J11])+0.00204*SIN(2*[.J11])-0.0018*SIN([.J12]-2*[.J13])+[.J10]-2415018.5+0.00306" office:value-type="date" office:date-value="2011-03-12T23:46:27.703821">
            <text:p>12.03.11 23:46</text:p>
          </table:table-cell>
          <table:table-cell table:style-name="ce101" table:formula="of:=-0.40614*SIN([.K12])+0.17302*SIN([.K11])+0.01614*SIN(2*[.K12])+0.01043*SIN(2*[.K13])+0.00734*SIN([.K12]-[.K11])-0.00515*SIN([.K12]+[.K11])+0.00209*SIN(2*[.K11])-0.00111*SIN([.K12]-2*[.K13])+[.K10]-2415018.5" office:value-type="date" office:date-value="2011-03-19T18:11:38.595527">
            <text:p>19.03.11 18:11</text:p>
          </table:table-cell>
          <table:table-cell table:style-name="ce101" table:formula="of:=-0.62801*SIN([.L12])+0.17172*SIN([.L11])-0.01183*SIN([.L12]+[.L11])+0.00862*SIN(2*[.L12])+0.00804*SIN(2*[.L13])+0.00454*SIN([.L12]-[.L11])+0.00204*SIN(2*[.L11])-0.0018*SIN([.L12]-2*[.L13])+[.L10]-2415018.5-0.00306" office:value-type="date" office:date-value="2011-03-26T12:08:40.823288">
            <text:p>26.03.11 12:08</text:p>
          </table:table-cell>
          <table:table-cell table:style-name="ce101" table:formula="of:=-0.4072*SIN([.M12])+0.17241*SIN([.M11])+0.01608*SIN(2*[.M12])+0.01039*SIN(2*[.M13])+0.00739*SIN([.M12]-[.M11])-0.00514*SIN([.M12]+[.M11])+0.00208*SIN(2*[.M11])-0.00111*SIN([.M12]-2*[.M13])+[.M10]-2415018.5" office:value-type="date" office:date-value="2011-04-03T14:33:53.70063">
            <text:p>03.04.11 14:33</text:p>
          </table:table-cell>
          <table:table-cell table:style-name="ce101" table:formula="of:=-0.62801*SIN([.N12])+0.17172*SIN([.N11])-0.01183*SIN([.N12]+[.N11])+0.00862*SIN(2*[.N12])+0.00804*SIN(2*[.N13])+0.00454*SIN([.N12]-[.N11])+0.00204*SIN(2*[.N11])-0.0018*SIN([.N12]-2*[.N13])+[.N10]-2415018.5+0.00306" office:value-type="date" office:date-value="2011-04-11T12:06:52.282494">
            <text:p>11.04.11 12:06</text:p>
          </table:table-cell>
          <table:table-cell table:style-name="ce101" table:formula="of:=-0.40614*SIN([.O12])+0.17302*SIN([.O11])+0.01614*SIN(2*[.O12])+0.01043*SIN(2*[.O13])+0.00734*SIN([.O12]-[.O11])-0.00515*SIN([.O12]+[.O11])+0.00209*SIN(2*[.O11])-0.00111*SIN([.O12]-2*[.O13])+[.O10]-2415018.5" office:value-type="date" office:date-value="2011-04-18T02:44:50.836354">
            <text:p>18.04.11 02:44</text:p>
          </table:table-cell>
          <table:table-cell table:style-name="ce101" table:formula="of:=-0.62801*SIN([.P12])+0.17172*SIN([.P11])-0.01183*SIN([.P12]+[.P11])+0.00862*SIN(2*[.P12])+0.00804*SIN(2*[.P13])+0.00454*SIN([.P12]-[.P11])+0.00204*SIN(2*[.P11])-0.0018*SIN([.P12]-2*[.P13])+[.P10]-2415018.5-0.00306" office:value-type="date" office:date-value="2011-04-25T02:47:46.763504">
            <text:p>25.04.11 02:47</text:p>
          </table:table-cell>
          <table:table-cell table:style-name="ce101" table:formula="of:=-0.4072*SIN([.Q12])+0.17241*SIN([.Q11])+0.01608*SIN(2*[.Q12])+0.01039*SIN(2*[.Q13])+0.00739*SIN([.Q12]-[.Q11])-0.00514*SIN([.Q12]+[.Q11])+0.00208*SIN(2*[.Q11])-0.00111*SIN([.Q12]-2*[.Q13])+[.Q10]-2415018.5" office:value-type="date" office:date-value="2011-05-03T06:51:48.943346">
            <text:p>03.05.11 06:51</text:p>
          </table:table-cell>
          <table:table-cell table:style-name="ce101" table:formula="of:=-0.62801*SIN([.R12])+0.17172*SIN([.R11])-0.01183*SIN([.R12]+[.R11])+0.00862*SIN(2*[.R12])+0.00804*SIN(2*[.R13])+0.00454*SIN([.R12]-[.R11])+0.00204*SIN(2*[.R11])-0.0018*SIN([.R12]-2*[.R13])+[.R10]-2415018.5+0.00306" office:value-type="date" office:date-value="2011-05-10T20:34:06.479155">
            <text:p>10.05.11 20:34</text:p>
          </table:table-cell>
          <table:table-cell table:style-name="ce101" table:formula="of:=-0.40614*SIN([.S12])+0.17302*SIN([.S11])+0.01614*SIN(2*[.S12])+0.01043*SIN(2*[.S13])+0.00734*SIN([.S12]-[.S11])-0.00515*SIN([.S12]+[.S11])+0.00209*SIN(2*[.S11])-0.00111*SIN([.S12]-2*[.S13])+[.S10]-2415018.5" office:value-type="date" office:date-value="2011-05-17T11:09:42.246704">
            <text:p>17.05.11 11:09</text:p>
          </table:table-cell>
          <table:table-cell table:style-name="ce101" table:formula="of:=-0.62801*SIN([.T12])+0.17172*SIN([.T11])-0.01183*SIN([.T12]+[.T11])+0.00862*SIN(2*[.T12])+0.00804*SIN(2*[.T13])+0.00454*SIN([.T12]-[.T11])+0.00204*SIN(2*[.T11])-0.0018*SIN([.T12]-2*[.T13])+[.T10]-2415018.5-0.00306" office:value-type="date" office:date-value="2011-05-24T18:53:18.315745">
            <text:p>24.05.11 18:53</text:p>
          </table:table-cell>
          <table:table-cell table:style-name="ce101" table:formula="of:=-0.4072*SIN([.U12])+0.17241*SIN([.U11])+0.01608*SIN(2*[.U12])+0.01039*SIN(2*[.U13])+0.00739*SIN([.U12]-[.U11])-0.00514*SIN([.U12]+[.U11])+0.00208*SIN(2*[.U11])-0.00111*SIN([.U12]-2*[.U13])+[.U10]-2415018.5" office:value-type="date" office:date-value="2011-06-01T21:03:10.158494">
            <text:p>01.06.11 21:03</text:p>
          </table:table-cell>
          <table:table-cell table:style-name="ce101" table:formula="of:=-0.62801*SIN([.V12])+0.17172*SIN([.V11])-0.01183*SIN([.V12]+[.V11])+0.00862*SIN(2*[.V12])+0.00804*SIN(2*[.V13])+0.00454*SIN([.V12]-[.V11])+0.00204*SIN(2*[.V11])-0.0018*SIN([.V12]-2*[.V13])+[.V10]-2415018.5+0.00306" office:value-type="date" office:date-value="2011-06-09T02:10:34.561768">
            <text:p>09.06.11 02:10</text:p>
          </table:table-cell>
          <table:table-cell table:style-name="ce101" table:formula="of:=-0.40614*SIN([.W12])+0.17302*SIN([.W11])+0.01614*SIN(2*[.W12])+0.01043*SIN(2*[.W13])+0.00734*SIN([.W12]-[.W11])-0.00515*SIN([.W12]+[.W11])+0.00209*SIN(2*[.W11])-0.00111*SIN([.W12]-2*[.W13])+[.W10]-2415018.5" office:value-type="date" office:date-value="2011-06-15T20:15:02.033262">
            <text:p>15.06.11 20:15</text:p>
          </table:table-cell>
          <table:table-cell table:style-name="ce101" table:formula="of:=-0.62801*SIN([.X12])+0.17172*SIN([.X11])-0.01183*SIN([.X12]+[.X11])+0.00862*SIN(2*[.X12])+0.00804*SIN(2*[.X13])+0.00454*SIN([.X12]-[.X11])+0.00204*SIN(2*[.X11])-0.0018*SIN([.X12]-2*[.X13])+[.X10]-2415018.5-0.00306" office:value-type="date" office:date-value="2011-06-23T11:49:56.871307">
            <text:p>23.06.11 11:49</text:p>
          </table:table-cell>
          <table:table-cell table:style-name="ce101" table:formula="of:=-0.4072*SIN([.Y12])+0.17241*SIN([.Y11])+0.01608*SIN(2*[.Y12])+0.01039*SIN(2*[.Y13])+0.00739*SIN([.Y12]-[.Y11])-0.00514*SIN([.Y12]+[.Y11])+0.00208*SIN(2*[.Y11])-0.00111*SIN([.Y12]-2*[.Y13])+[.Y10]-2415018.5" office:value-type="date" office:date-value="2011-06-01T21:03:10.158494">
            <text:p>01.06.11 21:03</text:p>
          </table:table-cell>
          <table:table-cell table:style-name="ce101" table:formula="of:=-0.62801*SIN([.Z12])+0.17172*SIN([.Z11])-0.01183*SIN([.Z12]+[.Z11])+0.00862*SIN(2*[.Z12])+0.00804*SIN(2*[.Z13])+0.00454*SIN([.Z12]-[.Z11])+0.00204*SIN(2*[.Z11])-0.0018*SIN([.Z12]-2*[.Z13])+[.Z10]-2415018.5+0.00306" office:value-type="date" office:date-value="2011-06-09T02:10:34.561768">
            <text:p>09.06.11 02:10</text:p>
          </table:table-cell>
          <table:table-cell table:style-name="ce101" table:formula="of:=-0.40614*SIN([.AA12])+0.17302*SIN([.AA11])+0.01614*SIN(2*[.AA12])+0.01043*SIN(2*[.AA13])+0.00734*SIN([.AA12]-[.AA11])-0.00515*SIN([.AA12]+[.AA11])+0.00209*SIN(2*[.AA11])-0.00111*SIN([.AA12]-2*[.AA13])+[.AA10]-2415018.5" office:value-type="date" office:date-value="2011-06-15T20:15:02.033262">
            <text:p>15.06.11 20:15</text:p>
          </table:table-cell>
          <table:table-cell table:style-name="ce101" table:formula="of:=-0.62801*SIN([.AB12])+0.17172*SIN([.AB11])-0.01183*SIN([.AB12]+[.AB11])+0.00862*SIN(2*[.AB12])+0.00804*SIN(2*[.AB13])+0.00454*SIN([.AB12]-[.AB11])+0.00204*SIN(2*[.AB11])-0.0018*SIN([.AB12]-2*[.AB13])+[.AB10]-2415018.5-0.00306" office:value-type="date" office:date-value="2011-06-23T11:49:56.871307">
            <text:p>23.06.11 11:49</text:p>
          </table:table-cell>
          <table:table-cell table:style-name="ce101" table:formula="of:=-0.4072*SIN([.AC12])+0.17241*SIN([.AC11])+0.01608*SIN(2*[.AC12])+0.01039*SIN(2*[.AC13])+0.00739*SIN([.AC12]-[.AC11])-0.00514*SIN([.AC12]+[.AC11])+0.00208*SIN(2*[.AC11])-0.00111*SIN([.AC12]-2*[.AC13])+[.AC10]-2415018.5" office:value-type="date" office:date-value="2011-07-01T08:54:41.793518">
            <text:p>01.07.11 08:54</text:p>
          </table:table-cell>
          <table:table-cell table:style-name="ce101" table:formula="of:=-0.62801*SIN([.AD12])+0.17172*SIN([.AD11])-0.01183*SIN([.AD12]+[.AD11])+0.00862*SIN(2*[.AD12])+0.00804*SIN(2*[.AD13])+0.00454*SIN([.AD12]-[.AD11])+0.00204*SIN(2*[.AD11])-0.0018*SIN([.AD12]-2*[.AD13])+[.AD10]-2415018.5+0.00306" office:value-type="date" office:date-value="2011-07-08T06:29:00.544249">
            <text:p>08.07.11 06:29</text:p>
          </table:table-cell>
          <table:table-cell table:style-name="ce101" table:formula="of:=-0.40614*SIN([.AE12])+0.17302*SIN([.AE11])+0.01614*SIN(2*[.AE12])+0.01043*SIN(2*[.AE13])+0.00734*SIN([.AE12]-[.AE11])-0.00515*SIN([.AE12]+[.AE11])+0.00209*SIN(2*[.AE11])-0.00111*SIN([.AE12]-2*[.AE13])+[.AE10]-2415018.5" office:value-type="date" office:date-value="2011-07-15T06:40:15.85831">
            <text:p>15.07.11 06:40</text:p>
          </table:table-cell>
          <table:table-cell table:style-name="ce101" table:formula="of:=-0.62801*SIN([.AF12])+0.17172*SIN([.AF11])-0.01183*SIN([.AF12]+[.AF11])+0.00862*SIN(2*[.AF12])+0.00804*SIN(2*[.AF13])+0.00454*SIN([.AF12]-[.AF11])+0.00204*SIN(2*[.AF11])-0.0018*SIN([.AF12]-2*[.AF13])+[.AF10]-2415018.5-0.00306" office:value-type="date" office:date-value="2011-07-23T05:03:37.563912">
            <text:p>23.07.11 05:03</text:p>
          </table:table-cell>
          <table:table-cell table:style-name="ce101" table:formula="of:=-0.4072*SIN([.AG12])+0.17241*SIN([.AG11])+0.01608*SIN(2*[.AG12])+0.01039*SIN(2*[.AG13])+0.00739*SIN([.AG12]-[.AG11])-0.00514*SIN([.AG12]+[.AG11])+0.00208*SIN(2*[.AG11])-0.00111*SIN([.AG12]-2*[.AG13])+[.AG10]-2415018.5" office:value-type="date" office:date-value="2011-07-30T18:40:50.104715">
            <text:p>30.07.11 18:40</text:p>
          </table:table-cell>
          <table:table-cell table:style-name="ce101" table:formula="of:=-0.62801*SIN([.AH12])+0.17172*SIN([.AH11])-0.01183*SIN([.AH12]+[.AH11])+0.00862*SIN(2*[.AH12])+0.00804*SIN(2*[.AH13])+0.00454*SIN([.AH12]-[.AH11])+0.00204*SIN(2*[.AH11])-0.0018*SIN([.AH12]-2*[.AH13])+[.AH10]-2415018.5+0.00306" office:value-type="date" office:date-value="2011-08-06T11:09:20.37589">
            <text:p>06.08.11 11:09</text:p>
          </table:table-cell>
          <table:table-cell table:style-name="ce101" table:formula="of:=-0.40614*SIN([.AI12])+0.17302*SIN([.AI11])+0.01614*SIN(2*[.AI12])+0.01043*SIN(2*[.AI13])+0.00734*SIN([.AI12]-[.AI11])-0.00515*SIN([.AI12]+[.AI11])+0.00209*SIN(2*[.AI11])-0.00111*SIN([.AI12]-2*[.AI13])+[.AI10]-2415018.5" office:value-type="date" office:date-value="2011-08-13T18:57:14.634881">
            <text:p>13.08.11 18:57</text:p>
          </table:table-cell>
          <table:table-cell table:style-name="ce101" table:formula="of:=-0.62801*SIN([.AJ12])+0.17172*SIN([.AJ11])-0.01183*SIN([.AJ12]+[.AJ11])+0.00862*SIN(2*[.AJ12])+0.00804*SIN(2*[.AJ13])+0.00454*SIN([.AJ12]-[.AJ11])+0.00204*SIN(2*[.AJ11])-0.0018*SIN([.AJ12]-2*[.AJ13])+[.AJ10]-2415018.5-0.00306" office:value-type="date" office:date-value="2011-08-21T21:55:36.827969">
            <text:p>21.08.11 21:55</text:p>
          </table:table-cell>
          <table:table-cell table:style-name="ce101" table:formula="of:=-0.4072*SIN([.AK12])+0.17241*SIN([.AK11])+0.01608*SIN(2*[.AK12])+0.01039*SIN(2*[.AK13])+0.00739*SIN([.AK12]-[.AK11])-0.00514*SIN([.AK12]+[.AK11])+0.00208*SIN(2*[.AK11])-0.00111*SIN([.AK12]-2*[.AK13])+[.AK10]-2415018.5" office:value-type="date" office:date-value="2011-08-29T03:04:44.076793">
            <text:p>29.08.11 03:04</text:p>
          </table:table-cell>
          <table:table-cell table:style-name="ce101" table:formula="of:=-0.62801*SIN([.AL12])+0.17172*SIN([.AL11])-0.01183*SIN([.AL12]+[.AL11])+0.00862*SIN(2*[.AL12])+0.00804*SIN(2*[.AL13])+0.00454*SIN([.AL12]-[.AL11])+0.00204*SIN(2*[.AL11])-0.0018*SIN([.AL12]-2*[.AL13])+[.AL10]-2415018.5+0.00306" office:value-type="date" office:date-value="2011-09-04T17:41:28.633909">
            <text:p>04.09.11 17:41</text:p>
          </table:table-cell>
          <table:table-cell table:style-name="ce101" table:formula="of:=-0.40614*SIN([.AM12])+0.17302*SIN([.AM11])+0.01614*SIN(2*[.AM12])+0.01043*SIN(2*[.AM13])+0.00734*SIN([.AM12]-[.AM11])-0.00515*SIN([.AM12]+[.AM11])+0.00209*SIN(2*[.AM11])-0.00111*SIN([.AM12]-2*[.AM13])+[.AM10]-2415018.5" office:value-type="date" office:date-value="2011-09-12T09:27:35.610493">
            <text:p>12.09.11 09:27</text:p>
          </table:table-cell>
          <table:table-cell table:style-name="ce101" table:formula="of:=-0.62801*SIN([.AN12])+0.17172*SIN([.AN11])-0.01183*SIN([.AN12]+[.AN11])+0.00862*SIN(2*[.AN12])+0.00804*SIN(2*[.AN13])+0.00454*SIN([.AN12]-[.AN11])+0.00204*SIN(2*[.AN11])-0.0018*SIN([.AN12]-2*[.AN13])+[.AN10]-2415018.5-0.00306" office:value-type="date" office:date-value="2011-09-20T13:39:34.079245">
            <text:p>20.09.11 13:39</text:p>
          </table:table-cell>
          <table:table-cell table:style-name="ce101" table:formula="of:=-0.4072*SIN([.AO12])+0.17241*SIN([.AO11])+0.01608*SIN(2*[.AO12])+0.01039*SIN(2*[.AO13])+0.00739*SIN([.AO12]-[.AO11])-0.00514*SIN([.AO12]+[.AO11])+0.00208*SIN(2*[.AO11])-0.00111*SIN([.AO12]-2*[.AO13])+[.AO10]-2415018.5" office:value-type="date" office:date-value="2011-09-27T11:09:23.555677">
            <text:p>27.09.11 11:09</text:p>
          </table:table-cell>
          <table:table-cell table:style-name="ce101" table:formula="of:=-0.62801*SIN([.AP12])+0.17172*SIN([.AP11])-0.01183*SIN([.AP12]+[.AP11])+0.00862*SIN(2*[.AP12])+0.00804*SIN(2*[.AP13])+0.00454*SIN([.AP12]-[.AP11])+0.00204*SIN(2*[.AP11])-0.0018*SIN([.AP12]-2*[.AP13])+[.AP10]-2415018.5+0.00306" office:value-type="date" office:date-value="2011-10-04T03:16:12.417335">
            <text:p>04.10.11 03:16</text:p>
          </table:table-cell>
          <table:table-cell table:style-name="ce101" table:formula="of:=-0.40614*SIN([.AQ12])+0.17302*SIN([.AQ11])+0.01614*SIN(2*[.AQ12])+0.01043*SIN(2*[.AQ13])+0.00734*SIN([.AQ12]-[.AQ11])-0.00515*SIN([.AQ12]+[.AQ11])+0.00209*SIN(2*[.AQ11])-0.00111*SIN([.AQ12]-2*[.AQ13])+[.AQ10]-2415018.5" office:value-type="date" office:date-value="2011-10-12T02:08:50.304319">
            <text:p>12.10.11 02:08</text:p>
          </table:table-cell>
          <table:table-cell table:style-name="ce101" table:formula="of:=-0.62801*SIN([.AR12])+0.17172*SIN([.AR11])-0.01183*SIN([.AR12]+[.AR11])+0.00862*SIN(2*[.AR12])+0.00804*SIN(2*[.AR13])+0.00454*SIN([.AR12]-[.AR11])+0.00204*SIN(2*[.AR11])-0.0018*SIN([.AR12]-2*[.AR13])+[.AR10]-2415018.5-0.00306" office:value-type="date" office:date-value="2011-10-20T03:31:45.662527">
            <text:p>20.10.11 03:31</text:p>
          </table:table-cell>
          <table:table-cell table:style-name="ce101" table:formula="of:=-0.4072*SIN([.AS12])+0.17241*SIN([.AS11])+0.01608*SIN(2*[.AS12])+0.01039*SIN(2*[.AS13])+0.00739*SIN([.AS12]-[.AS11])-0.00514*SIN([.AS12]+[.AS11])+0.00208*SIN(2*[.AS11])-0.00111*SIN([.AS12]-2*[.AS13])+[.AS10]-2415018.5" office:value-type="date" office:date-value="2011-10-26T19:57:47.652592">
            <text:p>26.10.11 19:57</text:p>
          </table:table-cell>
          <table:table-cell table:style-name="ce101" table:formula="of:=-0.62801*SIN([.AT12])+0.17172*SIN([.AT11])-0.01183*SIN([.AT12]+[.AT11])+0.00862*SIN(2*[.AT12])+0.00804*SIN(2*[.AT13])+0.00454*SIN([.AT12]-[.AT11])+0.00204*SIN(2*[.AT11])-0.0018*SIN([.AT12]-2*[.AT13])+[.AT10]-2415018.5+0.00306" office:value-type="date" office:date-value="2011-11-02T16:38:07.959975">
            <text:p>02.11.11 16:38</text:p>
          </table:table-cell>
          <table:table-cell table:style-name="ce101" table:formula="of:=-0.40614*SIN([.AU12])+0.17302*SIN([.AU11])+0.01614*SIN(2*[.AU12])+0.01043*SIN(2*[.AU13])+0.00734*SIN([.AU12]-[.AU11])-0.00515*SIN([.AU12]+[.AU11])+0.00209*SIN(2*[.AU11])-0.00111*SIN([.AU12]-2*[.AU13])+[.AU10]-2415018.5" office:value-type="date" office:date-value="2011-11-10T20:18:48.272671">
            <text:p>10.11.11 20:18</text:p>
          </table:table-cell>
          <table:table-cell table:style-name="ce101" table:formula="of:=-0.62801*SIN([.AV12])+0.17172*SIN([.AV11])-0.01183*SIN([.AV12]+[.AV11])+0.00862*SIN(2*[.AV12])+0.00804*SIN(2*[.AV13])+0.00454*SIN([.AV12]-[.AV11])+0.00204*SIN(2*[.AV11])-0.0018*SIN([.AV12]-2*[.AV13])+[.AV10]-2415018.5-0.00306" office:value-type="date" office:date-value="2011-11-18T15:10:18.56454">
            <text:p>18.11.11 15:10</text:p>
          </table:table-cell>
          <table:table-cell table:style-name="ce101" table:formula="of:=-0.4072*SIN([.AW12])+0.17241*SIN([.AW11])+0.01608*SIN(2*[.AW12])+0.01039*SIN(2*[.AW13])+0.00739*SIN([.AW12]-[.AW11])-0.00514*SIN([.AW12]+[.AW11])+0.00208*SIN(2*[.AW11])-0.00111*SIN([.AW12]-2*[.AW13])+[.AW10]-2415018.5" office:value-type="date" office:date-value="2011-11-25T06:12:33.311062">
            <text:p>25.11.11 06:12</text:p>
          </table:table-cell>
          <table:table-cell table:style-name="ce101" table:formula="of:=-0.62801*SIN([.AX12])+0.17172*SIN([.AX11])-0.01183*SIN([.AX12]+[.AX11])+0.00862*SIN(2*[.AX12])+0.00804*SIN(2*[.AX13])+0.00454*SIN([.AX12]-[.AX11])+0.00204*SIN(2*[.AX11])-0.0018*SIN([.AX12]-2*[.AX13])+[.AX10]-2415018.5+0.00306" office:value-type="date" office:date-value="2011-12-02T09:53:55.962652">
            <text:p>02.12.11 09:53</text:p>
          </table:table-cell>
          <table:table-cell table:style-name="ce101" table:formula="of:=-0.40614*SIN([.AY12])+0.17302*SIN([.AY11])+0.01614*SIN(2*[.AY12])+0.01043*SIN(2*[.AY13])+0.00734*SIN([.AY12]-[.AY11])-0.00515*SIN([.AY12]+[.AY11])+0.00209*SIN(2*[.AY11])-0.00111*SIN([.AY12]-2*[.AY13])+[.AY10]-2415018.5" office:value-type="date" office:date-value="2011-12-10T14:37:00.083083">
            <text:p>10.12.11 14:37</text:p>
          </table:table-cell>
          <table:table-cell table:style-name="ce101" table:formula="of:=-0.62801*SIN([.AZ12])+0.17172*SIN([.AZ11])-0.01183*SIN([.AZ12]+[.AZ11])+0.00862*SIN(2*[.AZ12])+0.00804*SIN(2*[.AZ13])+0.00454*SIN([.AZ12]-[.AZ11])+0.00204*SIN(2*[.AZ11])-0.0018*SIN([.AZ12]-2*[.AZ13])+[.AZ10]-2415018.5-0.00306" office:value-type="date" office:date-value="2011-12-18T00:48:08.423924">
            <text:p>18.12.11 00:48</text:p>
          </table:table-cell>
          <table:table-cell table:style-name="ce101" table:formula="of:=-0.4072*SIN([.BA12])+0.17241*SIN([.BA11])+0.01608*SIN(2*[.BA12])+0.01039*SIN(2*[.BA13])+0.00739*SIN([.BA12]-[.BA11])-0.00514*SIN([.BA12]+[.BA11])+0.00208*SIN(2*[.BA11])-0.00111*SIN([.BA12]-2*[.BA13])+[.BA10]-2415018.5" office:value-type="date" office:date-value="2011-12-24T18:08:28.497262">
            <text:p>24.12.11 18:08</text:p>
          </table:table-cell>
          <table:table-cell table:style-name="ce101" table:formula="of:=-0.62801*SIN([.BB12])+0.17172*SIN([.BB11])-0.01183*SIN([.BB12]+[.BB11])+0.00862*SIN(2*[.BB12])+0.00804*SIN(2*[.BB13])+0.00454*SIN([.BB12]-[.BB11])+0.00204*SIN(2*[.BB11])-0.0018*SIN([.BB12]-2*[.BB13])+[.BB10]-2415018.5+0.00306" office:value-type="date" office:date-value="2012-01-01T06:18:29.466039">
            <text:p>01.01.12 06:18</text:p>
          </table:table-cell>
          <table:table-cell table:style-name="ce101" table:formula="of:=-0.40614*SIN([.BC12])+0.17302*SIN([.BC11])+0.01614*SIN(2*[.BC12])+0.01043*SIN(2*[.BC13])+0.00734*SIN([.BC12]-[.BC11])-0.00515*SIN([.BC12]+[.BC11])+0.00209*SIN(2*[.BC11])-0.00111*SIN([.BC12]-2*[.BC13])+[.BC10]-2415018.5" office:value-type="date" office:date-value="2012-01-09T07:31:32.292398">
            <text:p>09.01.12 07:31</text:p>
          </table:table-cell>
          <table:table-cell table:style-name="ce101" table:formula="of:=-0.62801*SIN([.BD12])+0.17172*SIN([.BD11])-0.01183*SIN([.BD12]+[.BD11])+0.00862*SIN(2*[.BD12])+0.00804*SIN(2*[.BD13])+0.00454*SIN([.BD12]-[.BD11])+0.00204*SIN(2*[.BD11])-0.0018*SIN([.BD12]-2*[.BD13])+[.BD10]-2415018.5-0.00306" office:value-type="date" office:date-value="2012-01-16T09:08:18.768529">
            <text:p>16.01.12 09:08</text:p>
          </table:table-cell>
          <table:table-cell table:style-name="ce101" table:number-columns-repeated="4"/>
          <table:table-cell table:number-columns-repeated="196"/>
        </table:table-row>
        <table:table-row table:style-name="ro5">
          <table:table-cell table:formula="of:=[.A16]+[.$B$4]/24" office:value-type="date" office:date-value="2011-01-04T10:05:03.497448">
            <text:p>04.01.11 10:05</text:p>
          </table:table-cell>
          <table:table-cell table:formula="of:=[.B16]+[.$B$4]/24" office:value-type="date" office:date-value="2011-01-12T12:34:16.450133">
            <text:p>12.01.11 12:34</text:p>
          </table:table-cell>
          <table:table-cell table:formula="of:=[.C16]+[.$B$4]/24" office:value-type="date" office:date-value="2011-01-19T22:23:11.358053">
            <text:p>19.01.11 22:23</text:p>
          </table:table-cell>
          <table:table-cell table:formula="of:=[.D16]+[.$B$4]/24" office:value-type="date" office:date-value="2011-01-26T13:58:54.062466">
            <text:p>26.01.11 13:58</text:p>
          </table:table-cell>
          <table:table-cell table:formula="of:=[.E16]+[.$B$4]/24" office:value-type="date" office:date-value="2011-02-03T03:32:28.623079">
            <text:p>03.02.11 03:32</text:p>
          </table:table-cell>
          <table:table-cell table:formula="of:=[.F16]+[.$B$4]/24" office:value-type="date" office:date-value="2011-02-11T08:20:34.811956">
            <text:p>11.02.11 08:20</text:p>
          </table:table-cell>
          <table:table-cell table:formula="of:=[.G16]+[.$B$4]/24" office:value-type="date" office:date-value="2011-02-18T09:37:46.292247">
            <text:p>18.02.11 09:37</text:p>
          </table:table-cell>
          <table:table-cell table:formula="of:=[.H16]+[.$B$4]/24" office:value-type="date" office:date-value="2011-02-25T00:28:06.860589">
            <text:p>25.02.11 00:28</text:p>
          </table:table-cell>
          <table:table-cell table:formula="of:=[.I16]+[.$B$4]/24" office:value-type="date" office:date-value="2011-03-04T21:47:18.620223">
            <text:p>04.03.11 21:47</text:p>
          </table:table-cell>
          <table:table-cell table:formula="of:=[.J16]+[.$B$4]/24" office:value-type="date" office:date-value="2011-03-13T00:46:27.703821">
            <text:p>13.03.11 00:46</text:p>
          </table:table-cell>
          <table:table-cell table:formula="of:=[.K16]+[.$B$4]/24" office:value-type="date" office:date-value="2011-03-19T19:11:38.595527">
            <text:p>19.03.11 19:11</text:p>
          </table:table-cell>
          <table:table-cell table:formula="of:=[.L16]+[.$B$4]/24" office:value-type="date" office:date-value="2011-03-26T13:08:40.823288">
            <text:p>26.03.11 13:08</text:p>
          </table:table-cell>
          <table:table-cell table:formula="of:=[.M16]+[.$B$4]/24" office:value-type="date" office:date-value="2011-04-03T15:33:53.70063">
            <text:p>03.04.11 15:33</text:p>
          </table:table-cell>
          <table:table-cell table:formula="of:=[.N16]+[.$B$4]/24" office:value-type="date" office:date-value="2011-04-11T13:06:52.282494">
            <text:p>11.04.11 13:06</text:p>
          </table:table-cell>
          <table:table-cell table:formula="of:=[.O16]+[.$B$4]/24" office:value-type="date" office:date-value="2011-04-18T03:44:50.836353">
            <text:p>18.04.11 03:44</text:p>
          </table:table-cell>
          <table:table-cell table:formula="of:=[.P16]+[.$B$4]/24" office:value-type="date" office:date-value="2011-04-25T03:47:46.763503">
            <text:p>25.04.11 03:47</text:p>
          </table:table-cell>
          <table:table-cell table:formula="of:=[.Q16]+[.$B$4]/24" office:value-type="date" office:date-value="2011-05-03T07:51:48.943346">
            <text:p>03.05.11 07:51</text:p>
          </table:table-cell>
          <table:table-cell table:formula="of:=[.R16]+[.$B$4]/24" office:value-type="date" office:date-value="2011-05-10T21:34:06.479155">
            <text:p>10.05.11 21:34</text:p>
          </table:table-cell>
          <table:table-cell table:formula="of:=[.S16]+[.$B$4]/24" office:value-type="date" office:date-value="2011-05-17T12:09:42.246704">
            <text:p>17.05.11 12:09</text:p>
          </table:table-cell>
          <table:table-cell table:formula="of:=[.T16]+[.$B$4]/24" office:value-type="date" office:date-value="2011-05-24T19:53:18.315745">
            <text:p>24.05.11 19:53</text:p>
          </table:table-cell>
          <table:table-cell table:formula="of:=[.U16]+[.$B$4]/24" office:value-type="date" office:date-value="2011-06-01T22:03:10.158494">
            <text:p>01.06.11 22:03</text:p>
          </table:table-cell>
          <table:table-cell table:formula="of:=[.V16]+[.$B$4]/24" office:value-type="date" office:date-value="2011-06-09T03:10:34.561768">
            <text:p>09.06.11 03:10</text:p>
          </table:table-cell>
          <table:table-cell table:formula="of:=[.W16]+[.$B$4]/24" office:value-type="date" office:date-value="2011-06-15T21:15:02.033262">
            <text:p>15.06.11 21:15</text:p>
          </table:table-cell>
          <table:table-cell table:formula="of:=[.X16]+[.$B$4]/24" office:value-type="date" office:date-value="2011-06-23T12:49:56.871307">
            <text:p>23.06.11 12:49</text:p>
          </table:table-cell>
          <table:table-cell table:formula="of:=[.Y16]+[.$B$4]/24" office:value-type="date" office:date-value="2011-06-01T22:03:10.158494">
            <text:p>01.06.11 22:03</text:p>
          </table:table-cell>
          <table:table-cell table:formula="of:=[.Z16]+[.$B$4]/24" office:value-type="date" office:date-value="2011-06-09T03:10:34.561768">
            <text:p>09.06.11 03:10</text:p>
          </table:table-cell>
          <table:table-cell table:formula="of:=[.AA16]+[.$B$4]/24" office:value-type="date" office:date-value="2011-06-15T21:15:02.033262">
            <text:p>15.06.11 21:15</text:p>
          </table:table-cell>
          <table:table-cell table:formula="of:=[.AB16]+[.$B$4]/24" office:value-type="date" office:date-value="2011-06-23T12:49:56.871307">
            <text:p>23.06.11 12:49</text:p>
          </table:table-cell>
          <table:table-cell table:formula="of:=[.AC16]+[.$B$4]/24" office:value-type="date" office:date-value="2011-07-01T09:54:41.793518">
            <text:p>01.07.11 09:54</text:p>
          </table:table-cell>
          <table:table-cell table:formula="of:=[.AD16]+[.$B$4]/24" office:value-type="date" office:date-value="2011-07-08T07:29:00.544249">
            <text:p>08.07.11 07:29</text:p>
          </table:table-cell>
          <table:table-cell table:formula="of:=[.AE16]+[.$B$4]/24" office:value-type="date" office:date-value="2011-07-15T07:40:15.85831">
            <text:p>15.07.11 07:40</text:p>
          </table:table-cell>
          <table:table-cell table:formula="of:=[.AF16]+[.$B$4]/24" office:value-type="date" office:date-value="2011-07-23T06:03:37.563912">
            <text:p>23.07.11 06:03</text:p>
          </table:table-cell>
          <table:table-cell table:formula="of:=[.AG16]+[.$B$4]/24" office:value-type="date" office:date-value="2011-07-30T19:40:50.104715">
            <text:p>30.07.11 19:40</text:p>
          </table:table-cell>
          <table:table-cell table:formula="of:=[.AH16]+[.$B$4]/24" office:value-type="date" office:date-value="2011-08-06T12:09:20.37589">
            <text:p>06.08.11 12:09</text:p>
          </table:table-cell>
          <table:table-cell table:formula="of:=[.AI16]+[.$B$4]/24" office:value-type="date" office:date-value="2011-08-13T19:57:14.634881">
            <text:p>13.08.11 19:57</text:p>
          </table:table-cell>
          <table:table-cell table:formula="of:=[.AJ16]+[.$B$4]/24" office:value-type="date" office:date-value="2011-08-21T22:55:36.827969">
            <text:p>21.08.11 22:55</text:p>
          </table:table-cell>
          <table:table-cell table:formula="of:=[.AK16]+[.$B$4]/24" office:value-type="date" office:date-value="2011-08-29T04:04:44.076793">
            <text:p>29.08.11 04:04</text:p>
          </table:table-cell>
          <table:table-cell table:formula="of:=[.AL16]+[.$B$4]/24" office:value-type="date" office:date-value="2011-09-04T18:41:28.633908">
            <text:p>04.09.11 18:41</text:p>
          </table:table-cell>
          <table:table-cell table:formula="of:=[.AM16]+[.$B$4]/24" office:value-type="date" office:date-value="2011-09-12T10:27:35.610493">
            <text:p>12.09.11 10:27</text:p>
          </table:table-cell>
          <table:table-cell table:formula="of:=[.AN16]+[.$B$4]/24" office:value-type="date" office:date-value="2011-09-20T14:39:34.079245">
            <text:p>20.09.11 14:39</text:p>
          </table:table-cell>
          <table:table-cell table:formula="of:=[.AO16]+[.$B$4]/24" office:value-type="date" office:date-value="2011-09-27T12:09:23.555677">
            <text:p>27.09.11 12:09</text:p>
          </table:table-cell>
          <table:table-cell table:formula="of:=[.AP16]+[.$B$4]/24" office:value-type="date" office:date-value="2011-10-04T04:16:12.417335">
            <text:p>04.10.11 04:16</text:p>
          </table:table-cell>
          <table:table-cell table:formula="of:=[.AQ16]+[.$B$4]/24" office:value-type="date" office:date-value="2011-10-12T03:08:50.304318">
            <text:p>12.10.11 03:08</text:p>
          </table:table-cell>
          <table:table-cell table:formula="of:=[.AR16]+[.$B$4]/24" office:value-type="date" office:date-value="2011-10-20T04:31:45.662527">
            <text:p>20.10.11 04:31</text:p>
          </table:table-cell>
          <table:table-cell table:formula="of:=[.AS16]+[.$B$4]/24" office:value-type="date" office:date-value="2011-10-26T20:57:47.652592">
            <text:p>26.10.11 20:57</text:p>
          </table:table-cell>
          <table:table-cell table:formula="of:=[.AT16]+[.$B$4]/24" office:value-type="date" office:date-value="2011-11-02T17:38:07.959975">
            <text:p>02.11.11 17:38</text:p>
          </table:table-cell>
          <table:table-cell table:formula="of:=[.AU16]+[.$B$4]/24" office:value-type="date" office:date-value="2011-11-10T21:18:48.27267">
            <text:p>10.11.11 21:18</text:p>
          </table:table-cell>
          <table:table-cell table:formula="of:=[.AV16]+[.$B$4]/24" office:value-type="date" office:date-value="2011-11-18T16:10:18.56454">
            <text:p>18.11.11 16:10</text:p>
          </table:table-cell>
          <table:table-cell table:formula="of:=[.AW16]+[.$B$4]/24" office:value-type="date" office:date-value="2011-11-25T07:12:33.311062">
            <text:p>25.11.11 07:12</text:p>
          </table:table-cell>
          <table:table-cell table:formula="of:=[.AX16]+[.$B$4]/24" office:value-type="date" office:date-value="2011-12-02T10:53:55.962652">
            <text:p>02.12.11 10:53</text:p>
          </table:table-cell>
          <table:table-cell table:formula="of:=[.AY16]+[.$B$4]/24" office:value-type="date" office:date-value="2011-12-10T15:37:00.083083">
            <text:p>10.12.11 15:37</text:p>
          </table:table-cell>
          <table:table-cell table:formula="of:=[.AZ16]+[.$B$4]/24" office:value-type="date" office:date-value="2011-12-18T01:48:08.423924">
            <text:p>18.12.11 01:48</text:p>
          </table:table-cell>
          <table:table-cell table:formula="of:=[.BA16]+[.$B$4]/24" office:value-type="date" office:date-value="2011-12-24T19:08:28.497262">
            <text:p>24.12.11 19:08</text:p>
          </table:table-cell>
          <table:table-cell table:formula="of:=[.BB16]+[.$B$4]/24" office:value-type="date" office:date-value="2012-01-01T07:18:29.466039">
            <text:p>01.01.12 07:18</text:p>
          </table:table-cell>
          <table:table-cell table:formula="of:=[.BC16]+[.$B$4]/24" office:value-type="date" office:date-value="2012-01-09T08:31:32.292398">
            <text:p>09.01.12 08:31</text:p>
          </table:table-cell>
          <table:table-cell table:formula="of:=[.BD16]+[.$B$4]/24" office:value-type="date" office:date-value="2012-01-16T10:08:18.768529">
            <text:p>16.01.12 10:08</text:p>
          </table:table-cell>
          <table:table-cell table:number-columns-repeated="200"/>
        </table:table-row>
        <table:table-row table:style-name="ro5">
          <table:table-cell table:style-name="ce102" table:formula="of:=INT([.A17])" office:value-type="date" office:date-value="2011-01-04">
            <text:p>04.01.2011</text:p>
          </table:table-cell>
          <table:table-cell table:style-name="ce102" table:formula="of:=INT([.B17])" office:value-type="date" office:date-value="2011-01-12">
            <text:p>12.01.2011</text:p>
          </table:table-cell>
          <table:table-cell table:style-name="ce102" table:formula="of:=INT([.C17])" office:value-type="date" office:date-value="2011-01-19">
            <text:p>19.01.2011</text:p>
          </table:table-cell>
          <table:table-cell table:style-name="ce102" table:formula="of:=INT([.D17])" office:value-type="date" office:date-value="2011-01-26">
            <text:p>26.01.2011</text:p>
          </table:table-cell>
          <table:table-cell table:style-name="ce102" table:formula="of:=INT([.E17])" office:value-type="date" office:date-value="2011-02-03">
            <text:p>03.02.2011</text:p>
          </table:table-cell>
          <table:table-cell table:style-name="ce102" table:formula="of:=INT([.F17])" office:value-type="date" office:date-value="2011-02-11">
            <text:p>11.02.2011</text:p>
          </table:table-cell>
          <table:table-cell table:style-name="ce102" table:formula="of:=INT([.G17])" office:value-type="date" office:date-value="2011-02-18">
            <text:p>18.02.2011</text:p>
          </table:table-cell>
          <table:table-cell table:style-name="ce102" table:formula="of:=INT([.H17])" office:value-type="date" office:date-value="2011-02-25">
            <text:p>25.02.2011</text:p>
          </table:table-cell>
          <table:table-cell table:style-name="ce102" table:formula="of:=INT([.I17])" office:value-type="date" office:date-value="2011-03-04">
            <text:p>04.03.2011</text:p>
          </table:table-cell>
          <table:table-cell table:style-name="ce102" table:formula="of:=INT([.J17])" office:value-type="date" office:date-value="2011-03-13">
            <text:p>13.03.2011</text:p>
          </table:table-cell>
          <table:table-cell table:style-name="ce102" table:formula="of:=INT([.K17])" office:value-type="date" office:date-value="2011-03-19">
            <text:p>19.03.2011</text:p>
          </table:table-cell>
          <table:table-cell table:style-name="ce102" table:formula="of:=INT([.L17])" office:value-type="date" office:date-value="2011-03-26">
            <text:p>26.03.2011</text:p>
          </table:table-cell>
          <table:table-cell table:style-name="ce102" table:formula="of:=INT([.M17])" office:value-type="date" office:date-value="2011-04-03">
            <text:p>03.04.2011</text:p>
          </table:table-cell>
          <table:table-cell table:style-name="ce102" table:formula="of:=INT([.N17])" office:value-type="date" office:date-value="2011-04-11">
            <text:p>11.04.2011</text:p>
          </table:table-cell>
          <table:table-cell table:style-name="ce102" table:formula="of:=INT([.O17])" office:value-type="date" office:date-value="2011-04-18">
            <text:p>18.04.2011</text:p>
          </table:table-cell>
          <table:table-cell table:style-name="ce102" table:formula="of:=INT([.P17])" office:value-type="date" office:date-value="2011-04-25">
            <text:p>25.04.2011</text:p>
          </table:table-cell>
          <table:table-cell table:style-name="ce102" table:formula="of:=INT([.Q17])" office:value-type="date" office:date-value="2011-05-03">
            <text:p>03.05.2011</text:p>
          </table:table-cell>
          <table:table-cell table:style-name="ce102" table:formula="of:=INT([.R17])" office:value-type="date" office:date-value="2011-05-10">
            <text:p>10.05.2011</text:p>
          </table:table-cell>
          <table:table-cell table:style-name="ce102" table:formula="of:=INT([.S17])" office:value-type="date" office:date-value="2011-05-17">
            <text:p>17.05.2011</text:p>
          </table:table-cell>
          <table:table-cell table:style-name="ce102" table:formula="of:=INT([.T17])" office:value-type="date" office:date-value="2011-05-24">
            <text:p>24.05.2011</text:p>
          </table:table-cell>
          <table:table-cell table:style-name="ce102" table:formula="of:=INT([.U17])" office:value-type="date" office:date-value="2011-06-01">
            <text:p>01.06.2011</text:p>
          </table:table-cell>
          <table:table-cell table:style-name="ce102" table:formula="of:=INT([.V17])" office:value-type="date" office:date-value="2011-06-09">
            <text:p>09.06.2011</text:p>
          </table:table-cell>
          <table:table-cell table:style-name="ce102" table:formula="of:=INT([.W17])" office:value-type="date" office:date-value="2011-06-15">
            <text:p>15.06.2011</text:p>
          </table:table-cell>
          <table:table-cell table:style-name="ce102" table:formula="of:=INT([.X17])" office:value-type="date" office:date-value="2011-06-23">
            <text:p>23.06.2011</text:p>
          </table:table-cell>
          <table:table-cell table:style-name="ce102" table:formula="of:=INT([.Y17])" office:value-type="date" office:date-value="2011-06-01">
            <text:p>01.06.2011</text:p>
          </table:table-cell>
          <table:table-cell table:style-name="ce102" table:formula="of:=INT([.Z17])" office:value-type="date" office:date-value="2011-06-09">
            <text:p>09.06.2011</text:p>
          </table:table-cell>
          <table:table-cell table:style-name="ce102" table:formula="of:=INT([.AA17])" office:value-type="date" office:date-value="2011-06-15">
            <text:p>15.06.2011</text:p>
          </table:table-cell>
          <table:table-cell table:style-name="ce102" table:formula="of:=INT([.AB17])" office:value-type="date" office:date-value="2011-06-23">
            <text:p>23.06.2011</text:p>
          </table:table-cell>
          <table:table-cell table:style-name="ce102" table:formula="of:=INT([.AC17])" office:value-type="date" office:date-value="2011-07-01">
            <text:p>01.07.2011</text:p>
          </table:table-cell>
          <table:table-cell table:style-name="ce102" table:formula="of:=INT([.AD17])" office:value-type="date" office:date-value="2011-07-08">
            <text:p>08.07.2011</text:p>
          </table:table-cell>
          <table:table-cell table:style-name="ce102" table:formula="of:=INT([.AE17])" office:value-type="date" office:date-value="2011-07-15">
            <text:p>15.07.2011</text:p>
          </table:table-cell>
          <table:table-cell table:style-name="ce102" table:formula="of:=INT([.AF17])" office:value-type="date" office:date-value="2011-07-23">
            <text:p>23.07.2011</text:p>
          </table:table-cell>
          <table:table-cell table:style-name="ce102" table:formula="of:=INT([.AG17])" office:value-type="date" office:date-value="2011-07-30">
            <text:p>30.07.2011</text:p>
          </table:table-cell>
          <table:table-cell table:style-name="ce102" table:formula="of:=INT([.AH17])" office:value-type="date" office:date-value="2011-08-06">
            <text:p>06.08.2011</text:p>
          </table:table-cell>
          <table:table-cell table:style-name="ce102" table:formula="of:=INT([.AI17])" office:value-type="date" office:date-value="2011-08-13">
            <text:p>13.08.2011</text:p>
          </table:table-cell>
          <table:table-cell table:style-name="ce102" table:formula="of:=INT([.AJ17])" office:value-type="date" office:date-value="2011-08-21">
            <text:p>21.08.2011</text:p>
          </table:table-cell>
          <table:table-cell table:style-name="ce102" table:formula="of:=INT([.AK17])" office:value-type="date" office:date-value="2011-08-29">
            <text:p>29.08.2011</text:p>
          </table:table-cell>
          <table:table-cell table:style-name="ce102" table:formula="of:=INT([.AL17])" office:value-type="date" office:date-value="2011-09-04">
            <text:p>04.09.2011</text:p>
          </table:table-cell>
          <table:table-cell table:style-name="ce102" table:formula="of:=INT([.AM17])" office:value-type="date" office:date-value="2011-09-12">
            <text:p>12.09.2011</text:p>
          </table:table-cell>
          <table:table-cell table:style-name="ce102" table:formula="of:=INT([.AN17])" office:value-type="date" office:date-value="2011-09-20">
            <text:p>20.09.2011</text:p>
          </table:table-cell>
          <table:table-cell table:style-name="ce102" table:formula="of:=INT([.AO17])" office:value-type="date" office:date-value="2011-09-27">
            <text:p>27.09.2011</text:p>
          </table:table-cell>
          <table:table-cell table:style-name="ce102" table:formula="of:=INT([.AP17])" office:value-type="date" office:date-value="2011-10-04">
            <text:p>04.10.2011</text:p>
          </table:table-cell>
          <table:table-cell table:style-name="ce102" table:formula="of:=INT([.AQ17])" office:value-type="date" office:date-value="2011-10-12">
            <text:p>12.10.2011</text:p>
          </table:table-cell>
          <table:table-cell table:style-name="ce102" table:formula="of:=INT([.AR17])" office:value-type="date" office:date-value="2011-10-20">
            <text:p>20.10.2011</text:p>
          </table:table-cell>
          <table:table-cell table:style-name="ce102" table:formula="of:=INT([.AS17])" office:value-type="date" office:date-value="2011-10-26">
            <text:p>26.10.2011</text:p>
          </table:table-cell>
          <table:table-cell table:style-name="ce102" table:formula="of:=INT([.AT17])" office:value-type="date" office:date-value="2011-11-02">
            <text:p>02.11.2011</text:p>
          </table:table-cell>
          <table:table-cell table:style-name="ce102" table:formula="of:=INT([.AU17])" office:value-type="date" office:date-value="2011-11-10">
            <text:p>10.11.2011</text:p>
          </table:table-cell>
          <table:table-cell table:style-name="ce102" table:formula="of:=INT([.AV17])" office:value-type="date" office:date-value="2011-11-18">
            <text:p>18.11.2011</text:p>
          </table:table-cell>
          <table:table-cell table:style-name="ce102" table:formula="of:=INT([.AW17])" office:value-type="date" office:date-value="2011-11-25">
            <text:p>25.11.2011</text:p>
          </table:table-cell>
          <table:table-cell table:style-name="ce102" table:formula="of:=INT([.AX17])" office:value-type="date" office:date-value="2011-12-02">
            <text:p>02.12.2011</text:p>
          </table:table-cell>
          <table:table-cell table:style-name="ce102" table:formula="of:=INT([.AY17])" office:value-type="date" office:date-value="2011-12-10">
            <text:p>10.12.2011</text:p>
          </table:table-cell>
          <table:table-cell table:style-name="ce102" table:formula="of:=INT([.AZ17])" office:value-type="date" office:date-value="2011-12-18">
            <text:p>18.12.2011</text:p>
          </table:table-cell>
          <table:table-cell table:style-name="ce102" table:formula="of:=INT([.BA17])" office:value-type="date" office:date-value="2011-12-24">
            <text:p>24.12.2011</text:p>
          </table:table-cell>
          <table:table-cell table:style-name="ce102" table:formula="of:=INT([.BB17])" office:value-type="date" office:date-value="2012-01-01">
            <text:p>01.01.2012</text:p>
          </table:table-cell>
          <table:table-cell table:style-name="ce102" table:formula="of:=INT([.BC17])" office:value-type="date" office:date-value="2012-01-09">
            <text:p>09.01.2012</text:p>
          </table:table-cell>
          <table:table-cell table:style-name="ce102" table:formula="of:=INT([.BD17])" office:value-type="date" office:date-value="2012-01-16">
            <text:p>16.01.2012</text:p>
          </table:table-cell>
          <table:table-cell table:style-name="ce102" table:number-columns-repeated="4"/>
          <table:table-cell table:number-columns-repeated="196"/>
        </table:table-row>
        <table:table-row table:style-name="ro5" table:number-rows-repeated="319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1" svg:font-family="'Wingdings 2'" style:font-family-generic="roman" style:font-pitch="variable" style:font-charset="x-symbol"/>
    <style:font-face style:name="Wingdings 2" svg:font-family="'Wingdings 2'" style:font-adornments="Standard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date-style style:name="N110">
      <number:day/>
      <number:text>. </number:text>
      <number:month number:textual="true"/>
      <number:text>. </number:text>
      <number:year number:style="long"/>
      <number:text> </number:text>
      <number:hours number:style="long"/>
      <number:text>:</number:text>
      <number:minutes number:style="long"/>
    </number:date-style>
    <number:date-style style:name="N111">
      <number:day/>
    </number:date-style>
    <number:date-style style:name="N112">
      <number:day/>
      <number:text> </number:text>
      <number:day-of-week/>
    </number:date-style>
    <number:date-style style:name="N113">
      <number:day-of-week/>
    </number:date-style>
    <number:number-style style:name="N114">
      <number:number number:decimal-places="7" number:min-integer-digits="1"/>
    </number:number-style>
    <number:date-style style:name="N115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date-style style:name="N116">
      <number:month/>
    </number:date-style>
    <number:date-style style:name="N117" number:title="Benutzerdefiniert">
      <number:day-of-week/>
      <number:text> </number:text>
      <number:day/>
      <number:text>. </number:text>
      <number:month number:textual="true"/>
    </number:date-style>
    <number:number-style style:name="N118" number:title="Benutzerdefiniert">
      <number:text>Kalender   </number:text>
      <number:number number:min-integer-digits="1"/>
      <number:text/>
    </number:number-style>
    <number:date-style style:name="N119" number:title="Benutzerdefiniert">
      <number:month number:style="long" number:textual="true"/>
      <number:text> </number:text>
      <number:year number:style="long"/>
    </number:date-style>
    <number:number-style style:name="N120" number:title="Benutzerdefiniert">
      <number:text>Kalender </number:text>
      <number:number number:decimal-places="0" number:min-integer-digits="1"/>
    </number:number-style>
    <number:number-style style:name="N121">
      <number:number number:decimal-places="0" number:min-integer-digits="2"/>
    </number:number-style>
    <number:date-style style:name="N122">
      <number:day/>
      <number:text>. </number:text>
      <number:month number:textual="true"/>
      <number:text>.</number:text>
    </number:date-style>
    <number:date-style style:name="N123">
      <number:day/>
      <number:text>. </number:text>
      <number:month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Zeichen" style:family="table-cell" style:parent-style-name="Default">
      <style:text-properties style:font-name="Wingdings 2"/>
    </style:style>
    <style:style style:name="Zahl" style:family="table-cell" style:parent-style-name="Default">
      <style:text-properties style:font-name="Ari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01cm" fo:margin-left="1cm" fo:margin-right="1.401cm" style:scale-to="40%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8">18.06.2011</text:date>, <text:time>18:16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oland Milles</meta:initial-creator>
    <meta:creation-date>2006-11-11T17:19:40</meta:creation-date>
    <dc:creator>Roland Milles</dc:creator>
    <dc:date>2011-06-18T18:16:43.12</dc:date>
    <meta:printed-by>Roland Milles</meta:printed-by>
    <meta:print-date>2009-12-28T23:09:39.15</meta:print-date>
    <dc:language>de-DE</dc:language>
    <meta:editing-cycles>54</meta:editing-cycles>
    <meta:editing-duration>PT12H07M29S</meta:editing-duration>
    <meta:document-statistic meta:table-count="5" meta:cell-count="3008" meta:object-count="0"/>
    <meta:user-defined meta:name="Info 1"/>
    <meta:user-defined meta:name="Info 2"/>
    <meta:user-defined meta:name="Info 3"/>
    <meta:user-defined meta:name="Info 4"/>
  </office:meta>
</office:document-meta>
</file>