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 21" svg:font-family="'Wingdings 2'" style:font-adornments="Standard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107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2.895cm"/>
    </style:style>
    <style:style style:name="co8" style:family="table-column">
      <style:table-column-properties fo:break-before="auto" style:column-width="2.607cm"/>
    </style:style>
    <style:style style:name="co9" style:family="table-column">
      <style:table-column-properties fo:break-before="auto" style:column-width="2.33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0.088cm solid #000000" fo:border-right="none" fo:border-top="0.088cm solid #000000" style:vertical-align="middle"/>
      <style:paragraph-properties fo:text-align="end" fo:margin-left="0cm"/>
      <style:text-properties style:font-name="Arial" fo:font-size="28pt" fo:font-weight="bold"/>
    </style:style>
    <style:style style:name="ce2" style:family="table-cell" style:parent-style-name="Default" style:data-style-name="N34">
      <style:table-cell-properties fo:border-bottom="0.002cm solid #000000" fo:background-color="#00ffff" style:cell-protect="protected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font-size="12pt" fo:font-weight="bold"/>
    </style:style>
    <style:style style:name="ce3" style:family="table-cell" style:parent-style-name="Default" style:data-style-name="N111">
      <style:table-cell-properties fo:border-bottom="0.002cm solid #000000" fo:background-color="#cccccc" style:cell-protect="protected" style:print-content="true" style:text-align-source="fix" style:repeat-content="false" fo:border-left="0.088cm solid #000000" fo:border-right="none" fo:border-top="0.002cm solid #000000"/>
      <style:paragraph-properties fo:text-align="center" fo:margin-left="0cm"/>
      <style:text-properties style:font-name="Arial" fo:font-size="8pt"/>
      <style:map style:condition="is-true-formula([.T3]=&quot;Sa&quot;)" style:apply-style-name="Samstag" style:base-cell-address="Kalender.S3"/>
      <style:map style:condition="is-true-formula([.T3]=&quot;So&quot;)" style:apply-style-name="Sonntag" style:base-cell-address="Kalender.S3"/>
    </style:style>
    <style:style style:name="ce4" style:family="table-cell" style:parent-style-name="Default" style:data-style-name="N111">
      <style:table-cell-properties fo:border-bottom="0.002cm solid #000000" fo:background-color="#cccccc" style:cell-protect="protected" style:print-content="true" style:text-align-source="fix" style:repeat-content="false" fo:border-left="0.088cm solid #000000" fo:border-right="none" fo:border-top="0.002cm solid #000000"/>
      <style:paragraph-properties fo:text-align="center" fo:margin-left="0cm"/>
      <style:text-properties style:font-name="Arial" fo:font-size="8pt"/>
      <style:map style:condition="is-true-formula([.T4]=&quot;Sa&quot;)" style:apply-style-name="Samstag" style:base-cell-address="Kalender.S4"/>
      <style:map style:condition="is-true-formula([.T4]=&quot;So&quot;)" style:apply-style-name="Sonntag" style:base-cell-address="Kalender.S4"/>
    </style:style>
    <style:style style:name="ce5" style:family="table-cell" style:parent-style-name="Default" style:data-style-name="N111">
      <style:table-cell-properties fo:border-bottom="0.088cm solid #000000" fo:background-color="#cccccc" style:cell-protect="protected" style:print-content="true" style:text-align-source="fix" style:repeat-content="false" fo:border-left="0.088cm solid #000000" fo:border-right="none" fo:border-top="0.002cm solid #000000"/>
      <style:paragraph-properties fo:text-align="center" fo:margin-left="0cm"/>
      <style:text-properties style:font-name="Arial" fo:font-size="8pt"/>
      <style:map style:condition="is-true-formula([.T4]=&quot;Sa&quot;)" style:apply-style-name="Samstag" style:base-cell-address="Kalender.S4"/>
      <style:map style:condition="is-true-formula([.T4]=&quot;So&quot;)" style:apply-style-name="Sonntag" style:base-cell-address="Kalender.S4"/>
    </style:style>
    <style:style style:name="ce6" style:family="table-cell" style:parent-style-name="Default">
      <style:table-cell-properties style:cell-protect="protected" style:print-content="true"/>
    </style:style>
    <style:style style:name="ce7" style:family="table-cell" style:parent-style-name="Default">
      <style:table-cell-properties fo:border-bottom="none" fo:background-color="#ffffff" style:cell-protect="protected" style:print-content="true" fo:border-left="none" fo:border-right="none" fo:border-top="0.088cm solid #000000" style:vertical-align="middle"/>
      <style:text-properties style:font-name="Arial" fo:font-size="28pt" fo:font-weight="bold"/>
    </style:style>
    <style:style style:name="ce8" style:family="table-cell" style:parent-style-name="Default" style:data-style-name="N34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9" style:family="table-cell" style:parent-style-name="Default" style:data-style-name="N113">
      <style:table-cell-properties fo:border-bottom="0.002cm solid #000000" fo:background-color="#cccccc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10" style:family="table-cell" style:parent-style-name="Default" style:data-style-name="N113">
      <style:table-cell-properties fo:border-bottom="0.088cm solid #000000" fo:background-color="#cccccc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11" style:family="table-cell" style:parent-style-name="Default">
      <style:table-cell-properties fo:border-bottom="0.002cm solid #000000" fo:background-color="#cccccc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Wingdings 2" fo:font-size="8pt"/>
      <style:map style:condition="is-true-formula([.B3]=&quot;Sa&quot;)" style:apply-style-name="Samstag" style:base-cell-address="Kalender.C3"/>
      <style:map style:condition="is-true-formula([.B3]=&quot;So&quot;)" style:apply-style-name="Sonntag" style:base-cell-address="Kalender.C3"/>
    </style:style>
    <style:style style:name="ce12" style:family="table-cell" style:parent-style-name="Default">
      <style:table-cell-properties fo:border-bottom="0.088cm solid #000000" fo:background-color="#cccccc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Wingdings 2" fo:font-size="8pt"/>
      <style:map style:condition="is-true-formula([.B3]=&quot;Sa&quot;)" style:apply-style-name="Samstag" style:base-cell-address="Kalender.C3"/>
      <style:map style:condition="is-true-formula([.B3]=&quot;So&quot;)" style:apply-style-name="Sonntag" style:base-cell-address="Kalender.C3"/>
    </style:style>
    <style:style style:name="ce13" style:family="table-cell" style:parent-style-name="Default" style:data-style-name="N34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Wingdings 2" fo:font-size="12pt" fo:font-weight="bold"/>
    </style:style>
    <style:style style:name="ce14" style:family="table-cell" style:parent-style-name="Default" style:data-style-name="N40">
      <style:table-cell-properties fo:border-bottom="0.002cm solid #000000" fo:background-color="#cccccc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" fo:font-size="8pt"/>
      <style:map style:condition="is-true-formula([.B3]=&quot;Sa&quot;)" style:apply-style-name="Samstag" style:base-cell-address="Kalender.D3"/>
      <style:map style:condition="is-true-formula([.B3]=&quot;So&quot;)" style:apply-style-name="Sonntag" style:base-cell-address="Kalender.D3"/>
    </style:style>
    <style:style style:name="ce15" style:family="table-cell" style:parent-style-name="Default" style:data-style-name="N40">
      <style:table-cell-properties fo:border-bottom="0.088cm solid #000000" fo:background-color="#cccccc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" fo:font-size="8pt"/>
      <style:map style:condition="is-true-formula([.B3]=&quot;Sa&quot;)" style:apply-style-name="Samstag" style:base-cell-address="Kalender.D3"/>
      <style:map style:condition="is-true-formula([.B3]=&quot;So&quot;)" style:apply-style-name="Sonntag" style:base-cell-address="Kalender.D3"/>
    </style:style>
    <style:style style:name="ce16" style:family="table-cell" style:parent-style-name="Default">
      <style:table-cell-properties style:cell-protect="protected" style:print-content="true"/>
      <style:text-properties style:font-name="Wingdings 2"/>
    </style:style>
    <style:style style:name="ce17" style:family="table-cell" style:parent-style-name="Default" style:data-style-name="N34">
      <style:table-cell-properties fo:background-color="#0099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18" style:family="table-cell" style:parent-style-name="Default" style:data-style-name="N111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" fo:font-size="8pt"/>
      <style:map style:condition="is-true-formula([.T3]=&quot;Sa&quot;)" style:apply-style-name="Samstag" style:base-cell-address="Kalender.S3"/>
      <style:map style:condition="is-true-formula([.T3]=&quot;So&quot;)" style:apply-style-name="Sonntag" style:base-cell-address="Kalender.S3"/>
    </style:style>
    <style:style style:name="ce19" style:family="table-cell" style:parent-style-name="Default" style:data-style-name="N111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" fo:font-size="8pt"/>
      <style:map style:condition="is-true-formula([.T4]=&quot;Sa&quot;)" style:apply-style-name="Samstag" style:base-cell-address="Kalender.S4"/>
      <style:map style:condition="is-true-formula([.T4]=&quot;So&quot;)" style:apply-style-name="Sonntag" style:base-cell-address="Kalender.S4"/>
    </style:style>
    <style:style style:name="ce20" style:family="table-cell" style:parent-style-name="Default" style:data-style-name="N111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" fo:font-size="8pt"/>
      <style:map style:condition="is-true-formula([.E31]=&quot;Sa&quot;)" style:apply-style-name="Samstag" style:base-cell-address="Kalender.D31"/>
      <style:map style:condition="is-true-formula([.E31]=&quot;So&quot;)" style:apply-style-name="Sonntag" style:base-cell-address="Kalender.D31"/>
    </style:style>
    <style:style style:name="ce21" style:family="table-cell" style:parent-style-name="Default" style:data-style-name="N111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" fo:font-size="8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22" style:family="table-cell" style:parent-style-name="Default" style:data-style-name="N111">
      <style:table-cell-properties fo:border-bottom="0.088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" fo:font-size="8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23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24" style:family="table-cell" style:parent-style-name="Default" style:data-style-name="N113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25" style:family="table-cell" style:parent-style-name="Default" style:data-style-name="N113">
      <style:table-cell-properties fo:border-bottom="0.088cm solid #000000" fo:background-color="#ffffff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26" style:family="table-cell" style:parent-style-name="Default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Wingdings 2" fo:font-size="8pt"/>
      <style:map style:condition="is-true-formula([.E3]=&quot;Sa&quot;)" style:apply-style-name="Samstag" style:base-cell-address="Kalender.F3"/>
      <style:map style:condition="is-true-formula([.E3]=&quot;So&quot;)" style:apply-style-name="Sonntag" style:base-cell-address="Kalender.F3"/>
    </style:style>
    <style:style style:name="ce27" style:family="table-cell" style:parent-style-name="Default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Wingdings 2" fo:font-size="8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28" style:family="table-cell" style:parent-style-name="Default">
      <style:table-cell-properties fo:border-bottom="0.088cm solid #000000" fo:background-color="#ffffff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Wingdings 2" fo:font-size="8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29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Wingdings 2" fo:font-size="12pt" fo:font-weight="bold"/>
    </style:style>
    <style:style style:name="ce30" style:family="table-cell" style:parent-style-name="Default" style:data-style-name="N40">
      <style:table-cell-properties fo:border-bottom="0.002cm solid #000000" fo:background-color="#ffffff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" fo:font-size="8pt"/>
      <style:map style:condition="is-true-formula([.F3]=&quot;Sa&quot;)" style:apply-style-name="Samstag" style:base-cell-address="Kalender.H3"/>
      <style:map style:condition="is-true-formula([.F3]=&quot;So&quot;)" style:apply-style-name="Sonntag" style:base-cell-address="Kalender.H3"/>
    </style:style>
    <style:style style:name="ce31" style:family="table-cell" style:parent-style-name="Default" style:data-style-name="N40">
      <style:table-cell-properties fo:border-bottom="0.088cm solid #000000" fo:background-color="#ffffff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" fo:font-size="8pt"/>
      <style:map style:condition="is-true-formula([.F3]=&quot;Sa&quot;)" style:apply-style-name="Samstag" style:base-cell-address="Kalender.H3"/>
      <style:map style:condition="is-true-formula([.F3]=&quot;So&quot;)" style:apply-style-name="Sonntag" style:base-cell-address="Kalender.H3"/>
    </style:style>
    <style:style style:name="ce32" style:family="table-cell" style:parent-style-name="Default" style:data-style-name="N34">
      <style:table-cell-properties fo:background-color="#47b8b8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33" style:family="table-cell" style:parent-style-name="Default" style:data-style-name="N111">
      <style:table-cell-properties fo:border-bottom="0.002cm solid #000000" fo:background-color="#cccccc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" fo:font-size="8pt"/>
      <style:map style:condition="is-true-formula([.T3]=&quot;Sa&quot;)" style:apply-style-name="Samstag" style:base-cell-address="Kalender.S3"/>
      <style:map style:condition="is-true-formula([.T3]=&quot;So&quot;)" style:apply-style-name="Sonntag" style:base-cell-address="Kalender.S3"/>
    </style:style>
    <style:style style:name="ce34" style:family="table-cell" style:parent-style-name="Default" style:data-style-name="N111">
      <style:table-cell-properties fo:border-bottom="0.002cm solid #000000" fo:background-color="#cccccc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" fo:font-size="8pt"/>
      <style:map style:condition="is-true-formula([.T4]=&quot;Sa&quot;)" style:apply-style-name="Samstag" style:base-cell-address="Kalender.S4"/>
      <style:map style:condition="is-true-formula([.T4]=&quot;So&quot;)" style:apply-style-name="Sonntag" style:base-cell-address="Kalender.S4"/>
    </style:style>
    <style:style style:name="ce35" style:family="table-cell" style:parent-style-name="Default" style:data-style-name="N111">
      <style:table-cell-properties fo:border-bottom="0.088cm solid #000000" fo:background-color="#cccccc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" fo:font-size="8pt"/>
      <style:map style:condition="is-true-formula([.T4]=&quot;Sa&quot;)" style:apply-style-name="Samstag" style:base-cell-address="Kalender.S4"/>
      <style:map style:condition="is-true-formula([.T4]=&quot;So&quot;)" style:apply-style-name="Sonntag" style:base-cell-address="Kalender.S4"/>
    </style:style>
    <style:style style:name="ce36" style:family="table-cell" style:parent-style-name="Default">
      <style:table-cell-properties fo:border-bottom="0.002cm solid #000000" fo:background-color="#cccccc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Wingdings 2" fo:font-size="8pt"/>
      <style:map style:condition="is-true-formula([.H3]=&quot;Sa&quot;)" style:apply-style-name="Samstag" style:base-cell-address="Kalender.I3"/>
      <style:map style:condition="is-true-formula([.H3]=&quot;So&quot;)" style:apply-style-name="Sonntag" style:base-cell-address="Kalender.I3"/>
    </style:style>
    <style:style style:name="ce37" style:family="table-cell" style:parent-style-name="Default">
      <style:table-cell-properties fo:border-bottom="0.088cm solid #000000" fo:background-color="#cccccc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Wingdings 2" fo:font-size="8pt"/>
      <style:map style:condition="is-true-formula([.H3]=&quot;Sa&quot;)" style:apply-style-name="Samstag" style:base-cell-address="Kalender.I3"/>
      <style:map style:condition="is-true-formula([.H3]=&quot;So&quot;)" style:apply-style-name="Sonntag" style:base-cell-address="Kalender.I3"/>
    </style:style>
    <style:style style:name="ce38" style:family="table-cell" style:parent-style-name="Default">
      <style:table-cell-properties fo:border-bottom="none" style:cell-protect="protected" style:print-content="true" fo:border-left="none" fo:border-right="none" fo:border-top="0.088cm solid #000000"/>
    </style:style>
    <style:style style:name="ce39" style:family="table-cell" style:parent-style-name="Default" style:data-style-name="N34">
      <style:table-cell-properties fo:background-color="#33cc66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40" style:family="table-cell" style:parent-style-name="Default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Wingdings 2" fo:font-size="8pt"/>
      <style:map style:condition="is-true-formula([.K3]=&quot;Sa&quot;)" style:apply-style-name="Samstag" style:base-cell-address="Kalender.L3"/>
      <style:map style:condition="is-true-formula([.K3]=&quot;So&quot;)" style:apply-style-name="Sonntag" style:base-cell-address="Kalender.L3"/>
    </style:style>
    <style:style style:name="ce41" style:family="table-cell" style:parent-style-name="Default" style:data-style-name="N34">
      <style:table-cell-properties fo:background-color="#23ff23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42" style:family="table-cell" style:parent-style-name="Default">
      <style:table-cell-properties fo:border-bottom="0.002cm solid #000000" fo:background-color="#cccccc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Wingdings 2" fo:font-size="8pt"/>
      <style:map style:condition="is-true-formula([.N3]=&quot;Sa&quot;)" style:apply-style-name="Samstag" style:base-cell-address="Kalender.O3"/>
      <style:map style:condition="is-true-formula([.N3]=&quot;So&quot;)" style:apply-style-name="Sonntag" style:base-cell-address="Kalender.O3"/>
    </style:style>
    <style:style style:name="ce43" style:family="table-cell" style:parent-style-name="Default">
      <style:table-cell-properties fo:border-bottom="0.088cm solid #000000" fo:background-color="#cccccc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Wingdings 2" fo:font-size="8pt"/>
      <style:map style:condition="is-true-formula([.N3]=&quot;Sa&quot;)" style:apply-style-name="Samstag" style:base-cell-address="Kalender.O3"/>
      <style:map style:condition="is-true-formula([.N3]=&quot;So&quot;)" style:apply-style-name="Sonntag" style:base-cell-address="Kalender.O3"/>
    </style:style>
    <style:style style:name="ce44" style:family="table-cell" style:parent-style-name="Default">
      <style:table-cell-properties fo:border-bottom="none" fo:background-color="#ffffff" style:cell-protect="none" style:print-content="true" style:text-align-source="fix" style:repeat-content="false" fo:border-left="none" fo:border-right="none" fo:border-top="0.088cm solid #000000" style:vertical-align="middle"/>
      <style:paragraph-properties fo:text-align="start" fo:margin-left="0cm"/>
      <style:text-properties style:font-name="Arial" fo:font-size="28pt" fo:font-weight="bold"/>
    </style:style>
    <style:style style:name="ce45" style:family="table-cell" style:parent-style-name="Default" style:data-style-name="N34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46" style:family="table-cell" style:parent-style-name="Default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Wingdings 2" fo:font-size="8pt"/>
      <style:map style:condition="is-true-formula([.Q3]=&quot;Sa&quot;)" style:apply-style-name="Samstag" style:base-cell-address="Kalender.R3"/>
      <style:map style:condition="is-true-formula([.Q3]=&quot;So&quot;)" style:apply-style-name="Sonntag" style:base-cell-address="Kalender.R3"/>
    </style:style>
    <style:style style:name="ce47" style:family="table-cell" style:parent-style-name="Default">
      <style:table-cell-properties fo:border-bottom="none" fo:border-left="none" fo:border-right="none" fo:border-top="0.088cm solid #000000"/>
    </style:style>
    <style:style style:name="ce48" style:family="table-cell" style:parent-style-name="Default" style:data-style-name="N34">
      <style:table-cell-properties fo:background-color="#ff0000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49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88cm solid #000000" style:vertical-align="middle"/>
      <style:paragraph-properties fo:text-align="end" fo:margin-left="0cm"/>
      <style:text-properties style:font-name="Arial" fo:font-size="14pt"/>
    </style:style>
    <style:style style:name="ce50" style:family="table-cell" style:parent-style-name="Default">
      <style:table-cell-properties fo:border-bottom="0.002cm solid #000000" fo:background-color="#cccccc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Wingdings 2" fo:font-size="8pt"/>
      <style:map style:condition="is-true-formula([.T3]=&quot;Sa&quot;)" style:apply-style-name="Samstag" style:base-cell-address="Kalender.U3"/>
      <style:map style:condition="is-true-formula([.T3]=&quot;So&quot;)" style:apply-style-name="Sonntag" style:base-cell-address="Kalender.U3"/>
    </style:style>
    <style:style style:name="ce51" style:family="table-cell" style:parent-style-name="Default">
      <style:table-cell-properties fo:border-bottom="0.088cm solid #000000" fo:background-color="#cccccc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Wingdings 2" fo:font-size="8pt"/>
      <style:map style:condition="is-true-formula([.T3]=&quot;Sa&quot;)" style:apply-style-name="Samstag" style:base-cell-address="Kalender.U3"/>
      <style:map style:condition="is-true-formula([.T3]=&quot;So&quot;)" style:apply-style-name="Sonntag" style:base-cell-address="Kalender.U3"/>
    </style:style>
    <style:style style:name="ce52" style:family="table-cell" style:parent-style-name="Default" style:data-style-name="N34">
      <style:table-cell-properties fo:background-color="#cc6633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53" style:family="table-cell" style:parent-style-name="Default" style:data-style-name="N111">
      <style:table-cell-properties fo:border-bottom="0.088cm solid #000000" fo:background-color="#ffffff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" fo:font-size="8pt"/>
      <style:map style:condition="is-true-formula([.T4]=&quot;Sa&quot;)" style:apply-style-name="Samstag" style:base-cell-address="Kalender.S4"/>
      <style:map style:condition="is-true-formula([.T4]=&quot;So&quot;)" style:apply-style-name="Sonntag" style:base-cell-address="Kalender.S4"/>
    </style:style>
    <style:style style:name="ce54" style:family="table-cell" style:parent-style-name="Default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Wingdings 2" fo:font-size="8pt"/>
      <style:map style:condition="is-true-formula([.W3]=&quot;Sa&quot;)" style:apply-style-name="Samstag" style:base-cell-address="Kalender.X3"/>
      <style:map style:condition="is-true-formula([.W3]=&quot;So&quot;)" style:apply-style-name="Sonntag" style:base-cell-address="Kalender.X3"/>
    </style:style>
    <style:style style:name="ce55" style:family="table-cell" style:parent-style-name="Default">
      <style:table-cell-properties fo:border-bottom="0.088cm solid #000000" fo:background-color="#ffffff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Wingdings 2" fo:font-size="8pt"/>
      <style:map style:condition="is-true-formula([.W3]=&quot;Sa&quot;)" style:apply-style-name="Samstag" style:base-cell-address="Kalender.X3"/>
      <style:map style:condition="is-true-formula([.W3]=&quot;So&quot;)" style:apply-style-name="Sonntag" style:base-cell-address="Kalender.X3"/>
    </style:style>
    <style:style style:name="ce56" style:family="table-cell" style:parent-style-name="Default">
      <style:table-cell-properties fo:border-bottom="none" fo:background-color="#ffffff" style:cell-protect="none" style:print-content="true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style:font-name="Arial" fo:font-size="14pt"/>
    </style:style>
    <style:style style:name="ce57" style:family="table-cell" style:parent-style-name="Default" style:data-style-name="N34">
      <style:table-cell-properties fo:background-color="#cccc00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58" style:family="table-cell" style:parent-style-name="Default" style:data-style-name="N111">
      <style:table-cell-properties fo:border-bottom="0.088cm solid #000000" fo:background-color="#cccccc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" fo:font-size="8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59" style:family="table-cell" style:parent-style-name="Default">
      <style:table-cell-properties fo:border-bottom="0.002cm solid #000000" fo:background-color="#cccccc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Wingdings 2" fo:font-size="8pt"/>
      <style:map style:condition="is-true-formula([.Z3]=&quot;Sa&quot;)" style:apply-style-name="Samstag" style:base-cell-address="Kalender.AA3"/>
      <style:map style:condition="is-true-formula([.Z3]=&quot;So&quot;)" style:apply-style-name="Sonntag" style:base-cell-address="Kalender.AA3"/>
    </style:style>
    <style:style style:name="ce60" style:family="table-cell" style:parent-style-name="Default">
      <style:table-cell-properties fo:border-bottom="0.088cm solid #000000" fo:background-color="#cccccc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Wingdings 2" fo:font-size="8pt"/>
      <style:map style:condition="cell-content()=&quot;Sa&quot;" style:apply-style-name="Samstag" style:base-cell-address="Kalender.A3"/>
      <style:map style:condition="cell-content()=&quot;So&quot;" style:apply-style-name="Sonntag" style:base-cell-address="Kalender.A3"/>
    </style:style>
    <style:style style:name="ce61" style:family="table-cell" style:parent-style-name="Default" style:data-style-name="N34">
      <style:table-cell-properties fo:background-color="#9966cc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62" style:family="table-cell" style:parent-style-name="Default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Wingdings 2" fo:font-size="8pt"/>
      <style:map style:condition="is-true-formula([.AC3]=&quot;Sa&quot;)" style:apply-style-name="Samstag" style:base-cell-address="Kalender.AD3"/>
      <style:map style:condition="is-true-formula([.AC3]=&quot;So&quot;)" style:apply-style-name="Sonntag" style:base-cell-address="Kalender.AD3"/>
    </style:style>
    <style:style style:name="ce63" style:family="table-cell" style:parent-style-name="Default">
      <style:table-cell-properties fo:border-bottom="0.088cm solid #000000" fo:background-color="#ffffff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Wingdings 2" fo:font-size="8pt"/>
      <style:map style:condition="is-true-formula([.AC3]=&quot;Sa&quot;)" style:apply-style-name="Samstag" style:base-cell-address="Kalender.AD3"/>
      <style:map style:condition="is-true-formula([.AC3]=&quot;So&quot;)" style:apply-style-name="Sonntag" style:base-cell-address="Kalender.AD3"/>
    </style:style>
    <style:style style:name="ce64" style:family="table-cell" style:parent-style-name="Default">
      <style:table-cell-properties fo:border-bottom="none" fo:background-color="#ffffff" style:cell-protect="protected" style:print-content="true" fo:border-left="none" fo:border-right="none" fo:border-top="0.088cm solid #000000" style:vertical-align="middle"/>
      <style:text-properties style:font-name="Arial" fo:font-size="15pt" fo:font-weight="bold"/>
    </style:style>
    <style:style style:name="ce65" style:family="table-cell" style:parent-style-name="Default" style:data-style-name="N34">
      <style:table-cell-properties fo:background-color="#9999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66" style:family="table-cell" style:parent-style-name="Default">
      <style:table-cell-properties fo:border-bottom="0.002cm solid #000000" fo:background-color="#cccccc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Wingdings 2" fo:font-size="8pt"/>
      <style:map style:condition="is-true-formula([.AF3]=&quot;Sa&quot;)" style:apply-style-name="Samstag" style:base-cell-address="Kalender.AG3"/>
      <style:map style:condition="is-true-formula([.AF3]=&quot;So&quot;)" style:apply-style-name="Sonntag" style:base-cell-address="Kalender.AG3"/>
    </style:style>
    <style:style style:name="ce67" style:family="table-cell" style:parent-style-name="Default">
      <style:table-cell-properties fo:border-bottom="none" style:cell-protect="protected" style:print-content="true" fo:border-left="none" fo:border-right="none" fo:border-top="0.088cm solid #000000" style:vertical-align="middle"/>
      <style:text-properties style:font-name="Arial" fo:font-size="28pt" fo:font-weight="bold"/>
    </style:style>
    <style:style style:name="ce68" style:family="table-cell" style:parent-style-name="Default" style:data-style-name="N34">
      <style:table-cell-properties fo:border-bottom="0.002cm solid #000000" fo:background-color="#99ccff" style:cell-protect="protected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fo:font-size="12pt" fo:font-weight="bold"/>
    </style:style>
    <style:style style:name="ce69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88cm solid #000000" fo:border-top="0.088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Wingdings 2" fo:font-size="8pt"/>
      <style:map style:condition="is-true-formula([.AI3]=&quot;Sa&quot;)" style:apply-style-name="Samstag" style:base-cell-address="Kalender.AJ3"/>
      <style:map style:condition="is-true-formula([.AI3]=&quot;So&quot;)" style:apply-style-name="Sonntag" style:base-cell-address="Kalender.AJ3"/>
    </style:style>
    <style:style style:name="ce71" style:family="table-cell" style:parent-style-name="Default">
      <style:table-cell-properties fo:border-bottom="0.088cm solid #000000" fo:background-color="#ffffff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Wingdings 2" fo:font-size="8pt"/>
      <style:map style:condition="is-true-formula([.AI3]=&quot;Sa&quot;)" style:apply-style-name="Samstag" style:base-cell-address="Kalender.AJ3"/>
      <style:map style:condition="is-true-formula([.AI3]=&quot;So&quot;)" style:apply-style-name="Sonntag" style:base-cell-address="Kalender.AJ3"/>
    </style:style>
    <style:style style:name="ce72" style:family="table-cell" style:parent-style-name="Default">
      <style:table-cell-properties fo:border-bottom="none" fo:border-left="none" fo:border-right="0.088cm solid #000000" fo:border-top="0.088cm solid #000000"/>
    </style:style>
    <style:style style:name="ce73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style:font-name="Wingdings 2" fo:font-size="12pt" fo:font-weight="bold"/>
    </style:style>
    <style:style style:name="ce74" style:family="table-cell" style:parent-style-name="Default" style:data-style-name="N40">
      <style:table-cell-properties fo:border-bottom="0.002cm solid #000000" fo:background-color="#ffffff" style:cell-protect="protected" style:print-content="true" style:text-align-source="fix" style:repeat-content="false" fo:border-left="none" fo:border-right="0.088cm solid #000000" fo:border-top="0.002cm solid #000000"/>
      <style:paragraph-properties fo:text-align="center" fo:margin-left="0cm"/>
      <style:text-properties style:font-name="Arial" fo:font-size="8pt"/>
      <style:map style:condition="is-true-formula([.F3]=&quot;Sa&quot;)" style:apply-style-name="Samstag" style:base-cell-address="Kalender.H3"/>
      <style:map style:condition="is-true-formula([.F3]=&quot;So&quot;)" style:apply-style-name="Sonntag" style:base-cell-address="Kalender.H3"/>
    </style:style>
    <style:style style:name="ce75" style:family="table-cell" style:parent-style-name="Default" style:data-style-name="N40">
      <style:table-cell-properties fo:border-bottom="0.088cm solid #000000" fo:background-color="#ffffff" style:cell-protect="protected" style:print-content="true" style:text-align-source="fix" style:repeat-content="false" fo:border-left="none" fo:border-right="0.088cm solid #000000" fo:border-top="0.002cm solid #000000"/>
      <style:paragraph-properties fo:text-align="center" fo:margin-left="0cm"/>
      <style:text-properties style:font-name="Arial" fo:font-size="8pt"/>
      <style:map style:condition="is-true-formula([.F3]=&quot;Sa&quot;)" style:apply-style-name="Samstag" style:base-cell-address="Kalender.H3"/>
      <style:map style:condition="is-true-formula([.F3]=&quot;So&quot;)" style:apply-style-name="Sonntag" style:base-cell-address="Kalender.H3"/>
    </style:style>
    <style:style style:name="ce76" style:family="table-cell" style:parent-style-name="Default">
      <style:table-cell-properties style:cell-protect="protected" style:print-content="true" style:vertical-align="middle"/>
      <style:text-properties style:font-name="Arial" fo:font-size="28pt" fo:font-weight="bold"/>
    </style:style>
    <style:style style:name="ce77" style:family="table-cell" style:parent-style-name="Default">
      <style:table-cell-properties style:cell-protect="protected" style:print-content="true" style:vertical-align="middle"/>
      <style:text-properties fo:font-size="12pt" fo:font-weight="bold"/>
    </style:style>
    <style:style style:name="ce78" style:family="table-cell" style:parent-style-name="Default">
      <style:table-cell-properties style:cell-protect="protected" style:print-content="true"/>
      <style:text-properties style:font-name="Arial" fo:font-size="8pt"/>
    </style:style>
    <style:style style:name="ce7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Arial" fo:font-size="14pt"/>
    </style:style>
    <style:style style:name="ce8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14pt" style:text-underline-style="solid" style:text-underline-width="auto" style:text-underline-color="font-color" fo:font-weight="bold"/>
    </style:style>
    <style:style style:name="ce81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cm"/>
      <style:text-properties style:font-name="Arial" fo:font-size="14pt"/>
    </style:style>
    <style:style style:name="ce8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14pt"/>
    </style:style>
    <style:style style:name="ce83" style:family="table-cell" style:parent-style-name="Default">
      <style:table-cell-properties fo:background-color="#ffff66"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14pt"/>
    </style:style>
    <style:style style:name="ce84" style:family="table-cell" style:parent-style-name="Default">
      <style:table-cell-properties style:cell-protect="protected" style:print-content="false"/>
    </style:style>
    <style:style style:name="ce85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cm"/>
      <style:text-properties style:font-name="Arial" fo:font-size="14pt"/>
    </style:style>
    <style:style style:name="ce8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14pt"/>
    </style:style>
    <style:style style:name="ce8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Wingdings 2" fo:font-size="14pt"/>
    </style:style>
    <style:style style:name="ce88" style:family="table-cell" style:parent-style-name="Default">
      <style:table-cell-properties style:cell-protect="protected" style:print-content="false"/>
      <style:text-properties style:font-name="Arial" fo:font-size="14pt"/>
    </style:style>
    <style:style style:name="ce8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Wingdings 21" fo:font-size="14pt" style:font-name-asian="Wingdings 21" style:font-name-complex="Wingdings 21"/>
    </style:style>
    <style:style style:name="ce90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cm"/>
      <style:text-properties style:font-name="Arial" fo:font-size="8pt"/>
    </style:style>
    <style:style style:name="ce9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2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style:font-name="Arial" fo:font-size="8pt"/>
    </style:style>
    <style:style style:name="ce93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style:font-name="Arial" fo:font-size="8pt" fo:font-weight="bold"/>
    </style:style>
    <style:style style:name="ce94" style:family="table-cell" style:parent-style-name="Default" style:data-style-name="N50">
      <style:table-cell-properties style:cell-protect="protected" style:print-content="false" style:text-align-source="fix" style:repeat-content="false"/>
      <style:paragraph-properties fo:text-align="center" fo:margin-left="0cm"/>
      <style:text-properties style:font-name="Arial" fo:font-size="8pt"/>
    </style:style>
    <style:style style:name="ce95" style:family="table-cell" style:parent-style-name="Default" style:data-style-name="N36">
      <style:table-cell-properties style:cell-protect="protected" style:print-content="false" style:text-align-source="fix" style:repeat-content="false"/>
      <style:paragraph-properties fo:text-align="center" fo:margin-left="0cm"/>
      <style:text-properties style:font-name="Arial" fo:font-size="8pt"/>
    </style:style>
    <style:style style:name="ce96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cm"/>
      <style:text-properties style:font-name="Arial" fo:font-size="8pt"/>
    </style:style>
    <style:style style:name="ce97" style:family="table-cell" style:parent-style-name="Default">
      <style:table-cell-properties style:cell-protect="protected" style:print-content="false"/>
      <style:text-properties style:font-name="Arial" fo:font-size="8pt"/>
    </style:style>
  </office:automatic-styles>
  <office:body>
    <office:spreadsheet>
      <table:table table:name="Kalender" table:style-name="ta1" table:protected="true" table:print="false">
        <office:forms form:automatic-focus="false" form:apply-design-mode="false"/>
        <table:table-column table:style-name="co1" table:number-columns-repeated="3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number-columns-repeated="208" table:default-cell-style-name="ce6"/>
        <table:table-row table:style-name="ro1">
          <table:table-cell table:style-name="ce1" office:value-type="string" table:number-columns-spanned="20" table:number-rows-spanned="1">
            <text:p>Mondphasen <text:s/>im <text:s/>Jahr <text:s/></text:p>
          </table:table-cell>
          <table:covered-table-cell table:number-columns-repeated="11" table:style-name="ce7"/>
          <table:covered-table-cell table:style-name="ce38"/>
          <table:covered-table-cell table:number-columns-repeated="7" table:style-name="ce7"/>
          <table:table-cell table:style-name="ce44" office:value-type="float" office:value="2011" table:number-columns-spanned="6" table:number-rows-spanned="1">
            <text:p>2011</text:p>
          </table:table-cell>
          <table:covered-table-cell table:number-columns-repeated="2" table:style-name="ce7"/>
          <table:covered-table-cell table:style-name="ce38"/>
          <table:covered-table-cell table:style-name="ce47"/>
          <table:covered-table-cell table:style-name="ce7"/>
          <table:table-cell table:style-name="ce49" office:value-type="string" table:number-columns-spanned="5" table:number-rows-spanned="1">
            <text:p>Zeitzone : </text:p>
          </table:table-cell>
          <table:covered-table-cell table:number-columns-repeated="2" table:style-name="ce47"/>
          <table:covered-table-cell table:number-columns-repeated="2" table:style-name="ce7"/>
          <table:table-cell table:style-name="ce56" office:value-type="float" office:value="1">
            <text:p>1</text:p>
          </table:table-cell>
          <table:table-cell table:style-name="ce47"/>
          <table:table-cell table:style-name="ce7" table:number-columns-repeated="2"/>
          <table:table-cell table:style-name="ce47"/>
          <table:table-cell table:style-name="ce49" office:value-type="string" table:number-columns-spanned="7" table:number-rows-spanned="1">
            <text:p>Sommerzeit : </text:p>
          </table:table-cell>
          <table:covered-table-cell table:number-columns-repeated="2" table:style-name="ce47"/>
          <table:covered-table-cell table:number-columns-repeated="4" table:style-name="ce64"/>
          <table:table-cell table:style-name="ce56" office:value-type="float" office:value="1">
            <text:p>1</text:p>
          </table:table-cell>
          <table:table-cell table:style-name="ce67"/>
          <table:table-cell table:style-name="ce69" office:value-type="string" table:number-columns-spanned="3" table:number-rows-spanned="1">
            <text:p>1 = Ja</text:p>
            <text:p>0 = Nein</text:p>
          </table:table-cell>
          <table:covered-table-cell table:style-name="ce47"/>
          <table:covered-table-cell table:style-name="ce72"/>
          <table:table-cell table:style-name="ce76" table:number-columns-repeated="208"/>
        </table:table-row>
        <table:table-row table:style-name="ro2">
          <table:table-cell table:style-name="ce2" table:formula="of:=[.A3]" office:value-type="date" office:date-value="2011-01-01" table:number-columns-spanned="4" table:number-rows-spanned="1">
            <text:p>Januar</text:p>
          </table:table-cell>
          <table:covered-table-cell table:number-columns-repeated="2" table:style-name="ce8"/>
          <table:covered-table-cell table:style-name="ce13" table:formula="of:=[.C3]">
            <text:p/>
          </table:covered-table-cell>
          <table:table-cell table:style-name="ce17" table:formula="of:=[.E3]" office:value-type="date" office:date-value="2011-02-01" table:number-columns-spanned="4" table:number-rows-spanned="1">
            <text:p>Februar</text:p>
          </table:table-cell>
          <table:covered-table-cell table:number-columns-repeated="2" table:style-name="ce23"/>
          <table:covered-table-cell table:style-name="ce29" table:formula="of:=[.G3]">
            <text:p/>
          </table:covered-table-cell>
          <table:table-cell table:style-name="ce32" table:formula="of:=[.I3]" office:value-type="date" office:date-value="2011-03-01" table:number-columns-spanned="4" table:number-rows-spanned="1">
            <text:p>März</text:p>
          </table:table-cell>
          <table:covered-table-cell table:number-columns-repeated="2" table:style-name="ce8"/>
          <table:covered-table-cell table:style-name="ce13" table:formula="of:=[.K3]">
            <text:p/>
          </table:covered-table-cell>
          <table:table-cell table:style-name="ce39" table:formula="of:=[.M3]" office:value-type="date" office:date-value="2011-04-01" table:number-columns-spanned="4" table:number-rows-spanned="1">
            <text:p>April</text:p>
          </table:table-cell>
          <table:covered-table-cell table:number-columns-repeated="2" table:style-name="ce23"/>
          <table:covered-table-cell table:style-name="ce29"/>
          <table:table-cell table:style-name="ce41" table:formula="of:=[.Q3]" office:value-type="date" office:date-value="2011-05-01" table:number-columns-spanned="4" table:number-rows-spanned="1">
            <text:p>Mai</text:p>
          </table:table-cell>
          <table:covered-table-cell table:number-columns-repeated="2" table:style-name="ce8"/>
          <table:covered-table-cell table:style-name="ce13" table:formula="of:=[.S3]">
            <text:p/>
          </table:covered-table-cell>
          <table:table-cell table:style-name="ce45" table:formula="of:=[.U3]" office:value-type="date" office:date-value="2011-06-01" table:number-columns-spanned="4" table:number-rows-spanned="1">
            <text:p>Juni</text:p>
          </table:table-cell>
          <table:covered-table-cell table:number-columns-repeated="2" table:style-name="ce23"/>
          <table:covered-table-cell table:style-name="ce29" table:formula="of:=[.W3]" office:value-type="string" office:string-value="">
            <text:p></text:p>
          </table:covered-table-cell>
          <table:table-cell table:style-name="ce48" table:formula="of:=[.Y3]" office:value-type="date" office:date-value="2011-07-01" table:number-columns-spanned="4" table:number-rows-spanned="1">
            <text:p>Juli</text:p>
          </table:table-cell>
          <table:covered-table-cell table:number-columns-repeated="2" table:style-name="ce8"/>
          <table:covered-table-cell table:style-name="ce13" table:formula="of:=[.AA3]" office:value-type="string" office:string-value="">
            <text:p></text:p>
          </table:covered-table-cell>
          <table:table-cell table:style-name="ce52" table:formula="of:=[.AC3]" office:value-type="date" office:date-value="2011-08-01" table:number-columns-spanned="4" table:number-rows-spanned="1">
            <text:p>August</text:p>
          </table:table-cell>
          <table:covered-table-cell table:number-columns-repeated="2" table:style-name="ce23"/>
          <table:covered-table-cell table:style-name="ce29"/>
          <table:table-cell table:style-name="ce57" table:formula="of:=[.AG3]" office:value-type="date" office:date-value="2011-09-01" table:number-columns-spanned="4" table:number-rows-spanned="1">
            <text:p>September</text:p>
          </table:table-cell>
          <table:covered-table-cell table:number-columns-repeated="2" table:style-name="ce8"/>
          <table:covered-table-cell table:style-name="ce13" table:formula="of:=[.AI3]">
            <text:p/>
          </table:covered-table-cell>
          <table:table-cell table:style-name="ce61" table:formula="of:=[.AK3]" office:value-type="date" office:date-value="2011-10-01" table:number-columns-spanned="4" table:number-rows-spanned="1">
            <text:p>Oktober</text:p>
          </table:table-cell>
          <table:covered-table-cell table:number-columns-repeated="2" table:style-name="ce23"/>
          <table:covered-table-cell table:style-name="ce29" table:formula="of:=[.AM3]">
            <text:p/>
          </table:covered-table-cell>
          <table:table-cell table:style-name="ce65" table:formula="of:=[.AO3]" office:value-type="date" office:date-value="2011-11-01" table:number-columns-spanned="4" table:number-rows-spanned="1">
            <text:p>November</text:p>
          </table:table-cell>
          <table:covered-table-cell table:number-columns-repeated="2" table:style-name="ce8"/>
          <table:covered-table-cell table:style-name="ce13" table:formula="of:=[.AQ3]">
            <text:p/>
          </table:covered-table-cell>
          <table:table-cell table:style-name="ce68" table:formula="of:=[.AS3]" office:value-type="date" office:date-value="2011-12-01" table:number-columns-spanned="4" table:number-rows-spanned="1">
            <text:p>Dezember</text:p>
          </table:table-cell>
          <table:covered-table-cell table:number-columns-repeated="2" table:style-name="ce23"/>
          <table:covered-table-cell table:style-name="ce73"/>
          <table:table-cell table:style-name="ce77" table:number-columns-repeated="208"/>
        </table:table-row>
        <table:table-row table:style-name="ro3">
          <table:table-cell table:style-name="ce3" table:formula="of:=DATE([.$U$1];1;1)" office:value-type="date" office:date-value="2011-01-01">
            <text:p>1</text:p>
          </table:table-cell>
          <table:table-cell table:style-name="ce9" table:formula="of:=IF([.A3]=&quot;&quot;;&quot;&quot;;IF(WEEKDAY([.A3];1)=2;&quot;Mo&quot;;IF(WEEKDAY([.A3];1)=3;&quot;Di&quot;;IF(WEEKDAY([.A3];1)=4;&quot;Mi&quot;;IF(WEEKDAY([.A3];1)=5;&quot;Do&quot;;IF(WEEKDAY([.A3];1)=6;&quot;Fr&quot;;IF(WEEKDAY([.A3];1)=7;&quot;Sa&quot;;IF(WEEKDAY([.A3];1)=1;&quot;So&quot;;&quot;XX&quot;))))))))" office:value-type="string" office:string-value="Sa">
            <text:p>Sa</text:p>
          </table:table-cell>
          <table:table-cell table:style-name="ce11" table:formula="of:=IF(OR([.A3]=[Tabelle.B$19];[.A3]=[Tabelle.F$19];[.A3]=[Tabelle.J$19]);[$Eingabe.$C$4];IF(OR([.A3]=[Tabelle.C$19];[.A3]=[Tabelle.G$19];[.A3]=[Tabelle.K$19]);[$Eingabe.$C$5];IF(OR([.A3]=[Tabelle.D$19];[.A3]=[Tabelle.H$19];[.A3]=[Tabelle.L$19]);[$Eingabe.$C$6];IF(OR([.A3]=[Tabelle.E$19];[.A3]=[Tabelle.I$19];[.A3]=[Tabelle.M$19]);[$Eingabe.$C$7];&quot;&quot;))))">
            <text:p/>
          </table:table-cell>
          <table:table-cell table:style-name="ce14" table:formula="of:=IF([.C3]&lt;&gt;&quot;&quot;;HLOOKUP([.A3];[$Tabelle.$B$19:.$BE$20];2);&quot;&quot;)">
            <text:p/>
          </table:table-cell>
          <table:table-cell table:style-name="ce18" table:formula="of:=DATE([.$U$1];2;1)" office:value-type="date" office:date-value="2011-02-01">
            <text:p>1</text:p>
          </table:table-cell>
          <table:table-cell table:style-name="ce24" table:formula="of:=IF([.E3]=&quot;&quot;;&quot;&quot;;IF(WEEKDAY([.E3];1)=2;&quot;Mo&quot;;IF(WEEKDAY([.E3];1)=3;&quot;Di&quot;;IF(WEEKDAY([.E3];1)=4;&quot;Mi&quot;;IF(WEEKDAY([.E3];1)=5;&quot;Do&quot;;IF(WEEKDAY([.E3];1)=6;&quot;Fr&quot;;IF(WEEKDAY([.E3];1)=7;&quot;Sa&quot;;IF(WEEKDAY([.E3];1)=1;&quot;So&quot;;&quot;XX&quot;))))))))" office:value-type="string" office:string-value="Di">
            <text:p>Di</text:p>
          </table:table-cell>
          <table:table-cell table:style-name="ce26" table:formula="of:=IF(OR([.E3]=[Tabelle.F$19];[.E3]=[Tabelle.J$19];[.E3]=[Tabelle.N$19]);[$Eingabe.$C$4];IF(OR([.E3]=[Tabelle.G$19];[.E3]=[Tabelle.K$19];[.E3]=[Tabelle.O$19]);[$Eingabe.$C$5];IF(OR([.E3]=[Tabelle.H$19];[.E3]=[Tabelle.L$19];[.E3]=[Tabelle.P$19]);[$Eingabe.$C$6];IF(OR([.E3]=[Tabelle.I$19];[.E3]=[Tabelle.M$19];[.E3]=[Tabelle.Q$19]);[$Eingabe.$C$7];&quot;&quot;))))">
            <text:p/>
          </table:table-cell>
          <table:table-cell table:style-name="ce30" table:formula="of:=IF([.G3]&lt;&gt;&quot;&quot;;HLOOKUP([.E3];[$Tabelle.$B$19:.$BE$20];2);&quot;&quot;)">
            <text:p/>
          </table:table-cell>
          <table:table-cell table:style-name="ce33" table:formula="of:=DATE([.$U$1];3;1)" office:value-type="date" office:date-value="2011-03-01">
            <text:p>1</text:p>
          </table:table-cell>
          <table:table-cell table:style-name="ce9" table:formula="of:=IF([.I3]=&quot;&quot;;&quot;&quot;;IF(WEEKDAY([.I3];1)=2;&quot;Mo&quot;;IF(WEEKDAY([.I3];1)=3;&quot;Di&quot;;IF(WEEKDAY([.I3];1)=4;&quot;Mi&quot;;IF(WEEKDAY([.I3];1)=5;&quot;Do&quot;;IF(WEEKDAY([.I3];1)=6;&quot;Fr&quot;;IF(WEEKDAY([.I3];1)=7;&quot;Sa&quot;;IF(WEEKDAY([.I3];1)=1;&quot;So&quot;;&quot;XX&quot;))))))))" office:value-type="string" office:string-value="Di">
            <text:p>Di</text:p>
          </table:table-cell>
          <table:table-cell table:style-name="ce36" table:formula="of:=IF(OR([.I3]=[Tabelle.J$19];[.I3]=[Tabelle.N$19];[.I3]=[Tabelle.R$19]);[$Eingabe.$C$4];IF(OR([.I3]=[Tabelle.K$19];[.I3]=[Tabelle.O$19];[.I3]=[Tabelle.S$19]);[$Eingabe.$C$5];IF(OR([.I3]=[Tabelle.L$19];[.I3]=[Tabelle.P$19];[.I3]=[Tabelle.T$19]);[$Eingabe.$C$6];IF(OR([.I3]=[Tabelle.M$19];[.I3]=[Tabelle.Q$19];[.I3]=[Tabelle.U$19]);[$Eingabe.$C$7];&quot;&quot;))))">
            <text:p/>
          </table:table-cell>
          <table:table-cell table:style-name="ce14" table:formula="of:=IF([.K3]&lt;&gt;&quot;&quot;;HLOOKUP([.I3];[$Tabelle.$B$19:.$BE$20];2);&quot;&quot;)">
            <text:p/>
          </table:table-cell>
          <table:table-cell table:style-name="ce18" table:formula="of:=DATE([.$U$1];4;1)" office:value-type="date" office:date-value="2011-04-01">
            <text:p>1</text:p>
          </table:table-cell>
          <table:table-cell table:style-name="ce24" table:formula="of:=IF([.M3]=&quot;&quot;;&quot;&quot;;IF(WEEKDAY([.M3];1)=2;&quot;Mo&quot;;IF(WEEKDAY([.M3];1)=3;&quot;Di&quot;;IF(WEEKDAY([.M3];1)=4;&quot;Mi&quot;;IF(WEEKDAY([.M3];1)=5;&quot;Do&quot;;IF(WEEKDAY([.M3];1)=6;&quot;Fr&quot;;IF(WEEKDAY([.M3];1)=7;&quot;Sa&quot;;IF(WEEKDAY([.M3];1)=1;&quot;So&quot;;&quot;XX&quot;))))))))" office:value-type="string" office:string-value="Fr">
            <text:p>Fr</text:p>
          </table:table-cell>
          <table:table-cell table:style-name="ce40" table:formula="of:=IF(OR([.M3]=[Tabelle.N$19];[.M3]=[Tabelle.R$19];[.M3]=[Tabelle.V$19]);[$Eingabe.$C$4];IF(OR([.M3]=[Tabelle.O$19];[.M3]=[Tabelle.S$19];[.M3]=[Tabelle.W$19]);[$Eingabe.$C$5];IF(OR([.M3]=[Tabelle.P$19];[.M3]=[Tabelle.T$19];[.M3]=[Tabelle.X$19]);[$Eingabe.$C$6];IF(OR([.M3]=[Tabelle.Q$19];[.M3]=[Tabelle.U$19];[.M3]=[Tabelle.Y$19]);[$Eingabe.$C$7];&quot;&quot;))))">
            <text:p/>
          </table:table-cell>
          <table:table-cell table:style-name="ce30" table:formula="of:=IF([.O3]&lt;&gt;&quot;&quot;;HLOOKUP([.M3];[$Tabelle.$B$19:.$BE$20];2);&quot;&quot;)">
            <text:p/>
          </table:table-cell>
          <table:table-cell table:style-name="ce33" table:formula="of:=DATE([.$U$1];5;1)" office:value-type="date" office:date-value="2011-05-01">
            <text:p>1</text:p>
          </table:table-cell>
          <table:table-cell table:style-name="ce9" table:formula="of:=IF([.Q3]=&quot;&quot;;&quot;&quot;;IF(WEEKDAY([.Q3];1)=2;&quot;Mo&quot;;IF(WEEKDAY([.Q3];1)=3;&quot;Di&quot;;IF(WEEKDAY([.Q3];1)=4;&quot;Mi&quot;;IF(WEEKDAY([.Q3];1)=5;&quot;Do&quot;;IF(WEEKDAY([.Q3];1)=6;&quot;Fr&quot;;IF(WEEKDAY([.Q3];1)=7;&quot;Sa&quot;;IF(WEEKDAY([.Q3];1)=1;&quot;So&quot;;&quot;XX&quot;))))))))" office:value-type="string" office:string-value="So">
            <text:p>So</text:p>
          </table:table-cell>
          <table:table-cell table:style-name="ce42" table:formula="of:=IF(OR([.Q3]=[Tabelle.R$19];[.Q3]=[Tabelle.V$19];[.Q3]=[Tabelle.Z$19]);[$Eingabe.$C$4];IF(OR([.Q3]=[Tabelle.S$19];[.Q3]=[Tabelle.W$19];[.Q3]=[Tabelle.AA$19]);[$Eingabe.$C$5];IF(OR([.Q3]=[Tabelle.T$19];[.Q3]=[Tabelle.X$19];[.Q3]=[Tabelle.AB$19]);[$Eingabe.$C$6];IF(OR([.Q3]=[Tabelle.U$19];[.Q3]=[Tabelle.Y$19];[.Q3]=[Tabelle.AC$19]);[$Eingabe.$C$7];&quot;&quot;))))">
            <text:p/>
          </table:table-cell>
          <table:table-cell table:style-name="ce14" table:formula="of:=IF([.S3]&lt;&gt;&quot;&quot;;HLOOKUP([.Q3];[$Tabelle.$B$19:.$BE$20];2);&quot;&quot;)">
            <text:p/>
          </table:table-cell>
          <table:table-cell table:style-name="ce18" table:formula="of:=DATE([.$U$1];6;1)" office:value-type="date" office:date-value="2011-06-01">
            <text:p>1</text:p>
          </table:table-cell>
          <table:table-cell table:style-name="ce24" table:formula="of:=IF([.U3]=&quot;&quot;;&quot;&quot;;IF(WEEKDAY([.U3];1)=2;&quot;Mo&quot;;IF(WEEKDAY([.U3];1)=3;&quot;Di&quot;;IF(WEEKDAY([.U3];1)=4;&quot;Mi&quot;;IF(WEEKDAY([.U3];1)=5;&quot;Do&quot;;IF(WEEKDAY([.U3];1)=6;&quot;Fr&quot;;IF(WEEKDAY([.U3];1)=7;&quot;Sa&quot;;IF(WEEKDAY([.U3];1)=1;&quot;So&quot;;&quot;XX&quot;))))))))" office:value-type="string" office:string-value="Mi">
            <text:p>Mi</text:p>
          </table:table-cell>
          <table:table-cell table:style-name="ce46" table:formula="of:=IF(OR([.U3]=[Tabelle.V$19];[.U3]=[Tabelle.Z$19];[.U3]=[Tabelle.AD$19]);[$Eingabe.$C$4];IF(OR([.U3]=[Tabelle.W$19];[.U3]=[Tabelle.AA$19];[.U3]=[Tabelle.AE$19]);[$Eingabe.$C$5];IF(OR([.U3]=[Tabelle.X$19];[.U3]=[Tabelle.AB$19];[.U3]=[Tabelle.AF$19]);[$Eingabe.$C$6];IF(OR([.U3]=[Tabelle.Y$19];[.U3]=[Tabelle.AC$19];[.U3]=[Tabelle.AG$19]);[$Eingabe.$C$7];&quot;&quot;))))" office:value-type="string" office:string-value="">
            <text:p></text:p>
          </table:table-cell>
          <table:table-cell table:style-name="ce30" table:formula="of:=IF([.W3]&lt;&gt;&quot;&quot;;HLOOKUP([.U3];[$Tabelle.$B$19:.$BE$20];2);&quot;&quot;)" office:value-type="time" office:time-value="PT976703H03M10.158493S">
            <text:p>23:03</text:p>
          </table:table-cell>
          <table:table-cell table:style-name="ce33" table:formula="of:=DATE([.$U$1];7;1)" office:value-type="date" office:date-value="2011-07-01">
            <text:p>1</text:p>
          </table:table-cell>
          <table:table-cell table:style-name="ce9" table:formula="of:=IF([.Y3]=&quot;&quot;;&quot;&quot;;IF(WEEKDAY([.Y3];1)=2;&quot;Mo&quot;;IF(WEEKDAY([.Y3];1)=3;&quot;Di&quot;;IF(WEEKDAY([.Y3];1)=4;&quot;Mi&quot;;IF(WEEKDAY([.Y3];1)=5;&quot;Do&quot;;IF(WEEKDAY([.Y3];1)=6;&quot;Fr&quot;;IF(WEEKDAY([.Y3];1)=7;&quot;Sa&quot;;IF(WEEKDAY([.Y3];1)=1;&quot;So&quot;;&quot;XX&quot;))))))))" office:value-type="string" office:string-value="Fr">
            <text:p>Fr</text:p>
          </table:table-cell>
          <table:table-cell table:style-name="ce50" table:formula="of:=IF(OR([.Y3]=[Tabelle.Z$19];[.Y3]=[Tabelle.AD$19];[.Y3]=[Tabelle.AH$19]);[$Eingabe.$C$4];IF(OR([.Y3]=[Tabelle.AA$19];[.Y3]=[Tabelle.AE$19];[.Y3]=[Tabelle.AI$19]);[$Eingabe.$C$5];IF(OR([.Y3]=[Tabelle.AB$19];[.Y3]=[Tabelle.AF$19];[.Y3]=[Tabelle.AJ$19]);[$Eingabe.$C$6];IF(OR([.Y3]=[Tabelle.AC$19];[.Y3]=[Tabelle.AG$19];[.Y3]=[Tabelle.AK$19]);[$Eingabe.$C$7];&quot;&quot;))))" office:value-type="string" office:string-value="">
            <text:p></text:p>
          </table:table-cell>
          <table:table-cell table:style-name="ce14" table:formula="of:=IF([.AA3]&lt;&gt;&quot;&quot;;HLOOKUP([.Y3];[$Tabelle.$B$19:.$BE$20];2);&quot;&quot;)" office:value-type="time" office:time-value="PT977410H54M41.793518S">
            <text:p>10:54</text:p>
          </table:table-cell>
          <table:table-cell table:style-name="ce18" table:formula="of:=DATE([.$U$1];8;1)" office:value-type="date" office:date-value="2011-08-01">
            <text:p>1</text:p>
          </table:table-cell>
          <table:table-cell table:style-name="ce24" table:formula="of:=IF([.AC3]=&quot;&quot;;&quot;&quot;;IF(WEEKDAY([.AC3];1)=2;&quot;Mo&quot;;IF(WEEKDAY([.AC3];1)=3;&quot;Di&quot;;IF(WEEKDAY([.AC3];1)=4;&quot;Mi&quot;;IF(WEEKDAY([.AC3];1)=5;&quot;Do&quot;;IF(WEEKDAY([.AC3];1)=6;&quot;Fr&quot;;IF(WEEKDAY([.AC3];1)=7;&quot;Sa&quot;;IF(WEEKDAY([.AC3];1)=1;&quot;So&quot;;&quot;XX&quot;))))))))" office:value-type="string" office:string-value="Mo">
            <text:p>Mo</text:p>
          </table:table-cell>
          <table:table-cell table:style-name="ce54" table:formula="of:=IF(OR([.AC3]=[Tabelle.AD$19];[.AC3]=[Tabelle.AH$19];[.AC3]=[Tabelle.AL$19]);[$Eingabe.$C$4];IF(OR([.AC3]=[Tabelle.AE$19];[.AC3]=[Tabelle.AI$19];[.AC3]=[Tabelle.AM$19]);[$Eingabe.$C$5];IF(OR([.AC3]=[Tabelle.AF$19];[.AC3]=[Tabelle.AJ$19];[.AC3]=[Tabelle.AN$19]);[$Eingabe.$C$6];IF(OR([.AC3]=[Tabelle.AG$19];[.AC3]=[Tabelle.AK$19];[.AC3]=[Tabelle.AO$19]);[$Eingabe.$C$7];&quot;&quot;))))">
            <text:p/>
          </table:table-cell>
          <table:table-cell table:style-name="ce30" table:formula="of:=IF([.AE3]&lt;&gt;&quot;&quot;;HLOOKUP([.AC3];[$Tabelle.$B$19:.$BE$20];2);&quot;&quot;)">
            <text:p/>
          </table:table-cell>
          <table:table-cell table:style-name="ce33" table:formula="of:=DATE([.$U$1];9;1)" office:value-type="date" office:date-value="2011-09-01">
            <text:p>1</text:p>
          </table:table-cell>
          <table:table-cell table:style-name="ce9" table:formula="of:=IF([.AG3]=&quot;&quot;;&quot;&quot;;IF(WEEKDAY([.AG3];1)=2;&quot;Mo&quot;;IF(WEEKDAY([.AG3];1)=3;&quot;Di&quot;;IF(WEEKDAY([.AG3];1)=4;&quot;Mi&quot;;IF(WEEKDAY([.AG3];1)=5;&quot;Do&quot;;IF(WEEKDAY([.AG3];1)=6;&quot;Fr&quot;;IF(WEEKDAY([.AG3];1)=7;&quot;Sa&quot;;IF(WEEKDAY([.AG3];1)=1;&quot;So&quot;;&quot;XX&quot;))))))))" office:value-type="string" office:string-value="Do">
            <text:p>Do</text:p>
          </table:table-cell>
          <table:table-cell table:style-name="ce59" table:formula="of:=IF(OR([.AG3]=[Tabelle.AH$19];[.AG3]=[Tabelle.AL$19];[.AG3]=[Tabelle.AP$19]);[$Eingabe.$C$4];IF(OR([.AG3]=[Tabelle.AI$19];[.AG3]=[Tabelle.AM$19];[.AG3]=[Tabelle.AQ$19]);[$Eingabe.$C$5];IF(OR([.AG3]=[Tabelle.AJ$19];[.AG3]=[Tabelle.AN$19];[.AG3]=[Tabelle.AR$19]);[$Eingabe.$C$6];IF(OR([.AG3]=[Tabelle.AK$19];[.AG3]=[Tabelle.AO$19];[.AG3]=[Tabelle.AS$19]);[$Eingabe.$C$7];&quot;&quot;))))">
            <text:p/>
          </table:table-cell>
          <table:table-cell table:style-name="ce14" table:formula="of:=IF([.AI3]&lt;&gt;&quot;&quot;;HLOOKUP([.AG3];[$Tabelle.$B$19:.$BE$20];2);&quot;&quot;)">
            <text:p/>
          </table:table-cell>
          <table:table-cell table:style-name="ce18" table:formula="of:=DATE([.$U$1];10;1)" office:value-type="date" office:date-value="2011-10-01">
            <text:p>1</text:p>
          </table:table-cell>
          <table:table-cell table:style-name="ce24" table:formula="of:=IF([.AK3]=&quot;&quot;;&quot;&quot;;IF(WEEKDAY([.AK3];1)=2;&quot;Mo&quot;;IF(WEEKDAY([.AK3];1)=3;&quot;Di&quot;;IF(WEEKDAY([.AK3];1)=4;&quot;Mi&quot;;IF(WEEKDAY([.AK3];1)=5;&quot;Do&quot;;IF(WEEKDAY([.AK3];1)=6;&quot;Fr&quot;;IF(WEEKDAY([.AK3];1)=7;&quot;Sa&quot;;IF(WEEKDAY([.AK3];1)=1;&quot;So&quot;;&quot;XX&quot;))))))))" office:value-type="string" office:string-value="Sa">
            <text:p>Sa</text:p>
          </table:table-cell>
          <table:table-cell table:style-name="ce62" table:formula="of:=IF(OR([.AK3]=[Tabelle.AL$19];[.AK3]=[Tabelle.AP$19];[.AK3]=[Tabelle.AT$19]);[$Eingabe.$C$4];IF(OR([.AK3]=[Tabelle.AM$19];[.AK3]=[Tabelle.AQ$19];[.AK3]=[Tabelle.AU$19]);[$Eingabe.$C$5];IF(OR([.AK3]=[Tabelle.AN$19];[.AK3]=[Tabelle.AR$19];[.AK3]=[Tabelle.AV$19]);[$Eingabe.$C$6];IF(OR([.AK3]=[Tabelle.AO$19];[.AK3]=[Tabelle.AS$19];[.AK3]=[Tabelle.AW$19]);[$Eingabe.$C$7];&quot;&quot;))))">
            <text:p/>
          </table:table-cell>
          <table:table-cell table:style-name="ce30" table:formula="of:=IF([.AM3]&lt;&gt;&quot;&quot;;HLOOKUP([.AK3];[$Tabelle.$B$19:.$BE$20];2);&quot;&quot;)">
            <text:p/>
          </table:table-cell>
          <table:table-cell table:style-name="ce33" table:formula="of:=DATE([.$U$1];11;1)" office:value-type="date" office:date-value="2011-11-01">
            <text:p>1</text:p>
          </table:table-cell>
          <table:table-cell table:style-name="ce9" table:formula="of:=IF([.AO3]=&quot;&quot;;&quot;&quot;;IF(WEEKDAY([.AO3];1)=2;&quot;Mo&quot;;IF(WEEKDAY([.AO3];1)=3;&quot;Di&quot;;IF(WEEKDAY([.AO3];1)=4;&quot;Mi&quot;;IF(WEEKDAY([.AO3];1)=5;&quot;Do&quot;;IF(WEEKDAY([.AO3];1)=6;&quot;Fr&quot;;IF(WEEKDAY([.AO3];1)=7;&quot;Sa&quot;;IF(WEEKDAY([.AO3];1)=1;&quot;So&quot;;&quot;XX&quot;))))))))" office:value-type="string" office:string-value="Di">
            <text:p>Di</text:p>
          </table:table-cell>
          <table:table-cell table:style-name="ce66" table:formula="of:=IF(OR([.AO3]=[Tabelle.AP$19];[.AO3]=[Tabelle.AT$19];[.AO3]=[Tabelle.AX$19]);[$Eingabe.$C$4];IF(OR([.AO3]=[Tabelle.AQ$19];[.AO3]=[Tabelle.AU$19];[.AO3]=[Tabelle.AY$19]);[$Eingabe.$C$5];IF(OR([.AO3]=[Tabelle.AR$19];[.AO3]=[Tabelle.AV$19];[.AO3]=[Tabelle.AZ$19]);[$Eingabe.$C$6];IF(OR([.AO3]=[Tabelle.AS$19];[.AO3]=[Tabelle.AW$19];[.AO3]=[Tabelle.BA$19]);[$Eingabe.$C$7];&quot;&quot;))))">
            <text:p/>
          </table:table-cell>
          <table:table-cell table:style-name="ce14" table:formula="of:=IF([.AQ3]&lt;&gt;&quot;&quot;;HLOOKUP([.AO3];[$Tabelle.$B$19:.$BE$20];2);&quot;&quot;)">
            <text:p/>
          </table:table-cell>
          <table:table-cell table:style-name="ce18" table:formula="of:=DATE([.$U$1];12;1)" office:value-type="date" office:date-value="2011-12-01">
            <text:p>1</text:p>
          </table:table-cell>
          <table:table-cell table:style-name="ce24" table:formula="of:=IF([.AS3]=&quot;&quot;;&quot;&quot;;IF(WEEKDAY([.AS3];1)=2;&quot;Mo&quot;;IF(WEEKDAY([.AS3];1)=3;&quot;Di&quot;;IF(WEEKDAY([.AS3];1)=4;&quot;Mi&quot;;IF(WEEKDAY([.AS3];1)=5;&quot;Do&quot;;IF(WEEKDAY([.AS3];1)=6;&quot;Fr&quot;;IF(WEEKDAY([.AS3];1)=7;&quot;Sa&quot;;IF(WEEKDAY([.AS3];1)=1;&quot;So&quot;;&quot;XX&quot;))))))))" office:value-type="string" office:string-value="Do">
            <text:p>Do</text:p>
          </table:table-cell>
          <table:table-cell table:style-name="ce70" table:formula="of:=IF(OR([.AS3]=[Tabelle.AT$19];[.AS3]=[Tabelle.AX$19];[.AS3]=[Tabelle.BB$19]);[$Eingabe.$C$4];IF(OR([.AS3]=[Tabelle.AU$19];[.AS3]=[Tabelle.AY$19];[.AS3]=[Tabelle.BC$19]);[$Eingabe.$C$5];IF(OR([.AS3]=[Tabelle.AV$19];[.AS3]=[Tabelle.AZ$19];[.AS3]=[Tabelle.BD$19]);[$Eingabe.$C$6];IF(OR([.AS3]=[Tabelle.AW$19];[.AS3]=[Tabelle.BA$19];[.AS3]=[Tabelle.BE$19]);[$Eingabe.$C$7];&quot;&quot;))))">
            <text:p/>
          </table:table-cell>
          <table:table-cell table:style-name="ce74" table:formula="of:=IF([.AU3]&lt;&gt;&quot;&quot;;HLOOKUP([.AS3];[$Tabelle.$B$19:.$BE$20];2);&quot;&quot;)">
            <text:p/>
          </table:table-cell>
          <table:table-cell table:style-name="ce78" table:number-columns-repeated="208"/>
        </table:table-row>
        <table:table-row table:style-name="ro3">
          <table:table-cell table:style-name="ce4" table:formula="of:=[.A3]+1" office:value-type="date" office:date-value="2011-01-02">
            <text:p>2</text:p>
          </table:table-cell>
          <table:table-cell table:style-name="ce9" table:formula="of:=IF([.A4]=&quot;&quot;;&quot;&quot;;IF(WEEKDAY([.A4];1)=2;&quot;Mo&quot;;IF(WEEKDAY([.A4];1)=3;&quot;Di&quot;;IF(WEEKDAY([.A4];1)=4;&quot;Mi&quot;;IF(WEEKDAY([.A4];1)=5;&quot;Do&quot;;IF(WEEKDAY([.A4];1)=6;&quot;Fr&quot;;IF(WEEKDAY([.A4];1)=7;&quot;Sa&quot;;IF(WEEKDAY([.A4];1)=1;&quot;So&quot;;&quot;XX&quot;))))))))" office:value-type="string" office:string-value="So">
            <text:p>So</text:p>
          </table:table-cell>
          <table:table-cell table:style-name="ce11" table:formula="of:=IF(OR([.A4]=[Tabelle.B$19];[.A4]=[Tabelle.F$19];[.A4]=[Tabelle.J$19]);[$Eingabe.$C$4];IF(OR([.A4]=[Tabelle.C$19];[.A4]=[Tabelle.G$19];[.A4]=[Tabelle.K$19]);[$Eingabe.$C$5];IF(OR([.A4]=[Tabelle.D$19];[.A4]=[Tabelle.H$19];[.A4]=[Tabelle.L$19]);[$Eingabe.$C$6];IF(OR([.A4]=[Tabelle.E$19];[.A4]=[Tabelle.I$19];[.A4]=[Tabelle.M$19]);[$Eingabe.$C$7];&quot;&quot;))))">
            <text:p/>
          </table:table-cell>
          <table:table-cell table:style-name="ce14" table:formula="of:=IF([.C4]&lt;&gt;&quot;&quot;;HLOOKUP([.A4];[$Tabelle.$B$19:.$BE$20];2);&quot;&quot;)">
            <text:p/>
          </table:table-cell>
          <table:table-cell table:style-name="ce19" table:formula="of:=[.E3]+1" office:value-type="date" office:date-value="2011-02-02">
            <text:p>2</text:p>
          </table:table-cell>
          <table:table-cell table:style-name="ce24" table:formula="of:=IF([.E4]=&quot;&quot;;&quot;&quot;;IF(WEEKDAY([.E4];1)=2;&quot;Mo&quot;;IF(WEEKDAY([.E4];1)=3;&quot;Di&quot;;IF(WEEKDAY([.E4];1)=4;&quot;Mi&quot;;IF(WEEKDAY([.E4];1)=5;&quot;Do&quot;;IF(WEEKDAY([.E4];1)=6;&quot;Fr&quot;;IF(WEEKDAY([.E4];1)=7;&quot;Sa&quot;;IF(WEEKDAY([.E4];1)=1;&quot;So&quot;;&quot;XX&quot;))))))))" office:value-type="string" office:string-value="Mi">
            <text:p>Mi</text:p>
          </table:table-cell>
          <table:table-cell table:style-name="ce26" table:formula="of:=IF(OR([.E4]=[Tabelle.F$19];[.E4]=[Tabelle.J$19];[.E4]=[Tabelle.N$19]);[$Eingabe.$C$4];IF(OR([.E4]=[Tabelle.G$19];[.E4]=[Tabelle.K$19];[.E4]=[Tabelle.O$19]);[$Eingabe.$C$5];IF(OR([.E4]=[Tabelle.H$19];[.E4]=[Tabelle.L$19];[.E4]=[Tabelle.P$19]);[$Eingabe.$C$6];IF(OR([.E4]=[Tabelle.I$19];[.E4]=[Tabelle.M$19];[.E4]=[Tabelle.Q$19]);[$Eingabe.$C$7];&quot;&quot;))))">
            <text:p/>
          </table:table-cell>
          <table:table-cell table:style-name="ce30" table:formula="of:=IF([.G4]&lt;&gt;&quot;&quot;;HLOOKUP([.E4];[$Tabelle.$B$19:.$BE$20];2);&quot;&quot;)">
            <text:p/>
          </table:table-cell>
          <table:table-cell table:style-name="ce34" table:formula="of:=[.I3]+1" office:value-type="date" office:date-value="2011-03-02">
            <text:p>2</text:p>
          </table:table-cell>
          <table:table-cell table:style-name="ce9" table:formula="of:=IF([.I4]=&quot;&quot;;&quot;&quot;;IF(WEEKDAY([.I4];1)=2;&quot;Mo&quot;;IF(WEEKDAY([.I4];1)=3;&quot;Di&quot;;IF(WEEKDAY([.I4];1)=4;&quot;Mi&quot;;IF(WEEKDAY([.I4];1)=5;&quot;Do&quot;;IF(WEEKDAY([.I4];1)=6;&quot;Fr&quot;;IF(WEEKDAY([.I4];1)=7;&quot;Sa&quot;;IF(WEEKDAY([.I4];1)=1;&quot;So&quot;;&quot;XX&quot;))))))))" office:value-type="string" office:string-value="Mi">
            <text:p>Mi</text:p>
          </table:table-cell>
          <table:table-cell table:style-name="ce36" table:formula="of:=IF(OR([.I4]=[Tabelle.J$19];[.I4]=[Tabelle.N$19];[.I4]=[Tabelle.R$19]);[$Eingabe.$C$4];IF(OR([.I4]=[Tabelle.K$19];[.I4]=[Tabelle.O$19];[.I4]=[Tabelle.S$19]);[$Eingabe.$C$5];IF(OR([.I4]=[Tabelle.L$19];[.I4]=[Tabelle.P$19];[.I4]=[Tabelle.T$19]);[$Eingabe.$C$6];IF(OR([.I4]=[Tabelle.M$19];[.I4]=[Tabelle.Q$19];[.I4]=[Tabelle.U$19]);[$Eingabe.$C$7];&quot;&quot;))))">
            <text:p/>
          </table:table-cell>
          <table:table-cell table:style-name="ce14" table:formula="of:=IF([.K4]&lt;&gt;&quot;&quot;;HLOOKUP([.I4];[$Tabelle.$B$19:.$BE$20];2);&quot;&quot;)">
            <text:p/>
          </table:table-cell>
          <table:table-cell table:style-name="ce19" table:formula="of:=[.M3]+1" office:value-type="date" office:date-value="2011-04-02">
            <text:p>2</text:p>
          </table:table-cell>
          <table:table-cell table:style-name="ce24" table:formula="of:=IF([.M4]=&quot;&quot;;&quot;&quot;;IF(WEEKDAY([.M4];1)=2;&quot;Mo&quot;;IF(WEEKDAY([.M4];1)=3;&quot;Di&quot;;IF(WEEKDAY([.M4];1)=4;&quot;Mi&quot;;IF(WEEKDAY([.M4];1)=5;&quot;Do&quot;;IF(WEEKDAY([.M4];1)=6;&quot;Fr&quot;;IF(WEEKDAY([.M4];1)=7;&quot;Sa&quot;;IF(WEEKDAY([.M4];1)=1;&quot;So&quot;;&quot;XX&quot;))))))))" office:value-type="string" office:string-value="Sa">
            <text:p>Sa</text:p>
          </table:table-cell>
          <table:table-cell table:style-name="ce40" table:formula="of:=IF(OR([.M4]=[Tabelle.N$19];[.M4]=[Tabelle.R$19];[.M4]=[Tabelle.V$19]);[$Eingabe.$C$4];IF(OR([.M4]=[Tabelle.O$19];[.M4]=[Tabelle.S$19];[.M4]=[Tabelle.W$19]);[$Eingabe.$C$5];IF(OR([.M4]=[Tabelle.P$19];[.M4]=[Tabelle.T$19];[.M4]=[Tabelle.X$19]);[$Eingabe.$C$6];IF(OR([.M4]=[Tabelle.Q$19];[.M4]=[Tabelle.U$19];[.M4]=[Tabelle.Y$19]);[$Eingabe.$C$7];&quot;&quot;))))">
            <text:p/>
          </table:table-cell>
          <table:table-cell table:style-name="ce30" table:formula="of:=IF([.O4]&lt;&gt;&quot;&quot;;HLOOKUP([.M4];[$Tabelle.$B$19:.$BE$20];2);&quot;&quot;)">
            <text:p/>
          </table:table-cell>
          <table:table-cell table:style-name="ce34" table:formula="of:=[.Q3]+1" office:value-type="date" office:date-value="2011-05-02">
            <text:p>2</text:p>
          </table:table-cell>
          <table:table-cell table:style-name="ce9" table:formula="of:=IF([.Q4]=&quot;&quot;;&quot;&quot;;IF(WEEKDAY([.Q4];1)=2;&quot;Mo&quot;;IF(WEEKDAY([.Q4];1)=3;&quot;Di&quot;;IF(WEEKDAY([.Q4];1)=4;&quot;Mi&quot;;IF(WEEKDAY([.Q4];1)=5;&quot;Do&quot;;IF(WEEKDAY([.Q4];1)=6;&quot;Fr&quot;;IF(WEEKDAY([.Q4];1)=7;&quot;Sa&quot;;IF(WEEKDAY([.Q4];1)=1;&quot;So&quot;;&quot;XX&quot;))))))))" office:value-type="string" office:string-value="Mo">
            <text:p>Mo</text:p>
          </table:table-cell>
          <table:table-cell table:style-name="ce42" table:formula="of:=IF(OR([.Q4]=[Tabelle.R$19];[.Q4]=[Tabelle.V$19];[.Q4]=[Tabelle.Z$19]);[$Eingabe.$C$4];IF(OR([.Q4]=[Tabelle.S$19];[.Q4]=[Tabelle.W$19];[.Q4]=[Tabelle.AA$19]);[$Eingabe.$C$5];IF(OR([.Q4]=[Tabelle.T$19];[.Q4]=[Tabelle.X$19];[.Q4]=[Tabelle.AB$19]);[$Eingabe.$C$6];IF(OR([.Q4]=[Tabelle.U$19];[.Q4]=[Tabelle.Y$19];[.Q4]=[Tabelle.AC$19]);[$Eingabe.$C$7];&quot;&quot;))))">
            <text:p/>
          </table:table-cell>
          <table:table-cell table:style-name="ce14" table:formula="of:=IF([.S4]&lt;&gt;&quot;&quot;;HLOOKUP([.Q4];[$Tabelle.$B$19:.$BE$20];2);&quot;&quot;)">
            <text:p/>
          </table:table-cell>
          <table:table-cell table:style-name="ce19" table:formula="of:=[.U3]+1" office:value-type="date" office:date-value="2011-06-02">
            <text:p>2</text:p>
          </table:table-cell>
          <table:table-cell table:style-name="ce24" table:formula="of:=IF([.U4]=&quot;&quot;;&quot;&quot;;IF(WEEKDAY([.U4];1)=2;&quot;Mo&quot;;IF(WEEKDAY([.U4];1)=3;&quot;Di&quot;;IF(WEEKDAY([.U4];1)=4;&quot;Mi&quot;;IF(WEEKDAY([.U4];1)=5;&quot;Do&quot;;IF(WEEKDAY([.U4];1)=6;&quot;Fr&quot;;IF(WEEKDAY([.U4];1)=7;&quot;Sa&quot;;IF(WEEKDAY([.U4];1)=1;&quot;So&quot;;&quot;XX&quot;))))))))" office:value-type="string" office:string-value="Do">
            <text:p>Do</text:p>
          </table:table-cell>
          <table:table-cell table:style-name="ce46" table:formula="of:=IF(OR([.U4]=[Tabelle.V$19];[.U4]=[Tabelle.Z$19];[.U4]=[Tabelle.AD$19]);[$Eingabe.$C$4];IF(OR([.U4]=[Tabelle.W$19];[.U4]=[Tabelle.AA$19];[.U4]=[Tabelle.AE$19]);[$Eingabe.$C$5];IF(OR([.U4]=[Tabelle.X$19];[.U4]=[Tabelle.AB$19];[.U4]=[Tabelle.AF$19]);[$Eingabe.$C$6];IF(OR([.U4]=[Tabelle.Y$19];[.U4]=[Tabelle.AC$19];[.U4]=[Tabelle.AG$19]);[$Eingabe.$C$7];&quot;&quot;))))">
            <text:p/>
          </table:table-cell>
          <table:table-cell table:style-name="ce30" table:formula="of:=IF([.W4]&lt;&gt;&quot;&quot;;HLOOKUP([.U4];[$Tabelle.$B$19:.$BE$20];2);&quot;&quot;)">
            <text:p/>
          </table:table-cell>
          <table:table-cell table:style-name="ce34" table:formula="of:=[.Y3]+1" office:value-type="date" office:date-value="2011-07-02">
            <text:p>2</text:p>
          </table:table-cell>
          <table:table-cell table:style-name="ce9" table:formula="of:=IF([.Y4]=&quot;&quot;;&quot;&quot;;IF(WEEKDAY([.Y4];1)=2;&quot;Mo&quot;;IF(WEEKDAY([.Y4];1)=3;&quot;Di&quot;;IF(WEEKDAY([.Y4];1)=4;&quot;Mi&quot;;IF(WEEKDAY([.Y4];1)=5;&quot;Do&quot;;IF(WEEKDAY([.Y4];1)=6;&quot;Fr&quot;;IF(WEEKDAY([.Y4];1)=7;&quot;Sa&quot;;IF(WEEKDAY([.Y4];1)=1;&quot;So&quot;;&quot;XX&quot;))))))))" office:value-type="string" office:string-value="Sa">
            <text:p>Sa</text:p>
          </table:table-cell>
          <table:table-cell table:style-name="ce50" table:formula="of:=IF(OR([.Y4]=[Tabelle.Z$19];[.Y4]=[Tabelle.AD$19];[.Y4]=[Tabelle.AH$19]);[$Eingabe.$C$4];IF(OR([.Y4]=[Tabelle.AA$19];[.Y4]=[Tabelle.AE$19];[.Y4]=[Tabelle.AI$19]);[$Eingabe.$C$5];IF(OR([.Y4]=[Tabelle.AB$19];[.Y4]=[Tabelle.AF$19];[.Y4]=[Tabelle.AJ$19]);[$Eingabe.$C$6];IF(OR([.Y4]=[Tabelle.AC$19];[.Y4]=[Tabelle.AG$19];[.Y4]=[Tabelle.AK$19]);[$Eingabe.$C$7];&quot;&quot;))))">
            <text:p/>
          </table:table-cell>
          <table:table-cell table:style-name="ce14" table:formula="of:=IF([.AA4]&lt;&gt;&quot;&quot;;HLOOKUP([.Y4];[$Tabelle.$B$19:.$BE$20];2);&quot;&quot;)">
            <text:p/>
          </table:table-cell>
          <table:table-cell table:style-name="ce19" table:formula="of:=[.AC3]+1" office:value-type="date" office:date-value="2011-08-02">
            <text:p>2</text:p>
          </table:table-cell>
          <table:table-cell table:style-name="ce24" table:formula="of:=IF([.AC4]=&quot;&quot;;&quot;&quot;;IF(WEEKDAY([.AC4];1)=2;&quot;Mo&quot;;IF(WEEKDAY([.AC4];1)=3;&quot;Di&quot;;IF(WEEKDAY([.AC4];1)=4;&quot;Mi&quot;;IF(WEEKDAY([.AC4];1)=5;&quot;Do&quot;;IF(WEEKDAY([.AC4];1)=6;&quot;Fr&quot;;IF(WEEKDAY([.AC4];1)=7;&quot;Sa&quot;;IF(WEEKDAY([.AC4];1)=1;&quot;So&quot;;&quot;XX&quot;))))))))" office:value-type="string" office:string-value="Di">
            <text:p>Di</text:p>
          </table:table-cell>
          <table:table-cell table:style-name="ce54" table:formula="of:=IF(OR([.AC4]=[Tabelle.AD$19];[.AC4]=[Tabelle.AH$19];[.AC4]=[Tabelle.AL$19]);[$Eingabe.$C$4];IF(OR([.AC4]=[Tabelle.AE$19];[.AC4]=[Tabelle.AI$19];[.AC4]=[Tabelle.AM$19]);[$Eingabe.$C$5];IF(OR([.AC4]=[Tabelle.AF$19];[.AC4]=[Tabelle.AJ$19];[.AC4]=[Tabelle.AN$19]);[$Eingabe.$C$6];IF(OR([.AC4]=[Tabelle.AG$19];[.AC4]=[Tabelle.AK$19];[.AC4]=[Tabelle.AO$19]);[$Eingabe.$C$7];&quot;&quot;))))">
            <text:p/>
          </table:table-cell>
          <table:table-cell table:style-name="ce30" table:formula="of:=IF([.AE4]&lt;&gt;&quot;&quot;;HLOOKUP([.AC4];[$Tabelle.$B$19:.$BE$20];2);&quot;&quot;)">
            <text:p/>
          </table:table-cell>
          <table:table-cell table:style-name="ce34" table:formula="of:=[.AG3]+1" office:value-type="date" office:date-value="2011-09-02">
            <text:p>2</text:p>
          </table:table-cell>
          <table:table-cell table:style-name="ce9" table:formula="of:=IF([.AG4]=&quot;&quot;;&quot;&quot;;IF(WEEKDAY([.AG4];1)=2;&quot;Mo&quot;;IF(WEEKDAY([.AG4];1)=3;&quot;Di&quot;;IF(WEEKDAY([.AG4];1)=4;&quot;Mi&quot;;IF(WEEKDAY([.AG4];1)=5;&quot;Do&quot;;IF(WEEKDAY([.AG4];1)=6;&quot;Fr&quot;;IF(WEEKDAY([.AG4];1)=7;&quot;Sa&quot;;IF(WEEKDAY([.AG4];1)=1;&quot;So&quot;;&quot;XX&quot;))))))))" office:value-type="string" office:string-value="Fr">
            <text:p>Fr</text:p>
          </table:table-cell>
          <table:table-cell table:style-name="ce59" table:formula="of:=IF(OR([.AG4]=[Tabelle.AH$19];[.AG4]=[Tabelle.AL$19];[.AG4]=[Tabelle.AP$19]);[$Eingabe.$C$4];IF(OR([.AG4]=[Tabelle.AI$19];[.AG4]=[Tabelle.AM$19];[.AG4]=[Tabelle.AQ$19]);[$Eingabe.$C$5];IF(OR([.AG4]=[Tabelle.AJ$19];[.AG4]=[Tabelle.AN$19];[.AG4]=[Tabelle.AR$19]);[$Eingabe.$C$6];IF(OR([.AG4]=[Tabelle.AK$19];[.AG4]=[Tabelle.AO$19];[.AG4]=[Tabelle.AS$19]);[$Eingabe.$C$7];&quot;&quot;))))">
            <text:p/>
          </table:table-cell>
          <table:table-cell table:style-name="ce14" table:formula="of:=IF([.AI4]&lt;&gt;&quot;&quot;;HLOOKUP([.AG4];[$Tabelle.$B$19:.$BE$20];2);&quot;&quot;)">
            <text:p/>
          </table:table-cell>
          <table:table-cell table:style-name="ce19" table:formula="of:=[.AK3]+1" office:value-type="date" office:date-value="2011-10-02">
            <text:p>2</text:p>
          </table:table-cell>
          <table:table-cell table:style-name="ce24" table:formula="of:=IF([.AK4]=&quot;&quot;;&quot;&quot;;IF(WEEKDAY([.AK4];1)=2;&quot;Mo&quot;;IF(WEEKDAY([.AK4];1)=3;&quot;Di&quot;;IF(WEEKDAY([.AK4];1)=4;&quot;Mi&quot;;IF(WEEKDAY([.AK4];1)=5;&quot;Do&quot;;IF(WEEKDAY([.AK4];1)=6;&quot;Fr&quot;;IF(WEEKDAY([.AK4];1)=7;&quot;Sa&quot;;IF(WEEKDAY([.AK4];1)=1;&quot;So&quot;;&quot;XX&quot;))))))))" office:value-type="string" office:string-value="So">
            <text:p>So</text:p>
          </table:table-cell>
          <table:table-cell table:style-name="ce62" table:formula="of:=IF(OR([.AK4]=[Tabelle.AL$19];[.AK4]=[Tabelle.AP$19];[.AK4]=[Tabelle.AT$19]);[$Eingabe.$C$4];IF(OR([.AK4]=[Tabelle.AM$19];[.AK4]=[Tabelle.AQ$19];[.AK4]=[Tabelle.AU$19]);[$Eingabe.$C$5];IF(OR([.AK4]=[Tabelle.AN$19];[.AK4]=[Tabelle.AR$19];[.AK4]=[Tabelle.AV$19]);[$Eingabe.$C$6];IF(OR([.AK4]=[Tabelle.AO$19];[.AK4]=[Tabelle.AS$19];[.AK4]=[Tabelle.AW$19]);[$Eingabe.$C$7];&quot;&quot;))))">
            <text:p/>
          </table:table-cell>
          <table:table-cell table:style-name="ce30" table:formula="of:=IF([.AM4]&lt;&gt;&quot;&quot;;HLOOKUP([.AK4];[$Tabelle.$B$19:.$BE$20];2);&quot;&quot;)">
            <text:p/>
          </table:table-cell>
          <table:table-cell table:style-name="ce34" table:formula="of:=[.AO3]+1" office:value-type="date" office:date-value="2011-11-02">
            <text:p>2</text:p>
          </table:table-cell>
          <table:table-cell table:style-name="ce9" table:formula="of:=IF([.AO4]=&quot;&quot;;&quot;&quot;;IF(WEEKDAY([.AO4];1)=2;&quot;Mo&quot;;IF(WEEKDAY([.AO4];1)=3;&quot;Di&quot;;IF(WEEKDAY([.AO4];1)=4;&quot;Mi&quot;;IF(WEEKDAY([.AO4];1)=5;&quot;Do&quot;;IF(WEEKDAY([.AO4];1)=6;&quot;Fr&quot;;IF(WEEKDAY([.AO4];1)=7;&quot;Sa&quot;;IF(WEEKDAY([.AO4];1)=1;&quot;So&quot;;&quot;XX&quot;))))))))" office:value-type="string" office:string-value="Mi">
            <text:p>Mi</text:p>
          </table:table-cell>
          <table:table-cell table:style-name="ce66" table:formula="of:=IF(OR([.AO4]=[Tabelle.AP$19];[.AO4]=[Tabelle.AT$19];[.AO4]=[Tabelle.AX$19]);[$Eingabe.$C$4];IF(OR([.AO4]=[Tabelle.AQ$19];[.AO4]=[Tabelle.AU$19];[.AO4]=[Tabelle.AY$19]);[$Eingabe.$C$5];IF(OR([.AO4]=[Tabelle.AR$19];[.AO4]=[Tabelle.AV$19];[.AO4]=[Tabelle.AZ$19]);[$Eingabe.$C$6];IF(OR([.AO4]=[Tabelle.AS$19];[.AO4]=[Tabelle.AW$19];[.AO4]=[Tabelle.BA$19]);[$Eingabe.$C$7];&quot;&quot;))))" office:value-type="string" office:string-value="">
            <text:p></text:p>
          </table:table-cell>
          <table:table-cell table:style-name="ce14" table:formula="of:=IF([.AQ4]&lt;&gt;&quot;&quot;;HLOOKUP([.AO4];[$Tabelle.$B$19:.$BE$20];2);&quot;&quot;)" office:value-type="time" office:time-value="PT980393H38M07.959975S">
            <text:p>17:38</text:p>
          </table:table-cell>
          <table:table-cell table:style-name="ce19" table:formula="of:=[.AS3]+1" office:value-type="date" office:date-value="2011-12-02">
            <text:p>2</text:p>
          </table:table-cell>
          <table:table-cell table:style-name="ce24" table:formula="of:=IF([.AS4]=&quot;&quot;;&quot;&quot;;IF(WEEKDAY([.AS4];1)=2;&quot;Mo&quot;;IF(WEEKDAY([.AS4];1)=3;&quot;Di&quot;;IF(WEEKDAY([.AS4];1)=4;&quot;Mi&quot;;IF(WEEKDAY([.AS4];1)=5;&quot;Do&quot;;IF(WEEKDAY([.AS4];1)=6;&quot;Fr&quot;;IF(WEEKDAY([.AS4];1)=7;&quot;Sa&quot;;IF(WEEKDAY([.AS4];1)=1;&quot;So&quot;;&quot;XX&quot;))))))))" office:value-type="string" office:string-value="Fr">
            <text:p>Fr</text:p>
          </table:table-cell>
          <table:table-cell table:style-name="ce70" table:formula="of:=IF(OR([.AS4]=[Tabelle.AT$19];[.AS4]=[Tabelle.AX$19];[.AS4]=[Tabelle.BB$19]);[$Eingabe.$C$4];IF(OR([.AS4]=[Tabelle.AU$19];[.AS4]=[Tabelle.AY$19];[.AS4]=[Tabelle.BC$19]);[$Eingabe.$C$5];IF(OR([.AS4]=[Tabelle.AV$19];[.AS4]=[Tabelle.AZ$19];[.AS4]=[Tabelle.BD$19]);[$Eingabe.$C$6];IF(OR([.AS4]=[Tabelle.AW$19];[.AS4]=[Tabelle.BA$19];[.AS4]=[Tabelle.BE$19]);[$Eingabe.$C$7];&quot;&quot;))))" office:value-type="string" office:string-value="">
            <text:p></text:p>
          </table:table-cell>
          <table:table-cell table:style-name="ce74" table:formula="of:=IF([.AU4]&lt;&gt;&quot;&quot;;HLOOKUP([.AS4];[$Tabelle.$B$19:.$BE$20];2);&quot;&quot;)" office:value-type="time" office:time-value="PT981106H53M55.962651S">
            <text:p>10:53</text:p>
          </table:table-cell>
          <table:table-cell table:style-name="ce78" table:number-columns-repeated="208"/>
        </table:table-row>
        <table:table-row table:style-name="ro3">
          <table:table-cell table:style-name="ce4" table:formula="of:=[.A4]+1" office:value-type="date" office:date-value="2011-01-03">
            <text:p>3</text:p>
          </table:table-cell>
          <table:table-cell table:style-name="ce9" table:formula="of:=IF([.A5]=&quot;&quot;;&quot;&quot;;IF(WEEKDAY([.A5];1)=2;&quot;Mo&quot;;IF(WEEKDAY([.A5];1)=3;&quot;Di&quot;;IF(WEEKDAY([.A5];1)=4;&quot;Mi&quot;;IF(WEEKDAY([.A5];1)=5;&quot;Do&quot;;IF(WEEKDAY([.A5];1)=6;&quot;Fr&quot;;IF(WEEKDAY([.A5];1)=7;&quot;Sa&quot;;IF(WEEKDAY([.A5];1)=1;&quot;So&quot;;&quot;XX&quot;))))))))" office:value-type="string" office:string-value="Mo">
            <text:p>Mo</text:p>
          </table:table-cell>
          <table:table-cell table:style-name="ce11" table:formula="of:=IF(OR([.A5]=[Tabelle.B$19];[.A5]=[Tabelle.F$19];[.A5]=[Tabelle.J$19]);[$Eingabe.$C$4];IF(OR([.A5]=[Tabelle.C$19];[.A5]=[Tabelle.G$19];[.A5]=[Tabelle.K$19]);[$Eingabe.$C$5];IF(OR([.A5]=[Tabelle.D$19];[.A5]=[Tabelle.H$19];[.A5]=[Tabelle.L$19]);[$Eingabe.$C$6];IF(OR([.A5]=[Tabelle.E$19];[.A5]=[Tabelle.I$19];[.A5]=[Tabelle.M$19]);[$Eingabe.$C$7];&quot;&quot;))))">
            <text:p/>
          </table:table-cell>
          <table:table-cell table:style-name="ce14" table:formula="of:=IF([.C5]&lt;&gt;&quot;&quot;;HLOOKUP([.A5];[$Tabelle.$B$19:.$BE$20];2);&quot;&quot;)">
            <text:p/>
          </table:table-cell>
          <table:table-cell table:style-name="ce19" table:formula="of:=[.E4]+1" office:value-type="date" office:date-value="2011-02-03">
            <text:p>3</text:p>
          </table:table-cell>
          <table:table-cell table:style-name="ce24" table:formula="of:=IF([.E5]=&quot;&quot;;&quot;&quot;;IF(WEEKDAY([.E5];1)=2;&quot;Mo&quot;;IF(WEEKDAY([.E5];1)=3;&quot;Di&quot;;IF(WEEKDAY([.E5];1)=4;&quot;Mi&quot;;IF(WEEKDAY([.E5];1)=5;&quot;Do&quot;;IF(WEEKDAY([.E5];1)=6;&quot;Fr&quot;;IF(WEEKDAY([.E5];1)=7;&quot;Sa&quot;;IF(WEEKDAY([.E5];1)=1;&quot;So&quot;;&quot;XX&quot;))))))))" office:value-type="string" office:string-value="Do">
            <text:p>Do</text:p>
          </table:table-cell>
          <table:table-cell table:style-name="ce26" table:formula="of:=IF(OR([.E5]=[Tabelle.F$19];[.E5]=[Tabelle.J$19];[.E5]=[Tabelle.N$19]);[$Eingabe.$C$4];IF(OR([.E5]=[Tabelle.G$19];[.E5]=[Tabelle.K$19];[.E5]=[Tabelle.O$19]);[$Eingabe.$C$5];IF(OR([.E5]=[Tabelle.H$19];[.E5]=[Tabelle.L$19];[.E5]=[Tabelle.P$19]);[$Eingabe.$C$6];IF(OR([.E5]=[Tabelle.I$19];[.E5]=[Tabelle.M$19];[.E5]=[Tabelle.Q$19]);[$Eingabe.$C$7];&quot;&quot;))))" office:value-type="string" office:string-value="">
            <text:p></text:p>
          </table:table-cell>
          <table:table-cell table:style-name="ce30" table:formula="of:=IF([.G5]&lt;&gt;&quot;&quot;;HLOOKUP([.E5];[$Tabelle.$B$19:.$BE$20];2);&quot;&quot;)" office:value-type="time" office:time-value="PT973851H32M28.623079S">
            <text:p>03:32</text:p>
          </table:table-cell>
          <table:table-cell table:style-name="ce34" table:formula="of:=[.I4]+1" office:value-type="date" office:date-value="2011-03-03">
            <text:p>3</text:p>
          </table:table-cell>
          <table:table-cell table:style-name="ce9" table:formula="of:=IF([.I5]=&quot;&quot;;&quot;&quot;;IF(WEEKDAY([.I5];1)=2;&quot;Mo&quot;;IF(WEEKDAY([.I5];1)=3;&quot;Di&quot;;IF(WEEKDAY([.I5];1)=4;&quot;Mi&quot;;IF(WEEKDAY([.I5];1)=5;&quot;Do&quot;;IF(WEEKDAY([.I5];1)=6;&quot;Fr&quot;;IF(WEEKDAY([.I5];1)=7;&quot;Sa&quot;;IF(WEEKDAY([.I5];1)=1;&quot;So&quot;;&quot;XX&quot;))))))))" office:value-type="string" office:string-value="Do">
            <text:p>Do</text:p>
          </table:table-cell>
          <table:table-cell table:style-name="ce36" table:formula="of:=IF(OR([.I5]=[Tabelle.J$19];[.I5]=[Tabelle.N$19];[.I5]=[Tabelle.R$19]);[$Eingabe.$C$4];IF(OR([.I5]=[Tabelle.K$19];[.I5]=[Tabelle.O$19];[.I5]=[Tabelle.S$19]);[$Eingabe.$C$5];IF(OR([.I5]=[Tabelle.L$19];[.I5]=[Tabelle.P$19];[.I5]=[Tabelle.T$19]);[$Eingabe.$C$6];IF(OR([.I5]=[Tabelle.M$19];[.I5]=[Tabelle.Q$19];[.I5]=[Tabelle.U$19]);[$Eingabe.$C$7];&quot;&quot;))))">
            <text:p/>
          </table:table-cell>
          <table:table-cell table:style-name="ce14" table:formula="of:=IF([.K5]&lt;&gt;&quot;&quot;;HLOOKUP([.I5];[$Tabelle.$B$19:.$BE$20];2);&quot;&quot;)">
            <text:p/>
          </table:table-cell>
          <table:table-cell table:style-name="ce19" table:formula="of:=[.M4]+1" office:value-type="date" office:date-value="2011-04-03">
            <text:p>3</text:p>
          </table:table-cell>
          <table:table-cell table:style-name="ce24" table:formula="of:=IF([.M5]=&quot;&quot;;&quot;&quot;;IF(WEEKDAY([.M5];1)=2;&quot;Mo&quot;;IF(WEEKDAY([.M5];1)=3;&quot;Di&quot;;IF(WEEKDAY([.M5];1)=4;&quot;Mi&quot;;IF(WEEKDAY([.M5];1)=5;&quot;Do&quot;;IF(WEEKDAY([.M5];1)=6;&quot;Fr&quot;;IF(WEEKDAY([.M5];1)=7;&quot;Sa&quot;;IF(WEEKDAY([.M5];1)=1;&quot;So&quot;;&quot;XX&quot;))))))))" office:value-type="string" office:string-value="So">
            <text:p>So</text:p>
          </table:table-cell>
          <table:table-cell table:style-name="ce40" table:formula="of:=IF(OR([.M5]=[Tabelle.N$19];[.M5]=[Tabelle.R$19];[.M5]=[Tabelle.V$19]);[$Eingabe.$C$4];IF(OR([.M5]=[Tabelle.O$19];[.M5]=[Tabelle.S$19];[.M5]=[Tabelle.W$19]);[$Eingabe.$C$5];IF(OR([.M5]=[Tabelle.P$19];[.M5]=[Tabelle.T$19];[.M5]=[Tabelle.X$19]);[$Eingabe.$C$6];IF(OR([.M5]=[Tabelle.Q$19];[.M5]=[Tabelle.U$19];[.M5]=[Tabelle.Y$19]);[$Eingabe.$C$7];&quot;&quot;))))" office:value-type="string" office:string-value="">
            <text:p></text:p>
          </table:table-cell>
          <table:table-cell table:style-name="ce30" table:formula="of:=IF([.O5]&lt;&gt;&quot;&quot;;HLOOKUP([.M5];[$Tabelle.$B$19:.$BE$20];2);&quot;&quot;)" office:value-type="time" office:time-value="PT975280H33M53.70063S">
            <text:p>16:33</text:p>
          </table:table-cell>
          <table:table-cell table:style-name="ce34" table:formula="of:=[.Q4]+1" office:value-type="date" office:date-value="2011-05-03">
            <text:p>3</text:p>
          </table:table-cell>
          <table:table-cell table:style-name="ce9" table:formula="of:=IF([.Q5]=&quot;&quot;;&quot;&quot;;IF(WEEKDAY([.Q5];1)=2;&quot;Mo&quot;;IF(WEEKDAY([.Q5];1)=3;&quot;Di&quot;;IF(WEEKDAY([.Q5];1)=4;&quot;Mi&quot;;IF(WEEKDAY([.Q5];1)=5;&quot;Do&quot;;IF(WEEKDAY([.Q5];1)=6;&quot;Fr&quot;;IF(WEEKDAY([.Q5];1)=7;&quot;Sa&quot;;IF(WEEKDAY([.Q5];1)=1;&quot;So&quot;;&quot;XX&quot;))))))))" office:value-type="string" office:string-value="Di">
            <text:p>Di</text:p>
          </table:table-cell>
          <table:table-cell table:style-name="ce42" table:formula="of:=IF(OR([.Q5]=[Tabelle.R$19];[.Q5]=[Tabelle.V$19];[.Q5]=[Tabelle.Z$19]);[$Eingabe.$C$4];IF(OR([.Q5]=[Tabelle.S$19];[.Q5]=[Tabelle.W$19];[.Q5]=[Tabelle.AA$19]);[$Eingabe.$C$5];IF(OR([.Q5]=[Tabelle.T$19];[.Q5]=[Tabelle.X$19];[.Q5]=[Tabelle.AB$19]);[$Eingabe.$C$6];IF(OR([.Q5]=[Tabelle.U$19];[.Q5]=[Tabelle.Y$19];[.Q5]=[Tabelle.AC$19]);[$Eingabe.$C$7];&quot;&quot;))))" office:value-type="string" office:string-value="">
            <text:p></text:p>
          </table:table-cell>
          <table:table-cell table:style-name="ce14" table:formula="of:=IF([.S5]&lt;&gt;&quot;&quot;;HLOOKUP([.Q5];[$Tabelle.$B$19:.$BE$20];2);&quot;&quot;)" office:value-type="time" office:time-value="PT975992H51M48.943346S">
            <text:p>08:51</text:p>
          </table:table-cell>
          <table:table-cell table:style-name="ce19" table:formula="of:=[.U4]+1" office:value-type="date" office:date-value="2011-06-03">
            <text:p>3</text:p>
          </table:table-cell>
          <table:table-cell table:style-name="ce24" table:formula="of:=IF([.U5]=&quot;&quot;;&quot;&quot;;IF(WEEKDAY([.U5];1)=2;&quot;Mo&quot;;IF(WEEKDAY([.U5];1)=3;&quot;Di&quot;;IF(WEEKDAY([.U5];1)=4;&quot;Mi&quot;;IF(WEEKDAY([.U5];1)=5;&quot;Do&quot;;IF(WEEKDAY([.U5];1)=6;&quot;Fr&quot;;IF(WEEKDAY([.U5];1)=7;&quot;Sa&quot;;IF(WEEKDAY([.U5];1)=1;&quot;So&quot;;&quot;XX&quot;))))))))" office:value-type="string" office:string-value="Fr">
            <text:p>Fr</text:p>
          </table:table-cell>
          <table:table-cell table:style-name="ce46" table:formula="of:=IF(OR([.U5]=[Tabelle.V$19];[.U5]=[Tabelle.Z$19];[.U5]=[Tabelle.AD$19]);[$Eingabe.$C$4];IF(OR([.U5]=[Tabelle.W$19];[.U5]=[Tabelle.AA$19];[.U5]=[Tabelle.AE$19]);[$Eingabe.$C$5];IF(OR([.U5]=[Tabelle.X$19];[.U5]=[Tabelle.AB$19];[.U5]=[Tabelle.AF$19]);[$Eingabe.$C$6];IF(OR([.U5]=[Tabelle.Y$19];[.U5]=[Tabelle.AC$19];[.U5]=[Tabelle.AG$19]);[$Eingabe.$C$7];&quot;&quot;))))">
            <text:p/>
          </table:table-cell>
          <table:table-cell table:style-name="ce30" table:formula="of:=IF([.W5]&lt;&gt;&quot;&quot;;HLOOKUP([.U5];[$Tabelle.$B$19:.$BE$20];2);&quot;&quot;)">
            <text:p/>
          </table:table-cell>
          <table:table-cell table:style-name="ce34" table:formula="of:=[.Y4]+1" office:value-type="date" office:date-value="2011-07-03">
            <text:p>3</text:p>
          </table:table-cell>
          <table:table-cell table:style-name="ce9" table:formula="of:=IF([.Y5]=&quot;&quot;;&quot;&quot;;IF(WEEKDAY([.Y5];1)=2;&quot;Mo&quot;;IF(WEEKDAY([.Y5];1)=3;&quot;Di&quot;;IF(WEEKDAY([.Y5];1)=4;&quot;Mi&quot;;IF(WEEKDAY([.Y5];1)=5;&quot;Do&quot;;IF(WEEKDAY([.Y5];1)=6;&quot;Fr&quot;;IF(WEEKDAY([.Y5];1)=7;&quot;Sa&quot;;IF(WEEKDAY([.Y5];1)=1;&quot;So&quot;;&quot;XX&quot;))))))))" office:value-type="string" office:string-value="So">
            <text:p>So</text:p>
          </table:table-cell>
          <table:table-cell table:style-name="ce50" table:formula="of:=IF(OR([.Y5]=[Tabelle.Z$19];[.Y5]=[Tabelle.AD$19];[.Y5]=[Tabelle.AH$19]);[$Eingabe.$C$4];IF(OR([.Y5]=[Tabelle.AA$19];[.Y5]=[Tabelle.AE$19];[.Y5]=[Tabelle.AI$19]);[$Eingabe.$C$5];IF(OR([.Y5]=[Tabelle.AB$19];[.Y5]=[Tabelle.AF$19];[.Y5]=[Tabelle.AJ$19]);[$Eingabe.$C$6];IF(OR([.Y5]=[Tabelle.AC$19];[.Y5]=[Tabelle.AG$19];[.Y5]=[Tabelle.AK$19]);[$Eingabe.$C$7];&quot;&quot;))))">
            <text:p/>
          </table:table-cell>
          <table:table-cell table:style-name="ce14" table:formula="of:=IF([.AA5]&lt;&gt;&quot;&quot;;HLOOKUP([.Y5];[$Tabelle.$B$19:.$BE$20];2);&quot;&quot;)">
            <text:p/>
          </table:table-cell>
          <table:table-cell table:style-name="ce19" table:formula="of:=[.AC4]+1" office:value-type="date" office:date-value="2011-08-03">
            <text:p>3</text:p>
          </table:table-cell>
          <table:table-cell table:style-name="ce24" table:formula="of:=IF([.AC5]=&quot;&quot;;&quot;&quot;;IF(WEEKDAY([.AC5];1)=2;&quot;Mo&quot;;IF(WEEKDAY([.AC5];1)=3;&quot;Di&quot;;IF(WEEKDAY([.AC5];1)=4;&quot;Mi&quot;;IF(WEEKDAY([.AC5];1)=5;&quot;Do&quot;;IF(WEEKDAY([.AC5];1)=6;&quot;Fr&quot;;IF(WEEKDAY([.AC5];1)=7;&quot;Sa&quot;;IF(WEEKDAY([.AC5];1)=1;&quot;So&quot;;&quot;XX&quot;))))))))" office:value-type="string" office:string-value="Mi">
            <text:p>Mi</text:p>
          </table:table-cell>
          <table:table-cell table:style-name="ce54" table:formula="of:=IF(OR([.AC5]=[Tabelle.AD$19];[.AC5]=[Tabelle.AH$19];[.AC5]=[Tabelle.AL$19]);[$Eingabe.$C$4];IF(OR([.AC5]=[Tabelle.AE$19];[.AC5]=[Tabelle.AI$19];[.AC5]=[Tabelle.AM$19]);[$Eingabe.$C$5];IF(OR([.AC5]=[Tabelle.AF$19];[.AC5]=[Tabelle.AJ$19];[.AC5]=[Tabelle.AN$19]);[$Eingabe.$C$6];IF(OR([.AC5]=[Tabelle.AG$19];[.AC5]=[Tabelle.AK$19];[.AC5]=[Tabelle.AO$19]);[$Eingabe.$C$7];&quot;&quot;))))">
            <text:p/>
          </table:table-cell>
          <table:table-cell table:style-name="ce30" table:formula="of:=IF([.AE5]&lt;&gt;&quot;&quot;;HLOOKUP([.AC5];[$Tabelle.$B$19:.$BE$20];2);&quot;&quot;)">
            <text:p/>
          </table:table-cell>
          <table:table-cell table:style-name="ce34" table:formula="of:=[.AG4]+1" office:value-type="date" office:date-value="2011-09-03">
            <text:p>3</text:p>
          </table:table-cell>
          <table:table-cell table:style-name="ce9" table:formula="of:=IF([.AG5]=&quot;&quot;;&quot;&quot;;IF(WEEKDAY([.AG5];1)=2;&quot;Mo&quot;;IF(WEEKDAY([.AG5];1)=3;&quot;Di&quot;;IF(WEEKDAY([.AG5];1)=4;&quot;Mi&quot;;IF(WEEKDAY([.AG5];1)=5;&quot;Do&quot;;IF(WEEKDAY([.AG5];1)=6;&quot;Fr&quot;;IF(WEEKDAY([.AG5];1)=7;&quot;Sa&quot;;IF(WEEKDAY([.AG5];1)=1;&quot;So&quot;;&quot;XX&quot;))))))))" office:value-type="string" office:string-value="Sa">
            <text:p>Sa</text:p>
          </table:table-cell>
          <table:table-cell table:style-name="ce59" table:formula="of:=IF(OR([.AG5]=[Tabelle.AH$19];[.AG5]=[Tabelle.AL$19];[.AG5]=[Tabelle.AP$19]);[$Eingabe.$C$4];IF(OR([.AG5]=[Tabelle.AI$19];[.AG5]=[Tabelle.AM$19];[.AG5]=[Tabelle.AQ$19]);[$Eingabe.$C$5];IF(OR([.AG5]=[Tabelle.AJ$19];[.AG5]=[Tabelle.AN$19];[.AG5]=[Tabelle.AR$19]);[$Eingabe.$C$6];IF(OR([.AG5]=[Tabelle.AK$19];[.AG5]=[Tabelle.AO$19];[.AG5]=[Tabelle.AS$19]);[$Eingabe.$C$7];&quot;&quot;))))">
            <text:p/>
          </table:table-cell>
          <table:table-cell table:style-name="ce14" table:formula="of:=IF([.AI5]&lt;&gt;&quot;&quot;;HLOOKUP([.AG5];[$Tabelle.$B$19:.$BE$20];2);&quot;&quot;)">
            <text:p/>
          </table:table-cell>
          <table:table-cell table:style-name="ce19" table:formula="of:=[.AK4]+1" office:value-type="date" office:date-value="2011-10-03">
            <text:p>3</text:p>
          </table:table-cell>
          <table:table-cell table:style-name="ce24" table:formula="of:=IF([.AK5]=&quot;&quot;;&quot;&quot;;IF(WEEKDAY([.AK5];1)=2;&quot;Mo&quot;;IF(WEEKDAY([.AK5];1)=3;&quot;Di&quot;;IF(WEEKDAY([.AK5];1)=4;&quot;Mi&quot;;IF(WEEKDAY([.AK5];1)=5;&quot;Do&quot;;IF(WEEKDAY([.AK5];1)=6;&quot;Fr&quot;;IF(WEEKDAY([.AK5];1)=7;&quot;Sa&quot;;IF(WEEKDAY([.AK5];1)=1;&quot;So&quot;;&quot;XX&quot;))))))))" office:value-type="string" office:string-value="Mo">
            <text:p>Mo</text:p>
          </table:table-cell>
          <table:table-cell table:style-name="ce62" table:formula="of:=IF(OR([.AK5]=[Tabelle.AL$19];[.AK5]=[Tabelle.AP$19];[.AK5]=[Tabelle.AT$19]);[$Eingabe.$C$4];IF(OR([.AK5]=[Tabelle.AM$19];[.AK5]=[Tabelle.AQ$19];[.AK5]=[Tabelle.AU$19]);[$Eingabe.$C$5];IF(OR([.AK5]=[Tabelle.AN$19];[.AK5]=[Tabelle.AR$19];[.AK5]=[Tabelle.AV$19]);[$Eingabe.$C$6];IF(OR([.AK5]=[Tabelle.AO$19];[.AK5]=[Tabelle.AS$19];[.AK5]=[Tabelle.AW$19]);[$Eingabe.$C$7];&quot;&quot;))))">
            <text:p/>
          </table:table-cell>
          <table:table-cell table:style-name="ce30" table:formula="of:=IF([.AM5]&lt;&gt;&quot;&quot;;HLOOKUP([.AK5];[$Tabelle.$B$19:.$BE$20];2);&quot;&quot;)">
            <text:p/>
          </table:table-cell>
          <table:table-cell table:style-name="ce34" table:formula="of:=[.AO4]+1" office:value-type="date" office:date-value="2011-11-03">
            <text:p>3</text:p>
          </table:table-cell>
          <table:table-cell table:style-name="ce9" table:formula="of:=IF([.AO5]=&quot;&quot;;&quot;&quot;;IF(WEEKDAY([.AO5];1)=2;&quot;Mo&quot;;IF(WEEKDAY([.AO5];1)=3;&quot;Di&quot;;IF(WEEKDAY([.AO5];1)=4;&quot;Mi&quot;;IF(WEEKDAY([.AO5];1)=5;&quot;Do&quot;;IF(WEEKDAY([.AO5];1)=6;&quot;Fr&quot;;IF(WEEKDAY([.AO5];1)=7;&quot;Sa&quot;;IF(WEEKDAY([.AO5];1)=1;&quot;So&quot;;&quot;XX&quot;))))))))" office:value-type="string" office:string-value="Do">
            <text:p>Do</text:p>
          </table:table-cell>
          <table:table-cell table:style-name="ce66" table:formula="of:=IF(OR([.AO5]=[Tabelle.AP$19];[.AO5]=[Tabelle.AT$19];[.AO5]=[Tabelle.AX$19]);[$Eingabe.$C$4];IF(OR([.AO5]=[Tabelle.AQ$19];[.AO5]=[Tabelle.AU$19];[.AO5]=[Tabelle.AY$19]);[$Eingabe.$C$5];IF(OR([.AO5]=[Tabelle.AR$19];[.AO5]=[Tabelle.AV$19];[.AO5]=[Tabelle.AZ$19]);[$Eingabe.$C$6];IF(OR([.AO5]=[Tabelle.AS$19];[.AO5]=[Tabelle.AW$19];[.AO5]=[Tabelle.BA$19]);[$Eingabe.$C$7];&quot;&quot;))))">
            <text:p/>
          </table:table-cell>
          <table:table-cell table:style-name="ce14" table:formula="of:=IF([.AQ5]&lt;&gt;&quot;&quot;;HLOOKUP([.AO5];[$Tabelle.$B$19:.$BE$20];2);&quot;&quot;)">
            <text:p/>
          </table:table-cell>
          <table:table-cell table:style-name="ce19" table:formula="of:=[.AS4]+1" office:value-type="date" office:date-value="2011-12-03">
            <text:p>3</text:p>
          </table:table-cell>
          <table:table-cell table:style-name="ce24" table:formula="of:=IF([.AS5]=&quot;&quot;;&quot;&quot;;IF(WEEKDAY([.AS5];1)=2;&quot;Mo&quot;;IF(WEEKDAY([.AS5];1)=3;&quot;Di&quot;;IF(WEEKDAY([.AS5];1)=4;&quot;Mi&quot;;IF(WEEKDAY([.AS5];1)=5;&quot;Do&quot;;IF(WEEKDAY([.AS5];1)=6;&quot;Fr&quot;;IF(WEEKDAY([.AS5];1)=7;&quot;Sa&quot;;IF(WEEKDAY([.AS5];1)=1;&quot;So&quot;;&quot;XX&quot;))))))))" office:value-type="string" office:string-value="Sa">
            <text:p>Sa</text:p>
          </table:table-cell>
          <table:table-cell table:style-name="ce70" table:formula="of:=IF(OR([.AS5]=[Tabelle.AT$19];[.AS5]=[Tabelle.AX$19];[.AS5]=[Tabelle.BB$19]);[$Eingabe.$C$4];IF(OR([.AS5]=[Tabelle.AU$19];[.AS5]=[Tabelle.AY$19];[.AS5]=[Tabelle.BC$19]);[$Eingabe.$C$5];IF(OR([.AS5]=[Tabelle.AV$19];[.AS5]=[Tabelle.AZ$19];[.AS5]=[Tabelle.BD$19]);[$Eingabe.$C$6];IF(OR([.AS5]=[Tabelle.AW$19];[.AS5]=[Tabelle.BA$19];[.AS5]=[Tabelle.BE$19]);[$Eingabe.$C$7];&quot;&quot;))))">
            <text:p/>
          </table:table-cell>
          <table:table-cell table:style-name="ce74" table:formula="of:=IF([.AU5]&lt;&gt;&quot;&quot;;HLOOKUP([.AS5];[$Tabelle.$B$19:.$BE$20];2);&quot;&quot;)">
            <text:p/>
          </table:table-cell>
          <table:table-cell table:style-name="ce78" table:number-columns-repeated="208"/>
        </table:table-row>
        <table:table-row table:style-name="ro3">
          <table:table-cell table:style-name="ce4" table:formula="of:=[.A5]+1" office:value-type="date" office:date-value="2011-01-04">
            <text:p>4</text:p>
          </table:table-cell>
          <table:table-cell table:style-name="ce9" table:formula="of:=IF([.A6]=&quot;&quot;;&quot;&quot;;IF(WEEKDAY([.A6];1)=2;&quot;Mo&quot;;IF(WEEKDAY([.A6];1)=3;&quot;Di&quot;;IF(WEEKDAY([.A6];1)=4;&quot;Mi&quot;;IF(WEEKDAY([.A6];1)=5;&quot;Do&quot;;IF(WEEKDAY([.A6];1)=6;&quot;Fr&quot;;IF(WEEKDAY([.A6];1)=7;&quot;Sa&quot;;IF(WEEKDAY([.A6];1)=1;&quot;So&quot;;&quot;XX&quot;))))))))" office:value-type="string" office:string-value="Di">
            <text:p>Di</text:p>
          </table:table-cell>
          <table:table-cell table:style-name="ce11" table:formula="of:=IF(OR([.A6]=[Tabelle.B$19];[.A6]=[Tabelle.F$19];[.A6]=[Tabelle.J$19]);[$Eingabe.$C$4];IF(OR([.A6]=[Tabelle.C$19];[.A6]=[Tabelle.G$19];[.A6]=[Tabelle.K$19]);[$Eingabe.$C$5];IF(OR([.A6]=[Tabelle.D$19];[.A6]=[Tabelle.H$19];[.A6]=[Tabelle.L$19]);[$Eingabe.$C$6];IF(OR([.A6]=[Tabelle.E$19];[.A6]=[Tabelle.I$19];[.A6]=[Tabelle.M$19]);[$Eingabe.$C$7];&quot;&quot;))))" office:value-type="string" office:string-value="">
            <text:p></text:p>
          </table:table-cell>
          <table:table-cell table:style-name="ce14" table:formula="of:=IF([.C6]&lt;&gt;&quot;&quot;;HLOOKUP([.A6];[$Tabelle.$B$19:.$BE$20];2);&quot;&quot;)" office:value-type="time" office:time-value="PT973138H05M03.497449S">
            <text:p>10:05</text:p>
          </table:table-cell>
          <table:table-cell table:style-name="ce19" table:formula="of:=[.E5]+1" office:value-type="date" office:date-value="2011-02-04">
            <text:p>4</text:p>
          </table:table-cell>
          <table:table-cell table:style-name="ce24" table:formula="of:=IF([.E6]=&quot;&quot;;&quot;&quot;;IF(WEEKDAY([.E6];1)=2;&quot;Mo&quot;;IF(WEEKDAY([.E6];1)=3;&quot;Di&quot;;IF(WEEKDAY([.E6];1)=4;&quot;Mi&quot;;IF(WEEKDAY([.E6];1)=5;&quot;Do&quot;;IF(WEEKDAY([.E6];1)=6;&quot;Fr&quot;;IF(WEEKDAY([.E6];1)=7;&quot;Sa&quot;;IF(WEEKDAY([.E6];1)=1;&quot;So&quot;;&quot;XX&quot;))))))))" office:value-type="string" office:string-value="Fr">
            <text:p>Fr</text:p>
          </table:table-cell>
          <table:table-cell table:style-name="ce26" table:formula="of:=IF(OR([.E6]=[Tabelle.F$19];[.E6]=[Tabelle.J$19];[.E6]=[Tabelle.N$19]);[$Eingabe.$C$4];IF(OR([.E6]=[Tabelle.G$19];[.E6]=[Tabelle.K$19];[.E6]=[Tabelle.O$19]);[$Eingabe.$C$5];IF(OR([.E6]=[Tabelle.H$19];[.E6]=[Tabelle.L$19];[.E6]=[Tabelle.P$19]);[$Eingabe.$C$6];IF(OR([.E6]=[Tabelle.I$19];[.E6]=[Tabelle.M$19];[.E6]=[Tabelle.Q$19]);[$Eingabe.$C$7];&quot;&quot;))))">
            <text:p/>
          </table:table-cell>
          <table:table-cell table:style-name="ce30" table:formula="of:=IF([.G6]&lt;&gt;&quot;&quot;;HLOOKUP([.E6];[$Tabelle.$B$19:.$BE$20];2);&quot;&quot;)">
            <text:p/>
          </table:table-cell>
          <table:table-cell table:style-name="ce34" table:formula="of:=[.I5]+1" office:value-type="date" office:date-value="2011-03-04">
            <text:p>4</text:p>
          </table:table-cell>
          <table:table-cell table:style-name="ce9" table:formula="of:=IF([.I6]=&quot;&quot;;&quot;&quot;;IF(WEEKDAY([.I6];1)=2;&quot;Mo&quot;;IF(WEEKDAY([.I6];1)=3;&quot;Di&quot;;IF(WEEKDAY([.I6];1)=4;&quot;Mi&quot;;IF(WEEKDAY([.I6];1)=5;&quot;Do&quot;;IF(WEEKDAY([.I6];1)=6;&quot;Fr&quot;;IF(WEEKDAY([.I6];1)=7;&quot;Sa&quot;;IF(WEEKDAY([.I6];1)=1;&quot;So&quot;;&quot;XX&quot;))))))))" office:value-type="string" office:string-value="Fr">
            <text:p>Fr</text:p>
          </table:table-cell>
          <table:table-cell table:style-name="ce36" table:formula="of:=IF(OR([.I6]=[Tabelle.J$19];[.I6]=[Tabelle.N$19];[.I6]=[Tabelle.R$19]);[$Eingabe.$C$4];IF(OR([.I6]=[Tabelle.K$19];[.I6]=[Tabelle.O$19];[.I6]=[Tabelle.S$19]);[$Eingabe.$C$5];IF(OR([.I6]=[Tabelle.L$19];[.I6]=[Tabelle.P$19];[.I6]=[Tabelle.T$19]);[$Eingabe.$C$6];IF(OR([.I6]=[Tabelle.M$19];[.I6]=[Tabelle.Q$19];[.I6]=[Tabelle.U$19]);[$Eingabe.$C$7];&quot;&quot;))))" office:value-type="string" office:string-value="">
            <text:p></text:p>
          </table:table-cell>
          <table:table-cell table:style-name="ce14" table:formula="of:=IF([.K6]&lt;&gt;&quot;&quot;;HLOOKUP([.I6];[$Tabelle.$B$19:.$BE$20];2);&quot;&quot;)" office:value-type="time" office:time-value="PT974565H47M18.620223S">
            <text:p>21:47</text:p>
          </table:table-cell>
          <table:table-cell table:style-name="ce19" table:formula="of:=[.M5]+1" office:value-type="date" office:date-value="2011-04-04">
            <text:p>4</text:p>
          </table:table-cell>
          <table:table-cell table:style-name="ce24" table:formula="of:=IF([.M6]=&quot;&quot;;&quot;&quot;;IF(WEEKDAY([.M6];1)=2;&quot;Mo&quot;;IF(WEEKDAY([.M6];1)=3;&quot;Di&quot;;IF(WEEKDAY([.M6];1)=4;&quot;Mi&quot;;IF(WEEKDAY([.M6];1)=5;&quot;Do&quot;;IF(WEEKDAY([.M6];1)=6;&quot;Fr&quot;;IF(WEEKDAY([.M6];1)=7;&quot;Sa&quot;;IF(WEEKDAY([.M6];1)=1;&quot;So&quot;;&quot;XX&quot;))))))))" office:value-type="string" office:string-value="Mo">
            <text:p>Mo</text:p>
          </table:table-cell>
          <table:table-cell table:style-name="ce40" table:formula="of:=IF(OR([.M6]=[Tabelle.N$19];[.M6]=[Tabelle.R$19];[.M6]=[Tabelle.V$19]);[$Eingabe.$C$4];IF(OR([.M6]=[Tabelle.O$19];[.M6]=[Tabelle.S$19];[.M6]=[Tabelle.W$19]);[$Eingabe.$C$5];IF(OR([.M6]=[Tabelle.P$19];[.M6]=[Tabelle.T$19];[.M6]=[Tabelle.X$19]);[$Eingabe.$C$6];IF(OR([.M6]=[Tabelle.Q$19];[.M6]=[Tabelle.U$19];[.M6]=[Tabelle.Y$19]);[$Eingabe.$C$7];&quot;&quot;))))">
            <text:p/>
          </table:table-cell>
          <table:table-cell table:style-name="ce30" table:formula="of:=IF([.O6]&lt;&gt;&quot;&quot;;HLOOKUP([.M6];[$Tabelle.$B$19:.$BE$20];2);&quot;&quot;)">
            <text:p/>
          </table:table-cell>
          <table:table-cell table:style-name="ce34" table:formula="of:=[.Q5]+1" office:value-type="date" office:date-value="2011-05-04">
            <text:p>4</text:p>
          </table:table-cell>
          <table:table-cell table:style-name="ce9" table:formula="of:=IF([.Q6]=&quot;&quot;;&quot;&quot;;IF(WEEKDAY([.Q6];1)=2;&quot;Mo&quot;;IF(WEEKDAY([.Q6];1)=3;&quot;Di&quot;;IF(WEEKDAY([.Q6];1)=4;&quot;Mi&quot;;IF(WEEKDAY([.Q6];1)=5;&quot;Do&quot;;IF(WEEKDAY([.Q6];1)=6;&quot;Fr&quot;;IF(WEEKDAY([.Q6];1)=7;&quot;Sa&quot;;IF(WEEKDAY([.Q6];1)=1;&quot;So&quot;;&quot;XX&quot;))))))))" office:value-type="string" office:string-value="Mi">
            <text:p>Mi</text:p>
          </table:table-cell>
          <table:table-cell table:style-name="ce42" table:formula="of:=IF(OR([.Q6]=[Tabelle.R$19];[.Q6]=[Tabelle.V$19];[.Q6]=[Tabelle.Z$19]);[$Eingabe.$C$4];IF(OR([.Q6]=[Tabelle.S$19];[.Q6]=[Tabelle.W$19];[.Q6]=[Tabelle.AA$19]);[$Eingabe.$C$5];IF(OR([.Q6]=[Tabelle.T$19];[.Q6]=[Tabelle.X$19];[.Q6]=[Tabelle.AB$19]);[$Eingabe.$C$6];IF(OR([.Q6]=[Tabelle.U$19];[.Q6]=[Tabelle.Y$19];[.Q6]=[Tabelle.AC$19]);[$Eingabe.$C$7];&quot;&quot;))))">
            <text:p/>
          </table:table-cell>
          <table:table-cell table:style-name="ce14" table:formula="of:=IF([.S6]&lt;&gt;&quot;&quot;;HLOOKUP([.Q6];[$Tabelle.$B$19:.$BE$20];2);&quot;&quot;)">
            <text:p/>
          </table:table-cell>
          <table:table-cell table:style-name="ce19" table:formula="of:=[.U5]+1" office:value-type="date" office:date-value="2011-06-04">
            <text:p>4</text:p>
          </table:table-cell>
          <table:table-cell table:style-name="ce24" table:formula="of:=IF([.U6]=&quot;&quot;;&quot;&quot;;IF(WEEKDAY([.U6];1)=2;&quot;Mo&quot;;IF(WEEKDAY([.U6];1)=3;&quot;Di&quot;;IF(WEEKDAY([.U6];1)=4;&quot;Mi&quot;;IF(WEEKDAY([.U6];1)=5;&quot;Do&quot;;IF(WEEKDAY([.U6];1)=6;&quot;Fr&quot;;IF(WEEKDAY([.U6];1)=7;&quot;Sa&quot;;IF(WEEKDAY([.U6];1)=1;&quot;So&quot;;&quot;XX&quot;))))))))" office:value-type="string" office:string-value="Sa">
            <text:p>Sa</text:p>
          </table:table-cell>
          <table:table-cell table:style-name="ce46" table:formula="of:=IF(OR([.U6]=[Tabelle.V$19];[.U6]=[Tabelle.Z$19];[.U6]=[Tabelle.AD$19]);[$Eingabe.$C$4];IF(OR([.U6]=[Tabelle.W$19];[.U6]=[Tabelle.AA$19];[.U6]=[Tabelle.AE$19]);[$Eingabe.$C$5];IF(OR([.U6]=[Tabelle.X$19];[.U6]=[Tabelle.AB$19];[.U6]=[Tabelle.AF$19]);[$Eingabe.$C$6];IF(OR([.U6]=[Tabelle.Y$19];[.U6]=[Tabelle.AC$19];[.U6]=[Tabelle.AG$19]);[$Eingabe.$C$7];&quot;&quot;))))">
            <text:p/>
          </table:table-cell>
          <table:table-cell table:style-name="ce30" table:formula="of:=IF([.W6]&lt;&gt;&quot;&quot;;HLOOKUP([.U6];[$Tabelle.$B$19:.$BE$20];2);&quot;&quot;)">
            <text:p/>
          </table:table-cell>
          <table:table-cell table:style-name="ce34" table:formula="of:=[.Y5]+1" office:value-type="date" office:date-value="2011-07-04">
            <text:p>4</text:p>
          </table:table-cell>
          <table:table-cell table:style-name="ce9" table:formula="of:=IF([.Y6]=&quot;&quot;;&quot;&quot;;IF(WEEKDAY([.Y6];1)=2;&quot;Mo&quot;;IF(WEEKDAY([.Y6];1)=3;&quot;Di&quot;;IF(WEEKDAY([.Y6];1)=4;&quot;Mi&quot;;IF(WEEKDAY([.Y6];1)=5;&quot;Do&quot;;IF(WEEKDAY([.Y6];1)=6;&quot;Fr&quot;;IF(WEEKDAY([.Y6];1)=7;&quot;Sa&quot;;IF(WEEKDAY([.Y6];1)=1;&quot;So&quot;;&quot;XX&quot;))))))))" office:value-type="string" office:string-value="Mo">
            <text:p>Mo</text:p>
          </table:table-cell>
          <table:table-cell table:style-name="ce50" table:formula="of:=IF(OR([.Y6]=[Tabelle.Z$19];[.Y6]=[Tabelle.AD$19];[.Y6]=[Tabelle.AH$19]);[$Eingabe.$C$4];IF(OR([.Y6]=[Tabelle.AA$19];[.Y6]=[Tabelle.AE$19];[.Y6]=[Tabelle.AI$19]);[$Eingabe.$C$5];IF(OR([.Y6]=[Tabelle.AB$19];[.Y6]=[Tabelle.AF$19];[.Y6]=[Tabelle.AJ$19]);[$Eingabe.$C$6];IF(OR([.Y6]=[Tabelle.AC$19];[.Y6]=[Tabelle.AG$19];[.Y6]=[Tabelle.AK$19]);[$Eingabe.$C$7];&quot;&quot;))))">
            <text:p/>
          </table:table-cell>
          <table:table-cell table:style-name="ce14" table:formula="of:=IF([.AA6]&lt;&gt;&quot;&quot;;HLOOKUP([.Y6];[$Tabelle.$B$19:.$BE$20];2);&quot;&quot;)">
            <text:p/>
          </table:table-cell>
          <table:table-cell table:style-name="ce19" table:formula="of:=[.AC5]+1" office:value-type="date" office:date-value="2011-08-04">
            <text:p>4</text:p>
          </table:table-cell>
          <table:table-cell table:style-name="ce24" table:formula="of:=IF([.AC6]=&quot;&quot;;&quot;&quot;;IF(WEEKDAY([.AC6];1)=2;&quot;Mo&quot;;IF(WEEKDAY([.AC6];1)=3;&quot;Di&quot;;IF(WEEKDAY([.AC6];1)=4;&quot;Mi&quot;;IF(WEEKDAY([.AC6];1)=5;&quot;Do&quot;;IF(WEEKDAY([.AC6];1)=6;&quot;Fr&quot;;IF(WEEKDAY([.AC6];1)=7;&quot;Sa&quot;;IF(WEEKDAY([.AC6];1)=1;&quot;So&quot;;&quot;XX&quot;))))))))" office:value-type="string" office:string-value="Do">
            <text:p>Do</text:p>
          </table:table-cell>
          <table:table-cell table:style-name="ce54" table:formula="of:=IF(OR([.AC6]=[Tabelle.AD$19];[.AC6]=[Tabelle.AH$19];[.AC6]=[Tabelle.AL$19]);[$Eingabe.$C$4];IF(OR([.AC6]=[Tabelle.AE$19];[.AC6]=[Tabelle.AI$19];[.AC6]=[Tabelle.AM$19]);[$Eingabe.$C$5];IF(OR([.AC6]=[Tabelle.AF$19];[.AC6]=[Tabelle.AJ$19];[.AC6]=[Tabelle.AN$19]);[$Eingabe.$C$6];IF(OR([.AC6]=[Tabelle.AG$19];[.AC6]=[Tabelle.AK$19];[.AC6]=[Tabelle.AO$19]);[$Eingabe.$C$7];&quot;&quot;))))">
            <text:p/>
          </table:table-cell>
          <table:table-cell table:style-name="ce30" table:formula="of:=IF([.AE6]&lt;&gt;&quot;&quot;;HLOOKUP([.AC6];[$Tabelle.$B$19:.$BE$20];2);&quot;&quot;)">
            <text:p/>
          </table:table-cell>
          <table:table-cell table:style-name="ce34" table:formula="of:=[.AG5]+1" office:value-type="date" office:date-value="2011-09-04">
            <text:p>4</text:p>
          </table:table-cell>
          <table:table-cell table:style-name="ce9" table:formula="of:=IF([.AG6]=&quot;&quot;;&quot;&quot;;IF(WEEKDAY([.AG6];1)=2;&quot;Mo&quot;;IF(WEEKDAY([.AG6];1)=3;&quot;Di&quot;;IF(WEEKDAY([.AG6];1)=4;&quot;Mi&quot;;IF(WEEKDAY([.AG6];1)=5;&quot;Do&quot;;IF(WEEKDAY([.AG6];1)=6;&quot;Fr&quot;;IF(WEEKDAY([.AG6];1)=7;&quot;Sa&quot;;IF(WEEKDAY([.AG6];1)=1;&quot;So&quot;;&quot;XX&quot;))))))))" office:value-type="string" office:string-value="So">
            <text:p>So</text:p>
          </table:table-cell>
          <table:table-cell table:style-name="ce59" table:formula="of:=IF(OR([.AG6]=[Tabelle.AH$19];[.AG6]=[Tabelle.AL$19];[.AG6]=[Tabelle.AP$19]);[$Eingabe.$C$4];IF(OR([.AG6]=[Tabelle.AI$19];[.AG6]=[Tabelle.AM$19];[.AG6]=[Tabelle.AQ$19]);[$Eingabe.$C$5];IF(OR([.AG6]=[Tabelle.AJ$19];[.AG6]=[Tabelle.AN$19];[.AG6]=[Tabelle.AR$19]);[$Eingabe.$C$6];IF(OR([.AG6]=[Tabelle.AK$19];[.AG6]=[Tabelle.AO$19];[.AG6]=[Tabelle.AS$19]);[$Eingabe.$C$7];&quot;&quot;))))" office:value-type="string" office:string-value="">
            <text:p></text:p>
          </table:table-cell>
          <table:table-cell table:style-name="ce14" table:formula="of:=IF([.AI6]&lt;&gt;&quot;&quot;;HLOOKUP([.AG6];[$Tabelle.$B$19:.$BE$20];2);&quot;&quot;)" office:value-type="time" office:time-value="PT978979H41M28.633908S">
            <text:p>19:41</text:p>
          </table:table-cell>
          <table:table-cell table:style-name="ce19" table:formula="of:=[.AK5]+1" office:value-type="date" office:date-value="2011-10-04">
            <text:p>4</text:p>
          </table:table-cell>
          <table:table-cell table:style-name="ce24" table:formula="of:=IF([.AK6]=&quot;&quot;;&quot;&quot;;IF(WEEKDAY([.AK6];1)=2;&quot;Mo&quot;;IF(WEEKDAY([.AK6];1)=3;&quot;Di&quot;;IF(WEEKDAY([.AK6];1)=4;&quot;Mi&quot;;IF(WEEKDAY([.AK6];1)=5;&quot;Do&quot;;IF(WEEKDAY([.AK6];1)=6;&quot;Fr&quot;;IF(WEEKDAY([.AK6];1)=7;&quot;Sa&quot;;IF(WEEKDAY([.AK6];1)=1;&quot;So&quot;;&quot;XX&quot;))))))))" office:value-type="string" office:string-value="Di">
            <text:p>Di</text:p>
          </table:table-cell>
          <table:table-cell table:style-name="ce62" table:formula="of:=IF(OR([.AK6]=[Tabelle.AL$19];[.AK6]=[Tabelle.AP$19];[.AK6]=[Tabelle.AT$19]);[$Eingabe.$C$4];IF(OR([.AK6]=[Tabelle.AM$19];[.AK6]=[Tabelle.AQ$19];[.AK6]=[Tabelle.AU$19]);[$Eingabe.$C$5];IF(OR([.AK6]=[Tabelle.AN$19];[.AK6]=[Tabelle.AR$19];[.AK6]=[Tabelle.AV$19]);[$Eingabe.$C$6];IF(OR([.AK6]=[Tabelle.AO$19];[.AK6]=[Tabelle.AS$19];[.AK6]=[Tabelle.AW$19]);[$Eingabe.$C$7];&quot;&quot;))))" office:value-type="string" office:string-value="">
            <text:p></text:p>
          </table:table-cell>
          <table:table-cell table:style-name="ce30" table:formula="of:=IF([.AM6]&lt;&gt;&quot;&quot;;HLOOKUP([.AK6];[$Tabelle.$B$19:.$BE$20];2);&quot;&quot;)" office:value-type="time" office:time-value="PT979685H16M12.417335S">
            <text:p>05:16</text:p>
          </table:table-cell>
          <table:table-cell table:style-name="ce34" table:formula="of:=[.AO5]+1" office:value-type="date" office:date-value="2011-11-04">
            <text:p>4</text:p>
          </table:table-cell>
          <table:table-cell table:style-name="ce9" table:formula="of:=IF([.AO6]=&quot;&quot;;&quot;&quot;;IF(WEEKDAY([.AO6];1)=2;&quot;Mo&quot;;IF(WEEKDAY([.AO6];1)=3;&quot;Di&quot;;IF(WEEKDAY([.AO6];1)=4;&quot;Mi&quot;;IF(WEEKDAY([.AO6];1)=5;&quot;Do&quot;;IF(WEEKDAY([.AO6];1)=6;&quot;Fr&quot;;IF(WEEKDAY([.AO6];1)=7;&quot;Sa&quot;;IF(WEEKDAY([.AO6];1)=1;&quot;So&quot;;&quot;XX&quot;))))))))" office:value-type="string" office:string-value="Fr">
            <text:p>Fr</text:p>
          </table:table-cell>
          <table:table-cell table:style-name="ce66" table:formula="of:=IF(OR([.AO6]=[Tabelle.AP$19];[.AO6]=[Tabelle.AT$19];[.AO6]=[Tabelle.AX$19]);[$Eingabe.$C$4];IF(OR([.AO6]=[Tabelle.AQ$19];[.AO6]=[Tabelle.AU$19];[.AO6]=[Tabelle.AY$19]);[$Eingabe.$C$5];IF(OR([.AO6]=[Tabelle.AR$19];[.AO6]=[Tabelle.AV$19];[.AO6]=[Tabelle.AZ$19]);[$Eingabe.$C$6];IF(OR([.AO6]=[Tabelle.AS$19];[.AO6]=[Tabelle.AW$19];[.AO6]=[Tabelle.BA$19]);[$Eingabe.$C$7];&quot;&quot;))))">
            <text:p/>
          </table:table-cell>
          <table:table-cell table:style-name="ce14" table:formula="of:=IF([.AQ6]&lt;&gt;&quot;&quot;;HLOOKUP([.AO6];[$Tabelle.$B$19:.$BE$20];2);&quot;&quot;)">
            <text:p/>
          </table:table-cell>
          <table:table-cell table:style-name="ce19" table:formula="of:=[.AS5]+1" office:value-type="date" office:date-value="2011-12-04">
            <text:p>4</text:p>
          </table:table-cell>
          <table:table-cell table:style-name="ce24" table:formula="of:=IF([.AS6]=&quot;&quot;;&quot;&quot;;IF(WEEKDAY([.AS6];1)=2;&quot;Mo&quot;;IF(WEEKDAY([.AS6];1)=3;&quot;Di&quot;;IF(WEEKDAY([.AS6];1)=4;&quot;Mi&quot;;IF(WEEKDAY([.AS6];1)=5;&quot;Do&quot;;IF(WEEKDAY([.AS6];1)=6;&quot;Fr&quot;;IF(WEEKDAY([.AS6];1)=7;&quot;Sa&quot;;IF(WEEKDAY([.AS6];1)=1;&quot;So&quot;;&quot;XX&quot;))))))))" office:value-type="string" office:string-value="So">
            <text:p>So</text:p>
          </table:table-cell>
          <table:table-cell table:style-name="ce70" table:formula="of:=IF(OR([.AS6]=[Tabelle.AT$19];[.AS6]=[Tabelle.AX$19];[.AS6]=[Tabelle.BB$19]);[$Eingabe.$C$4];IF(OR([.AS6]=[Tabelle.AU$19];[.AS6]=[Tabelle.AY$19];[.AS6]=[Tabelle.BC$19]);[$Eingabe.$C$5];IF(OR([.AS6]=[Tabelle.AV$19];[.AS6]=[Tabelle.AZ$19];[.AS6]=[Tabelle.BD$19]);[$Eingabe.$C$6];IF(OR([.AS6]=[Tabelle.AW$19];[.AS6]=[Tabelle.BA$19];[.AS6]=[Tabelle.BE$19]);[$Eingabe.$C$7];&quot;&quot;))))">
            <text:p/>
          </table:table-cell>
          <table:table-cell table:style-name="ce74" table:formula="of:=IF([.AU6]&lt;&gt;&quot;&quot;;HLOOKUP([.AS6];[$Tabelle.$B$19:.$BE$20];2);&quot;&quot;)">
            <text:p/>
          </table:table-cell>
          <table:table-cell table:style-name="ce78" table:number-columns-repeated="208"/>
        </table:table-row>
        <table:table-row table:style-name="ro3">
          <table:table-cell table:style-name="ce4" table:formula="of:=[.A6]+1" office:value-type="date" office:date-value="2011-01-05">
            <text:p>5</text:p>
          </table:table-cell>
          <table:table-cell table:style-name="ce9" table:formula="of:=IF([.A7]=&quot;&quot;;&quot;&quot;;IF(WEEKDAY([.A7];1)=2;&quot;Mo&quot;;IF(WEEKDAY([.A7];1)=3;&quot;Di&quot;;IF(WEEKDAY([.A7];1)=4;&quot;Mi&quot;;IF(WEEKDAY([.A7];1)=5;&quot;Do&quot;;IF(WEEKDAY([.A7];1)=6;&quot;Fr&quot;;IF(WEEKDAY([.A7];1)=7;&quot;Sa&quot;;IF(WEEKDAY([.A7];1)=1;&quot;So&quot;;&quot;XX&quot;))))))))" office:value-type="string" office:string-value="Mi">
            <text:p>Mi</text:p>
          </table:table-cell>
          <table:table-cell table:style-name="ce11" table:formula="of:=IF(OR([.A7]=[Tabelle.B$19];[.A7]=[Tabelle.F$19];[.A7]=[Tabelle.J$19]);[$Eingabe.$C$4];IF(OR([.A7]=[Tabelle.C$19];[.A7]=[Tabelle.G$19];[.A7]=[Tabelle.K$19]);[$Eingabe.$C$5];IF(OR([.A7]=[Tabelle.D$19];[.A7]=[Tabelle.H$19];[.A7]=[Tabelle.L$19]);[$Eingabe.$C$6];IF(OR([.A7]=[Tabelle.E$19];[.A7]=[Tabelle.I$19];[.A7]=[Tabelle.M$19]);[$Eingabe.$C$7];&quot;&quot;))))">
            <text:p/>
          </table:table-cell>
          <table:table-cell table:style-name="ce14" table:formula="of:=IF([.C7]&lt;&gt;&quot;&quot;;HLOOKUP([.A7];[$Tabelle.$B$19:.$BE$20];2);&quot;&quot;)">
            <text:p/>
          </table:table-cell>
          <table:table-cell table:style-name="ce19" table:formula="of:=[.E6]+1" office:value-type="date" office:date-value="2011-02-05">
            <text:p>5</text:p>
          </table:table-cell>
          <table:table-cell table:style-name="ce24" table:formula="of:=IF([.E7]=&quot;&quot;;&quot;&quot;;IF(WEEKDAY([.E7];1)=2;&quot;Mo&quot;;IF(WEEKDAY([.E7];1)=3;&quot;Di&quot;;IF(WEEKDAY([.E7];1)=4;&quot;Mi&quot;;IF(WEEKDAY([.E7];1)=5;&quot;Do&quot;;IF(WEEKDAY([.E7];1)=6;&quot;Fr&quot;;IF(WEEKDAY([.E7];1)=7;&quot;Sa&quot;;IF(WEEKDAY([.E7];1)=1;&quot;So&quot;;&quot;XX&quot;))))))))" office:value-type="string" office:string-value="Sa">
            <text:p>Sa</text:p>
          </table:table-cell>
          <table:table-cell table:style-name="ce26" table:formula="of:=IF(OR([.E7]=[Tabelle.F$19];[.E7]=[Tabelle.J$19];[.E7]=[Tabelle.N$19]);[$Eingabe.$C$4];IF(OR([.E7]=[Tabelle.G$19];[.E7]=[Tabelle.K$19];[.E7]=[Tabelle.O$19]);[$Eingabe.$C$5];IF(OR([.E7]=[Tabelle.H$19];[.E7]=[Tabelle.L$19];[.E7]=[Tabelle.P$19]);[$Eingabe.$C$6];IF(OR([.E7]=[Tabelle.I$19];[.E7]=[Tabelle.M$19];[.E7]=[Tabelle.Q$19]);[$Eingabe.$C$7];&quot;&quot;))))">
            <text:p/>
          </table:table-cell>
          <table:table-cell table:style-name="ce30" table:formula="of:=IF([.G7]&lt;&gt;&quot;&quot;;HLOOKUP([.E7];[$Tabelle.$B$19:.$BE$20];2);&quot;&quot;)">
            <text:p/>
          </table:table-cell>
          <table:table-cell table:style-name="ce34" table:formula="of:=[.I6]+1" office:value-type="date" office:date-value="2011-03-05">
            <text:p>5</text:p>
          </table:table-cell>
          <table:table-cell table:style-name="ce9" table:formula="of:=IF([.I7]=&quot;&quot;;&quot;&quot;;IF(WEEKDAY([.I7];1)=2;&quot;Mo&quot;;IF(WEEKDAY([.I7];1)=3;&quot;Di&quot;;IF(WEEKDAY([.I7];1)=4;&quot;Mi&quot;;IF(WEEKDAY([.I7];1)=5;&quot;Do&quot;;IF(WEEKDAY([.I7];1)=6;&quot;Fr&quot;;IF(WEEKDAY([.I7];1)=7;&quot;Sa&quot;;IF(WEEKDAY([.I7];1)=1;&quot;So&quot;;&quot;XX&quot;))))))))" office:value-type="string" office:string-value="Sa">
            <text:p>Sa</text:p>
          </table:table-cell>
          <table:table-cell table:style-name="ce36" table:formula="of:=IF(OR([.I7]=[Tabelle.J$19];[.I7]=[Tabelle.N$19];[.I7]=[Tabelle.R$19]);[$Eingabe.$C$4];IF(OR([.I7]=[Tabelle.K$19];[.I7]=[Tabelle.O$19];[.I7]=[Tabelle.S$19]);[$Eingabe.$C$5];IF(OR([.I7]=[Tabelle.L$19];[.I7]=[Tabelle.P$19];[.I7]=[Tabelle.T$19]);[$Eingabe.$C$6];IF(OR([.I7]=[Tabelle.M$19];[.I7]=[Tabelle.Q$19];[.I7]=[Tabelle.U$19]);[$Eingabe.$C$7];&quot;&quot;))))">
            <text:p/>
          </table:table-cell>
          <table:table-cell table:style-name="ce14" table:formula="of:=IF([.K7]&lt;&gt;&quot;&quot;;HLOOKUP([.I7];[$Tabelle.$B$19:.$BE$20];2);&quot;&quot;)">
            <text:p/>
          </table:table-cell>
          <table:table-cell table:style-name="ce19" table:formula="of:=[.M6]+1" office:value-type="date" office:date-value="2011-04-05">
            <text:p>5</text:p>
          </table:table-cell>
          <table:table-cell table:style-name="ce24" table:formula="of:=IF([.M7]=&quot;&quot;;&quot;&quot;;IF(WEEKDAY([.M7];1)=2;&quot;Mo&quot;;IF(WEEKDAY([.M7];1)=3;&quot;Di&quot;;IF(WEEKDAY([.M7];1)=4;&quot;Mi&quot;;IF(WEEKDAY([.M7];1)=5;&quot;Do&quot;;IF(WEEKDAY([.M7];1)=6;&quot;Fr&quot;;IF(WEEKDAY([.M7];1)=7;&quot;Sa&quot;;IF(WEEKDAY([.M7];1)=1;&quot;So&quot;;&quot;XX&quot;))))))))" office:value-type="string" office:string-value="Di">
            <text:p>Di</text:p>
          </table:table-cell>
          <table:table-cell table:style-name="ce40" table:formula="of:=IF(OR([.M7]=[Tabelle.N$19];[.M7]=[Tabelle.R$19];[.M7]=[Tabelle.V$19]);[$Eingabe.$C$4];IF(OR([.M7]=[Tabelle.O$19];[.M7]=[Tabelle.S$19];[.M7]=[Tabelle.W$19]);[$Eingabe.$C$5];IF(OR([.M7]=[Tabelle.P$19];[.M7]=[Tabelle.T$19];[.M7]=[Tabelle.X$19]);[$Eingabe.$C$6];IF(OR([.M7]=[Tabelle.Q$19];[.M7]=[Tabelle.U$19];[.M7]=[Tabelle.Y$19]);[$Eingabe.$C$7];&quot;&quot;))))">
            <text:p/>
          </table:table-cell>
          <table:table-cell table:style-name="ce30" table:formula="of:=IF([.O7]&lt;&gt;&quot;&quot;;HLOOKUP([.M7];[$Tabelle.$B$19:.$BE$20];2);&quot;&quot;)">
            <text:p/>
          </table:table-cell>
          <table:table-cell table:style-name="ce34" table:formula="of:=[.Q6]+1" office:value-type="date" office:date-value="2011-05-05">
            <text:p>5</text:p>
          </table:table-cell>
          <table:table-cell table:style-name="ce9" table:formula="of:=IF([.Q7]=&quot;&quot;;&quot;&quot;;IF(WEEKDAY([.Q7];1)=2;&quot;Mo&quot;;IF(WEEKDAY([.Q7];1)=3;&quot;Di&quot;;IF(WEEKDAY([.Q7];1)=4;&quot;Mi&quot;;IF(WEEKDAY([.Q7];1)=5;&quot;Do&quot;;IF(WEEKDAY([.Q7];1)=6;&quot;Fr&quot;;IF(WEEKDAY([.Q7];1)=7;&quot;Sa&quot;;IF(WEEKDAY([.Q7];1)=1;&quot;So&quot;;&quot;XX&quot;))))))))" office:value-type="string" office:string-value="Do">
            <text:p>Do</text:p>
          </table:table-cell>
          <table:table-cell table:style-name="ce42" table:formula="of:=IF(OR([.Q7]=[Tabelle.R$19];[.Q7]=[Tabelle.V$19];[.Q7]=[Tabelle.Z$19]);[$Eingabe.$C$4];IF(OR([.Q7]=[Tabelle.S$19];[.Q7]=[Tabelle.W$19];[.Q7]=[Tabelle.AA$19]);[$Eingabe.$C$5];IF(OR([.Q7]=[Tabelle.T$19];[.Q7]=[Tabelle.X$19];[.Q7]=[Tabelle.AB$19]);[$Eingabe.$C$6];IF(OR([.Q7]=[Tabelle.U$19];[.Q7]=[Tabelle.Y$19];[.Q7]=[Tabelle.AC$19]);[$Eingabe.$C$7];&quot;&quot;))))">
            <text:p/>
          </table:table-cell>
          <table:table-cell table:style-name="ce14" table:formula="of:=IF([.S7]&lt;&gt;&quot;&quot;;HLOOKUP([.Q7];[$Tabelle.$B$19:.$BE$20];2);&quot;&quot;)">
            <text:p/>
          </table:table-cell>
          <table:table-cell table:style-name="ce19" table:formula="of:=[.U6]+1" office:value-type="date" office:date-value="2011-06-05">
            <text:p>5</text:p>
          </table:table-cell>
          <table:table-cell table:style-name="ce24" table:formula="of:=IF([.U7]=&quot;&quot;;&quot;&quot;;IF(WEEKDAY([.U7];1)=2;&quot;Mo&quot;;IF(WEEKDAY([.U7];1)=3;&quot;Di&quot;;IF(WEEKDAY([.U7];1)=4;&quot;Mi&quot;;IF(WEEKDAY([.U7];1)=5;&quot;Do&quot;;IF(WEEKDAY([.U7];1)=6;&quot;Fr&quot;;IF(WEEKDAY([.U7];1)=7;&quot;Sa&quot;;IF(WEEKDAY([.U7];1)=1;&quot;So&quot;;&quot;XX&quot;))))))))" office:value-type="string" office:string-value="So">
            <text:p>So</text:p>
          </table:table-cell>
          <table:table-cell table:style-name="ce46" table:formula="of:=IF(OR([.U7]=[Tabelle.V$19];[.U7]=[Tabelle.Z$19];[.U7]=[Tabelle.AD$19]);[$Eingabe.$C$4];IF(OR([.U7]=[Tabelle.W$19];[.U7]=[Tabelle.AA$19];[.U7]=[Tabelle.AE$19]);[$Eingabe.$C$5];IF(OR([.U7]=[Tabelle.X$19];[.U7]=[Tabelle.AB$19];[.U7]=[Tabelle.AF$19]);[$Eingabe.$C$6];IF(OR([.U7]=[Tabelle.Y$19];[.U7]=[Tabelle.AC$19];[.U7]=[Tabelle.AG$19]);[$Eingabe.$C$7];&quot;&quot;))))">
            <text:p/>
          </table:table-cell>
          <table:table-cell table:style-name="ce30" table:formula="of:=IF([.W7]&lt;&gt;&quot;&quot;;HLOOKUP([.U7];[$Tabelle.$B$19:.$BE$20];2);&quot;&quot;)">
            <text:p/>
          </table:table-cell>
          <table:table-cell table:style-name="ce34" table:formula="of:=[.Y6]+1" office:value-type="date" office:date-value="2011-07-05">
            <text:p>5</text:p>
          </table:table-cell>
          <table:table-cell table:style-name="ce9" table:formula="of:=IF([.Y7]=&quot;&quot;;&quot;&quot;;IF(WEEKDAY([.Y7];1)=2;&quot;Mo&quot;;IF(WEEKDAY([.Y7];1)=3;&quot;Di&quot;;IF(WEEKDAY([.Y7];1)=4;&quot;Mi&quot;;IF(WEEKDAY([.Y7];1)=5;&quot;Do&quot;;IF(WEEKDAY([.Y7];1)=6;&quot;Fr&quot;;IF(WEEKDAY([.Y7];1)=7;&quot;Sa&quot;;IF(WEEKDAY([.Y7];1)=1;&quot;So&quot;;&quot;XX&quot;))))))))" office:value-type="string" office:string-value="Di">
            <text:p>Di</text:p>
          </table:table-cell>
          <table:table-cell table:style-name="ce50" table:formula="of:=IF(OR([.Y7]=[Tabelle.Z$19];[.Y7]=[Tabelle.AD$19];[.Y7]=[Tabelle.AH$19]);[$Eingabe.$C$4];IF(OR([.Y7]=[Tabelle.AA$19];[.Y7]=[Tabelle.AE$19];[.Y7]=[Tabelle.AI$19]);[$Eingabe.$C$5];IF(OR([.Y7]=[Tabelle.AB$19];[.Y7]=[Tabelle.AF$19];[.Y7]=[Tabelle.AJ$19]);[$Eingabe.$C$6];IF(OR([.Y7]=[Tabelle.AC$19];[.Y7]=[Tabelle.AG$19];[.Y7]=[Tabelle.AK$19]);[$Eingabe.$C$7];&quot;&quot;))))">
            <text:p/>
          </table:table-cell>
          <table:table-cell table:style-name="ce14" table:formula="of:=IF([.AA7]&lt;&gt;&quot;&quot;;HLOOKUP([.Y7];[$Tabelle.$B$19:.$BE$20];2);&quot;&quot;)">
            <text:p/>
          </table:table-cell>
          <table:table-cell table:style-name="ce19" table:formula="of:=[.AC6]+1" office:value-type="date" office:date-value="2011-08-05">
            <text:p>5</text:p>
          </table:table-cell>
          <table:table-cell table:style-name="ce24" table:formula="of:=IF([.AC7]=&quot;&quot;;&quot;&quot;;IF(WEEKDAY([.AC7];1)=2;&quot;Mo&quot;;IF(WEEKDAY([.AC7];1)=3;&quot;Di&quot;;IF(WEEKDAY([.AC7];1)=4;&quot;Mi&quot;;IF(WEEKDAY([.AC7];1)=5;&quot;Do&quot;;IF(WEEKDAY([.AC7];1)=6;&quot;Fr&quot;;IF(WEEKDAY([.AC7];1)=7;&quot;Sa&quot;;IF(WEEKDAY([.AC7];1)=1;&quot;So&quot;;&quot;XX&quot;))))))))" office:value-type="string" office:string-value="Fr">
            <text:p>Fr</text:p>
          </table:table-cell>
          <table:table-cell table:style-name="ce54" table:formula="of:=IF(OR([.AC7]=[Tabelle.AD$19];[.AC7]=[Tabelle.AH$19];[.AC7]=[Tabelle.AL$19]);[$Eingabe.$C$4];IF(OR([.AC7]=[Tabelle.AE$19];[.AC7]=[Tabelle.AI$19];[.AC7]=[Tabelle.AM$19]);[$Eingabe.$C$5];IF(OR([.AC7]=[Tabelle.AF$19];[.AC7]=[Tabelle.AJ$19];[.AC7]=[Tabelle.AN$19]);[$Eingabe.$C$6];IF(OR([.AC7]=[Tabelle.AG$19];[.AC7]=[Tabelle.AK$19];[.AC7]=[Tabelle.AO$19]);[$Eingabe.$C$7];&quot;&quot;))))">
            <text:p/>
          </table:table-cell>
          <table:table-cell table:style-name="ce30" table:formula="of:=IF([.AE7]&lt;&gt;&quot;&quot;;HLOOKUP([.AC7];[$Tabelle.$B$19:.$BE$20];2);&quot;&quot;)">
            <text:p/>
          </table:table-cell>
          <table:table-cell table:style-name="ce34" table:formula="of:=[.AG6]+1" office:value-type="date" office:date-value="2011-09-05">
            <text:p>5</text:p>
          </table:table-cell>
          <table:table-cell table:style-name="ce9" table:formula="of:=IF([.AG7]=&quot;&quot;;&quot;&quot;;IF(WEEKDAY([.AG7];1)=2;&quot;Mo&quot;;IF(WEEKDAY([.AG7];1)=3;&quot;Di&quot;;IF(WEEKDAY([.AG7];1)=4;&quot;Mi&quot;;IF(WEEKDAY([.AG7];1)=5;&quot;Do&quot;;IF(WEEKDAY([.AG7];1)=6;&quot;Fr&quot;;IF(WEEKDAY([.AG7];1)=7;&quot;Sa&quot;;IF(WEEKDAY([.AG7];1)=1;&quot;So&quot;;&quot;XX&quot;))))))))" office:value-type="string" office:string-value="Mo">
            <text:p>Mo</text:p>
          </table:table-cell>
          <table:table-cell table:style-name="ce59" table:formula="of:=IF(OR([.AG7]=[Tabelle.AH$19];[.AG7]=[Tabelle.AL$19];[.AG7]=[Tabelle.AP$19]);[$Eingabe.$C$4];IF(OR([.AG7]=[Tabelle.AI$19];[.AG7]=[Tabelle.AM$19];[.AG7]=[Tabelle.AQ$19]);[$Eingabe.$C$5];IF(OR([.AG7]=[Tabelle.AJ$19];[.AG7]=[Tabelle.AN$19];[.AG7]=[Tabelle.AR$19]);[$Eingabe.$C$6];IF(OR([.AG7]=[Tabelle.AK$19];[.AG7]=[Tabelle.AO$19];[.AG7]=[Tabelle.AS$19]);[$Eingabe.$C$7];&quot;&quot;))))">
            <text:p/>
          </table:table-cell>
          <table:table-cell table:style-name="ce14" table:formula="of:=IF([.AI7]&lt;&gt;&quot;&quot;;HLOOKUP([.AG7];[$Tabelle.$B$19:.$BE$20];2);&quot;&quot;)">
            <text:p/>
          </table:table-cell>
          <table:table-cell table:style-name="ce19" table:formula="of:=[.AK6]+1" office:value-type="date" office:date-value="2011-10-05">
            <text:p>5</text:p>
          </table:table-cell>
          <table:table-cell table:style-name="ce24" table:formula="of:=IF([.AK7]=&quot;&quot;;&quot;&quot;;IF(WEEKDAY([.AK7];1)=2;&quot;Mo&quot;;IF(WEEKDAY([.AK7];1)=3;&quot;Di&quot;;IF(WEEKDAY([.AK7];1)=4;&quot;Mi&quot;;IF(WEEKDAY([.AK7];1)=5;&quot;Do&quot;;IF(WEEKDAY([.AK7];1)=6;&quot;Fr&quot;;IF(WEEKDAY([.AK7];1)=7;&quot;Sa&quot;;IF(WEEKDAY([.AK7];1)=1;&quot;So&quot;;&quot;XX&quot;))))))))" office:value-type="string" office:string-value="Mi">
            <text:p>Mi</text:p>
          </table:table-cell>
          <table:table-cell table:style-name="ce62" table:formula="of:=IF(OR([.AK7]=[Tabelle.AL$19];[.AK7]=[Tabelle.AP$19];[.AK7]=[Tabelle.AT$19]);[$Eingabe.$C$4];IF(OR([.AK7]=[Tabelle.AM$19];[.AK7]=[Tabelle.AQ$19];[.AK7]=[Tabelle.AU$19]);[$Eingabe.$C$5];IF(OR([.AK7]=[Tabelle.AN$19];[.AK7]=[Tabelle.AR$19];[.AK7]=[Tabelle.AV$19]);[$Eingabe.$C$6];IF(OR([.AK7]=[Tabelle.AO$19];[.AK7]=[Tabelle.AS$19];[.AK7]=[Tabelle.AW$19]);[$Eingabe.$C$7];&quot;&quot;))))">
            <text:p/>
          </table:table-cell>
          <table:table-cell table:style-name="ce30" table:formula="of:=IF([.AM7]&lt;&gt;&quot;&quot;;HLOOKUP([.AK7];[$Tabelle.$B$19:.$BE$20];2);&quot;&quot;)">
            <text:p/>
          </table:table-cell>
          <table:table-cell table:style-name="ce34" table:formula="of:=[.AO6]+1" office:value-type="date" office:date-value="2011-11-05">
            <text:p>5</text:p>
          </table:table-cell>
          <table:table-cell table:style-name="ce9" table:formula="of:=IF([.AO7]=&quot;&quot;;&quot;&quot;;IF(WEEKDAY([.AO7];1)=2;&quot;Mo&quot;;IF(WEEKDAY([.AO7];1)=3;&quot;Di&quot;;IF(WEEKDAY([.AO7];1)=4;&quot;Mi&quot;;IF(WEEKDAY([.AO7];1)=5;&quot;Do&quot;;IF(WEEKDAY([.AO7];1)=6;&quot;Fr&quot;;IF(WEEKDAY([.AO7];1)=7;&quot;Sa&quot;;IF(WEEKDAY([.AO7];1)=1;&quot;So&quot;;&quot;XX&quot;))))))))" office:value-type="string" office:string-value="Sa">
            <text:p>Sa</text:p>
          </table:table-cell>
          <table:table-cell table:style-name="ce66" table:formula="of:=IF(OR([.AO7]=[Tabelle.AP$19];[.AO7]=[Tabelle.AT$19];[.AO7]=[Tabelle.AX$19]);[$Eingabe.$C$4];IF(OR([.AO7]=[Tabelle.AQ$19];[.AO7]=[Tabelle.AU$19];[.AO7]=[Tabelle.AY$19]);[$Eingabe.$C$5];IF(OR([.AO7]=[Tabelle.AR$19];[.AO7]=[Tabelle.AV$19];[.AO7]=[Tabelle.AZ$19]);[$Eingabe.$C$6];IF(OR([.AO7]=[Tabelle.AS$19];[.AO7]=[Tabelle.AW$19];[.AO7]=[Tabelle.BA$19]);[$Eingabe.$C$7];&quot;&quot;))))">
            <text:p/>
          </table:table-cell>
          <table:table-cell table:style-name="ce14" table:formula="of:=IF([.AQ7]&lt;&gt;&quot;&quot;;HLOOKUP([.AO7];[$Tabelle.$B$19:.$BE$20];2);&quot;&quot;)">
            <text:p/>
          </table:table-cell>
          <table:table-cell table:style-name="ce19" table:formula="of:=[.AS6]+1" office:value-type="date" office:date-value="2011-12-05">
            <text:p>5</text:p>
          </table:table-cell>
          <table:table-cell table:style-name="ce24" table:formula="of:=IF([.AS7]=&quot;&quot;;&quot;&quot;;IF(WEEKDAY([.AS7];1)=2;&quot;Mo&quot;;IF(WEEKDAY([.AS7];1)=3;&quot;Di&quot;;IF(WEEKDAY([.AS7];1)=4;&quot;Mi&quot;;IF(WEEKDAY([.AS7];1)=5;&quot;Do&quot;;IF(WEEKDAY([.AS7];1)=6;&quot;Fr&quot;;IF(WEEKDAY([.AS7];1)=7;&quot;Sa&quot;;IF(WEEKDAY([.AS7];1)=1;&quot;So&quot;;&quot;XX&quot;))))))))" office:value-type="string" office:string-value="Mo">
            <text:p>Mo</text:p>
          </table:table-cell>
          <table:table-cell table:style-name="ce70" table:formula="of:=IF(OR([.AS7]=[Tabelle.AT$19];[.AS7]=[Tabelle.AX$19];[.AS7]=[Tabelle.BB$19]);[$Eingabe.$C$4];IF(OR([.AS7]=[Tabelle.AU$19];[.AS7]=[Tabelle.AY$19];[.AS7]=[Tabelle.BC$19]);[$Eingabe.$C$5];IF(OR([.AS7]=[Tabelle.AV$19];[.AS7]=[Tabelle.AZ$19];[.AS7]=[Tabelle.BD$19]);[$Eingabe.$C$6];IF(OR([.AS7]=[Tabelle.AW$19];[.AS7]=[Tabelle.BA$19];[.AS7]=[Tabelle.BE$19]);[$Eingabe.$C$7];&quot;&quot;))))">
            <text:p/>
          </table:table-cell>
          <table:table-cell table:style-name="ce74" table:formula="of:=IF([.AU7]&lt;&gt;&quot;&quot;;HLOOKUP([.AS7];[$Tabelle.$B$19:.$BE$20];2);&quot;&quot;)">
            <text:p/>
          </table:table-cell>
          <table:table-cell table:style-name="ce78" table:number-columns-repeated="208"/>
        </table:table-row>
        <table:table-row table:style-name="ro3">
          <table:table-cell table:style-name="ce4" table:formula="of:=[.A7]+1" office:value-type="date" office:date-value="2011-01-06">
            <text:p>6</text:p>
          </table:table-cell>
          <table:table-cell table:style-name="ce9" table:formula="of:=IF([.A8]=&quot;&quot;;&quot;&quot;;IF(WEEKDAY([.A8];1)=2;&quot;Mo&quot;;IF(WEEKDAY([.A8];1)=3;&quot;Di&quot;;IF(WEEKDAY([.A8];1)=4;&quot;Mi&quot;;IF(WEEKDAY([.A8];1)=5;&quot;Do&quot;;IF(WEEKDAY([.A8];1)=6;&quot;Fr&quot;;IF(WEEKDAY([.A8];1)=7;&quot;Sa&quot;;IF(WEEKDAY([.A8];1)=1;&quot;So&quot;;&quot;XX&quot;))))))))" office:value-type="string" office:string-value="Do">
            <text:p>Do</text:p>
          </table:table-cell>
          <table:table-cell table:style-name="ce11" table:formula="of:=IF(OR([.A8]=[Tabelle.B$19];[.A8]=[Tabelle.F$19];[.A8]=[Tabelle.J$19]);[$Eingabe.$C$4];IF(OR([.A8]=[Tabelle.C$19];[.A8]=[Tabelle.G$19];[.A8]=[Tabelle.K$19]);[$Eingabe.$C$5];IF(OR([.A8]=[Tabelle.D$19];[.A8]=[Tabelle.H$19];[.A8]=[Tabelle.L$19]);[$Eingabe.$C$6];IF(OR([.A8]=[Tabelle.E$19];[.A8]=[Tabelle.I$19];[.A8]=[Tabelle.M$19]);[$Eingabe.$C$7];&quot;&quot;))))">
            <text:p/>
          </table:table-cell>
          <table:table-cell table:style-name="ce14" table:formula="of:=IF([.C8]&lt;&gt;&quot;&quot;;HLOOKUP([.A8];[$Tabelle.$B$19:.$BE$20];2);&quot;&quot;)">
            <text:p/>
          </table:table-cell>
          <table:table-cell table:style-name="ce19" table:formula="of:=[.E7]+1" office:value-type="date" office:date-value="2011-02-06">
            <text:p>6</text:p>
          </table:table-cell>
          <table:table-cell table:style-name="ce24" table:formula="of:=IF([.E8]=&quot;&quot;;&quot;&quot;;IF(WEEKDAY([.E8];1)=2;&quot;Mo&quot;;IF(WEEKDAY([.E8];1)=3;&quot;Di&quot;;IF(WEEKDAY([.E8];1)=4;&quot;Mi&quot;;IF(WEEKDAY([.E8];1)=5;&quot;Do&quot;;IF(WEEKDAY([.E8];1)=6;&quot;Fr&quot;;IF(WEEKDAY([.E8];1)=7;&quot;Sa&quot;;IF(WEEKDAY([.E8];1)=1;&quot;So&quot;;&quot;XX&quot;))))))))" office:value-type="string" office:string-value="So">
            <text:p>So</text:p>
          </table:table-cell>
          <table:table-cell table:style-name="ce26" table:formula="of:=IF(OR([.E8]=[Tabelle.F$19];[.E8]=[Tabelle.J$19];[.E8]=[Tabelle.N$19]);[$Eingabe.$C$4];IF(OR([.E8]=[Tabelle.G$19];[.E8]=[Tabelle.K$19];[.E8]=[Tabelle.O$19]);[$Eingabe.$C$5];IF(OR([.E8]=[Tabelle.H$19];[.E8]=[Tabelle.L$19];[.E8]=[Tabelle.P$19]);[$Eingabe.$C$6];IF(OR([.E8]=[Tabelle.I$19];[.E8]=[Tabelle.M$19];[.E8]=[Tabelle.Q$19]);[$Eingabe.$C$7];&quot;&quot;))))">
            <text:p/>
          </table:table-cell>
          <table:table-cell table:style-name="ce30" table:formula="of:=IF([.G8]&lt;&gt;&quot;&quot;;HLOOKUP([.E8];[$Tabelle.$B$19:.$BE$20];2);&quot;&quot;)">
            <text:p/>
          </table:table-cell>
          <table:table-cell table:style-name="ce34" table:formula="of:=[.I7]+1" office:value-type="date" office:date-value="2011-03-06">
            <text:p>6</text:p>
          </table:table-cell>
          <table:table-cell table:style-name="ce9" table:formula="of:=IF([.I8]=&quot;&quot;;&quot;&quot;;IF(WEEKDAY([.I8];1)=2;&quot;Mo&quot;;IF(WEEKDAY([.I8];1)=3;&quot;Di&quot;;IF(WEEKDAY([.I8];1)=4;&quot;Mi&quot;;IF(WEEKDAY([.I8];1)=5;&quot;Do&quot;;IF(WEEKDAY([.I8];1)=6;&quot;Fr&quot;;IF(WEEKDAY([.I8];1)=7;&quot;Sa&quot;;IF(WEEKDAY([.I8];1)=1;&quot;So&quot;;&quot;XX&quot;))))))))" office:value-type="string" office:string-value="So">
            <text:p>So</text:p>
          </table:table-cell>
          <table:table-cell table:style-name="ce36" table:formula="of:=IF(OR([.I8]=[Tabelle.J$19];[.I8]=[Tabelle.N$19];[.I8]=[Tabelle.R$19]);[$Eingabe.$C$4];IF(OR([.I8]=[Tabelle.K$19];[.I8]=[Tabelle.O$19];[.I8]=[Tabelle.S$19]);[$Eingabe.$C$5];IF(OR([.I8]=[Tabelle.L$19];[.I8]=[Tabelle.P$19];[.I8]=[Tabelle.T$19]);[$Eingabe.$C$6];IF(OR([.I8]=[Tabelle.M$19];[.I8]=[Tabelle.Q$19];[.I8]=[Tabelle.U$19]);[$Eingabe.$C$7];&quot;&quot;))))">
            <text:p/>
          </table:table-cell>
          <table:table-cell table:style-name="ce14" table:formula="of:=IF([.K8]&lt;&gt;&quot;&quot;;HLOOKUP([.I8];[$Tabelle.$B$19:.$BE$20];2);&quot;&quot;)">
            <text:p/>
          </table:table-cell>
          <table:table-cell table:style-name="ce19" table:formula="of:=[.M7]+1" office:value-type="date" office:date-value="2011-04-06">
            <text:p>6</text:p>
          </table:table-cell>
          <table:table-cell table:style-name="ce24" table:formula="of:=IF([.M8]=&quot;&quot;;&quot;&quot;;IF(WEEKDAY([.M8];1)=2;&quot;Mo&quot;;IF(WEEKDAY([.M8];1)=3;&quot;Di&quot;;IF(WEEKDAY([.M8];1)=4;&quot;Mi&quot;;IF(WEEKDAY([.M8];1)=5;&quot;Do&quot;;IF(WEEKDAY([.M8];1)=6;&quot;Fr&quot;;IF(WEEKDAY([.M8];1)=7;&quot;Sa&quot;;IF(WEEKDAY([.M8];1)=1;&quot;So&quot;;&quot;XX&quot;))))))))" office:value-type="string" office:string-value="Mi">
            <text:p>Mi</text:p>
          </table:table-cell>
          <table:table-cell table:style-name="ce40" table:formula="of:=IF(OR([.M8]=[Tabelle.N$19];[.M8]=[Tabelle.R$19];[.M8]=[Tabelle.V$19]);[$Eingabe.$C$4];IF(OR([.M8]=[Tabelle.O$19];[.M8]=[Tabelle.S$19];[.M8]=[Tabelle.W$19]);[$Eingabe.$C$5];IF(OR([.M8]=[Tabelle.P$19];[.M8]=[Tabelle.T$19];[.M8]=[Tabelle.X$19]);[$Eingabe.$C$6];IF(OR([.M8]=[Tabelle.Q$19];[.M8]=[Tabelle.U$19];[.M8]=[Tabelle.Y$19]);[$Eingabe.$C$7];&quot;&quot;))))">
            <text:p/>
          </table:table-cell>
          <table:table-cell table:style-name="ce30" table:formula="of:=IF([.O8]&lt;&gt;&quot;&quot;;HLOOKUP([.M8];[$Tabelle.$B$19:.$BE$20];2);&quot;&quot;)">
            <text:p/>
          </table:table-cell>
          <table:table-cell table:style-name="ce34" table:formula="of:=[.Q7]+1" office:value-type="date" office:date-value="2011-05-06">
            <text:p>6</text:p>
          </table:table-cell>
          <table:table-cell table:style-name="ce9" table:formula="of:=IF([.Q8]=&quot;&quot;;&quot;&quot;;IF(WEEKDAY([.Q8];1)=2;&quot;Mo&quot;;IF(WEEKDAY([.Q8];1)=3;&quot;Di&quot;;IF(WEEKDAY([.Q8];1)=4;&quot;Mi&quot;;IF(WEEKDAY([.Q8];1)=5;&quot;Do&quot;;IF(WEEKDAY([.Q8];1)=6;&quot;Fr&quot;;IF(WEEKDAY([.Q8];1)=7;&quot;Sa&quot;;IF(WEEKDAY([.Q8];1)=1;&quot;So&quot;;&quot;XX&quot;))))))))" office:value-type="string" office:string-value="Fr">
            <text:p>Fr</text:p>
          </table:table-cell>
          <table:table-cell table:style-name="ce42" table:formula="of:=IF(OR([.Q8]=[Tabelle.R$19];[.Q8]=[Tabelle.V$19];[.Q8]=[Tabelle.Z$19]);[$Eingabe.$C$4];IF(OR([.Q8]=[Tabelle.S$19];[.Q8]=[Tabelle.W$19];[.Q8]=[Tabelle.AA$19]);[$Eingabe.$C$5];IF(OR([.Q8]=[Tabelle.T$19];[.Q8]=[Tabelle.X$19];[.Q8]=[Tabelle.AB$19]);[$Eingabe.$C$6];IF(OR([.Q8]=[Tabelle.U$19];[.Q8]=[Tabelle.Y$19];[.Q8]=[Tabelle.AC$19]);[$Eingabe.$C$7];&quot;&quot;))))">
            <text:p/>
          </table:table-cell>
          <table:table-cell table:style-name="ce14" table:formula="of:=IF([.S8]&lt;&gt;&quot;&quot;;HLOOKUP([.Q8];[$Tabelle.$B$19:.$BE$20];2);&quot;&quot;)">
            <text:p/>
          </table:table-cell>
          <table:table-cell table:style-name="ce19" table:formula="of:=[.U7]+1" office:value-type="date" office:date-value="2011-06-06">
            <text:p>6</text:p>
          </table:table-cell>
          <table:table-cell table:style-name="ce24" table:formula="of:=IF([.U8]=&quot;&quot;;&quot;&quot;;IF(WEEKDAY([.U8];1)=2;&quot;Mo&quot;;IF(WEEKDAY([.U8];1)=3;&quot;Di&quot;;IF(WEEKDAY([.U8];1)=4;&quot;Mi&quot;;IF(WEEKDAY([.U8];1)=5;&quot;Do&quot;;IF(WEEKDAY([.U8];1)=6;&quot;Fr&quot;;IF(WEEKDAY([.U8];1)=7;&quot;Sa&quot;;IF(WEEKDAY([.U8];1)=1;&quot;So&quot;;&quot;XX&quot;))))))))" office:value-type="string" office:string-value="Mo">
            <text:p>Mo</text:p>
          </table:table-cell>
          <table:table-cell table:style-name="ce46" table:formula="of:=IF(OR([.U8]=[Tabelle.V$19];[.U8]=[Tabelle.Z$19];[.U8]=[Tabelle.AD$19]);[$Eingabe.$C$4];IF(OR([.U8]=[Tabelle.W$19];[.U8]=[Tabelle.AA$19];[.U8]=[Tabelle.AE$19]);[$Eingabe.$C$5];IF(OR([.U8]=[Tabelle.X$19];[.U8]=[Tabelle.AB$19];[.U8]=[Tabelle.AF$19]);[$Eingabe.$C$6];IF(OR([.U8]=[Tabelle.Y$19];[.U8]=[Tabelle.AC$19];[.U8]=[Tabelle.AG$19]);[$Eingabe.$C$7];&quot;&quot;))))">
            <text:p/>
          </table:table-cell>
          <table:table-cell table:style-name="ce30" table:formula="of:=IF([.W8]&lt;&gt;&quot;&quot;;HLOOKUP([.U8];[$Tabelle.$B$19:.$BE$20];2);&quot;&quot;)">
            <text:p/>
          </table:table-cell>
          <table:table-cell table:style-name="ce34" table:formula="of:=[.Y7]+1" office:value-type="date" office:date-value="2011-07-06">
            <text:p>6</text:p>
          </table:table-cell>
          <table:table-cell table:style-name="ce9" table:formula="of:=IF([.Y8]=&quot;&quot;;&quot;&quot;;IF(WEEKDAY([.Y8];1)=2;&quot;Mo&quot;;IF(WEEKDAY([.Y8];1)=3;&quot;Di&quot;;IF(WEEKDAY([.Y8];1)=4;&quot;Mi&quot;;IF(WEEKDAY([.Y8];1)=5;&quot;Do&quot;;IF(WEEKDAY([.Y8];1)=6;&quot;Fr&quot;;IF(WEEKDAY([.Y8];1)=7;&quot;Sa&quot;;IF(WEEKDAY([.Y8];1)=1;&quot;So&quot;;&quot;XX&quot;))))))))" office:value-type="string" office:string-value="Mi">
            <text:p>Mi</text:p>
          </table:table-cell>
          <table:table-cell table:style-name="ce50" table:formula="of:=IF(OR([.Y8]=[Tabelle.Z$19];[.Y8]=[Tabelle.AD$19];[.Y8]=[Tabelle.AH$19]);[$Eingabe.$C$4];IF(OR([.Y8]=[Tabelle.AA$19];[.Y8]=[Tabelle.AE$19];[.Y8]=[Tabelle.AI$19]);[$Eingabe.$C$5];IF(OR([.Y8]=[Tabelle.AB$19];[.Y8]=[Tabelle.AF$19];[.Y8]=[Tabelle.AJ$19]);[$Eingabe.$C$6];IF(OR([.Y8]=[Tabelle.AC$19];[.Y8]=[Tabelle.AG$19];[.Y8]=[Tabelle.AK$19]);[$Eingabe.$C$7];&quot;&quot;))))">
            <text:p/>
          </table:table-cell>
          <table:table-cell table:style-name="ce14" table:formula="of:=IF([.AA8]&lt;&gt;&quot;&quot;;HLOOKUP([.Y8];[$Tabelle.$B$19:.$BE$20];2);&quot;&quot;)">
            <text:p/>
          </table:table-cell>
          <table:table-cell table:style-name="ce19" table:formula="of:=[.AC7]+1" office:value-type="date" office:date-value="2011-08-06">
            <text:p>6</text:p>
          </table:table-cell>
          <table:table-cell table:style-name="ce24" table:formula="of:=IF([.AC8]=&quot;&quot;;&quot;&quot;;IF(WEEKDAY([.AC8];1)=2;&quot;Mo&quot;;IF(WEEKDAY([.AC8];1)=3;&quot;Di&quot;;IF(WEEKDAY([.AC8];1)=4;&quot;Mi&quot;;IF(WEEKDAY([.AC8];1)=5;&quot;Do&quot;;IF(WEEKDAY([.AC8];1)=6;&quot;Fr&quot;;IF(WEEKDAY([.AC8];1)=7;&quot;Sa&quot;;IF(WEEKDAY([.AC8];1)=1;&quot;So&quot;;&quot;XX&quot;))))))))" office:value-type="string" office:string-value="Sa">
            <text:p>Sa</text:p>
          </table:table-cell>
          <table:table-cell table:style-name="ce54" table:formula="of:=IF(OR([.AC8]=[Tabelle.AD$19];[.AC8]=[Tabelle.AH$19];[.AC8]=[Tabelle.AL$19]);[$Eingabe.$C$4];IF(OR([.AC8]=[Tabelle.AE$19];[.AC8]=[Tabelle.AI$19];[.AC8]=[Tabelle.AM$19]);[$Eingabe.$C$5];IF(OR([.AC8]=[Tabelle.AF$19];[.AC8]=[Tabelle.AJ$19];[.AC8]=[Tabelle.AN$19]);[$Eingabe.$C$6];IF(OR([.AC8]=[Tabelle.AG$19];[.AC8]=[Tabelle.AK$19];[.AC8]=[Tabelle.AO$19]);[$Eingabe.$C$7];&quot;&quot;))))" office:value-type="string" office:string-value="">
            <text:p></text:p>
          </table:table-cell>
          <table:table-cell table:style-name="ce30" table:formula="of:=IF([.AE8]&lt;&gt;&quot;&quot;;HLOOKUP([.AC8];[$Tabelle.$B$19:.$BE$20];2);&quot;&quot;)" office:value-type="time" office:time-value="PT978277H09M20.37589S">
            <text:p>13:09</text:p>
          </table:table-cell>
          <table:table-cell table:style-name="ce34" table:formula="of:=[.AG7]+1" office:value-type="date" office:date-value="2011-09-06">
            <text:p>6</text:p>
          </table:table-cell>
          <table:table-cell table:style-name="ce9" table:formula="of:=IF([.AG8]=&quot;&quot;;&quot;&quot;;IF(WEEKDAY([.AG8];1)=2;&quot;Mo&quot;;IF(WEEKDAY([.AG8];1)=3;&quot;Di&quot;;IF(WEEKDAY([.AG8];1)=4;&quot;Mi&quot;;IF(WEEKDAY([.AG8];1)=5;&quot;Do&quot;;IF(WEEKDAY([.AG8];1)=6;&quot;Fr&quot;;IF(WEEKDAY([.AG8];1)=7;&quot;Sa&quot;;IF(WEEKDAY([.AG8];1)=1;&quot;So&quot;;&quot;XX&quot;))))))))" office:value-type="string" office:string-value="Di">
            <text:p>Di</text:p>
          </table:table-cell>
          <table:table-cell table:style-name="ce59" table:formula="of:=IF(OR([.AG8]=[Tabelle.AH$19];[.AG8]=[Tabelle.AL$19];[.AG8]=[Tabelle.AP$19]);[$Eingabe.$C$4];IF(OR([.AG8]=[Tabelle.AI$19];[.AG8]=[Tabelle.AM$19];[.AG8]=[Tabelle.AQ$19]);[$Eingabe.$C$5];IF(OR([.AG8]=[Tabelle.AJ$19];[.AG8]=[Tabelle.AN$19];[.AG8]=[Tabelle.AR$19]);[$Eingabe.$C$6];IF(OR([.AG8]=[Tabelle.AK$19];[.AG8]=[Tabelle.AO$19];[.AG8]=[Tabelle.AS$19]);[$Eingabe.$C$7];&quot;&quot;))))">
            <text:p/>
          </table:table-cell>
          <table:table-cell table:style-name="ce14" table:formula="of:=IF([.AI8]&lt;&gt;&quot;&quot;;HLOOKUP([.AG8];[$Tabelle.$B$19:.$BE$20];2);&quot;&quot;)">
            <text:p/>
          </table:table-cell>
          <table:table-cell table:style-name="ce19" table:formula="of:=[.AK7]+1" office:value-type="date" office:date-value="2011-10-06">
            <text:p>6</text:p>
          </table:table-cell>
          <table:table-cell table:style-name="ce24" table:formula="of:=IF([.AK8]=&quot;&quot;;&quot;&quot;;IF(WEEKDAY([.AK8];1)=2;&quot;Mo&quot;;IF(WEEKDAY([.AK8];1)=3;&quot;Di&quot;;IF(WEEKDAY([.AK8];1)=4;&quot;Mi&quot;;IF(WEEKDAY([.AK8];1)=5;&quot;Do&quot;;IF(WEEKDAY([.AK8];1)=6;&quot;Fr&quot;;IF(WEEKDAY([.AK8];1)=7;&quot;Sa&quot;;IF(WEEKDAY([.AK8];1)=1;&quot;So&quot;;&quot;XX&quot;))))))))" office:value-type="string" office:string-value="Do">
            <text:p>Do</text:p>
          </table:table-cell>
          <table:table-cell table:style-name="ce62" table:formula="of:=IF(OR([.AK8]=[Tabelle.AL$19];[.AK8]=[Tabelle.AP$19];[.AK8]=[Tabelle.AT$19]);[$Eingabe.$C$4];IF(OR([.AK8]=[Tabelle.AM$19];[.AK8]=[Tabelle.AQ$19];[.AK8]=[Tabelle.AU$19]);[$Eingabe.$C$5];IF(OR([.AK8]=[Tabelle.AN$19];[.AK8]=[Tabelle.AR$19];[.AK8]=[Tabelle.AV$19]);[$Eingabe.$C$6];IF(OR([.AK8]=[Tabelle.AO$19];[.AK8]=[Tabelle.AS$19];[.AK8]=[Tabelle.AW$19]);[$Eingabe.$C$7];&quot;&quot;))))">
            <text:p/>
          </table:table-cell>
          <table:table-cell table:style-name="ce30" table:formula="of:=IF([.AM8]&lt;&gt;&quot;&quot;;HLOOKUP([.AK8];[$Tabelle.$B$19:.$BE$20];2);&quot;&quot;)">
            <text:p/>
          </table:table-cell>
          <table:table-cell table:style-name="ce34" table:formula="of:=[.AO7]+1" office:value-type="date" office:date-value="2011-11-06">
            <text:p>6</text:p>
          </table:table-cell>
          <table:table-cell table:style-name="ce9" table:formula="of:=IF([.AO8]=&quot;&quot;;&quot;&quot;;IF(WEEKDAY([.AO8];1)=2;&quot;Mo&quot;;IF(WEEKDAY([.AO8];1)=3;&quot;Di&quot;;IF(WEEKDAY([.AO8];1)=4;&quot;Mi&quot;;IF(WEEKDAY([.AO8];1)=5;&quot;Do&quot;;IF(WEEKDAY([.AO8];1)=6;&quot;Fr&quot;;IF(WEEKDAY([.AO8];1)=7;&quot;Sa&quot;;IF(WEEKDAY([.AO8];1)=1;&quot;So&quot;;&quot;XX&quot;))))))))" office:value-type="string" office:string-value="So">
            <text:p>So</text:p>
          </table:table-cell>
          <table:table-cell table:style-name="ce66" table:formula="of:=IF(OR([.AO8]=[Tabelle.AP$19];[.AO8]=[Tabelle.AT$19];[.AO8]=[Tabelle.AX$19]);[$Eingabe.$C$4];IF(OR([.AO8]=[Tabelle.AQ$19];[.AO8]=[Tabelle.AU$19];[.AO8]=[Tabelle.AY$19]);[$Eingabe.$C$5];IF(OR([.AO8]=[Tabelle.AR$19];[.AO8]=[Tabelle.AV$19];[.AO8]=[Tabelle.AZ$19]);[$Eingabe.$C$6];IF(OR([.AO8]=[Tabelle.AS$19];[.AO8]=[Tabelle.AW$19];[.AO8]=[Tabelle.BA$19]);[$Eingabe.$C$7];&quot;&quot;))))">
            <text:p/>
          </table:table-cell>
          <table:table-cell table:style-name="ce14" table:formula="of:=IF([.AQ8]&lt;&gt;&quot;&quot;;HLOOKUP([.AO8];[$Tabelle.$B$19:.$BE$20];2);&quot;&quot;)">
            <text:p/>
          </table:table-cell>
          <table:table-cell table:style-name="ce19" table:formula="of:=[.AS7]+1" office:value-type="date" office:date-value="2011-12-06">
            <text:p>6</text:p>
          </table:table-cell>
          <table:table-cell table:style-name="ce24" table:formula="of:=IF([.AS8]=&quot;&quot;;&quot;&quot;;IF(WEEKDAY([.AS8];1)=2;&quot;Mo&quot;;IF(WEEKDAY([.AS8];1)=3;&quot;Di&quot;;IF(WEEKDAY([.AS8];1)=4;&quot;Mi&quot;;IF(WEEKDAY([.AS8];1)=5;&quot;Do&quot;;IF(WEEKDAY([.AS8];1)=6;&quot;Fr&quot;;IF(WEEKDAY([.AS8];1)=7;&quot;Sa&quot;;IF(WEEKDAY([.AS8];1)=1;&quot;So&quot;;&quot;XX&quot;))))))))" office:value-type="string" office:string-value="Di">
            <text:p>Di</text:p>
          </table:table-cell>
          <table:table-cell table:style-name="ce70" table:formula="of:=IF(OR([.AS8]=[Tabelle.AT$19];[.AS8]=[Tabelle.AX$19];[.AS8]=[Tabelle.BB$19]);[$Eingabe.$C$4];IF(OR([.AS8]=[Tabelle.AU$19];[.AS8]=[Tabelle.AY$19];[.AS8]=[Tabelle.BC$19]);[$Eingabe.$C$5];IF(OR([.AS8]=[Tabelle.AV$19];[.AS8]=[Tabelle.AZ$19];[.AS8]=[Tabelle.BD$19]);[$Eingabe.$C$6];IF(OR([.AS8]=[Tabelle.AW$19];[.AS8]=[Tabelle.BA$19];[.AS8]=[Tabelle.BE$19]);[$Eingabe.$C$7];&quot;&quot;))))">
            <text:p/>
          </table:table-cell>
          <table:table-cell table:style-name="ce74" table:formula="of:=IF([.AU8]&lt;&gt;&quot;&quot;;HLOOKUP([.AS8];[$Tabelle.$B$19:.$BE$20];2);&quot;&quot;)">
            <text:p/>
          </table:table-cell>
          <table:table-cell table:style-name="ce78" table:number-columns-repeated="208"/>
        </table:table-row>
        <table:table-row table:style-name="ro3">
          <table:table-cell table:style-name="ce4" table:formula="of:=[.A8]+1" office:value-type="date" office:date-value="2011-01-07">
            <text:p>7</text:p>
          </table:table-cell>
          <table:table-cell table:style-name="ce9" table:formula="of:=IF([.A9]=&quot;&quot;;&quot;&quot;;IF(WEEKDAY([.A9];1)=2;&quot;Mo&quot;;IF(WEEKDAY([.A9];1)=3;&quot;Di&quot;;IF(WEEKDAY([.A9];1)=4;&quot;Mi&quot;;IF(WEEKDAY([.A9];1)=5;&quot;Do&quot;;IF(WEEKDAY([.A9];1)=6;&quot;Fr&quot;;IF(WEEKDAY([.A9];1)=7;&quot;Sa&quot;;IF(WEEKDAY([.A9];1)=1;&quot;So&quot;;&quot;XX&quot;))))))))" office:value-type="string" office:string-value="Fr">
            <text:p>Fr</text:p>
          </table:table-cell>
          <table:table-cell table:style-name="ce11" table:formula="of:=IF(OR([.A9]=[Tabelle.B$19];[.A9]=[Tabelle.F$19];[.A9]=[Tabelle.J$19]);[$Eingabe.$C$4];IF(OR([.A9]=[Tabelle.C$19];[.A9]=[Tabelle.G$19];[.A9]=[Tabelle.K$19]);[$Eingabe.$C$5];IF(OR([.A9]=[Tabelle.D$19];[.A9]=[Tabelle.H$19];[.A9]=[Tabelle.L$19]);[$Eingabe.$C$6];IF(OR([.A9]=[Tabelle.E$19];[.A9]=[Tabelle.I$19];[.A9]=[Tabelle.M$19]);[$Eingabe.$C$7];&quot;&quot;))))">
            <text:p/>
          </table:table-cell>
          <table:table-cell table:style-name="ce14" table:formula="of:=IF([.C9]&lt;&gt;&quot;&quot;;HLOOKUP([.A9];[$Tabelle.$B$19:.$BE$20];2);&quot;&quot;)">
            <text:p/>
          </table:table-cell>
          <table:table-cell table:style-name="ce19" table:formula="of:=[.E8]+1" office:value-type="date" office:date-value="2011-02-07">
            <text:p>7</text:p>
          </table:table-cell>
          <table:table-cell table:style-name="ce24" table:formula="of:=IF([.E9]=&quot;&quot;;&quot;&quot;;IF(WEEKDAY([.E9];1)=2;&quot;Mo&quot;;IF(WEEKDAY([.E9];1)=3;&quot;Di&quot;;IF(WEEKDAY([.E9];1)=4;&quot;Mi&quot;;IF(WEEKDAY([.E9];1)=5;&quot;Do&quot;;IF(WEEKDAY([.E9];1)=6;&quot;Fr&quot;;IF(WEEKDAY([.E9];1)=7;&quot;Sa&quot;;IF(WEEKDAY([.E9];1)=1;&quot;So&quot;;&quot;XX&quot;))))))))" office:value-type="string" office:string-value="Mo">
            <text:p>Mo</text:p>
          </table:table-cell>
          <table:table-cell table:style-name="ce26" table:formula="of:=IF(OR([.E9]=[Tabelle.F$19];[.E9]=[Tabelle.J$19];[.E9]=[Tabelle.N$19]);[$Eingabe.$C$4];IF(OR([.E9]=[Tabelle.G$19];[.E9]=[Tabelle.K$19];[.E9]=[Tabelle.O$19]);[$Eingabe.$C$5];IF(OR([.E9]=[Tabelle.H$19];[.E9]=[Tabelle.L$19];[.E9]=[Tabelle.P$19]);[$Eingabe.$C$6];IF(OR([.E9]=[Tabelle.I$19];[.E9]=[Tabelle.M$19];[.E9]=[Tabelle.Q$19]);[$Eingabe.$C$7];&quot;&quot;))))">
            <text:p/>
          </table:table-cell>
          <table:table-cell table:style-name="ce30" table:formula="of:=IF([.G9]&lt;&gt;&quot;&quot;;HLOOKUP([.E9];[$Tabelle.$B$19:.$BE$20];2);&quot;&quot;)">
            <text:p/>
          </table:table-cell>
          <table:table-cell table:style-name="ce34" table:formula="of:=[.I8]+1" office:value-type="date" office:date-value="2011-03-07">
            <text:p>7</text:p>
          </table:table-cell>
          <table:table-cell table:style-name="ce9" table:formula="of:=IF([.I9]=&quot;&quot;;&quot;&quot;;IF(WEEKDAY([.I9];1)=2;&quot;Mo&quot;;IF(WEEKDAY([.I9];1)=3;&quot;Di&quot;;IF(WEEKDAY([.I9];1)=4;&quot;Mi&quot;;IF(WEEKDAY([.I9];1)=5;&quot;Do&quot;;IF(WEEKDAY([.I9];1)=6;&quot;Fr&quot;;IF(WEEKDAY([.I9];1)=7;&quot;Sa&quot;;IF(WEEKDAY([.I9];1)=1;&quot;So&quot;;&quot;XX&quot;))))))))" office:value-type="string" office:string-value="Mo">
            <text:p>Mo</text:p>
          </table:table-cell>
          <table:table-cell table:style-name="ce36" table:formula="of:=IF(OR([.I9]=[Tabelle.J$19];[.I9]=[Tabelle.N$19];[.I9]=[Tabelle.R$19]);[$Eingabe.$C$4];IF(OR([.I9]=[Tabelle.K$19];[.I9]=[Tabelle.O$19];[.I9]=[Tabelle.S$19]);[$Eingabe.$C$5];IF(OR([.I9]=[Tabelle.L$19];[.I9]=[Tabelle.P$19];[.I9]=[Tabelle.T$19]);[$Eingabe.$C$6];IF(OR([.I9]=[Tabelle.M$19];[.I9]=[Tabelle.Q$19];[.I9]=[Tabelle.U$19]);[$Eingabe.$C$7];&quot;&quot;))))">
            <text:p/>
          </table:table-cell>
          <table:table-cell table:style-name="ce14" table:formula="of:=IF([.K9]&lt;&gt;&quot;&quot;;HLOOKUP([.I9];[$Tabelle.$B$19:.$BE$20];2);&quot;&quot;)">
            <text:p/>
          </table:table-cell>
          <table:table-cell table:style-name="ce19" table:formula="of:=[.M8]+1" office:value-type="date" office:date-value="2011-04-07">
            <text:p>7</text:p>
          </table:table-cell>
          <table:table-cell table:style-name="ce24" table:formula="of:=IF([.M9]=&quot;&quot;;&quot;&quot;;IF(WEEKDAY([.M9];1)=2;&quot;Mo&quot;;IF(WEEKDAY([.M9];1)=3;&quot;Di&quot;;IF(WEEKDAY([.M9];1)=4;&quot;Mi&quot;;IF(WEEKDAY([.M9];1)=5;&quot;Do&quot;;IF(WEEKDAY([.M9];1)=6;&quot;Fr&quot;;IF(WEEKDAY([.M9];1)=7;&quot;Sa&quot;;IF(WEEKDAY([.M9];1)=1;&quot;So&quot;;&quot;XX&quot;))))))))" office:value-type="string" office:string-value="Do">
            <text:p>Do</text:p>
          </table:table-cell>
          <table:table-cell table:style-name="ce40" table:formula="of:=IF(OR([.M9]=[Tabelle.N$19];[.M9]=[Tabelle.R$19];[.M9]=[Tabelle.V$19]);[$Eingabe.$C$4];IF(OR([.M9]=[Tabelle.O$19];[.M9]=[Tabelle.S$19];[.M9]=[Tabelle.W$19]);[$Eingabe.$C$5];IF(OR([.M9]=[Tabelle.P$19];[.M9]=[Tabelle.T$19];[.M9]=[Tabelle.X$19]);[$Eingabe.$C$6];IF(OR([.M9]=[Tabelle.Q$19];[.M9]=[Tabelle.U$19];[.M9]=[Tabelle.Y$19]);[$Eingabe.$C$7];&quot;&quot;))))">
            <text:p/>
          </table:table-cell>
          <table:table-cell table:style-name="ce30" table:formula="of:=IF([.O9]&lt;&gt;&quot;&quot;;HLOOKUP([.M9];[$Tabelle.$B$19:.$BE$20];2);&quot;&quot;)">
            <text:p/>
          </table:table-cell>
          <table:table-cell table:style-name="ce34" table:formula="of:=[.Q8]+1" office:value-type="date" office:date-value="2011-05-07">
            <text:p>7</text:p>
          </table:table-cell>
          <table:table-cell table:style-name="ce9" table:formula="of:=IF([.Q9]=&quot;&quot;;&quot;&quot;;IF(WEEKDAY([.Q9];1)=2;&quot;Mo&quot;;IF(WEEKDAY([.Q9];1)=3;&quot;Di&quot;;IF(WEEKDAY([.Q9];1)=4;&quot;Mi&quot;;IF(WEEKDAY([.Q9];1)=5;&quot;Do&quot;;IF(WEEKDAY([.Q9];1)=6;&quot;Fr&quot;;IF(WEEKDAY([.Q9];1)=7;&quot;Sa&quot;;IF(WEEKDAY([.Q9];1)=1;&quot;So&quot;;&quot;XX&quot;))))))))" office:value-type="string" office:string-value="Sa">
            <text:p>Sa</text:p>
          </table:table-cell>
          <table:table-cell table:style-name="ce42" table:formula="of:=IF(OR([.Q9]=[Tabelle.R$19];[.Q9]=[Tabelle.V$19];[.Q9]=[Tabelle.Z$19]);[$Eingabe.$C$4];IF(OR([.Q9]=[Tabelle.S$19];[.Q9]=[Tabelle.W$19];[.Q9]=[Tabelle.AA$19]);[$Eingabe.$C$5];IF(OR([.Q9]=[Tabelle.T$19];[.Q9]=[Tabelle.X$19];[.Q9]=[Tabelle.AB$19]);[$Eingabe.$C$6];IF(OR([.Q9]=[Tabelle.U$19];[.Q9]=[Tabelle.Y$19];[.Q9]=[Tabelle.AC$19]);[$Eingabe.$C$7];&quot;&quot;))))">
            <text:p/>
          </table:table-cell>
          <table:table-cell table:style-name="ce14" table:formula="of:=IF([.S9]&lt;&gt;&quot;&quot;;HLOOKUP([.Q9];[$Tabelle.$B$19:.$BE$20];2);&quot;&quot;)">
            <text:p/>
          </table:table-cell>
          <table:table-cell table:style-name="ce19" table:formula="of:=[.U8]+1" office:value-type="date" office:date-value="2011-06-07">
            <text:p>7</text:p>
          </table:table-cell>
          <table:table-cell table:style-name="ce24" table:formula="of:=IF([.U9]=&quot;&quot;;&quot;&quot;;IF(WEEKDAY([.U9];1)=2;&quot;Mo&quot;;IF(WEEKDAY([.U9];1)=3;&quot;Di&quot;;IF(WEEKDAY([.U9];1)=4;&quot;Mi&quot;;IF(WEEKDAY([.U9];1)=5;&quot;Do&quot;;IF(WEEKDAY([.U9];1)=6;&quot;Fr&quot;;IF(WEEKDAY([.U9];1)=7;&quot;Sa&quot;;IF(WEEKDAY([.U9];1)=1;&quot;So&quot;;&quot;XX&quot;))))))))" office:value-type="string" office:string-value="Di">
            <text:p>Di</text:p>
          </table:table-cell>
          <table:table-cell table:style-name="ce46" table:formula="of:=IF(OR([.U9]=[Tabelle.V$19];[.U9]=[Tabelle.Z$19];[.U9]=[Tabelle.AD$19]);[$Eingabe.$C$4];IF(OR([.U9]=[Tabelle.W$19];[.U9]=[Tabelle.AA$19];[.U9]=[Tabelle.AE$19]);[$Eingabe.$C$5];IF(OR([.U9]=[Tabelle.X$19];[.U9]=[Tabelle.AB$19];[.U9]=[Tabelle.AF$19]);[$Eingabe.$C$6];IF(OR([.U9]=[Tabelle.Y$19];[.U9]=[Tabelle.AC$19];[.U9]=[Tabelle.AG$19]);[$Eingabe.$C$7];&quot;&quot;))))">
            <text:p/>
          </table:table-cell>
          <table:table-cell table:style-name="ce30" table:formula="of:=IF([.W9]&lt;&gt;&quot;&quot;;HLOOKUP([.U9];[$Tabelle.$B$19:.$BE$20];2);&quot;&quot;)">
            <text:p/>
          </table:table-cell>
          <table:table-cell table:style-name="ce34" table:formula="of:=[.Y8]+1" office:value-type="date" office:date-value="2011-07-07">
            <text:p>7</text:p>
          </table:table-cell>
          <table:table-cell table:style-name="ce9" table:formula="of:=IF([.Y9]=&quot;&quot;;&quot;&quot;;IF(WEEKDAY([.Y9];1)=2;&quot;Mo&quot;;IF(WEEKDAY([.Y9];1)=3;&quot;Di&quot;;IF(WEEKDAY([.Y9];1)=4;&quot;Mi&quot;;IF(WEEKDAY([.Y9];1)=5;&quot;Do&quot;;IF(WEEKDAY([.Y9];1)=6;&quot;Fr&quot;;IF(WEEKDAY([.Y9];1)=7;&quot;Sa&quot;;IF(WEEKDAY([.Y9];1)=1;&quot;So&quot;;&quot;XX&quot;))))))))" office:value-type="string" office:string-value="Do">
            <text:p>Do</text:p>
          </table:table-cell>
          <table:table-cell table:style-name="ce50" table:formula="of:=IF(OR([.Y9]=[Tabelle.Z$19];[.Y9]=[Tabelle.AD$19];[.Y9]=[Tabelle.AH$19]);[$Eingabe.$C$4];IF(OR([.Y9]=[Tabelle.AA$19];[.Y9]=[Tabelle.AE$19];[.Y9]=[Tabelle.AI$19]);[$Eingabe.$C$5];IF(OR([.Y9]=[Tabelle.AB$19];[.Y9]=[Tabelle.AF$19];[.Y9]=[Tabelle.AJ$19]);[$Eingabe.$C$6];IF(OR([.Y9]=[Tabelle.AC$19];[.Y9]=[Tabelle.AG$19];[.Y9]=[Tabelle.AK$19]);[$Eingabe.$C$7];&quot;&quot;))))">
            <text:p/>
          </table:table-cell>
          <table:table-cell table:style-name="ce14" table:formula="of:=IF([.AA9]&lt;&gt;&quot;&quot;;HLOOKUP([.Y9];[$Tabelle.$B$19:.$BE$20];2);&quot;&quot;)">
            <text:p/>
          </table:table-cell>
          <table:table-cell table:style-name="ce19" table:formula="of:=[.AC8]+1" office:value-type="date" office:date-value="2011-08-07">
            <text:p>7</text:p>
          </table:table-cell>
          <table:table-cell table:style-name="ce24" table:formula="of:=IF([.AC9]=&quot;&quot;;&quot;&quot;;IF(WEEKDAY([.AC9];1)=2;&quot;Mo&quot;;IF(WEEKDAY([.AC9];1)=3;&quot;Di&quot;;IF(WEEKDAY([.AC9];1)=4;&quot;Mi&quot;;IF(WEEKDAY([.AC9];1)=5;&quot;Do&quot;;IF(WEEKDAY([.AC9];1)=6;&quot;Fr&quot;;IF(WEEKDAY([.AC9];1)=7;&quot;Sa&quot;;IF(WEEKDAY([.AC9];1)=1;&quot;So&quot;;&quot;XX&quot;))))))))" office:value-type="string" office:string-value="So">
            <text:p>So</text:p>
          </table:table-cell>
          <table:table-cell table:style-name="ce54" table:formula="of:=IF(OR([.AC9]=[Tabelle.AD$19];[.AC9]=[Tabelle.AH$19];[.AC9]=[Tabelle.AL$19]);[$Eingabe.$C$4];IF(OR([.AC9]=[Tabelle.AE$19];[.AC9]=[Tabelle.AI$19];[.AC9]=[Tabelle.AM$19]);[$Eingabe.$C$5];IF(OR([.AC9]=[Tabelle.AF$19];[.AC9]=[Tabelle.AJ$19];[.AC9]=[Tabelle.AN$19]);[$Eingabe.$C$6];IF(OR([.AC9]=[Tabelle.AG$19];[.AC9]=[Tabelle.AK$19];[.AC9]=[Tabelle.AO$19]);[$Eingabe.$C$7];&quot;&quot;))))">
            <text:p/>
          </table:table-cell>
          <table:table-cell table:style-name="ce30" table:formula="of:=IF([.AE9]&lt;&gt;&quot;&quot;;HLOOKUP([.AC9];[$Tabelle.$B$19:.$BE$20];2);&quot;&quot;)">
            <text:p/>
          </table:table-cell>
          <table:table-cell table:style-name="ce34" table:formula="of:=[.AG8]+1" office:value-type="date" office:date-value="2011-09-07">
            <text:p>7</text:p>
          </table:table-cell>
          <table:table-cell table:style-name="ce9" table:formula="of:=IF([.AG9]=&quot;&quot;;&quot;&quot;;IF(WEEKDAY([.AG9];1)=2;&quot;Mo&quot;;IF(WEEKDAY([.AG9];1)=3;&quot;Di&quot;;IF(WEEKDAY([.AG9];1)=4;&quot;Mi&quot;;IF(WEEKDAY([.AG9];1)=5;&quot;Do&quot;;IF(WEEKDAY([.AG9];1)=6;&quot;Fr&quot;;IF(WEEKDAY([.AG9];1)=7;&quot;Sa&quot;;IF(WEEKDAY([.AG9];1)=1;&quot;So&quot;;&quot;XX&quot;))))))))" office:value-type="string" office:string-value="Mi">
            <text:p>Mi</text:p>
          </table:table-cell>
          <table:table-cell table:style-name="ce59" table:formula="of:=IF(OR([.AG9]=[Tabelle.AH$19];[.AG9]=[Tabelle.AL$19];[.AG9]=[Tabelle.AP$19]);[$Eingabe.$C$4];IF(OR([.AG9]=[Tabelle.AI$19];[.AG9]=[Tabelle.AM$19];[.AG9]=[Tabelle.AQ$19]);[$Eingabe.$C$5];IF(OR([.AG9]=[Tabelle.AJ$19];[.AG9]=[Tabelle.AN$19];[.AG9]=[Tabelle.AR$19]);[$Eingabe.$C$6];IF(OR([.AG9]=[Tabelle.AK$19];[.AG9]=[Tabelle.AO$19];[.AG9]=[Tabelle.AS$19]);[$Eingabe.$C$7];&quot;&quot;))))">
            <text:p/>
          </table:table-cell>
          <table:table-cell table:style-name="ce14" table:formula="of:=IF([.AI9]&lt;&gt;&quot;&quot;;HLOOKUP([.AG9];[$Tabelle.$B$19:.$BE$20];2);&quot;&quot;)">
            <text:p/>
          </table:table-cell>
          <table:table-cell table:style-name="ce19" table:formula="of:=[.AK8]+1" office:value-type="date" office:date-value="2011-10-07">
            <text:p>7</text:p>
          </table:table-cell>
          <table:table-cell table:style-name="ce24" table:formula="of:=IF([.AK9]=&quot;&quot;;&quot;&quot;;IF(WEEKDAY([.AK9];1)=2;&quot;Mo&quot;;IF(WEEKDAY([.AK9];1)=3;&quot;Di&quot;;IF(WEEKDAY([.AK9];1)=4;&quot;Mi&quot;;IF(WEEKDAY([.AK9];1)=5;&quot;Do&quot;;IF(WEEKDAY([.AK9];1)=6;&quot;Fr&quot;;IF(WEEKDAY([.AK9];1)=7;&quot;Sa&quot;;IF(WEEKDAY([.AK9];1)=1;&quot;So&quot;;&quot;XX&quot;))))))))" office:value-type="string" office:string-value="Fr">
            <text:p>Fr</text:p>
          </table:table-cell>
          <table:table-cell table:style-name="ce62" table:formula="of:=IF(OR([.AK9]=[Tabelle.AL$19];[.AK9]=[Tabelle.AP$19];[.AK9]=[Tabelle.AT$19]);[$Eingabe.$C$4];IF(OR([.AK9]=[Tabelle.AM$19];[.AK9]=[Tabelle.AQ$19];[.AK9]=[Tabelle.AU$19]);[$Eingabe.$C$5];IF(OR([.AK9]=[Tabelle.AN$19];[.AK9]=[Tabelle.AR$19];[.AK9]=[Tabelle.AV$19]);[$Eingabe.$C$6];IF(OR([.AK9]=[Tabelle.AO$19];[.AK9]=[Tabelle.AS$19];[.AK9]=[Tabelle.AW$19]);[$Eingabe.$C$7];&quot;&quot;))))">
            <text:p/>
          </table:table-cell>
          <table:table-cell table:style-name="ce30" table:formula="of:=IF([.AM9]&lt;&gt;&quot;&quot;;HLOOKUP([.AK9];[$Tabelle.$B$19:.$BE$20];2);&quot;&quot;)">
            <text:p/>
          </table:table-cell>
          <table:table-cell table:style-name="ce34" table:formula="of:=[.AO8]+1" office:value-type="date" office:date-value="2011-11-07">
            <text:p>7</text:p>
          </table:table-cell>
          <table:table-cell table:style-name="ce9" table:formula="of:=IF([.AO9]=&quot;&quot;;&quot;&quot;;IF(WEEKDAY([.AO9];1)=2;&quot;Mo&quot;;IF(WEEKDAY([.AO9];1)=3;&quot;Di&quot;;IF(WEEKDAY([.AO9];1)=4;&quot;Mi&quot;;IF(WEEKDAY([.AO9];1)=5;&quot;Do&quot;;IF(WEEKDAY([.AO9];1)=6;&quot;Fr&quot;;IF(WEEKDAY([.AO9];1)=7;&quot;Sa&quot;;IF(WEEKDAY([.AO9];1)=1;&quot;So&quot;;&quot;XX&quot;))))))))" office:value-type="string" office:string-value="Mo">
            <text:p>Mo</text:p>
          </table:table-cell>
          <table:table-cell table:style-name="ce66" table:formula="of:=IF(OR([.AO9]=[Tabelle.AP$19];[.AO9]=[Tabelle.AT$19];[.AO9]=[Tabelle.AX$19]);[$Eingabe.$C$4];IF(OR([.AO9]=[Tabelle.AQ$19];[.AO9]=[Tabelle.AU$19];[.AO9]=[Tabelle.AY$19]);[$Eingabe.$C$5];IF(OR([.AO9]=[Tabelle.AR$19];[.AO9]=[Tabelle.AV$19];[.AO9]=[Tabelle.AZ$19]);[$Eingabe.$C$6];IF(OR([.AO9]=[Tabelle.AS$19];[.AO9]=[Tabelle.AW$19];[.AO9]=[Tabelle.BA$19]);[$Eingabe.$C$7];&quot;&quot;))))">
            <text:p/>
          </table:table-cell>
          <table:table-cell table:style-name="ce14" table:formula="of:=IF([.AQ9]&lt;&gt;&quot;&quot;;HLOOKUP([.AO9];[$Tabelle.$B$19:.$BE$20];2);&quot;&quot;)">
            <text:p/>
          </table:table-cell>
          <table:table-cell table:style-name="ce19" table:formula="of:=[.AS8]+1" office:value-type="date" office:date-value="2011-12-07">
            <text:p>7</text:p>
          </table:table-cell>
          <table:table-cell table:style-name="ce24" table:formula="of:=IF([.AS9]=&quot;&quot;;&quot;&quot;;IF(WEEKDAY([.AS9];1)=2;&quot;Mo&quot;;IF(WEEKDAY([.AS9];1)=3;&quot;Di&quot;;IF(WEEKDAY([.AS9];1)=4;&quot;Mi&quot;;IF(WEEKDAY([.AS9];1)=5;&quot;Do&quot;;IF(WEEKDAY([.AS9];1)=6;&quot;Fr&quot;;IF(WEEKDAY([.AS9];1)=7;&quot;Sa&quot;;IF(WEEKDAY([.AS9];1)=1;&quot;So&quot;;&quot;XX&quot;))))))))" office:value-type="string" office:string-value="Mi">
            <text:p>Mi</text:p>
          </table:table-cell>
          <table:table-cell table:style-name="ce70" table:formula="of:=IF(OR([.AS9]=[Tabelle.AT$19];[.AS9]=[Tabelle.AX$19];[.AS9]=[Tabelle.BB$19]);[$Eingabe.$C$4];IF(OR([.AS9]=[Tabelle.AU$19];[.AS9]=[Tabelle.AY$19];[.AS9]=[Tabelle.BC$19]);[$Eingabe.$C$5];IF(OR([.AS9]=[Tabelle.AV$19];[.AS9]=[Tabelle.AZ$19];[.AS9]=[Tabelle.BD$19]);[$Eingabe.$C$6];IF(OR([.AS9]=[Tabelle.AW$19];[.AS9]=[Tabelle.BA$19];[.AS9]=[Tabelle.BE$19]);[$Eingabe.$C$7];&quot;&quot;))))">
            <text:p/>
          </table:table-cell>
          <table:table-cell table:style-name="ce74" table:formula="of:=IF([.AU9]&lt;&gt;&quot;&quot;;HLOOKUP([.AS9];[$Tabelle.$B$19:.$BE$20];2);&quot;&quot;)">
            <text:p/>
          </table:table-cell>
          <table:table-cell table:style-name="ce78" table:number-columns-repeated="208"/>
        </table:table-row>
        <table:table-row table:style-name="ro3">
          <table:table-cell table:style-name="ce4" table:formula="of:=[.A9]+1" office:value-type="date" office:date-value="2011-01-08">
            <text:p>8</text:p>
          </table:table-cell>
          <table:table-cell table:style-name="ce9" table:formula="of:=IF([.A10]=&quot;&quot;;&quot;&quot;;IF(WEEKDAY([.A10];1)=2;&quot;Mo&quot;;IF(WEEKDAY([.A10];1)=3;&quot;Di&quot;;IF(WEEKDAY([.A10];1)=4;&quot;Mi&quot;;IF(WEEKDAY([.A10];1)=5;&quot;Do&quot;;IF(WEEKDAY([.A10];1)=6;&quot;Fr&quot;;IF(WEEKDAY([.A10];1)=7;&quot;Sa&quot;;IF(WEEKDAY([.A10];1)=1;&quot;So&quot;;&quot;XX&quot;))))))))" office:value-type="string" office:string-value="Sa">
            <text:p>Sa</text:p>
          </table:table-cell>
          <table:table-cell table:style-name="ce11" table:formula="of:=IF(OR([.A10]=[Tabelle.B$19];[.A10]=[Tabelle.F$19];[.A10]=[Tabelle.J$19]);[$Eingabe.$C$4];IF(OR([.A10]=[Tabelle.C$19];[.A10]=[Tabelle.G$19];[.A10]=[Tabelle.K$19]);[$Eingabe.$C$5];IF(OR([.A10]=[Tabelle.D$19];[.A10]=[Tabelle.H$19];[.A10]=[Tabelle.L$19]);[$Eingabe.$C$6];IF(OR([.A10]=[Tabelle.E$19];[.A10]=[Tabelle.I$19];[.A10]=[Tabelle.M$19]);[$Eingabe.$C$7];&quot;&quot;))))">
            <text:p/>
          </table:table-cell>
          <table:table-cell table:style-name="ce14" table:formula="of:=IF([.C10]&lt;&gt;&quot;&quot;;HLOOKUP([.A10];[$Tabelle.$B$19:.$BE$20];2);&quot;&quot;)">
            <text:p/>
          </table:table-cell>
          <table:table-cell table:style-name="ce19" table:formula="of:=[.E9]+1" office:value-type="date" office:date-value="2011-02-08">
            <text:p>8</text:p>
          </table:table-cell>
          <table:table-cell table:style-name="ce24" table:formula="of:=IF([.E10]=&quot;&quot;;&quot;&quot;;IF(WEEKDAY([.E10];1)=2;&quot;Mo&quot;;IF(WEEKDAY([.E10];1)=3;&quot;Di&quot;;IF(WEEKDAY([.E10];1)=4;&quot;Mi&quot;;IF(WEEKDAY([.E10];1)=5;&quot;Do&quot;;IF(WEEKDAY([.E10];1)=6;&quot;Fr&quot;;IF(WEEKDAY([.E10];1)=7;&quot;Sa&quot;;IF(WEEKDAY([.E10];1)=1;&quot;So&quot;;&quot;XX&quot;))))))))" office:value-type="string" office:string-value="Di">
            <text:p>Di</text:p>
          </table:table-cell>
          <table:table-cell table:style-name="ce26" table:formula="of:=IF(OR([.E10]=[Tabelle.F$19];[.E10]=[Tabelle.J$19];[.E10]=[Tabelle.N$19]);[$Eingabe.$C$4];IF(OR([.E10]=[Tabelle.G$19];[.E10]=[Tabelle.K$19];[.E10]=[Tabelle.O$19]);[$Eingabe.$C$5];IF(OR([.E10]=[Tabelle.H$19];[.E10]=[Tabelle.L$19];[.E10]=[Tabelle.P$19]);[$Eingabe.$C$6];IF(OR([.E10]=[Tabelle.I$19];[.E10]=[Tabelle.M$19];[.E10]=[Tabelle.Q$19]);[$Eingabe.$C$7];&quot;&quot;))))">
            <text:p/>
          </table:table-cell>
          <table:table-cell table:style-name="ce30" table:formula="of:=IF([.G10]&lt;&gt;&quot;&quot;;HLOOKUP([.E10];[$Tabelle.$B$19:.$BE$20];2);&quot;&quot;)">
            <text:p/>
          </table:table-cell>
          <table:table-cell table:style-name="ce34" table:formula="of:=[.I9]+1" office:value-type="date" office:date-value="2011-03-08">
            <text:p>8</text:p>
          </table:table-cell>
          <table:table-cell table:style-name="ce9" table:formula="of:=IF([.I10]=&quot;&quot;;&quot;&quot;;IF(WEEKDAY([.I10];1)=2;&quot;Mo&quot;;IF(WEEKDAY([.I10];1)=3;&quot;Di&quot;;IF(WEEKDAY([.I10];1)=4;&quot;Mi&quot;;IF(WEEKDAY([.I10];1)=5;&quot;Do&quot;;IF(WEEKDAY([.I10];1)=6;&quot;Fr&quot;;IF(WEEKDAY([.I10];1)=7;&quot;Sa&quot;;IF(WEEKDAY([.I10];1)=1;&quot;So&quot;;&quot;XX&quot;))))))))" office:value-type="string" office:string-value="Di">
            <text:p>Di</text:p>
          </table:table-cell>
          <table:table-cell table:style-name="ce36" table:formula="of:=IF(OR([.I10]=[Tabelle.J$19];[.I10]=[Tabelle.N$19];[.I10]=[Tabelle.R$19]);[$Eingabe.$C$4];IF(OR([.I10]=[Tabelle.K$19];[.I10]=[Tabelle.O$19];[.I10]=[Tabelle.S$19]);[$Eingabe.$C$5];IF(OR([.I10]=[Tabelle.L$19];[.I10]=[Tabelle.P$19];[.I10]=[Tabelle.T$19]);[$Eingabe.$C$6];IF(OR([.I10]=[Tabelle.M$19];[.I10]=[Tabelle.Q$19];[.I10]=[Tabelle.U$19]);[$Eingabe.$C$7];&quot;&quot;))))">
            <text:p/>
          </table:table-cell>
          <table:table-cell table:style-name="ce14" table:formula="of:=IF([.K10]&lt;&gt;&quot;&quot;;HLOOKUP([.I10];[$Tabelle.$B$19:.$BE$20];2);&quot;&quot;)">
            <text:p/>
          </table:table-cell>
          <table:table-cell table:style-name="ce19" table:formula="of:=[.M9]+1" office:value-type="date" office:date-value="2011-04-08">
            <text:p>8</text:p>
          </table:table-cell>
          <table:table-cell table:style-name="ce24" table:formula="of:=IF([.M10]=&quot;&quot;;&quot;&quot;;IF(WEEKDAY([.M10];1)=2;&quot;Mo&quot;;IF(WEEKDAY([.M10];1)=3;&quot;Di&quot;;IF(WEEKDAY([.M10];1)=4;&quot;Mi&quot;;IF(WEEKDAY([.M10];1)=5;&quot;Do&quot;;IF(WEEKDAY([.M10];1)=6;&quot;Fr&quot;;IF(WEEKDAY([.M10];1)=7;&quot;Sa&quot;;IF(WEEKDAY([.M10];1)=1;&quot;So&quot;;&quot;XX&quot;))))))))" office:value-type="string" office:string-value="Fr">
            <text:p>Fr</text:p>
          </table:table-cell>
          <table:table-cell table:style-name="ce40" table:formula="of:=IF(OR([.M10]=[Tabelle.N$19];[.M10]=[Tabelle.R$19];[.M10]=[Tabelle.V$19]);[$Eingabe.$C$4];IF(OR([.M10]=[Tabelle.O$19];[.M10]=[Tabelle.S$19];[.M10]=[Tabelle.W$19]);[$Eingabe.$C$5];IF(OR([.M10]=[Tabelle.P$19];[.M10]=[Tabelle.T$19];[.M10]=[Tabelle.X$19]);[$Eingabe.$C$6];IF(OR([.M10]=[Tabelle.Q$19];[.M10]=[Tabelle.U$19];[.M10]=[Tabelle.Y$19]);[$Eingabe.$C$7];&quot;&quot;))))">
            <text:p/>
          </table:table-cell>
          <table:table-cell table:style-name="ce30" table:formula="of:=IF([.O10]&lt;&gt;&quot;&quot;;HLOOKUP([.M10];[$Tabelle.$B$19:.$BE$20];2);&quot;&quot;)">
            <text:p/>
          </table:table-cell>
          <table:table-cell table:style-name="ce34" table:formula="of:=[.Q9]+1" office:value-type="date" office:date-value="2011-05-08">
            <text:p>8</text:p>
          </table:table-cell>
          <table:table-cell table:style-name="ce9" table:formula="of:=IF([.Q10]=&quot;&quot;;&quot;&quot;;IF(WEEKDAY([.Q10];1)=2;&quot;Mo&quot;;IF(WEEKDAY([.Q10];1)=3;&quot;Di&quot;;IF(WEEKDAY([.Q10];1)=4;&quot;Mi&quot;;IF(WEEKDAY([.Q10];1)=5;&quot;Do&quot;;IF(WEEKDAY([.Q10];1)=6;&quot;Fr&quot;;IF(WEEKDAY([.Q10];1)=7;&quot;Sa&quot;;IF(WEEKDAY([.Q10];1)=1;&quot;So&quot;;&quot;XX&quot;))))))))" office:value-type="string" office:string-value="So">
            <text:p>So</text:p>
          </table:table-cell>
          <table:table-cell table:style-name="ce42" table:formula="of:=IF(OR([.Q10]=[Tabelle.R$19];[.Q10]=[Tabelle.V$19];[.Q10]=[Tabelle.Z$19]);[$Eingabe.$C$4];IF(OR([.Q10]=[Tabelle.S$19];[.Q10]=[Tabelle.W$19];[.Q10]=[Tabelle.AA$19]);[$Eingabe.$C$5];IF(OR([.Q10]=[Tabelle.T$19];[.Q10]=[Tabelle.X$19];[.Q10]=[Tabelle.AB$19]);[$Eingabe.$C$6];IF(OR([.Q10]=[Tabelle.U$19];[.Q10]=[Tabelle.Y$19];[.Q10]=[Tabelle.AC$19]);[$Eingabe.$C$7];&quot;&quot;))))">
            <text:p/>
          </table:table-cell>
          <table:table-cell table:style-name="ce14" table:formula="of:=IF([.S10]&lt;&gt;&quot;&quot;;HLOOKUP([.Q10];[$Tabelle.$B$19:.$BE$20];2);&quot;&quot;)">
            <text:p/>
          </table:table-cell>
          <table:table-cell table:style-name="ce19" table:formula="of:=[.U9]+1" office:value-type="date" office:date-value="2011-06-08">
            <text:p>8</text:p>
          </table:table-cell>
          <table:table-cell table:style-name="ce24" table:formula="of:=IF([.U10]=&quot;&quot;;&quot;&quot;;IF(WEEKDAY([.U10];1)=2;&quot;Mo&quot;;IF(WEEKDAY([.U10];1)=3;&quot;Di&quot;;IF(WEEKDAY([.U10];1)=4;&quot;Mi&quot;;IF(WEEKDAY([.U10];1)=5;&quot;Do&quot;;IF(WEEKDAY([.U10];1)=6;&quot;Fr&quot;;IF(WEEKDAY([.U10];1)=7;&quot;Sa&quot;;IF(WEEKDAY([.U10];1)=1;&quot;So&quot;;&quot;XX&quot;))))))))" office:value-type="string" office:string-value="Mi">
            <text:p>Mi</text:p>
          </table:table-cell>
          <table:table-cell table:style-name="ce46" table:formula="of:=IF(OR([.U10]=[Tabelle.V$19];[.U10]=[Tabelle.Z$19];[.U10]=[Tabelle.AD$19]);[$Eingabe.$C$4];IF(OR([.U10]=[Tabelle.W$19];[.U10]=[Tabelle.AA$19];[.U10]=[Tabelle.AE$19]);[$Eingabe.$C$5];IF(OR([.U10]=[Tabelle.X$19];[.U10]=[Tabelle.AB$19];[.U10]=[Tabelle.AF$19]);[$Eingabe.$C$6];IF(OR([.U10]=[Tabelle.Y$19];[.U10]=[Tabelle.AC$19];[.U10]=[Tabelle.AG$19]);[$Eingabe.$C$7];&quot;&quot;))))">
            <text:p/>
          </table:table-cell>
          <table:table-cell table:style-name="ce30" table:formula="of:=IF([.W10]&lt;&gt;&quot;&quot;;HLOOKUP([.U10];[$Tabelle.$B$19:.$BE$20];2);&quot;&quot;)">
            <text:p/>
          </table:table-cell>
          <table:table-cell table:style-name="ce34" table:formula="of:=[.Y9]+1" office:value-type="date" office:date-value="2011-07-08">
            <text:p>8</text:p>
          </table:table-cell>
          <table:table-cell table:style-name="ce9" table:formula="of:=IF([.Y10]=&quot;&quot;;&quot;&quot;;IF(WEEKDAY([.Y10];1)=2;&quot;Mo&quot;;IF(WEEKDAY([.Y10];1)=3;&quot;Di&quot;;IF(WEEKDAY([.Y10];1)=4;&quot;Mi&quot;;IF(WEEKDAY([.Y10];1)=5;&quot;Do&quot;;IF(WEEKDAY([.Y10];1)=6;&quot;Fr&quot;;IF(WEEKDAY([.Y10];1)=7;&quot;Sa&quot;;IF(WEEKDAY([.Y10];1)=1;&quot;So&quot;;&quot;XX&quot;))))))))" office:value-type="string" office:string-value="Fr">
            <text:p>Fr</text:p>
          </table:table-cell>
          <table:table-cell table:style-name="ce50" table:formula="of:=IF(OR([.Y10]=[Tabelle.Z$19];[.Y10]=[Tabelle.AD$19];[.Y10]=[Tabelle.AH$19]);[$Eingabe.$C$4];IF(OR([.Y10]=[Tabelle.AA$19];[.Y10]=[Tabelle.AE$19];[.Y10]=[Tabelle.AI$19]);[$Eingabe.$C$5];IF(OR([.Y10]=[Tabelle.AB$19];[.Y10]=[Tabelle.AF$19];[.Y10]=[Tabelle.AJ$19]);[$Eingabe.$C$6];IF(OR([.Y10]=[Tabelle.AC$19];[.Y10]=[Tabelle.AG$19];[.Y10]=[Tabelle.AK$19]);[$Eingabe.$C$7];&quot;&quot;))))" office:value-type="string" office:string-value="">
            <text:p></text:p>
          </table:table-cell>
          <table:table-cell table:style-name="ce14" table:formula="of:=IF([.AA10]&lt;&gt;&quot;&quot;;HLOOKUP([.Y10];[$Tabelle.$B$19:.$BE$20];2);&quot;&quot;)" office:value-type="time" office:time-value="PT977576H29M00.544249S">
            <text:p>08:29</text:p>
          </table:table-cell>
          <table:table-cell table:style-name="ce19" table:formula="of:=[.AC9]+1" office:value-type="date" office:date-value="2011-08-08">
            <text:p>8</text:p>
          </table:table-cell>
          <table:table-cell table:style-name="ce24" table:formula="of:=IF([.AC10]=&quot;&quot;;&quot;&quot;;IF(WEEKDAY([.AC10];1)=2;&quot;Mo&quot;;IF(WEEKDAY([.AC10];1)=3;&quot;Di&quot;;IF(WEEKDAY([.AC10];1)=4;&quot;Mi&quot;;IF(WEEKDAY([.AC10];1)=5;&quot;Do&quot;;IF(WEEKDAY([.AC10];1)=6;&quot;Fr&quot;;IF(WEEKDAY([.AC10];1)=7;&quot;Sa&quot;;IF(WEEKDAY([.AC10];1)=1;&quot;So&quot;;&quot;XX&quot;))))))))" office:value-type="string" office:string-value="Mo">
            <text:p>Mo</text:p>
          </table:table-cell>
          <table:table-cell table:style-name="ce54" table:formula="of:=IF(OR([.AC10]=[Tabelle.AD$19];[.AC10]=[Tabelle.AH$19];[.AC10]=[Tabelle.AL$19]);[$Eingabe.$C$4];IF(OR([.AC10]=[Tabelle.AE$19];[.AC10]=[Tabelle.AI$19];[.AC10]=[Tabelle.AM$19]);[$Eingabe.$C$5];IF(OR([.AC10]=[Tabelle.AF$19];[.AC10]=[Tabelle.AJ$19];[.AC10]=[Tabelle.AN$19]);[$Eingabe.$C$6];IF(OR([.AC10]=[Tabelle.AG$19];[.AC10]=[Tabelle.AK$19];[.AC10]=[Tabelle.AO$19]);[$Eingabe.$C$7];&quot;&quot;))))">
            <text:p/>
          </table:table-cell>
          <table:table-cell table:style-name="ce30" table:formula="of:=IF([.AE10]&lt;&gt;&quot;&quot;;HLOOKUP([.AC10];[$Tabelle.$B$19:.$BE$20];2);&quot;&quot;)">
            <text:p/>
          </table:table-cell>
          <table:table-cell table:style-name="ce34" table:formula="of:=[.AG9]+1" office:value-type="date" office:date-value="2011-09-08">
            <text:p>8</text:p>
          </table:table-cell>
          <table:table-cell table:style-name="ce9" table:formula="of:=IF([.AG10]=&quot;&quot;;&quot;&quot;;IF(WEEKDAY([.AG10];1)=2;&quot;Mo&quot;;IF(WEEKDAY([.AG10];1)=3;&quot;Di&quot;;IF(WEEKDAY([.AG10];1)=4;&quot;Mi&quot;;IF(WEEKDAY([.AG10];1)=5;&quot;Do&quot;;IF(WEEKDAY([.AG10];1)=6;&quot;Fr&quot;;IF(WEEKDAY([.AG10];1)=7;&quot;Sa&quot;;IF(WEEKDAY([.AG10];1)=1;&quot;So&quot;;&quot;XX&quot;))))))))" office:value-type="string" office:string-value="Do">
            <text:p>Do</text:p>
          </table:table-cell>
          <table:table-cell table:style-name="ce59" table:formula="of:=IF(OR([.AG10]=[Tabelle.AH$19];[.AG10]=[Tabelle.AL$19];[.AG10]=[Tabelle.AP$19]);[$Eingabe.$C$4];IF(OR([.AG10]=[Tabelle.AI$19];[.AG10]=[Tabelle.AM$19];[.AG10]=[Tabelle.AQ$19]);[$Eingabe.$C$5];IF(OR([.AG10]=[Tabelle.AJ$19];[.AG10]=[Tabelle.AN$19];[.AG10]=[Tabelle.AR$19]);[$Eingabe.$C$6];IF(OR([.AG10]=[Tabelle.AK$19];[.AG10]=[Tabelle.AO$19];[.AG10]=[Tabelle.AS$19]);[$Eingabe.$C$7];&quot;&quot;))))">
            <text:p/>
          </table:table-cell>
          <table:table-cell table:style-name="ce14" table:formula="of:=IF([.AI10]&lt;&gt;&quot;&quot;;HLOOKUP([.AG10];[$Tabelle.$B$19:.$BE$20];2);&quot;&quot;)">
            <text:p/>
          </table:table-cell>
          <table:table-cell table:style-name="ce19" table:formula="of:=[.AK9]+1" office:value-type="date" office:date-value="2011-10-08">
            <text:p>8</text:p>
          </table:table-cell>
          <table:table-cell table:style-name="ce24" table:formula="of:=IF([.AK10]=&quot;&quot;;&quot;&quot;;IF(WEEKDAY([.AK10];1)=2;&quot;Mo&quot;;IF(WEEKDAY([.AK10];1)=3;&quot;Di&quot;;IF(WEEKDAY([.AK10];1)=4;&quot;Mi&quot;;IF(WEEKDAY([.AK10];1)=5;&quot;Do&quot;;IF(WEEKDAY([.AK10];1)=6;&quot;Fr&quot;;IF(WEEKDAY([.AK10];1)=7;&quot;Sa&quot;;IF(WEEKDAY([.AK10];1)=1;&quot;So&quot;;&quot;XX&quot;))))))))" office:value-type="string" office:string-value="Sa">
            <text:p>Sa</text:p>
          </table:table-cell>
          <table:table-cell table:style-name="ce62" table:formula="of:=IF(OR([.AK10]=[Tabelle.AL$19];[.AK10]=[Tabelle.AP$19];[.AK10]=[Tabelle.AT$19]);[$Eingabe.$C$4];IF(OR([.AK10]=[Tabelle.AM$19];[.AK10]=[Tabelle.AQ$19];[.AK10]=[Tabelle.AU$19]);[$Eingabe.$C$5];IF(OR([.AK10]=[Tabelle.AN$19];[.AK10]=[Tabelle.AR$19];[.AK10]=[Tabelle.AV$19]);[$Eingabe.$C$6];IF(OR([.AK10]=[Tabelle.AO$19];[.AK10]=[Tabelle.AS$19];[.AK10]=[Tabelle.AW$19]);[$Eingabe.$C$7];&quot;&quot;))))">
            <text:p/>
          </table:table-cell>
          <table:table-cell table:style-name="ce30" table:formula="of:=IF([.AM10]&lt;&gt;&quot;&quot;;HLOOKUP([.AK10];[$Tabelle.$B$19:.$BE$20];2);&quot;&quot;)">
            <text:p/>
          </table:table-cell>
          <table:table-cell table:style-name="ce34" table:formula="of:=[.AO9]+1" office:value-type="date" office:date-value="2011-11-08">
            <text:p>8</text:p>
          </table:table-cell>
          <table:table-cell table:style-name="ce9" table:formula="of:=IF([.AO10]=&quot;&quot;;&quot;&quot;;IF(WEEKDAY([.AO10];1)=2;&quot;Mo&quot;;IF(WEEKDAY([.AO10];1)=3;&quot;Di&quot;;IF(WEEKDAY([.AO10];1)=4;&quot;Mi&quot;;IF(WEEKDAY([.AO10];1)=5;&quot;Do&quot;;IF(WEEKDAY([.AO10];1)=6;&quot;Fr&quot;;IF(WEEKDAY([.AO10];1)=7;&quot;Sa&quot;;IF(WEEKDAY([.AO10];1)=1;&quot;So&quot;;&quot;XX&quot;))))))))" office:value-type="string" office:string-value="Di">
            <text:p>Di</text:p>
          </table:table-cell>
          <table:table-cell table:style-name="ce66" table:formula="of:=IF(OR([.AO10]=[Tabelle.AP$19];[.AO10]=[Tabelle.AT$19];[.AO10]=[Tabelle.AX$19]);[$Eingabe.$C$4];IF(OR([.AO10]=[Tabelle.AQ$19];[.AO10]=[Tabelle.AU$19];[.AO10]=[Tabelle.AY$19]);[$Eingabe.$C$5];IF(OR([.AO10]=[Tabelle.AR$19];[.AO10]=[Tabelle.AV$19];[.AO10]=[Tabelle.AZ$19]);[$Eingabe.$C$6];IF(OR([.AO10]=[Tabelle.AS$19];[.AO10]=[Tabelle.AW$19];[.AO10]=[Tabelle.BA$19]);[$Eingabe.$C$7];&quot;&quot;))))">
            <text:p/>
          </table:table-cell>
          <table:table-cell table:style-name="ce14" table:formula="of:=IF([.AQ10]&lt;&gt;&quot;&quot;;HLOOKUP([.AO10];[$Tabelle.$B$19:.$BE$20];2);&quot;&quot;)">
            <text:p/>
          </table:table-cell>
          <table:table-cell table:style-name="ce19" table:formula="of:=[.AS9]+1" office:value-type="date" office:date-value="2011-12-08">
            <text:p>8</text:p>
          </table:table-cell>
          <table:table-cell table:style-name="ce24" table:formula="of:=IF([.AS10]=&quot;&quot;;&quot;&quot;;IF(WEEKDAY([.AS10];1)=2;&quot;Mo&quot;;IF(WEEKDAY([.AS10];1)=3;&quot;Di&quot;;IF(WEEKDAY([.AS10];1)=4;&quot;Mi&quot;;IF(WEEKDAY([.AS10];1)=5;&quot;Do&quot;;IF(WEEKDAY([.AS10];1)=6;&quot;Fr&quot;;IF(WEEKDAY([.AS10];1)=7;&quot;Sa&quot;;IF(WEEKDAY([.AS10];1)=1;&quot;So&quot;;&quot;XX&quot;))))))))" office:value-type="string" office:string-value="Do">
            <text:p>Do</text:p>
          </table:table-cell>
          <table:table-cell table:style-name="ce70" table:formula="of:=IF(OR([.AS10]=[Tabelle.AT$19];[.AS10]=[Tabelle.AX$19];[.AS10]=[Tabelle.BB$19]);[$Eingabe.$C$4];IF(OR([.AS10]=[Tabelle.AU$19];[.AS10]=[Tabelle.AY$19];[.AS10]=[Tabelle.BC$19]);[$Eingabe.$C$5];IF(OR([.AS10]=[Tabelle.AV$19];[.AS10]=[Tabelle.AZ$19];[.AS10]=[Tabelle.BD$19]);[$Eingabe.$C$6];IF(OR([.AS10]=[Tabelle.AW$19];[.AS10]=[Tabelle.BA$19];[.AS10]=[Tabelle.BE$19]);[$Eingabe.$C$7];&quot;&quot;))))">
            <text:p/>
          </table:table-cell>
          <table:table-cell table:style-name="ce74" table:formula="of:=IF([.AU10]&lt;&gt;&quot;&quot;;HLOOKUP([.AS10];[$Tabelle.$B$19:.$BE$20];2);&quot;&quot;)">
            <text:p/>
          </table:table-cell>
          <table:table-cell table:style-name="ce78" table:number-columns-repeated="208"/>
        </table:table-row>
        <table:table-row table:style-name="ro3">
          <table:table-cell table:style-name="ce4" table:formula="of:=[.A10]+1" office:value-type="date" office:date-value="2011-01-09">
            <text:p>9</text:p>
          </table:table-cell>
          <table:table-cell table:style-name="ce9" table:formula="of:=IF([.A11]=&quot;&quot;;&quot;&quot;;IF(WEEKDAY([.A11];1)=2;&quot;Mo&quot;;IF(WEEKDAY([.A11];1)=3;&quot;Di&quot;;IF(WEEKDAY([.A11];1)=4;&quot;Mi&quot;;IF(WEEKDAY([.A11];1)=5;&quot;Do&quot;;IF(WEEKDAY([.A11];1)=6;&quot;Fr&quot;;IF(WEEKDAY([.A11];1)=7;&quot;Sa&quot;;IF(WEEKDAY([.A11];1)=1;&quot;So&quot;;&quot;XX&quot;))))))))" office:value-type="string" office:string-value="So">
            <text:p>So</text:p>
          </table:table-cell>
          <table:table-cell table:style-name="ce11" table:formula="of:=IF(OR([.A11]=[Tabelle.B$19];[.A11]=[Tabelle.F$19];[.A11]=[Tabelle.J$19]);[$Eingabe.$C$4];IF(OR([.A11]=[Tabelle.C$19];[.A11]=[Tabelle.G$19];[.A11]=[Tabelle.K$19]);[$Eingabe.$C$5];IF(OR([.A11]=[Tabelle.D$19];[.A11]=[Tabelle.H$19];[.A11]=[Tabelle.L$19]);[$Eingabe.$C$6];IF(OR([.A11]=[Tabelle.E$19];[.A11]=[Tabelle.I$19];[.A11]=[Tabelle.M$19]);[$Eingabe.$C$7];&quot;&quot;))))">
            <text:p/>
          </table:table-cell>
          <table:table-cell table:style-name="ce14" table:formula="of:=IF([.C11]&lt;&gt;&quot;&quot;;HLOOKUP([.A11];[$Tabelle.$B$19:.$BE$20];2);&quot;&quot;)">
            <text:p/>
          </table:table-cell>
          <table:table-cell table:style-name="ce19" table:formula="of:=[.E10]+1" office:value-type="date" office:date-value="2011-02-09">
            <text:p>9</text:p>
          </table:table-cell>
          <table:table-cell table:style-name="ce24" table:formula="of:=IF([.E11]=&quot;&quot;;&quot;&quot;;IF(WEEKDAY([.E11];1)=2;&quot;Mo&quot;;IF(WEEKDAY([.E11];1)=3;&quot;Di&quot;;IF(WEEKDAY([.E11];1)=4;&quot;Mi&quot;;IF(WEEKDAY([.E11];1)=5;&quot;Do&quot;;IF(WEEKDAY([.E11];1)=6;&quot;Fr&quot;;IF(WEEKDAY([.E11];1)=7;&quot;Sa&quot;;IF(WEEKDAY([.E11];1)=1;&quot;So&quot;;&quot;XX&quot;))))))))" office:value-type="string" office:string-value="Mi">
            <text:p>Mi</text:p>
          </table:table-cell>
          <table:table-cell table:style-name="ce26" table:formula="of:=IF(OR([.E11]=[Tabelle.F$19];[.E11]=[Tabelle.J$19];[.E11]=[Tabelle.N$19]);[$Eingabe.$C$4];IF(OR([.E11]=[Tabelle.G$19];[.E11]=[Tabelle.K$19];[.E11]=[Tabelle.O$19]);[$Eingabe.$C$5];IF(OR([.E11]=[Tabelle.H$19];[.E11]=[Tabelle.L$19];[.E11]=[Tabelle.P$19]);[$Eingabe.$C$6];IF(OR([.E11]=[Tabelle.I$19];[.E11]=[Tabelle.M$19];[.E11]=[Tabelle.Q$19]);[$Eingabe.$C$7];&quot;&quot;))))">
            <text:p/>
          </table:table-cell>
          <table:table-cell table:style-name="ce30" table:formula="of:=IF([.G11]&lt;&gt;&quot;&quot;;HLOOKUP([.E11];[$Tabelle.$B$19:.$BE$20];2);&quot;&quot;)">
            <text:p/>
          </table:table-cell>
          <table:table-cell table:style-name="ce34" table:formula="of:=[.I10]+1" office:value-type="date" office:date-value="2011-03-09">
            <text:p>9</text:p>
          </table:table-cell>
          <table:table-cell table:style-name="ce9" table:formula="of:=IF([.I11]=&quot;&quot;;&quot;&quot;;IF(WEEKDAY([.I11];1)=2;&quot;Mo&quot;;IF(WEEKDAY([.I11];1)=3;&quot;Di&quot;;IF(WEEKDAY([.I11];1)=4;&quot;Mi&quot;;IF(WEEKDAY([.I11];1)=5;&quot;Do&quot;;IF(WEEKDAY([.I11];1)=6;&quot;Fr&quot;;IF(WEEKDAY([.I11];1)=7;&quot;Sa&quot;;IF(WEEKDAY([.I11];1)=1;&quot;So&quot;;&quot;XX&quot;))))))))" office:value-type="string" office:string-value="Mi">
            <text:p>Mi</text:p>
          </table:table-cell>
          <table:table-cell table:style-name="ce36" table:formula="of:=IF(OR([.I11]=[Tabelle.J$19];[.I11]=[Tabelle.N$19];[.I11]=[Tabelle.R$19]);[$Eingabe.$C$4];IF(OR([.I11]=[Tabelle.K$19];[.I11]=[Tabelle.O$19];[.I11]=[Tabelle.S$19]);[$Eingabe.$C$5];IF(OR([.I11]=[Tabelle.L$19];[.I11]=[Tabelle.P$19];[.I11]=[Tabelle.T$19]);[$Eingabe.$C$6];IF(OR([.I11]=[Tabelle.M$19];[.I11]=[Tabelle.Q$19];[.I11]=[Tabelle.U$19]);[$Eingabe.$C$7];&quot;&quot;))))">
            <text:p/>
          </table:table-cell>
          <table:table-cell table:style-name="ce14" table:formula="of:=IF([.K11]&lt;&gt;&quot;&quot;;HLOOKUP([.I11];[$Tabelle.$B$19:.$BE$20];2);&quot;&quot;)">
            <text:p/>
          </table:table-cell>
          <table:table-cell table:style-name="ce19" table:formula="of:=[.M10]+1" office:value-type="date" office:date-value="2011-04-09">
            <text:p>9</text:p>
          </table:table-cell>
          <table:table-cell table:style-name="ce24" table:formula="of:=IF([.M11]=&quot;&quot;;&quot;&quot;;IF(WEEKDAY([.M11];1)=2;&quot;Mo&quot;;IF(WEEKDAY([.M11];1)=3;&quot;Di&quot;;IF(WEEKDAY([.M11];1)=4;&quot;Mi&quot;;IF(WEEKDAY([.M11];1)=5;&quot;Do&quot;;IF(WEEKDAY([.M11];1)=6;&quot;Fr&quot;;IF(WEEKDAY([.M11];1)=7;&quot;Sa&quot;;IF(WEEKDAY([.M11];1)=1;&quot;So&quot;;&quot;XX&quot;))))))))" office:value-type="string" office:string-value="Sa">
            <text:p>Sa</text:p>
          </table:table-cell>
          <table:table-cell table:style-name="ce40" table:formula="of:=IF(OR([.M11]=[Tabelle.N$19];[.M11]=[Tabelle.R$19];[.M11]=[Tabelle.V$19]);[$Eingabe.$C$4];IF(OR([.M11]=[Tabelle.O$19];[.M11]=[Tabelle.S$19];[.M11]=[Tabelle.W$19]);[$Eingabe.$C$5];IF(OR([.M11]=[Tabelle.P$19];[.M11]=[Tabelle.T$19];[.M11]=[Tabelle.X$19]);[$Eingabe.$C$6];IF(OR([.M11]=[Tabelle.Q$19];[.M11]=[Tabelle.U$19];[.M11]=[Tabelle.Y$19]);[$Eingabe.$C$7];&quot;&quot;))))">
            <text:p/>
          </table:table-cell>
          <table:table-cell table:style-name="ce30" table:formula="of:=IF([.O11]&lt;&gt;&quot;&quot;;HLOOKUP([.M11];[$Tabelle.$B$19:.$BE$20];2);&quot;&quot;)">
            <text:p/>
          </table:table-cell>
          <table:table-cell table:style-name="ce34" table:formula="of:=[.Q10]+1" office:value-type="date" office:date-value="2011-05-09">
            <text:p>9</text:p>
          </table:table-cell>
          <table:table-cell table:style-name="ce9" table:formula="of:=IF([.Q11]=&quot;&quot;;&quot;&quot;;IF(WEEKDAY([.Q11];1)=2;&quot;Mo&quot;;IF(WEEKDAY([.Q11];1)=3;&quot;Di&quot;;IF(WEEKDAY([.Q11];1)=4;&quot;Mi&quot;;IF(WEEKDAY([.Q11];1)=5;&quot;Do&quot;;IF(WEEKDAY([.Q11];1)=6;&quot;Fr&quot;;IF(WEEKDAY([.Q11];1)=7;&quot;Sa&quot;;IF(WEEKDAY([.Q11];1)=1;&quot;So&quot;;&quot;XX&quot;))))))))" office:value-type="string" office:string-value="Mo">
            <text:p>Mo</text:p>
          </table:table-cell>
          <table:table-cell table:style-name="ce42" table:formula="of:=IF(OR([.Q11]=[Tabelle.R$19];[.Q11]=[Tabelle.V$19];[.Q11]=[Tabelle.Z$19]);[$Eingabe.$C$4];IF(OR([.Q11]=[Tabelle.S$19];[.Q11]=[Tabelle.W$19];[.Q11]=[Tabelle.AA$19]);[$Eingabe.$C$5];IF(OR([.Q11]=[Tabelle.T$19];[.Q11]=[Tabelle.X$19];[.Q11]=[Tabelle.AB$19]);[$Eingabe.$C$6];IF(OR([.Q11]=[Tabelle.U$19];[.Q11]=[Tabelle.Y$19];[.Q11]=[Tabelle.AC$19]);[$Eingabe.$C$7];&quot;&quot;))))">
            <text:p/>
          </table:table-cell>
          <table:table-cell table:style-name="ce14" table:formula="of:=IF([.S11]&lt;&gt;&quot;&quot;;HLOOKUP([.Q11];[$Tabelle.$B$19:.$BE$20];2);&quot;&quot;)">
            <text:p/>
          </table:table-cell>
          <table:table-cell table:style-name="ce19" table:formula="of:=[.U10]+1" office:value-type="date" office:date-value="2011-06-09">
            <text:p>9</text:p>
          </table:table-cell>
          <table:table-cell table:style-name="ce24" table:formula="of:=IF([.U11]=&quot;&quot;;&quot;&quot;;IF(WEEKDAY([.U11];1)=2;&quot;Mo&quot;;IF(WEEKDAY([.U11];1)=3;&quot;Di&quot;;IF(WEEKDAY([.U11];1)=4;&quot;Mi&quot;;IF(WEEKDAY([.U11];1)=5;&quot;Do&quot;;IF(WEEKDAY([.U11];1)=6;&quot;Fr&quot;;IF(WEEKDAY([.U11];1)=7;&quot;Sa&quot;;IF(WEEKDAY([.U11];1)=1;&quot;So&quot;;&quot;XX&quot;))))))))" office:value-type="string" office:string-value="Do">
            <text:p>Do</text:p>
          </table:table-cell>
          <table:table-cell table:style-name="ce46" table:formula="of:=IF(OR([.U11]=[Tabelle.V$19];[.U11]=[Tabelle.Z$19];[.U11]=[Tabelle.AD$19]);[$Eingabe.$C$4];IF(OR([.U11]=[Tabelle.W$19];[.U11]=[Tabelle.AA$19];[.U11]=[Tabelle.AE$19]);[$Eingabe.$C$5];IF(OR([.U11]=[Tabelle.X$19];[.U11]=[Tabelle.AB$19];[.U11]=[Tabelle.AF$19]);[$Eingabe.$C$6];IF(OR([.U11]=[Tabelle.Y$19];[.U11]=[Tabelle.AC$19];[.U11]=[Tabelle.AG$19]);[$Eingabe.$C$7];&quot;&quot;))))" office:value-type="string" office:string-value="">
            <text:p></text:p>
          </table:table-cell>
          <table:table-cell table:style-name="ce30" table:formula="of:=IF([.W11]&lt;&gt;&quot;&quot;;HLOOKUP([.U11];[$Tabelle.$B$19:.$BE$20];2);&quot;&quot;)" office:value-type="time" office:time-value="PT976876H10M34.561768S">
            <text:p>04:10</text:p>
          </table:table-cell>
          <table:table-cell table:style-name="ce34" table:formula="of:=[.Y10]+1" office:value-type="date" office:date-value="2011-07-09">
            <text:p>9</text:p>
          </table:table-cell>
          <table:table-cell table:style-name="ce9" table:formula="of:=IF([.Y11]=&quot;&quot;;&quot;&quot;;IF(WEEKDAY([.Y11];1)=2;&quot;Mo&quot;;IF(WEEKDAY([.Y11];1)=3;&quot;Di&quot;;IF(WEEKDAY([.Y11];1)=4;&quot;Mi&quot;;IF(WEEKDAY([.Y11];1)=5;&quot;Do&quot;;IF(WEEKDAY([.Y11];1)=6;&quot;Fr&quot;;IF(WEEKDAY([.Y11];1)=7;&quot;Sa&quot;;IF(WEEKDAY([.Y11];1)=1;&quot;So&quot;;&quot;XX&quot;))))))))" office:value-type="string" office:string-value="Sa">
            <text:p>Sa</text:p>
          </table:table-cell>
          <table:table-cell table:style-name="ce50" table:formula="of:=IF(OR([.Y11]=[Tabelle.Z$19];[.Y11]=[Tabelle.AD$19];[.Y11]=[Tabelle.AH$19]);[$Eingabe.$C$4];IF(OR([.Y11]=[Tabelle.AA$19];[.Y11]=[Tabelle.AE$19];[.Y11]=[Tabelle.AI$19]);[$Eingabe.$C$5];IF(OR([.Y11]=[Tabelle.AB$19];[.Y11]=[Tabelle.AF$19];[.Y11]=[Tabelle.AJ$19]);[$Eingabe.$C$6];IF(OR([.Y11]=[Tabelle.AC$19];[.Y11]=[Tabelle.AG$19];[.Y11]=[Tabelle.AK$19]);[$Eingabe.$C$7];&quot;&quot;))))">
            <text:p/>
          </table:table-cell>
          <table:table-cell table:style-name="ce14" table:formula="of:=IF([.AA11]&lt;&gt;&quot;&quot;;HLOOKUP([.Y11];[$Tabelle.$B$19:.$BE$20];2);&quot;&quot;)">
            <text:p/>
          </table:table-cell>
          <table:table-cell table:style-name="ce19" table:formula="of:=[.AC10]+1" office:value-type="date" office:date-value="2011-08-09">
            <text:p>9</text:p>
          </table:table-cell>
          <table:table-cell table:style-name="ce24" table:formula="of:=IF([.AC11]=&quot;&quot;;&quot;&quot;;IF(WEEKDAY([.AC11];1)=2;&quot;Mo&quot;;IF(WEEKDAY([.AC11];1)=3;&quot;Di&quot;;IF(WEEKDAY([.AC11];1)=4;&quot;Mi&quot;;IF(WEEKDAY([.AC11];1)=5;&quot;Do&quot;;IF(WEEKDAY([.AC11];1)=6;&quot;Fr&quot;;IF(WEEKDAY([.AC11];1)=7;&quot;Sa&quot;;IF(WEEKDAY([.AC11];1)=1;&quot;So&quot;;&quot;XX&quot;))))))))" office:value-type="string" office:string-value="Di">
            <text:p>Di</text:p>
          </table:table-cell>
          <table:table-cell table:style-name="ce54" table:formula="of:=IF(OR([.AC11]=[Tabelle.AD$19];[.AC11]=[Tabelle.AH$19];[.AC11]=[Tabelle.AL$19]);[$Eingabe.$C$4];IF(OR([.AC11]=[Tabelle.AE$19];[.AC11]=[Tabelle.AI$19];[.AC11]=[Tabelle.AM$19]);[$Eingabe.$C$5];IF(OR([.AC11]=[Tabelle.AF$19];[.AC11]=[Tabelle.AJ$19];[.AC11]=[Tabelle.AN$19]);[$Eingabe.$C$6];IF(OR([.AC11]=[Tabelle.AG$19];[.AC11]=[Tabelle.AK$19];[.AC11]=[Tabelle.AO$19]);[$Eingabe.$C$7];&quot;&quot;))))">
            <text:p/>
          </table:table-cell>
          <table:table-cell table:style-name="ce30" table:formula="of:=IF([.AE11]&lt;&gt;&quot;&quot;;HLOOKUP([.AC11];[$Tabelle.$B$19:.$BE$20];2);&quot;&quot;)">
            <text:p/>
          </table:table-cell>
          <table:table-cell table:style-name="ce34" table:formula="of:=[.AG10]+1" office:value-type="date" office:date-value="2011-09-09">
            <text:p>9</text:p>
          </table:table-cell>
          <table:table-cell table:style-name="ce9" table:formula="of:=IF([.AG11]=&quot;&quot;;&quot;&quot;;IF(WEEKDAY([.AG11];1)=2;&quot;Mo&quot;;IF(WEEKDAY([.AG11];1)=3;&quot;Di&quot;;IF(WEEKDAY([.AG11];1)=4;&quot;Mi&quot;;IF(WEEKDAY([.AG11];1)=5;&quot;Do&quot;;IF(WEEKDAY([.AG11];1)=6;&quot;Fr&quot;;IF(WEEKDAY([.AG11];1)=7;&quot;Sa&quot;;IF(WEEKDAY([.AG11];1)=1;&quot;So&quot;;&quot;XX&quot;))))))))" office:value-type="string" office:string-value="Fr">
            <text:p>Fr</text:p>
          </table:table-cell>
          <table:table-cell table:style-name="ce59" table:formula="of:=IF(OR([.AG11]=[Tabelle.AH$19];[.AG11]=[Tabelle.AL$19];[.AG11]=[Tabelle.AP$19]);[$Eingabe.$C$4];IF(OR([.AG11]=[Tabelle.AI$19];[.AG11]=[Tabelle.AM$19];[.AG11]=[Tabelle.AQ$19]);[$Eingabe.$C$5];IF(OR([.AG11]=[Tabelle.AJ$19];[.AG11]=[Tabelle.AN$19];[.AG11]=[Tabelle.AR$19]);[$Eingabe.$C$6];IF(OR([.AG11]=[Tabelle.AK$19];[.AG11]=[Tabelle.AO$19];[.AG11]=[Tabelle.AS$19]);[$Eingabe.$C$7];&quot;&quot;))))">
            <text:p/>
          </table:table-cell>
          <table:table-cell table:style-name="ce14" table:formula="of:=IF([.AI11]&lt;&gt;&quot;&quot;;HLOOKUP([.AG11];[$Tabelle.$B$19:.$BE$20];2);&quot;&quot;)">
            <text:p/>
          </table:table-cell>
          <table:table-cell table:style-name="ce19" table:formula="of:=[.AK10]+1" office:value-type="date" office:date-value="2011-10-09">
            <text:p>9</text:p>
          </table:table-cell>
          <table:table-cell table:style-name="ce24" table:formula="of:=IF([.AK11]=&quot;&quot;;&quot;&quot;;IF(WEEKDAY([.AK11];1)=2;&quot;Mo&quot;;IF(WEEKDAY([.AK11];1)=3;&quot;Di&quot;;IF(WEEKDAY([.AK11];1)=4;&quot;Mi&quot;;IF(WEEKDAY([.AK11];1)=5;&quot;Do&quot;;IF(WEEKDAY([.AK11];1)=6;&quot;Fr&quot;;IF(WEEKDAY([.AK11];1)=7;&quot;Sa&quot;;IF(WEEKDAY([.AK11];1)=1;&quot;So&quot;;&quot;XX&quot;))))))))" office:value-type="string" office:string-value="So">
            <text:p>So</text:p>
          </table:table-cell>
          <table:table-cell table:style-name="ce62" table:formula="of:=IF(OR([.AK11]=[Tabelle.AL$19];[.AK11]=[Tabelle.AP$19];[.AK11]=[Tabelle.AT$19]);[$Eingabe.$C$4];IF(OR([.AK11]=[Tabelle.AM$19];[.AK11]=[Tabelle.AQ$19];[.AK11]=[Tabelle.AU$19]);[$Eingabe.$C$5];IF(OR([.AK11]=[Tabelle.AN$19];[.AK11]=[Tabelle.AR$19];[.AK11]=[Tabelle.AV$19]);[$Eingabe.$C$6];IF(OR([.AK11]=[Tabelle.AO$19];[.AK11]=[Tabelle.AS$19];[.AK11]=[Tabelle.AW$19]);[$Eingabe.$C$7];&quot;&quot;))))">
            <text:p/>
          </table:table-cell>
          <table:table-cell table:style-name="ce30" table:formula="of:=IF([.AM11]&lt;&gt;&quot;&quot;;HLOOKUP([.AK11];[$Tabelle.$B$19:.$BE$20];2);&quot;&quot;)">
            <text:p/>
          </table:table-cell>
          <table:table-cell table:style-name="ce34" table:formula="of:=[.AO10]+1" office:value-type="date" office:date-value="2011-11-09">
            <text:p>9</text:p>
          </table:table-cell>
          <table:table-cell table:style-name="ce9" table:formula="of:=IF([.AO11]=&quot;&quot;;&quot;&quot;;IF(WEEKDAY([.AO11];1)=2;&quot;Mo&quot;;IF(WEEKDAY([.AO11];1)=3;&quot;Di&quot;;IF(WEEKDAY([.AO11];1)=4;&quot;Mi&quot;;IF(WEEKDAY([.AO11];1)=5;&quot;Do&quot;;IF(WEEKDAY([.AO11];1)=6;&quot;Fr&quot;;IF(WEEKDAY([.AO11];1)=7;&quot;Sa&quot;;IF(WEEKDAY([.AO11];1)=1;&quot;So&quot;;&quot;XX&quot;))))))))" office:value-type="string" office:string-value="Mi">
            <text:p>Mi</text:p>
          </table:table-cell>
          <table:table-cell table:style-name="ce66" table:formula="of:=IF(OR([.AO11]=[Tabelle.AP$19];[.AO11]=[Tabelle.AT$19];[.AO11]=[Tabelle.AX$19]);[$Eingabe.$C$4];IF(OR([.AO11]=[Tabelle.AQ$19];[.AO11]=[Tabelle.AU$19];[.AO11]=[Tabelle.AY$19]);[$Eingabe.$C$5];IF(OR([.AO11]=[Tabelle.AR$19];[.AO11]=[Tabelle.AV$19];[.AO11]=[Tabelle.AZ$19]);[$Eingabe.$C$6];IF(OR([.AO11]=[Tabelle.AS$19];[.AO11]=[Tabelle.AW$19];[.AO11]=[Tabelle.BA$19]);[$Eingabe.$C$7];&quot;&quot;))))">
            <text:p/>
          </table:table-cell>
          <table:table-cell table:style-name="ce14" table:formula="of:=IF([.AQ11]&lt;&gt;&quot;&quot;;HLOOKUP([.AO11];[$Tabelle.$B$19:.$BE$20];2);&quot;&quot;)">
            <text:p/>
          </table:table-cell>
          <table:table-cell table:style-name="ce19" table:formula="of:=[.AS10]+1" office:value-type="date" office:date-value="2011-12-09">
            <text:p>9</text:p>
          </table:table-cell>
          <table:table-cell table:style-name="ce24" table:formula="of:=IF([.AS11]=&quot;&quot;;&quot;&quot;;IF(WEEKDAY([.AS11];1)=2;&quot;Mo&quot;;IF(WEEKDAY([.AS11];1)=3;&quot;Di&quot;;IF(WEEKDAY([.AS11];1)=4;&quot;Mi&quot;;IF(WEEKDAY([.AS11];1)=5;&quot;Do&quot;;IF(WEEKDAY([.AS11];1)=6;&quot;Fr&quot;;IF(WEEKDAY([.AS11];1)=7;&quot;Sa&quot;;IF(WEEKDAY([.AS11];1)=1;&quot;So&quot;;&quot;XX&quot;))))))))" office:value-type="string" office:string-value="Fr">
            <text:p>Fr</text:p>
          </table:table-cell>
          <table:table-cell table:style-name="ce70" table:formula="of:=IF(OR([.AS11]=[Tabelle.AT$19];[.AS11]=[Tabelle.AX$19];[.AS11]=[Tabelle.BB$19]);[$Eingabe.$C$4];IF(OR([.AS11]=[Tabelle.AU$19];[.AS11]=[Tabelle.AY$19];[.AS11]=[Tabelle.BC$19]);[$Eingabe.$C$5];IF(OR([.AS11]=[Tabelle.AV$19];[.AS11]=[Tabelle.AZ$19];[.AS11]=[Tabelle.BD$19]);[$Eingabe.$C$6];IF(OR([.AS11]=[Tabelle.AW$19];[.AS11]=[Tabelle.BA$19];[.AS11]=[Tabelle.BE$19]);[$Eingabe.$C$7];&quot;&quot;))))">
            <text:p/>
          </table:table-cell>
          <table:table-cell table:style-name="ce74" table:formula="of:=IF([.AU11]&lt;&gt;&quot;&quot;;HLOOKUP([.AS11];[$Tabelle.$B$19:.$BE$20];2);&quot;&quot;)">
            <text:p/>
          </table:table-cell>
          <table:table-cell table:style-name="ce78" table:number-columns-repeated="208"/>
        </table:table-row>
        <table:table-row table:style-name="ro3">
          <table:table-cell table:style-name="ce4" table:formula="of:=[.A11]+1" office:value-type="date" office:date-value="2011-01-10">
            <text:p>10</text:p>
          </table:table-cell>
          <table:table-cell table:style-name="ce9" table:formula="of:=IF([.A12]=&quot;&quot;;&quot;&quot;;IF(WEEKDAY([.A12];1)=2;&quot;Mo&quot;;IF(WEEKDAY([.A12];1)=3;&quot;Di&quot;;IF(WEEKDAY([.A12];1)=4;&quot;Mi&quot;;IF(WEEKDAY([.A12];1)=5;&quot;Do&quot;;IF(WEEKDAY([.A12];1)=6;&quot;Fr&quot;;IF(WEEKDAY([.A12];1)=7;&quot;Sa&quot;;IF(WEEKDAY([.A12];1)=1;&quot;So&quot;;&quot;XX&quot;))))))))" office:value-type="string" office:string-value="Mo">
            <text:p>Mo</text:p>
          </table:table-cell>
          <table:table-cell table:style-name="ce11" table:formula="of:=IF(OR([.A12]=[Tabelle.B$19];[.A12]=[Tabelle.F$19];[.A12]=[Tabelle.J$19]);[$Eingabe.$C$4];IF(OR([.A12]=[Tabelle.C$19];[.A12]=[Tabelle.G$19];[.A12]=[Tabelle.K$19]);[$Eingabe.$C$5];IF(OR([.A12]=[Tabelle.D$19];[.A12]=[Tabelle.H$19];[.A12]=[Tabelle.L$19]);[$Eingabe.$C$6];IF(OR([.A12]=[Tabelle.E$19];[.A12]=[Tabelle.I$19];[.A12]=[Tabelle.M$19]);[$Eingabe.$C$7];&quot;&quot;))))">
            <text:p/>
          </table:table-cell>
          <table:table-cell table:style-name="ce14" table:formula="of:=IF([.C12]&lt;&gt;&quot;&quot;;HLOOKUP([.A12];[$Tabelle.$B$19:.$BE$20];2);&quot;&quot;)">
            <text:p/>
          </table:table-cell>
          <table:table-cell table:style-name="ce19" table:formula="of:=[.E11]+1" office:value-type="date" office:date-value="2011-02-10">
            <text:p>10</text:p>
          </table:table-cell>
          <table:table-cell table:style-name="ce24" table:formula="of:=IF([.E12]=&quot;&quot;;&quot;&quot;;IF(WEEKDAY([.E12];1)=2;&quot;Mo&quot;;IF(WEEKDAY([.E12];1)=3;&quot;Di&quot;;IF(WEEKDAY([.E12];1)=4;&quot;Mi&quot;;IF(WEEKDAY([.E12];1)=5;&quot;Do&quot;;IF(WEEKDAY([.E12];1)=6;&quot;Fr&quot;;IF(WEEKDAY([.E12];1)=7;&quot;Sa&quot;;IF(WEEKDAY([.E12];1)=1;&quot;So&quot;;&quot;XX&quot;))))))))" office:value-type="string" office:string-value="Do">
            <text:p>Do</text:p>
          </table:table-cell>
          <table:table-cell table:style-name="ce26" table:formula="of:=IF(OR([.E12]=[Tabelle.F$19];[.E12]=[Tabelle.J$19];[.E12]=[Tabelle.N$19]);[$Eingabe.$C$4];IF(OR([.E12]=[Tabelle.G$19];[.E12]=[Tabelle.K$19];[.E12]=[Tabelle.O$19]);[$Eingabe.$C$5];IF(OR([.E12]=[Tabelle.H$19];[.E12]=[Tabelle.L$19];[.E12]=[Tabelle.P$19]);[$Eingabe.$C$6];IF(OR([.E12]=[Tabelle.I$19];[.E12]=[Tabelle.M$19];[.E12]=[Tabelle.Q$19]);[$Eingabe.$C$7];&quot;&quot;))))">
            <text:p/>
          </table:table-cell>
          <table:table-cell table:style-name="ce30" table:formula="of:=IF([.G12]&lt;&gt;&quot;&quot;;HLOOKUP([.E12];[$Tabelle.$B$19:.$BE$20];2);&quot;&quot;)">
            <text:p/>
          </table:table-cell>
          <table:table-cell table:style-name="ce34" table:formula="of:=[.I11]+1" office:value-type="date" office:date-value="2011-03-10">
            <text:p>10</text:p>
          </table:table-cell>
          <table:table-cell table:style-name="ce9" table:formula="of:=IF([.I12]=&quot;&quot;;&quot;&quot;;IF(WEEKDAY([.I12];1)=2;&quot;Mo&quot;;IF(WEEKDAY([.I12];1)=3;&quot;Di&quot;;IF(WEEKDAY([.I12];1)=4;&quot;Mi&quot;;IF(WEEKDAY([.I12];1)=5;&quot;Do&quot;;IF(WEEKDAY([.I12];1)=6;&quot;Fr&quot;;IF(WEEKDAY([.I12];1)=7;&quot;Sa&quot;;IF(WEEKDAY([.I12];1)=1;&quot;So&quot;;&quot;XX&quot;))))))))" office:value-type="string" office:string-value="Do">
            <text:p>Do</text:p>
          </table:table-cell>
          <table:table-cell table:style-name="ce36" table:formula="of:=IF(OR([.I12]=[Tabelle.J$19];[.I12]=[Tabelle.N$19];[.I12]=[Tabelle.R$19]);[$Eingabe.$C$4];IF(OR([.I12]=[Tabelle.K$19];[.I12]=[Tabelle.O$19];[.I12]=[Tabelle.S$19]);[$Eingabe.$C$5];IF(OR([.I12]=[Tabelle.L$19];[.I12]=[Tabelle.P$19];[.I12]=[Tabelle.T$19]);[$Eingabe.$C$6];IF(OR([.I12]=[Tabelle.M$19];[.I12]=[Tabelle.Q$19];[.I12]=[Tabelle.U$19]);[$Eingabe.$C$7];&quot;&quot;))))">
            <text:p/>
          </table:table-cell>
          <table:table-cell table:style-name="ce14" table:formula="of:=IF([.K12]&lt;&gt;&quot;&quot;;HLOOKUP([.I12];[$Tabelle.$B$19:.$BE$20];2);&quot;&quot;)">
            <text:p/>
          </table:table-cell>
          <table:table-cell table:style-name="ce19" table:formula="of:=[.M11]+1" office:value-type="date" office:date-value="2011-04-10">
            <text:p>10</text:p>
          </table:table-cell>
          <table:table-cell table:style-name="ce24" table:formula="of:=IF([.M12]=&quot;&quot;;&quot;&quot;;IF(WEEKDAY([.M12];1)=2;&quot;Mo&quot;;IF(WEEKDAY([.M12];1)=3;&quot;Di&quot;;IF(WEEKDAY([.M12];1)=4;&quot;Mi&quot;;IF(WEEKDAY([.M12];1)=5;&quot;Do&quot;;IF(WEEKDAY([.M12];1)=6;&quot;Fr&quot;;IF(WEEKDAY([.M12];1)=7;&quot;Sa&quot;;IF(WEEKDAY([.M12];1)=1;&quot;So&quot;;&quot;XX&quot;))))))))" office:value-type="string" office:string-value="So">
            <text:p>So</text:p>
          </table:table-cell>
          <table:table-cell table:style-name="ce40" table:formula="of:=IF(OR([.M12]=[Tabelle.N$19];[.M12]=[Tabelle.R$19];[.M12]=[Tabelle.V$19]);[$Eingabe.$C$4];IF(OR([.M12]=[Tabelle.O$19];[.M12]=[Tabelle.S$19];[.M12]=[Tabelle.W$19]);[$Eingabe.$C$5];IF(OR([.M12]=[Tabelle.P$19];[.M12]=[Tabelle.T$19];[.M12]=[Tabelle.X$19]);[$Eingabe.$C$6];IF(OR([.M12]=[Tabelle.Q$19];[.M12]=[Tabelle.U$19];[.M12]=[Tabelle.Y$19]);[$Eingabe.$C$7];&quot;&quot;))))">
            <text:p/>
          </table:table-cell>
          <table:table-cell table:style-name="ce30" table:formula="of:=IF([.O12]&lt;&gt;&quot;&quot;;HLOOKUP([.M12];[$Tabelle.$B$19:.$BE$20];2);&quot;&quot;)">
            <text:p/>
          </table:table-cell>
          <table:table-cell table:style-name="ce34" table:formula="of:=[.Q11]+1" office:value-type="date" office:date-value="2011-05-10">
            <text:p>10</text:p>
          </table:table-cell>
          <table:table-cell table:style-name="ce9" table:formula="of:=IF([.Q12]=&quot;&quot;;&quot;&quot;;IF(WEEKDAY([.Q12];1)=2;&quot;Mo&quot;;IF(WEEKDAY([.Q12];1)=3;&quot;Di&quot;;IF(WEEKDAY([.Q12];1)=4;&quot;Mi&quot;;IF(WEEKDAY([.Q12];1)=5;&quot;Do&quot;;IF(WEEKDAY([.Q12];1)=6;&quot;Fr&quot;;IF(WEEKDAY([.Q12];1)=7;&quot;Sa&quot;;IF(WEEKDAY([.Q12];1)=1;&quot;So&quot;;&quot;XX&quot;))))))))" office:value-type="string" office:string-value="Di">
            <text:p>Di</text:p>
          </table:table-cell>
          <table:table-cell table:style-name="ce42" table:formula="of:=IF(OR([.Q12]=[Tabelle.R$19];[.Q12]=[Tabelle.V$19];[.Q12]=[Tabelle.Z$19]);[$Eingabe.$C$4];IF(OR([.Q12]=[Tabelle.S$19];[.Q12]=[Tabelle.W$19];[.Q12]=[Tabelle.AA$19]);[$Eingabe.$C$5];IF(OR([.Q12]=[Tabelle.T$19];[.Q12]=[Tabelle.X$19];[.Q12]=[Tabelle.AB$19]);[$Eingabe.$C$6];IF(OR([.Q12]=[Tabelle.U$19];[.Q12]=[Tabelle.Y$19];[.Q12]=[Tabelle.AC$19]);[$Eingabe.$C$7];&quot;&quot;))))" office:value-type="string" office:string-value="">
            <text:p></text:p>
          </table:table-cell>
          <table:table-cell table:style-name="ce14" table:formula="of:=IF([.S12]&lt;&gt;&quot;&quot;;HLOOKUP([.Q12];[$Tabelle.$B$19:.$BE$20];2);&quot;&quot;)" office:value-type="time" office:time-value="PT976174H34M06.479155S">
            <text:p>22:34</text:p>
          </table:table-cell>
          <table:table-cell table:style-name="ce19" table:formula="of:=[.U11]+1" office:value-type="date" office:date-value="2011-06-10">
            <text:p>10</text:p>
          </table:table-cell>
          <table:table-cell table:style-name="ce24" table:formula="of:=IF([.U12]=&quot;&quot;;&quot;&quot;;IF(WEEKDAY([.U12];1)=2;&quot;Mo&quot;;IF(WEEKDAY([.U12];1)=3;&quot;Di&quot;;IF(WEEKDAY([.U12];1)=4;&quot;Mi&quot;;IF(WEEKDAY([.U12];1)=5;&quot;Do&quot;;IF(WEEKDAY([.U12];1)=6;&quot;Fr&quot;;IF(WEEKDAY([.U12];1)=7;&quot;Sa&quot;;IF(WEEKDAY([.U12];1)=1;&quot;So&quot;;&quot;XX&quot;))))))))" office:value-type="string" office:string-value="Fr">
            <text:p>Fr</text:p>
          </table:table-cell>
          <table:table-cell table:style-name="ce46" table:formula="of:=IF(OR([.U12]=[Tabelle.V$19];[.U12]=[Tabelle.Z$19];[.U12]=[Tabelle.AD$19]);[$Eingabe.$C$4];IF(OR([.U12]=[Tabelle.W$19];[.U12]=[Tabelle.AA$19];[.U12]=[Tabelle.AE$19]);[$Eingabe.$C$5];IF(OR([.U12]=[Tabelle.X$19];[.U12]=[Tabelle.AB$19];[.U12]=[Tabelle.AF$19]);[$Eingabe.$C$6];IF(OR([.U12]=[Tabelle.Y$19];[.U12]=[Tabelle.AC$19];[.U12]=[Tabelle.AG$19]);[$Eingabe.$C$7];&quot;&quot;))))">
            <text:p/>
          </table:table-cell>
          <table:table-cell table:style-name="ce30" table:formula="of:=IF([.W12]&lt;&gt;&quot;&quot;;HLOOKUP([.U12];[$Tabelle.$B$19:.$BE$20];2);&quot;&quot;)">
            <text:p/>
          </table:table-cell>
          <table:table-cell table:style-name="ce34" table:formula="of:=[.Y11]+1" office:value-type="date" office:date-value="2011-07-10">
            <text:p>10</text:p>
          </table:table-cell>
          <table:table-cell table:style-name="ce9" table:formula="of:=IF([.Y12]=&quot;&quot;;&quot;&quot;;IF(WEEKDAY([.Y12];1)=2;&quot;Mo&quot;;IF(WEEKDAY([.Y12];1)=3;&quot;Di&quot;;IF(WEEKDAY([.Y12];1)=4;&quot;Mi&quot;;IF(WEEKDAY([.Y12];1)=5;&quot;Do&quot;;IF(WEEKDAY([.Y12];1)=6;&quot;Fr&quot;;IF(WEEKDAY([.Y12];1)=7;&quot;Sa&quot;;IF(WEEKDAY([.Y12];1)=1;&quot;So&quot;;&quot;XX&quot;))))))))" office:value-type="string" office:string-value="So">
            <text:p>So</text:p>
          </table:table-cell>
          <table:table-cell table:style-name="ce50" table:formula="of:=IF(OR([.Y12]=[Tabelle.Z$19];[.Y12]=[Tabelle.AD$19];[.Y12]=[Tabelle.AH$19]);[$Eingabe.$C$4];IF(OR([.Y12]=[Tabelle.AA$19];[.Y12]=[Tabelle.AE$19];[.Y12]=[Tabelle.AI$19]);[$Eingabe.$C$5];IF(OR([.Y12]=[Tabelle.AB$19];[.Y12]=[Tabelle.AF$19];[.Y12]=[Tabelle.AJ$19]);[$Eingabe.$C$6];IF(OR([.Y12]=[Tabelle.AC$19];[.Y12]=[Tabelle.AG$19];[.Y12]=[Tabelle.AK$19]);[$Eingabe.$C$7];&quot;&quot;))))">
            <text:p/>
          </table:table-cell>
          <table:table-cell table:style-name="ce14" table:formula="of:=IF([.AA12]&lt;&gt;&quot;&quot;;HLOOKUP([.Y12];[$Tabelle.$B$19:.$BE$20];2);&quot;&quot;)">
            <text:p/>
          </table:table-cell>
          <table:table-cell table:style-name="ce19" table:formula="of:=[.AC11]+1" office:value-type="date" office:date-value="2011-08-10">
            <text:p>10</text:p>
          </table:table-cell>
          <table:table-cell table:style-name="ce24" table:formula="of:=IF([.AC12]=&quot;&quot;;&quot;&quot;;IF(WEEKDAY([.AC12];1)=2;&quot;Mo&quot;;IF(WEEKDAY([.AC12];1)=3;&quot;Di&quot;;IF(WEEKDAY([.AC12];1)=4;&quot;Mi&quot;;IF(WEEKDAY([.AC12];1)=5;&quot;Do&quot;;IF(WEEKDAY([.AC12];1)=6;&quot;Fr&quot;;IF(WEEKDAY([.AC12];1)=7;&quot;Sa&quot;;IF(WEEKDAY([.AC12];1)=1;&quot;So&quot;;&quot;XX&quot;))))))))" office:value-type="string" office:string-value="Mi">
            <text:p>Mi</text:p>
          </table:table-cell>
          <table:table-cell table:style-name="ce54" table:formula="of:=IF(OR([.AC12]=[Tabelle.AD$19];[.AC12]=[Tabelle.AH$19];[.AC12]=[Tabelle.AL$19]);[$Eingabe.$C$4];IF(OR([.AC12]=[Tabelle.AE$19];[.AC12]=[Tabelle.AI$19];[.AC12]=[Tabelle.AM$19]);[$Eingabe.$C$5];IF(OR([.AC12]=[Tabelle.AF$19];[.AC12]=[Tabelle.AJ$19];[.AC12]=[Tabelle.AN$19]);[$Eingabe.$C$6];IF(OR([.AC12]=[Tabelle.AG$19];[.AC12]=[Tabelle.AK$19];[.AC12]=[Tabelle.AO$19]);[$Eingabe.$C$7];&quot;&quot;))))">
            <text:p/>
          </table:table-cell>
          <table:table-cell table:style-name="ce30" table:formula="of:=IF([.AE12]&lt;&gt;&quot;&quot;;HLOOKUP([.AC12];[$Tabelle.$B$19:.$BE$20];2);&quot;&quot;)">
            <text:p/>
          </table:table-cell>
          <table:table-cell table:style-name="ce34" table:formula="of:=[.AG11]+1" office:value-type="date" office:date-value="2011-09-10">
            <text:p>10</text:p>
          </table:table-cell>
          <table:table-cell table:style-name="ce9" table:formula="of:=IF([.AG12]=&quot;&quot;;&quot;&quot;;IF(WEEKDAY([.AG12];1)=2;&quot;Mo&quot;;IF(WEEKDAY([.AG12];1)=3;&quot;Di&quot;;IF(WEEKDAY([.AG12];1)=4;&quot;Mi&quot;;IF(WEEKDAY([.AG12];1)=5;&quot;Do&quot;;IF(WEEKDAY([.AG12];1)=6;&quot;Fr&quot;;IF(WEEKDAY([.AG12];1)=7;&quot;Sa&quot;;IF(WEEKDAY([.AG12];1)=1;&quot;So&quot;;&quot;XX&quot;))))))))" office:value-type="string" office:string-value="Sa">
            <text:p>Sa</text:p>
          </table:table-cell>
          <table:table-cell table:style-name="ce59" table:formula="of:=IF(OR([.AG12]=[Tabelle.AH$19];[.AG12]=[Tabelle.AL$19];[.AG12]=[Tabelle.AP$19]);[$Eingabe.$C$4];IF(OR([.AG12]=[Tabelle.AI$19];[.AG12]=[Tabelle.AM$19];[.AG12]=[Tabelle.AQ$19]);[$Eingabe.$C$5];IF(OR([.AG12]=[Tabelle.AJ$19];[.AG12]=[Tabelle.AN$19];[.AG12]=[Tabelle.AR$19]);[$Eingabe.$C$6];IF(OR([.AG12]=[Tabelle.AK$19];[.AG12]=[Tabelle.AO$19];[.AG12]=[Tabelle.AS$19]);[$Eingabe.$C$7];&quot;&quot;))))">
            <text:p/>
          </table:table-cell>
          <table:table-cell table:style-name="ce14" table:formula="of:=IF([.AI12]&lt;&gt;&quot;&quot;;HLOOKUP([.AG12];[$Tabelle.$B$19:.$BE$20];2);&quot;&quot;)">
            <text:p/>
          </table:table-cell>
          <table:table-cell table:style-name="ce19" table:formula="of:=[.AK11]+1" office:value-type="date" office:date-value="2011-10-10">
            <text:p>10</text:p>
          </table:table-cell>
          <table:table-cell table:style-name="ce24" table:formula="of:=IF([.AK12]=&quot;&quot;;&quot;&quot;;IF(WEEKDAY([.AK12];1)=2;&quot;Mo&quot;;IF(WEEKDAY([.AK12];1)=3;&quot;Di&quot;;IF(WEEKDAY([.AK12];1)=4;&quot;Mi&quot;;IF(WEEKDAY([.AK12];1)=5;&quot;Do&quot;;IF(WEEKDAY([.AK12];1)=6;&quot;Fr&quot;;IF(WEEKDAY([.AK12];1)=7;&quot;Sa&quot;;IF(WEEKDAY([.AK12];1)=1;&quot;So&quot;;&quot;XX&quot;))))))))" office:value-type="string" office:string-value="Mo">
            <text:p>Mo</text:p>
          </table:table-cell>
          <table:table-cell table:style-name="ce62" table:formula="of:=IF(OR([.AK12]=[Tabelle.AL$19];[.AK12]=[Tabelle.AP$19];[.AK12]=[Tabelle.AT$19]);[$Eingabe.$C$4];IF(OR([.AK12]=[Tabelle.AM$19];[.AK12]=[Tabelle.AQ$19];[.AK12]=[Tabelle.AU$19]);[$Eingabe.$C$5];IF(OR([.AK12]=[Tabelle.AN$19];[.AK12]=[Tabelle.AR$19];[.AK12]=[Tabelle.AV$19]);[$Eingabe.$C$6];IF(OR([.AK12]=[Tabelle.AO$19];[.AK12]=[Tabelle.AS$19];[.AK12]=[Tabelle.AW$19]);[$Eingabe.$C$7];&quot;&quot;))))">
            <text:p/>
          </table:table-cell>
          <table:table-cell table:style-name="ce30" table:formula="of:=IF([.AM12]&lt;&gt;&quot;&quot;;HLOOKUP([.AK12];[$Tabelle.$B$19:.$BE$20];2);&quot;&quot;)">
            <text:p/>
          </table:table-cell>
          <table:table-cell table:style-name="ce34" table:formula="of:=[.AO11]+1" office:value-type="date" office:date-value="2011-11-10">
            <text:p>10</text:p>
          </table:table-cell>
          <table:table-cell table:style-name="ce9" table:formula="of:=IF([.AO12]=&quot;&quot;;&quot;&quot;;IF(WEEKDAY([.AO12];1)=2;&quot;Mo&quot;;IF(WEEKDAY([.AO12];1)=3;&quot;Di&quot;;IF(WEEKDAY([.AO12];1)=4;&quot;Mi&quot;;IF(WEEKDAY([.AO12];1)=5;&quot;Do&quot;;IF(WEEKDAY([.AO12];1)=6;&quot;Fr&quot;;IF(WEEKDAY([.AO12];1)=7;&quot;Sa&quot;;IF(WEEKDAY([.AO12];1)=1;&quot;So&quot;;&quot;XX&quot;))))))))" office:value-type="string" office:string-value="Do">
            <text:p>Do</text:p>
          </table:table-cell>
          <table:table-cell table:style-name="ce66" table:formula="of:=IF(OR([.AO12]=[Tabelle.AP$19];[.AO12]=[Tabelle.AT$19];[.AO12]=[Tabelle.AX$19]);[$Eingabe.$C$4];IF(OR([.AO12]=[Tabelle.AQ$19];[.AO12]=[Tabelle.AU$19];[.AO12]=[Tabelle.AY$19]);[$Eingabe.$C$5];IF(OR([.AO12]=[Tabelle.AR$19];[.AO12]=[Tabelle.AV$19];[.AO12]=[Tabelle.AZ$19]);[$Eingabe.$C$6];IF(OR([.AO12]=[Tabelle.AS$19];[.AO12]=[Tabelle.AW$19];[.AO12]=[Tabelle.BA$19]);[$Eingabe.$C$7];&quot;&quot;))))" office:value-type="string" office:string-value="">
            <text:p></text:p>
          </table:table-cell>
          <table:table-cell table:style-name="ce14" table:formula="of:=IF([.AQ12]&lt;&gt;&quot;&quot;;HLOOKUP([.AO12];[$Tabelle.$B$19:.$BE$20];2);&quot;&quot;)" office:value-type="time" office:time-value="PT980589H18M48.272671S">
            <text:p>21:18</text:p>
          </table:table-cell>
          <table:table-cell table:style-name="ce19" table:formula="of:=[.AS11]+1" office:value-type="date" office:date-value="2011-12-10">
            <text:p>10</text:p>
          </table:table-cell>
          <table:table-cell table:style-name="ce24" table:formula="of:=IF([.AS12]=&quot;&quot;;&quot;&quot;;IF(WEEKDAY([.AS12];1)=2;&quot;Mo&quot;;IF(WEEKDAY([.AS12];1)=3;&quot;Di&quot;;IF(WEEKDAY([.AS12];1)=4;&quot;Mi&quot;;IF(WEEKDAY([.AS12];1)=5;&quot;Do&quot;;IF(WEEKDAY([.AS12];1)=6;&quot;Fr&quot;;IF(WEEKDAY([.AS12];1)=7;&quot;Sa&quot;;IF(WEEKDAY([.AS12];1)=1;&quot;So&quot;;&quot;XX&quot;))))))))" office:value-type="string" office:string-value="Sa">
            <text:p>Sa</text:p>
          </table:table-cell>
          <table:table-cell table:style-name="ce70" table:formula="of:=IF(OR([.AS12]=[Tabelle.AT$19];[.AS12]=[Tabelle.AX$19];[.AS12]=[Tabelle.BB$19]);[$Eingabe.$C$4];IF(OR([.AS12]=[Tabelle.AU$19];[.AS12]=[Tabelle.AY$19];[.AS12]=[Tabelle.BC$19]);[$Eingabe.$C$5];IF(OR([.AS12]=[Tabelle.AV$19];[.AS12]=[Tabelle.AZ$19];[.AS12]=[Tabelle.BD$19]);[$Eingabe.$C$6];IF(OR([.AS12]=[Tabelle.AW$19];[.AS12]=[Tabelle.BA$19];[.AS12]=[Tabelle.BE$19]);[$Eingabe.$C$7];&quot;&quot;))))" office:value-type="string" office:string-value="">
            <text:p></text:p>
          </table:table-cell>
          <table:table-cell table:style-name="ce74" table:formula="of:=IF([.AU12]&lt;&gt;&quot;&quot;;HLOOKUP([.AS12];[$Tabelle.$B$19:.$BE$20];2);&quot;&quot;)" office:value-type="time" office:time-value="PT981303H37M00.083083S">
            <text:p>15:37</text:p>
          </table:table-cell>
          <table:table-cell table:style-name="ce78" table:number-columns-repeated="208"/>
        </table:table-row>
        <table:table-row table:style-name="ro3">
          <table:table-cell table:style-name="ce4" table:formula="of:=[.A12]+1" office:value-type="date" office:date-value="2011-01-11">
            <text:p>11</text:p>
          </table:table-cell>
          <table:table-cell table:style-name="ce9" table:formula="of:=IF([.A13]=&quot;&quot;;&quot;&quot;;IF(WEEKDAY([.A13];1)=2;&quot;Mo&quot;;IF(WEEKDAY([.A13];1)=3;&quot;Di&quot;;IF(WEEKDAY([.A13];1)=4;&quot;Mi&quot;;IF(WEEKDAY([.A13];1)=5;&quot;Do&quot;;IF(WEEKDAY([.A13];1)=6;&quot;Fr&quot;;IF(WEEKDAY([.A13];1)=7;&quot;Sa&quot;;IF(WEEKDAY([.A13];1)=1;&quot;So&quot;;&quot;XX&quot;))))))))" office:value-type="string" office:string-value="Di">
            <text:p>Di</text:p>
          </table:table-cell>
          <table:table-cell table:style-name="ce11" table:formula="of:=IF(OR([.A13]=[Tabelle.B$19];[.A13]=[Tabelle.F$19];[.A13]=[Tabelle.J$19]);[$Eingabe.$C$4];IF(OR([.A13]=[Tabelle.C$19];[.A13]=[Tabelle.G$19];[.A13]=[Tabelle.K$19]);[$Eingabe.$C$5];IF(OR([.A13]=[Tabelle.D$19];[.A13]=[Tabelle.H$19];[.A13]=[Tabelle.L$19]);[$Eingabe.$C$6];IF(OR([.A13]=[Tabelle.E$19];[.A13]=[Tabelle.I$19];[.A13]=[Tabelle.M$19]);[$Eingabe.$C$7];&quot;&quot;))))">
            <text:p/>
          </table:table-cell>
          <table:table-cell table:style-name="ce14" table:formula="of:=IF([.C13]&lt;&gt;&quot;&quot;;HLOOKUP([.A13];[$Tabelle.$B$19:.$BE$20];2);&quot;&quot;)">
            <text:p/>
          </table:table-cell>
          <table:table-cell table:style-name="ce19" table:formula="of:=[.E12]+1" office:value-type="date" office:date-value="2011-02-11">
            <text:p>11</text:p>
          </table:table-cell>
          <table:table-cell table:style-name="ce24" table:formula="of:=IF([.E13]=&quot;&quot;;&quot;&quot;;IF(WEEKDAY([.E13];1)=2;&quot;Mo&quot;;IF(WEEKDAY([.E13];1)=3;&quot;Di&quot;;IF(WEEKDAY([.E13];1)=4;&quot;Mi&quot;;IF(WEEKDAY([.E13];1)=5;&quot;Do&quot;;IF(WEEKDAY([.E13];1)=6;&quot;Fr&quot;;IF(WEEKDAY([.E13];1)=7;&quot;Sa&quot;;IF(WEEKDAY([.E13];1)=1;&quot;So&quot;;&quot;XX&quot;))))))))" office:value-type="string" office:string-value="Fr">
            <text:p>Fr</text:p>
          </table:table-cell>
          <table:table-cell table:style-name="ce26" table:formula="of:=IF(OR([.E13]=[Tabelle.F$19];[.E13]=[Tabelle.J$19];[.E13]=[Tabelle.N$19]);[$Eingabe.$C$4];IF(OR([.E13]=[Tabelle.G$19];[.E13]=[Tabelle.K$19];[.E13]=[Tabelle.O$19]);[$Eingabe.$C$5];IF(OR([.E13]=[Tabelle.H$19];[.E13]=[Tabelle.L$19];[.E13]=[Tabelle.P$19]);[$Eingabe.$C$6];IF(OR([.E13]=[Tabelle.I$19];[.E13]=[Tabelle.M$19];[.E13]=[Tabelle.Q$19]);[$Eingabe.$C$7];&quot;&quot;))))" office:value-type="string" office:string-value="">
            <text:p></text:p>
          </table:table-cell>
          <table:table-cell table:style-name="ce30" table:formula="of:=IF([.G13]&lt;&gt;&quot;&quot;;HLOOKUP([.E13];[$Tabelle.$B$19:.$BE$20];2);&quot;&quot;)" office:value-type="time" office:time-value="PT974048H20M34.811956S">
            <text:p>08:20</text:p>
          </table:table-cell>
          <table:table-cell table:style-name="ce34" table:formula="of:=[.I12]+1" office:value-type="date" office:date-value="2011-03-11">
            <text:p>11</text:p>
          </table:table-cell>
          <table:table-cell table:style-name="ce9" table:formula="of:=IF([.I13]=&quot;&quot;;&quot;&quot;;IF(WEEKDAY([.I13];1)=2;&quot;Mo&quot;;IF(WEEKDAY([.I13];1)=3;&quot;Di&quot;;IF(WEEKDAY([.I13];1)=4;&quot;Mi&quot;;IF(WEEKDAY([.I13];1)=5;&quot;Do&quot;;IF(WEEKDAY([.I13];1)=6;&quot;Fr&quot;;IF(WEEKDAY([.I13];1)=7;&quot;Sa&quot;;IF(WEEKDAY([.I13];1)=1;&quot;So&quot;;&quot;XX&quot;))))))))" office:value-type="string" office:string-value="Fr">
            <text:p>Fr</text:p>
          </table:table-cell>
          <table:table-cell table:style-name="ce36" table:formula="of:=IF(OR([.I13]=[Tabelle.J$19];[.I13]=[Tabelle.N$19];[.I13]=[Tabelle.R$19]);[$Eingabe.$C$4];IF(OR([.I13]=[Tabelle.K$19];[.I13]=[Tabelle.O$19];[.I13]=[Tabelle.S$19]);[$Eingabe.$C$5];IF(OR([.I13]=[Tabelle.L$19];[.I13]=[Tabelle.P$19];[.I13]=[Tabelle.T$19]);[$Eingabe.$C$6];IF(OR([.I13]=[Tabelle.M$19];[.I13]=[Tabelle.Q$19];[.I13]=[Tabelle.U$19]);[$Eingabe.$C$7];&quot;&quot;))))">
            <text:p/>
          </table:table-cell>
          <table:table-cell table:style-name="ce14" table:formula="of:=IF([.K13]&lt;&gt;&quot;&quot;;HLOOKUP([.I13];[$Tabelle.$B$19:.$BE$20];2);&quot;&quot;)">
            <text:p/>
          </table:table-cell>
          <table:table-cell table:style-name="ce19" table:formula="of:=[.M12]+1" office:value-type="date" office:date-value="2011-04-11">
            <text:p>11</text:p>
          </table:table-cell>
          <table:table-cell table:style-name="ce24" table:formula="of:=IF([.M13]=&quot;&quot;;&quot;&quot;;IF(WEEKDAY([.M13];1)=2;&quot;Mo&quot;;IF(WEEKDAY([.M13];1)=3;&quot;Di&quot;;IF(WEEKDAY([.M13];1)=4;&quot;Mi&quot;;IF(WEEKDAY([.M13];1)=5;&quot;Do&quot;;IF(WEEKDAY([.M13];1)=6;&quot;Fr&quot;;IF(WEEKDAY([.M13];1)=7;&quot;Sa&quot;;IF(WEEKDAY([.M13];1)=1;&quot;So&quot;;&quot;XX&quot;))))))))" office:value-type="string" office:string-value="Mo">
            <text:p>Mo</text:p>
          </table:table-cell>
          <table:table-cell table:style-name="ce40" table:formula="of:=IF(OR([.M13]=[Tabelle.N$19];[.M13]=[Tabelle.R$19];[.M13]=[Tabelle.V$19]);[$Eingabe.$C$4];IF(OR([.M13]=[Tabelle.O$19];[.M13]=[Tabelle.S$19];[.M13]=[Tabelle.W$19]);[$Eingabe.$C$5];IF(OR([.M13]=[Tabelle.P$19];[.M13]=[Tabelle.T$19];[.M13]=[Tabelle.X$19]);[$Eingabe.$C$6];IF(OR([.M13]=[Tabelle.Q$19];[.M13]=[Tabelle.U$19];[.M13]=[Tabelle.Y$19]);[$Eingabe.$C$7];&quot;&quot;))))" office:value-type="string" office:string-value="">
            <text:p></text:p>
          </table:table-cell>
          <table:table-cell table:style-name="ce30" table:formula="of:=IF([.O13]&lt;&gt;&quot;&quot;;HLOOKUP([.M13];[$Tabelle.$B$19:.$BE$20];2);&quot;&quot;)" office:value-type="time" office:time-value="PT975470H06M52.282494S">
            <text:p>14:06</text:p>
          </table:table-cell>
          <table:table-cell table:style-name="ce34" table:formula="of:=[.Q12]+1" office:value-type="date" office:date-value="2011-05-11">
            <text:p>11</text:p>
          </table:table-cell>
          <table:table-cell table:style-name="ce9" table:formula="of:=IF([.Q13]=&quot;&quot;;&quot;&quot;;IF(WEEKDAY([.Q13];1)=2;&quot;Mo&quot;;IF(WEEKDAY([.Q13];1)=3;&quot;Di&quot;;IF(WEEKDAY([.Q13];1)=4;&quot;Mi&quot;;IF(WEEKDAY([.Q13];1)=5;&quot;Do&quot;;IF(WEEKDAY([.Q13];1)=6;&quot;Fr&quot;;IF(WEEKDAY([.Q13];1)=7;&quot;Sa&quot;;IF(WEEKDAY([.Q13];1)=1;&quot;So&quot;;&quot;XX&quot;))))))))" office:value-type="string" office:string-value="Mi">
            <text:p>Mi</text:p>
          </table:table-cell>
          <table:table-cell table:style-name="ce42" table:formula="of:=IF(OR([.Q13]=[Tabelle.R$19];[.Q13]=[Tabelle.V$19];[.Q13]=[Tabelle.Z$19]);[$Eingabe.$C$4];IF(OR([.Q13]=[Tabelle.S$19];[.Q13]=[Tabelle.W$19];[.Q13]=[Tabelle.AA$19]);[$Eingabe.$C$5];IF(OR([.Q13]=[Tabelle.T$19];[.Q13]=[Tabelle.X$19];[.Q13]=[Tabelle.AB$19]);[$Eingabe.$C$6];IF(OR([.Q13]=[Tabelle.U$19];[.Q13]=[Tabelle.Y$19];[.Q13]=[Tabelle.AC$19]);[$Eingabe.$C$7];&quot;&quot;))))">
            <text:p/>
          </table:table-cell>
          <table:table-cell table:style-name="ce14" table:formula="of:=IF([.S13]&lt;&gt;&quot;&quot;;HLOOKUP([.Q13];[$Tabelle.$B$19:.$BE$20];2);&quot;&quot;)">
            <text:p/>
          </table:table-cell>
          <table:table-cell table:style-name="ce19" table:formula="of:=[.U12]+1" office:value-type="date" office:date-value="2011-06-11">
            <text:p>11</text:p>
          </table:table-cell>
          <table:table-cell table:style-name="ce24" table:formula="of:=IF([.U13]=&quot;&quot;;&quot;&quot;;IF(WEEKDAY([.U13];1)=2;&quot;Mo&quot;;IF(WEEKDAY([.U13];1)=3;&quot;Di&quot;;IF(WEEKDAY([.U13];1)=4;&quot;Mi&quot;;IF(WEEKDAY([.U13];1)=5;&quot;Do&quot;;IF(WEEKDAY([.U13];1)=6;&quot;Fr&quot;;IF(WEEKDAY([.U13];1)=7;&quot;Sa&quot;;IF(WEEKDAY([.U13];1)=1;&quot;So&quot;;&quot;XX&quot;))))))))" office:value-type="string" office:string-value="Sa">
            <text:p>Sa</text:p>
          </table:table-cell>
          <table:table-cell table:style-name="ce46" table:formula="of:=IF(OR([.U13]=[Tabelle.V$19];[.U13]=[Tabelle.Z$19];[.U13]=[Tabelle.AD$19]);[$Eingabe.$C$4];IF(OR([.U13]=[Tabelle.W$19];[.U13]=[Tabelle.AA$19];[.U13]=[Tabelle.AE$19]);[$Eingabe.$C$5];IF(OR([.U13]=[Tabelle.X$19];[.U13]=[Tabelle.AB$19];[.U13]=[Tabelle.AF$19]);[$Eingabe.$C$6];IF(OR([.U13]=[Tabelle.Y$19];[.U13]=[Tabelle.AC$19];[.U13]=[Tabelle.AG$19]);[$Eingabe.$C$7];&quot;&quot;))))">
            <text:p/>
          </table:table-cell>
          <table:table-cell table:style-name="ce30" table:formula="of:=IF([.W13]&lt;&gt;&quot;&quot;;HLOOKUP([.U13];[$Tabelle.$B$19:.$BE$20];2);&quot;&quot;)">
            <text:p/>
          </table:table-cell>
          <table:table-cell table:style-name="ce34" table:formula="of:=[.Y12]+1" office:value-type="date" office:date-value="2011-07-11">
            <text:p>11</text:p>
          </table:table-cell>
          <table:table-cell table:style-name="ce9" table:formula="of:=IF([.Y13]=&quot;&quot;;&quot;&quot;;IF(WEEKDAY([.Y13];1)=2;&quot;Mo&quot;;IF(WEEKDAY([.Y13];1)=3;&quot;Di&quot;;IF(WEEKDAY([.Y13];1)=4;&quot;Mi&quot;;IF(WEEKDAY([.Y13];1)=5;&quot;Do&quot;;IF(WEEKDAY([.Y13];1)=6;&quot;Fr&quot;;IF(WEEKDAY([.Y13];1)=7;&quot;Sa&quot;;IF(WEEKDAY([.Y13];1)=1;&quot;So&quot;;&quot;XX&quot;))))))))" office:value-type="string" office:string-value="Mo">
            <text:p>Mo</text:p>
          </table:table-cell>
          <table:table-cell table:style-name="ce50" table:formula="of:=IF(OR([.Y13]=[Tabelle.Z$19];[.Y13]=[Tabelle.AD$19];[.Y13]=[Tabelle.AH$19]);[$Eingabe.$C$4];IF(OR([.Y13]=[Tabelle.AA$19];[.Y13]=[Tabelle.AE$19];[.Y13]=[Tabelle.AI$19]);[$Eingabe.$C$5];IF(OR([.Y13]=[Tabelle.AB$19];[.Y13]=[Tabelle.AF$19];[.Y13]=[Tabelle.AJ$19]);[$Eingabe.$C$6];IF(OR([.Y13]=[Tabelle.AC$19];[.Y13]=[Tabelle.AG$19];[.Y13]=[Tabelle.AK$19]);[$Eingabe.$C$7];&quot;&quot;))))">
            <text:p/>
          </table:table-cell>
          <table:table-cell table:style-name="ce14" table:formula="of:=IF([.AA13]&lt;&gt;&quot;&quot;;HLOOKUP([.Y13];[$Tabelle.$B$19:.$BE$20];2);&quot;&quot;)">
            <text:p/>
          </table:table-cell>
          <table:table-cell table:style-name="ce19" table:formula="of:=[.AC12]+1" office:value-type="date" office:date-value="2011-08-11">
            <text:p>11</text:p>
          </table:table-cell>
          <table:table-cell table:style-name="ce24" table:formula="of:=IF([.AC13]=&quot;&quot;;&quot;&quot;;IF(WEEKDAY([.AC13];1)=2;&quot;Mo&quot;;IF(WEEKDAY([.AC13];1)=3;&quot;Di&quot;;IF(WEEKDAY([.AC13];1)=4;&quot;Mi&quot;;IF(WEEKDAY([.AC13];1)=5;&quot;Do&quot;;IF(WEEKDAY([.AC13];1)=6;&quot;Fr&quot;;IF(WEEKDAY([.AC13];1)=7;&quot;Sa&quot;;IF(WEEKDAY([.AC13];1)=1;&quot;So&quot;;&quot;XX&quot;))))))))" office:value-type="string" office:string-value="Do">
            <text:p>Do</text:p>
          </table:table-cell>
          <table:table-cell table:style-name="ce54" table:formula="of:=IF(OR([.AC13]=[Tabelle.AD$19];[.AC13]=[Tabelle.AH$19];[.AC13]=[Tabelle.AL$19]);[$Eingabe.$C$4];IF(OR([.AC13]=[Tabelle.AE$19];[.AC13]=[Tabelle.AI$19];[.AC13]=[Tabelle.AM$19]);[$Eingabe.$C$5];IF(OR([.AC13]=[Tabelle.AF$19];[.AC13]=[Tabelle.AJ$19];[.AC13]=[Tabelle.AN$19]);[$Eingabe.$C$6];IF(OR([.AC13]=[Tabelle.AG$19];[.AC13]=[Tabelle.AK$19];[.AC13]=[Tabelle.AO$19]);[$Eingabe.$C$7];&quot;&quot;))))">
            <text:p/>
          </table:table-cell>
          <table:table-cell table:style-name="ce30" table:formula="of:=IF([.AE13]&lt;&gt;&quot;&quot;;HLOOKUP([.AC13];[$Tabelle.$B$19:.$BE$20];2);&quot;&quot;)">
            <text:p/>
          </table:table-cell>
          <table:table-cell table:style-name="ce34" table:formula="of:=[.AG12]+1" office:value-type="date" office:date-value="2011-09-11">
            <text:p>11</text:p>
          </table:table-cell>
          <table:table-cell table:style-name="ce9" table:formula="of:=IF([.AG13]=&quot;&quot;;&quot;&quot;;IF(WEEKDAY([.AG13];1)=2;&quot;Mo&quot;;IF(WEEKDAY([.AG13];1)=3;&quot;Di&quot;;IF(WEEKDAY([.AG13];1)=4;&quot;Mi&quot;;IF(WEEKDAY([.AG13];1)=5;&quot;Do&quot;;IF(WEEKDAY([.AG13];1)=6;&quot;Fr&quot;;IF(WEEKDAY([.AG13];1)=7;&quot;Sa&quot;;IF(WEEKDAY([.AG13];1)=1;&quot;So&quot;;&quot;XX&quot;))))))))" office:value-type="string" office:string-value="So">
            <text:p>So</text:p>
          </table:table-cell>
          <table:table-cell table:style-name="ce59" table:formula="of:=IF(OR([.AG13]=[Tabelle.AH$19];[.AG13]=[Tabelle.AL$19];[.AG13]=[Tabelle.AP$19]);[$Eingabe.$C$4];IF(OR([.AG13]=[Tabelle.AI$19];[.AG13]=[Tabelle.AM$19];[.AG13]=[Tabelle.AQ$19]);[$Eingabe.$C$5];IF(OR([.AG13]=[Tabelle.AJ$19];[.AG13]=[Tabelle.AN$19];[.AG13]=[Tabelle.AR$19]);[$Eingabe.$C$6];IF(OR([.AG13]=[Tabelle.AK$19];[.AG13]=[Tabelle.AO$19];[.AG13]=[Tabelle.AS$19]);[$Eingabe.$C$7];&quot;&quot;))))">
            <text:p/>
          </table:table-cell>
          <table:table-cell table:style-name="ce14" table:formula="of:=IF([.AI13]&lt;&gt;&quot;&quot;;HLOOKUP([.AG13];[$Tabelle.$B$19:.$BE$20];2);&quot;&quot;)">
            <text:p/>
          </table:table-cell>
          <table:table-cell table:style-name="ce19" table:formula="of:=[.AK12]+1" office:value-type="date" office:date-value="2011-10-11">
            <text:p>11</text:p>
          </table:table-cell>
          <table:table-cell table:style-name="ce24" table:formula="of:=IF([.AK13]=&quot;&quot;;&quot;&quot;;IF(WEEKDAY([.AK13];1)=2;&quot;Mo&quot;;IF(WEEKDAY([.AK13];1)=3;&quot;Di&quot;;IF(WEEKDAY([.AK13];1)=4;&quot;Mi&quot;;IF(WEEKDAY([.AK13];1)=5;&quot;Do&quot;;IF(WEEKDAY([.AK13];1)=6;&quot;Fr&quot;;IF(WEEKDAY([.AK13];1)=7;&quot;Sa&quot;;IF(WEEKDAY([.AK13];1)=1;&quot;So&quot;;&quot;XX&quot;))))))))" office:value-type="string" office:string-value="Di">
            <text:p>Di</text:p>
          </table:table-cell>
          <table:table-cell table:style-name="ce62" table:formula="of:=IF(OR([.AK13]=[Tabelle.AL$19];[.AK13]=[Tabelle.AP$19];[.AK13]=[Tabelle.AT$19]);[$Eingabe.$C$4];IF(OR([.AK13]=[Tabelle.AM$19];[.AK13]=[Tabelle.AQ$19];[.AK13]=[Tabelle.AU$19]);[$Eingabe.$C$5];IF(OR([.AK13]=[Tabelle.AN$19];[.AK13]=[Tabelle.AR$19];[.AK13]=[Tabelle.AV$19]);[$Eingabe.$C$6];IF(OR([.AK13]=[Tabelle.AO$19];[.AK13]=[Tabelle.AS$19];[.AK13]=[Tabelle.AW$19]);[$Eingabe.$C$7];&quot;&quot;))))">
            <text:p/>
          </table:table-cell>
          <table:table-cell table:style-name="ce30" table:formula="of:=IF([.AM13]&lt;&gt;&quot;&quot;;HLOOKUP([.AK13];[$Tabelle.$B$19:.$BE$20];2);&quot;&quot;)">
            <text:p/>
          </table:table-cell>
          <table:table-cell table:style-name="ce34" table:formula="of:=[.AO12]+1" office:value-type="date" office:date-value="2011-11-11">
            <text:p>11</text:p>
          </table:table-cell>
          <table:table-cell table:style-name="ce9" table:formula="of:=IF([.AO13]=&quot;&quot;;&quot;&quot;;IF(WEEKDAY([.AO13];1)=2;&quot;Mo&quot;;IF(WEEKDAY([.AO13];1)=3;&quot;Di&quot;;IF(WEEKDAY([.AO13];1)=4;&quot;Mi&quot;;IF(WEEKDAY([.AO13];1)=5;&quot;Do&quot;;IF(WEEKDAY([.AO13];1)=6;&quot;Fr&quot;;IF(WEEKDAY([.AO13];1)=7;&quot;Sa&quot;;IF(WEEKDAY([.AO13];1)=1;&quot;So&quot;;&quot;XX&quot;))))))))" office:value-type="string" office:string-value="Fr">
            <text:p>Fr</text:p>
          </table:table-cell>
          <table:table-cell table:style-name="ce66" table:formula="of:=IF(OR([.AO13]=[Tabelle.AP$19];[.AO13]=[Tabelle.AT$19];[.AO13]=[Tabelle.AX$19]);[$Eingabe.$C$4];IF(OR([.AO13]=[Tabelle.AQ$19];[.AO13]=[Tabelle.AU$19];[.AO13]=[Tabelle.AY$19]);[$Eingabe.$C$5];IF(OR([.AO13]=[Tabelle.AR$19];[.AO13]=[Tabelle.AV$19];[.AO13]=[Tabelle.AZ$19]);[$Eingabe.$C$6];IF(OR([.AO13]=[Tabelle.AS$19];[.AO13]=[Tabelle.AW$19];[.AO13]=[Tabelle.BA$19]);[$Eingabe.$C$7];&quot;&quot;))))">
            <text:p/>
          </table:table-cell>
          <table:table-cell table:style-name="ce14" table:formula="of:=IF([.AQ13]&lt;&gt;&quot;&quot;;HLOOKUP([.AO13];[$Tabelle.$B$19:.$BE$20];2);&quot;&quot;)">
            <text:p/>
          </table:table-cell>
          <table:table-cell table:style-name="ce19" table:formula="of:=[.AS12]+1" office:value-type="date" office:date-value="2011-12-11">
            <text:p>11</text:p>
          </table:table-cell>
          <table:table-cell table:style-name="ce24" table:formula="of:=IF([.AS13]=&quot;&quot;;&quot;&quot;;IF(WEEKDAY([.AS13];1)=2;&quot;Mo&quot;;IF(WEEKDAY([.AS13];1)=3;&quot;Di&quot;;IF(WEEKDAY([.AS13];1)=4;&quot;Mi&quot;;IF(WEEKDAY([.AS13];1)=5;&quot;Do&quot;;IF(WEEKDAY([.AS13];1)=6;&quot;Fr&quot;;IF(WEEKDAY([.AS13];1)=7;&quot;Sa&quot;;IF(WEEKDAY([.AS13];1)=1;&quot;So&quot;;&quot;XX&quot;))))))))" office:value-type="string" office:string-value="So">
            <text:p>So</text:p>
          </table:table-cell>
          <table:table-cell table:style-name="ce70" table:formula="of:=IF(OR([.AS13]=[Tabelle.AT$19];[.AS13]=[Tabelle.AX$19];[.AS13]=[Tabelle.BB$19]);[$Eingabe.$C$4];IF(OR([.AS13]=[Tabelle.AU$19];[.AS13]=[Tabelle.AY$19];[.AS13]=[Tabelle.BC$19]);[$Eingabe.$C$5];IF(OR([.AS13]=[Tabelle.AV$19];[.AS13]=[Tabelle.AZ$19];[.AS13]=[Tabelle.BD$19]);[$Eingabe.$C$6];IF(OR([.AS13]=[Tabelle.AW$19];[.AS13]=[Tabelle.BA$19];[.AS13]=[Tabelle.BE$19]);[$Eingabe.$C$7];&quot;&quot;))))">
            <text:p/>
          </table:table-cell>
          <table:table-cell table:style-name="ce74" table:formula="of:=IF([.AU13]&lt;&gt;&quot;&quot;;HLOOKUP([.AS13];[$Tabelle.$B$19:.$BE$20];2);&quot;&quot;)">
            <text:p/>
          </table:table-cell>
          <table:table-cell table:style-name="ce78" table:number-columns-repeated="208"/>
        </table:table-row>
        <table:table-row table:style-name="ro3">
          <table:table-cell table:style-name="ce4" table:formula="of:=[.A13]+1" office:value-type="date" office:date-value="2011-01-12">
            <text:p>12</text:p>
          </table:table-cell>
          <table:table-cell table:style-name="ce9" table:formula="of:=IF([.A14]=&quot;&quot;;&quot;&quot;;IF(WEEKDAY([.A14];1)=2;&quot;Mo&quot;;IF(WEEKDAY([.A14];1)=3;&quot;Di&quot;;IF(WEEKDAY([.A14];1)=4;&quot;Mi&quot;;IF(WEEKDAY([.A14];1)=5;&quot;Do&quot;;IF(WEEKDAY([.A14];1)=6;&quot;Fr&quot;;IF(WEEKDAY([.A14];1)=7;&quot;Sa&quot;;IF(WEEKDAY([.A14];1)=1;&quot;So&quot;;&quot;XX&quot;))))))))" office:value-type="string" office:string-value="Mi">
            <text:p>Mi</text:p>
          </table:table-cell>
          <table:table-cell table:style-name="ce11" table:formula="of:=IF(OR([.A14]=[Tabelle.B$19];[.A14]=[Tabelle.F$19];[.A14]=[Tabelle.J$19]);[$Eingabe.$C$4];IF(OR([.A14]=[Tabelle.C$19];[.A14]=[Tabelle.G$19];[.A14]=[Tabelle.K$19]);[$Eingabe.$C$5];IF(OR([.A14]=[Tabelle.D$19];[.A14]=[Tabelle.H$19];[.A14]=[Tabelle.L$19]);[$Eingabe.$C$6];IF(OR([.A14]=[Tabelle.E$19];[.A14]=[Tabelle.I$19];[.A14]=[Tabelle.M$19]);[$Eingabe.$C$7];&quot;&quot;))))" office:value-type="string" office:string-value="">
            <text:p></text:p>
          </table:table-cell>
          <table:table-cell table:style-name="ce14" table:formula="of:=IF([.C14]&lt;&gt;&quot;&quot;;HLOOKUP([.A14];[$Tabelle.$B$19:.$BE$20];2);&quot;&quot;)" office:value-type="time" office:time-value="PT973332H34M16.450133S">
            <text:p>12:34</text:p>
          </table:table-cell>
          <table:table-cell table:style-name="ce19" table:formula="of:=[.E13]+1" office:value-type="date" office:date-value="2011-02-12">
            <text:p>12</text:p>
          </table:table-cell>
          <table:table-cell table:style-name="ce24" table:formula="of:=IF([.E14]=&quot;&quot;;&quot;&quot;;IF(WEEKDAY([.E14];1)=2;&quot;Mo&quot;;IF(WEEKDAY([.E14];1)=3;&quot;Di&quot;;IF(WEEKDAY([.E14];1)=4;&quot;Mi&quot;;IF(WEEKDAY([.E14];1)=5;&quot;Do&quot;;IF(WEEKDAY([.E14];1)=6;&quot;Fr&quot;;IF(WEEKDAY([.E14];1)=7;&quot;Sa&quot;;IF(WEEKDAY([.E14];1)=1;&quot;So&quot;;&quot;XX&quot;))))))))" office:value-type="string" office:string-value="Sa">
            <text:p>Sa</text:p>
          </table:table-cell>
          <table:table-cell table:style-name="ce26" table:formula="of:=IF(OR([.E14]=[Tabelle.F$19];[.E14]=[Tabelle.J$19];[.E14]=[Tabelle.N$19]);[$Eingabe.$C$4];IF(OR([.E14]=[Tabelle.G$19];[.E14]=[Tabelle.K$19];[.E14]=[Tabelle.O$19]);[$Eingabe.$C$5];IF(OR([.E14]=[Tabelle.H$19];[.E14]=[Tabelle.L$19];[.E14]=[Tabelle.P$19]);[$Eingabe.$C$6];IF(OR([.E14]=[Tabelle.I$19];[.E14]=[Tabelle.M$19];[.E14]=[Tabelle.Q$19]);[$Eingabe.$C$7];&quot;&quot;))))">
            <text:p/>
          </table:table-cell>
          <table:table-cell table:style-name="ce30" table:formula="of:=IF([.G14]&lt;&gt;&quot;&quot;;HLOOKUP([.E14];[$Tabelle.$B$19:.$BE$20];2);&quot;&quot;)">
            <text:p/>
          </table:table-cell>
          <table:table-cell table:style-name="ce34" table:formula="of:=[.I13]+1" office:value-type="date" office:date-value="2011-03-12">
            <text:p>12</text:p>
          </table:table-cell>
          <table:table-cell table:style-name="ce9" table:formula="of:=IF([.I14]=&quot;&quot;;&quot;&quot;;IF(WEEKDAY([.I14];1)=2;&quot;Mo&quot;;IF(WEEKDAY([.I14];1)=3;&quot;Di&quot;;IF(WEEKDAY([.I14];1)=4;&quot;Mi&quot;;IF(WEEKDAY([.I14];1)=5;&quot;Do&quot;;IF(WEEKDAY([.I14];1)=6;&quot;Fr&quot;;IF(WEEKDAY([.I14];1)=7;&quot;Sa&quot;;IF(WEEKDAY([.I14];1)=1;&quot;So&quot;;&quot;XX&quot;))))))))" office:value-type="string" office:string-value="Sa">
            <text:p>Sa</text:p>
          </table:table-cell>
          <table:table-cell table:style-name="ce36" table:formula="of:=IF(OR([.I14]=[Tabelle.J$19];[.I14]=[Tabelle.N$19];[.I14]=[Tabelle.R$19]);[$Eingabe.$C$4];IF(OR([.I14]=[Tabelle.K$19];[.I14]=[Tabelle.O$19];[.I14]=[Tabelle.S$19]);[$Eingabe.$C$5];IF(OR([.I14]=[Tabelle.L$19];[.I14]=[Tabelle.P$19];[.I14]=[Tabelle.T$19]);[$Eingabe.$C$6];IF(OR([.I14]=[Tabelle.M$19];[.I14]=[Tabelle.Q$19];[.I14]=[Tabelle.U$19]);[$Eingabe.$C$7];&quot;&quot;))))">
            <text:p/>
          </table:table-cell>
          <table:table-cell table:style-name="ce14" table:formula="of:=IF([.K14]&lt;&gt;&quot;&quot;;HLOOKUP([.I14];[$Tabelle.$B$19:.$BE$20];2);&quot;&quot;)">
            <text:p/>
          </table:table-cell>
          <table:table-cell table:style-name="ce19" table:formula="of:=[.M13]+1" office:value-type="date" office:date-value="2011-04-12">
            <text:p>12</text:p>
          </table:table-cell>
          <table:table-cell table:style-name="ce24" table:formula="of:=IF([.M14]=&quot;&quot;;&quot;&quot;;IF(WEEKDAY([.M14];1)=2;&quot;Mo&quot;;IF(WEEKDAY([.M14];1)=3;&quot;Di&quot;;IF(WEEKDAY([.M14];1)=4;&quot;Mi&quot;;IF(WEEKDAY([.M14];1)=5;&quot;Do&quot;;IF(WEEKDAY([.M14];1)=6;&quot;Fr&quot;;IF(WEEKDAY([.M14];1)=7;&quot;Sa&quot;;IF(WEEKDAY([.M14];1)=1;&quot;So&quot;;&quot;XX&quot;))))))))" office:value-type="string" office:string-value="Di">
            <text:p>Di</text:p>
          </table:table-cell>
          <table:table-cell table:style-name="ce40" table:formula="of:=IF(OR([.M14]=[Tabelle.N$19];[.M14]=[Tabelle.R$19];[.M14]=[Tabelle.V$19]);[$Eingabe.$C$4];IF(OR([.M14]=[Tabelle.O$19];[.M14]=[Tabelle.S$19];[.M14]=[Tabelle.W$19]);[$Eingabe.$C$5];IF(OR([.M14]=[Tabelle.P$19];[.M14]=[Tabelle.T$19];[.M14]=[Tabelle.X$19]);[$Eingabe.$C$6];IF(OR([.M14]=[Tabelle.Q$19];[.M14]=[Tabelle.U$19];[.M14]=[Tabelle.Y$19]);[$Eingabe.$C$7];&quot;&quot;))))">
            <text:p/>
          </table:table-cell>
          <table:table-cell table:style-name="ce30" table:formula="of:=IF([.O14]&lt;&gt;&quot;&quot;;HLOOKUP([.M14];[$Tabelle.$B$19:.$BE$20];2);&quot;&quot;)">
            <text:p/>
          </table:table-cell>
          <table:table-cell table:style-name="ce34" table:formula="of:=[.Q13]+1" office:value-type="date" office:date-value="2011-05-12">
            <text:p>12</text:p>
          </table:table-cell>
          <table:table-cell table:style-name="ce9" table:formula="of:=IF([.Q14]=&quot;&quot;;&quot;&quot;;IF(WEEKDAY([.Q14];1)=2;&quot;Mo&quot;;IF(WEEKDAY([.Q14];1)=3;&quot;Di&quot;;IF(WEEKDAY([.Q14];1)=4;&quot;Mi&quot;;IF(WEEKDAY([.Q14];1)=5;&quot;Do&quot;;IF(WEEKDAY([.Q14];1)=6;&quot;Fr&quot;;IF(WEEKDAY([.Q14];1)=7;&quot;Sa&quot;;IF(WEEKDAY([.Q14];1)=1;&quot;So&quot;;&quot;XX&quot;))))))))" office:value-type="string" office:string-value="Do">
            <text:p>Do</text:p>
          </table:table-cell>
          <table:table-cell table:style-name="ce42" table:formula="of:=IF(OR([.Q14]=[Tabelle.R$19];[.Q14]=[Tabelle.V$19];[.Q14]=[Tabelle.Z$19]);[$Eingabe.$C$4];IF(OR([.Q14]=[Tabelle.S$19];[.Q14]=[Tabelle.W$19];[.Q14]=[Tabelle.AA$19]);[$Eingabe.$C$5];IF(OR([.Q14]=[Tabelle.T$19];[.Q14]=[Tabelle.X$19];[.Q14]=[Tabelle.AB$19]);[$Eingabe.$C$6];IF(OR([.Q14]=[Tabelle.U$19];[.Q14]=[Tabelle.Y$19];[.Q14]=[Tabelle.AC$19]);[$Eingabe.$C$7];&quot;&quot;))))">
            <text:p/>
          </table:table-cell>
          <table:table-cell table:style-name="ce14" table:formula="of:=IF([.S14]&lt;&gt;&quot;&quot;;HLOOKUP([.Q14];[$Tabelle.$B$19:.$BE$20];2);&quot;&quot;)">
            <text:p/>
          </table:table-cell>
          <table:table-cell table:style-name="ce19" table:formula="of:=[.U13]+1" office:value-type="date" office:date-value="2011-06-12">
            <text:p>12</text:p>
          </table:table-cell>
          <table:table-cell table:style-name="ce24" table:formula="of:=IF([.U14]=&quot;&quot;;&quot;&quot;;IF(WEEKDAY([.U14];1)=2;&quot;Mo&quot;;IF(WEEKDAY([.U14];1)=3;&quot;Di&quot;;IF(WEEKDAY([.U14];1)=4;&quot;Mi&quot;;IF(WEEKDAY([.U14];1)=5;&quot;Do&quot;;IF(WEEKDAY([.U14];1)=6;&quot;Fr&quot;;IF(WEEKDAY([.U14];1)=7;&quot;Sa&quot;;IF(WEEKDAY([.U14];1)=1;&quot;So&quot;;&quot;XX&quot;))))))))" office:value-type="string" office:string-value="So">
            <text:p>So</text:p>
          </table:table-cell>
          <table:table-cell table:style-name="ce46" table:formula="of:=IF(OR([.U14]=[Tabelle.V$19];[.U14]=[Tabelle.Z$19];[.U14]=[Tabelle.AD$19]);[$Eingabe.$C$4];IF(OR([.U14]=[Tabelle.W$19];[.U14]=[Tabelle.AA$19];[.U14]=[Tabelle.AE$19]);[$Eingabe.$C$5];IF(OR([.U14]=[Tabelle.X$19];[.U14]=[Tabelle.AB$19];[.U14]=[Tabelle.AF$19]);[$Eingabe.$C$6];IF(OR([.U14]=[Tabelle.Y$19];[.U14]=[Tabelle.AC$19];[.U14]=[Tabelle.AG$19]);[$Eingabe.$C$7];&quot;&quot;))))">
            <text:p/>
          </table:table-cell>
          <table:table-cell table:style-name="ce30" table:formula="of:=IF([.W14]&lt;&gt;&quot;&quot;;HLOOKUP([.U14];[$Tabelle.$B$19:.$BE$20];2);&quot;&quot;)">
            <text:p/>
          </table:table-cell>
          <table:table-cell table:style-name="ce34" table:formula="of:=[.Y13]+1" office:value-type="date" office:date-value="2011-07-12">
            <text:p>12</text:p>
          </table:table-cell>
          <table:table-cell table:style-name="ce9" table:formula="of:=IF([.Y14]=&quot;&quot;;&quot;&quot;;IF(WEEKDAY([.Y14];1)=2;&quot;Mo&quot;;IF(WEEKDAY([.Y14];1)=3;&quot;Di&quot;;IF(WEEKDAY([.Y14];1)=4;&quot;Mi&quot;;IF(WEEKDAY([.Y14];1)=5;&quot;Do&quot;;IF(WEEKDAY([.Y14];1)=6;&quot;Fr&quot;;IF(WEEKDAY([.Y14];1)=7;&quot;Sa&quot;;IF(WEEKDAY([.Y14];1)=1;&quot;So&quot;;&quot;XX&quot;))))))))" office:value-type="string" office:string-value="Di">
            <text:p>Di</text:p>
          </table:table-cell>
          <table:table-cell table:style-name="ce50" table:formula="of:=IF(OR([.Y14]=[Tabelle.Z$19];[.Y14]=[Tabelle.AD$19];[.Y14]=[Tabelle.AH$19]);[$Eingabe.$C$4];IF(OR([.Y14]=[Tabelle.AA$19];[.Y14]=[Tabelle.AE$19];[.Y14]=[Tabelle.AI$19]);[$Eingabe.$C$5];IF(OR([.Y14]=[Tabelle.AB$19];[.Y14]=[Tabelle.AF$19];[.Y14]=[Tabelle.AJ$19]);[$Eingabe.$C$6];IF(OR([.Y14]=[Tabelle.AC$19];[.Y14]=[Tabelle.AG$19];[.Y14]=[Tabelle.AK$19]);[$Eingabe.$C$7];&quot;&quot;))))">
            <text:p/>
          </table:table-cell>
          <table:table-cell table:style-name="ce14" table:formula="of:=IF([.AA14]&lt;&gt;&quot;&quot;;HLOOKUP([.Y14];[$Tabelle.$B$19:.$BE$20];2);&quot;&quot;)">
            <text:p/>
          </table:table-cell>
          <table:table-cell table:style-name="ce19" table:formula="of:=[.AC13]+1" office:value-type="date" office:date-value="2011-08-12">
            <text:p>12</text:p>
          </table:table-cell>
          <table:table-cell table:style-name="ce24" table:formula="of:=IF([.AC14]=&quot;&quot;;&quot;&quot;;IF(WEEKDAY([.AC14];1)=2;&quot;Mo&quot;;IF(WEEKDAY([.AC14];1)=3;&quot;Di&quot;;IF(WEEKDAY([.AC14];1)=4;&quot;Mi&quot;;IF(WEEKDAY([.AC14];1)=5;&quot;Do&quot;;IF(WEEKDAY([.AC14];1)=6;&quot;Fr&quot;;IF(WEEKDAY([.AC14];1)=7;&quot;Sa&quot;;IF(WEEKDAY([.AC14];1)=1;&quot;So&quot;;&quot;XX&quot;))))))))" office:value-type="string" office:string-value="Fr">
            <text:p>Fr</text:p>
          </table:table-cell>
          <table:table-cell table:style-name="ce54" table:formula="of:=IF(OR([.AC14]=[Tabelle.AD$19];[.AC14]=[Tabelle.AH$19];[.AC14]=[Tabelle.AL$19]);[$Eingabe.$C$4];IF(OR([.AC14]=[Tabelle.AE$19];[.AC14]=[Tabelle.AI$19];[.AC14]=[Tabelle.AM$19]);[$Eingabe.$C$5];IF(OR([.AC14]=[Tabelle.AF$19];[.AC14]=[Tabelle.AJ$19];[.AC14]=[Tabelle.AN$19]);[$Eingabe.$C$6];IF(OR([.AC14]=[Tabelle.AG$19];[.AC14]=[Tabelle.AK$19];[.AC14]=[Tabelle.AO$19]);[$Eingabe.$C$7];&quot;&quot;))))">
            <text:p/>
          </table:table-cell>
          <table:table-cell table:style-name="ce30" table:formula="of:=IF([.AE14]&lt;&gt;&quot;&quot;;HLOOKUP([.AC14];[$Tabelle.$B$19:.$BE$20];2);&quot;&quot;)">
            <text:p/>
          </table:table-cell>
          <table:table-cell table:style-name="ce34" table:formula="of:=[.AG13]+1" office:value-type="date" office:date-value="2011-09-12">
            <text:p>12</text:p>
          </table:table-cell>
          <table:table-cell table:style-name="ce9" table:formula="of:=IF([.AG14]=&quot;&quot;;&quot;&quot;;IF(WEEKDAY([.AG14];1)=2;&quot;Mo&quot;;IF(WEEKDAY([.AG14];1)=3;&quot;Di&quot;;IF(WEEKDAY([.AG14];1)=4;&quot;Mi&quot;;IF(WEEKDAY([.AG14];1)=5;&quot;Do&quot;;IF(WEEKDAY([.AG14];1)=6;&quot;Fr&quot;;IF(WEEKDAY([.AG14];1)=7;&quot;Sa&quot;;IF(WEEKDAY([.AG14];1)=1;&quot;So&quot;;&quot;XX&quot;))))))))" office:value-type="string" office:string-value="Mo">
            <text:p>Mo</text:p>
          </table:table-cell>
          <table:table-cell table:style-name="ce59" table:formula="of:=IF(OR([.AG14]=[Tabelle.AH$19];[.AG14]=[Tabelle.AL$19];[.AG14]=[Tabelle.AP$19]);[$Eingabe.$C$4];IF(OR([.AG14]=[Tabelle.AI$19];[.AG14]=[Tabelle.AM$19];[.AG14]=[Tabelle.AQ$19]);[$Eingabe.$C$5];IF(OR([.AG14]=[Tabelle.AJ$19];[.AG14]=[Tabelle.AN$19];[.AG14]=[Tabelle.AR$19]);[$Eingabe.$C$6];IF(OR([.AG14]=[Tabelle.AK$19];[.AG14]=[Tabelle.AO$19];[.AG14]=[Tabelle.AS$19]);[$Eingabe.$C$7];&quot;&quot;))))" office:value-type="string" office:string-value="">
            <text:p></text:p>
          </table:table-cell>
          <table:table-cell table:style-name="ce14" table:formula="of:=IF([.AI14]&lt;&gt;&quot;&quot;;HLOOKUP([.AG14];[$Tabelle.$B$19:.$BE$20];2);&quot;&quot;)" office:value-type="time" office:time-value="PT979163H27M35.610492S">
            <text:p>11:27</text:p>
          </table:table-cell>
          <table:table-cell table:style-name="ce19" table:formula="of:=[.AK13]+1" office:value-type="date" office:date-value="2011-10-12">
            <text:p>12</text:p>
          </table:table-cell>
          <table:table-cell table:style-name="ce24" table:formula="of:=IF([.AK14]=&quot;&quot;;&quot;&quot;;IF(WEEKDAY([.AK14];1)=2;&quot;Mo&quot;;IF(WEEKDAY([.AK14];1)=3;&quot;Di&quot;;IF(WEEKDAY([.AK14];1)=4;&quot;Mi&quot;;IF(WEEKDAY([.AK14];1)=5;&quot;Do&quot;;IF(WEEKDAY([.AK14];1)=6;&quot;Fr&quot;;IF(WEEKDAY([.AK14];1)=7;&quot;Sa&quot;;IF(WEEKDAY([.AK14];1)=1;&quot;So&quot;;&quot;XX&quot;))))))))" office:value-type="string" office:string-value="Mi">
            <text:p>Mi</text:p>
          </table:table-cell>
          <table:table-cell table:style-name="ce62" table:formula="of:=IF(OR([.AK14]=[Tabelle.AL$19];[.AK14]=[Tabelle.AP$19];[.AK14]=[Tabelle.AT$19]);[$Eingabe.$C$4];IF(OR([.AK14]=[Tabelle.AM$19];[.AK14]=[Tabelle.AQ$19];[.AK14]=[Tabelle.AU$19]);[$Eingabe.$C$5];IF(OR([.AK14]=[Tabelle.AN$19];[.AK14]=[Tabelle.AR$19];[.AK14]=[Tabelle.AV$19]);[$Eingabe.$C$6];IF(OR([.AK14]=[Tabelle.AO$19];[.AK14]=[Tabelle.AS$19];[.AK14]=[Tabelle.AW$19]);[$Eingabe.$C$7];&quot;&quot;))))" office:value-type="string" office:string-value="">
            <text:p></text:p>
          </table:table-cell>
          <table:table-cell table:style-name="ce30" table:formula="of:=IF([.AM14]&lt;&gt;&quot;&quot;;HLOOKUP([.AK14];[$Tabelle.$B$19:.$BE$20];2);&quot;&quot;)" office:value-type="time" office:time-value="PT979876H08M50.304318S">
            <text:p>04:08</text:p>
          </table:table-cell>
          <table:table-cell table:style-name="ce34" table:formula="of:=[.AO13]+1" office:value-type="date" office:date-value="2011-11-12">
            <text:p>12</text:p>
          </table:table-cell>
          <table:table-cell table:style-name="ce9" table:formula="of:=IF([.AO14]=&quot;&quot;;&quot;&quot;;IF(WEEKDAY([.AO14];1)=2;&quot;Mo&quot;;IF(WEEKDAY([.AO14];1)=3;&quot;Di&quot;;IF(WEEKDAY([.AO14];1)=4;&quot;Mi&quot;;IF(WEEKDAY([.AO14];1)=5;&quot;Do&quot;;IF(WEEKDAY([.AO14];1)=6;&quot;Fr&quot;;IF(WEEKDAY([.AO14];1)=7;&quot;Sa&quot;;IF(WEEKDAY([.AO14];1)=1;&quot;So&quot;;&quot;XX&quot;))))))))" office:value-type="string" office:string-value="Sa">
            <text:p>Sa</text:p>
          </table:table-cell>
          <table:table-cell table:style-name="ce66" table:formula="of:=IF(OR([.AO14]=[Tabelle.AP$19];[.AO14]=[Tabelle.AT$19];[.AO14]=[Tabelle.AX$19]);[$Eingabe.$C$4];IF(OR([.AO14]=[Tabelle.AQ$19];[.AO14]=[Tabelle.AU$19];[.AO14]=[Tabelle.AY$19]);[$Eingabe.$C$5];IF(OR([.AO14]=[Tabelle.AR$19];[.AO14]=[Tabelle.AV$19];[.AO14]=[Tabelle.AZ$19]);[$Eingabe.$C$6];IF(OR([.AO14]=[Tabelle.AS$19];[.AO14]=[Tabelle.AW$19];[.AO14]=[Tabelle.BA$19]);[$Eingabe.$C$7];&quot;&quot;))))">
            <text:p/>
          </table:table-cell>
          <table:table-cell table:style-name="ce14" table:formula="of:=IF([.AQ14]&lt;&gt;&quot;&quot;;HLOOKUP([.AO14];[$Tabelle.$B$19:.$BE$20];2);&quot;&quot;)">
            <text:p/>
          </table:table-cell>
          <table:table-cell table:style-name="ce19" table:formula="of:=[.AS13]+1" office:value-type="date" office:date-value="2011-12-12">
            <text:p>12</text:p>
          </table:table-cell>
          <table:table-cell table:style-name="ce24" table:formula="of:=IF([.AS14]=&quot;&quot;;&quot;&quot;;IF(WEEKDAY([.AS14];1)=2;&quot;Mo&quot;;IF(WEEKDAY([.AS14];1)=3;&quot;Di&quot;;IF(WEEKDAY([.AS14];1)=4;&quot;Mi&quot;;IF(WEEKDAY([.AS14];1)=5;&quot;Do&quot;;IF(WEEKDAY([.AS14];1)=6;&quot;Fr&quot;;IF(WEEKDAY([.AS14];1)=7;&quot;Sa&quot;;IF(WEEKDAY([.AS14];1)=1;&quot;So&quot;;&quot;XX&quot;))))))))" office:value-type="string" office:string-value="Mo">
            <text:p>Mo</text:p>
          </table:table-cell>
          <table:table-cell table:style-name="ce70" table:formula="of:=IF(OR([.AS14]=[Tabelle.AT$19];[.AS14]=[Tabelle.AX$19];[.AS14]=[Tabelle.BB$19]);[$Eingabe.$C$4];IF(OR([.AS14]=[Tabelle.AU$19];[.AS14]=[Tabelle.AY$19];[.AS14]=[Tabelle.BC$19]);[$Eingabe.$C$5];IF(OR([.AS14]=[Tabelle.AV$19];[.AS14]=[Tabelle.AZ$19];[.AS14]=[Tabelle.BD$19]);[$Eingabe.$C$6];IF(OR([.AS14]=[Tabelle.AW$19];[.AS14]=[Tabelle.BA$19];[.AS14]=[Tabelle.BE$19]);[$Eingabe.$C$7];&quot;&quot;))))">
            <text:p/>
          </table:table-cell>
          <table:table-cell table:style-name="ce74" table:formula="of:=IF([.AU14]&lt;&gt;&quot;&quot;;HLOOKUP([.AS14];[$Tabelle.$B$19:.$BE$20];2);&quot;&quot;)">
            <text:p/>
          </table:table-cell>
          <table:table-cell table:style-name="ce78" table:number-columns-repeated="208"/>
        </table:table-row>
        <table:table-row table:style-name="ro3">
          <table:table-cell table:style-name="ce4" table:formula="of:=[.A14]+1" office:value-type="date" office:date-value="2011-01-13">
            <text:p>13</text:p>
          </table:table-cell>
          <table:table-cell table:style-name="ce9" table:formula="of:=IF([.A15]=&quot;&quot;;&quot;&quot;;IF(WEEKDAY([.A15];1)=2;&quot;Mo&quot;;IF(WEEKDAY([.A15];1)=3;&quot;Di&quot;;IF(WEEKDAY([.A15];1)=4;&quot;Mi&quot;;IF(WEEKDAY([.A15];1)=5;&quot;Do&quot;;IF(WEEKDAY([.A15];1)=6;&quot;Fr&quot;;IF(WEEKDAY([.A15];1)=7;&quot;Sa&quot;;IF(WEEKDAY([.A15];1)=1;&quot;So&quot;;&quot;XX&quot;))))))))" office:value-type="string" office:string-value="Do">
            <text:p>Do</text:p>
          </table:table-cell>
          <table:table-cell table:style-name="ce11" table:formula="of:=IF(OR([.A15]=[Tabelle.B$19];[.A15]=[Tabelle.F$19];[.A15]=[Tabelle.J$19]);[$Eingabe.$C$4];IF(OR([.A15]=[Tabelle.C$19];[.A15]=[Tabelle.G$19];[.A15]=[Tabelle.K$19]);[$Eingabe.$C$5];IF(OR([.A15]=[Tabelle.D$19];[.A15]=[Tabelle.H$19];[.A15]=[Tabelle.L$19]);[$Eingabe.$C$6];IF(OR([.A15]=[Tabelle.E$19];[.A15]=[Tabelle.I$19];[.A15]=[Tabelle.M$19]);[$Eingabe.$C$7];&quot;&quot;))))">
            <text:p/>
          </table:table-cell>
          <table:table-cell table:style-name="ce14" table:formula="of:=IF([.C15]&lt;&gt;&quot;&quot;;HLOOKUP([.A15];[$Tabelle.$B$19:.$BE$20];2);&quot;&quot;)">
            <text:p/>
          </table:table-cell>
          <table:table-cell table:style-name="ce19" table:formula="of:=[.E14]+1" office:value-type="date" office:date-value="2011-02-13">
            <text:p>13</text:p>
          </table:table-cell>
          <table:table-cell table:style-name="ce24" table:formula="of:=IF([.E15]=&quot;&quot;;&quot;&quot;;IF(WEEKDAY([.E15];1)=2;&quot;Mo&quot;;IF(WEEKDAY([.E15];1)=3;&quot;Di&quot;;IF(WEEKDAY([.E15];1)=4;&quot;Mi&quot;;IF(WEEKDAY([.E15];1)=5;&quot;Do&quot;;IF(WEEKDAY([.E15];1)=6;&quot;Fr&quot;;IF(WEEKDAY([.E15];1)=7;&quot;Sa&quot;;IF(WEEKDAY([.E15];1)=1;&quot;So&quot;;&quot;XX&quot;))))))))" office:value-type="string" office:string-value="So">
            <text:p>So</text:p>
          </table:table-cell>
          <table:table-cell table:style-name="ce26" table:formula="of:=IF(OR([.E15]=[Tabelle.F$19];[.E15]=[Tabelle.J$19];[.E15]=[Tabelle.N$19]);[$Eingabe.$C$4];IF(OR([.E15]=[Tabelle.G$19];[.E15]=[Tabelle.K$19];[.E15]=[Tabelle.O$19]);[$Eingabe.$C$5];IF(OR([.E15]=[Tabelle.H$19];[.E15]=[Tabelle.L$19];[.E15]=[Tabelle.P$19]);[$Eingabe.$C$6];IF(OR([.E15]=[Tabelle.I$19];[.E15]=[Tabelle.M$19];[.E15]=[Tabelle.Q$19]);[$Eingabe.$C$7];&quot;&quot;))))">
            <text:p/>
          </table:table-cell>
          <table:table-cell table:style-name="ce30" table:formula="of:=IF([.G15]&lt;&gt;&quot;&quot;;HLOOKUP([.E15];[$Tabelle.$B$19:.$BE$20];2);&quot;&quot;)">
            <text:p/>
          </table:table-cell>
          <table:table-cell table:style-name="ce34" table:formula="of:=[.I14]+1" office:value-type="date" office:date-value="2011-03-13">
            <text:p>13</text:p>
          </table:table-cell>
          <table:table-cell table:style-name="ce9" table:formula="of:=IF([.I15]=&quot;&quot;;&quot;&quot;;IF(WEEKDAY([.I15];1)=2;&quot;Mo&quot;;IF(WEEKDAY([.I15];1)=3;&quot;Di&quot;;IF(WEEKDAY([.I15];1)=4;&quot;Mi&quot;;IF(WEEKDAY([.I15];1)=5;&quot;Do&quot;;IF(WEEKDAY([.I15];1)=6;&quot;Fr&quot;;IF(WEEKDAY([.I15];1)=7;&quot;Sa&quot;;IF(WEEKDAY([.I15];1)=1;&quot;So&quot;;&quot;XX&quot;))))))))" office:value-type="string" office:string-value="So">
            <text:p>So</text:p>
          </table:table-cell>
          <table:table-cell table:style-name="ce36" table:formula="of:=IF(OR([.I15]=[Tabelle.J$19];[.I15]=[Tabelle.N$19];[.I15]=[Tabelle.R$19]);[$Eingabe.$C$4];IF(OR([.I15]=[Tabelle.K$19];[.I15]=[Tabelle.O$19];[.I15]=[Tabelle.S$19]);[$Eingabe.$C$5];IF(OR([.I15]=[Tabelle.L$19];[.I15]=[Tabelle.P$19];[.I15]=[Tabelle.T$19]);[$Eingabe.$C$6];IF(OR([.I15]=[Tabelle.M$19];[.I15]=[Tabelle.Q$19];[.I15]=[Tabelle.U$19]);[$Eingabe.$C$7];&quot;&quot;))))" office:value-type="string" office:string-value="">
            <text:p></text:p>
          </table:table-cell>
          <table:table-cell table:style-name="ce14" table:formula="of:=IF([.K15]&lt;&gt;&quot;&quot;;HLOOKUP([.I15];[$Tabelle.$B$19:.$BE$20];2);&quot;&quot;)" office:value-type="time" office:time-value="PT974760H46M27.703821S">
            <text:p>00:46</text:p>
          </table:table-cell>
          <table:table-cell table:style-name="ce19" table:formula="of:=[.M14]+1" office:value-type="date" office:date-value="2011-04-13">
            <text:p>13</text:p>
          </table:table-cell>
          <table:table-cell table:style-name="ce24" table:formula="of:=IF([.M15]=&quot;&quot;;&quot;&quot;;IF(WEEKDAY([.M15];1)=2;&quot;Mo&quot;;IF(WEEKDAY([.M15];1)=3;&quot;Di&quot;;IF(WEEKDAY([.M15];1)=4;&quot;Mi&quot;;IF(WEEKDAY([.M15];1)=5;&quot;Do&quot;;IF(WEEKDAY([.M15];1)=6;&quot;Fr&quot;;IF(WEEKDAY([.M15];1)=7;&quot;Sa&quot;;IF(WEEKDAY([.M15];1)=1;&quot;So&quot;;&quot;XX&quot;))))))))" office:value-type="string" office:string-value="Mi">
            <text:p>Mi</text:p>
          </table:table-cell>
          <table:table-cell table:style-name="ce40" table:formula="of:=IF(OR([.M15]=[Tabelle.N$19];[.M15]=[Tabelle.R$19];[.M15]=[Tabelle.V$19]);[$Eingabe.$C$4];IF(OR([.M15]=[Tabelle.O$19];[.M15]=[Tabelle.S$19];[.M15]=[Tabelle.W$19]);[$Eingabe.$C$5];IF(OR([.M15]=[Tabelle.P$19];[.M15]=[Tabelle.T$19];[.M15]=[Tabelle.X$19]);[$Eingabe.$C$6];IF(OR([.M15]=[Tabelle.Q$19];[.M15]=[Tabelle.U$19];[.M15]=[Tabelle.Y$19]);[$Eingabe.$C$7];&quot;&quot;))))">
            <text:p/>
          </table:table-cell>
          <table:table-cell table:style-name="ce30" table:formula="of:=IF([.O15]&lt;&gt;&quot;&quot;;HLOOKUP([.M15];[$Tabelle.$B$19:.$BE$20];2);&quot;&quot;)">
            <text:p/>
          </table:table-cell>
          <table:table-cell table:style-name="ce34" table:formula="of:=[.Q14]+1" office:value-type="date" office:date-value="2011-05-13">
            <text:p>13</text:p>
          </table:table-cell>
          <table:table-cell table:style-name="ce9" table:formula="of:=IF([.Q15]=&quot;&quot;;&quot;&quot;;IF(WEEKDAY([.Q15];1)=2;&quot;Mo&quot;;IF(WEEKDAY([.Q15];1)=3;&quot;Di&quot;;IF(WEEKDAY([.Q15];1)=4;&quot;Mi&quot;;IF(WEEKDAY([.Q15];1)=5;&quot;Do&quot;;IF(WEEKDAY([.Q15];1)=6;&quot;Fr&quot;;IF(WEEKDAY([.Q15];1)=7;&quot;Sa&quot;;IF(WEEKDAY([.Q15];1)=1;&quot;So&quot;;&quot;XX&quot;))))))))" office:value-type="string" office:string-value="Fr">
            <text:p>Fr</text:p>
          </table:table-cell>
          <table:table-cell table:style-name="ce42" table:formula="of:=IF(OR([.Q15]=[Tabelle.R$19];[.Q15]=[Tabelle.V$19];[.Q15]=[Tabelle.Z$19]);[$Eingabe.$C$4];IF(OR([.Q15]=[Tabelle.S$19];[.Q15]=[Tabelle.W$19];[.Q15]=[Tabelle.AA$19]);[$Eingabe.$C$5];IF(OR([.Q15]=[Tabelle.T$19];[.Q15]=[Tabelle.X$19];[.Q15]=[Tabelle.AB$19]);[$Eingabe.$C$6];IF(OR([.Q15]=[Tabelle.U$19];[.Q15]=[Tabelle.Y$19];[.Q15]=[Tabelle.AC$19]);[$Eingabe.$C$7];&quot;&quot;))))">
            <text:p/>
          </table:table-cell>
          <table:table-cell table:style-name="ce14" table:formula="of:=IF([.S15]&lt;&gt;&quot;&quot;;HLOOKUP([.Q15];[$Tabelle.$B$19:.$BE$20];2);&quot;&quot;)">
            <text:p/>
          </table:table-cell>
          <table:table-cell table:style-name="ce19" table:formula="of:=[.U14]+1" office:value-type="date" office:date-value="2011-06-13">
            <text:p>13</text:p>
          </table:table-cell>
          <table:table-cell table:style-name="ce24" table:formula="of:=IF([.U15]=&quot;&quot;;&quot;&quot;;IF(WEEKDAY([.U15];1)=2;&quot;Mo&quot;;IF(WEEKDAY([.U15];1)=3;&quot;Di&quot;;IF(WEEKDAY([.U15];1)=4;&quot;Mi&quot;;IF(WEEKDAY([.U15];1)=5;&quot;Do&quot;;IF(WEEKDAY([.U15];1)=6;&quot;Fr&quot;;IF(WEEKDAY([.U15];1)=7;&quot;Sa&quot;;IF(WEEKDAY([.U15];1)=1;&quot;So&quot;;&quot;XX&quot;))))))))" office:value-type="string" office:string-value="Mo">
            <text:p>Mo</text:p>
          </table:table-cell>
          <table:table-cell table:style-name="ce46" table:formula="of:=IF(OR([.U15]=[Tabelle.V$19];[.U15]=[Tabelle.Z$19];[.U15]=[Tabelle.AD$19]);[$Eingabe.$C$4];IF(OR([.U15]=[Tabelle.W$19];[.U15]=[Tabelle.AA$19];[.U15]=[Tabelle.AE$19]);[$Eingabe.$C$5];IF(OR([.U15]=[Tabelle.X$19];[.U15]=[Tabelle.AB$19];[.U15]=[Tabelle.AF$19]);[$Eingabe.$C$6];IF(OR([.U15]=[Tabelle.Y$19];[.U15]=[Tabelle.AC$19];[.U15]=[Tabelle.AG$19]);[$Eingabe.$C$7];&quot;&quot;))))">
            <text:p/>
          </table:table-cell>
          <table:table-cell table:style-name="ce30" table:formula="of:=IF([.W15]&lt;&gt;&quot;&quot;;HLOOKUP([.U15];[$Tabelle.$B$19:.$BE$20];2);&quot;&quot;)">
            <text:p/>
          </table:table-cell>
          <table:table-cell table:style-name="ce34" table:formula="of:=[.Y14]+1" office:value-type="date" office:date-value="2011-07-13">
            <text:p>13</text:p>
          </table:table-cell>
          <table:table-cell table:style-name="ce9" table:formula="of:=IF([.Y15]=&quot;&quot;;&quot;&quot;;IF(WEEKDAY([.Y15];1)=2;&quot;Mo&quot;;IF(WEEKDAY([.Y15];1)=3;&quot;Di&quot;;IF(WEEKDAY([.Y15];1)=4;&quot;Mi&quot;;IF(WEEKDAY([.Y15];1)=5;&quot;Do&quot;;IF(WEEKDAY([.Y15];1)=6;&quot;Fr&quot;;IF(WEEKDAY([.Y15];1)=7;&quot;Sa&quot;;IF(WEEKDAY([.Y15];1)=1;&quot;So&quot;;&quot;XX&quot;))))))))" office:value-type="string" office:string-value="Mi">
            <text:p>Mi</text:p>
          </table:table-cell>
          <table:table-cell table:style-name="ce50" table:formula="of:=IF(OR([.Y15]=[Tabelle.Z$19];[.Y15]=[Tabelle.AD$19];[.Y15]=[Tabelle.AH$19]);[$Eingabe.$C$4];IF(OR([.Y15]=[Tabelle.AA$19];[.Y15]=[Tabelle.AE$19];[.Y15]=[Tabelle.AI$19]);[$Eingabe.$C$5];IF(OR([.Y15]=[Tabelle.AB$19];[.Y15]=[Tabelle.AF$19];[.Y15]=[Tabelle.AJ$19]);[$Eingabe.$C$6];IF(OR([.Y15]=[Tabelle.AC$19];[.Y15]=[Tabelle.AG$19];[.Y15]=[Tabelle.AK$19]);[$Eingabe.$C$7];&quot;&quot;))))">
            <text:p/>
          </table:table-cell>
          <table:table-cell table:style-name="ce14" table:formula="of:=IF([.AA15]&lt;&gt;&quot;&quot;;HLOOKUP([.Y15];[$Tabelle.$B$19:.$BE$20];2);&quot;&quot;)">
            <text:p/>
          </table:table-cell>
          <table:table-cell table:style-name="ce19" table:formula="of:=[.AC14]+1" office:value-type="date" office:date-value="2011-08-13">
            <text:p>13</text:p>
          </table:table-cell>
          <table:table-cell table:style-name="ce24" table:formula="of:=IF([.AC15]=&quot;&quot;;&quot;&quot;;IF(WEEKDAY([.AC15];1)=2;&quot;Mo&quot;;IF(WEEKDAY([.AC15];1)=3;&quot;Di&quot;;IF(WEEKDAY([.AC15];1)=4;&quot;Mi&quot;;IF(WEEKDAY([.AC15];1)=5;&quot;Do&quot;;IF(WEEKDAY([.AC15];1)=6;&quot;Fr&quot;;IF(WEEKDAY([.AC15];1)=7;&quot;Sa&quot;;IF(WEEKDAY([.AC15];1)=1;&quot;So&quot;;&quot;XX&quot;))))))))" office:value-type="string" office:string-value="Sa">
            <text:p>Sa</text:p>
          </table:table-cell>
          <table:table-cell table:style-name="ce54" table:formula="of:=IF(OR([.AC15]=[Tabelle.AD$19];[.AC15]=[Tabelle.AH$19];[.AC15]=[Tabelle.AL$19]);[$Eingabe.$C$4];IF(OR([.AC15]=[Tabelle.AE$19];[.AC15]=[Tabelle.AI$19];[.AC15]=[Tabelle.AM$19]);[$Eingabe.$C$5];IF(OR([.AC15]=[Tabelle.AF$19];[.AC15]=[Tabelle.AJ$19];[.AC15]=[Tabelle.AN$19]);[$Eingabe.$C$6];IF(OR([.AC15]=[Tabelle.AG$19];[.AC15]=[Tabelle.AK$19];[.AC15]=[Tabelle.AO$19]);[$Eingabe.$C$7];&quot;&quot;))))" office:value-type="string" office:string-value="">
            <text:p></text:p>
          </table:table-cell>
          <table:table-cell table:style-name="ce30" table:formula="of:=IF([.AE15]&lt;&gt;&quot;&quot;;HLOOKUP([.AC15];[$Tabelle.$B$19:.$BE$20];2);&quot;&quot;)" office:value-type="time" office:time-value="PT978452H57M14.63488S">
            <text:p>20:57</text:p>
          </table:table-cell>
          <table:table-cell table:style-name="ce34" table:formula="of:=[.AG14]+1" office:value-type="date" office:date-value="2011-09-13">
            <text:p>13</text:p>
          </table:table-cell>
          <table:table-cell table:style-name="ce9" table:formula="of:=IF([.AG15]=&quot;&quot;;&quot;&quot;;IF(WEEKDAY([.AG15];1)=2;&quot;Mo&quot;;IF(WEEKDAY([.AG15];1)=3;&quot;Di&quot;;IF(WEEKDAY([.AG15];1)=4;&quot;Mi&quot;;IF(WEEKDAY([.AG15];1)=5;&quot;Do&quot;;IF(WEEKDAY([.AG15];1)=6;&quot;Fr&quot;;IF(WEEKDAY([.AG15];1)=7;&quot;Sa&quot;;IF(WEEKDAY([.AG15];1)=1;&quot;So&quot;;&quot;XX&quot;))))))))" office:value-type="string" office:string-value="Di">
            <text:p>Di</text:p>
          </table:table-cell>
          <table:table-cell table:style-name="ce59" table:formula="of:=IF(OR([.AG15]=[Tabelle.AH$19];[.AG15]=[Tabelle.AL$19];[.AG15]=[Tabelle.AP$19]);[$Eingabe.$C$4];IF(OR([.AG15]=[Tabelle.AI$19];[.AG15]=[Tabelle.AM$19];[.AG15]=[Tabelle.AQ$19]);[$Eingabe.$C$5];IF(OR([.AG15]=[Tabelle.AJ$19];[.AG15]=[Tabelle.AN$19];[.AG15]=[Tabelle.AR$19]);[$Eingabe.$C$6];IF(OR([.AG15]=[Tabelle.AK$19];[.AG15]=[Tabelle.AO$19];[.AG15]=[Tabelle.AS$19]);[$Eingabe.$C$7];&quot;&quot;))))">
            <text:p/>
          </table:table-cell>
          <table:table-cell table:style-name="ce14" table:formula="of:=IF([.AI15]&lt;&gt;&quot;&quot;;HLOOKUP([.AG15];[$Tabelle.$B$19:.$BE$20];2);&quot;&quot;)">
            <text:p/>
          </table:table-cell>
          <table:table-cell table:style-name="ce19" table:formula="of:=[.AK14]+1" office:value-type="date" office:date-value="2011-10-13">
            <text:p>13</text:p>
          </table:table-cell>
          <table:table-cell table:style-name="ce24" table:formula="of:=IF([.AK15]=&quot;&quot;;&quot;&quot;;IF(WEEKDAY([.AK15];1)=2;&quot;Mo&quot;;IF(WEEKDAY([.AK15];1)=3;&quot;Di&quot;;IF(WEEKDAY([.AK15];1)=4;&quot;Mi&quot;;IF(WEEKDAY([.AK15];1)=5;&quot;Do&quot;;IF(WEEKDAY([.AK15];1)=6;&quot;Fr&quot;;IF(WEEKDAY([.AK15];1)=7;&quot;Sa&quot;;IF(WEEKDAY([.AK15];1)=1;&quot;So&quot;;&quot;XX&quot;))))))))" office:value-type="string" office:string-value="Do">
            <text:p>Do</text:p>
          </table:table-cell>
          <table:table-cell table:style-name="ce62" table:formula="of:=IF(OR([.AK15]=[Tabelle.AL$19];[.AK15]=[Tabelle.AP$19];[.AK15]=[Tabelle.AT$19]);[$Eingabe.$C$4];IF(OR([.AK15]=[Tabelle.AM$19];[.AK15]=[Tabelle.AQ$19];[.AK15]=[Tabelle.AU$19]);[$Eingabe.$C$5];IF(OR([.AK15]=[Tabelle.AN$19];[.AK15]=[Tabelle.AR$19];[.AK15]=[Tabelle.AV$19]);[$Eingabe.$C$6];IF(OR([.AK15]=[Tabelle.AO$19];[.AK15]=[Tabelle.AS$19];[.AK15]=[Tabelle.AW$19]);[$Eingabe.$C$7];&quot;&quot;))))">
            <text:p/>
          </table:table-cell>
          <table:table-cell table:style-name="ce30" table:formula="of:=IF([.AM15]&lt;&gt;&quot;&quot;;HLOOKUP([.AK15];[$Tabelle.$B$19:.$BE$20];2);&quot;&quot;)">
            <text:p/>
          </table:table-cell>
          <table:table-cell table:style-name="ce34" table:formula="of:=[.AO14]+1" office:value-type="date" office:date-value="2011-11-13">
            <text:p>13</text:p>
          </table:table-cell>
          <table:table-cell table:style-name="ce9" table:formula="of:=IF([.AO15]=&quot;&quot;;&quot;&quot;;IF(WEEKDAY([.AO15];1)=2;&quot;Mo&quot;;IF(WEEKDAY([.AO15];1)=3;&quot;Di&quot;;IF(WEEKDAY([.AO15];1)=4;&quot;Mi&quot;;IF(WEEKDAY([.AO15];1)=5;&quot;Do&quot;;IF(WEEKDAY([.AO15];1)=6;&quot;Fr&quot;;IF(WEEKDAY([.AO15];1)=7;&quot;Sa&quot;;IF(WEEKDAY([.AO15];1)=1;&quot;So&quot;;&quot;XX&quot;))))))))" office:value-type="string" office:string-value="So">
            <text:p>So</text:p>
          </table:table-cell>
          <table:table-cell table:style-name="ce66" table:formula="of:=IF(OR([.AO15]=[Tabelle.AP$19];[.AO15]=[Tabelle.AT$19];[.AO15]=[Tabelle.AX$19]);[$Eingabe.$C$4];IF(OR([.AO15]=[Tabelle.AQ$19];[.AO15]=[Tabelle.AU$19];[.AO15]=[Tabelle.AY$19]);[$Eingabe.$C$5];IF(OR([.AO15]=[Tabelle.AR$19];[.AO15]=[Tabelle.AV$19];[.AO15]=[Tabelle.AZ$19]);[$Eingabe.$C$6];IF(OR([.AO15]=[Tabelle.AS$19];[.AO15]=[Tabelle.AW$19];[.AO15]=[Tabelle.BA$19]);[$Eingabe.$C$7];&quot;&quot;))))">
            <text:p/>
          </table:table-cell>
          <table:table-cell table:style-name="ce14" table:formula="of:=IF([.AQ15]&lt;&gt;&quot;&quot;;HLOOKUP([.AO15];[$Tabelle.$B$19:.$BE$20];2);&quot;&quot;)">
            <text:p/>
          </table:table-cell>
          <table:table-cell table:style-name="ce19" table:formula="of:=[.AS14]+1" office:value-type="date" office:date-value="2011-12-13">
            <text:p>13</text:p>
          </table:table-cell>
          <table:table-cell table:style-name="ce24" table:formula="of:=IF([.AS15]=&quot;&quot;;&quot;&quot;;IF(WEEKDAY([.AS15];1)=2;&quot;Mo&quot;;IF(WEEKDAY([.AS15];1)=3;&quot;Di&quot;;IF(WEEKDAY([.AS15];1)=4;&quot;Mi&quot;;IF(WEEKDAY([.AS15];1)=5;&quot;Do&quot;;IF(WEEKDAY([.AS15];1)=6;&quot;Fr&quot;;IF(WEEKDAY([.AS15];1)=7;&quot;Sa&quot;;IF(WEEKDAY([.AS15];1)=1;&quot;So&quot;;&quot;XX&quot;))))))))" office:value-type="string" office:string-value="Di">
            <text:p>Di</text:p>
          </table:table-cell>
          <table:table-cell table:style-name="ce70" table:formula="of:=IF(OR([.AS15]=[Tabelle.AT$19];[.AS15]=[Tabelle.AX$19];[.AS15]=[Tabelle.BB$19]);[$Eingabe.$C$4];IF(OR([.AS15]=[Tabelle.AU$19];[.AS15]=[Tabelle.AY$19];[.AS15]=[Tabelle.BC$19]);[$Eingabe.$C$5];IF(OR([.AS15]=[Tabelle.AV$19];[.AS15]=[Tabelle.AZ$19];[.AS15]=[Tabelle.BD$19]);[$Eingabe.$C$6];IF(OR([.AS15]=[Tabelle.AW$19];[.AS15]=[Tabelle.BA$19];[.AS15]=[Tabelle.BE$19]);[$Eingabe.$C$7];&quot;&quot;))))">
            <text:p/>
          </table:table-cell>
          <table:table-cell table:style-name="ce74" table:formula="of:=IF([.AU15]&lt;&gt;&quot;&quot;;HLOOKUP([.AS15];[$Tabelle.$B$19:.$BE$20];2);&quot;&quot;)">
            <text:p/>
          </table:table-cell>
          <table:table-cell table:style-name="ce78" table:number-columns-repeated="208"/>
        </table:table-row>
        <table:table-row table:style-name="ro3">
          <table:table-cell table:style-name="ce4" table:formula="of:=[.A15]+1" office:value-type="date" office:date-value="2011-01-14">
            <text:p>14</text:p>
          </table:table-cell>
          <table:table-cell table:style-name="ce9" table:formula="of:=IF([.A16]=&quot;&quot;;&quot;&quot;;IF(WEEKDAY([.A16];1)=2;&quot;Mo&quot;;IF(WEEKDAY([.A16];1)=3;&quot;Di&quot;;IF(WEEKDAY([.A16];1)=4;&quot;Mi&quot;;IF(WEEKDAY([.A16];1)=5;&quot;Do&quot;;IF(WEEKDAY([.A16];1)=6;&quot;Fr&quot;;IF(WEEKDAY([.A16];1)=7;&quot;Sa&quot;;IF(WEEKDAY([.A16];1)=1;&quot;So&quot;;&quot;XX&quot;))))))))" office:value-type="string" office:string-value="Fr">
            <text:p>Fr</text:p>
          </table:table-cell>
          <table:table-cell table:style-name="ce11" table:formula="of:=IF(OR([.A16]=[Tabelle.B$19];[.A16]=[Tabelle.F$19];[.A16]=[Tabelle.J$19]);[$Eingabe.$C$4];IF(OR([.A16]=[Tabelle.C$19];[.A16]=[Tabelle.G$19];[.A16]=[Tabelle.K$19]);[$Eingabe.$C$5];IF(OR([.A16]=[Tabelle.D$19];[.A16]=[Tabelle.H$19];[.A16]=[Tabelle.L$19]);[$Eingabe.$C$6];IF(OR([.A16]=[Tabelle.E$19];[.A16]=[Tabelle.I$19];[.A16]=[Tabelle.M$19]);[$Eingabe.$C$7];&quot;&quot;))))">
            <text:p/>
          </table:table-cell>
          <table:table-cell table:style-name="ce14" table:formula="of:=IF([.C16]&lt;&gt;&quot;&quot;;HLOOKUP([.A16];[$Tabelle.$B$19:.$BE$20];2);&quot;&quot;)">
            <text:p/>
          </table:table-cell>
          <table:table-cell table:style-name="ce19" table:formula="of:=[.E15]+1" office:value-type="date" office:date-value="2011-02-14">
            <text:p>14</text:p>
          </table:table-cell>
          <table:table-cell table:style-name="ce24" table:formula="of:=IF([.E16]=&quot;&quot;;&quot;&quot;;IF(WEEKDAY([.E16];1)=2;&quot;Mo&quot;;IF(WEEKDAY([.E16];1)=3;&quot;Di&quot;;IF(WEEKDAY([.E16];1)=4;&quot;Mi&quot;;IF(WEEKDAY([.E16];1)=5;&quot;Do&quot;;IF(WEEKDAY([.E16];1)=6;&quot;Fr&quot;;IF(WEEKDAY([.E16];1)=7;&quot;Sa&quot;;IF(WEEKDAY([.E16];1)=1;&quot;So&quot;;&quot;XX&quot;))))))))" office:value-type="string" office:string-value="Mo">
            <text:p>Mo</text:p>
          </table:table-cell>
          <table:table-cell table:style-name="ce26" table:formula="of:=IF(OR([.E16]=[Tabelle.F$19];[.E16]=[Tabelle.J$19];[.E16]=[Tabelle.N$19]);[$Eingabe.$C$4];IF(OR([.E16]=[Tabelle.G$19];[.E16]=[Tabelle.K$19];[.E16]=[Tabelle.O$19]);[$Eingabe.$C$5];IF(OR([.E16]=[Tabelle.H$19];[.E16]=[Tabelle.L$19];[.E16]=[Tabelle.P$19]);[$Eingabe.$C$6];IF(OR([.E16]=[Tabelle.I$19];[.E16]=[Tabelle.M$19];[.E16]=[Tabelle.Q$19]);[$Eingabe.$C$7];&quot;&quot;))))">
            <text:p/>
          </table:table-cell>
          <table:table-cell table:style-name="ce30" table:formula="of:=IF([.G16]&lt;&gt;&quot;&quot;;HLOOKUP([.E16];[$Tabelle.$B$19:.$BE$20];2);&quot;&quot;)">
            <text:p/>
          </table:table-cell>
          <table:table-cell table:style-name="ce34" table:formula="of:=[.I15]+1" office:value-type="date" office:date-value="2011-03-14">
            <text:p>14</text:p>
          </table:table-cell>
          <table:table-cell table:style-name="ce9" table:formula="of:=IF([.I16]=&quot;&quot;;&quot;&quot;;IF(WEEKDAY([.I16];1)=2;&quot;Mo&quot;;IF(WEEKDAY([.I16];1)=3;&quot;Di&quot;;IF(WEEKDAY([.I16];1)=4;&quot;Mi&quot;;IF(WEEKDAY([.I16];1)=5;&quot;Do&quot;;IF(WEEKDAY([.I16];1)=6;&quot;Fr&quot;;IF(WEEKDAY([.I16];1)=7;&quot;Sa&quot;;IF(WEEKDAY([.I16];1)=1;&quot;So&quot;;&quot;XX&quot;))))))))" office:value-type="string" office:string-value="Mo">
            <text:p>Mo</text:p>
          </table:table-cell>
          <table:table-cell table:style-name="ce36" table:formula="of:=IF(OR([.I16]=[Tabelle.J$19];[.I16]=[Tabelle.N$19];[.I16]=[Tabelle.R$19]);[$Eingabe.$C$4];IF(OR([.I16]=[Tabelle.K$19];[.I16]=[Tabelle.O$19];[.I16]=[Tabelle.S$19]);[$Eingabe.$C$5];IF(OR([.I16]=[Tabelle.L$19];[.I16]=[Tabelle.P$19];[.I16]=[Tabelle.T$19]);[$Eingabe.$C$6];IF(OR([.I16]=[Tabelle.M$19];[.I16]=[Tabelle.Q$19];[.I16]=[Tabelle.U$19]);[$Eingabe.$C$7];&quot;&quot;))))">
            <text:p/>
          </table:table-cell>
          <table:table-cell table:style-name="ce14" table:formula="of:=IF([.K16]&lt;&gt;&quot;&quot;;HLOOKUP([.I16];[$Tabelle.$B$19:.$BE$20];2);&quot;&quot;)">
            <text:p/>
          </table:table-cell>
          <table:table-cell table:style-name="ce19" table:formula="of:=[.M15]+1" office:value-type="date" office:date-value="2011-04-14">
            <text:p>14</text:p>
          </table:table-cell>
          <table:table-cell table:style-name="ce24" table:formula="of:=IF([.M16]=&quot;&quot;;&quot;&quot;;IF(WEEKDAY([.M16];1)=2;&quot;Mo&quot;;IF(WEEKDAY([.M16];1)=3;&quot;Di&quot;;IF(WEEKDAY([.M16];1)=4;&quot;Mi&quot;;IF(WEEKDAY([.M16];1)=5;&quot;Do&quot;;IF(WEEKDAY([.M16];1)=6;&quot;Fr&quot;;IF(WEEKDAY([.M16];1)=7;&quot;Sa&quot;;IF(WEEKDAY([.M16];1)=1;&quot;So&quot;;&quot;XX&quot;))))))))" office:value-type="string" office:string-value="Do">
            <text:p>Do</text:p>
          </table:table-cell>
          <table:table-cell table:style-name="ce40" table:formula="of:=IF(OR([.M16]=[Tabelle.N$19];[.M16]=[Tabelle.R$19];[.M16]=[Tabelle.V$19]);[$Eingabe.$C$4];IF(OR([.M16]=[Tabelle.O$19];[.M16]=[Tabelle.S$19];[.M16]=[Tabelle.W$19]);[$Eingabe.$C$5];IF(OR([.M16]=[Tabelle.P$19];[.M16]=[Tabelle.T$19];[.M16]=[Tabelle.X$19]);[$Eingabe.$C$6];IF(OR([.M16]=[Tabelle.Q$19];[.M16]=[Tabelle.U$19];[.M16]=[Tabelle.Y$19]);[$Eingabe.$C$7];&quot;&quot;))))">
            <text:p/>
          </table:table-cell>
          <table:table-cell table:style-name="ce30" table:formula="of:=IF([.O16]&lt;&gt;&quot;&quot;;HLOOKUP([.M16];[$Tabelle.$B$19:.$BE$20];2);&quot;&quot;)">
            <text:p/>
          </table:table-cell>
          <table:table-cell table:style-name="ce34" table:formula="of:=[.Q15]+1" office:value-type="date" office:date-value="2011-05-14">
            <text:p>14</text:p>
          </table:table-cell>
          <table:table-cell table:style-name="ce9" table:formula="of:=IF([.Q16]=&quot;&quot;;&quot;&quot;;IF(WEEKDAY([.Q16];1)=2;&quot;Mo&quot;;IF(WEEKDAY([.Q16];1)=3;&quot;Di&quot;;IF(WEEKDAY([.Q16];1)=4;&quot;Mi&quot;;IF(WEEKDAY([.Q16];1)=5;&quot;Do&quot;;IF(WEEKDAY([.Q16];1)=6;&quot;Fr&quot;;IF(WEEKDAY([.Q16];1)=7;&quot;Sa&quot;;IF(WEEKDAY([.Q16];1)=1;&quot;So&quot;;&quot;XX&quot;))))))))" office:value-type="string" office:string-value="Sa">
            <text:p>Sa</text:p>
          </table:table-cell>
          <table:table-cell table:style-name="ce42" table:formula="of:=IF(OR([.Q16]=[Tabelle.R$19];[.Q16]=[Tabelle.V$19];[.Q16]=[Tabelle.Z$19]);[$Eingabe.$C$4];IF(OR([.Q16]=[Tabelle.S$19];[.Q16]=[Tabelle.W$19];[.Q16]=[Tabelle.AA$19]);[$Eingabe.$C$5];IF(OR([.Q16]=[Tabelle.T$19];[.Q16]=[Tabelle.X$19];[.Q16]=[Tabelle.AB$19]);[$Eingabe.$C$6];IF(OR([.Q16]=[Tabelle.U$19];[.Q16]=[Tabelle.Y$19];[.Q16]=[Tabelle.AC$19]);[$Eingabe.$C$7];&quot;&quot;))))">
            <text:p/>
          </table:table-cell>
          <table:table-cell table:style-name="ce14" table:formula="of:=IF([.S16]&lt;&gt;&quot;&quot;;HLOOKUP([.Q16];[$Tabelle.$B$19:.$BE$20];2);&quot;&quot;)">
            <text:p/>
          </table:table-cell>
          <table:table-cell table:style-name="ce19" table:formula="of:=[.U15]+1" office:value-type="date" office:date-value="2011-06-14">
            <text:p>14</text:p>
          </table:table-cell>
          <table:table-cell table:style-name="ce24" table:formula="of:=IF([.U16]=&quot;&quot;;&quot;&quot;;IF(WEEKDAY([.U16];1)=2;&quot;Mo&quot;;IF(WEEKDAY([.U16];1)=3;&quot;Di&quot;;IF(WEEKDAY([.U16];1)=4;&quot;Mi&quot;;IF(WEEKDAY([.U16];1)=5;&quot;Do&quot;;IF(WEEKDAY([.U16];1)=6;&quot;Fr&quot;;IF(WEEKDAY([.U16];1)=7;&quot;Sa&quot;;IF(WEEKDAY([.U16];1)=1;&quot;So&quot;;&quot;XX&quot;))))))))" office:value-type="string" office:string-value="Di">
            <text:p>Di</text:p>
          </table:table-cell>
          <table:table-cell table:style-name="ce46" table:formula="of:=IF(OR([.U16]=[Tabelle.V$19];[.U16]=[Tabelle.Z$19];[.U16]=[Tabelle.AD$19]);[$Eingabe.$C$4];IF(OR([.U16]=[Tabelle.W$19];[.U16]=[Tabelle.AA$19];[.U16]=[Tabelle.AE$19]);[$Eingabe.$C$5];IF(OR([.U16]=[Tabelle.X$19];[.U16]=[Tabelle.AB$19];[.U16]=[Tabelle.AF$19]);[$Eingabe.$C$6];IF(OR([.U16]=[Tabelle.Y$19];[.U16]=[Tabelle.AC$19];[.U16]=[Tabelle.AG$19]);[$Eingabe.$C$7];&quot;&quot;))))">
            <text:p/>
          </table:table-cell>
          <table:table-cell table:style-name="ce30" table:formula="of:=IF([.W16]&lt;&gt;&quot;&quot;;HLOOKUP([.U16];[$Tabelle.$B$19:.$BE$20];2);&quot;&quot;)">
            <text:p/>
          </table:table-cell>
          <table:table-cell table:style-name="ce34" table:formula="of:=[.Y15]+1" office:value-type="date" office:date-value="2011-07-14">
            <text:p>14</text:p>
          </table:table-cell>
          <table:table-cell table:style-name="ce9" table:formula="of:=IF([.Y16]=&quot;&quot;;&quot;&quot;;IF(WEEKDAY([.Y16];1)=2;&quot;Mo&quot;;IF(WEEKDAY([.Y16];1)=3;&quot;Di&quot;;IF(WEEKDAY([.Y16];1)=4;&quot;Mi&quot;;IF(WEEKDAY([.Y16];1)=5;&quot;Do&quot;;IF(WEEKDAY([.Y16];1)=6;&quot;Fr&quot;;IF(WEEKDAY([.Y16];1)=7;&quot;Sa&quot;;IF(WEEKDAY([.Y16];1)=1;&quot;So&quot;;&quot;XX&quot;))))))))" office:value-type="string" office:string-value="Do">
            <text:p>Do</text:p>
          </table:table-cell>
          <table:table-cell table:style-name="ce50" table:formula="of:=IF(OR([.Y16]=[Tabelle.Z$19];[.Y16]=[Tabelle.AD$19];[.Y16]=[Tabelle.AH$19]);[$Eingabe.$C$4];IF(OR([.Y16]=[Tabelle.AA$19];[.Y16]=[Tabelle.AE$19];[.Y16]=[Tabelle.AI$19]);[$Eingabe.$C$5];IF(OR([.Y16]=[Tabelle.AB$19];[.Y16]=[Tabelle.AF$19];[.Y16]=[Tabelle.AJ$19]);[$Eingabe.$C$6];IF(OR([.Y16]=[Tabelle.AC$19];[.Y16]=[Tabelle.AG$19];[.Y16]=[Tabelle.AK$19]);[$Eingabe.$C$7];&quot;&quot;))))">
            <text:p/>
          </table:table-cell>
          <table:table-cell table:style-name="ce14" table:formula="of:=IF([.AA16]&lt;&gt;&quot;&quot;;HLOOKUP([.Y16];[$Tabelle.$B$19:.$BE$20];2);&quot;&quot;)">
            <text:p/>
          </table:table-cell>
          <table:table-cell table:style-name="ce19" table:formula="of:=[.AC15]+1" office:value-type="date" office:date-value="2011-08-14">
            <text:p>14</text:p>
          </table:table-cell>
          <table:table-cell table:style-name="ce24" table:formula="of:=IF([.AC16]=&quot;&quot;;&quot;&quot;;IF(WEEKDAY([.AC16];1)=2;&quot;Mo&quot;;IF(WEEKDAY([.AC16];1)=3;&quot;Di&quot;;IF(WEEKDAY([.AC16];1)=4;&quot;Mi&quot;;IF(WEEKDAY([.AC16];1)=5;&quot;Do&quot;;IF(WEEKDAY([.AC16];1)=6;&quot;Fr&quot;;IF(WEEKDAY([.AC16];1)=7;&quot;Sa&quot;;IF(WEEKDAY([.AC16];1)=1;&quot;So&quot;;&quot;XX&quot;))))))))" office:value-type="string" office:string-value="So">
            <text:p>So</text:p>
          </table:table-cell>
          <table:table-cell table:style-name="ce54" table:formula="of:=IF(OR([.AC16]=[Tabelle.AD$19];[.AC16]=[Tabelle.AH$19];[.AC16]=[Tabelle.AL$19]);[$Eingabe.$C$4];IF(OR([.AC16]=[Tabelle.AE$19];[.AC16]=[Tabelle.AI$19];[.AC16]=[Tabelle.AM$19]);[$Eingabe.$C$5];IF(OR([.AC16]=[Tabelle.AF$19];[.AC16]=[Tabelle.AJ$19];[.AC16]=[Tabelle.AN$19]);[$Eingabe.$C$6];IF(OR([.AC16]=[Tabelle.AG$19];[.AC16]=[Tabelle.AK$19];[.AC16]=[Tabelle.AO$19]);[$Eingabe.$C$7];&quot;&quot;))))">
            <text:p/>
          </table:table-cell>
          <table:table-cell table:style-name="ce30" table:formula="of:=IF([.AE16]&lt;&gt;&quot;&quot;;HLOOKUP([.AC16];[$Tabelle.$B$19:.$BE$20];2);&quot;&quot;)">
            <text:p/>
          </table:table-cell>
          <table:table-cell table:style-name="ce34" table:formula="of:=[.AG15]+1" office:value-type="date" office:date-value="2011-09-14">
            <text:p>14</text:p>
          </table:table-cell>
          <table:table-cell table:style-name="ce9" table:formula="of:=IF([.AG16]=&quot;&quot;;&quot;&quot;;IF(WEEKDAY([.AG16];1)=2;&quot;Mo&quot;;IF(WEEKDAY([.AG16];1)=3;&quot;Di&quot;;IF(WEEKDAY([.AG16];1)=4;&quot;Mi&quot;;IF(WEEKDAY([.AG16];1)=5;&quot;Do&quot;;IF(WEEKDAY([.AG16];1)=6;&quot;Fr&quot;;IF(WEEKDAY([.AG16];1)=7;&quot;Sa&quot;;IF(WEEKDAY([.AG16];1)=1;&quot;So&quot;;&quot;XX&quot;))))))))" office:value-type="string" office:string-value="Mi">
            <text:p>Mi</text:p>
          </table:table-cell>
          <table:table-cell table:style-name="ce59" table:formula="of:=IF(OR([.AG16]=[Tabelle.AH$19];[.AG16]=[Tabelle.AL$19];[.AG16]=[Tabelle.AP$19]);[$Eingabe.$C$4];IF(OR([.AG16]=[Tabelle.AI$19];[.AG16]=[Tabelle.AM$19];[.AG16]=[Tabelle.AQ$19]);[$Eingabe.$C$5];IF(OR([.AG16]=[Tabelle.AJ$19];[.AG16]=[Tabelle.AN$19];[.AG16]=[Tabelle.AR$19]);[$Eingabe.$C$6];IF(OR([.AG16]=[Tabelle.AK$19];[.AG16]=[Tabelle.AO$19];[.AG16]=[Tabelle.AS$19]);[$Eingabe.$C$7];&quot;&quot;))))">
            <text:p/>
          </table:table-cell>
          <table:table-cell table:style-name="ce14" table:formula="of:=IF([.AI16]&lt;&gt;&quot;&quot;;HLOOKUP([.AG16];[$Tabelle.$B$19:.$BE$20];2);&quot;&quot;)">
            <text:p/>
          </table:table-cell>
          <table:table-cell table:style-name="ce19" table:formula="of:=[.AK15]+1" office:value-type="date" office:date-value="2011-10-14">
            <text:p>14</text:p>
          </table:table-cell>
          <table:table-cell table:style-name="ce24" table:formula="of:=IF([.AK16]=&quot;&quot;;&quot;&quot;;IF(WEEKDAY([.AK16];1)=2;&quot;Mo&quot;;IF(WEEKDAY([.AK16];1)=3;&quot;Di&quot;;IF(WEEKDAY([.AK16];1)=4;&quot;Mi&quot;;IF(WEEKDAY([.AK16];1)=5;&quot;Do&quot;;IF(WEEKDAY([.AK16];1)=6;&quot;Fr&quot;;IF(WEEKDAY([.AK16];1)=7;&quot;Sa&quot;;IF(WEEKDAY([.AK16];1)=1;&quot;So&quot;;&quot;XX&quot;))))))))" office:value-type="string" office:string-value="Fr">
            <text:p>Fr</text:p>
          </table:table-cell>
          <table:table-cell table:style-name="ce62" table:formula="of:=IF(OR([.AK16]=[Tabelle.AL$19];[.AK16]=[Tabelle.AP$19];[.AK16]=[Tabelle.AT$19]);[$Eingabe.$C$4];IF(OR([.AK16]=[Tabelle.AM$19];[.AK16]=[Tabelle.AQ$19];[.AK16]=[Tabelle.AU$19]);[$Eingabe.$C$5];IF(OR([.AK16]=[Tabelle.AN$19];[.AK16]=[Tabelle.AR$19];[.AK16]=[Tabelle.AV$19]);[$Eingabe.$C$6];IF(OR([.AK16]=[Tabelle.AO$19];[.AK16]=[Tabelle.AS$19];[.AK16]=[Tabelle.AW$19]);[$Eingabe.$C$7];&quot;&quot;))))">
            <text:p/>
          </table:table-cell>
          <table:table-cell table:style-name="ce30" table:formula="of:=IF([.AM16]&lt;&gt;&quot;&quot;;HLOOKUP([.AK16];[$Tabelle.$B$19:.$BE$20];2);&quot;&quot;)">
            <text:p/>
          </table:table-cell>
          <table:table-cell table:style-name="ce34" table:formula="of:=[.AO15]+1" office:value-type="date" office:date-value="2011-11-14">
            <text:p>14</text:p>
          </table:table-cell>
          <table:table-cell table:style-name="ce9" table:formula="of:=IF([.AO16]=&quot;&quot;;&quot;&quot;;IF(WEEKDAY([.AO16];1)=2;&quot;Mo&quot;;IF(WEEKDAY([.AO16];1)=3;&quot;Di&quot;;IF(WEEKDAY([.AO16];1)=4;&quot;Mi&quot;;IF(WEEKDAY([.AO16];1)=5;&quot;Do&quot;;IF(WEEKDAY([.AO16];1)=6;&quot;Fr&quot;;IF(WEEKDAY([.AO16];1)=7;&quot;Sa&quot;;IF(WEEKDAY([.AO16];1)=1;&quot;So&quot;;&quot;XX&quot;))))))))" office:value-type="string" office:string-value="Mo">
            <text:p>Mo</text:p>
          </table:table-cell>
          <table:table-cell table:style-name="ce66" table:formula="of:=IF(OR([.AO16]=[Tabelle.AP$19];[.AO16]=[Tabelle.AT$19];[.AO16]=[Tabelle.AX$19]);[$Eingabe.$C$4];IF(OR([.AO16]=[Tabelle.AQ$19];[.AO16]=[Tabelle.AU$19];[.AO16]=[Tabelle.AY$19]);[$Eingabe.$C$5];IF(OR([.AO16]=[Tabelle.AR$19];[.AO16]=[Tabelle.AV$19];[.AO16]=[Tabelle.AZ$19]);[$Eingabe.$C$6];IF(OR([.AO16]=[Tabelle.AS$19];[.AO16]=[Tabelle.AW$19];[.AO16]=[Tabelle.BA$19]);[$Eingabe.$C$7];&quot;&quot;))))">
            <text:p/>
          </table:table-cell>
          <table:table-cell table:style-name="ce14" table:formula="of:=IF([.AQ16]&lt;&gt;&quot;&quot;;HLOOKUP([.AO16];[$Tabelle.$B$19:.$BE$20];2);&quot;&quot;)">
            <text:p/>
          </table:table-cell>
          <table:table-cell table:style-name="ce19" table:formula="of:=[.AS15]+1" office:value-type="date" office:date-value="2011-12-14">
            <text:p>14</text:p>
          </table:table-cell>
          <table:table-cell table:style-name="ce24" table:formula="of:=IF([.AS16]=&quot;&quot;;&quot;&quot;;IF(WEEKDAY([.AS16];1)=2;&quot;Mo&quot;;IF(WEEKDAY([.AS16];1)=3;&quot;Di&quot;;IF(WEEKDAY([.AS16];1)=4;&quot;Mi&quot;;IF(WEEKDAY([.AS16];1)=5;&quot;Do&quot;;IF(WEEKDAY([.AS16];1)=6;&quot;Fr&quot;;IF(WEEKDAY([.AS16];1)=7;&quot;Sa&quot;;IF(WEEKDAY([.AS16];1)=1;&quot;So&quot;;&quot;XX&quot;))))))))" office:value-type="string" office:string-value="Mi">
            <text:p>Mi</text:p>
          </table:table-cell>
          <table:table-cell table:style-name="ce70" table:formula="of:=IF(OR([.AS16]=[Tabelle.AT$19];[.AS16]=[Tabelle.AX$19];[.AS16]=[Tabelle.BB$19]);[$Eingabe.$C$4];IF(OR([.AS16]=[Tabelle.AU$19];[.AS16]=[Tabelle.AY$19];[.AS16]=[Tabelle.BC$19]);[$Eingabe.$C$5];IF(OR([.AS16]=[Tabelle.AV$19];[.AS16]=[Tabelle.AZ$19];[.AS16]=[Tabelle.BD$19]);[$Eingabe.$C$6];IF(OR([.AS16]=[Tabelle.AW$19];[.AS16]=[Tabelle.BA$19];[.AS16]=[Tabelle.BE$19]);[$Eingabe.$C$7];&quot;&quot;))))">
            <text:p/>
          </table:table-cell>
          <table:table-cell table:style-name="ce74" table:formula="of:=IF([.AU16]&lt;&gt;&quot;&quot;;HLOOKUP([.AS16];[$Tabelle.$B$19:.$BE$20];2);&quot;&quot;)">
            <text:p/>
          </table:table-cell>
          <table:table-cell table:style-name="ce78" table:number-columns-repeated="208"/>
        </table:table-row>
        <table:table-row table:style-name="ro3">
          <table:table-cell table:style-name="ce4" table:formula="of:=[.A16]+1" office:value-type="date" office:date-value="2011-01-15">
            <text:p>15</text:p>
          </table:table-cell>
          <table:table-cell table:style-name="ce9" table:formula="of:=IF([.A17]=&quot;&quot;;&quot;&quot;;IF(WEEKDAY([.A17];1)=2;&quot;Mo&quot;;IF(WEEKDAY([.A17];1)=3;&quot;Di&quot;;IF(WEEKDAY([.A17];1)=4;&quot;Mi&quot;;IF(WEEKDAY([.A17];1)=5;&quot;Do&quot;;IF(WEEKDAY([.A17];1)=6;&quot;Fr&quot;;IF(WEEKDAY([.A17];1)=7;&quot;Sa&quot;;IF(WEEKDAY([.A17];1)=1;&quot;So&quot;;&quot;XX&quot;))))))))" office:value-type="string" office:string-value="Sa">
            <text:p>Sa</text:p>
          </table:table-cell>
          <table:table-cell table:style-name="ce11" table:formula="of:=IF(OR([.A17]=[Tabelle.B$19];[.A17]=[Tabelle.F$19];[.A17]=[Tabelle.J$19]);[$Eingabe.$C$4];IF(OR([.A17]=[Tabelle.C$19];[.A17]=[Tabelle.G$19];[.A17]=[Tabelle.K$19]);[$Eingabe.$C$5];IF(OR([.A17]=[Tabelle.D$19];[.A17]=[Tabelle.H$19];[.A17]=[Tabelle.L$19]);[$Eingabe.$C$6];IF(OR([.A17]=[Tabelle.E$19];[.A17]=[Tabelle.I$19];[.A17]=[Tabelle.M$19]);[$Eingabe.$C$7];&quot;&quot;))))">
            <text:p/>
          </table:table-cell>
          <table:table-cell table:style-name="ce14" table:formula="of:=IF([.C17]&lt;&gt;&quot;&quot;;HLOOKUP([.A17];[$Tabelle.$B$19:.$BE$20];2);&quot;&quot;)">
            <text:p/>
          </table:table-cell>
          <table:table-cell table:style-name="ce19" table:formula="of:=[.E16]+1" office:value-type="date" office:date-value="2011-02-15">
            <text:p>15</text:p>
          </table:table-cell>
          <table:table-cell table:style-name="ce24" table:formula="of:=IF([.E17]=&quot;&quot;;&quot;&quot;;IF(WEEKDAY([.E17];1)=2;&quot;Mo&quot;;IF(WEEKDAY([.E17];1)=3;&quot;Di&quot;;IF(WEEKDAY([.E17];1)=4;&quot;Mi&quot;;IF(WEEKDAY([.E17];1)=5;&quot;Do&quot;;IF(WEEKDAY([.E17];1)=6;&quot;Fr&quot;;IF(WEEKDAY([.E17];1)=7;&quot;Sa&quot;;IF(WEEKDAY([.E17];1)=1;&quot;So&quot;;&quot;XX&quot;))))))))" office:value-type="string" office:string-value="Di">
            <text:p>Di</text:p>
          </table:table-cell>
          <table:table-cell table:style-name="ce26" table:formula="of:=IF(OR([.E17]=[Tabelle.F$19];[.E17]=[Tabelle.J$19];[.E17]=[Tabelle.N$19]);[$Eingabe.$C$4];IF(OR([.E17]=[Tabelle.G$19];[.E17]=[Tabelle.K$19];[.E17]=[Tabelle.O$19]);[$Eingabe.$C$5];IF(OR([.E17]=[Tabelle.H$19];[.E17]=[Tabelle.L$19];[.E17]=[Tabelle.P$19]);[$Eingabe.$C$6];IF(OR([.E17]=[Tabelle.I$19];[.E17]=[Tabelle.M$19];[.E17]=[Tabelle.Q$19]);[$Eingabe.$C$7];&quot;&quot;))))">
            <text:p/>
          </table:table-cell>
          <table:table-cell table:style-name="ce30" table:formula="of:=IF([.G17]&lt;&gt;&quot;&quot;;HLOOKUP([.E17];[$Tabelle.$B$19:.$BE$20];2);&quot;&quot;)">
            <text:p/>
          </table:table-cell>
          <table:table-cell table:style-name="ce34" table:formula="of:=[.I16]+1" office:value-type="date" office:date-value="2011-03-15">
            <text:p>15</text:p>
          </table:table-cell>
          <table:table-cell table:style-name="ce9" table:formula="of:=IF([.I17]=&quot;&quot;;&quot;&quot;;IF(WEEKDAY([.I17];1)=2;&quot;Mo&quot;;IF(WEEKDAY([.I17];1)=3;&quot;Di&quot;;IF(WEEKDAY([.I17];1)=4;&quot;Mi&quot;;IF(WEEKDAY([.I17];1)=5;&quot;Do&quot;;IF(WEEKDAY([.I17];1)=6;&quot;Fr&quot;;IF(WEEKDAY([.I17];1)=7;&quot;Sa&quot;;IF(WEEKDAY([.I17];1)=1;&quot;So&quot;;&quot;XX&quot;))))))))" office:value-type="string" office:string-value="Di">
            <text:p>Di</text:p>
          </table:table-cell>
          <table:table-cell table:style-name="ce36" table:formula="of:=IF(OR([.I17]=[Tabelle.J$19];[.I17]=[Tabelle.N$19];[.I17]=[Tabelle.R$19]);[$Eingabe.$C$4];IF(OR([.I17]=[Tabelle.K$19];[.I17]=[Tabelle.O$19];[.I17]=[Tabelle.S$19]);[$Eingabe.$C$5];IF(OR([.I17]=[Tabelle.L$19];[.I17]=[Tabelle.P$19];[.I17]=[Tabelle.T$19]);[$Eingabe.$C$6];IF(OR([.I17]=[Tabelle.M$19];[.I17]=[Tabelle.Q$19];[.I17]=[Tabelle.U$19]);[$Eingabe.$C$7];&quot;&quot;))))">
            <text:p/>
          </table:table-cell>
          <table:table-cell table:style-name="ce14" table:formula="of:=IF([.K17]&lt;&gt;&quot;&quot;;HLOOKUP([.I17];[$Tabelle.$B$19:.$BE$20];2);&quot;&quot;)">
            <text:p/>
          </table:table-cell>
          <table:table-cell table:style-name="ce19" table:formula="of:=[.M16]+1" office:value-type="date" office:date-value="2011-04-15">
            <text:p>15</text:p>
          </table:table-cell>
          <table:table-cell table:style-name="ce24" table:formula="of:=IF([.M17]=&quot;&quot;;&quot;&quot;;IF(WEEKDAY([.M17];1)=2;&quot;Mo&quot;;IF(WEEKDAY([.M17];1)=3;&quot;Di&quot;;IF(WEEKDAY([.M17];1)=4;&quot;Mi&quot;;IF(WEEKDAY([.M17];1)=5;&quot;Do&quot;;IF(WEEKDAY([.M17];1)=6;&quot;Fr&quot;;IF(WEEKDAY([.M17];1)=7;&quot;Sa&quot;;IF(WEEKDAY([.M17];1)=1;&quot;So&quot;;&quot;XX&quot;))))))))" office:value-type="string" office:string-value="Fr">
            <text:p>Fr</text:p>
          </table:table-cell>
          <table:table-cell table:style-name="ce40" table:formula="of:=IF(OR([.M17]=[Tabelle.N$19];[.M17]=[Tabelle.R$19];[.M17]=[Tabelle.V$19]);[$Eingabe.$C$4];IF(OR([.M17]=[Tabelle.O$19];[.M17]=[Tabelle.S$19];[.M17]=[Tabelle.W$19]);[$Eingabe.$C$5];IF(OR([.M17]=[Tabelle.P$19];[.M17]=[Tabelle.T$19];[.M17]=[Tabelle.X$19]);[$Eingabe.$C$6];IF(OR([.M17]=[Tabelle.Q$19];[.M17]=[Tabelle.U$19];[.M17]=[Tabelle.Y$19]);[$Eingabe.$C$7];&quot;&quot;))))">
            <text:p/>
          </table:table-cell>
          <table:table-cell table:style-name="ce30" table:formula="of:=IF([.O17]&lt;&gt;&quot;&quot;;HLOOKUP([.M17];[$Tabelle.$B$19:.$BE$20];2);&quot;&quot;)">
            <text:p/>
          </table:table-cell>
          <table:table-cell table:style-name="ce34" table:formula="of:=[.Q16]+1" office:value-type="date" office:date-value="2011-05-15">
            <text:p>15</text:p>
          </table:table-cell>
          <table:table-cell table:style-name="ce9" table:formula="of:=IF([.Q17]=&quot;&quot;;&quot;&quot;;IF(WEEKDAY([.Q17];1)=2;&quot;Mo&quot;;IF(WEEKDAY([.Q17];1)=3;&quot;Di&quot;;IF(WEEKDAY([.Q17];1)=4;&quot;Mi&quot;;IF(WEEKDAY([.Q17];1)=5;&quot;Do&quot;;IF(WEEKDAY([.Q17];1)=6;&quot;Fr&quot;;IF(WEEKDAY([.Q17];1)=7;&quot;Sa&quot;;IF(WEEKDAY([.Q17];1)=1;&quot;So&quot;;&quot;XX&quot;))))))))" office:value-type="string" office:string-value="So">
            <text:p>So</text:p>
          </table:table-cell>
          <table:table-cell table:style-name="ce42" table:formula="of:=IF(OR([.Q17]=[Tabelle.R$19];[.Q17]=[Tabelle.V$19];[.Q17]=[Tabelle.Z$19]);[$Eingabe.$C$4];IF(OR([.Q17]=[Tabelle.S$19];[.Q17]=[Tabelle.W$19];[.Q17]=[Tabelle.AA$19]);[$Eingabe.$C$5];IF(OR([.Q17]=[Tabelle.T$19];[.Q17]=[Tabelle.X$19];[.Q17]=[Tabelle.AB$19]);[$Eingabe.$C$6];IF(OR([.Q17]=[Tabelle.U$19];[.Q17]=[Tabelle.Y$19];[.Q17]=[Tabelle.AC$19]);[$Eingabe.$C$7];&quot;&quot;))))">
            <text:p/>
          </table:table-cell>
          <table:table-cell table:style-name="ce14" table:formula="of:=IF([.S17]&lt;&gt;&quot;&quot;;HLOOKUP([.Q17];[$Tabelle.$B$19:.$BE$20];2);&quot;&quot;)">
            <text:p/>
          </table:table-cell>
          <table:table-cell table:style-name="ce19" table:formula="of:=[.U16]+1" office:value-type="date" office:date-value="2011-06-15">
            <text:p>15</text:p>
          </table:table-cell>
          <table:table-cell table:style-name="ce24" table:formula="of:=IF([.U17]=&quot;&quot;;&quot;&quot;;IF(WEEKDAY([.U17];1)=2;&quot;Mo&quot;;IF(WEEKDAY([.U17];1)=3;&quot;Di&quot;;IF(WEEKDAY([.U17];1)=4;&quot;Mi&quot;;IF(WEEKDAY([.U17];1)=5;&quot;Do&quot;;IF(WEEKDAY([.U17];1)=6;&quot;Fr&quot;;IF(WEEKDAY([.U17];1)=7;&quot;Sa&quot;;IF(WEEKDAY([.U17];1)=1;&quot;So&quot;;&quot;XX&quot;))))))))" office:value-type="string" office:string-value="Mi">
            <text:p>Mi</text:p>
          </table:table-cell>
          <table:table-cell table:style-name="ce46" table:formula="of:=IF(OR([.U17]=[Tabelle.V$19];[.U17]=[Tabelle.Z$19];[.U17]=[Tabelle.AD$19]);[$Eingabe.$C$4];IF(OR([.U17]=[Tabelle.W$19];[.U17]=[Tabelle.AA$19];[.U17]=[Tabelle.AE$19]);[$Eingabe.$C$5];IF(OR([.U17]=[Tabelle.X$19];[.U17]=[Tabelle.AB$19];[.U17]=[Tabelle.AF$19]);[$Eingabe.$C$6];IF(OR([.U17]=[Tabelle.Y$19];[.U17]=[Tabelle.AC$19];[.U17]=[Tabelle.AG$19]);[$Eingabe.$C$7];&quot;&quot;))))" office:value-type="string" office:string-value="">
            <text:p></text:p>
          </table:table-cell>
          <table:table-cell table:style-name="ce30" table:formula="of:=IF([.W17]&lt;&gt;&quot;&quot;;HLOOKUP([.U17];[$Tabelle.$B$19:.$BE$20];2);&quot;&quot;)" office:value-type="time" office:time-value="PT977038H15M02.033262S">
            <text:p>22:15</text:p>
          </table:table-cell>
          <table:table-cell table:style-name="ce34" table:formula="of:=[.Y16]+1" office:value-type="date" office:date-value="2011-07-15">
            <text:p>15</text:p>
          </table:table-cell>
          <table:table-cell table:style-name="ce9" table:formula="of:=IF([.Y17]=&quot;&quot;;&quot;&quot;;IF(WEEKDAY([.Y17];1)=2;&quot;Mo&quot;;IF(WEEKDAY([.Y17];1)=3;&quot;Di&quot;;IF(WEEKDAY([.Y17];1)=4;&quot;Mi&quot;;IF(WEEKDAY([.Y17];1)=5;&quot;Do&quot;;IF(WEEKDAY([.Y17];1)=6;&quot;Fr&quot;;IF(WEEKDAY([.Y17];1)=7;&quot;Sa&quot;;IF(WEEKDAY([.Y17];1)=1;&quot;So&quot;;&quot;XX&quot;))))))))" office:value-type="string" office:string-value="Fr">
            <text:p>Fr</text:p>
          </table:table-cell>
          <table:table-cell table:style-name="ce50" table:formula="of:=IF(OR([.Y17]=[Tabelle.Z$19];[.Y17]=[Tabelle.AD$19];[.Y17]=[Tabelle.AH$19]);[$Eingabe.$C$4];IF(OR([.Y17]=[Tabelle.AA$19];[.Y17]=[Tabelle.AE$19];[.Y17]=[Tabelle.AI$19]);[$Eingabe.$C$5];IF(OR([.Y17]=[Tabelle.AB$19];[.Y17]=[Tabelle.AF$19];[.Y17]=[Tabelle.AJ$19]);[$Eingabe.$C$6];IF(OR([.Y17]=[Tabelle.AC$19];[.Y17]=[Tabelle.AG$19];[.Y17]=[Tabelle.AK$19]);[$Eingabe.$C$7];&quot;&quot;))))" office:value-type="string" office:string-value="">
            <text:p></text:p>
          </table:table-cell>
          <table:table-cell table:style-name="ce14" table:formula="of:=IF([.AA17]&lt;&gt;&quot;&quot;;HLOOKUP([.Y17];[$Tabelle.$B$19:.$BE$20];2);&quot;&quot;)" office:value-type="time" office:time-value="PT977744H40M15.85831S">
            <text:p>08:40</text:p>
          </table:table-cell>
          <table:table-cell table:style-name="ce19" table:formula="of:=[.AC16]+1" office:value-type="date" office:date-value="2011-08-15">
            <text:p>15</text:p>
          </table:table-cell>
          <table:table-cell table:style-name="ce24" table:formula="of:=IF([.AC17]=&quot;&quot;;&quot;&quot;;IF(WEEKDAY([.AC17];1)=2;&quot;Mo&quot;;IF(WEEKDAY([.AC17];1)=3;&quot;Di&quot;;IF(WEEKDAY([.AC17];1)=4;&quot;Mi&quot;;IF(WEEKDAY([.AC17];1)=5;&quot;Do&quot;;IF(WEEKDAY([.AC17];1)=6;&quot;Fr&quot;;IF(WEEKDAY([.AC17];1)=7;&quot;Sa&quot;;IF(WEEKDAY([.AC17];1)=1;&quot;So&quot;;&quot;XX&quot;))))))))" office:value-type="string" office:string-value="Mo">
            <text:p>Mo</text:p>
          </table:table-cell>
          <table:table-cell table:style-name="ce54" table:formula="of:=IF(OR([.AC17]=[Tabelle.AD$19];[.AC17]=[Tabelle.AH$19];[.AC17]=[Tabelle.AL$19]);[$Eingabe.$C$4];IF(OR([.AC17]=[Tabelle.AE$19];[.AC17]=[Tabelle.AI$19];[.AC17]=[Tabelle.AM$19]);[$Eingabe.$C$5];IF(OR([.AC17]=[Tabelle.AF$19];[.AC17]=[Tabelle.AJ$19];[.AC17]=[Tabelle.AN$19]);[$Eingabe.$C$6];IF(OR([.AC17]=[Tabelle.AG$19];[.AC17]=[Tabelle.AK$19];[.AC17]=[Tabelle.AO$19]);[$Eingabe.$C$7];&quot;&quot;))))">
            <text:p/>
          </table:table-cell>
          <table:table-cell table:style-name="ce30" table:formula="of:=IF([.AE17]&lt;&gt;&quot;&quot;;HLOOKUP([.AC17];[$Tabelle.$B$19:.$BE$20];2);&quot;&quot;)">
            <text:p/>
          </table:table-cell>
          <table:table-cell table:style-name="ce34" table:formula="of:=[.AG16]+1" office:value-type="date" office:date-value="2011-09-15">
            <text:p>15</text:p>
          </table:table-cell>
          <table:table-cell table:style-name="ce9" table:formula="of:=IF([.AG17]=&quot;&quot;;&quot;&quot;;IF(WEEKDAY([.AG17];1)=2;&quot;Mo&quot;;IF(WEEKDAY([.AG17];1)=3;&quot;Di&quot;;IF(WEEKDAY([.AG17];1)=4;&quot;Mi&quot;;IF(WEEKDAY([.AG17];1)=5;&quot;Do&quot;;IF(WEEKDAY([.AG17];1)=6;&quot;Fr&quot;;IF(WEEKDAY([.AG17];1)=7;&quot;Sa&quot;;IF(WEEKDAY([.AG17];1)=1;&quot;So&quot;;&quot;XX&quot;))))))))" office:value-type="string" office:string-value="Do">
            <text:p>Do</text:p>
          </table:table-cell>
          <table:table-cell table:style-name="ce59" table:formula="of:=IF(OR([.AG17]=[Tabelle.AH$19];[.AG17]=[Tabelle.AL$19];[.AG17]=[Tabelle.AP$19]);[$Eingabe.$C$4];IF(OR([.AG17]=[Tabelle.AI$19];[.AG17]=[Tabelle.AM$19];[.AG17]=[Tabelle.AQ$19]);[$Eingabe.$C$5];IF(OR([.AG17]=[Tabelle.AJ$19];[.AG17]=[Tabelle.AN$19];[.AG17]=[Tabelle.AR$19]);[$Eingabe.$C$6];IF(OR([.AG17]=[Tabelle.AK$19];[.AG17]=[Tabelle.AO$19];[.AG17]=[Tabelle.AS$19]);[$Eingabe.$C$7];&quot;&quot;))))">
            <text:p/>
          </table:table-cell>
          <table:table-cell table:style-name="ce14" table:formula="of:=IF([.AI17]&lt;&gt;&quot;&quot;;HLOOKUP([.AG17];[$Tabelle.$B$19:.$BE$20];2);&quot;&quot;)">
            <text:p/>
          </table:table-cell>
          <table:table-cell table:style-name="ce19" table:formula="of:=[.AK16]+1" office:value-type="date" office:date-value="2011-10-15">
            <text:p>15</text:p>
          </table:table-cell>
          <table:table-cell table:style-name="ce24" table:formula="of:=IF([.AK17]=&quot;&quot;;&quot;&quot;;IF(WEEKDAY([.AK17];1)=2;&quot;Mo&quot;;IF(WEEKDAY([.AK17];1)=3;&quot;Di&quot;;IF(WEEKDAY([.AK17];1)=4;&quot;Mi&quot;;IF(WEEKDAY([.AK17];1)=5;&quot;Do&quot;;IF(WEEKDAY([.AK17];1)=6;&quot;Fr&quot;;IF(WEEKDAY([.AK17];1)=7;&quot;Sa&quot;;IF(WEEKDAY([.AK17];1)=1;&quot;So&quot;;&quot;XX&quot;))))))))" office:value-type="string" office:string-value="Sa">
            <text:p>Sa</text:p>
          </table:table-cell>
          <table:table-cell table:style-name="ce62" table:formula="of:=IF(OR([.AK17]=[Tabelle.AL$19];[.AK17]=[Tabelle.AP$19];[.AK17]=[Tabelle.AT$19]);[$Eingabe.$C$4];IF(OR([.AK17]=[Tabelle.AM$19];[.AK17]=[Tabelle.AQ$19];[.AK17]=[Tabelle.AU$19]);[$Eingabe.$C$5];IF(OR([.AK17]=[Tabelle.AN$19];[.AK17]=[Tabelle.AR$19];[.AK17]=[Tabelle.AV$19]);[$Eingabe.$C$6];IF(OR([.AK17]=[Tabelle.AO$19];[.AK17]=[Tabelle.AS$19];[.AK17]=[Tabelle.AW$19]);[$Eingabe.$C$7];&quot;&quot;))))">
            <text:p/>
          </table:table-cell>
          <table:table-cell table:style-name="ce30" table:formula="of:=IF([.AM17]&lt;&gt;&quot;&quot;;HLOOKUP([.AK17];[$Tabelle.$B$19:.$BE$20];2);&quot;&quot;)">
            <text:p/>
          </table:table-cell>
          <table:table-cell table:style-name="ce34" table:formula="of:=[.AO16]+1" office:value-type="date" office:date-value="2011-11-15">
            <text:p>15</text:p>
          </table:table-cell>
          <table:table-cell table:style-name="ce9" table:formula="of:=IF([.AO17]=&quot;&quot;;&quot;&quot;;IF(WEEKDAY([.AO17];1)=2;&quot;Mo&quot;;IF(WEEKDAY([.AO17];1)=3;&quot;Di&quot;;IF(WEEKDAY([.AO17];1)=4;&quot;Mi&quot;;IF(WEEKDAY([.AO17];1)=5;&quot;Do&quot;;IF(WEEKDAY([.AO17];1)=6;&quot;Fr&quot;;IF(WEEKDAY([.AO17];1)=7;&quot;Sa&quot;;IF(WEEKDAY([.AO17];1)=1;&quot;So&quot;;&quot;XX&quot;))))))))" office:value-type="string" office:string-value="Di">
            <text:p>Di</text:p>
          </table:table-cell>
          <table:table-cell table:style-name="ce66" table:formula="of:=IF(OR([.AO17]=[Tabelle.AP$19];[.AO17]=[Tabelle.AT$19];[.AO17]=[Tabelle.AX$19]);[$Eingabe.$C$4];IF(OR([.AO17]=[Tabelle.AQ$19];[.AO17]=[Tabelle.AU$19];[.AO17]=[Tabelle.AY$19]);[$Eingabe.$C$5];IF(OR([.AO17]=[Tabelle.AR$19];[.AO17]=[Tabelle.AV$19];[.AO17]=[Tabelle.AZ$19]);[$Eingabe.$C$6];IF(OR([.AO17]=[Tabelle.AS$19];[.AO17]=[Tabelle.AW$19];[.AO17]=[Tabelle.BA$19]);[$Eingabe.$C$7];&quot;&quot;))))">
            <text:p/>
          </table:table-cell>
          <table:table-cell table:style-name="ce14" table:formula="of:=IF([.AQ17]&lt;&gt;&quot;&quot;;HLOOKUP([.AO17];[$Tabelle.$B$19:.$BE$20];2);&quot;&quot;)">
            <text:p/>
          </table:table-cell>
          <table:table-cell table:style-name="ce19" table:formula="of:=[.AS16]+1" office:value-type="date" office:date-value="2011-12-15">
            <text:p>15</text:p>
          </table:table-cell>
          <table:table-cell table:style-name="ce24" table:formula="of:=IF([.AS17]=&quot;&quot;;&quot;&quot;;IF(WEEKDAY([.AS17];1)=2;&quot;Mo&quot;;IF(WEEKDAY([.AS17];1)=3;&quot;Di&quot;;IF(WEEKDAY([.AS17];1)=4;&quot;Mi&quot;;IF(WEEKDAY([.AS17];1)=5;&quot;Do&quot;;IF(WEEKDAY([.AS17];1)=6;&quot;Fr&quot;;IF(WEEKDAY([.AS17];1)=7;&quot;Sa&quot;;IF(WEEKDAY([.AS17];1)=1;&quot;So&quot;;&quot;XX&quot;))))))))" office:value-type="string" office:string-value="Do">
            <text:p>Do</text:p>
          </table:table-cell>
          <table:table-cell table:style-name="ce70" table:formula="of:=IF(OR([.AS17]=[Tabelle.AT$19];[.AS17]=[Tabelle.AX$19];[.AS17]=[Tabelle.BB$19]);[$Eingabe.$C$4];IF(OR([.AS17]=[Tabelle.AU$19];[.AS17]=[Tabelle.AY$19];[.AS17]=[Tabelle.BC$19]);[$Eingabe.$C$5];IF(OR([.AS17]=[Tabelle.AV$19];[.AS17]=[Tabelle.AZ$19];[.AS17]=[Tabelle.BD$19]);[$Eingabe.$C$6];IF(OR([.AS17]=[Tabelle.AW$19];[.AS17]=[Tabelle.BA$19];[.AS17]=[Tabelle.BE$19]);[$Eingabe.$C$7];&quot;&quot;))))">
            <text:p/>
          </table:table-cell>
          <table:table-cell table:style-name="ce74" table:formula="of:=IF([.AU17]&lt;&gt;&quot;&quot;;HLOOKUP([.AS17];[$Tabelle.$B$19:.$BE$20];2);&quot;&quot;)">
            <text:p/>
          </table:table-cell>
          <table:table-cell table:style-name="ce78" table:number-columns-repeated="208"/>
        </table:table-row>
        <table:table-row table:style-name="ro3">
          <table:table-cell table:style-name="ce4" table:formula="of:=[.A17]+1" office:value-type="date" office:date-value="2011-01-16">
            <text:p>16</text:p>
          </table:table-cell>
          <table:table-cell table:style-name="ce9" table:formula="of:=IF([.A18]=&quot;&quot;;&quot;&quot;;IF(WEEKDAY([.A18];1)=2;&quot;Mo&quot;;IF(WEEKDAY([.A18];1)=3;&quot;Di&quot;;IF(WEEKDAY([.A18];1)=4;&quot;Mi&quot;;IF(WEEKDAY([.A18];1)=5;&quot;Do&quot;;IF(WEEKDAY([.A18];1)=6;&quot;Fr&quot;;IF(WEEKDAY([.A18];1)=7;&quot;Sa&quot;;IF(WEEKDAY([.A18];1)=1;&quot;So&quot;;&quot;XX&quot;))))))))" office:value-type="string" office:string-value="So">
            <text:p>So</text:p>
          </table:table-cell>
          <table:table-cell table:style-name="ce11" table:formula="of:=IF(OR([.A18]=[Tabelle.B$19];[.A18]=[Tabelle.F$19];[.A18]=[Tabelle.J$19]);[$Eingabe.$C$4];IF(OR([.A18]=[Tabelle.C$19];[.A18]=[Tabelle.G$19];[.A18]=[Tabelle.K$19]);[$Eingabe.$C$5];IF(OR([.A18]=[Tabelle.D$19];[.A18]=[Tabelle.H$19];[.A18]=[Tabelle.L$19]);[$Eingabe.$C$6];IF(OR([.A18]=[Tabelle.E$19];[.A18]=[Tabelle.I$19];[.A18]=[Tabelle.M$19]);[$Eingabe.$C$7];&quot;&quot;))))">
            <text:p/>
          </table:table-cell>
          <table:table-cell table:style-name="ce14" table:formula="of:=IF([.C18]&lt;&gt;&quot;&quot;;HLOOKUP([.A18];[$Tabelle.$B$19:.$BE$20];2);&quot;&quot;)">
            <text:p/>
          </table:table-cell>
          <table:table-cell table:style-name="ce19" table:formula="of:=[.E17]+1" office:value-type="date" office:date-value="2011-02-16">
            <text:p>16</text:p>
          </table:table-cell>
          <table:table-cell table:style-name="ce24" table:formula="of:=IF([.E18]=&quot;&quot;;&quot;&quot;;IF(WEEKDAY([.E18];1)=2;&quot;Mo&quot;;IF(WEEKDAY([.E18];1)=3;&quot;Di&quot;;IF(WEEKDAY([.E18];1)=4;&quot;Mi&quot;;IF(WEEKDAY([.E18];1)=5;&quot;Do&quot;;IF(WEEKDAY([.E18];1)=6;&quot;Fr&quot;;IF(WEEKDAY([.E18];1)=7;&quot;Sa&quot;;IF(WEEKDAY([.E18];1)=1;&quot;So&quot;;&quot;XX&quot;))))))))" office:value-type="string" office:string-value="Mi">
            <text:p>Mi</text:p>
          </table:table-cell>
          <table:table-cell table:style-name="ce26" table:formula="of:=IF(OR([.E18]=[Tabelle.F$19];[.E18]=[Tabelle.J$19];[.E18]=[Tabelle.N$19]);[$Eingabe.$C$4];IF(OR([.E18]=[Tabelle.G$19];[.E18]=[Tabelle.K$19];[.E18]=[Tabelle.O$19]);[$Eingabe.$C$5];IF(OR([.E18]=[Tabelle.H$19];[.E18]=[Tabelle.L$19];[.E18]=[Tabelle.P$19]);[$Eingabe.$C$6];IF(OR([.E18]=[Tabelle.I$19];[.E18]=[Tabelle.M$19];[.E18]=[Tabelle.Q$19]);[$Eingabe.$C$7];&quot;&quot;))))">
            <text:p/>
          </table:table-cell>
          <table:table-cell table:style-name="ce30" table:formula="of:=IF([.G18]&lt;&gt;&quot;&quot;;HLOOKUP([.E18];[$Tabelle.$B$19:.$BE$20];2);&quot;&quot;)">
            <text:p/>
          </table:table-cell>
          <table:table-cell table:style-name="ce34" table:formula="of:=[.I17]+1" office:value-type="date" office:date-value="2011-03-16">
            <text:p>16</text:p>
          </table:table-cell>
          <table:table-cell table:style-name="ce9" table:formula="of:=IF([.I18]=&quot;&quot;;&quot;&quot;;IF(WEEKDAY([.I18];1)=2;&quot;Mo&quot;;IF(WEEKDAY([.I18];1)=3;&quot;Di&quot;;IF(WEEKDAY([.I18];1)=4;&quot;Mi&quot;;IF(WEEKDAY([.I18];1)=5;&quot;Do&quot;;IF(WEEKDAY([.I18];1)=6;&quot;Fr&quot;;IF(WEEKDAY([.I18];1)=7;&quot;Sa&quot;;IF(WEEKDAY([.I18];1)=1;&quot;So&quot;;&quot;XX&quot;))))))))" office:value-type="string" office:string-value="Mi">
            <text:p>Mi</text:p>
          </table:table-cell>
          <table:table-cell table:style-name="ce36" table:formula="of:=IF(OR([.I18]=[Tabelle.J$19];[.I18]=[Tabelle.N$19];[.I18]=[Tabelle.R$19]);[$Eingabe.$C$4];IF(OR([.I18]=[Tabelle.K$19];[.I18]=[Tabelle.O$19];[.I18]=[Tabelle.S$19]);[$Eingabe.$C$5];IF(OR([.I18]=[Tabelle.L$19];[.I18]=[Tabelle.P$19];[.I18]=[Tabelle.T$19]);[$Eingabe.$C$6];IF(OR([.I18]=[Tabelle.M$19];[.I18]=[Tabelle.Q$19];[.I18]=[Tabelle.U$19]);[$Eingabe.$C$7];&quot;&quot;))))">
            <text:p/>
          </table:table-cell>
          <table:table-cell table:style-name="ce14" table:formula="of:=IF([.K18]&lt;&gt;&quot;&quot;;HLOOKUP([.I18];[$Tabelle.$B$19:.$BE$20];2);&quot;&quot;)">
            <text:p/>
          </table:table-cell>
          <table:table-cell table:style-name="ce19" table:formula="of:=[.M17]+1" office:value-type="date" office:date-value="2011-04-16">
            <text:p>16</text:p>
          </table:table-cell>
          <table:table-cell table:style-name="ce24" table:formula="of:=IF([.M18]=&quot;&quot;;&quot;&quot;;IF(WEEKDAY([.M18];1)=2;&quot;Mo&quot;;IF(WEEKDAY([.M18];1)=3;&quot;Di&quot;;IF(WEEKDAY([.M18];1)=4;&quot;Mi&quot;;IF(WEEKDAY([.M18];1)=5;&quot;Do&quot;;IF(WEEKDAY([.M18];1)=6;&quot;Fr&quot;;IF(WEEKDAY([.M18];1)=7;&quot;Sa&quot;;IF(WEEKDAY([.M18];1)=1;&quot;So&quot;;&quot;XX&quot;))))))))" office:value-type="string" office:string-value="Sa">
            <text:p>Sa</text:p>
          </table:table-cell>
          <table:table-cell table:style-name="ce40" table:formula="of:=IF(OR([.M18]=[Tabelle.N$19];[.M18]=[Tabelle.R$19];[.M18]=[Tabelle.V$19]);[$Eingabe.$C$4];IF(OR([.M18]=[Tabelle.O$19];[.M18]=[Tabelle.S$19];[.M18]=[Tabelle.W$19]);[$Eingabe.$C$5];IF(OR([.M18]=[Tabelle.P$19];[.M18]=[Tabelle.T$19];[.M18]=[Tabelle.X$19]);[$Eingabe.$C$6];IF(OR([.M18]=[Tabelle.Q$19];[.M18]=[Tabelle.U$19];[.M18]=[Tabelle.Y$19]);[$Eingabe.$C$7];&quot;&quot;))))">
            <text:p/>
          </table:table-cell>
          <table:table-cell table:style-name="ce30" table:formula="of:=IF([.O18]&lt;&gt;&quot;&quot;;HLOOKUP([.M18];[$Tabelle.$B$19:.$BE$20];2);&quot;&quot;)">
            <text:p/>
          </table:table-cell>
          <table:table-cell table:style-name="ce34" table:formula="of:=[.Q17]+1" office:value-type="date" office:date-value="2011-05-16">
            <text:p>16</text:p>
          </table:table-cell>
          <table:table-cell table:style-name="ce9" table:formula="of:=IF([.Q18]=&quot;&quot;;&quot;&quot;;IF(WEEKDAY([.Q18];1)=2;&quot;Mo&quot;;IF(WEEKDAY([.Q18];1)=3;&quot;Di&quot;;IF(WEEKDAY([.Q18];1)=4;&quot;Mi&quot;;IF(WEEKDAY([.Q18];1)=5;&quot;Do&quot;;IF(WEEKDAY([.Q18];1)=6;&quot;Fr&quot;;IF(WEEKDAY([.Q18];1)=7;&quot;Sa&quot;;IF(WEEKDAY([.Q18];1)=1;&quot;So&quot;;&quot;XX&quot;))))))))" office:value-type="string" office:string-value="Mo">
            <text:p>Mo</text:p>
          </table:table-cell>
          <table:table-cell table:style-name="ce42" table:formula="of:=IF(OR([.Q18]=[Tabelle.R$19];[.Q18]=[Tabelle.V$19];[.Q18]=[Tabelle.Z$19]);[$Eingabe.$C$4];IF(OR([.Q18]=[Tabelle.S$19];[.Q18]=[Tabelle.W$19];[.Q18]=[Tabelle.AA$19]);[$Eingabe.$C$5];IF(OR([.Q18]=[Tabelle.T$19];[.Q18]=[Tabelle.X$19];[.Q18]=[Tabelle.AB$19]);[$Eingabe.$C$6];IF(OR([.Q18]=[Tabelle.U$19];[.Q18]=[Tabelle.Y$19];[.Q18]=[Tabelle.AC$19]);[$Eingabe.$C$7];&quot;&quot;))))">
            <text:p/>
          </table:table-cell>
          <table:table-cell table:style-name="ce14" table:formula="of:=IF([.S18]&lt;&gt;&quot;&quot;;HLOOKUP([.Q18];[$Tabelle.$B$19:.$BE$20];2);&quot;&quot;)">
            <text:p/>
          </table:table-cell>
          <table:table-cell table:style-name="ce19" table:formula="of:=[.U17]+1" office:value-type="date" office:date-value="2011-06-16">
            <text:p>16</text:p>
          </table:table-cell>
          <table:table-cell table:style-name="ce24" table:formula="of:=IF([.U18]=&quot;&quot;;&quot;&quot;;IF(WEEKDAY([.U18];1)=2;&quot;Mo&quot;;IF(WEEKDAY([.U18];1)=3;&quot;Di&quot;;IF(WEEKDAY([.U18];1)=4;&quot;Mi&quot;;IF(WEEKDAY([.U18];1)=5;&quot;Do&quot;;IF(WEEKDAY([.U18];1)=6;&quot;Fr&quot;;IF(WEEKDAY([.U18];1)=7;&quot;Sa&quot;;IF(WEEKDAY([.U18];1)=1;&quot;So&quot;;&quot;XX&quot;))))))))" office:value-type="string" office:string-value="Do">
            <text:p>Do</text:p>
          </table:table-cell>
          <table:table-cell table:style-name="ce46" table:formula="of:=IF(OR([.U18]=[Tabelle.V$19];[.U18]=[Tabelle.Z$19];[.U18]=[Tabelle.AD$19]);[$Eingabe.$C$4];IF(OR([.U18]=[Tabelle.W$19];[.U18]=[Tabelle.AA$19];[.U18]=[Tabelle.AE$19]);[$Eingabe.$C$5];IF(OR([.U18]=[Tabelle.X$19];[.U18]=[Tabelle.AB$19];[.U18]=[Tabelle.AF$19]);[$Eingabe.$C$6];IF(OR([.U18]=[Tabelle.Y$19];[.U18]=[Tabelle.AC$19];[.U18]=[Tabelle.AG$19]);[$Eingabe.$C$7];&quot;&quot;))))">
            <text:p/>
          </table:table-cell>
          <table:table-cell table:style-name="ce30" table:formula="of:=IF([.W18]&lt;&gt;&quot;&quot;;HLOOKUP([.U18];[$Tabelle.$B$19:.$BE$20];2);&quot;&quot;)">
            <text:p/>
          </table:table-cell>
          <table:table-cell table:style-name="ce34" table:formula="of:=[.Y17]+1" office:value-type="date" office:date-value="2011-07-16">
            <text:p>16</text:p>
          </table:table-cell>
          <table:table-cell table:style-name="ce9" table:formula="of:=IF([.Y18]=&quot;&quot;;&quot;&quot;;IF(WEEKDAY([.Y18];1)=2;&quot;Mo&quot;;IF(WEEKDAY([.Y18];1)=3;&quot;Di&quot;;IF(WEEKDAY([.Y18];1)=4;&quot;Mi&quot;;IF(WEEKDAY([.Y18];1)=5;&quot;Do&quot;;IF(WEEKDAY([.Y18];1)=6;&quot;Fr&quot;;IF(WEEKDAY([.Y18];1)=7;&quot;Sa&quot;;IF(WEEKDAY([.Y18];1)=1;&quot;So&quot;;&quot;XX&quot;))))))))" office:value-type="string" office:string-value="Sa">
            <text:p>Sa</text:p>
          </table:table-cell>
          <table:table-cell table:style-name="ce50" table:formula="of:=IF(OR([.Y18]=[Tabelle.Z$19];[.Y18]=[Tabelle.AD$19];[.Y18]=[Tabelle.AH$19]);[$Eingabe.$C$4];IF(OR([.Y18]=[Tabelle.AA$19];[.Y18]=[Tabelle.AE$19];[.Y18]=[Tabelle.AI$19]);[$Eingabe.$C$5];IF(OR([.Y18]=[Tabelle.AB$19];[.Y18]=[Tabelle.AF$19];[.Y18]=[Tabelle.AJ$19]);[$Eingabe.$C$6];IF(OR([.Y18]=[Tabelle.AC$19];[.Y18]=[Tabelle.AG$19];[.Y18]=[Tabelle.AK$19]);[$Eingabe.$C$7];&quot;&quot;))))">
            <text:p/>
          </table:table-cell>
          <table:table-cell table:style-name="ce14" table:formula="of:=IF([.AA18]&lt;&gt;&quot;&quot;;HLOOKUP([.Y18];[$Tabelle.$B$19:.$BE$20];2);&quot;&quot;)">
            <text:p/>
          </table:table-cell>
          <table:table-cell table:style-name="ce19" table:formula="of:=[.AC17]+1" office:value-type="date" office:date-value="2011-08-16">
            <text:p>16</text:p>
          </table:table-cell>
          <table:table-cell table:style-name="ce24" table:formula="of:=IF([.AC18]=&quot;&quot;;&quot;&quot;;IF(WEEKDAY([.AC18];1)=2;&quot;Mo&quot;;IF(WEEKDAY([.AC18];1)=3;&quot;Di&quot;;IF(WEEKDAY([.AC18];1)=4;&quot;Mi&quot;;IF(WEEKDAY([.AC18];1)=5;&quot;Do&quot;;IF(WEEKDAY([.AC18];1)=6;&quot;Fr&quot;;IF(WEEKDAY([.AC18];1)=7;&quot;Sa&quot;;IF(WEEKDAY([.AC18];1)=1;&quot;So&quot;;&quot;XX&quot;))))))))" office:value-type="string" office:string-value="Di">
            <text:p>Di</text:p>
          </table:table-cell>
          <table:table-cell table:style-name="ce54" table:formula="of:=IF(OR([.AC18]=[Tabelle.AD$19];[.AC18]=[Tabelle.AH$19];[.AC18]=[Tabelle.AL$19]);[$Eingabe.$C$4];IF(OR([.AC18]=[Tabelle.AE$19];[.AC18]=[Tabelle.AI$19];[.AC18]=[Tabelle.AM$19]);[$Eingabe.$C$5];IF(OR([.AC18]=[Tabelle.AF$19];[.AC18]=[Tabelle.AJ$19];[.AC18]=[Tabelle.AN$19]);[$Eingabe.$C$6];IF(OR([.AC18]=[Tabelle.AG$19];[.AC18]=[Tabelle.AK$19];[.AC18]=[Tabelle.AO$19]);[$Eingabe.$C$7];&quot;&quot;))))">
            <text:p/>
          </table:table-cell>
          <table:table-cell table:style-name="ce30" table:formula="of:=IF([.AE18]&lt;&gt;&quot;&quot;;HLOOKUP([.AC18];[$Tabelle.$B$19:.$BE$20];2);&quot;&quot;)">
            <text:p/>
          </table:table-cell>
          <table:table-cell table:style-name="ce34" table:formula="of:=[.AG17]+1" office:value-type="date" office:date-value="2011-09-16">
            <text:p>16</text:p>
          </table:table-cell>
          <table:table-cell table:style-name="ce9" table:formula="of:=IF([.AG18]=&quot;&quot;;&quot;&quot;;IF(WEEKDAY([.AG18];1)=2;&quot;Mo&quot;;IF(WEEKDAY([.AG18];1)=3;&quot;Di&quot;;IF(WEEKDAY([.AG18];1)=4;&quot;Mi&quot;;IF(WEEKDAY([.AG18];1)=5;&quot;Do&quot;;IF(WEEKDAY([.AG18];1)=6;&quot;Fr&quot;;IF(WEEKDAY([.AG18];1)=7;&quot;Sa&quot;;IF(WEEKDAY([.AG18];1)=1;&quot;So&quot;;&quot;XX&quot;))))))))" office:value-type="string" office:string-value="Fr">
            <text:p>Fr</text:p>
          </table:table-cell>
          <table:table-cell table:style-name="ce59" table:formula="of:=IF(OR([.AG18]=[Tabelle.AH$19];[.AG18]=[Tabelle.AL$19];[.AG18]=[Tabelle.AP$19]);[$Eingabe.$C$4];IF(OR([.AG18]=[Tabelle.AI$19];[.AG18]=[Tabelle.AM$19];[.AG18]=[Tabelle.AQ$19]);[$Eingabe.$C$5];IF(OR([.AG18]=[Tabelle.AJ$19];[.AG18]=[Tabelle.AN$19];[.AG18]=[Tabelle.AR$19]);[$Eingabe.$C$6];IF(OR([.AG18]=[Tabelle.AK$19];[.AG18]=[Tabelle.AO$19];[.AG18]=[Tabelle.AS$19]);[$Eingabe.$C$7];&quot;&quot;))))">
            <text:p/>
          </table:table-cell>
          <table:table-cell table:style-name="ce14" table:formula="of:=IF([.AI18]&lt;&gt;&quot;&quot;;HLOOKUP([.AG18];[$Tabelle.$B$19:.$BE$20];2);&quot;&quot;)">
            <text:p/>
          </table:table-cell>
          <table:table-cell table:style-name="ce19" table:formula="of:=[.AK17]+1" office:value-type="date" office:date-value="2011-10-16">
            <text:p>16</text:p>
          </table:table-cell>
          <table:table-cell table:style-name="ce24" table:formula="of:=IF([.AK18]=&quot;&quot;;&quot;&quot;;IF(WEEKDAY([.AK18];1)=2;&quot;Mo&quot;;IF(WEEKDAY([.AK18];1)=3;&quot;Di&quot;;IF(WEEKDAY([.AK18];1)=4;&quot;Mi&quot;;IF(WEEKDAY([.AK18];1)=5;&quot;Do&quot;;IF(WEEKDAY([.AK18];1)=6;&quot;Fr&quot;;IF(WEEKDAY([.AK18];1)=7;&quot;Sa&quot;;IF(WEEKDAY([.AK18];1)=1;&quot;So&quot;;&quot;XX&quot;))))))))" office:value-type="string" office:string-value="So">
            <text:p>So</text:p>
          </table:table-cell>
          <table:table-cell table:style-name="ce62" table:formula="of:=IF(OR([.AK18]=[Tabelle.AL$19];[.AK18]=[Tabelle.AP$19];[.AK18]=[Tabelle.AT$19]);[$Eingabe.$C$4];IF(OR([.AK18]=[Tabelle.AM$19];[.AK18]=[Tabelle.AQ$19];[.AK18]=[Tabelle.AU$19]);[$Eingabe.$C$5];IF(OR([.AK18]=[Tabelle.AN$19];[.AK18]=[Tabelle.AR$19];[.AK18]=[Tabelle.AV$19]);[$Eingabe.$C$6];IF(OR([.AK18]=[Tabelle.AO$19];[.AK18]=[Tabelle.AS$19];[.AK18]=[Tabelle.AW$19]);[$Eingabe.$C$7];&quot;&quot;))))">
            <text:p/>
          </table:table-cell>
          <table:table-cell table:style-name="ce30" table:formula="of:=IF([.AM18]&lt;&gt;&quot;&quot;;HLOOKUP([.AK18];[$Tabelle.$B$19:.$BE$20];2);&quot;&quot;)">
            <text:p/>
          </table:table-cell>
          <table:table-cell table:style-name="ce34" table:formula="of:=[.AO17]+1" office:value-type="date" office:date-value="2011-11-16">
            <text:p>16</text:p>
          </table:table-cell>
          <table:table-cell table:style-name="ce9" table:formula="of:=IF([.AO18]=&quot;&quot;;&quot;&quot;;IF(WEEKDAY([.AO18];1)=2;&quot;Mo&quot;;IF(WEEKDAY([.AO18];1)=3;&quot;Di&quot;;IF(WEEKDAY([.AO18];1)=4;&quot;Mi&quot;;IF(WEEKDAY([.AO18];1)=5;&quot;Do&quot;;IF(WEEKDAY([.AO18];1)=6;&quot;Fr&quot;;IF(WEEKDAY([.AO18];1)=7;&quot;Sa&quot;;IF(WEEKDAY([.AO18];1)=1;&quot;So&quot;;&quot;XX&quot;))))))))" office:value-type="string" office:string-value="Mi">
            <text:p>Mi</text:p>
          </table:table-cell>
          <table:table-cell table:style-name="ce66" table:formula="of:=IF(OR([.AO18]=[Tabelle.AP$19];[.AO18]=[Tabelle.AT$19];[.AO18]=[Tabelle.AX$19]);[$Eingabe.$C$4];IF(OR([.AO18]=[Tabelle.AQ$19];[.AO18]=[Tabelle.AU$19];[.AO18]=[Tabelle.AY$19]);[$Eingabe.$C$5];IF(OR([.AO18]=[Tabelle.AR$19];[.AO18]=[Tabelle.AV$19];[.AO18]=[Tabelle.AZ$19]);[$Eingabe.$C$6];IF(OR([.AO18]=[Tabelle.AS$19];[.AO18]=[Tabelle.AW$19];[.AO18]=[Tabelle.BA$19]);[$Eingabe.$C$7];&quot;&quot;))))">
            <text:p/>
          </table:table-cell>
          <table:table-cell table:style-name="ce14" table:formula="of:=IF([.AQ18]&lt;&gt;&quot;&quot;;HLOOKUP([.AO18];[$Tabelle.$B$19:.$BE$20];2);&quot;&quot;)">
            <text:p/>
          </table:table-cell>
          <table:table-cell table:style-name="ce19" table:formula="of:=[.AS17]+1" office:value-type="date" office:date-value="2011-12-16">
            <text:p>16</text:p>
          </table:table-cell>
          <table:table-cell table:style-name="ce24" table:formula="of:=IF([.AS18]=&quot;&quot;;&quot;&quot;;IF(WEEKDAY([.AS18];1)=2;&quot;Mo&quot;;IF(WEEKDAY([.AS18];1)=3;&quot;Di&quot;;IF(WEEKDAY([.AS18];1)=4;&quot;Mi&quot;;IF(WEEKDAY([.AS18];1)=5;&quot;Do&quot;;IF(WEEKDAY([.AS18];1)=6;&quot;Fr&quot;;IF(WEEKDAY([.AS18];1)=7;&quot;Sa&quot;;IF(WEEKDAY([.AS18];1)=1;&quot;So&quot;;&quot;XX&quot;))))))))" office:value-type="string" office:string-value="Fr">
            <text:p>Fr</text:p>
          </table:table-cell>
          <table:table-cell table:style-name="ce70" table:formula="of:=IF(OR([.AS18]=[Tabelle.AT$19];[.AS18]=[Tabelle.AX$19];[.AS18]=[Tabelle.BB$19]);[$Eingabe.$C$4];IF(OR([.AS18]=[Tabelle.AU$19];[.AS18]=[Tabelle.AY$19];[.AS18]=[Tabelle.BC$19]);[$Eingabe.$C$5];IF(OR([.AS18]=[Tabelle.AV$19];[.AS18]=[Tabelle.AZ$19];[.AS18]=[Tabelle.BD$19]);[$Eingabe.$C$6];IF(OR([.AS18]=[Tabelle.AW$19];[.AS18]=[Tabelle.BA$19];[.AS18]=[Tabelle.BE$19]);[$Eingabe.$C$7];&quot;&quot;))))">
            <text:p/>
          </table:table-cell>
          <table:table-cell table:style-name="ce74" table:formula="of:=IF([.AU18]&lt;&gt;&quot;&quot;;HLOOKUP([.AS18];[$Tabelle.$B$19:.$BE$20];2);&quot;&quot;)">
            <text:p/>
          </table:table-cell>
          <table:table-cell table:style-name="ce78" table:number-columns-repeated="208"/>
        </table:table-row>
        <table:table-row table:style-name="ro3">
          <table:table-cell table:style-name="ce4" table:formula="of:=[.A18]+1" office:value-type="date" office:date-value="2011-01-17">
            <text:p>17</text:p>
          </table:table-cell>
          <table:table-cell table:style-name="ce9" table:formula="of:=IF([.A19]=&quot;&quot;;&quot;&quot;;IF(WEEKDAY([.A19];1)=2;&quot;Mo&quot;;IF(WEEKDAY([.A19];1)=3;&quot;Di&quot;;IF(WEEKDAY([.A19];1)=4;&quot;Mi&quot;;IF(WEEKDAY([.A19];1)=5;&quot;Do&quot;;IF(WEEKDAY([.A19];1)=6;&quot;Fr&quot;;IF(WEEKDAY([.A19];1)=7;&quot;Sa&quot;;IF(WEEKDAY([.A19];1)=1;&quot;So&quot;;&quot;XX&quot;))))))))" office:value-type="string" office:string-value="Mo">
            <text:p>Mo</text:p>
          </table:table-cell>
          <table:table-cell table:style-name="ce11" table:formula="of:=IF(OR([.A19]=[Tabelle.B$19];[.A19]=[Tabelle.F$19];[.A19]=[Tabelle.J$19]);[$Eingabe.$C$4];IF(OR([.A19]=[Tabelle.C$19];[.A19]=[Tabelle.G$19];[.A19]=[Tabelle.K$19]);[$Eingabe.$C$5];IF(OR([.A19]=[Tabelle.D$19];[.A19]=[Tabelle.H$19];[.A19]=[Tabelle.L$19]);[$Eingabe.$C$6];IF(OR([.A19]=[Tabelle.E$19];[.A19]=[Tabelle.I$19];[.A19]=[Tabelle.M$19]);[$Eingabe.$C$7];&quot;&quot;))))">
            <text:p/>
          </table:table-cell>
          <table:table-cell table:style-name="ce14" table:formula="of:=IF([.C19]&lt;&gt;&quot;&quot;;HLOOKUP([.A19];[$Tabelle.$B$19:.$BE$20];2);&quot;&quot;)">
            <text:p/>
          </table:table-cell>
          <table:table-cell table:style-name="ce19" table:formula="of:=[.E18]+1" office:value-type="date" office:date-value="2011-02-17">
            <text:p>17</text:p>
          </table:table-cell>
          <table:table-cell table:style-name="ce24" table:formula="of:=IF([.E19]=&quot;&quot;;&quot;&quot;;IF(WEEKDAY([.E19];1)=2;&quot;Mo&quot;;IF(WEEKDAY([.E19];1)=3;&quot;Di&quot;;IF(WEEKDAY([.E19];1)=4;&quot;Mi&quot;;IF(WEEKDAY([.E19];1)=5;&quot;Do&quot;;IF(WEEKDAY([.E19];1)=6;&quot;Fr&quot;;IF(WEEKDAY([.E19];1)=7;&quot;Sa&quot;;IF(WEEKDAY([.E19];1)=1;&quot;So&quot;;&quot;XX&quot;))))))))" office:value-type="string" office:string-value="Do">
            <text:p>Do</text:p>
          </table:table-cell>
          <table:table-cell table:style-name="ce26" table:formula="of:=IF(OR([.E19]=[Tabelle.F$19];[.E19]=[Tabelle.J$19];[.E19]=[Tabelle.N$19]);[$Eingabe.$C$4];IF(OR([.E19]=[Tabelle.G$19];[.E19]=[Tabelle.K$19];[.E19]=[Tabelle.O$19]);[$Eingabe.$C$5];IF(OR([.E19]=[Tabelle.H$19];[.E19]=[Tabelle.L$19];[.E19]=[Tabelle.P$19]);[$Eingabe.$C$6];IF(OR([.E19]=[Tabelle.I$19];[.E19]=[Tabelle.M$19];[.E19]=[Tabelle.Q$19]);[$Eingabe.$C$7];&quot;&quot;))))">
            <text:p/>
          </table:table-cell>
          <table:table-cell table:style-name="ce30" table:formula="of:=IF([.G19]&lt;&gt;&quot;&quot;;HLOOKUP([.E19];[$Tabelle.$B$19:.$BE$20];2);&quot;&quot;)">
            <text:p/>
          </table:table-cell>
          <table:table-cell table:style-name="ce34" table:formula="of:=[.I18]+1" office:value-type="date" office:date-value="2011-03-17">
            <text:p>17</text:p>
          </table:table-cell>
          <table:table-cell table:style-name="ce9" table:formula="of:=IF([.I19]=&quot;&quot;;&quot;&quot;;IF(WEEKDAY([.I19];1)=2;&quot;Mo&quot;;IF(WEEKDAY([.I19];1)=3;&quot;Di&quot;;IF(WEEKDAY([.I19];1)=4;&quot;Mi&quot;;IF(WEEKDAY([.I19];1)=5;&quot;Do&quot;;IF(WEEKDAY([.I19];1)=6;&quot;Fr&quot;;IF(WEEKDAY([.I19];1)=7;&quot;Sa&quot;;IF(WEEKDAY([.I19];1)=1;&quot;So&quot;;&quot;XX&quot;))))))))" office:value-type="string" office:string-value="Do">
            <text:p>Do</text:p>
          </table:table-cell>
          <table:table-cell table:style-name="ce36" table:formula="of:=IF(OR([.I19]=[Tabelle.J$19];[.I19]=[Tabelle.N$19];[.I19]=[Tabelle.R$19]);[$Eingabe.$C$4];IF(OR([.I19]=[Tabelle.K$19];[.I19]=[Tabelle.O$19];[.I19]=[Tabelle.S$19]);[$Eingabe.$C$5];IF(OR([.I19]=[Tabelle.L$19];[.I19]=[Tabelle.P$19];[.I19]=[Tabelle.T$19]);[$Eingabe.$C$6];IF(OR([.I19]=[Tabelle.M$19];[.I19]=[Tabelle.Q$19];[.I19]=[Tabelle.U$19]);[$Eingabe.$C$7];&quot;&quot;))))">
            <text:p/>
          </table:table-cell>
          <table:table-cell table:style-name="ce14" table:formula="of:=IF([.K19]&lt;&gt;&quot;&quot;;HLOOKUP([.I19];[$Tabelle.$B$19:.$BE$20];2);&quot;&quot;)">
            <text:p/>
          </table:table-cell>
          <table:table-cell table:style-name="ce19" table:formula="of:=[.M18]+1" office:value-type="date" office:date-value="2011-04-17">
            <text:p>17</text:p>
          </table:table-cell>
          <table:table-cell table:style-name="ce24" table:formula="of:=IF([.M19]=&quot;&quot;;&quot;&quot;;IF(WEEKDAY([.M19];1)=2;&quot;Mo&quot;;IF(WEEKDAY([.M19];1)=3;&quot;Di&quot;;IF(WEEKDAY([.M19];1)=4;&quot;Mi&quot;;IF(WEEKDAY([.M19];1)=5;&quot;Do&quot;;IF(WEEKDAY([.M19];1)=6;&quot;Fr&quot;;IF(WEEKDAY([.M19];1)=7;&quot;Sa&quot;;IF(WEEKDAY([.M19];1)=1;&quot;So&quot;;&quot;XX&quot;))))))))" office:value-type="string" office:string-value="So">
            <text:p>So</text:p>
          </table:table-cell>
          <table:table-cell table:style-name="ce40" table:formula="of:=IF(OR([.M19]=[Tabelle.N$19];[.M19]=[Tabelle.R$19];[.M19]=[Tabelle.V$19]);[$Eingabe.$C$4];IF(OR([.M19]=[Tabelle.O$19];[.M19]=[Tabelle.S$19];[.M19]=[Tabelle.W$19]);[$Eingabe.$C$5];IF(OR([.M19]=[Tabelle.P$19];[.M19]=[Tabelle.T$19];[.M19]=[Tabelle.X$19]);[$Eingabe.$C$6];IF(OR([.M19]=[Tabelle.Q$19];[.M19]=[Tabelle.U$19];[.M19]=[Tabelle.Y$19]);[$Eingabe.$C$7];&quot;&quot;))))">
            <text:p/>
          </table:table-cell>
          <table:table-cell table:style-name="ce30" table:formula="of:=IF([.O19]&lt;&gt;&quot;&quot;;HLOOKUP([.M19];[$Tabelle.$B$19:.$BE$20];2);&quot;&quot;)">
            <text:p/>
          </table:table-cell>
          <table:table-cell table:style-name="ce34" table:formula="of:=[.Q18]+1" office:value-type="date" office:date-value="2011-05-17">
            <text:p>17</text:p>
          </table:table-cell>
          <table:table-cell table:style-name="ce9" table:formula="of:=IF([.Q19]=&quot;&quot;;&quot;&quot;;IF(WEEKDAY([.Q19];1)=2;&quot;Mo&quot;;IF(WEEKDAY([.Q19];1)=3;&quot;Di&quot;;IF(WEEKDAY([.Q19];1)=4;&quot;Mi&quot;;IF(WEEKDAY([.Q19];1)=5;&quot;Do&quot;;IF(WEEKDAY([.Q19];1)=6;&quot;Fr&quot;;IF(WEEKDAY([.Q19];1)=7;&quot;Sa&quot;;IF(WEEKDAY([.Q19];1)=1;&quot;So&quot;;&quot;XX&quot;))))))))" office:value-type="string" office:string-value="Di">
            <text:p>Di</text:p>
          </table:table-cell>
          <table:table-cell table:style-name="ce42" table:formula="of:=IF(OR([.Q19]=[Tabelle.R$19];[.Q19]=[Tabelle.V$19];[.Q19]=[Tabelle.Z$19]);[$Eingabe.$C$4];IF(OR([.Q19]=[Tabelle.S$19];[.Q19]=[Tabelle.W$19];[.Q19]=[Tabelle.AA$19]);[$Eingabe.$C$5];IF(OR([.Q19]=[Tabelle.T$19];[.Q19]=[Tabelle.X$19];[.Q19]=[Tabelle.AB$19]);[$Eingabe.$C$6];IF(OR([.Q19]=[Tabelle.U$19];[.Q19]=[Tabelle.Y$19];[.Q19]=[Tabelle.AC$19]);[$Eingabe.$C$7];&quot;&quot;))))" office:value-type="string" office:string-value="">
            <text:p></text:p>
          </table:table-cell>
          <table:table-cell table:style-name="ce14" table:formula="of:=IF([.S19]&lt;&gt;&quot;&quot;;HLOOKUP([.Q19];[$Tabelle.$B$19:.$BE$20];2);&quot;&quot;)" office:value-type="time" office:time-value="PT976333H09M42.246704S">
            <text:p>13:09</text:p>
          </table:table-cell>
          <table:table-cell table:style-name="ce19" table:formula="of:=[.U18]+1" office:value-type="date" office:date-value="2011-06-17">
            <text:p>17</text:p>
          </table:table-cell>
          <table:table-cell table:style-name="ce24" table:formula="of:=IF([.U19]=&quot;&quot;;&quot;&quot;;IF(WEEKDAY([.U19];1)=2;&quot;Mo&quot;;IF(WEEKDAY([.U19];1)=3;&quot;Di&quot;;IF(WEEKDAY([.U19];1)=4;&quot;Mi&quot;;IF(WEEKDAY([.U19];1)=5;&quot;Do&quot;;IF(WEEKDAY([.U19];1)=6;&quot;Fr&quot;;IF(WEEKDAY([.U19];1)=7;&quot;Sa&quot;;IF(WEEKDAY([.U19];1)=1;&quot;So&quot;;&quot;XX&quot;))))))))" office:value-type="string" office:string-value="Fr">
            <text:p>Fr</text:p>
          </table:table-cell>
          <table:table-cell table:style-name="ce46" table:formula="of:=IF(OR([.U19]=[Tabelle.V$19];[.U19]=[Tabelle.Z$19];[.U19]=[Tabelle.AD$19]);[$Eingabe.$C$4];IF(OR([.U19]=[Tabelle.W$19];[.U19]=[Tabelle.AA$19];[.U19]=[Tabelle.AE$19]);[$Eingabe.$C$5];IF(OR([.U19]=[Tabelle.X$19];[.U19]=[Tabelle.AB$19];[.U19]=[Tabelle.AF$19]);[$Eingabe.$C$6];IF(OR([.U19]=[Tabelle.Y$19];[.U19]=[Tabelle.AC$19];[.U19]=[Tabelle.AG$19]);[$Eingabe.$C$7];&quot;&quot;))))">
            <text:p/>
          </table:table-cell>
          <table:table-cell table:style-name="ce30" table:formula="of:=IF([.W19]&lt;&gt;&quot;&quot;;HLOOKUP([.U19];[$Tabelle.$B$19:.$BE$20];2);&quot;&quot;)">
            <text:p/>
          </table:table-cell>
          <table:table-cell table:style-name="ce34" table:formula="of:=[.Y18]+1" office:value-type="date" office:date-value="2011-07-17">
            <text:p>17</text:p>
          </table:table-cell>
          <table:table-cell table:style-name="ce9" table:formula="of:=IF([.Y19]=&quot;&quot;;&quot;&quot;;IF(WEEKDAY([.Y19];1)=2;&quot;Mo&quot;;IF(WEEKDAY([.Y19];1)=3;&quot;Di&quot;;IF(WEEKDAY([.Y19];1)=4;&quot;Mi&quot;;IF(WEEKDAY([.Y19];1)=5;&quot;Do&quot;;IF(WEEKDAY([.Y19];1)=6;&quot;Fr&quot;;IF(WEEKDAY([.Y19];1)=7;&quot;Sa&quot;;IF(WEEKDAY([.Y19];1)=1;&quot;So&quot;;&quot;XX&quot;))))))))" office:value-type="string" office:string-value="So">
            <text:p>So</text:p>
          </table:table-cell>
          <table:table-cell table:style-name="ce50" table:formula="of:=IF(OR([.Y19]=[Tabelle.Z$19];[.Y19]=[Tabelle.AD$19];[.Y19]=[Tabelle.AH$19]);[$Eingabe.$C$4];IF(OR([.Y19]=[Tabelle.AA$19];[.Y19]=[Tabelle.AE$19];[.Y19]=[Tabelle.AI$19]);[$Eingabe.$C$5];IF(OR([.Y19]=[Tabelle.AB$19];[.Y19]=[Tabelle.AF$19];[.Y19]=[Tabelle.AJ$19]);[$Eingabe.$C$6];IF(OR([.Y19]=[Tabelle.AC$19];[.Y19]=[Tabelle.AG$19];[.Y19]=[Tabelle.AK$19]);[$Eingabe.$C$7];&quot;&quot;))))">
            <text:p/>
          </table:table-cell>
          <table:table-cell table:style-name="ce14" table:formula="of:=IF([.AA19]&lt;&gt;&quot;&quot;;HLOOKUP([.Y19];[$Tabelle.$B$19:.$BE$20];2);&quot;&quot;)">
            <text:p/>
          </table:table-cell>
          <table:table-cell table:style-name="ce19" table:formula="of:=[.AC18]+1" office:value-type="date" office:date-value="2011-08-17">
            <text:p>17</text:p>
          </table:table-cell>
          <table:table-cell table:style-name="ce24" table:formula="of:=IF([.AC19]=&quot;&quot;;&quot;&quot;;IF(WEEKDAY([.AC19];1)=2;&quot;Mo&quot;;IF(WEEKDAY([.AC19];1)=3;&quot;Di&quot;;IF(WEEKDAY([.AC19];1)=4;&quot;Mi&quot;;IF(WEEKDAY([.AC19];1)=5;&quot;Do&quot;;IF(WEEKDAY([.AC19];1)=6;&quot;Fr&quot;;IF(WEEKDAY([.AC19];1)=7;&quot;Sa&quot;;IF(WEEKDAY([.AC19];1)=1;&quot;So&quot;;&quot;XX&quot;))))))))" office:value-type="string" office:string-value="Mi">
            <text:p>Mi</text:p>
          </table:table-cell>
          <table:table-cell table:style-name="ce54" table:formula="of:=IF(OR([.AC19]=[Tabelle.AD$19];[.AC19]=[Tabelle.AH$19];[.AC19]=[Tabelle.AL$19]);[$Eingabe.$C$4];IF(OR([.AC19]=[Tabelle.AE$19];[.AC19]=[Tabelle.AI$19];[.AC19]=[Tabelle.AM$19]);[$Eingabe.$C$5];IF(OR([.AC19]=[Tabelle.AF$19];[.AC19]=[Tabelle.AJ$19];[.AC19]=[Tabelle.AN$19]);[$Eingabe.$C$6];IF(OR([.AC19]=[Tabelle.AG$19];[.AC19]=[Tabelle.AK$19];[.AC19]=[Tabelle.AO$19]);[$Eingabe.$C$7];&quot;&quot;))))">
            <text:p/>
          </table:table-cell>
          <table:table-cell table:style-name="ce30" table:formula="of:=IF([.AE19]&lt;&gt;&quot;&quot;;HLOOKUP([.AC19];[$Tabelle.$B$19:.$BE$20];2);&quot;&quot;)">
            <text:p/>
          </table:table-cell>
          <table:table-cell table:style-name="ce34" table:formula="of:=[.AG18]+1" office:value-type="date" office:date-value="2011-09-17">
            <text:p>17</text:p>
          </table:table-cell>
          <table:table-cell table:style-name="ce9" table:formula="of:=IF([.AG19]=&quot;&quot;;&quot;&quot;;IF(WEEKDAY([.AG19];1)=2;&quot;Mo&quot;;IF(WEEKDAY([.AG19];1)=3;&quot;Di&quot;;IF(WEEKDAY([.AG19];1)=4;&quot;Mi&quot;;IF(WEEKDAY([.AG19];1)=5;&quot;Do&quot;;IF(WEEKDAY([.AG19];1)=6;&quot;Fr&quot;;IF(WEEKDAY([.AG19];1)=7;&quot;Sa&quot;;IF(WEEKDAY([.AG19];1)=1;&quot;So&quot;;&quot;XX&quot;))))))))" office:value-type="string" office:string-value="Sa">
            <text:p>Sa</text:p>
          </table:table-cell>
          <table:table-cell table:style-name="ce59" table:formula="of:=IF(OR([.AG19]=[Tabelle.AH$19];[.AG19]=[Tabelle.AL$19];[.AG19]=[Tabelle.AP$19]);[$Eingabe.$C$4];IF(OR([.AG19]=[Tabelle.AI$19];[.AG19]=[Tabelle.AM$19];[.AG19]=[Tabelle.AQ$19]);[$Eingabe.$C$5];IF(OR([.AG19]=[Tabelle.AJ$19];[.AG19]=[Tabelle.AN$19];[.AG19]=[Tabelle.AR$19]);[$Eingabe.$C$6];IF(OR([.AG19]=[Tabelle.AK$19];[.AG19]=[Tabelle.AO$19];[.AG19]=[Tabelle.AS$19]);[$Eingabe.$C$7];&quot;&quot;))))">
            <text:p/>
          </table:table-cell>
          <table:table-cell table:style-name="ce14" table:formula="of:=IF([.AI19]&lt;&gt;&quot;&quot;;HLOOKUP([.AG19];[$Tabelle.$B$19:.$BE$20];2);&quot;&quot;)">
            <text:p/>
          </table:table-cell>
          <table:table-cell table:style-name="ce19" table:formula="of:=[.AK18]+1" office:value-type="date" office:date-value="2011-10-17">
            <text:p>17</text:p>
          </table:table-cell>
          <table:table-cell table:style-name="ce24" table:formula="of:=IF([.AK19]=&quot;&quot;;&quot;&quot;;IF(WEEKDAY([.AK19];1)=2;&quot;Mo&quot;;IF(WEEKDAY([.AK19];1)=3;&quot;Di&quot;;IF(WEEKDAY([.AK19];1)=4;&quot;Mi&quot;;IF(WEEKDAY([.AK19];1)=5;&quot;Do&quot;;IF(WEEKDAY([.AK19];1)=6;&quot;Fr&quot;;IF(WEEKDAY([.AK19];1)=7;&quot;Sa&quot;;IF(WEEKDAY([.AK19];1)=1;&quot;So&quot;;&quot;XX&quot;))))))))" office:value-type="string" office:string-value="Mo">
            <text:p>Mo</text:p>
          </table:table-cell>
          <table:table-cell table:style-name="ce62" table:formula="of:=IF(OR([.AK19]=[Tabelle.AL$19];[.AK19]=[Tabelle.AP$19];[.AK19]=[Tabelle.AT$19]);[$Eingabe.$C$4];IF(OR([.AK19]=[Tabelle.AM$19];[.AK19]=[Tabelle.AQ$19];[.AK19]=[Tabelle.AU$19]);[$Eingabe.$C$5];IF(OR([.AK19]=[Tabelle.AN$19];[.AK19]=[Tabelle.AR$19];[.AK19]=[Tabelle.AV$19]);[$Eingabe.$C$6];IF(OR([.AK19]=[Tabelle.AO$19];[.AK19]=[Tabelle.AS$19];[.AK19]=[Tabelle.AW$19]);[$Eingabe.$C$7];&quot;&quot;))))">
            <text:p/>
          </table:table-cell>
          <table:table-cell table:style-name="ce30" table:formula="of:=IF([.AM19]&lt;&gt;&quot;&quot;;HLOOKUP([.AK19];[$Tabelle.$B$19:.$BE$20];2);&quot;&quot;)">
            <text:p/>
          </table:table-cell>
          <table:table-cell table:style-name="ce34" table:formula="of:=[.AO18]+1" office:value-type="date" office:date-value="2011-11-17">
            <text:p>17</text:p>
          </table:table-cell>
          <table:table-cell table:style-name="ce9" table:formula="of:=IF([.AO19]=&quot;&quot;;&quot;&quot;;IF(WEEKDAY([.AO19];1)=2;&quot;Mo&quot;;IF(WEEKDAY([.AO19];1)=3;&quot;Di&quot;;IF(WEEKDAY([.AO19];1)=4;&quot;Mi&quot;;IF(WEEKDAY([.AO19];1)=5;&quot;Do&quot;;IF(WEEKDAY([.AO19];1)=6;&quot;Fr&quot;;IF(WEEKDAY([.AO19];1)=7;&quot;Sa&quot;;IF(WEEKDAY([.AO19];1)=1;&quot;So&quot;;&quot;XX&quot;))))))))" office:value-type="string" office:string-value="Do">
            <text:p>Do</text:p>
          </table:table-cell>
          <table:table-cell table:style-name="ce66" table:formula="of:=IF(OR([.AO19]=[Tabelle.AP$19];[.AO19]=[Tabelle.AT$19];[.AO19]=[Tabelle.AX$19]);[$Eingabe.$C$4];IF(OR([.AO19]=[Tabelle.AQ$19];[.AO19]=[Tabelle.AU$19];[.AO19]=[Tabelle.AY$19]);[$Eingabe.$C$5];IF(OR([.AO19]=[Tabelle.AR$19];[.AO19]=[Tabelle.AV$19];[.AO19]=[Tabelle.AZ$19]);[$Eingabe.$C$6];IF(OR([.AO19]=[Tabelle.AS$19];[.AO19]=[Tabelle.AW$19];[.AO19]=[Tabelle.BA$19]);[$Eingabe.$C$7];&quot;&quot;))))">
            <text:p/>
          </table:table-cell>
          <table:table-cell table:style-name="ce14" table:formula="of:=IF([.AQ19]&lt;&gt;&quot;&quot;;HLOOKUP([.AO19];[$Tabelle.$B$19:.$BE$20];2);&quot;&quot;)">
            <text:p/>
          </table:table-cell>
          <table:table-cell table:style-name="ce19" table:formula="of:=[.AS18]+1" office:value-type="date" office:date-value="2011-12-17">
            <text:p>17</text:p>
          </table:table-cell>
          <table:table-cell table:style-name="ce24" table:formula="of:=IF([.AS19]=&quot;&quot;;&quot;&quot;;IF(WEEKDAY([.AS19];1)=2;&quot;Mo&quot;;IF(WEEKDAY([.AS19];1)=3;&quot;Di&quot;;IF(WEEKDAY([.AS19];1)=4;&quot;Mi&quot;;IF(WEEKDAY([.AS19];1)=5;&quot;Do&quot;;IF(WEEKDAY([.AS19];1)=6;&quot;Fr&quot;;IF(WEEKDAY([.AS19];1)=7;&quot;Sa&quot;;IF(WEEKDAY([.AS19];1)=1;&quot;So&quot;;&quot;XX&quot;))))))))" office:value-type="string" office:string-value="Sa">
            <text:p>Sa</text:p>
          </table:table-cell>
          <table:table-cell table:style-name="ce70" table:formula="of:=IF(OR([.AS19]=[Tabelle.AT$19];[.AS19]=[Tabelle.AX$19];[.AS19]=[Tabelle.BB$19]);[$Eingabe.$C$4];IF(OR([.AS19]=[Tabelle.AU$19];[.AS19]=[Tabelle.AY$19];[.AS19]=[Tabelle.BC$19]);[$Eingabe.$C$5];IF(OR([.AS19]=[Tabelle.AV$19];[.AS19]=[Tabelle.AZ$19];[.AS19]=[Tabelle.BD$19]);[$Eingabe.$C$6];IF(OR([.AS19]=[Tabelle.AW$19];[.AS19]=[Tabelle.BA$19];[.AS19]=[Tabelle.BE$19]);[$Eingabe.$C$7];&quot;&quot;))))">
            <text:p/>
          </table:table-cell>
          <table:table-cell table:style-name="ce74" table:formula="of:=IF([.AU19]&lt;&gt;&quot;&quot;;HLOOKUP([.AS19];[$Tabelle.$B$19:.$BE$20];2);&quot;&quot;)">
            <text:p/>
          </table:table-cell>
          <table:table-cell table:style-name="ce78" table:number-columns-repeated="208"/>
        </table:table-row>
        <table:table-row table:style-name="ro3">
          <table:table-cell table:style-name="ce4" table:formula="of:=[.A19]+1" office:value-type="date" office:date-value="2011-01-18">
            <text:p>18</text:p>
          </table:table-cell>
          <table:table-cell table:style-name="ce9" table:formula="of:=IF([.A20]=&quot;&quot;;&quot;&quot;;IF(WEEKDAY([.A20];1)=2;&quot;Mo&quot;;IF(WEEKDAY([.A20];1)=3;&quot;Di&quot;;IF(WEEKDAY([.A20];1)=4;&quot;Mi&quot;;IF(WEEKDAY([.A20];1)=5;&quot;Do&quot;;IF(WEEKDAY([.A20];1)=6;&quot;Fr&quot;;IF(WEEKDAY([.A20];1)=7;&quot;Sa&quot;;IF(WEEKDAY([.A20];1)=1;&quot;So&quot;;&quot;XX&quot;))))))))" office:value-type="string" office:string-value="Di">
            <text:p>Di</text:p>
          </table:table-cell>
          <table:table-cell table:style-name="ce11" table:formula="of:=IF(OR([.A20]=[Tabelle.B$19];[.A20]=[Tabelle.F$19];[.A20]=[Tabelle.J$19]);[$Eingabe.$C$4];IF(OR([.A20]=[Tabelle.C$19];[.A20]=[Tabelle.G$19];[.A20]=[Tabelle.K$19]);[$Eingabe.$C$5];IF(OR([.A20]=[Tabelle.D$19];[.A20]=[Tabelle.H$19];[.A20]=[Tabelle.L$19]);[$Eingabe.$C$6];IF(OR([.A20]=[Tabelle.E$19];[.A20]=[Tabelle.I$19];[.A20]=[Tabelle.M$19]);[$Eingabe.$C$7];&quot;&quot;))))">
            <text:p/>
          </table:table-cell>
          <table:table-cell table:style-name="ce14" table:formula="of:=IF([.C20]&lt;&gt;&quot;&quot;;HLOOKUP([.A20];[$Tabelle.$B$19:.$BE$20];2);&quot;&quot;)">
            <text:p/>
          </table:table-cell>
          <table:table-cell table:style-name="ce19" table:formula="of:=[.E19]+1" office:value-type="date" office:date-value="2011-02-18">
            <text:p>18</text:p>
          </table:table-cell>
          <table:table-cell table:style-name="ce24" table:formula="of:=IF([.E20]=&quot;&quot;;&quot;&quot;;IF(WEEKDAY([.E20];1)=2;&quot;Mo&quot;;IF(WEEKDAY([.E20];1)=3;&quot;Di&quot;;IF(WEEKDAY([.E20];1)=4;&quot;Mi&quot;;IF(WEEKDAY([.E20];1)=5;&quot;Do&quot;;IF(WEEKDAY([.E20];1)=6;&quot;Fr&quot;;IF(WEEKDAY([.E20];1)=7;&quot;Sa&quot;;IF(WEEKDAY([.E20];1)=1;&quot;So&quot;;&quot;XX&quot;))))))))" office:value-type="string" office:string-value="Fr">
            <text:p>Fr</text:p>
          </table:table-cell>
          <table:table-cell table:style-name="ce26" table:formula="of:=IF(OR([.E20]=[Tabelle.F$19];[.E20]=[Tabelle.J$19];[.E20]=[Tabelle.N$19]);[$Eingabe.$C$4];IF(OR([.E20]=[Tabelle.G$19];[.E20]=[Tabelle.K$19];[.E20]=[Tabelle.O$19]);[$Eingabe.$C$5];IF(OR([.E20]=[Tabelle.H$19];[.E20]=[Tabelle.L$19];[.E20]=[Tabelle.P$19]);[$Eingabe.$C$6];IF(OR([.E20]=[Tabelle.I$19];[.E20]=[Tabelle.M$19];[.E20]=[Tabelle.Q$19]);[$Eingabe.$C$7];&quot;&quot;))))" office:value-type="string" office:string-value="">
            <text:p></text:p>
          </table:table-cell>
          <table:table-cell table:style-name="ce30" table:formula="of:=IF([.G20]&lt;&gt;&quot;&quot;;HLOOKUP([.E20];[$Tabelle.$B$19:.$BE$20];2);&quot;&quot;)" office:value-type="time" office:time-value="PT974217H37M46.292247S">
            <text:p>09:37</text:p>
          </table:table-cell>
          <table:table-cell table:style-name="ce34" table:formula="of:=[.I19]+1" office:value-type="date" office:date-value="2011-03-18">
            <text:p>18</text:p>
          </table:table-cell>
          <table:table-cell table:style-name="ce9" table:formula="of:=IF([.I20]=&quot;&quot;;&quot;&quot;;IF(WEEKDAY([.I20];1)=2;&quot;Mo&quot;;IF(WEEKDAY([.I20];1)=3;&quot;Di&quot;;IF(WEEKDAY([.I20];1)=4;&quot;Mi&quot;;IF(WEEKDAY([.I20];1)=5;&quot;Do&quot;;IF(WEEKDAY([.I20];1)=6;&quot;Fr&quot;;IF(WEEKDAY([.I20];1)=7;&quot;Sa&quot;;IF(WEEKDAY([.I20];1)=1;&quot;So&quot;;&quot;XX&quot;))))))))" office:value-type="string" office:string-value="Fr">
            <text:p>Fr</text:p>
          </table:table-cell>
          <table:table-cell table:style-name="ce36" table:formula="of:=IF(OR([.I20]=[Tabelle.J$19];[.I20]=[Tabelle.N$19];[.I20]=[Tabelle.R$19]);[$Eingabe.$C$4];IF(OR([.I20]=[Tabelle.K$19];[.I20]=[Tabelle.O$19];[.I20]=[Tabelle.S$19]);[$Eingabe.$C$5];IF(OR([.I20]=[Tabelle.L$19];[.I20]=[Tabelle.P$19];[.I20]=[Tabelle.T$19]);[$Eingabe.$C$6];IF(OR([.I20]=[Tabelle.M$19];[.I20]=[Tabelle.Q$19];[.I20]=[Tabelle.U$19]);[$Eingabe.$C$7];&quot;&quot;))))">
            <text:p/>
          </table:table-cell>
          <table:table-cell table:style-name="ce14" table:formula="of:=IF([.K20]&lt;&gt;&quot;&quot;;HLOOKUP([.I20];[$Tabelle.$B$19:.$BE$20];2);&quot;&quot;)">
            <text:p/>
          </table:table-cell>
          <table:table-cell table:style-name="ce19" table:formula="of:=[.M19]+1" office:value-type="date" office:date-value="2011-04-18">
            <text:p>18</text:p>
          </table:table-cell>
          <table:table-cell table:style-name="ce24" table:formula="of:=IF([.M20]=&quot;&quot;;&quot;&quot;;IF(WEEKDAY([.M20];1)=2;&quot;Mo&quot;;IF(WEEKDAY([.M20];1)=3;&quot;Di&quot;;IF(WEEKDAY([.M20];1)=4;&quot;Mi&quot;;IF(WEEKDAY([.M20];1)=5;&quot;Do&quot;;IF(WEEKDAY([.M20];1)=6;&quot;Fr&quot;;IF(WEEKDAY([.M20];1)=7;&quot;Sa&quot;;IF(WEEKDAY([.M20];1)=1;&quot;So&quot;;&quot;XX&quot;))))))))" office:value-type="string" office:string-value="Mo">
            <text:p>Mo</text:p>
          </table:table-cell>
          <table:table-cell table:style-name="ce40" table:formula="of:=IF(OR([.M20]=[Tabelle.N$19];[.M20]=[Tabelle.R$19];[.M20]=[Tabelle.V$19]);[$Eingabe.$C$4];IF(OR([.M20]=[Tabelle.O$19];[.M20]=[Tabelle.S$19];[.M20]=[Tabelle.W$19]);[$Eingabe.$C$5];IF(OR([.M20]=[Tabelle.P$19];[.M20]=[Tabelle.T$19];[.M20]=[Tabelle.X$19]);[$Eingabe.$C$6];IF(OR([.M20]=[Tabelle.Q$19];[.M20]=[Tabelle.U$19];[.M20]=[Tabelle.Y$19]);[$Eingabe.$C$7];&quot;&quot;))))" office:value-type="string" office:string-value="">
            <text:p></text:p>
          </table:table-cell>
          <table:table-cell table:style-name="ce30" table:formula="of:=IF([.O20]&lt;&gt;&quot;&quot;;HLOOKUP([.M20];[$Tabelle.$B$19:.$BE$20];2);&quot;&quot;)" office:value-type="time" office:time-value="PT975628H44M50.836353S">
            <text:p>04:44</text:p>
          </table:table-cell>
          <table:table-cell table:style-name="ce34" table:formula="of:=[.Q19]+1" office:value-type="date" office:date-value="2011-05-18">
            <text:p>18</text:p>
          </table:table-cell>
          <table:table-cell table:style-name="ce9" table:formula="of:=IF([.Q20]=&quot;&quot;;&quot;&quot;;IF(WEEKDAY([.Q20];1)=2;&quot;Mo&quot;;IF(WEEKDAY([.Q20];1)=3;&quot;Di&quot;;IF(WEEKDAY([.Q20];1)=4;&quot;Mi&quot;;IF(WEEKDAY([.Q20];1)=5;&quot;Do&quot;;IF(WEEKDAY([.Q20];1)=6;&quot;Fr&quot;;IF(WEEKDAY([.Q20];1)=7;&quot;Sa&quot;;IF(WEEKDAY([.Q20];1)=1;&quot;So&quot;;&quot;XX&quot;))))))))" office:value-type="string" office:string-value="Mi">
            <text:p>Mi</text:p>
          </table:table-cell>
          <table:table-cell table:style-name="ce42" table:formula="of:=IF(OR([.Q20]=[Tabelle.R$19];[.Q20]=[Tabelle.V$19];[.Q20]=[Tabelle.Z$19]);[$Eingabe.$C$4];IF(OR([.Q20]=[Tabelle.S$19];[.Q20]=[Tabelle.W$19];[.Q20]=[Tabelle.AA$19]);[$Eingabe.$C$5];IF(OR([.Q20]=[Tabelle.T$19];[.Q20]=[Tabelle.X$19];[.Q20]=[Tabelle.AB$19]);[$Eingabe.$C$6];IF(OR([.Q20]=[Tabelle.U$19];[.Q20]=[Tabelle.Y$19];[.Q20]=[Tabelle.AC$19]);[$Eingabe.$C$7];&quot;&quot;))))">
            <text:p/>
          </table:table-cell>
          <table:table-cell table:style-name="ce14" table:formula="of:=IF([.S20]&lt;&gt;&quot;&quot;;HLOOKUP([.Q20];[$Tabelle.$B$19:.$BE$20];2);&quot;&quot;)">
            <text:p/>
          </table:table-cell>
          <table:table-cell table:style-name="ce19" table:formula="of:=[.U19]+1" office:value-type="date" office:date-value="2011-06-18">
            <text:p>18</text:p>
          </table:table-cell>
          <table:table-cell table:style-name="ce24" table:formula="of:=IF([.U20]=&quot;&quot;;&quot;&quot;;IF(WEEKDAY([.U20];1)=2;&quot;Mo&quot;;IF(WEEKDAY([.U20];1)=3;&quot;Di&quot;;IF(WEEKDAY([.U20];1)=4;&quot;Mi&quot;;IF(WEEKDAY([.U20];1)=5;&quot;Do&quot;;IF(WEEKDAY([.U20];1)=6;&quot;Fr&quot;;IF(WEEKDAY([.U20];1)=7;&quot;Sa&quot;;IF(WEEKDAY([.U20];1)=1;&quot;So&quot;;&quot;XX&quot;))))))))" office:value-type="string" office:string-value="Sa">
            <text:p>Sa</text:p>
          </table:table-cell>
          <table:table-cell table:style-name="ce46" table:formula="of:=IF(OR([.U20]=[Tabelle.V$19];[.U20]=[Tabelle.Z$19];[.U20]=[Tabelle.AD$19]);[$Eingabe.$C$4];IF(OR([.U20]=[Tabelle.W$19];[.U20]=[Tabelle.AA$19];[.U20]=[Tabelle.AE$19]);[$Eingabe.$C$5];IF(OR([.U20]=[Tabelle.X$19];[.U20]=[Tabelle.AB$19];[.U20]=[Tabelle.AF$19]);[$Eingabe.$C$6];IF(OR([.U20]=[Tabelle.Y$19];[.U20]=[Tabelle.AC$19];[.U20]=[Tabelle.AG$19]);[$Eingabe.$C$7];&quot;&quot;))))">
            <text:p/>
          </table:table-cell>
          <table:table-cell table:style-name="ce30" table:formula="of:=IF([.W20]&lt;&gt;&quot;&quot;;HLOOKUP([.U20];[$Tabelle.$B$19:.$BE$20];2);&quot;&quot;)">
            <text:p/>
          </table:table-cell>
          <table:table-cell table:style-name="ce34" table:formula="of:=[.Y19]+1" office:value-type="date" office:date-value="2011-07-18">
            <text:p>18</text:p>
          </table:table-cell>
          <table:table-cell table:style-name="ce9" table:formula="of:=IF([.Y20]=&quot;&quot;;&quot;&quot;;IF(WEEKDAY([.Y20];1)=2;&quot;Mo&quot;;IF(WEEKDAY([.Y20];1)=3;&quot;Di&quot;;IF(WEEKDAY([.Y20];1)=4;&quot;Mi&quot;;IF(WEEKDAY([.Y20];1)=5;&quot;Do&quot;;IF(WEEKDAY([.Y20];1)=6;&quot;Fr&quot;;IF(WEEKDAY([.Y20];1)=7;&quot;Sa&quot;;IF(WEEKDAY([.Y20];1)=1;&quot;So&quot;;&quot;XX&quot;))))))))" office:value-type="string" office:string-value="Mo">
            <text:p>Mo</text:p>
          </table:table-cell>
          <table:table-cell table:style-name="ce50" table:formula="of:=IF(OR([.Y20]=[Tabelle.Z$19];[.Y20]=[Tabelle.AD$19];[.Y20]=[Tabelle.AH$19]);[$Eingabe.$C$4];IF(OR([.Y20]=[Tabelle.AA$19];[.Y20]=[Tabelle.AE$19];[.Y20]=[Tabelle.AI$19]);[$Eingabe.$C$5];IF(OR([.Y20]=[Tabelle.AB$19];[.Y20]=[Tabelle.AF$19];[.Y20]=[Tabelle.AJ$19]);[$Eingabe.$C$6];IF(OR([.Y20]=[Tabelle.AC$19];[.Y20]=[Tabelle.AG$19];[.Y20]=[Tabelle.AK$19]);[$Eingabe.$C$7];&quot;&quot;))))">
            <text:p/>
          </table:table-cell>
          <table:table-cell table:style-name="ce14" table:formula="of:=IF([.AA20]&lt;&gt;&quot;&quot;;HLOOKUP([.Y20];[$Tabelle.$B$19:.$BE$20];2);&quot;&quot;)">
            <text:p/>
          </table:table-cell>
          <table:table-cell table:style-name="ce19" table:formula="of:=[.AC19]+1" office:value-type="date" office:date-value="2011-08-18">
            <text:p>18</text:p>
          </table:table-cell>
          <table:table-cell table:style-name="ce24" table:formula="of:=IF([.AC20]=&quot;&quot;;&quot;&quot;;IF(WEEKDAY([.AC20];1)=2;&quot;Mo&quot;;IF(WEEKDAY([.AC20];1)=3;&quot;Di&quot;;IF(WEEKDAY([.AC20];1)=4;&quot;Mi&quot;;IF(WEEKDAY([.AC20];1)=5;&quot;Do&quot;;IF(WEEKDAY([.AC20];1)=6;&quot;Fr&quot;;IF(WEEKDAY([.AC20];1)=7;&quot;Sa&quot;;IF(WEEKDAY([.AC20];1)=1;&quot;So&quot;;&quot;XX&quot;))))))))" office:value-type="string" office:string-value="Do">
            <text:p>Do</text:p>
          </table:table-cell>
          <table:table-cell table:style-name="ce54" table:formula="of:=IF(OR([.AC20]=[Tabelle.AD$19];[.AC20]=[Tabelle.AH$19];[.AC20]=[Tabelle.AL$19]);[$Eingabe.$C$4];IF(OR([.AC20]=[Tabelle.AE$19];[.AC20]=[Tabelle.AI$19];[.AC20]=[Tabelle.AM$19]);[$Eingabe.$C$5];IF(OR([.AC20]=[Tabelle.AF$19];[.AC20]=[Tabelle.AJ$19];[.AC20]=[Tabelle.AN$19]);[$Eingabe.$C$6];IF(OR([.AC20]=[Tabelle.AG$19];[.AC20]=[Tabelle.AK$19];[.AC20]=[Tabelle.AO$19]);[$Eingabe.$C$7];&quot;&quot;))))">
            <text:p/>
          </table:table-cell>
          <table:table-cell table:style-name="ce30" table:formula="of:=IF([.AE20]&lt;&gt;&quot;&quot;;HLOOKUP([.AC20];[$Tabelle.$B$19:.$BE$20];2);&quot;&quot;)">
            <text:p/>
          </table:table-cell>
          <table:table-cell table:style-name="ce34" table:formula="of:=[.AG19]+1" office:value-type="date" office:date-value="2011-09-18">
            <text:p>18</text:p>
          </table:table-cell>
          <table:table-cell table:style-name="ce9" table:formula="of:=IF([.AG20]=&quot;&quot;;&quot;&quot;;IF(WEEKDAY([.AG20];1)=2;&quot;Mo&quot;;IF(WEEKDAY([.AG20];1)=3;&quot;Di&quot;;IF(WEEKDAY([.AG20];1)=4;&quot;Mi&quot;;IF(WEEKDAY([.AG20];1)=5;&quot;Do&quot;;IF(WEEKDAY([.AG20];1)=6;&quot;Fr&quot;;IF(WEEKDAY([.AG20];1)=7;&quot;Sa&quot;;IF(WEEKDAY([.AG20];1)=1;&quot;So&quot;;&quot;XX&quot;))))))))" office:value-type="string" office:string-value="So">
            <text:p>So</text:p>
          </table:table-cell>
          <table:table-cell table:style-name="ce59" table:formula="of:=IF(OR([.AG20]=[Tabelle.AH$19];[.AG20]=[Tabelle.AL$19];[.AG20]=[Tabelle.AP$19]);[$Eingabe.$C$4];IF(OR([.AG20]=[Tabelle.AI$19];[.AG20]=[Tabelle.AM$19];[.AG20]=[Tabelle.AQ$19]);[$Eingabe.$C$5];IF(OR([.AG20]=[Tabelle.AJ$19];[.AG20]=[Tabelle.AN$19];[.AG20]=[Tabelle.AR$19]);[$Eingabe.$C$6];IF(OR([.AG20]=[Tabelle.AK$19];[.AG20]=[Tabelle.AO$19];[.AG20]=[Tabelle.AS$19]);[$Eingabe.$C$7];&quot;&quot;))))">
            <text:p/>
          </table:table-cell>
          <table:table-cell table:style-name="ce14" table:formula="of:=IF([.AI20]&lt;&gt;&quot;&quot;;HLOOKUP([.AG20];[$Tabelle.$B$19:.$BE$20];2);&quot;&quot;)">
            <text:p/>
          </table:table-cell>
          <table:table-cell table:style-name="ce19" table:formula="of:=[.AK19]+1" office:value-type="date" office:date-value="2011-10-18">
            <text:p>18</text:p>
          </table:table-cell>
          <table:table-cell table:style-name="ce24" table:formula="of:=IF([.AK20]=&quot;&quot;;&quot;&quot;;IF(WEEKDAY([.AK20];1)=2;&quot;Mo&quot;;IF(WEEKDAY([.AK20];1)=3;&quot;Di&quot;;IF(WEEKDAY([.AK20];1)=4;&quot;Mi&quot;;IF(WEEKDAY([.AK20];1)=5;&quot;Do&quot;;IF(WEEKDAY([.AK20];1)=6;&quot;Fr&quot;;IF(WEEKDAY([.AK20];1)=7;&quot;Sa&quot;;IF(WEEKDAY([.AK20];1)=1;&quot;So&quot;;&quot;XX&quot;))))))))" office:value-type="string" office:string-value="Di">
            <text:p>Di</text:p>
          </table:table-cell>
          <table:table-cell table:style-name="ce62" table:formula="of:=IF(OR([.AK20]=[Tabelle.AL$19];[.AK20]=[Tabelle.AP$19];[.AK20]=[Tabelle.AT$19]);[$Eingabe.$C$4];IF(OR([.AK20]=[Tabelle.AM$19];[.AK20]=[Tabelle.AQ$19];[.AK20]=[Tabelle.AU$19]);[$Eingabe.$C$5];IF(OR([.AK20]=[Tabelle.AN$19];[.AK20]=[Tabelle.AR$19];[.AK20]=[Tabelle.AV$19]);[$Eingabe.$C$6];IF(OR([.AK20]=[Tabelle.AO$19];[.AK20]=[Tabelle.AS$19];[.AK20]=[Tabelle.AW$19]);[$Eingabe.$C$7];&quot;&quot;))))">
            <text:p/>
          </table:table-cell>
          <table:table-cell table:style-name="ce30" table:formula="of:=IF([.AM20]&lt;&gt;&quot;&quot;;HLOOKUP([.AK20];[$Tabelle.$B$19:.$BE$20];2);&quot;&quot;)">
            <text:p/>
          </table:table-cell>
          <table:table-cell table:style-name="ce34" table:formula="of:=[.AO19]+1" office:value-type="date" office:date-value="2011-11-18">
            <text:p>18</text:p>
          </table:table-cell>
          <table:table-cell table:style-name="ce9" table:formula="of:=IF([.AO20]=&quot;&quot;;&quot;&quot;;IF(WEEKDAY([.AO20];1)=2;&quot;Mo&quot;;IF(WEEKDAY([.AO20];1)=3;&quot;Di&quot;;IF(WEEKDAY([.AO20];1)=4;&quot;Mi&quot;;IF(WEEKDAY([.AO20];1)=5;&quot;Do&quot;;IF(WEEKDAY([.AO20];1)=6;&quot;Fr&quot;;IF(WEEKDAY([.AO20];1)=7;&quot;Sa&quot;;IF(WEEKDAY([.AO20];1)=1;&quot;So&quot;;&quot;XX&quot;))))))))" office:value-type="string" office:string-value="Fr">
            <text:p>Fr</text:p>
          </table:table-cell>
          <table:table-cell table:style-name="ce66" table:formula="of:=IF(OR([.AO20]=[Tabelle.AP$19];[.AO20]=[Tabelle.AT$19];[.AO20]=[Tabelle.AX$19]);[$Eingabe.$C$4];IF(OR([.AO20]=[Tabelle.AQ$19];[.AO20]=[Tabelle.AU$19];[.AO20]=[Tabelle.AY$19]);[$Eingabe.$C$5];IF(OR([.AO20]=[Tabelle.AR$19];[.AO20]=[Tabelle.AV$19];[.AO20]=[Tabelle.AZ$19]);[$Eingabe.$C$6];IF(OR([.AO20]=[Tabelle.AS$19];[.AO20]=[Tabelle.AW$19];[.AO20]=[Tabelle.BA$19]);[$Eingabe.$C$7];&quot;&quot;))))" office:value-type="string" office:string-value="">
            <text:p></text:p>
          </table:table-cell>
          <table:table-cell table:style-name="ce14" table:formula="of:=IF([.AQ20]&lt;&gt;&quot;&quot;;HLOOKUP([.AO20];[$Tabelle.$B$19:.$BE$20];2);&quot;&quot;)" office:value-type="time" office:time-value="PT980776H10M18.564539S">
            <text:p>16:10</text:p>
          </table:table-cell>
          <table:table-cell table:style-name="ce19" table:formula="of:=[.AS19]+1" office:value-type="date" office:date-value="2011-12-18">
            <text:p>18</text:p>
          </table:table-cell>
          <table:table-cell table:style-name="ce24" table:formula="of:=IF([.AS20]=&quot;&quot;;&quot;&quot;;IF(WEEKDAY([.AS20];1)=2;&quot;Mo&quot;;IF(WEEKDAY([.AS20];1)=3;&quot;Di&quot;;IF(WEEKDAY([.AS20];1)=4;&quot;Mi&quot;;IF(WEEKDAY([.AS20];1)=5;&quot;Do&quot;;IF(WEEKDAY([.AS20];1)=6;&quot;Fr&quot;;IF(WEEKDAY([.AS20];1)=7;&quot;Sa&quot;;IF(WEEKDAY([.AS20];1)=1;&quot;So&quot;;&quot;XX&quot;))))))))" office:value-type="string" office:string-value="So">
            <text:p>So</text:p>
          </table:table-cell>
          <table:table-cell table:style-name="ce70" table:formula="of:=IF(OR([.AS20]=[Tabelle.AT$19];[.AS20]=[Tabelle.AX$19];[.AS20]=[Tabelle.BB$19]);[$Eingabe.$C$4];IF(OR([.AS20]=[Tabelle.AU$19];[.AS20]=[Tabelle.AY$19];[.AS20]=[Tabelle.BC$19]);[$Eingabe.$C$5];IF(OR([.AS20]=[Tabelle.AV$19];[.AS20]=[Tabelle.AZ$19];[.AS20]=[Tabelle.BD$19]);[$Eingabe.$C$6];IF(OR([.AS20]=[Tabelle.AW$19];[.AS20]=[Tabelle.BA$19];[.AS20]=[Tabelle.BE$19]);[$Eingabe.$C$7];&quot;&quot;))))" office:value-type="string" office:string-value="">
            <text:p></text:p>
          </table:table-cell>
          <table:table-cell table:style-name="ce74" table:formula="of:=IF([.AU20]&lt;&gt;&quot;&quot;;HLOOKUP([.AS20];[$Tabelle.$B$19:.$BE$20];2);&quot;&quot;)" office:value-type="time" office:time-value="PT981481H48M08.423923S">
            <text:p>01:48</text:p>
          </table:table-cell>
          <table:table-cell table:style-name="ce78" table:number-columns-repeated="208"/>
        </table:table-row>
        <table:table-row table:style-name="ro3">
          <table:table-cell table:style-name="ce4" table:formula="of:=[.A20]+1" office:value-type="date" office:date-value="2011-01-19">
            <text:p>19</text:p>
          </table:table-cell>
          <table:table-cell table:style-name="ce9" table:formula="of:=IF([.A21]=&quot;&quot;;&quot;&quot;;IF(WEEKDAY([.A21];1)=2;&quot;Mo&quot;;IF(WEEKDAY([.A21];1)=3;&quot;Di&quot;;IF(WEEKDAY([.A21];1)=4;&quot;Mi&quot;;IF(WEEKDAY([.A21];1)=5;&quot;Do&quot;;IF(WEEKDAY([.A21];1)=6;&quot;Fr&quot;;IF(WEEKDAY([.A21];1)=7;&quot;Sa&quot;;IF(WEEKDAY([.A21];1)=1;&quot;So&quot;;&quot;XX&quot;))))))))" office:value-type="string" office:string-value="Mi">
            <text:p>Mi</text:p>
          </table:table-cell>
          <table:table-cell table:style-name="ce11" table:formula="of:=IF(OR([.A21]=[Tabelle.B$19];[.A21]=[Tabelle.F$19];[.A21]=[Tabelle.J$19]);[$Eingabe.$C$4];IF(OR([.A21]=[Tabelle.C$19];[.A21]=[Tabelle.G$19];[.A21]=[Tabelle.K$19]);[$Eingabe.$C$5];IF(OR([.A21]=[Tabelle.D$19];[.A21]=[Tabelle.H$19];[.A21]=[Tabelle.L$19]);[$Eingabe.$C$6];IF(OR([.A21]=[Tabelle.E$19];[.A21]=[Tabelle.I$19];[.A21]=[Tabelle.M$19]);[$Eingabe.$C$7];&quot;&quot;))))" office:value-type="string" office:string-value="">
            <text:p></text:p>
          </table:table-cell>
          <table:table-cell table:style-name="ce14" table:formula="of:=IF([.C21]&lt;&gt;&quot;&quot;;HLOOKUP([.A21];[$Tabelle.$B$19:.$BE$20];2);&quot;&quot;)" office:value-type="time" office:time-value="PT973510H23M11.358054S">
            <text:p>22:23</text:p>
          </table:table-cell>
          <table:table-cell table:style-name="ce19" table:formula="of:=[.E20]+1" office:value-type="date" office:date-value="2011-02-19">
            <text:p>19</text:p>
          </table:table-cell>
          <table:table-cell table:style-name="ce24" table:formula="of:=IF([.E21]=&quot;&quot;;&quot;&quot;;IF(WEEKDAY([.E21];1)=2;&quot;Mo&quot;;IF(WEEKDAY([.E21];1)=3;&quot;Di&quot;;IF(WEEKDAY([.E21];1)=4;&quot;Mi&quot;;IF(WEEKDAY([.E21];1)=5;&quot;Do&quot;;IF(WEEKDAY([.E21];1)=6;&quot;Fr&quot;;IF(WEEKDAY([.E21];1)=7;&quot;Sa&quot;;IF(WEEKDAY([.E21];1)=1;&quot;So&quot;;&quot;XX&quot;))))))))" office:value-type="string" office:string-value="Sa">
            <text:p>Sa</text:p>
          </table:table-cell>
          <table:table-cell table:style-name="ce26" table:formula="of:=IF(OR([.E21]=[Tabelle.F$19];[.E21]=[Tabelle.J$19];[.E21]=[Tabelle.N$19]);[$Eingabe.$C$4];IF(OR([.E21]=[Tabelle.G$19];[.E21]=[Tabelle.K$19];[.E21]=[Tabelle.O$19]);[$Eingabe.$C$5];IF(OR([.E21]=[Tabelle.H$19];[.E21]=[Tabelle.L$19];[.E21]=[Tabelle.P$19]);[$Eingabe.$C$6];IF(OR([.E21]=[Tabelle.I$19];[.E21]=[Tabelle.M$19];[.E21]=[Tabelle.Q$19]);[$Eingabe.$C$7];&quot;&quot;))))">
            <text:p/>
          </table:table-cell>
          <table:table-cell table:style-name="ce30" table:formula="of:=IF([.G21]&lt;&gt;&quot;&quot;;HLOOKUP([.E21];[$Tabelle.$B$19:.$BE$20];2);&quot;&quot;)">
            <text:p/>
          </table:table-cell>
          <table:table-cell table:style-name="ce34" table:formula="of:=[.I20]+1" office:value-type="date" office:date-value="2011-03-19">
            <text:p>19</text:p>
          </table:table-cell>
          <table:table-cell table:style-name="ce9" table:formula="of:=IF([.I21]=&quot;&quot;;&quot;&quot;;IF(WEEKDAY([.I21];1)=2;&quot;Mo&quot;;IF(WEEKDAY([.I21];1)=3;&quot;Di&quot;;IF(WEEKDAY([.I21];1)=4;&quot;Mi&quot;;IF(WEEKDAY([.I21];1)=5;&quot;Do&quot;;IF(WEEKDAY([.I21];1)=6;&quot;Fr&quot;;IF(WEEKDAY([.I21];1)=7;&quot;Sa&quot;;IF(WEEKDAY([.I21];1)=1;&quot;So&quot;;&quot;XX&quot;))))))))" office:value-type="string" office:string-value="Sa">
            <text:p>Sa</text:p>
          </table:table-cell>
          <table:table-cell table:style-name="ce36" table:formula="of:=IF(OR([.I21]=[Tabelle.J$19];[.I21]=[Tabelle.N$19];[.I21]=[Tabelle.R$19]);[$Eingabe.$C$4];IF(OR([.I21]=[Tabelle.K$19];[.I21]=[Tabelle.O$19];[.I21]=[Tabelle.S$19]);[$Eingabe.$C$5];IF(OR([.I21]=[Tabelle.L$19];[.I21]=[Tabelle.P$19];[.I21]=[Tabelle.T$19]);[$Eingabe.$C$6];IF(OR([.I21]=[Tabelle.M$19];[.I21]=[Tabelle.Q$19];[.I21]=[Tabelle.U$19]);[$Eingabe.$C$7];&quot;&quot;))))" office:value-type="string" office:string-value="">
            <text:p></text:p>
          </table:table-cell>
          <table:table-cell table:style-name="ce14" table:formula="of:=IF([.K21]&lt;&gt;&quot;&quot;;HLOOKUP([.I21];[$Tabelle.$B$19:.$BE$20];2);&quot;&quot;)" office:value-type="time" office:time-value="PT974923H11M38.595527S">
            <text:p>19:11</text:p>
          </table:table-cell>
          <table:table-cell table:style-name="ce19" table:formula="of:=[.M20]+1" office:value-type="date" office:date-value="2011-04-19">
            <text:p>19</text:p>
          </table:table-cell>
          <table:table-cell table:style-name="ce24" table:formula="of:=IF([.M21]=&quot;&quot;;&quot;&quot;;IF(WEEKDAY([.M21];1)=2;&quot;Mo&quot;;IF(WEEKDAY([.M21];1)=3;&quot;Di&quot;;IF(WEEKDAY([.M21];1)=4;&quot;Mi&quot;;IF(WEEKDAY([.M21];1)=5;&quot;Do&quot;;IF(WEEKDAY([.M21];1)=6;&quot;Fr&quot;;IF(WEEKDAY([.M21];1)=7;&quot;Sa&quot;;IF(WEEKDAY([.M21];1)=1;&quot;So&quot;;&quot;XX&quot;))))))))" office:value-type="string" office:string-value="Di">
            <text:p>Di</text:p>
          </table:table-cell>
          <table:table-cell table:style-name="ce40" table:formula="of:=IF(OR([.M21]=[Tabelle.N$19];[.M21]=[Tabelle.R$19];[.M21]=[Tabelle.V$19]);[$Eingabe.$C$4];IF(OR([.M21]=[Tabelle.O$19];[.M21]=[Tabelle.S$19];[.M21]=[Tabelle.W$19]);[$Eingabe.$C$5];IF(OR([.M21]=[Tabelle.P$19];[.M21]=[Tabelle.T$19];[.M21]=[Tabelle.X$19]);[$Eingabe.$C$6];IF(OR([.M21]=[Tabelle.Q$19];[.M21]=[Tabelle.U$19];[.M21]=[Tabelle.Y$19]);[$Eingabe.$C$7];&quot;&quot;))))">
            <text:p/>
          </table:table-cell>
          <table:table-cell table:style-name="ce30" table:formula="of:=IF([.O21]&lt;&gt;&quot;&quot;;HLOOKUP([.M21];[$Tabelle.$B$19:.$BE$20];2);&quot;&quot;)">
            <text:p/>
          </table:table-cell>
          <table:table-cell table:style-name="ce34" table:formula="of:=[.Q20]+1" office:value-type="date" office:date-value="2011-05-19">
            <text:p>19</text:p>
          </table:table-cell>
          <table:table-cell table:style-name="ce9" table:formula="of:=IF([.Q21]=&quot;&quot;;&quot;&quot;;IF(WEEKDAY([.Q21];1)=2;&quot;Mo&quot;;IF(WEEKDAY([.Q21];1)=3;&quot;Di&quot;;IF(WEEKDAY([.Q21];1)=4;&quot;Mi&quot;;IF(WEEKDAY([.Q21];1)=5;&quot;Do&quot;;IF(WEEKDAY([.Q21];1)=6;&quot;Fr&quot;;IF(WEEKDAY([.Q21];1)=7;&quot;Sa&quot;;IF(WEEKDAY([.Q21];1)=1;&quot;So&quot;;&quot;XX&quot;))))))))" office:value-type="string" office:string-value="Do">
            <text:p>Do</text:p>
          </table:table-cell>
          <table:table-cell table:style-name="ce42" table:formula="of:=IF(OR([.Q21]=[Tabelle.R$19];[.Q21]=[Tabelle.V$19];[.Q21]=[Tabelle.Z$19]);[$Eingabe.$C$4];IF(OR([.Q21]=[Tabelle.S$19];[.Q21]=[Tabelle.W$19];[.Q21]=[Tabelle.AA$19]);[$Eingabe.$C$5];IF(OR([.Q21]=[Tabelle.T$19];[.Q21]=[Tabelle.X$19];[.Q21]=[Tabelle.AB$19]);[$Eingabe.$C$6];IF(OR([.Q21]=[Tabelle.U$19];[.Q21]=[Tabelle.Y$19];[.Q21]=[Tabelle.AC$19]);[$Eingabe.$C$7];&quot;&quot;))))">
            <text:p/>
          </table:table-cell>
          <table:table-cell table:style-name="ce14" table:formula="of:=IF([.S21]&lt;&gt;&quot;&quot;;HLOOKUP([.Q21];[$Tabelle.$B$19:.$BE$20];2);&quot;&quot;)">
            <text:p/>
          </table:table-cell>
          <table:table-cell table:style-name="ce19" table:formula="of:=[.U20]+1" office:value-type="date" office:date-value="2011-06-19">
            <text:p>19</text:p>
          </table:table-cell>
          <table:table-cell table:style-name="ce24" table:formula="of:=IF([.U21]=&quot;&quot;;&quot;&quot;;IF(WEEKDAY([.U21];1)=2;&quot;Mo&quot;;IF(WEEKDAY([.U21];1)=3;&quot;Di&quot;;IF(WEEKDAY([.U21];1)=4;&quot;Mi&quot;;IF(WEEKDAY([.U21];1)=5;&quot;Do&quot;;IF(WEEKDAY([.U21];1)=6;&quot;Fr&quot;;IF(WEEKDAY([.U21];1)=7;&quot;Sa&quot;;IF(WEEKDAY([.U21];1)=1;&quot;So&quot;;&quot;XX&quot;))))))))" office:value-type="string" office:string-value="So">
            <text:p>So</text:p>
          </table:table-cell>
          <table:table-cell table:style-name="ce46" table:formula="of:=IF(OR([.U21]=[Tabelle.V$19];[.U21]=[Tabelle.Z$19];[.U21]=[Tabelle.AD$19]);[$Eingabe.$C$4];IF(OR([.U21]=[Tabelle.W$19];[.U21]=[Tabelle.AA$19];[.U21]=[Tabelle.AE$19]);[$Eingabe.$C$5];IF(OR([.U21]=[Tabelle.X$19];[.U21]=[Tabelle.AB$19];[.U21]=[Tabelle.AF$19]);[$Eingabe.$C$6];IF(OR([.U21]=[Tabelle.Y$19];[.U21]=[Tabelle.AC$19];[.U21]=[Tabelle.AG$19]);[$Eingabe.$C$7];&quot;&quot;))))">
            <text:p/>
          </table:table-cell>
          <table:table-cell table:style-name="ce30" table:formula="of:=IF([.W21]&lt;&gt;&quot;&quot;;HLOOKUP([.U21];[$Tabelle.$B$19:.$BE$20];2);&quot;&quot;)">
            <text:p/>
          </table:table-cell>
          <table:table-cell table:style-name="ce34" table:formula="of:=[.Y20]+1" office:value-type="date" office:date-value="2011-07-19">
            <text:p>19</text:p>
          </table:table-cell>
          <table:table-cell table:style-name="ce9" table:formula="of:=IF([.Y21]=&quot;&quot;;&quot;&quot;;IF(WEEKDAY([.Y21];1)=2;&quot;Mo&quot;;IF(WEEKDAY([.Y21];1)=3;&quot;Di&quot;;IF(WEEKDAY([.Y21];1)=4;&quot;Mi&quot;;IF(WEEKDAY([.Y21];1)=5;&quot;Do&quot;;IF(WEEKDAY([.Y21];1)=6;&quot;Fr&quot;;IF(WEEKDAY([.Y21];1)=7;&quot;Sa&quot;;IF(WEEKDAY([.Y21];1)=1;&quot;So&quot;;&quot;XX&quot;))))))))" office:value-type="string" office:string-value="Di">
            <text:p>Di</text:p>
          </table:table-cell>
          <table:table-cell table:style-name="ce50" table:formula="of:=IF(OR([.Y21]=[Tabelle.Z$19];[.Y21]=[Tabelle.AD$19];[.Y21]=[Tabelle.AH$19]);[$Eingabe.$C$4];IF(OR([.Y21]=[Tabelle.AA$19];[.Y21]=[Tabelle.AE$19];[.Y21]=[Tabelle.AI$19]);[$Eingabe.$C$5];IF(OR([.Y21]=[Tabelle.AB$19];[.Y21]=[Tabelle.AF$19];[.Y21]=[Tabelle.AJ$19]);[$Eingabe.$C$6];IF(OR([.Y21]=[Tabelle.AC$19];[.Y21]=[Tabelle.AG$19];[.Y21]=[Tabelle.AK$19]);[$Eingabe.$C$7];&quot;&quot;))))">
            <text:p/>
          </table:table-cell>
          <table:table-cell table:style-name="ce14" table:formula="of:=IF([.AA21]&lt;&gt;&quot;&quot;;HLOOKUP([.Y21];[$Tabelle.$B$19:.$BE$20];2);&quot;&quot;)">
            <text:p/>
          </table:table-cell>
          <table:table-cell table:style-name="ce19" table:formula="of:=[.AC20]+1" office:value-type="date" office:date-value="2011-08-19">
            <text:p>19</text:p>
          </table:table-cell>
          <table:table-cell table:style-name="ce24" table:formula="of:=IF([.AC21]=&quot;&quot;;&quot;&quot;;IF(WEEKDAY([.AC21];1)=2;&quot;Mo&quot;;IF(WEEKDAY([.AC21];1)=3;&quot;Di&quot;;IF(WEEKDAY([.AC21];1)=4;&quot;Mi&quot;;IF(WEEKDAY([.AC21];1)=5;&quot;Do&quot;;IF(WEEKDAY([.AC21];1)=6;&quot;Fr&quot;;IF(WEEKDAY([.AC21];1)=7;&quot;Sa&quot;;IF(WEEKDAY([.AC21];1)=1;&quot;So&quot;;&quot;XX&quot;))))))))" office:value-type="string" office:string-value="Fr">
            <text:p>Fr</text:p>
          </table:table-cell>
          <table:table-cell table:style-name="ce54" table:formula="of:=IF(OR([.AC21]=[Tabelle.AD$19];[.AC21]=[Tabelle.AH$19];[.AC21]=[Tabelle.AL$19]);[$Eingabe.$C$4];IF(OR([.AC21]=[Tabelle.AE$19];[.AC21]=[Tabelle.AI$19];[.AC21]=[Tabelle.AM$19]);[$Eingabe.$C$5];IF(OR([.AC21]=[Tabelle.AF$19];[.AC21]=[Tabelle.AJ$19];[.AC21]=[Tabelle.AN$19]);[$Eingabe.$C$6];IF(OR([.AC21]=[Tabelle.AG$19];[.AC21]=[Tabelle.AK$19];[.AC21]=[Tabelle.AO$19]);[$Eingabe.$C$7];&quot;&quot;))))">
            <text:p/>
          </table:table-cell>
          <table:table-cell table:style-name="ce30" table:formula="of:=IF([.AE21]&lt;&gt;&quot;&quot;;HLOOKUP([.AC21];[$Tabelle.$B$19:.$BE$20];2);&quot;&quot;)">
            <text:p/>
          </table:table-cell>
          <table:table-cell table:style-name="ce34" table:formula="of:=[.AG20]+1" office:value-type="date" office:date-value="2011-09-19">
            <text:p>19</text:p>
          </table:table-cell>
          <table:table-cell table:style-name="ce9" table:formula="of:=IF([.AG21]=&quot;&quot;;&quot;&quot;;IF(WEEKDAY([.AG21];1)=2;&quot;Mo&quot;;IF(WEEKDAY([.AG21];1)=3;&quot;Di&quot;;IF(WEEKDAY([.AG21];1)=4;&quot;Mi&quot;;IF(WEEKDAY([.AG21];1)=5;&quot;Do&quot;;IF(WEEKDAY([.AG21];1)=6;&quot;Fr&quot;;IF(WEEKDAY([.AG21];1)=7;&quot;Sa&quot;;IF(WEEKDAY([.AG21];1)=1;&quot;So&quot;;&quot;XX&quot;))))))))" office:value-type="string" office:string-value="Mo">
            <text:p>Mo</text:p>
          </table:table-cell>
          <table:table-cell table:style-name="ce59" table:formula="of:=IF(OR([.AG21]=[Tabelle.AH$19];[.AG21]=[Tabelle.AL$19];[.AG21]=[Tabelle.AP$19]);[$Eingabe.$C$4];IF(OR([.AG21]=[Tabelle.AI$19];[.AG21]=[Tabelle.AM$19];[.AG21]=[Tabelle.AQ$19]);[$Eingabe.$C$5];IF(OR([.AG21]=[Tabelle.AJ$19];[.AG21]=[Tabelle.AN$19];[.AG21]=[Tabelle.AR$19]);[$Eingabe.$C$6];IF(OR([.AG21]=[Tabelle.AK$19];[.AG21]=[Tabelle.AO$19];[.AG21]=[Tabelle.AS$19]);[$Eingabe.$C$7];&quot;&quot;))))">
            <text:p/>
          </table:table-cell>
          <table:table-cell table:style-name="ce14" table:formula="of:=IF([.AI21]&lt;&gt;&quot;&quot;;HLOOKUP([.AG21];[$Tabelle.$B$19:.$BE$20];2);&quot;&quot;)">
            <text:p/>
          </table:table-cell>
          <table:table-cell table:style-name="ce19" table:formula="of:=[.AK20]+1" office:value-type="date" office:date-value="2011-10-19">
            <text:p>19</text:p>
          </table:table-cell>
          <table:table-cell table:style-name="ce24" table:formula="of:=IF([.AK21]=&quot;&quot;;&quot;&quot;;IF(WEEKDAY([.AK21];1)=2;&quot;Mo&quot;;IF(WEEKDAY([.AK21];1)=3;&quot;Di&quot;;IF(WEEKDAY([.AK21];1)=4;&quot;Mi&quot;;IF(WEEKDAY([.AK21];1)=5;&quot;Do&quot;;IF(WEEKDAY([.AK21];1)=6;&quot;Fr&quot;;IF(WEEKDAY([.AK21];1)=7;&quot;Sa&quot;;IF(WEEKDAY([.AK21];1)=1;&quot;So&quot;;&quot;XX&quot;))))))))" office:value-type="string" office:string-value="Mi">
            <text:p>Mi</text:p>
          </table:table-cell>
          <table:table-cell table:style-name="ce62" table:formula="of:=IF(OR([.AK21]=[Tabelle.AL$19];[.AK21]=[Tabelle.AP$19];[.AK21]=[Tabelle.AT$19]);[$Eingabe.$C$4];IF(OR([.AK21]=[Tabelle.AM$19];[.AK21]=[Tabelle.AQ$19];[.AK21]=[Tabelle.AU$19]);[$Eingabe.$C$5];IF(OR([.AK21]=[Tabelle.AN$19];[.AK21]=[Tabelle.AR$19];[.AK21]=[Tabelle.AV$19]);[$Eingabe.$C$6];IF(OR([.AK21]=[Tabelle.AO$19];[.AK21]=[Tabelle.AS$19];[.AK21]=[Tabelle.AW$19]);[$Eingabe.$C$7];&quot;&quot;))))">
            <text:p/>
          </table:table-cell>
          <table:table-cell table:style-name="ce30" table:formula="of:=IF([.AM21]&lt;&gt;&quot;&quot;;HLOOKUP([.AK21];[$Tabelle.$B$19:.$BE$20];2);&quot;&quot;)">
            <text:p/>
          </table:table-cell>
          <table:table-cell table:style-name="ce34" table:formula="of:=[.AO20]+1" office:value-type="date" office:date-value="2011-11-19">
            <text:p>19</text:p>
          </table:table-cell>
          <table:table-cell table:style-name="ce9" table:formula="of:=IF([.AO21]=&quot;&quot;;&quot;&quot;;IF(WEEKDAY([.AO21];1)=2;&quot;Mo&quot;;IF(WEEKDAY([.AO21];1)=3;&quot;Di&quot;;IF(WEEKDAY([.AO21];1)=4;&quot;Mi&quot;;IF(WEEKDAY([.AO21];1)=5;&quot;Do&quot;;IF(WEEKDAY([.AO21];1)=6;&quot;Fr&quot;;IF(WEEKDAY([.AO21];1)=7;&quot;Sa&quot;;IF(WEEKDAY([.AO21];1)=1;&quot;So&quot;;&quot;XX&quot;))))))))" office:value-type="string" office:string-value="Sa">
            <text:p>Sa</text:p>
          </table:table-cell>
          <table:table-cell table:style-name="ce66" table:formula="of:=IF(OR([.AO21]=[Tabelle.AP$19];[.AO21]=[Tabelle.AT$19];[.AO21]=[Tabelle.AX$19]);[$Eingabe.$C$4];IF(OR([.AO21]=[Tabelle.AQ$19];[.AO21]=[Tabelle.AU$19];[.AO21]=[Tabelle.AY$19]);[$Eingabe.$C$5];IF(OR([.AO21]=[Tabelle.AR$19];[.AO21]=[Tabelle.AV$19];[.AO21]=[Tabelle.AZ$19]);[$Eingabe.$C$6];IF(OR([.AO21]=[Tabelle.AS$19];[.AO21]=[Tabelle.AW$19];[.AO21]=[Tabelle.BA$19]);[$Eingabe.$C$7];&quot;&quot;))))">
            <text:p/>
          </table:table-cell>
          <table:table-cell table:style-name="ce14" table:formula="of:=IF([.AQ21]&lt;&gt;&quot;&quot;;HLOOKUP([.AO21];[$Tabelle.$B$19:.$BE$20];2);&quot;&quot;)">
            <text:p/>
          </table:table-cell>
          <table:table-cell table:style-name="ce19" table:formula="of:=[.AS20]+1" office:value-type="date" office:date-value="2011-12-19">
            <text:p>19</text:p>
          </table:table-cell>
          <table:table-cell table:style-name="ce24" table:formula="of:=IF([.AS21]=&quot;&quot;;&quot;&quot;;IF(WEEKDAY([.AS21];1)=2;&quot;Mo&quot;;IF(WEEKDAY([.AS21];1)=3;&quot;Di&quot;;IF(WEEKDAY([.AS21];1)=4;&quot;Mi&quot;;IF(WEEKDAY([.AS21];1)=5;&quot;Do&quot;;IF(WEEKDAY([.AS21];1)=6;&quot;Fr&quot;;IF(WEEKDAY([.AS21];1)=7;&quot;Sa&quot;;IF(WEEKDAY([.AS21];1)=1;&quot;So&quot;;&quot;XX&quot;))))))))" office:value-type="string" office:string-value="Mo">
            <text:p>Mo</text:p>
          </table:table-cell>
          <table:table-cell table:style-name="ce70" table:formula="of:=IF(OR([.AS21]=[Tabelle.AT$19];[.AS21]=[Tabelle.AX$19];[.AS21]=[Tabelle.BB$19]);[$Eingabe.$C$4];IF(OR([.AS21]=[Tabelle.AU$19];[.AS21]=[Tabelle.AY$19];[.AS21]=[Tabelle.BC$19]);[$Eingabe.$C$5];IF(OR([.AS21]=[Tabelle.AV$19];[.AS21]=[Tabelle.AZ$19];[.AS21]=[Tabelle.BD$19]);[$Eingabe.$C$6];IF(OR([.AS21]=[Tabelle.AW$19];[.AS21]=[Tabelle.BA$19];[.AS21]=[Tabelle.BE$19]);[$Eingabe.$C$7];&quot;&quot;))))">
            <text:p/>
          </table:table-cell>
          <table:table-cell table:style-name="ce74" table:formula="of:=IF([.AU21]&lt;&gt;&quot;&quot;;HLOOKUP([.AS21];[$Tabelle.$B$19:.$BE$20];2);&quot;&quot;)">
            <text:p/>
          </table:table-cell>
          <table:table-cell table:style-name="ce78" table:number-columns-repeated="208"/>
        </table:table-row>
        <table:table-row table:style-name="ro3">
          <table:table-cell table:style-name="ce4" table:formula="of:=[.A21]+1" office:value-type="date" office:date-value="2011-01-20">
            <text:p>20</text:p>
          </table:table-cell>
          <table:table-cell table:style-name="ce9" table:formula="of:=IF([.A22]=&quot;&quot;;&quot;&quot;;IF(WEEKDAY([.A22];1)=2;&quot;Mo&quot;;IF(WEEKDAY([.A22];1)=3;&quot;Di&quot;;IF(WEEKDAY([.A22];1)=4;&quot;Mi&quot;;IF(WEEKDAY([.A22];1)=5;&quot;Do&quot;;IF(WEEKDAY([.A22];1)=6;&quot;Fr&quot;;IF(WEEKDAY([.A22];1)=7;&quot;Sa&quot;;IF(WEEKDAY([.A22];1)=1;&quot;So&quot;;&quot;XX&quot;))))))))" office:value-type="string" office:string-value="Do">
            <text:p>Do</text:p>
          </table:table-cell>
          <table:table-cell table:style-name="ce11" table:formula="of:=IF(OR([.A22]=[Tabelle.B$19];[.A22]=[Tabelle.F$19];[.A22]=[Tabelle.J$19]);[$Eingabe.$C$4];IF(OR([.A22]=[Tabelle.C$19];[.A22]=[Tabelle.G$19];[.A22]=[Tabelle.K$19]);[$Eingabe.$C$5];IF(OR([.A22]=[Tabelle.D$19];[.A22]=[Tabelle.H$19];[.A22]=[Tabelle.L$19]);[$Eingabe.$C$6];IF(OR([.A22]=[Tabelle.E$19];[.A22]=[Tabelle.I$19];[.A22]=[Tabelle.M$19]);[$Eingabe.$C$7];&quot;&quot;))))">
            <text:p/>
          </table:table-cell>
          <table:table-cell table:style-name="ce14" table:formula="of:=IF([.C22]&lt;&gt;&quot;&quot;;HLOOKUP([.A22];[$Tabelle.$B$19:.$BE$20];2);&quot;&quot;)">
            <text:p/>
          </table:table-cell>
          <table:table-cell table:style-name="ce19" table:formula="of:=[.E21]+1" office:value-type="date" office:date-value="2011-02-20">
            <text:p>20</text:p>
          </table:table-cell>
          <table:table-cell table:style-name="ce24" table:formula="of:=IF([.E22]=&quot;&quot;;&quot;&quot;;IF(WEEKDAY([.E22];1)=2;&quot;Mo&quot;;IF(WEEKDAY([.E22];1)=3;&quot;Di&quot;;IF(WEEKDAY([.E22];1)=4;&quot;Mi&quot;;IF(WEEKDAY([.E22];1)=5;&quot;Do&quot;;IF(WEEKDAY([.E22];1)=6;&quot;Fr&quot;;IF(WEEKDAY([.E22];1)=7;&quot;Sa&quot;;IF(WEEKDAY([.E22];1)=1;&quot;So&quot;;&quot;XX&quot;))))))))" office:value-type="string" office:string-value="So">
            <text:p>So</text:p>
          </table:table-cell>
          <table:table-cell table:style-name="ce26" table:formula="of:=IF(OR([.E22]=[Tabelle.F$19];[.E22]=[Tabelle.J$19];[.E22]=[Tabelle.N$19]);[$Eingabe.$C$4];IF(OR([.E22]=[Tabelle.G$19];[.E22]=[Tabelle.K$19];[.E22]=[Tabelle.O$19]);[$Eingabe.$C$5];IF(OR([.E22]=[Tabelle.H$19];[.E22]=[Tabelle.L$19];[.E22]=[Tabelle.P$19]);[$Eingabe.$C$6];IF(OR([.E22]=[Tabelle.I$19];[.E22]=[Tabelle.M$19];[.E22]=[Tabelle.Q$19]);[$Eingabe.$C$7];&quot;&quot;))))">
            <text:p/>
          </table:table-cell>
          <table:table-cell table:style-name="ce30" table:formula="of:=IF([.G22]&lt;&gt;&quot;&quot;;HLOOKUP([.E22];[$Tabelle.$B$19:.$BE$20];2);&quot;&quot;)">
            <text:p/>
          </table:table-cell>
          <table:table-cell table:style-name="ce34" table:formula="of:=[.I21]+1" office:value-type="date" office:date-value="2011-03-20">
            <text:p>20</text:p>
          </table:table-cell>
          <table:table-cell table:style-name="ce9" table:formula="of:=IF([.I22]=&quot;&quot;;&quot;&quot;;IF(WEEKDAY([.I22];1)=2;&quot;Mo&quot;;IF(WEEKDAY([.I22];1)=3;&quot;Di&quot;;IF(WEEKDAY([.I22];1)=4;&quot;Mi&quot;;IF(WEEKDAY([.I22];1)=5;&quot;Do&quot;;IF(WEEKDAY([.I22];1)=6;&quot;Fr&quot;;IF(WEEKDAY([.I22];1)=7;&quot;Sa&quot;;IF(WEEKDAY([.I22];1)=1;&quot;So&quot;;&quot;XX&quot;))))))))" office:value-type="string" office:string-value="So">
            <text:p>So</text:p>
          </table:table-cell>
          <table:table-cell table:style-name="ce36" table:formula="of:=IF(OR([.I22]=[Tabelle.J$19];[.I22]=[Tabelle.N$19];[.I22]=[Tabelle.R$19]);[$Eingabe.$C$4];IF(OR([.I22]=[Tabelle.K$19];[.I22]=[Tabelle.O$19];[.I22]=[Tabelle.S$19]);[$Eingabe.$C$5];IF(OR([.I22]=[Tabelle.L$19];[.I22]=[Tabelle.P$19];[.I22]=[Tabelle.T$19]);[$Eingabe.$C$6];IF(OR([.I22]=[Tabelle.M$19];[.I22]=[Tabelle.Q$19];[.I22]=[Tabelle.U$19]);[$Eingabe.$C$7];&quot;&quot;))))">
            <text:p/>
          </table:table-cell>
          <table:table-cell table:style-name="ce14" table:formula="of:=IF([.K22]&lt;&gt;&quot;&quot;;HLOOKUP([.I22];[$Tabelle.$B$19:.$BE$20];2);&quot;&quot;)">
            <text:p/>
          </table:table-cell>
          <table:table-cell table:style-name="ce19" table:formula="of:=[.M21]+1" office:value-type="date" office:date-value="2011-04-20">
            <text:p>20</text:p>
          </table:table-cell>
          <table:table-cell table:style-name="ce24" table:formula="of:=IF([.M22]=&quot;&quot;;&quot;&quot;;IF(WEEKDAY([.M22];1)=2;&quot;Mo&quot;;IF(WEEKDAY([.M22];1)=3;&quot;Di&quot;;IF(WEEKDAY([.M22];1)=4;&quot;Mi&quot;;IF(WEEKDAY([.M22];1)=5;&quot;Do&quot;;IF(WEEKDAY([.M22];1)=6;&quot;Fr&quot;;IF(WEEKDAY([.M22];1)=7;&quot;Sa&quot;;IF(WEEKDAY([.M22];1)=1;&quot;So&quot;;&quot;XX&quot;))))))))" office:value-type="string" office:string-value="Mi">
            <text:p>Mi</text:p>
          </table:table-cell>
          <table:table-cell table:style-name="ce40" table:formula="of:=IF(OR([.M22]=[Tabelle.N$19];[.M22]=[Tabelle.R$19];[.M22]=[Tabelle.V$19]);[$Eingabe.$C$4];IF(OR([.M22]=[Tabelle.O$19];[.M22]=[Tabelle.S$19];[.M22]=[Tabelle.W$19]);[$Eingabe.$C$5];IF(OR([.M22]=[Tabelle.P$19];[.M22]=[Tabelle.T$19];[.M22]=[Tabelle.X$19]);[$Eingabe.$C$6];IF(OR([.M22]=[Tabelle.Q$19];[.M22]=[Tabelle.U$19];[.M22]=[Tabelle.Y$19]);[$Eingabe.$C$7];&quot;&quot;))))">
            <text:p/>
          </table:table-cell>
          <table:table-cell table:style-name="ce30" table:formula="of:=IF([.O22]&lt;&gt;&quot;&quot;;HLOOKUP([.M22];[$Tabelle.$B$19:.$BE$20];2);&quot;&quot;)">
            <text:p/>
          </table:table-cell>
          <table:table-cell table:style-name="ce34" table:formula="of:=[.Q21]+1" office:value-type="date" office:date-value="2011-05-20">
            <text:p>20</text:p>
          </table:table-cell>
          <table:table-cell table:style-name="ce9" table:formula="of:=IF([.Q22]=&quot;&quot;;&quot;&quot;;IF(WEEKDAY([.Q22];1)=2;&quot;Mo&quot;;IF(WEEKDAY([.Q22];1)=3;&quot;Di&quot;;IF(WEEKDAY([.Q22];1)=4;&quot;Mi&quot;;IF(WEEKDAY([.Q22];1)=5;&quot;Do&quot;;IF(WEEKDAY([.Q22];1)=6;&quot;Fr&quot;;IF(WEEKDAY([.Q22];1)=7;&quot;Sa&quot;;IF(WEEKDAY([.Q22];1)=1;&quot;So&quot;;&quot;XX&quot;))))))))" office:value-type="string" office:string-value="Fr">
            <text:p>Fr</text:p>
          </table:table-cell>
          <table:table-cell table:style-name="ce42" table:formula="of:=IF(OR([.Q22]=[Tabelle.R$19];[.Q22]=[Tabelle.V$19];[.Q22]=[Tabelle.Z$19]);[$Eingabe.$C$4];IF(OR([.Q22]=[Tabelle.S$19];[.Q22]=[Tabelle.W$19];[.Q22]=[Tabelle.AA$19]);[$Eingabe.$C$5];IF(OR([.Q22]=[Tabelle.T$19];[.Q22]=[Tabelle.X$19];[.Q22]=[Tabelle.AB$19]);[$Eingabe.$C$6];IF(OR([.Q22]=[Tabelle.U$19];[.Q22]=[Tabelle.Y$19];[.Q22]=[Tabelle.AC$19]);[$Eingabe.$C$7];&quot;&quot;))))">
            <text:p/>
          </table:table-cell>
          <table:table-cell table:style-name="ce14" table:formula="of:=IF([.S22]&lt;&gt;&quot;&quot;;HLOOKUP([.Q22];[$Tabelle.$B$19:.$BE$20];2);&quot;&quot;)">
            <text:p/>
          </table:table-cell>
          <table:table-cell table:style-name="ce19" table:formula="of:=[.U21]+1" office:value-type="date" office:date-value="2011-06-20">
            <text:p>20</text:p>
          </table:table-cell>
          <table:table-cell table:style-name="ce24" table:formula="of:=IF([.U22]=&quot;&quot;;&quot;&quot;;IF(WEEKDAY([.U22];1)=2;&quot;Mo&quot;;IF(WEEKDAY([.U22];1)=3;&quot;Di&quot;;IF(WEEKDAY([.U22];1)=4;&quot;Mi&quot;;IF(WEEKDAY([.U22];1)=5;&quot;Do&quot;;IF(WEEKDAY([.U22];1)=6;&quot;Fr&quot;;IF(WEEKDAY([.U22];1)=7;&quot;Sa&quot;;IF(WEEKDAY([.U22];1)=1;&quot;So&quot;;&quot;XX&quot;))))))))" office:value-type="string" office:string-value="Mo">
            <text:p>Mo</text:p>
          </table:table-cell>
          <table:table-cell table:style-name="ce46" table:formula="of:=IF(OR([.U22]=[Tabelle.V$19];[.U22]=[Tabelle.Z$19];[.U22]=[Tabelle.AD$19]);[$Eingabe.$C$4];IF(OR([.U22]=[Tabelle.W$19];[.U22]=[Tabelle.AA$19];[.U22]=[Tabelle.AE$19]);[$Eingabe.$C$5];IF(OR([.U22]=[Tabelle.X$19];[.U22]=[Tabelle.AB$19];[.U22]=[Tabelle.AF$19]);[$Eingabe.$C$6];IF(OR([.U22]=[Tabelle.Y$19];[.U22]=[Tabelle.AC$19];[.U22]=[Tabelle.AG$19]);[$Eingabe.$C$7];&quot;&quot;))))">
            <text:p/>
          </table:table-cell>
          <table:table-cell table:style-name="ce30" table:formula="of:=IF([.W22]&lt;&gt;&quot;&quot;;HLOOKUP([.U22];[$Tabelle.$B$19:.$BE$20];2);&quot;&quot;)">
            <text:p/>
          </table:table-cell>
          <table:table-cell table:style-name="ce34" table:formula="of:=[.Y21]+1" office:value-type="date" office:date-value="2011-07-20">
            <text:p>20</text:p>
          </table:table-cell>
          <table:table-cell table:style-name="ce9" table:formula="of:=IF([.Y22]=&quot;&quot;;&quot;&quot;;IF(WEEKDAY([.Y22];1)=2;&quot;Mo&quot;;IF(WEEKDAY([.Y22];1)=3;&quot;Di&quot;;IF(WEEKDAY([.Y22];1)=4;&quot;Mi&quot;;IF(WEEKDAY([.Y22];1)=5;&quot;Do&quot;;IF(WEEKDAY([.Y22];1)=6;&quot;Fr&quot;;IF(WEEKDAY([.Y22];1)=7;&quot;Sa&quot;;IF(WEEKDAY([.Y22];1)=1;&quot;So&quot;;&quot;XX&quot;))))))))" office:value-type="string" office:string-value="Mi">
            <text:p>Mi</text:p>
          </table:table-cell>
          <table:table-cell table:style-name="ce50" table:formula="of:=IF(OR([.Y22]=[Tabelle.Z$19];[.Y22]=[Tabelle.AD$19];[.Y22]=[Tabelle.AH$19]);[$Eingabe.$C$4];IF(OR([.Y22]=[Tabelle.AA$19];[.Y22]=[Tabelle.AE$19];[.Y22]=[Tabelle.AI$19]);[$Eingabe.$C$5];IF(OR([.Y22]=[Tabelle.AB$19];[.Y22]=[Tabelle.AF$19];[.Y22]=[Tabelle.AJ$19]);[$Eingabe.$C$6];IF(OR([.Y22]=[Tabelle.AC$19];[.Y22]=[Tabelle.AG$19];[.Y22]=[Tabelle.AK$19]);[$Eingabe.$C$7];&quot;&quot;))))">
            <text:p/>
          </table:table-cell>
          <table:table-cell table:style-name="ce14" table:formula="of:=IF([.AA22]&lt;&gt;&quot;&quot;;HLOOKUP([.Y22];[$Tabelle.$B$19:.$BE$20];2);&quot;&quot;)">
            <text:p/>
          </table:table-cell>
          <table:table-cell table:style-name="ce19" table:formula="of:=[.AC21]+1" office:value-type="date" office:date-value="2011-08-20">
            <text:p>20</text:p>
          </table:table-cell>
          <table:table-cell table:style-name="ce24" table:formula="of:=IF([.AC22]=&quot;&quot;;&quot;&quot;;IF(WEEKDAY([.AC22];1)=2;&quot;Mo&quot;;IF(WEEKDAY([.AC22];1)=3;&quot;Di&quot;;IF(WEEKDAY([.AC22];1)=4;&quot;Mi&quot;;IF(WEEKDAY([.AC22];1)=5;&quot;Do&quot;;IF(WEEKDAY([.AC22];1)=6;&quot;Fr&quot;;IF(WEEKDAY([.AC22];1)=7;&quot;Sa&quot;;IF(WEEKDAY([.AC22];1)=1;&quot;So&quot;;&quot;XX&quot;))))))))" office:value-type="string" office:string-value="Sa">
            <text:p>Sa</text:p>
          </table:table-cell>
          <table:table-cell table:style-name="ce54" table:formula="of:=IF(OR([.AC22]=[Tabelle.AD$19];[.AC22]=[Tabelle.AH$19];[.AC22]=[Tabelle.AL$19]);[$Eingabe.$C$4];IF(OR([.AC22]=[Tabelle.AE$19];[.AC22]=[Tabelle.AI$19];[.AC22]=[Tabelle.AM$19]);[$Eingabe.$C$5];IF(OR([.AC22]=[Tabelle.AF$19];[.AC22]=[Tabelle.AJ$19];[.AC22]=[Tabelle.AN$19]);[$Eingabe.$C$6];IF(OR([.AC22]=[Tabelle.AG$19];[.AC22]=[Tabelle.AK$19];[.AC22]=[Tabelle.AO$19]);[$Eingabe.$C$7];&quot;&quot;))))">
            <text:p/>
          </table:table-cell>
          <table:table-cell table:style-name="ce30" table:formula="of:=IF([.AE22]&lt;&gt;&quot;&quot;;HLOOKUP([.AC22];[$Tabelle.$B$19:.$BE$20];2);&quot;&quot;)">
            <text:p/>
          </table:table-cell>
          <table:table-cell table:style-name="ce34" table:formula="of:=[.AG21]+1" office:value-type="date" office:date-value="2011-09-20">
            <text:p>20</text:p>
          </table:table-cell>
          <table:table-cell table:style-name="ce9" table:formula="of:=IF([.AG22]=&quot;&quot;;&quot;&quot;;IF(WEEKDAY([.AG22];1)=2;&quot;Mo&quot;;IF(WEEKDAY([.AG22];1)=3;&quot;Di&quot;;IF(WEEKDAY([.AG22];1)=4;&quot;Mi&quot;;IF(WEEKDAY([.AG22];1)=5;&quot;Do&quot;;IF(WEEKDAY([.AG22];1)=6;&quot;Fr&quot;;IF(WEEKDAY([.AG22];1)=7;&quot;Sa&quot;;IF(WEEKDAY([.AG22];1)=1;&quot;So&quot;;&quot;XX&quot;))))))))" office:value-type="string" office:string-value="Di">
            <text:p>Di</text:p>
          </table:table-cell>
          <table:table-cell table:style-name="ce59" table:formula="of:=IF(OR([.AG22]=[Tabelle.AH$19];[.AG22]=[Tabelle.AL$19];[.AG22]=[Tabelle.AP$19]);[$Eingabe.$C$4];IF(OR([.AG22]=[Tabelle.AI$19];[.AG22]=[Tabelle.AM$19];[.AG22]=[Tabelle.AQ$19]);[$Eingabe.$C$5];IF(OR([.AG22]=[Tabelle.AJ$19];[.AG22]=[Tabelle.AN$19];[.AG22]=[Tabelle.AR$19]);[$Eingabe.$C$6];IF(OR([.AG22]=[Tabelle.AK$19];[.AG22]=[Tabelle.AO$19];[.AG22]=[Tabelle.AS$19]);[$Eingabe.$C$7];&quot;&quot;))))" office:value-type="string" office:string-value="">
            <text:p></text:p>
          </table:table-cell>
          <table:table-cell table:style-name="ce14" table:formula="of:=IF([.AI22]&lt;&gt;&quot;&quot;;HLOOKUP([.AG22];[$Tabelle.$B$19:.$BE$20];2);&quot;&quot;)" office:value-type="time" office:time-value="PT979359H39M34.079245S">
            <text:p>15:39</text:p>
          </table:table-cell>
          <table:table-cell table:style-name="ce19" table:formula="of:=[.AK21]+1" office:value-type="date" office:date-value="2011-10-20">
            <text:p>20</text:p>
          </table:table-cell>
          <table:table-cell table:style-name="ce24" table:formula="of:=IF([.AK22]=&quot;&quot;;&quot;&quot;;IF(WEEKDAY([.AK22];1)=2;&quot;Mo&quot;;IF(WEEKDAY([.AK22];1)=3;&quot;Di&quot;;IF(WEEKDAY([.AK22];1)=4;&quot;Mi&quot;;IF(WEEKDAY([.AK22];1)=5;&quot;Do&quot;;IF(WEEKDAY([.AK22];1)=6;&quot;Fr&quot;;IF(WEEKDAY([.AK22];1)=7;&quot;Sa&quot;;IF(WEEKDAY([.AK22];1)=1;&quot;So&quot;;&quot;XX&quot;))))))))" office:value-type="string" office:string-value="Do">
            <text:p>Do</text:p>
          </table:table-cell>
          <table:table-cell table:style-name="ce62" table:formula="of:=IF(OR([.AK22]=[Tabelle.AL$19];[.AK22]=[Tabelle.AP$19];[.AK22]=[Tabelle.AT$19]);[$Eingabe.$C$4];IF(OR([.AK22]=[Tabelle.AM$19];[.AK22]=[Tabelle.AQ$19];[.AK22]=[Tabelle.AU$19]);[$Eingabe.$C$5];IF(OR([.AK22]=[Tabelle.AN$19];[.AK22]=[Tabelle.AR$19];[.AK22]=[Tabelle.AV$19]);[$Eingabe.$C$6];IF(OR([.AK22]=[Tabelle.AO$19];[.AK22]=[Tabelle.AS$19];[.AK22]=[Tabelle.AW$19]);[$Eingabe.$C$7];&quot;&quot;))))" office:value-type="string" office:string-value="">
            <text:p></text:p>
          </table:table-cell>
          <table:table-cell table:style-name="ce30" table:formula="of:=IF([.AM22]&lt;&gt;&quot;&quot;;HLOOKUP([.AK22];[$Tabelle.$B$19:.$BE$20];2);&quot;&quot;)" office:value-type="time" office:time-value="PT980069H31M45.662527S">
            <text:p>05:31</text:p>
          </table:table-cell>
          <table:table-cell table:style-name="ce34" table:formula="of:=[.AO21]+1" office:value-type="date" office:date-value="2011-11-20">
            <text:p>20</text:p>
          </table:table-cell>
          <table:table-cell table:style-name="ce9" table:formula="of:=IF([.AO22]=&quot;&quot;;&quot;&quot;;IF(WEEKDAY([.AO22];1)=2;&quot;Mo&quot;;IF(WEEKDAY([.AO22];1)=3;&quot;Di&quot;;IF(WEEKDAY([.AO22];1)=4;&quot;Mi&quot;;IF(WEEKDAY([.AO22];1)=5;&quot;Do&quot;;IF(WEEKDAY([.AO22];1)=6;&quot;Fr&quot;;IF(WEEKDAY([.AO22];1)=7;&quot;Sa&quot;;IF(WEEKDAY([.AO22];1)=1;&quot;So&quot;;&quot;XX&quot;))))))))" office:value-type="string" office:string-value="So">
            <text:p>So</text:p>
          </table:table-cell>
          <table:table-cell table:style-name="ce66" table:formula="of:=IF(OR([.AO22]=[Tabelle.AP$19];[.AO22]=[Tabelle.AT$19];[.AO22]=[Tabelle.AX$19]);[$Eingabe.$C$4];IF(OR([.AO22]=[Tabelle.AQ$19];[.AO22]=[Tabelle.AU$19];[.AO22]=[Tabelle.AY$19]);[$Eingabe.$C$5];IF(OR([.AO22]=[Tabelle.AR$19];[.AO22]=[Tabelle.AV$19];[.AO22]=[Tabelle.AZ$19]);[$Eingabe.$C$6];IF(OR([.AO22]=[Tabelle.AS$19];[.AO22]=[Tabelle.AW$19];[.AO22]=[Tabelle.BA$19]);[$Eingabe.$C$7];&quot;&quot;))))">
            <text:p/>
          </table:table-cell>
          <table:table-cell table:style-name="ce14" table:formula="of:=IF([.AQ22]&lt;&gt;&quot;&quot;;HLOOKUP([.AO22];[$Tabelle.$B$19:.$BE$20];2);&quot;&quot;)">
            <text:p/>
          </table:table-cell>
          <table:table-cell table:style-name="ce19" table:formula="of:=[.AS21]+1" office:value-type="date" office:date-value="2011-12-20">
            <text:p>20</text:p>
          </table:table-cell>
          <table:table-cell table:style-name="ce24" table:formula="of:=IF([.AS22]=&quot;&quot;;&quot;&quot;;IF(WEEKDAY([.AS22];1)=2;&quot;Mo&quot;;IF(WEEKDAY([.AS22];1)=3;&quot;Di&quot;;IF(WEEKDAY([.AS22];1)=4;&quot;Mi&quot;;IF(WEEKDAY([.AS22];1)=5;&quot;Do&quot;;IF(WEEKDAY([.AS22];1)=6;&quot;Fr&quot;;IF(WEEKDAY([.AS22];1)=7;&quot;Sa&quot;;IF(WEEKDAY([.AS22];1)=1;&quot;So&quot;;&quot;XX&quot;))))))))" office:value-type="string" office:string-value="Di">
            <text:p>Di</text:p>
          </table:table-cell>
          <table:table-cell table:style-name="ce70" table:formula="of:=IF(OR([.AS22]=[Tabelle.AT$19];[.AS22]=[Tabelle.AX$19];[.AS22]=[Tabelle.BB$19]);[$Eingabe.$C$4];IF(OR([.AS22]=[Tabelle.AU$19];[.AS22]=[Tabelle.AY$19];[.AS22]=[Tabelle.BC$19]);[$Eingabe.$C$5];IF(OR([.AS22]=[Tabelle.AV$19];[.AS22]=[Tabelle.AZ$19];[.AS22]=[Tabelle.BD$19]);[$Eingabe.$C$6];IF(OR([.AS22]=[Tabelle.AW$19];[.AS22]=[Tabelle.BA$19];[.AS22]=[Tabelle.BE$19]);[$Eingabe.$C$7];&quot;&quot;))))">
            <text:p/>
          </table:table-cell>
          <table:table-cell table:style-name="ce74" table:formula="of:=IF([.AU22]&lt;&gt;&quot;&quot;;HLOOKUP([.AS22];[$Tabelle.$B$19:.$BE$20];2);&quot;&quot;)">
            <text:p/>
          </table:table-cell>
          <table:table-cell table:style-name="ce78" table:number-columns-repeated="208"/>
        </table:table-row>
        <table:table-row table:style-name="ro3">
          <table:table-cell table:style-name="ce4" table:formula="of:=[.A22]+1" office:value-type="date" office:date-value="2011-01-21">
            <text:p>21</text:p>
          </table:table-cell>
          <table:table-cell table:style-name="ce9" table:formula="of:=IF([.A23]=&quot;&quot;;&quot;&quot;;IF(WEEKDAY([.A23];1)=2;&quot;Mo&quot;;IF(WEEKDAY([.A23];1)=3;&quot;Di&quot;;IF(WEEKDAY([.A23];1)=4;&quot;Mi&quot;;IF(WEEKDAY([.A23];1)=5;&quot;Do&quot;;IF(WEEKDAY([.A23];1)=6;&quot;Fr&quot;;IF(WEEKDAY([.A23];1)=7;&quot;Sa&quot;;IF(WEEKDAY([.A23];1)=1;&quot;So&quot;;&quot;XX&quot;))))))))" office:value-type="string" office:string-value="Fr">
            <text:p>Fr</text:p>
          </table:table-cell>
          <table:table-cell table:style-name="ce11" table:formula="of:=IF(OR([.A23]=[Tabelle.B$19];[.A23]=[Tabelle.F$19];[.A23]=[Tabelle.J$19]);[$Eingabe.$C$4];IF(OR([.A23]=[Tabelle.C$19];[.A23]=[Tabelle.G$19];[.A23]=[Tabelle.K$19]);[$Eingabe.$C$5];IF(OR([.A23]=[Tabelle.D$19];[.A23]=[Tabelle.H$19];[.A23]=[Tabelle.L$19]);[$Eingabe.$C$6];IF(OR([.A23]=[Tabelle.E$19];[.A23]=[Tabelle.I$19];[.A23]=[Tabelle.M$19]);[$Eingabe.$C$7];&quot;&quot;))))">
            <text:p/>
          </table:table-cell>
          <table:table-cell table:style-name="ce14" table:formula="of:=IF([.C23]&lt;&gt;&quot;&quot;;HLOOKUP([.A23];[$Tabelle.$B$19:.$BE$20];2);&quot;&quot;)">
            <text:p/>
          </table:table-cell>
          <table:table-cell table:style-name="ce19" table:formula="of:=[.E22]+1" office:value-type="date" office:date-value="2011-02-21">
            <text:p>21</text:p>
          </table:table-cell>
          <table:table-cell table:style-name="ce24" table:formula="of:=IF([.E23]=&quot;&quot;;&quot;&quot;;IF(WEEKDAY([.E23];1)=2;&quot;Mo&quot;;IF(WEEKDAY([.E23];1)=3;&quot;Di&quot;;IF(WEEKDAY([.E23];1)=4;&quot;Mi&quot;;IF(WEEKDAY([.E23];1)=5;&quot;Do&quot;;IF(WEEKDAY([.E23];1)=6;&quot;Fr&quot;;IF(WEEKDAY([.E23];1)=7;&quot;Sa&quot;;IF(WEEKDAY([.E23];1)=1;&quot;So&quot;;&quot;XX&quot;))))))))" office:value-type="string" office:string-value="Mo">
            <text:p>Mo</text:p>
          </table:table-cell>
          <table:table-cell table:style-name="ce26" table:formula="of:=IF(OR([.E23]=[Tabelle.F$19];[.E23]=[Tabelle.J$19];[.E23]=[Tabelle.N$19]);[$Eingabe.$C$4];IF(OR([.E23]=[Tabelle.G$19];[.E23]=[Tabelle.K$19];[.E23]=[Tabelle.O$19]);[$Eingabe.$C$5];IF(OR([.E23]=[Tabelle.H$19];[.E23]=[Tabelle.L$19];[.E23]=[Tabelle.P$19]);[$Eingabe.$C$6];IF(OR([.E23]=[Tabelle.I$19];[.E23]=[Tabelle.M$19];[.E23]=[Tabelle.Q$19]);[$Eingabe.$C$7];&quot;&quot;))))">
            <text:p/>
          </table:table-cell>
          <table:table-cell table:style-name="ce30" table:formula="of:=IF([.G23]&lt;&gt;&quot;&quot;;HLOOKUP([.E23];[$Tabelle.$B$19:.$BE$20];2);&quot;&quot;)">
            <text:p/>
          </table:table-cell>
          <table:table-cell table:style-name="ce34" table:formula="of:=[.I22]+1" office:value-type="date" office:date-value="2011-03-21">
            <text:p>21</text:p>
          </table:table-cell>
          <table:table-cell table:style-name="ce9" table:formula="of:=IF([.I23]=&quot;&quot;;&quot;&quot;;IF(WEEKDAY([.I23];1)=2;&quot;Mo&quot;;IF(WEEKDAY([.I23];1)=3;&quot;Di&quot;;IF(WEEKDAY([.I23];1)=4;&quot;Mi&quot;;IF(WEEKDAY([.I23];1)=5;&quot;Do&quot;;IF(WEEKDAY([.I23];1)=6;&quot;Fr&quot;;IF(WEEKDAY([.I23];1)=7;&quot;Sa&quot;;IF(WEEKDAY([.I23];1)=1;&quot;So&quot;;&quot;XX&quot;))))))))" office:value-type="string" office:string-value="Mo">
            <text:p>Mo</text:p>
          </table:table-cell>
          <table:table-cell table:style-name="ce36" table:formula="of:=IF(OR([.I23]=[Tabelle.J$19];[.I23]=[Tabelle.N$19];[.I23]=[Tabelle.R$19]);[$Eingabe.$C$4];IF(OR([.I23]=[Tabelle.K$19];[.I23]=[Tabelle.O$19];[.I23]=[Tabelle.S$19]);[$Eingabe.$C$5];IF(OR([.I23]=[Tabelle.L$19];[.I23]=[Tabelle.P$19];[.I23]=[Tabelle.T$19]);[$Eingabe.$C$6];IF(OR([.I23]=[Tabelle.M$19];[.I23]=[Tabelle.Q$19];[.I23]=[Tabelle.U$19]);[$Eingabe.$C$7];&quot;&quot;))))">
            <text:p/>
          </table:table-cell>
          <table:table-cell table:style-name="ce14" table:formula="of:=IF([.K23]&lt;&gt;&quot;&quot;;HLOOKUP([.I23];[$Tabelle.$B$19:.$BE$20];2);&quot;&quot;)">
            <text:p/>
          </table:table-cell>
          <table:table-cell table:style-name="ce19" table:formula="of:=[.M22]+1" office:value-type="date" office:date-value="2011-04-21">
            <text:p>21</text:p>
          </table:table-cell>
          <table:table-cell table:style-name="ce24" table:formula="of:=IF([.M23]=&quot;&quot;;&quot;&quot;;IF(WEEKDAY([.M23];1)=2;&quot;Mo&quot;;IF(WEEKDAY([.M23];1)=3;&quot;Di&quot;;IF(WEEKDAY([.M23];1)=4;&quot;Mi&quot;;IF(WEEKDAY([.M23];1)=5;&quot;Do&quot;;IF(WEEKDAY([.M23];1)=6;&quot;Fr&quot;;IF(WEEKDAY([.M23];1)=7;&quot;Sa&quot;;IF(WEEKDAY([.M23];1)=1;&quot;So&quot;;&quot;XX&quot;))))))))" office:value-type="string" office:string-value="Do">
            <text:p>Do</text:p>
          </table:table-cell>
          <table:table-cell table:style-name="ce40" table:formula="of:=IF(OR([.M23]=[Tabelle.N$19];[.M23]=[Tabelle.R$19];[.M23]=[Tabelle.V$19]);[$Eingabe.$C$4];IF(OR([.M23]=[Tabelle.O$19];[.M23]=[Tabelle.S$19];[.M23]=[Tabelle.W$19]);[$Eingabe.$C$5];IF(OR([.M23]=[Tabelle.P$19];[.M23]=[Tabelle.T$19];[.M23]=[Tabelle.X$19]);[$Eingabe.$C$6];IF(OR([.M23]=[Tabelle.Q$19];[.M23]=[Tabelle.U$19];[.M23]=[Tabelle.Y$19]);[$Eingabe.$C$7];&quot;&quot;))))">
            <text:p/>
          </table:table-cell>
          <table:table-cell table:style-name="ce30" table:formula="of:=IF([.O23]&lt;&gt;&quot;&quot;;HLOOKUP([.M23];[$Tabelle.$B$19:.$BE$20];2);&quot;&quot;)">
            <text:p/>
          </table:table-cell>
          <table:table-cell table:style-name="ce34" table:formula="of:=[.Q22]+1" office:value-type="date" office:date-value="2011-05-21">
            <text:p>21</text:p>
          </table:table-cell>
          <table:table-cell table:style-name="ce9" table:formula="of:=IF([.Q23]=&quot;&quot;;&quot;&quot;;IF(WEEKDAY([.Q23];1)=2;&quot;Mo&quot;;IF(WEEKDAY([.Q23];1)=3;&quot;Di&quot;;IF(WEEKDAY([.Q23];1)=4;&quot;Mi&quot;;IF(WEEKDAY([.Q23];1)=5;&quot;Do&quot;;IF(WEEKDAY([.Q23];1)=6;&quot;Fr&quot;;IF(WEEKDAY([.Q23];1)=7;&quot;Sa&quot;;IF(WEEKDAY([.Q23];1)=1;&quot;So&quot;;&quot;XX&quot;))))))))" office:value-type="string" office:string-value="Sa">
            <text:p>Sa</text:p>
          </table:table-cell>
          <table:table-cell table:style-name="ce42" table:formula="of:=IF(OR([.Q23]=[Tabelle.R$19];[.Q23]=[Tabelle.V$19];[.Q23]=[Tabelle.Z$19]);[$Eingabe.$C$4];IF(OR([.Q23]=[Tabelle.S$19];[.Q23]=[Tabelle.W$19];[.Q23]=[Tabelle.AA$19]);[$Eingabe.$C$5];IF(OR([.Q23]=[Tabelle.T$19];[.Q23]=[Tabelle.X$19];[.Q23]=[Tabelle.AB$19]);[$Eingabe.$C$6];IF(OR([.Q23]=[Tabelle.U$19];[.Q23]=[Tabelle.Y$19];[.Q23]=[Tabelle.AC$19]);[$Eingabe.$C$7];&quot;&quot;))))">
            <text:p/>
          </table:table-cell>
          <table:table-cell table:style-name="ce14" table:formula="of:=IF([.S23]&lt;&gt;&quot;&quot;;HLOOKUP([.Q23];[$Tabelle.$B$19:.$BE$20];2);&quot;&quot;)">
            <text:p/>
          </table:table-cell>
          <table:table-cell table:style-name="ce19" table:formula="of:=[.U22]+1" office:value-type="date" office:date-value="2011-06-21">
            <text:p>21</text:p>
          </table:table-cell>
          <table:table-cell table:style-name="ce24" table:formula="of:=IF([.U23]=&quot;&quot;;&quot;&quot;;IF(WEEKDAY([.U23];1)=2;&quot;Mo&quot;;IF(WEEKDAY([.U23];1)=3;&quot;Di&quot;;IF(WEEKDAY([.U23];1)=4;&quot;Mi&quot;;IF(WEEKDAY([.U23];1)=5;&quot;Do&quot;;IF(WEEKDAY([.U23];1)=6;&quot;Fr&quot;;IF(WEEKDAY([.U23];1)=7;&quot;Sa&quot;;IF(WEEKDAY([.U23];1)=1;&quot;So&quot;;&quot;XX&quot;))))))))" office:value-type="string" office:string-value="Di">
            <text:p>Di</text:p>
          </table:table-cell>
          <table:table-cell table:style-name="ce46" table:formula="of:=IF(OR([.U23]=[Tabelle.V$19];[.U23]=[Tabelle.Z$19];[.U23]=[Tabelle.AD$19]);[$Eingabe.$C$4];IF(OR([.U23]=[Tabelle.W$19];[.U23]=[Tabelle.AA$19];[.U23]=[Tabelle.AE$19]);[$Eingabe.$C$5];IF(OR([.U23]=[Tabelle.X$19];[.U23]=[Tabelle.AB$19];[.U23]=[Tabelle.AF$19]);[$Eingabe.$C$6];IF(OR([.U23]=[Tabelle.Y$19];[.U23]=[Tabelle.AC$19];[.U23]=[Tabelle.AG$19]);[$Eingabe.$C$7];&quot;&quot;))))">
            <text:p/>
          </table:table-cell>
          <table:table-cell table:style-name="ce30" table:formula="of:=IF([.W23]&lt;&gt;&quot;&quot;;HLOOKUP([.U23];[$Tabelle.$B$19:.$BE$20];2);&quot;&quot;)">
            <text:p/>
          </table:table-cell>
          <table:table-cell table:style-name="ce34" table:formula="of:=[.Y22]+1" office:value-type="date" office:date-value="2011-07-21">
            <text:p>21</text:p>
          </table:table-cell>
          <table:table-cell table:style-name="ce9" table:formula="of:=IF([.Y23]=&quot;&quot;;&quot;&quot;;IF(WEEKDAY([.Y23];1)=2;&quot;Mo&quot;;IF(WEEKDAY([.Y23];1)=3;&quot;Di&quot;;IF(WEEKDAY([.Y23];1)=4;&quot;Mi&quot;;IF(WEEKDAY([.Y23];1)=5;&quot;Do&quot;;IF(WEEKDAY([.Y23];1)=6;&quot;Fr&quot;;IF(WEEKDAY([.Y23];1)=7;&quot;Sa&quot;;IF(WEEKDAY([.Y23];1)=1;&quot;So&quot;;&quot;XX&quot;))))))))" office:value-type="string" office:string-value="Do">
            <text:p>Do</text:p>
          </table:table-cell>
          <table:table-cell table:style-name="ce50" table:formula="of:=IF(OR([.Y23]=[Tabelle.Z$19];[.Y23]=[Tabelle.AD$19];[.Y23]=[Tabelle.AH$19]);[$Eingabe.$C$4];IF(OR([.Y23]=[Tabelle.AA$19];[.Y23]=[Tabelle.AE$19];[.Y23]=[Tabelle.AI$19]);[$Eingabe.$C$5];IF(OR([.Y23]=[Tabelle.AB$19];[.Y23]=[Tabelle.AF$19];[.Y23]=[Tabelle.AJ$19]);[$Eingabe.$C$6];IF(OR([.Y23]=[Tabelle.AC$19];[.Y23]=[Tabelle.AG$19];[.Y23]=[Tabelle.AK$19]);[$Eingabe.$C$7];&quot;&quot;))))">
            <text:p/>
          </table:table-cell>
          <table:table-cell table:style-name="ce14" table:formula="of:=IF([.AA23]&lt;&gt;&quot;&quot;;HLOOKUP([.Y23];[$Tabelle.$B$19:.$BE$20];2);&quot;&quot;)">
            <text:p/>
          </table:table-cell>
          <table:table-cell table:style-name="ce19" table:formula="of:=[.AC22]+1" office:value-type="date" office:date-value="2011-08-21">
            <text:p>21</text:p>
          </table:table-cell>
          <table:table-cell table:style-name="ce24" table:formula="of:=IF([.AC23]=&quot;&quot;;&quot;&quot;;IF(WEEKDAY([.AC23];1)=2;&quot;Mo&quot;;IF(WEEKDAY([.AC23];1)=3;&quot;Di&quot;;IF(WEEKDAY([.AC23];1)=4;&quot;Mi&quot;;IF(WEEKDAY([.AC23];1)=5;&quot;Do&quot;;IF(WEEKDAY([.AC23];1)=6;&quot;Fr&quot;;IF(WEEKDAY([.AC23];1)=7;&quot;Sa&quot;;IF(WEEKDAY([.AC23];1)=1;&quot;So&quot;;&quot;XX&quot;))))))))" office:value-type="string" office:string-value="So">
            <text:p>So</text:p>
          </table:table-cell>
          <table:table-cell table:style-name="ce54" table:formula="of:=IF(OR([.AC23]=[Tabelle.AD$19];[.AC23]=[Tabelle.AH$19];[.AC23]=[Tabelle.AL$19]);[$Eingabe.$C$4];IF(OR([.AC23]=[Tabelle.AE$19];[.AC23]=[Tabelle.AI$19];[.AC23]=[Tabelle.AM$19]);[$Eingabe.$C$5];IF(OR([.AC23]=[Tabelle.AF$19];[.AC23]=[Tabelle.AJ$19];[.AC23]=[Tabelle.AN$19]);[$Eingabe.$C$6];IF(OR([.AC23]=[Tabelle.AG$19];[.AC23]=[Tabelle.AK$19];[.AC23]=[Tabelle.AO$19]);[$Eingabe.$C$7];&quot;&quot;))))" office:value-type="string" office:string-value="">
            <text:p></text:p>
          </table:table-cell>
          <table:table-cell table:style-name="ce30" table:formula="of:=IF([.AE23]&lt;&gt;&quot;&quot;;HLOOKUP([.AC23];[$Tabelle.$B$19:.$BE$20];2);&quot;&quot;)" office:value-type="time" office:time-value="PT978647H55M36.827969S">
            <text:p>23:55</text:p>
          </table:table-cell>
          <table:table-cell table:style-name="ce34" table:formula="of:=[.AG22]+1" office:value-type="date" office:date-value="2011-09-21">
            <text:p>21</text:p>
          </table:table-cell>
          <table:table-cell table:style-name="ce9" table:formula="of:=IF([.AG23]=&quot;&quot;;&quot;&quot;;IF(WEEKDAY([.AG23];1)=2;&quot;Mo&quot;;IF(WEEKDAY([.AG23];1)=3;&quot;Di&quot;;IF(WEEKDAY([.AG23];1)=4;&quot;Mi&quot;;IF(WEEKDAY([.AG23];1)=5;&quot;Do&quot;;IF(WEEKDAY([.AG23];1)=6;&quot;Fr&quot;;IF(WEEKDAY([.AG23];1)=7;&quot;Sa&quot;;IF(WEEKDAY([.AG23];1)=1;&quot;So&quot;;&quot;XX&quot;))))))))" office:value-type="string" office:string-value="Mi">
            <text:p>Mi</text:p>
          </table:table-cell>
          <table:table-cell table:style-name="ce59" table:formula="of:=IF(OR([.AG23]=[Tabelle.AH$19];[.AG23]=[Tabelle.AL$19];[.AG23]=[Tabelle.AP$19]);[$Eingabe.$C$4];IF(OR([.AG23]=[Tabelle.AI$19];[.AG23]=[Tabelle.AM$19];[.AG23]=[Tabelle.AQ$19]);[$Eingabe.$C$5];IF(OR([.AG23]=[Tabelle.AJ$19];[.AG23]=[Tabelle.AN$19];[.AG23]=[Tabelle.AR$19]);[$Eingabe.$C$6];IF(OR([.AG23]=[Tabelle.AK$19];[.AG23]=[Tabelle.AO$19];[.AG23]=[Tabelle.AS$19]);[$Eingabe.$C$7];&quot;&quot;))))">
            <text:p/>
          </table:table-cell>
          <table:table-cell table:style-name="ce14" table:formula="of:=IF([.AI23]&lt;&gt;&quot;&quot;;HLOOKUP([.AG23];[$Tabelle.$B$19:.$BE$20];2);&quot;&quot;)">
            <text:p/>
          </table:table-cell>
          <table:table-cell table:style-name="ce19" table:formula="of:=[.AK22]+1" office:value-type="date" office:date-value="2011-10-21">
            <text:p>21</text:p>
          </table:table-cell>
          <table:table-cell table:style-name="ce24" table:formula="of:=IF([.AK23]=&quot;&quot;;&quot;&quot;;IF(WEEKDAY([.AK23];1)=2;&quot;Mo&quot;;IF(WEEKDAY([.AK23];1)=3;&quot;Di&quot;;IF(WEEKDAY([.AK23];1)=4;&quot;Mi&quot;;IF(WEEKDAY([.AK23];1)=5;&quot;Do&quot;;IF(WEEKDAY([.AK23];1)=6;&quot;Fr&quot;;IF(WEEKDAY([.AK23];1)=7;&quot;Sa&quot;;IF(WEEKDAY([.AK23];1)=1;&quot;So&quot;;&quot;XX&quot;))))))))" office:value-type="string" office:string-value="Fr">
            <text:p>Fr</text:p>
          </table:table-cell>
          <table:table-cell table:style-name="ce62" table:formula="of:=IF(OR([.AK23]=[Tabelle.AL$19];[.AK23]=[Tabelle.AP$19];[.AK23]=[Tabelle.AT$19]);[$Eingabe.$C$4];IF(OR([.AK23]=[Tabelle.AM$19];[.AK23]=[Tabelle.AQ$19];[.AK23]=[Tabelle.AU$19]);[$Eingabe.$C$5];IF(OR([.AK23]=[Tabelle.AN$19];[.AK23]=[Tabelle.AR$19];[.AK23]=[Tabelle.AV$19]);[$Eingabe.$C$6];IF(OR([.AK23]=[Tabelle.AO$19];[.AK23]=[Tabelle.AS$19];[.AK23]=[Tabelle.AW$19]);[$Eingabe.$C$7];&quot;&quot;))))">
            <text:p/>
          </table:table-cell>
          <table:table-cell table:style-name="ce30" table:formula="of:=IF([.AM23]&lt;&gt;&quot;&quot;;HLOOKUP([.AK23];[$Tabelle.$B$19:.$BE$20];2);&quot;&quot;)">
            <text:p/>
          </table:table-cell>
          <table:table-cell table:style-name="ce34" table:formula="of:=[.AO22]+1" office:value-type="date" office:date-value="2011-11-21">
            <text:p>21</text:p>
          </table:table-cell>
          <table:table-cell table:style-name="ce9" table:formula="of:=IF([.AO23]=&quot;&quot;;&quot;&quot;;IF(WEEKDAY([.AO23];1)=2;&quot;Mo&quot;;IF(WEEKDAY([.AO23];1)=3;&quot;Di&quot;;IF(WEEKDAY([.AO23];1)=4;&quot;Mi&quot;;IF(WEEKDAY([.AO23];1)=5;&quot;Do&quot;;IF(WEEKDAY([.AO23];1)=6;&quot;Fr&quot;;IF(WEEKDAY([.AO23];1)=7;&quot;Sa&quot;;IF(WEEKDAY([.AO23];1)=1;&quot;So&quot;;&quot;XX&quot;))))))))" office:value-type="string" office:string-value="Mo">
            <text:p>Mo</text:p>
          </table:table-cell>
          <table:table-cell table:style-name="ce66" table:formula="of:=IF(OR([.AO23]=[Tabelle.AP$19];[.AO23]=[Tabelle.AT$19];[.AO23]=[Tabelle.AX$19]);[$Eingabe.$C$4];IF(OR([.AO23]=[Tabelle.AQ$19];[.AO23]=[Tabelle.AU$19];[.AO23]=[Tabelle.AY$19]);[$Eingabe.$C$5];IF(OR([.AO23]=[Tabelle.AR$19];[.AO23]=[Tabelle.AV$19];[.AO23]=[Tabelle.AZ$19]);[$Eingabe.$C$6];IF(OR([.AO23]=[Tabelle.AS$19];[.AO23]=[Tabelle.AW$19];[.AO23]=[Tabelle.BA$19]);[$Eingabe.$C$7];&quot;&quot;))))">
            <text:p/>
          </table:table-cell>
          <table:table-cell table:style-name="ce14" table:formula="of:=IF([.AQ23]&lt;&gt;&quot;&quot;;HLOOKUP([.AO23];[$Tabelle.$B$19:.$BE$20];2);&quot;&quot;)">
            <text:p/>
          </table:table-cell>
          <table:table-cell table:style-name="ce19" table:formula="of:=[.AS22]+1" office:value-type="date" office:date-value="2011-12-21">
            <text:p>21</text:p>
          </table:table-cell>
          <table:table-cell table:style-name="ce24" table:formula="of:=IF([.AS23]=&quot;&quot;;&quot;&quot;;IF(WEEKDAY([.AS23];1)=2;&quot;Mo&quot;;IF(WEEKDAY([.AS23];1)=3;&quot;Di&quot;;IF(WEEKDAY([.AS23];1)=4;&quot;Mi&quot;;IF(WEEKDAY([.AS23];1)=5;&quot;Do&quot;;IF(WEEKDAY([.AS23];1)=6;&quot;Fr&quot;;IF(WEEKDAY([.AS23];1)=7;&quot;Sa&quot;;IF(WEEKDAY([.AS23];1)=1;&quot;So&quot;;&quot;XX&quot;))))))))" office:value-type="string" office:string-value="Mi">
            <text:p>Mi</text:p>
          </table:table-cell>
          <table:table-cell table:style-name="ce70" table:formula="of:=IF(OR([.AS23]=[Tabelle.AT$19];[.AS23]=[Tabelle.AX$19];[.AS23]=[Tabelle.BB$19]);[$Eingabe.$C$4];IF(OR([.AS23]=[Tabelle.AU$19];[.AS23]=[Tabelle.AY$19];[.AS23]=[Tabelle.BC$19]);[$Eingabe.$C$5];IF(OR([.AS23]=[Tabelle.AV$19];[.AS23]=[Tabelle.AZ$19];[.AS23]=[Tabelle.BD$19]);[$Eingabe.$C$6];IF(OR([.AS23]=[Tabelle.AW$19];[.AS23]=[Tabelle.BA$19];[.AS23]=[Tabelle.BE$19]);[$Eingabe.$C$7];&quot;&quot;))))">
            <text:p/>
          </table:table-cell>
          <table:table-cell table:style-name="ce74" table:formula="of:=IF([.AU23]&lt;&gt;&quot;&quot;;HLOOKUP([.AS23];[$Tabelle.$B$19:.$BE$20];2);&quot;&quot;)">
            <text:p/>
          </table:table-cell>
          <table:table-cell table:style-name="ce78" table:number-columns-repeated="208"/>
        </table:table-row>
        <table:table-row table:style-name="ro3">
          <table:table-cell table:style-name="ce4" table:formula="of:=[.A23]+1" office:value-type="date" office:date-value="2011-01-22">
            <text:p>22</text:p>
          </table:table-cell>
          <table:table-cell table:style-name="ce9" table:formula="of:=IF([.A24]=&quot;&quot;;&quot;&quot;;IF(WEEKDAY([.A24];1)=2;&quot;Mo&quot;;IF(WEEKDAY([.A24];1)=3;&quot;Di&quot;;IF(WEEKDAY([.A24];1)=4;&quot;Mi&quot;;IF(WEEKDAY([.A24];1)=5;&quot;Do&quot;;IF(WEEKDAY([.A24];1)=6;&quot;Fr&quot;;IF(WEEKDAY([.A24];1)=7;&quot;Sa&quot;;IF(WEEKDAY([.A24];1)=1;&quot;So&quot;;&quot;XX&quot;))))))))" office:value-type="string" office:string-value="Sa">
            <text:p>Sa</text:p>
          </table:table-cell>
          <table:table-cell table:style-name="ce11" table:formula="of:=IF(OR([.A24]=[Tabelle.B$19];[.A24]=[Tabelle.F$19];[.A24]=[Tabelle.J$19]);[$Eingabe.$C$4];IF(OR([.A24]=[Tabelle.C$19];[.A24]=[Tabelle.G$19];[.A24]=[Tabelle.K$19]);[$Eingabe.$C$5];IF(OR([.A24]=[Tabelle.D$19];[.A24]=[Tabelle.H$19];[.A24]=[Tabelle.L$19]);[$Eingabe.$C$6];IF(OR([.A24]=[Tabelle.E$19];[.A24]=[Tabelle.I$19];[.A24]=[Tabelle.M$19]);[$Eingabe.$C$7];&quot;&quot;))))">
            <text:p/>
          </table:table-cell>
          <table:table-cell table:style-name="ce14" table:formula="of:=IF([.C24]&lt;&gt;&quot;&quot;;HLOOKUP([.A24];[$Tabelle.$B$19:.$BE$20];2);&quot;&quot;)">
            <text:p/>
          </table:table-cell>
          <table:table-cell table:style-name="ce19" table:formula="of:=[.E23]+1" office:value-type="date" office:date-value="2011-02-22">
            <text:p>22</text:p>
          </table:table-cell>
          <table:table-cell table:style-name="ce24" table:formula="of:=IF([.E24]=&quot;&quot;;&quot;&quot;;IF(WEEKDAY([.E24];1)=2;&quot;Mo&quot;;IF(WEEKDAY([.E24];1)=3;&quot;Di&quot;;IF(WEEKDAY([.E24];1)=4;&quot;Mi&quot;;IF(WEEKDAY([.E24];1)=5;&quot;Do&quot;;IF(WEEKDAY([.E24];1)=6;&quot;Fr&quot;;IF(WEEKDAY([.E24];1)=7;&quot;Sa&quot;;IF(WEEKDAY([.E24];1)=1;&quot;So&quot;;&quot;XX&quot;))))))))" office:value-type="string" office:string-value="Di">
            <text:p>Di</text:p>
          </table:table-cell>
          <table:table-cell table:style-name="ce26" table:formula="of:=IF(OR([.E24]=[Tabelle.F$19];[.E24]=[Tabelle.J$19];[.E24]=[Tabelle.N$19]);[$Eingabe.$C$4];IF(OR([.E24]=[Tabelle.G$19];[.E24]=[Tabelle.K$19];[.E24]=[Tabelle.O$19]);[$Eingabe.$C$5];IF(OR([.E24]=[Tabelle.H$19];[.E24]=[Tabelle.L$19];[.E24]=[Tabelle.P$19]);[$Eingabe.$C$6];IF(OR([.E24]=[Tabelle.I$19];[.E24]=[Tabelle.M$19];[.E24]=[Tabelle.Q$19]);[$Eingabe.$C$7];&quot;&quot;))))">
            <text:p/>
          </table:table-cell>
          <table:table-cell table:style-name="ce30" table:formula="of:=IF([.G24]&lt;&gt;&quot;&quot;;HLOOKUP([.E24];[$Tabelle.$B$19:.$BE$20];2);&quot;&quot;)">
            <text:p/>
          </table:table-cell>
          <table:table-cell table:style-name="ce34" table:formula="of:=[.I23]+1" office:value-type="date" office:date-value="2011-03-22">
            <text:p>22</text:p>
          </table:table-cell>
          <table:table-cell table:style-name="ce9" table:formula="of:=IF([.I24]=&quot;&quot;;&quot;&quot;;IF(WEEKDAY([.I24];1)=2;&quot;Mo&quot;;IF(WEEKDAY([.I24];1)=3;&quot;Di&quot;;IF(WEEKDAY([.I24];1)=4;&quot;Mi&quot;;IF(WEEKDAY([.I24];1)=5;&quot;Do&quot;;IF(WEEKDAY([.I24];1)=6;&quot;Fr&quot;;IF(WEEKDAY([.I24];1)=7;&quot;Sa&quot;;IF(WEEKDAY([.I24];1)=1;&quot;So&quot;;&quot;XX&quot;))))))))" office:value-type="string" office:string-value="Di">
            <text:p>Di</text:p>
          </table:table-cell>
          <table:table-cell table:style-name="ce36" table:formula="of:=IF(OR([.I24]=[Tabelle.J$19];[.I24]=[Tabelle.N$19];[.I24]=[Tabelle.R$19]);[$Eingabe.$C$4];IF(OR([.I24]=[Tabelle.K$19];[.I24]=[Tabelle.O$19];[.I24]=[Tabelle.S$19]);[$Eingabe.$C$5];IF(OR([.I24]=[Tabelle.L$19];[.I24]=[Tabelle.P$19];[.I24]=[Tabelle.T$19]);[$Eingabe.$C$6];IF(OR([.I24]=[Tabelle.M$19];[.I24]=[Tabelle.Q$19];[.I24]=[Tabelle.U$19]);[$Eingabe.$C$7];&quot;&quot;))))">
            <text:p/>
          </table:table-cell>
          <table:table-cell table:style-name="ce14" table:formula="of:=IF([.K24]&lt;&gt;&quot;&quot;;HLOOKUP([.I24];[$Tabelle.$B$19:.$BE$20];2);&quot;&quot;)">
            <text:p/>
          </table:table-cell>
          <table:table-cell table:style-name="ce19" table:formula="of:=[.M23]+1" office:value-type="date" office:date-value="2011-04-22">
            <text:p>22</text:p>
          </table:table-cell>
          <table:table-cell table:style-name="ce24" table:formula="of:=IF([.M24]=&quot;&quot;;&quot;&quot;;IF(WEEKDAY([.M24];1)=2;&quot;Mo&quot;;IF(WEEKDAY([.M24];1)=3;&quot;Di&quot;;IF(WEEKDAY([.M24];1)=4;&quot;Mi&quot;;IF(WEEKDAY([.M24];1)=5;&quot;Do&quot;;IF(WEEKDAY([.M24];1)=6;&quot;Fr&quot;;IF(WEEKDAY([.M24];1)=7;&quot;Sa&quot;;IF(WEEKDAY([.M24];1)=1;&quot;So&quot;;&quot;XX&quot;))))))))" office:value-type="string" office:string-value="Fr">
            <text:p>Fr</text:p>
          </table:table-cell>
          <table:table-cell table:style-name="ce40" table:formula="of:=IF(OR([.M24]=[Tabelle.N$19];[.M24]=[Tabelle.R$19];[.M24]=[Tabelle.V$19]);[$Eingabe.$C$4];IF(OR([.M24]=[Tabelle.O$19];[.M24]=[Tabelle.S$19];[.M24]=[Tabelle.W$19]);[$Eingabe.$C$5];IF(OR([.M24]=[Tabelle.P$19];[.M24]=[Tabelle.T$19];[.M24]=[Tabelle.X$19]);[$Eingabe.$C$6];IF(OR([.M24]=[Tabelle.Q$19];[.M24]=[Tabelle.U$19];[.M24]=[Tabelle.Y$19]);[$Eingabe.$C$7];&quot;&quot;))))">
            <text:p/>
          </table:table-cell>
          <table:table-cell table:style-name="ce30" table:formula="of:=IF([.O24]&lt;&gt;&quot;&quot;;HLOOKUP([.M24];[$Tabelle.$B$19:.$BE$20];2);&quot;&quot;)">
            <text:p/>
          </table:table-cell>
          <table:table-cell table:style-name="ce34" table:formula="of:=[.Q23]+1" office:value-type="date" office:date-value="2011-05-22">
            <text:p>22</text:p>
          </table:table-cell>
          <table:table-cell table:style-name="ce9" table:formula="of:=IF([.Q24]=&quot;&quot;;&quot;&quot;;IF(WEEKDAY([.Q24];1)=2;&quot;Mo&quot;;IF(WEEKDAY([.Q24];1)=3;&quot;Di&quot;;IF(WEEKDAY([.Q24];1)=4;&quot;Mi&quot;;IF(WEEKDAY([.Q24];1)=5;&quot;Do&quot;;IF(WEEKDAY([.Q24];1)=6;&quot;Fr&quot;;IF(WEEKDAY([.Q24];1)=7;&quot;Sa&quot;;IF(WEEKDAY([.Q24];1)=1;&quot;So&quot;;&quot;XX&quot;))))))))" office:value-type="string" office:string-value="So">
            <text:p>So</text:p>
          </table:table-cell>
          <table:table-cell table:style-name="ce42" table:formula="of:=IF(OR([.Q24]=[Tabelle.R$19];[.Q24]=[Tabelle.V$19];[.Q24]=[Tabelle.Z$19]);[$Eingabe.$C$4];IF(OR([.Q24]=[Tabelle.S$19];[.Q24]=[Tabelle.W$19];[.Q24]=[Tabelle.AA$19]);[$Eingabe.$C$5];IF(OR([.Q24]=[Tabelle.T$19];[.Q24]=[Tabelle.X$19];[.Q24]=[Tabelle.AB$19]);[$Eingabe.$C$6];IF(OR([.Q24]=[Tabelle.U$19];[.Q24]=[Tabelle.Y$19];[.Q24]=[Tabelle.AC$19]);[$Eingabe.$C$7];&quot;&quot;))))">
            <text:p/>
          </table:table-cell>
          <table:table-cell table:style-name="ce14" table:formula="of:=IF([.S24]&lt;&gt;&quot;&quot;;HLOOKUP([.Q24];[$Tabelle.$B$19:.$BE$20];2);&quot;&quot;)">
            <text:p/>
          </table:table-cell>
          <table:table-cell table:style-name="ce19" table:formula="of:=[.U23]+1" office:value-type="date" office:date-value="2011-06-22">
            <text:p>22</text:p>
          </table:table-cell>
          <table:table-cell table:style-name="ce24" table:formula="of:=IF([.U24]=&quot;&quot;;&quot;&quot;;IF(WEEKDAY([.U24];1)=2;&quot;Mo&quot;;IF(WEEKDAY([.U24];1)=3;&quot;Di&quot;;IF(WEEKDAY([.U24];1)=4;&quot;Mi&quot;;IF(WEEKDAY([.U24];1)=5;&quot;Do&quot;;IF(WEEKDAY([.U24];1)=6;&quot;Fr&quot;;IF(WEEKDAY([.U24];1)=7;&quot;Sa&quot;;IF(WEEKDAY([.U24];1)=1;&quot;So&quot;;&quot;XX&quot;))))))))" office:value-type="string" office:string-value="Mi">
            <text:p>Mi</text:p>
          </table:table-cell>
          <table:table-cell table:style-name="ce46" table:formula="of:=IF(OR([.U24]=[Tabelle.V$19];[.U24]=[Tabelle.Z$19];[.U24]=[Tabelle.AD$19]);[$Eingabe.$C$4];IF(OR([.U24]=[Tabelle.W$19];[.U24]=[Tabelle.AA$19];[.U24]=[Tabelle.AE$19]);[$Eingabe.$C$5];IF(OR([.U24]=[Tabelle.X$19];[.U24]=[Tabelle.AB$19];[.U24]=[Tabelle.AF$19]);[$Eingabe.$C$6];IF(OR([.U24]=[Tabelle.Y$19];[.U24]=[Tabelle.AC$19];[.U24]=[Tabelle.AG$19]);[$Eingabe.$C$7];&quot;&quot;))))">
            <text:p/>
          </table:table-cell>
          <table:table-cell table:style-name="ce30" table:formula="of:=IF([.W24]&lt;&gt;&quot;&quot;;HLOOKUP([.U24];[$Tabelle.$B$19:.$BE$20];2);&quot;&quot;)">
            <text:p/>
          </table:table-cell>
          <table:table-cell table:style-name="ce34" table:formula="of:=[.Y23]+1" office:value-type="date" office:date-value="2011-07-22">
            <text:p>22</text:p>
          </table:table-cell>
          <table:table-cell table:style-name="ce9" table:formula="of:=IF([.Y24]=&quot;&quot;;&quot;&quot;;IF(WEEKDAY([.Y24];1)=2;&quot;Mo&quot;;IF(WEEKDAY([.Y24];1)=3;&quot;Di&quot;;IF(WEEKDAY([.Y24];1)=4;&quot;Mi&quot;;IF(WEEKDAY([.Y24];1)=5;&quot;Do&quot;;IF(WEEKDAY([.Y24];1)=6;&quot;Fr&quot;;IF(WEEKDAY([.Y24];1)=7;&quot;Sa&quot;;IF(WEEKDAY([.Y24];1)=1;&quot;So&quot;;&quot;XX&quot;))))))))" office:value-type="string" office:string-value="Fr">
            <text:p>Fr</text:p>
          </table:table-cell>
          <table:table-cell table:style-name="ce50" table:formula="of:=IF(OR([.Y24]=[Tabelle.Z$19];[.Y24]=[Tabelle.AD$19];[.Y24]=[Tabelle.AH$19]);[$Eingabe.$C$4];IF(OR([.Y24]=[Tabelle.AA$19];[.Y24]=[Tabelle.AE$19];[.Y24]=[Tabelle.AI$19]);[$Eingabe.$C$5];IF(OR([.Y24]=[Tabelle.AB$19];[.Y24]=[Tabelle.AF$19];[.Y24]=[Tabelle.AJ$19]);[$Eingabe.$C$6];IF(OR([.Y24]=[Tabelle.AC$19];[.Y24]=[Tabelle.AG$19];[.Y24]=[Tabelle.AK$19]);[$Eingabe.$C$7];&quot;&quot;))))">
            <text:p/>
          </table:table-cell>
          <table:table-cell table:style-name="ce14" table:formula="of:=IF([.AA24]&lt;&gt;&quot;&quot;;HLOOKUP([.Y24];[$Tabelle.$B$19:.$BE$20];2);&quot;&quot;)">
            <text:p/>
          </table:table-cell>
          <table:table-cell table:style-name="ce19" table:formula="of:=[.AC23]+1" office:value-type="date" office:date-value="2011-08-22">
            <text:p>22</text:p>
          </table:table-cell>
          <table:table-cell table:style-name="ce24" table:formula="of:=IF([.AC24]=&quot;&quot;;&quot;&quot;;IF(WEEKDAY([.AC24];1)=2;&quot;Mo&quot;;IF(WEEKDAY([.AC24];1)=3;&quot;Di&quot;;IF(WEEKDAY([.AC24];1)=4;&quot;Mi&quot;;IF(WEEKDAY([.AC24];1)=5;&quot;Do&quot;;IF(WEEKDAY([.AC24];1)=6;&quot;Fr&quot;;IF(WEEKDAY([.AC24];1)=7;&quot;Sa&quot;;IF(WEEKDAY([.AC24];1)=1;&quot;So&quot;;&quot;XX&quot;))))))))" office:value-type="string" office:string-value="Mo">
            <text:p>Mo</text:p>
          </table:table-cell>
          <table:table-cell table:style-name="ce54" table:formula="of:=IF(OR([.AC24]=[Tabelle.AD$19];[.AC24]=[Tabelle.AH$19];[.AC24]=[Tabelle.AL$19]);[$Eingabe.$C$4];IF(OR([.AC24]=[Tabelle.AE$19];[.AC24]=[Tabelle.AI$19];[.AC24]=[Tabelle.AM$19]);[$Eingabe.$C$5];IF(OR([.AC24]=[Tabelle.AF$19];[.AC24]=[Tabelle.AJ$19];[.AC24]=[Tabelle.AN$19]);[$Eingabe.$C$6];IF(OR([.AC24]=[Tabelle.AG$19];[.AC24]=[Tabelle.AK$19];[.AC24]=[Tabelle.AO$19]);[$Eingabe.$C$7];&quot;&quot;))))">
            <text:p/>
          </table:table-cell>
          <table:table-cell table:style-name="ce30" table:formula="of:=IF([.AE24]&lt;&gt;&quot;&quot;;HLOOKUP([.AC24];[$Tabelle.$B$19:.$BE$20];2);&quot;&quot;)">
            <text:p/>
          </table:table-cell>
          <table:table-cell table:style-name="ce34" table:formula="of:=[.AG23]+1" office:value-type="date" office:date-value="2011-09-22">
            <text:p>22</text:p>
          </table:table-cell>
          <table:table-cell table:style-name="ce9" table:formula="of:=IF([.AG24]=&quot;&quot;;&quot;&quot;;IF(WEEKDAY([.AG24];1)=2;&quot;Mo&quot;;IF(WEEKDAY([.AG24];1)=3;&quot;Di&quot;;IF(WEEKDAY([.AG24];1)=4;&quot;Mi&quot;;IF(WEEKDAY([.AG24];1)=5;&quot;Do&quot;;IF(WEEKDAY([.AG24];1)=6;&quot;Fr&quot;;IF(WEEKDAY([.AG24];1)=7;&quot;Sa&quot;;IF(WEEKDAY([.AG24];1)=1;&quot;So&quot;;&quot;XX&quot;))))))))" office:value-type="string" office:string-value="Do">
            <text:p>Do</text:p>
          </table:table-cell>
          <table:table-cell table:style-name="ce59" table:formula="of:=IF(OR([.AG24]=[Tabelle.AH$19];[.AG24]=[Tabelle.AL$19];[.AG24]=[Tabelle.AP$19]);[$Eingabe.$C$4];IF(OR([.AG24]=[Tabelle.AI$19];[.AG24]=[Tabelle.AM$19];[.AG24]=[Tabelle.AQ$19]);[$Eingabe.$C$5];IF(OR([.AG24]=[Tabelle.AJ$19];[.AG24]=[Tabelle.AN$19];[.AG24]=[Tabelle.AR$19]);[$Eingabe.$C$6];IF(OR([.AG24]=[Tabelle.AK$19];[.AG24]=[Tabelle.AO$19];[.AG24]=[Tabelle.AS$19]);[$Eingabe.$C$7];&quot;&quot;))))">
            <text:p/>
          </table:table-cell>
          <table:table-cell table:style-name="ce14" table:formula="of:=IF([.AI24]&lt;&gt;&quot;&quot;;HLOOKUP([.AG24];[$Tabelle.$B$19:.$BE$20];2);&quot;&quot;)">
            <text:p/>
          </table:table-cell>
          <table:table-cell table:style-name="ce19" table:formula="of:=[.AK23]+1" office:value-type="date" office:date-value="2011-10-22">
            <text:p>22</text:p>
          </table:table-cell>
          <table:table-cell table:style-name="ce24" table:formula="of:=IF([.AK24]=&quot;&quot;;&quot;&quot;;IF(WEEKDAY([.AK24];1)=2;&quot;Mo&quot;;IF(WEEKDAY([.AK24];1)=3;&quot;Di&quot;;IF(WEEKDAY([.AK24];1)=4;&quot;Mi&quot;;IF(WEEKDAY([.AK24];1)=5;&quot;Do&quot;;IF(WEEKDAY([.AK24];1)=6;&quot;Fr&quot;;IF(WEEKDAY([.AK24];1)=7;&quot;Sa&quot;;IF(WEEKDAY([.AK24];1)=1;&quot;So&quot;;&quot;XX&quot;))))))))" office:value-type="string" office:string-value="Sa">
            <text:p>Sa</text:p>
          </table:table-cell>
          <table:table-cell table:style-name="ce62" table:formula="of:=IF(OR([.AK24]=[Tabelle.AL$19];[.AK24]=[Tabelle.AP$19];[.AK24]=[Tabelle.AT$19]);[$Eingabe.$C$4];IF(OR([.AK24]=[Tabelle.AM$19];[.AK24]=[Tabelle.AQ$19];[.AK24]=[Tabelle.AU$19]);[$Eingabe.$C$5];IF(OR([.AK24]=[Tabelle.AN$19];[.AK24]=[Tabelle.AR$19];[.AK24]=[Tabelle.AV$19]);[$Eingabe.$C$6];IF(OR([.AK24]=[Tabelle.AO$19];[.AK24]=[Tabelle.AS$19];[.AK24]=[Tabelle.AW$19]);[$Eingabe.$C$7];&quot;&quot;))))">
            <text:p/>
          </table:table-cell>
          <table:table-cell table:style-name="ce30" table:formula="of:=IF([.AM24]&lt;&gt;&quot;&quot;;HLOOKUP([.AK24];[$Tabelle.$B$19:.$BE$20];2);&quot;&quot;)">
            <text:p/>
          </table:table-cell>
          <table:table-cell table:style-name="ce34" table:formula="of:=[.AO23]+1" office:value-type="date" office:date-value="2011-11-22">
            <text:p>22</text:p>
          </table:table-cell>
          <table:table-cell table:style-name="ce9" table:formula="of:=IF([.AO24]=&quot;&quot;;&quot;&quot;;IF(WEEKDAY([.AO24];1)=2;&quot;Mo&quot;;IF(WEEKDAY([.AO24];1)=3;&quot;Di&quot;;IF(WEEKDAY([.AO24];1)=4;&quot;Mi&quot;;IF(WEEKDAY([.AO24];1)=5;&quot;Do&quot;;IF(WEEKDAY([.AO24];1)=6;&quot;Fr&quot;;IF(WEEKDAY([.AO24];1)=7;&quot;Sa&quot;;IF(WEEKDAY([.AO24];1)=1;&quot;So&quot;;&quot;XX&quot;))))))))" office:value-type="string" office:string-value="Di">
            <text:p>Di</text:p>
          </table:table-cell>
          <table:table-cell table:style-name="ce66" table:formula="of:=IF(OR([.AO24]=[Tabelle.AP$19];[.AO24]=[Tabelle.AT$19];[.AO24]=[Tabelle.AX$19]);[$Eingabe.$C$4];IF(OR([.AO24]=[Tabelle.AQ$19];[.AO24]=[Tabelle.AU$19];[.AO24]=[Tabelle.AY$19]);[$Eingabe.$C$5];IF(OR([.AO24]=[Tabelle.AR$19];[.AO24]=[Tabelle.AV$19];[.AO24]=[Tabelle.AZ$19]);[$Eingabe.$C$6];IF(OR([.AO24]=[Tabelle.AS$19];[.AO24]=[Tabelle.AW$19];[.AO24]=[Tabelle.BA$19]);[$Eingabe.$C$7];&quot;&quot;))))">
            <text:p/>
          </table:table-cell>
          <table:table-cell table:style-name="ce14" table:formula="of:=IF([.AQ24]&lt;&gt;&quot;&quot;;HLOOKUP([.AO24];[$Tabelle.$B$19:.$BE$20];2);&quot;&quot;)">
            <text:p/>
          </table:table-cell>
          <table:table-cell table:style-name="ce19" table:formula="of:=[.AS23]+1" office:value-type="date" office:date-value="2011-12-22">
            <text:p>22</text:p>
          </table:table-cell>
          <table:table-cell table:style-name="ce24" table:formula="of:=IF([.AS24]=&quot;&quot;;&quot;&quot;;IF(WEEKDAY([.AS24];1)=2;&quot;Mo&quot;;IF(WEEKDAY([.AS24];1)=3;&quot;Di&quot;;IF(WEEKDAY([.AS24];1)=4;&quot;Mi&quot;;IF(WEEKDAY([.AS24];1)=5;&quot;Do&quot;;IF(WEEKDAY([.AS24];1)=6;&quot;Fr&quot;;IF(WEEKDAY([.AS24];1)=7;&quot;Sa&quot;;IF(WEEKDAY([.AS24];1)=1;&quot;So&quot;;&quot;XX&quot;))))))))" office:value-type="string" office:string-value="Do">
            <text:p>Do</text:p>
          </table:table-cell>
          <table:table-cell table:style-name="ce70" table:formula="of:=IF(OR([.AS24]=[Tabelle.AT$19];[.AS24]=[Tabelle.AX$19];[.AS24]=[Tabelle.BB$19]);[$Eingabe.$C$4];IF(OR([.AS24]=[Tabelle.AU$19];[.AS24]=[Tabelle.AY$19];[.AS24]=[Tabelle.BC$19]);[$Eingabe.$C$5];IF(OR([.AS24]=[Tabelle.AV$19];[.AS24]=[Tabelle.AZ$19];[.AS24]=[Tabelle.BD$19]);[$Eingabe.$C$6];IF(OR([.AS24]=[Tabelle.AW$19];[.AS24]=[Tabelle.BA$19];[.AS24]=[Tabelle.BE$19]);[$Eingabe.$C$7];&quot;&quot;))))">
            <text:p/>
          </table:table-cell>
          <table:table-cell table:style-name="ce74" table:formula="of:=IF([.AU24]&lt;&gt;&quot;&quot;;HLOOKUP([.AS24];[$Tabelle.$B$19:.$BE$20];2);&quot;&quot;)">
            <text:p/>
          </table:table-cell>
          <table:table-cell table:style-name="ce78" table:number-columns-repeated="208"/>
        </table:table-row>
        <table:table-row table:style-name="ro3">
          <table:table-cell table:style-name="ce4" table:formula="of:=[.A24]+1" office:value-type="date" office:date-value="2011-01-23">
            <text:p>23</text:p>
          </table:table-cell>
          <table:table-cell table:style-name="ce9" table:formula="of:=IF([.A25]=&quot;&quot;;&quot;&quot;;IF(WEEKDAY([.A25];1)=2;&quot;Mo&quot;;IF(WEEKDAY([.A25];1)=3;&quot;Di&quot;;IF(WEEKDAY([.A25];1)=4;&quot;Mi&quot;;IF(WEEKDAY([.A25];1)=5;&quot;Do&quot;;IF(WEEKDAY([.A25];1)=6;&quot;Fr&quot;;IF(WEEKDAY([.A25];1)=7;&quot;Sa&quot;;IF(WEEKDAY([.A25];1)=1;&quot;So&quot;;&quot;XX&quot;))))))))" office:value-type="string" office:string-value="So">
            <text:p>So</text:p>
          </table:table-cell>
          <table:table-cell table:style-name="ce11" table:formula="of:=IF(OR([.A25]=[Tabelle.B$19];[.A25]=[Tabelle.F$19];[.A25]=[Tabelle.J$19]);[$Eingabe.$C$4];IF(OR([.A25]=[Tabelle.C$19];[.A25]=[Tabelle.G$19];[.A25]=[Tabelle.K$19]);[$Eingabe.$C$5];IF(OR([.A25]=[Tabelle.D$19];[.A25]=[Tabelle.H$19];[.A25]=[Tabelle.L$19]);[$Eingabe.$C$6];IF(OR([.A25]=[Tabelle.E$19];[.A25]=[Tabelle.I$19];[.A25]=[Tabelle.M$19]);[$Eingabe.$C$7];&quot;&quot;))))">
            <text:p/>
          </table:table-cell>
          <table:table-cell table:style-name="ce14" table:formula="of:=IF([.C25]&lt;&gt;&quot;&quot;;HLOOKUP([.A25];[$Tabelle.$B$19:.$BE$20];2);&quot;&quot;)">
            <text:p/>
          </table:table-cell>
          <table:table-cell table:style-name="ce19" table:formula="of:=[.E24]+1" office:value-type="date" office:date-value="2011-02-23">
            <text:p>23</text:p>
          </table:table-cell>
          <table:table-cell table:style-name="ce24" table:formula="of:=IF([.E25]=&quot;&quot;;&quot;&quot;;IF(WEEKDAY([.E25];1)=2;&quot;Mo&quot;;IF(WEEKDAY([.E25];1)=3;&quot;Di&quot;;IF(WEEKDAY([.E25];1)=4;&quot;Mi&quot;;IF(WEEKDAY([.E25];1)=5;&quot;Do&quot;;IF(WEEKDAY([.E25];1)=6;&quot;Fr&quot;;IF(WEEKDAY([.E25];1)=7;&quot;Sa&quot;;IF(WEEKDAY([.E25];1)=1;&quot;So&quot;;&quot;XX&quot;))))))))" office:value-type="string" office:string-value="Mi">
            <text:p>Mi</text:p>
          </table:table-cell>
          <table:table-cell table:style-name="ce26" table:formula="of:=IF(OR([.E25]=[Tabelle.F$19];[.E25]=[Tabelle.J$19];[.E25]=[Tabelle.N$19]);[$Eingabe.$C$4];IF(OR([.E25]=[Tabelle.G$19];[.E25]=[Tabelle.K$19];[.E25]=[Tabelle.O$19]);[$Eingabe.$C$5];IF(OR([.E25]=[Tabelle.H$19];[.E25]=[Tabelle.L$19];[.E25]=[Tabelle.P$19]);[$Eingabe.$C$6];IF(OR([.E25]=[Tabelle.I$19];[.E25]=[Tabelle.M$19];[.E25]=[Tabelle.Q$19]);[$Eingabe.$C$7];&quot;&quot;))))">
            <text:p/>
          </table:table-cell>
          <table:table-cell table:style-name="ce30" table:formula="of:=IF([.G25]&lt;&gt;&quot;&quot;;HLOOKUP([.E25];[$Tabelle.$B$19:.$BE$20];2);&quot;&quot;)">
            <text:p/>
          </table:table-cell>
          <table:table-cell table:style-name="ce34" table:formula="of:=[.I24]+1" office:value-type="date" office:date-value="2011-03-23">
            <text:p>23</text:p>
          </table:table-cell>
          <table:table-cell table:style-name="ce9" table:formula="of:=IF([.I25]=&quot;&quot;;&quot;&quot;;IF(WEEKDAY([.I25];1)=2;&quot;Mo&quot;;IF(WEEKDAY([.I25];1)=3;&quot;Di&quot;;IF(WEEKDAY([.I25];1)=4;&quot;Mi&quot;;IF(WEEKDAY([.I25];1)=5;&quot;Do&quot;;IF(WEEKDAY([.I25];1)=6;&quot;Fr&quot;;IF(WEEKDAY([.I25];1)=7;&quot;Sa&quot;;IF(WEEKDAY([.I25];1)=1;&quot;So&quot;;&quot;XX&quot;))))))))" office:value-type="string" office:string-value="Mi">
            <text:p>Mi</text:p>
          </table:table-cell>
          <table:table-cell table:style-name="ce36" table:formula="of:=IF(OR([.I25]=[Tabelle.J$19];[.I25]=[Tabelle.N$19];[.I25]=[Tabelle.R$19]);[$Eingabe.$C$4];IF(OR([.I25]=[Tabelle.K$19];[.I25]=[Tabelle.O$19];[.I25]=[Tabelle.S$19]);[$Eingabe.$C$5];IF(OR([.I25]=[Tabelle.L$19];[.I25]=[Tabelle.P$19];[.I25]=[Tabelle.T$19]);[$Eingabe.$C$6];IF(OR([.I25]=[Tabelle.M$19];[.I25]=[Tabelle.Q$19];[.I25]=[Tabelle.U$19]);[$Eingabe.$C$7];&quot;&quot;))))">
            <text:p/>
          </table:table-cell>
          <table:table-cell table:style-name="ce14" table:formula="of:=IF([.K25]&lt;&gt;&quot;&quot;;HLOOKUP([.I25];[$Tabelle.$B$19:.$BE$20];2);&quot;&quot;)">
            <text:p/>
          </table:table-cell>
          <table:table-cell table:style-name="ce19" table:formula="of:=[.M24]+1" office:value-type="date" office:date-value="2011-04-23">
            <text:p>23</text:p>
          </table:table-cell>
          <table:table-cell table:style-name="ce24" table:formula="of:=IF([.M25]=&quot;&quot;;&quot;&quot;;IF(WEEKDAY([.M25];1)=2;&quot;Mo&quot;;IF(WEEKDAY([.M25];1)=3;&quot;Di&quot;;IF(WEEKDAY([.M25];1)=4;&quot;Mi&quot;;IF(WEEKDAY([.M25];1)=5;&quot;Do&quot;;IF(WEEKDAY([.M25];1)=6;&quot;Fr&quot;;IF(WEEKDAY([.M25];1)=7;&quot;Sa&quot;;IF(WEEKDAY([.M25];1)=1;&quot;So&quot;;&quot;XX&quot;))))))))" office:value-type="string" office:string-value="Sa">
            <text:p>Sa</text:p>
          </table:table-cell>
          <table:table-cell table:style-name="ce40" table:formula="of:=IF(OR([.M25]=[Tabelle.N$19];[.M25]=[Tabelle.R$19];[.M25]=[Tabelle.V$19]);[$Eingabe.$C$4];IF(OR([.M25]=[Tabelle.O$19];[.M25]=[Tabelle.S$19];[.M25]=[Tabelle.W$19]);[$Eingabe.$C$5];IF(OR([.M25]=[Tabelle.P$19];[.M25]=[Tabelle.T$19];[.M25]=[Tabelle.X$19]);[$Eingabe.$C$6];IF(OR([.M25]=[Tabelle.Q$19];[.M25]=[Tabelle.U$19];[.M25]=[Tabelle.Y$19]);[$Eingabe.$C$7];&quot;&quot;))))">
            <text:p/>
          </table:table-cell>
          <table:table-cell table:style-name="ce30" table:formula="of:=IF([.O25]&lt;&gt;&quot;&quot;;HLOOKUP([.M25];[$Tabelle.$B$19:.$BE$20];2);&quot;&quot;)">
            <text:p/>
          </table:table-cell>
          <table:table-cell table:style-name="ce34" table:formula="of:=[.Q24]+1" office:value-type="date" office:date-value="2011-05-23">
            <text:p>23</text:p>
          </table:table-cell>
          <table:table-cell table:style-name="ce9" table:formula="of:=IF([.Q25]=&quot;&quot;;&quot;&quot;;IF(WEEKDAY([.Q25];1)=2;&quot;Mo&quot;;IF(WEEKDAY([.Q25];1)=3;&quot;Di&quot;;IF(WEEKDAY([.Q25];1)=4;&quot;Mi&quot;;IF(WEEKDAY([.Q25];1)=5;&quot;Do&quot;;IF(WEEKDAY([.Q25];1)=6;&quot;Fr&quot;;IF(WEEKDAY([.Q25];1)=7;&quot;Sa&quot;;IF(WEEKDAY([.Q25];1)=1;&quot;So&quot;;&quot;XX&quot;))))))))" office:value-type="string" office:string-value="Mo">
            <text:p>Mo</text:p>
          </table:table-cell>
          <table:table-cell table:style-name="ce42" table:formula="of:=IF(OR([.Q25]=[Tabelle.R$19];[.Q25]=[Tabelle.V$19];[.Q25]=[Tabelle.Z$19]);[$Eingabe.$C$4];IF(OR([.Q25]=[Tabelle.S$19];[.Q25]=[Tabelle.W$19];[.Q25]=[Tabelle.AA$19]);[$Eingabe.$C$5];IF(OR([.Q25]=[Tabelle.T$19];[.Q25]=[Tabelle.X$19];[.Q25]=[Tabelle.AB$19]);[$Eingabe.$C$6];IF(OR([.Q25]=[Tabelle.U$19];[.Q25]=[Tabelle.Y$19];[.Q25]=[Tabelle.AC$19]);[$Eingabe.$C$7];&quot;&quot;))))">
            <text:p/>
          </table:table-cell>
          <table:table-cell table:style-name="ce14" table:formula="of:=IF([.S25]&lt;&gt;&quot;&quot;;HLOOKUP([.Q25];[$Tabelle.$B$19:.$BE$20];2);&quot;&quot;)">
            <text:p/>
          </table:table-cell>
          <table:table-cell table:style-name="ce19" table:formula="of:=[.U24]+1" office:value-type="date" office:date-value="2011-06-23">
            <text:p>23</text:p>
          </table:table-cell>
          <table:table-cell table:style-name="ce24" table:formula="of:=IF([.U25]=&quot;&quot;;&quot;&quot;;IF(WEEKDAY([.U25];1)=2;&quot;Mo&quot;;IF(WEEKDAY([.U25];1)=3;&quot;Di&quot;;IF(WEEKDAY([.U25];1)=4;&quot;Mi&quot;;IF(WEEKDAY([.U25];1)=5;&quot;Do&quot;;IF(WEEKDAY([.U25];1)=6;&quot;Fr&quot;;IF(WEEKDAY([.U25];1)=7;&quot;Sa&quot;;IF(WEEKDAY([.U25];1)=1;&quot;So&quot;;&quot;XX&quot;))))))))" office:value-type="string" office:string-value="Do">
            <text:p>Do</text:p>
          </table:table-cell>
          <table:table-cell table:style-name="ce46" table:formula="of:=IF(OR([.U25]=[Tabelle.V$19];[.U25]=[Tabelle.Z$19];[.U25]=[Tabelle.AD$19]);[$Eingabe.$C$4];IF(OR([.U25]=[Tabelle.W$19];[.U25]=[Tabelle.AA$19];[.U25]=[Tabelle.AE$19]);[$Eingabe.$C$5];IF(OR([.U25]=[Tabelle.X$19];[.U25]=[Tabelle.AB$19];[.U25]=[Tabelle.AF$19]);[$Eingabe.$C$6];IF(OR([.U25]=[Tabelle.Y$19];[.U25]=[Tabelle.AC$19];[.U25]=[Tabelle.AG$19]);[$Eingabe.$C$7];&quot;&quot;))))" office:value-type="string" office:string-value="">
            <text:p></text:p>
          </table:table-cell>
          <table:table-cell table:style-name="ce30" table:formula="of:=IF([.W25]&lt;&gt;&quot;&quot;;HLOOKUP([.U25];[$Tabelle.$B$19:.$BE$20];2);&quot;&quot;)" office:value-type="time" office:time-value="PT977221H49M56.871307S">
            <text:p>13:49</text:p>
          </table:table-cell>
          <table:table-cell table:style-name="ce34" table:formula="of:=[.Y24]+1" office:value-type="date" office:date-value="2011-07-23">
            <text:p>23</text:p>
          </table:table-cell>
          <table:table-cell table:style-name="ce9" table:formula="of:=IF([.Y25]=&quot;&quot;;&quot;&quot;;IF(WEEKDAY([.Y25];1)=2;&quot;Mo&quot;;IF(WEEKDAY([.Y25];1)=3;&quot;Di&quot;;IF(WEEKDAY([.Y25];1)=4;&quot;Mi&quot;;IF(WEEKDAY([.Y25];1)=5;&quot;Do&quot;;IF(WEEKDAY([.Y25];1)=6;&quot;Fr&quot;;IF(WEEKDAY([.Y25];1)=7;&quot;Sa&quot;;IF(WEEKDAY([.Y25];1)=1;&quot;So&quot;;&quot;XX&quot;))))))))" office:value-type="string" office:string-value="Sa">
            <text:p>Sa</text:p>
          </table:table-cell>
          <table:table-cell table:style-name="ce50" table:formula="of:=IF(OR([.Y25]=[Tabelle.Z$19];[.Y25]=[Tabelle.AD$19];[.Y25]=[Tabelle.AH$19]);[$Eingabe.$C$4];IF(OR([.Y25]=[Tabelle.AA$19];[.Y25]=[Tabelle.AE$19];[.Y25]=[Tabelle.AI$19]);[$Eingabe.$C$5];IF(OR([.Y25]=[Tabelle.AB$19];[.Y25]=[Tabelle.AF$19];[.Y25]=[Tabelle.AJ$19]);[$Eingabe.$C$6];IF(OR([.Y25]=[Tabelle.AC$19];[.Y25]=[Tabelle.AG$19];[.Y25]=[Tabelle.AK$19]);[$Eingabe.$C$7];&quot;&quot;))))" office:value-type="string" office:string-value="">
            <text:p></text:p>
          </table:table-cell>
          <table:table-cell table:style-name="ce14" table:formula="of:=IF([.AA25]&lt;&gt;&quot;&quot;;HLOOKUP([.Y25];[$Tabelle.$B$19:.$BE$20];2);&quot;&quot;)" office:value-type="time" office:time-value="PT977935H03M37.563912S">
            <text:p>07:03</text:p>
          </table:table-cell>
          <table:table-cell table:style-name="ce19" table:formula="of:=[.AC24]+1" office:value-type="date" office:date-value="2011-08-23">
            <text:p>23</text:p>
          </table:table-cell>
          <table:table-cell table:style-name="ce24" table:formula="of:=IF([.AC25]=&quot;&quot;;&quot;&quot;;IF(WEEKDAY([.AC25];1)=2;&quot;Mo&quot;;IF(WEEKDAY([.AC25];1)=3;&quot;Di&quot;;IF(WEEKDAY([.AC25];1)=4;&quot;Mi&quot;;IF(WEEKDAY([.AC25];1)=5;&quot;Do&quot;;IF(WEEKDAY([.AC25];1)=6;&quot;Fr&quot;;IF(WEEKDAY([.AC25];1)=7;&quot;Sa&quot;;IF(WEEKDAY([.AC25];1)=1;&quot;So&quot;;&quot;XX&quot;))))))))" office:value-type="string" office:string-value="Di">
            <text:p>Di</text:p>
          </table:table-cell>
          <table:table-cell table:style-name="ce54" table:formula="of:=IF(OR([.AC25]=[Tabelle.AD$19];[.AC25]=[Tabelle.AH$19];[.AC25]=[Tabelle.AL$19]);[$Eingabe.$C$4];IF(OR([.AC25]=[Tabelle.AE$19];[.AC25]=[Tabelle.AI$19];[.AC25]=[Tabelle.AM$19]);[$Eingabe.$C$5];IF(OR([.AC25]=[Tabelle.AF$19];[.AC25]=[Tabelle.AJ$19];[.AC25]=[Tabelle.AN$19]);[$Eingabe.$C$6];IF(OR([.AC25]=[Tabelle.AG$19];[.AC25]=[Tabelle.AK$19];[.AC25]=[Tabelle.AO$19]);[$Eingabe.$C$7];&quot;&quot;))))">
            <text:p/>
          </table:table-cell>
          <table:table-cell table:style-name="ce30" table:formula="of:=IF([.AE25]&lt;&gt;&quot;&quot;;HLOOKUP([.AC25];[$Tabelle.$B$19:.$BE$20];2);&quot;&quot;)">
            <text:p/>
          </table:table-cell>
          <table:table-cell table:style-name="ce34" table:formula="of:=[.AG24]+1" office:value-type="date" office:date-value="2011-09-23">
            <text:p>23</text:p>
          </table:table-cell>
          <table:table-cell table:style-name="ce9" table:formula="of:=IF([.AG25]=&quot;&quot;;&quot;&quot;;IF(WEEKDAY([.AG25];1)=2;&quot;Mo&quot;;IF(WEEKDAY([.AG25];1)=3;&quot;Di&quot;;IF(WEEKDAY([.AG25];1)=4;&quot;Mi&quot;;IF(WEEKDAY([.AG25];1)=5;&quot;Do&quot;;IF(WEEKDAY([.AG25];1)=6;&quot;Fr&quot;;IF(WEEKDAY([.AG25];1)=7;&quot;Sa&quot;;IF(WEEKDAY([.AG25];1)=1;&quot;So&quot;;&quot;XX&quot;))))))))" office:value-type="string" office:string-value="Fr">
            <text:p>Fr</text:p>
          </table:table-cell>
          <table:table-cell table:style-name="ce59" table:formula="of:=IF(OR([.AG25]=[Tabelle.AH$19];[.AG25]=[Tabelle.AL$19];[.AG25]=[Tabelle.AP$19]);[$Eingabe.$C$4];IF(OR([.AG25]=[Tabelle.AI$19];[.AG25]=[Tabelle.AM$19];[.AG25]=[Tabelle.AQ$19]);[$Eingabe.$C$5];IF(OR([.AG25]=[Tabelle.AJ$19];[.AG25]=[Tabelle.AN$19];[.AG25]=[Tabelle.AR$19]);[$Eingabe.$C$6];IF(OR([.AG25]=[Tabelle.AK$19];[.AG25]=[Tabelle.AO$19];[.AG25]=[Tabelle.AS$19]);[$Eingabe.$C$7];&quot;&quot;))))">
            <text:p/>
          </table:table-cell>
          <table:table-cell table:style-name="ce14" table:formula="of:=IF([.AI25]&lt;&gt;&quot;&quot;;HLOOKUP([.AG25];[$Tabelle.$B$19:.$BE$20];2);&quot;&quot;)">
            <text:p/>
          </table:table-cell>
          <table:table-cell table:style-name="ce19" table:formula="of:=[.AK24]+1" office:value-type="date" office:date-value="2011-10-23">
            <text:p>23</text:p>
          </table:table-cell>
          <table:table-cell table:style-name="ce24" table:formula="of:=IF([.AK25]=&quot;&quot;;&quot;&quot;;IF(WEEKDAY([.AK25];1)=2;&quot;Mo&quot;;IF(WEEKDAY([.AK25];1)=3;&quot;Di&quot;;IF(WEEKDAY([.AK25];1)=4;&quot;Mi&quot;;IF(WEEKDAY([.AK25];1)=5;&quot;Do&quot;;IF(WEEKDAY([.AK25];1)=6;&quot;Fr&quot;;IF(WEEKDAY([.AK25];1)=7;&quot;Sa&quot;;IF(WEEKDAY([.AK25];1)=1;&quot;So&quot;;&quot;XX&quot;))))))))" office:value-type="string" office:string-value="So">
            <text:p>So</text:p>
          </table:table-cell>
          <table:table-cell table:style-name="ce62" table:formula="of:=IF(OR([.AK25]=[Tabelle.AL$19];[.AK25]=[Tabelle.AP$19];[.AK25]=[Tabelle.AT$19]);[$Eingabe.$C$4];IF(OR([.AK25]=[Tabelle.AM$19];[.AK25]=[Tabelle.AQ$19];[.AK25]=[Tabelle.AU$19]);[$Eingabe.$C$5];IF(OR([.AK25]=[Tabelle.AN$19];[.AK25]=[Tabelle.AR$19];[.AK25]=[Tabelle.AV$19]);[$Eingabe.$C$6];IF(OR([.AK25]=[Tabelle.AO$19];[.AK25]=[Tabelle.AS$19];[.AK25]=[Tabelle.AW$19]);[$Eingabe.$C$7];&quot;&quot;))))">
            <text:p/>
          </table:table-cell>
          <table:table-cell table:style-name="ce30" table:formula="of:=IF([.AM25]&lt;&gt;&quot;&quot;;HLOOKUP([.AK25];[$Tabelle.$B$19:.$BE$20];2);&quot;&quot;)">
            <text:p/>
          </table:table-cell>
          <table:table-cell table:style-name="ce34" table:formula="of:=[.AO24]+1" office:value-type="date" office:date-value="2011-11-23">
            <text:p>23</text:p>
          </table:table-cell>
          <table:table-cell table:style-name="ce9" table:formula="of:=IF([.AO25]=&quot;&quot;;&quot;&quot;;IF(WEEKDAY([.AO25];1)=2;&quot;Mo&quot;;IF(WEEKDAY([.AO25];1)=3;&quot;Di&quot;;IF(WEEKDAY([.AO25];1)=4;&quot;Mi&quot;;IF(WEEKDAY([.AO25];1)=5;&quot;Do&quot;;IF(WEEKDAY([.AO25];1)=6;&quot;Fr&quot;;IF(WEEKDAY([.AO25];1)=7;&quot;Sa&quot;;IF(WEEKDAY([.AO25];1)=1;&quot;So&quot;;&quot;XX&quot;))))))))" office:value-type="string" office:string-value="Mi">
            <text:p>Mi</text:p>
          </table:table-cell>
          <table:table-cell table:style-name="ce66" table:formula="of:=IF(OR([.AO25]=[Tabelle.AP$19];[.AO25]=[Tabelle.AT$19];[.AO25]=[Tabelle.AX$19]);[$Eingabe.$C$4];IF(OR([.AO25]=[Tabelle.AQ$19];[.AO25]=[Tabelle.AU$19];[.AO25]=[Tabelle.AY$19]);[$Eingabe.$C$5];IF(OR([.AO25]=[Tabelle.AR$19];[.AO25]=[Tabelle.AV$19];[.AO25]=[Tabelle.AZ$19]);[$Eingabe.$C$6];IF(OR([.AO25]=[Tabelle.AS$19];[.AO25]=[Tabelle.AW$19];[.AO25]=[Tabelle.BA$19]);[$Eingabe.$C$7];&quot;&quot;))))">
            <text:p/>
          </table:table-cell>
          <table:table-cell table:style-name="ce14" table:formula="of:=IF([.AQ25]&lt;&gt;&quot;&quot;;HLOOKUP([.AO25];[$Tabelle.$B$19:.$BE$20];2);&quot;&quot;)">
            <text:p/>
          </table:table-cell>
          <table:table-cell table:style-name="ce19" table:formula="of:=[.AS24]+1" office:value-type="date" office:date-value="2011-12-23">
            <text:p>23</text:p>
          </table:table-cell>
          <table:table-cell table:style-name="ce24" table:formula="of:=IF([.AS25]=&quot;&quot;;&quot;&quot;;IF(WEEKDAY([.AS25];1)=2;&quot;Mo&quot;;IF(WEEKDAY([.AS25];1)=3;&quot;Di&quot;;IF(WEEKDAY([.AS25];1)=4;&quot;Mi&quot;;IF(WEEKDAY([.AS25];1)=5;&quot;Do&quot;;IF(WEEKDAY([.AS25];1)=6;&quot;Fr&quot;;IF(WEEKDAY([.AS25];1)=7;&quot;Sa&quot;;IF(WEEKDAY([.AS25];1)=1;&quot;So&quot;;&quot;XX&quot;))))))))" office:value-type="string" office:string-value="Fr">
            <text:p>Fr</text:p>
          </table:table-cell>
          <table:table-cell table:style-name="ce70" table:formula="of:=IF(OR([.AS25]=[Tabelle.AT$19];[.AS25]=[Tabelle.AX$19];[.AS25]=[Tabelle.BB$19]);[$Eingabe.$C$4];IF(OR([.AS25]=[Tabelle.AU$19];[.AS25]=[Tabelle.AY$19];[.AS25]=[Tabelle.BC$19]);[$Eingabe.$C$5];IF(OR([.AS25]=[Tabelle.AV$19];[.AS25]=[Tabelle.AZ$19];[.AS25]=[Tabelle.BD$19]);[$Eingabe.$C$6];IF(OR([.AS25]=[Tabelle.AW$19];[.AS25]=[Tabelle.BA$19];[.AS25]=[Tabelle.BE$19]);[$Eingabe.$C$7];&quot;&quot;))))">
            <text:p/>
          </table:table-cell>
          <table:table-cell table:style-name="ce74" table:formula="of:=IF([.AU25]&lt;&gt;&quot;&quot;;HLOOKUP([.AS25];[$Tabelle.$B$19:.$BE$20];2);&quot;&quot;)">
            <text:p/>
          </table:table-cell>
          <table:table-cell table:style-name="ce78" table:number-columns-repeated="208"/>
        </table:table-row>
        <table:table-row table:style-name="ro3">
          <table:table-cell table:style-name="ce4" table:formula="of:=[.A25]+1" office:value-type="date" office:date-value="2011-01-24">
            <text:p>24</text:p>
          </table:table-cell>
          <table:table-cell table:style-name="ce9" table:formula="of:=IF([.A26]=&quot;&quot;;&quot;&quot;;IF(WEEKDAY([.A26];1)=2;&quot;Mo&quot;;IF(WEEKDAY([.A26];1)=3;&quot;Di&quot;;IF(WEEKDAY([.A26];1)=4;&quot;Mi&quot;;IF(WEEKDAY([.A26];1)=5;&quot;Do&quot;;IF(WEEKDAY([.A26];1)=6;&quot;Fr&quot;;IF(WEEKDAY([.A26];1)=7;&quot;Sa&quot;;IF(WEEKDAY([.A26];1)=1;&quot;So&quot;;&quot;XX&quot;))))))))" office:value-type="string" office:string-value="Mo">
            <text:p>Mo</text:p>
          </table:table-cell>
          <table:table-cell table:style-name="ce11" table:formula="of:=IF(OR([.A26]=[Tabelle.B$19];[.A26]=[Tabelle.F$19];[.A26]=[Tabelle.J$19]);[$Eingabe.$C$4];IF(OR([.A26]=[Tabelle.C$19];[.A26]=[Tabelle.G$19];[.A26]=[Tabelle.K$19]);[$Eingabe.$C$5];IF(OR([.A26]=[Tabelle.D$19];[.A26]=[Tabelle.H$19];[.A26]=[Tabelle.L$19]);[$Eingabe.$C$6];IF(OR([.A26]=[Tabelle.E$19];[.A26]=[Tabelle.I$19];[.A26]=[Tabelle.M$19]);[$Eingabe.$C$7];&quot;&quot;))))">
            <text:p/>
          </table:table-cell>
          <table:table-cell table:style-name="ce14" table:formula="of:=IF([.C26]&lt;&gt;&quot;&quot;;HLOOKUP([.A26];[$Tabelle.$B$19:.$BE$20];2);&quot;&quot;)">
            <text:p/>
          </table:table-cell>
          <table:table-cell table:style-name="ce19" table:formula="of:=[.E25]+1" office:value-type="date" office:date-value="2011-02-24">
            <text:p>24</text:p>
          </table:table-cell>
          <table:table-cell table:style-name="ce24" table:formula="of:=IF([.E26]=&quot;&quot;;&quot;&quot;;IF(WEEKDAY([.E26];1)=2;&quot;Mo&quot;;IF(WEEKDAY([.E26];1)=3;&quot;Di&quot;;IF(WEEKDAY([.E26];1)=4;&quot;Mi&quot;;IF(WEEKDAY([.E26];1)=5;&quot;Do&quot;;IF(WEEKDAY([.E26];1)=6;&quot;Fr&quot;;IF(WEEKDAY([.E26];1)=7;&quot;Sa&quot;;IF(WEEKDAY([.E26];1)=1;&quot;So&quot;;&quot;XX&quot;))))))))" office:value-type="string" office:string-value="Do">
            <text:p>Do</text:p>
          </table:table-cell>
          <table:table-cell table:style-name="ce26" table:formula="of:=IF(OR([.E26]=[Tabelle.F$19];[.E26]=[Tabelle.J$19];[.E26]=[Tabelle.N$19]);[$Eingabe.$C$4];IF(OR([.E26]=[Tabelle.G$19];[.E26]=[Tabelle.K$19];[.E26]=[Tabelle.O$19]);[$Eingabe.$C$5];IF(OR([.E26]=[Tabelle.H$19];[.E26]=[Tabelle.L$19];[.E26]=[Tabelle.P$19]);[$Eingabe.$C$6];IF(OR([.E26]=[Tabelle.I$19];[.E26]=[Tabelle.M$19];[.E26]=[Tabelle.Q$19]);[$Eingabe.$C$7];&quot;&quot;))))">
            <text:p/>
          </table:table-cell>
          <table:table-cell table:style-name="ce30" table:formula="of:=IF([.G26]&lt;&gt;&quot;&quot;;HLOOKUP([.E26];[$Tabelle.$B$19:.$BE$20];2);&quot;&quot;)">
            <text:p/>
          </table:table-cell>
          <table:table-cell table:style-name="ce34" table:formula="of:=[.I25]+1" office:value-type="date" office:date-value="2011-03-24">
            <text:p>24</text:p>
          </table:table-cell>
          <table:table-cell table:style-name="ce9" table:formula="of:=IF([.I26]=&quot;&quot;;&quot;&quot;;IF(WEEKDAY([.I26];1)=2;&quot;Mo&quot;;IF(WEEKDAY([.I26];1)=3;&quot;Di&quot;;IF(WEEKDAY([.I26];1)=4;&quot;Mi&quot;;IF(WEEKDAY([.I26];1)=5;&quot;Do&quot;;IF(WEEKDAY([.I26];1)=6;&quot;Fr&quot;;IF(WEEKDAY([.I26];1)=7;&quot;Sa&quot;;IF(WEEKDAY([.I26];1)=1;&quot;So&quot;;&quot;XX&quot;))))))))" office:value-type="string" office:string-value="Do">
            <text:p>Do</text:p>
          </table:table-cell>
          <table:table-cell table:style-name="ce36" table:formula="of:=IF(OR([.I26]=[Tabelle.J$19];[.I26]=[Tabelle.N$19];[.I26]=[Tabelle.R$19]);[$Eingabe.$C$4];IF(OR([.I26]=[Tabelle.K$19];[.I26]=[Tabelle.O$19];[.I26]=[Tabelle.S$19]);[$Eingabe.$C$5];IF(OR([.I26]=[Tabelle.L$19];[.I26]=[Tabelle.P$19];[.I26]=[Tabelle.T$19]);[$Eingabe.$C$6];IF(OR([.I26]=[Tabelle.M$19];[.I26]=[Tabelle.Q$19];[.I26]=[Tabelle.U$19]);[$Eingabe.$C$7];&quot;&quot;))))">
            <text:p/>
          </table:table-cell>
          <table:table-cell table:style-name="ce14" table:formula="of:=IF([.K26]&lt;&gt;&quot;&quot;;HLOOKUP([.I26];[$Tabelle.$B$19:.$BE$20];2);&quot;&quot;)">
            <text:p/>
          </table:table-cell>
          <table:table-cell table:style-name="ce19" table:formula="of:=[.M25]+1" office:value-type="date" office:date-value="2011-04-24">
            <text:p>24</text:p>
          </table:table-cell>
          <table:table-cell table:style-name="ce24" table:formula="of:=IF([.M26]=&quot;&quot;;&quot;&quot;;IF(WEEKDAY([.M26];1)=2;&quot;Mo&quot;;IF(WEEKDAY([.M26];1)=3;&quot;Di&quot;;IF(WEEKDAY([.M26];1)=4;&quot;Mi&quot;;IF(WEEKDAY([.M26];1)=5;&quot;Do&quot;;IF(WEEKDAY([.M26];1)=6;&quot;Fr&quot;;IF(WEEKDAY([.M26];1)=7;&quot;Sa&quot;;IF(WEEKDAY([.M26];1)=1;&quot;So&quot;;&quot;XX&quot;))))))))" office:value-type="string" office:string-value="So">
            <text:p>So</text:p>
          </table:table-cell>
          <table:table-cell table:style-name="ce40" table:formula="of:=IF(OR([.M26]=[Tabelle.N$19];[.M26]=[Tabelle.R$19];[.M26]=[Tabelle.V$19]);[$Eingabe.$C$4];IF(OR([.M26]=[Tabelle.O$19];[.M26]=[Tabelle.S$19];[.M26]=[Tabelle.W$19]);[$Eingabe.$C$5];IF(OR([.M26]=[Tabelle.P$19];[.M26]=[Tabelle.T$19];[.M26]=[Tabelle.X$19]);[$Eingabe.$C$6];IF(OR([.M26]=[Tabelle.Q$19];[.M26]=[Tabelle.U$19];[.M26]=[Tabelle.Y$19]);[$Eingabe.$C$7];&quot;&quot;))))">
            <text:p/>
          </table:table-cell>
          <table:table-cell table:style-name="ce30" table:formula="of:=IF([.O26]&lt;&gt;&quot;&quot;;HLOOKUP([.M26];[$Tabelle.$B$19:.$BE$20];2);&quot;&quot;)">
            <text:p/>
          </table:table-cell>
          <table:table-cell table:style-name="ce34" table:formula="of:=[.Q25]+1" office:value-type="date" office:date-value="2011-05-24">
            <text:p>24</text:p>
          </table:table-cell>
          <table:table-cell table:style-name="ce9" table:formula="of:=IF([.Q26]=&quot;&quot;;&quot;&quot;;IF(WEEKDAY([.Q26];1)=2;&quot;Mo&quot;;IF(WEEKDAY([.Q26];1)=3;&quot;Di&quot;;IF(WEEKDAY([.Q26];1)=4;&quot;Mi&quot;;IF(WEEKDAY([.Q26];1)=5;&quot;Do&quot;;IF(WEEKDAY([.Q26];1)=6;&quot;Fr&quot;;IF(WEEKDAY([.Q26];1)=7;&quot;Sa&quot;;IF(WEEKDAY([.Q26];1)=1;&quot;So&quot;;&quot;XX&quot;))))))))" office:value-type="string" office:string-value="Di">
            <text:p>Di</text:p>
          </table:table-cell>
          <table:table-cell table:style-name="ce42" table:formula="of:=IF(OR([.Q26]=[Tabelle.R$19];[.Q26]=[Tabelle.V$19];[.Q26]=[Tabelle.Z$19]);[$Eingabe.$C$4];IF(OR([.Q26]=[Tabelle.S$19];[.Q26]=[Tabelle.W$19];[.Q26]=[Tabelle.AA$19]);[$Eingabe.$C$5];IF(OR([.Q26]=[Tabelle.T$19];[.Q26]=[Tabelle.X$19];[.Q26]=[Tabelle.AB$19]);[$Eingabe.$C$6];IF(OR([.Q26]=[Tabelle.U$19];[.Q26]=[Tabelle.Y$19];[.Q26]=[Tabelle.AC$19]);[$Eingabe.$C$7];&quot;&quot;))))" office:value-type="string" office:string-value="">
            <text:p></text:p>
          </table:table-cell>
          <table:table-cell table:style-name="ce14" table:formula="of:=IF([.S26]&lt;&gt;&quot;&quot;;HLOOKUP([.Q26];[$Tabelle.$B$19:.$BE$20];2);&quot;&quot;)" office:value-type="time" office:time-value="PT976508H53M18.315745S">
            <text:p>20:53</text:p>
          </table:table-cell>
          <table:table-cell table:style-name="ce19" table:formula="of:=[.U25]+1" office:value-type="date" office:date-value="2011-06-24">
            <text:p>24</text:p>
          </table:table-cell>
          <table:table-cell table:style-name="ce24" table:formula="of:=IF([.U26]=&quot;&quot;;&quot;&quot;;IF(WEEKDAY([.U26];1)=2;&quot;Mo&quot;;IF(WEEKDAY([.U26];1)=3;&quot;Di&quot;;IF(WEEKDAY([.U26];1)=4;&quot;Mi&quot;;IF(WEEKDAY([.U26];1)=5;&quot;Do&quot;;IF(WEEKDAY([.U26];1)=6;&quot;Fr&quot;;IF(WEEKDAY([.U26];1)=7;&quot;Sa&quot;;IF(WEEKDAY([.U26];1)=1;&quot;So&quot;;&quot;XX&quot;))))))))" office:value-type="string" office:string-value="Fr">
            <text:p>Fr</text:p>
          </table:table-cell>
          <table:table-cell table:style-name="ce46" table:formula="of:=IF(OR([.U26]=[Tabelle.V$19];[.U26]=[Tabelle.Z$19];[.U26]=[Tabelle.AD$19]);[$Eingabe.$C$4];IF(OR([.U26]=[Tabelle.W$19];[.U26]=[Tabelle.AA$19];[.U26]=[Tabelle.AE$19]);[$Eingabe.$C$5];IF(OR([.U26]=[Tabelle.X$19];[.U26]=[Tabelle.AB$19];[.U26]=[Tabelle.AF$19]);[$Eingabe.$C$6];IF(OR([.U26]=[Tabelle.Y$19];[.U26]=[Tabelle.AC$19];[.U26]=[Tabelle.AG$19]);[$Eingabe.$C$7];&quot;&quot;))))">
            <text:p/>
          </table:table-cell>
          <table:table-cell table:style-name="ce30" table:formula="of:=IF([.W26]&lt;&gt;&quot;&quot;;HLOOKUP([.U26];[$Tabelle.$B$19:.$BE$20];2);&quot;&quot;)">
            <text:p/>
          </table:table-cell>
          <table:table-cell table:style-name="ce34" table:formula="of:=[.Y25]+1" office:value-type="date" office:date-value="2011-07-24">
            <text:p>24</text:p>
          </table:table-cell>
          <table:table-cell table:style-name="ce9" table:formula="of:=IF([.Y26]=&quot;&quot;;&quot;&quot;;IF(WEEKDAY([.Y26];1)=2;&quot;Mo&quot;;IF(WEEKDAY([.Y26];1)=3;&quot;Di&quot;;IF(WEEKDAY([.Y26];1)=4;&quot;Mi&quot;;IF(WEEKDAY([.Y26];1)=5;&quot;Do&quot;;IF(WEEKDAY([.Y26];1)=6;&quot;Fr&quot;;IF(WEEKDAY([.Y26];1)=7;&quot;Sa&quot;;IF(WEEKDAY([.Y26];1)=1;&quot;So&quot;;&quot;XX&quot;))))))))" office:value-type="string" office:string-value="So">
            <text:p>So</text:p>
          </table:table-cell>
          <table:table-cell table:style-name="ce50" table:formula="of:=IF(OR([.Y26]=[Tabelle.Z$19];[.Y26]=[Tabelle.AD$19];[.Y26]=[Tabelle.AH$19]);[$Eingabe.$C$4];IF(OR([.Y26]=[Tabelle.AA$19];[.Y26]=[Tabelle.AE$19];[.Y26]=[Tabelle.AI$19]);[$Eingabe.$C$5];IF(OR([.Y26]=[Tabelle.AB$19];[.Y26]=[Tabelle.AF$19];[.Y26]=[Tabelle.AJ$19]);[$Eingabe.$C$6];IF(OR([.Y26]=[Tabelle.AC$19];[.Y26]=[Tabelle.AG$19];[.Y26]=[Tabelle.AK$19]);[$Eingabe.$C$7];&quot;&quot;))))">
            <text:p/>
          </table:table-cell>
          <table:table-cell table:style-name="ce14" table:formula="of:=IF([.AA26]&lt;&gt;&quot;&quot;;HLOOKUP([.Y26];[$Tabelle.$B$19:.$BE$20];2);&quot;&quot;)">
            <text:p/>
          </table:table-cell>
          <table:table-cell table:style-name="ce19" table:formula="of:=[.AC25]+1" office:value-type="date" office:date-value="2011-08-24">
            <text:p>24</text:p>
          </table:table-cell>
          <table:table-cell table:style-name="ce24" table:formula="of:=IF([.AC26]=&quot;&quot;;&quot;&quot;;IF(WEEKDAY([.AC26];1)=2;&quot;Mo&quot;;IF(WEEKDAY([.AC26];1)=3;&quot;Di&quot;;IF(WEEKDAY([.AC26];1)=4;&quot;Mi&quot;;IF(WEEKDAY([.AC26];1)=5;&quot;Do&quot;;IF(WEEKDAY([.AC26];1)=6;&quot;Fr&quot;;IF(WEEKDAY([.AC26];1)=7;&quot;Sa&quot;;IF(WEEKDAY([.AC26];1)=1;&quot;So&quot;;&quot;XX&quot;))))))))" office:value-type="string" office:string-value="Mi">
            <text:p>Mi</text:p>
          </table:table-cell>
          <table:table-cell table:style-name="ce54" table:formula="of:=IF(OR([.AC26]=[Tabelle.AD$19];[.AC26]=[Tabelle.AH$19];[.AC26]=[Tabelle.AL$19]);[$Eingabe.$C$4];IF(OR([.AC26]=[Tabelle.AE$19];[.AC26]=[Tabelle.AI$19];[.AC26]=[Tabelle.AM$19]);[$Eingabe.$C$5];IF(OR([.AC26]=[Tabelle.AF$19];[.AC26]=[Tabelle.AJ$19];[.AC26]=[Tabelle.AN$19]);[$Eingabe.$C$6];IF(OR([.AC26]=[Tabelle.AG$19];[.AC26]=[Tabelle.AK$19];[.AC26]=[Tabelle.AO$19]);[$Eingabe.$C$7];&quot;&quot;))))">
            <text:p/>
          </table:table-cell>
          <table:table-cell table:style-name="ce30" table:formula="of:=IF([.AE26]&lt;&gt;&quot;&quot;;HLOOKUP([.AC26];[$Tabelle.$B$19:.$BE$20];2);&quot;&quot;)">
            <text:p/>
          </table:table-cell>
          <table:table-cell table:style-name="ce34" table:formula="of:=[.AG25]+1" office:value-type="date" office:date-value="2011-09-24">
            <text:p>24</text:p>
          </table:table-cell>
          <table:table-cell table:style-name="ce9" table:formula="of:=IF([.AG26]=&quot;&quot;;&quot;&quot;;IF(WEEKDAY([.AG26];1)=2;&quot;Mo&quot;;IF(WEEKDAY([.AG26];1)=3;&quot;Di&quot;;IF(WEEKDAY([.AG26];1)=4;&quot;Mi&quot;;IF(WEEKDAY([.AG26];1)=5;&quot;Do&quot;;IF(WEEKDAY([.AG26];1)=6;&quot;Fr&quot;;IF(WEEKDAY([.AG26];1)=7;&quot;Sa&quot;;IF(WEEKDAY([.AG26];1)=1;&quot;So&quot;;&quot;XX&quot;))))))))" office:value-type="string" office:string-value="Sa">
            <text:p>Sa</text:p>
          </table:table-cell>
          <table:table-cell table:style-name="ce59" table:formula="of:=IF(OR([.AG26]=[Tabelle.AH$19];[.AG26]=[Tabelle.AL$19];[.AG26]=[Tabelle.AP$19]);[$Eingabe.$C$4];IF(OR([.AG26]=[Tabelle.AI$19];[.AG26]=[Tabelle.AM$19];[.AG26]=[Tabelle.AQ$19]);[$Eingabe.$C$5];IF(OR([.AG26]=[Tabelle.AJ$19];[.AG26]=[Tabelle.AN$19];[.AG26]=[Tabelle.AR$19]);[$Eingabe.$C$6];IF(OR([.AG26]=[Tabelle.AK$19];[.AG26]=[Tabelle.AO$19];[.AG26]=[Tabelle.AS$19]);[$Eingabe.$C$7];&quot;&quot;))))">
            <text:p/>
          </table:table-cell>
          <table:table-cell table:style-name="ce14" table:formula="of:=IF([.AI26]&lt;&gt;&quot;&quot;;HLOOKUP([.AG26];[$Tabelle.$B$19:.$BE$20];2);&quot;&quot;)">
            <text:p/>
          </table:table-cell>
          <table:table-cell table:style-name="ce19" table:formula="of:=[.AK25]+1" office:value-type="date" office:date-value="2011-10-24">
            <text:p>24</text:p>
          </table:table-cell>
          <table:table-cell table:style-name="ce24" table:formula="of:=IF([.AK26]=&quot;&quot;;&quot;&quot;;IF(WEEKDAY([.AK26];1)=2;&quot;Mo&quot;;IF(WEEKDAY([.AK26];1)=3;&quot;Di&quot;;IF(WEEKDAY([.AK26];1)=4;&quot;Mi&quot;;IF(WEEKDAY([.AK26];1)=5;&quot;Do&quot;;IF(WEEKDAY([.AK26];1)=6;&quot;Fr&quot;;IF(WEEKDAY([.AK26];1)=7;&quot;Sa&quot;;IF(WEEKDAY([.AK26];1)=1;&quot;So&quot;;&quot;XX&quot;))))))))" office:value-type="string" office:string-value="Mo">
            <text:p>Mo</text:p>
          </table:table-cell>
          <table:table-cell table:style-name="ce62" table:formula="of:=IF(OR([.AK26]=[Tabelle.AL$19];[.AK26]=[Tabelle.AP$19];[.AK26]=[Tabelle.AT$19]);[$Eingabe.$C$4];IF(OR([.AK26]=[Tabelle.AM$19];[.AK26]=[Tabelle.AQ$19];[.AK26]=[Tabelle.AU$19]);[$Eingabe.$C$5];IF(OR([.AK26]=[Tabelle.AN$19];[.AK26]=[Tabelle.AR$19];[.AK26]=[Tabelle.AV$19]);[$Eingabe.$C$6];IF(OR([.AK26]=[Tabelle.AO$19];[.AK26]=[Tabelle.AS$19];[.AK26]=[Tabelle.AW$19]);[$Eingabe.$C$7];&quot;&quot;))))">
            <text:p/>
          </table:table-cell>
          <table:table-cell table:style-name="ce30" table:formula="of:=IF([.AM26]&lt;&gt;&quot;&quot;;HLOOKUP([.AK26];[$Tabelle.$B$19:.$BE$20];2);&quot;&quot;)">
            <text:p/>
          </table:table-cell>
          <table:table-cell table:style-name="ce34" table:formula="of:=[.AO25]+1" office:value-type="date" office:date-value="2011-11-24">
            <text:p>24</text:p>
          </table:table-cell>
          <table:table-cell table:style-name="ce9" table:formula="of:=IF([.AO26]=&quot;&quot;;&quot;&quot;;IF(WEEKDAY([.AO26];1)=2;&quot;Mo&quot;;IF(WEEKDAY([.AO26];1)=3;&quot;Di&quot;;IF(WEEKDAY([.AO26];1)=4;&quot;Mi&quot;;IF(WEEKDAY([.AO26];1)=5;&quot;Do&quot;;IF(WEEKDAY([.AO26];1)=6;&quot;Fr&quot;;IF(WEEKDAY([.AO26];1)=7;&quot;Sa&quot;;IF(WEEKDAY([.AO26];1)=1;&quot;So&quot;;&quot;XX&quot;))))))))" office:value-type="string" office:string-value="Do">
            <text:p>Do</text:p>
          </table:table-cell>
          <table:table-cell table:style-name="ce66" table:formula="of:=IF(OR([.AO26]=[Tabelle.AP$19];[.AO26]=[Tabelle.AT$19];[.AO26]=[Tabelle.AX$19]);[$Eingabe.$C$4];IF(OR([.AO26]=[Tabelle.AQ$19];[.AO26]=[Tabelle.AU$19];[.AO26]=[Tabelle.AY$19]);[$Eingabe.$C$5];IF(OR([.AO26]=[Tabelle.AR$19];[.AO26]=[Tabelle.AV$19];[.AO26]=[Tabelle.AZ$19]);[$Eingabe.$C$6];IF(OR([.AO26]=[Tabelle.AS$19];[.AO26]=[Tabelle.AW$19];[.AO26]=[Tabelle.BA$19]);[$Eingabe.$C$7];&quot;&quot;))))">
            <text:p/>
          </table:table-cell>
          <table:table-cell table:style-name="ce14" table:formula="of:=IF([.AQ26]&lt;&gt;&quot;&quot;;HLOOKUP([.AO26];[$Tabelle.$B$19:.$BE$20];2);&quot;&quot;)">
            <text:p/>
          </table:table-cell>
          <table:table-cell table:style-name="ce19" table:formula="of:=[.AS25]+1" office:value-type="date" office:date-value="2011-12-24">
            <text:p>24</text:p>
          </table:table-cell>
          <table:table-cell table:style-name="ce24" table:formula="of:=IF([.AS26]=&quot;&quot;;&quot;&quot;;IF(WEEKDAY([.AS26];1)=2;&quot;Mo&quot;;IF(WEEKDAY([.AS26];1)=3;&quot;Di&quot;;IF(WEEKDAY([.AS26];1)=4;&quot;Mi&quot;;IF(WEEKDAY([.AS26];1)=5;&quot;Do&quot;;IF(WEEKDAY([.AS26];1)=6;&quot;Fr&quot;;IF(WEEKDAY([.AS26];1)=7;&quot;Sa&quot;;IF(WEEKDAY([.AS26];1)=1;&quot;So&quot;;&quot;XX&quot;))))))))" office:value-type="string" office:string-value="Sa">
            <text:p>Sa</text:p>
          </table:table-cell>
          <table:table-cell table:style-name="ce70" table:formula="of:=IF(OR([.AS26]=[Tabelle.AT$19];[.AS26]=[Tabelle.AX$19];[.AS26]=[Tabelle.BB$19]);[$Eingabe.$C$4];IF(OR([.AS26]=[Tabelle.AU$19];[.AS26]=[Tabelle.AY$19];[.AS26]=[Tabelle.BC$19]);[$Eingabe.$C$5];IF(OR([.AS26]=[Tabelle.AV$19];[.AS26]=[Tabelle.AZ$19];[.AS26]=[Tabelle.BD$19]);[$Eingabe.$C$6];IF(OR([.AS26]=[Tabelle.AW$19];[.AS26]=[Tabelle.BA$19];[.AS26]=[Tabelle.BE$19]);[$Eingabe.$C$7];&quot;&quot;))))" office:value-type="string" office:string-value="">
            <text:p></text:p>
          </table:table-cell>
          <table:table-cell table:style-name="ce74" table:formula="of:=IF([.AU26]&lt;&gt;&quot;&quot;;HLOOKUP([.AS26];[$Tabelle.$B$19:.$BE$20];2);&quot;&quot;)" office:value-type="time" office:time-value="PT981643H08M28.497262S">
            <text:p>19:08</text:p>
          </table:table-cell>
          <table:table-cell table:style-name="ce78" table:number-columns-repeated="208"/>
        </table:table-row>
        <table:table-row table:style-name="ro3">
          <table:table-cell table:style-name="ce4" table:formula="of:=[.A26]+1" office:value-type="date" office:date-value="2011-01-25">
            <text:p>25</text:p>
          </table:table-cell>
          <table:table-cell table:style-name="ce9" table:formula="of:=IF([.A27]=&quot;&quot;;&quot;&quot;;IF(WEEKDAY([.A27];1)=2;&quot;Mo&quot;;IF(WEEKDAY([.A27];1)=3;&quot;Di&quot;;IF(WEEKDAY([.A27];1)=4;&quot;Mi&quot;;IF(WEEKDAY([.A27];1)=5;&quot;Do&quot;;IF(WEEKDAY([.A27];1)=6;&quot;Fr&quot;;IF(WEEKDAY([.A27];1)=7;&quot;Sa&quot;;IF(WEEKDAY([.A27];1)=1;&quot;So&quot;;&quot;XX&quot;))))))))" office:value-type="string" office:string-value="Di">
            <text:p>Di</text:p>
          </table:table-cell>
          <table:table-cell table:style-name="ce11" table:formula="of:=IF(OR([.A27]=[Tabelle.B$19];[.A27]=[Tabelle.F$19];[.A27]=[Tabelle.J$19]);[$Eingabe.$C$4];IF(OR([.A27]=[Tabelle.C$19];[.A27]=[Tabelle.G$19];[.A27]=[Tabelle.K$19]);[$Eingabe.$C$5];IF(OR([.A27]=[Tabelle.D$19];[.A27]=[Tabelle.H$19];[.A27]=[Tabelle.L$19]);[$Eingabe.$C$6];IF(OR([.A27]=[Tabelle.E$19];[.A27]=[Tabelle.I$19];[.A27]=[Tabelle.M$19]);[$Eingabe.$C$7];&quot;&quot;))))">
            <text:p/>
          </table:table-cell>
          <table:table-cell table:style-name="ce14" table:formula="of:=IF([.C27]&lt;&gt;&quot;&quot;;HLOOKUP([.A27];[$Tabelle.$B$19:.$BE$20];2);&quot;&quot;)">
            <text:p/>
          </table:table-cell>
          <table:table-cell table:style-name="ce19" table:formula="of:=[.E26]+1" office:value-type="date" office:date-value="2011-02-25">
            <text:p>25</text:p>
          </table:table-cell>
          <table:table-cell table:style-name="ce24" table:formula="of:=IF([.E27]=&quot;&quot;;&quot;&quot;;IF(WEEKDAY([.E27];1)=2;&quot;Mo&quot;;IF(WEEKDAY([.E27];1)=3;&quot;Di&quot;;IF(WEEKDAY([.E27];1)=4;&quot;Mi&quot;;IF(WEEKDAY([.E27];1)=5;&quot;Do&quot;;IF(WEEKDAY([.E27];1)=6;&quot;Fr&quot;;IF(WEEKDAY([.E27];1)=7;&quot;Sa&quot;;IF(WEEKDAY([.E27];1)=1;&quot;So&quot;;&quot;XX&quot;))))))))" office:value-type="string" office:string-value="Fr">
            <text:p>Fr</text:p>
          </table:table-cell>
          <table:table-cell table:style-name="ce26" table:formula="of:=IF(OR([.E27]=[Tabelle.F$19];[.E27]=[Tabelle.J$19];[.E27]=[Tabelle.N$19]);[$Eingabe.$C$4];IF(OR([.E27]=[Tabelle.G$19];[.E27]=[Tabelle.K$19];[.E27]=[Tabelle.O$19]);[$Eingabe.$C$5];IF(OR([.E27]=[Tabelle.H$19];[.E27]=[Tabelle.L$19];[.E27]=[Tabelle.P$19]);[$Eingabe.$C$6];IF(OR([.E27]=[Tabelle.I$19];[.E27]=[Tabelle.M$19];[.E27]=[Tabelle.Q$19]);[$Eingabe.$C$7];&quot;&quot;))))" office:value-type="string" office:string-value="">
            <text:p></text:p>
          </table:table-cell>
          <table:table-cell table:style-name="ce30" table:formula="of:=IF([.G27]&lt;&gt;&quot;&quot;;HLOOKUP([.E27];[$Tabelle.$B$19:.$BE$20];2);&quot;&quot;)" office:value-type="time" office:time-value="PT974376H28M06.860589S">
            <text:p>00:28</text:p>
          </table:table-cell>
          <table:table-cell table:style-name="ce34" table:formula="of:=[.I26]+1" office:value-type="date" office:date-value="2011-03-25">
            <text:p>25</text:p>
          </table:table-cell>
          <table:table-cell table:style-name="ce9" table:formula="of:=IF([.I27]=&quot;&quot;;&quot;&quot;;IF(WEEKDAY([.I27];1)=2;&quot;Mo&quot;;IF(WEEKDAY([.I27];1)=3;&quot;Di&quot;;IF(WEEKDAY([.I27];1)=4;&quot;Mi&quot;;IF(WEEKDAY([.I27];1)=5;&quot;Do&quot;;IF(WEEKDAY([.I27];1)=6;&quot;Fr&quot;;IF(WEEKDAY([.I27];1)=7;&quot;Sa&quot;;IF(WEEKDAY([.I27];1)=1;&quot;So&quot;;&quot;XX&quot;))))))))" office:value-type="string" office:string-value="Fr">
            <text:p>Fr</text:p>
          </table:table-cell>
          <table:table-cell table:style-name="ce36" table:formula="of:=IF(OR([.I27]=[Tabelle.J$19];[.I27]=[Tabelle.N$19];[.I27]=[Tabelle.R$19]);[$Eingabe.$C$4];IF(OR([.I27]=[Tabelle.K$19];[.I27]=[Tabelle.O$19];[.I27]=[Tabelle.S$19]);[$Eingabe.$C$5];IF(OR([.I27]=[Tabelle.L$19];[.I27]=[Tabelle.P$19];[.I27]=[Tabelle.T$19]);[$Eingabe.$C$6];IF(OR([.I27]=[Tabelle.M$19];[.I27]=[Tabelle.Q$19];[.I27]=[Tabelle.U$19]);[$Eingabe.$C$7];&quot;&quot;))))">
            <text:p/>
          </table:table-cell>
          <table:table-cell table:style-name="ce14" table:formula="of:=IF([.K27]&lt;&gt;&quot;&quot;;HLOOKUP([.I27];[$Tabelle.$B$19:.$BE$20];2);&quot;&quot;)">
            <text:p/>
          </table:table-cell>
          <table:table-cell table:style-name="ce19" table:formula="of:=[.M26]+1" office:value-type="date" office:date-value="2011-04-25">
            <text:p>25</text:p>
          </table:table-cell>
          <table:table-cell table:style-name="ce24" table:formula="of:=IF([.M27]=&quot;&quot;;&quot;&quot;;IF(WEEKDAY([.M27];1)=2;&quot;Mo&quot;;IF(WEEKDAY([.M27];1)=3;&quot;Di&quot;;IF(WEEKDAY([.M27];1)=4;&quot;Mi&quot;;IF(WEEKDAY([.M27];1)=5;&quot;Do&quot;;IF(WEEKDAY([.M27];1)=6;&quot;Fr&quot;;IF(WEEKDAY([.M27];1)=7;&quot;Sa&quot;;IF(WEEKDAY([.M27];1)=1;&quot;So&quot;;&quot;XX&quot;))))))))" office:value-type="string" office:string-value="Mo">
            <text:p>Mo</text:p>
          </table:table-cell>
          <table:table-cell table:style-name="ce40" table:formula="of:=IF(OR([.M27]=[Tabelle.N$19];[.M27]=[Tabelle.R$19];[.M27]=[Tabelle.V$19]);[$Eingabe.$C$4];IF(OR([.M27]=[Tabelle.O$19];[.M27]=[Tabelle.S$19];[.M27]=[Tabelle.W$19]);[$Eingabe.$C$5];IF(OR([.M27]=[Tabelle.P$19];[.M27]=[Tabelle.T$19];[.M27]=[Tabelle.X$19]);[$Eingabe.$C$6];IF(OR([.M27]=[Tabelle.Q$19];[.M27]=[Tabelle.U$19];[.M27]=[Tabelle.Y$19]);[$Eingabe.$C$7];&quot;&quot;))))" office:value-type="string" office:string-value="">
            <text:p></text:p>
          </table:table-cell>
          <table:table-cell table:style-name="ce30" table:formula="of:=IF([.O27]&lt;&gt;&quot;&quot;;HLOOKUP([.M27];[$Tabelle.$B$19:.$BE$20];2);&quot;&quot;)" office:value-type="time" office:time-value="PT975796H47M46.763503S">
            <text:p>04:47</text:p>
          </table:table-cell>
          <table:table-cell table:style-name="ce34" table:formula="of:=[.Q26]+1" office:value-type="date" office:date-value="2011-05-25">
            <text:p>25</text:p>
          </table:table-cell>
          <table:table-cell table:style-name="ce9" table:formula="of:=IF([.Q27]=&quot;&quot;;&quot;&quot;;IF(WEEKDAY([.Q27];1)=2;&quot;Mo&quot;;IF(WEEKDAY([.Q27];1)=3;&quot;Di&quot;;IF(WEEKDAY([.Q27];1)=4;&quot;Mi&quot;;IF(WEEKDAY([.Q27];1)=5;&quot;Do&quot;;IF(WEEKDAY([.Q27];1)=6;&quot;Fr&quot;;IF(WEEKDAY([.Q27];1)=7;&quot;Sa&quot;;IF(WEEKDAY([.Q27];1)=1;&quot;So&quot;;&quot;XX&quot;))))))))" office:value-type="string" office:string-value="Mi">
            <text:p>Mi</text:p>
          </table:table-cell>
          <table:table-cell table:style-name="ce42" table:formula="of:=IF(OR([.Q27]=[Tabelle.R$19];[.Q27]=[Tabelle.V$19];[.Q27]=[Tabelle.Z$19]);[$Eingabe.$C$4];IF(OR([.Q27]=[Tabelle.S$19];[.Q27]=[Tabelle.W$19];[.Q27]=[Tabelle.AA$19]);[$Eingabe.$C$5];IF(OR([.Q27]=[Tabelle.T$19];[.Q27]=[Tabelle.X$19];[.Q27]=[Tabelle.AB$19]);[$Eingabe.$C$6];IF(OR([.Q27]=[Tabelle.U$19];[.Q27]=[Tabelle.Y$19];[.Q27]=[Tabelle.AC$19]);[$Eingabe.$C$7];&quot;&quot;))))">
            <text:p/>
          </table:table-cell>
          <table:table-cell table:style-name="ce14" table:formula="of:=IF([.S27]&lt;&gt;&quot;&quot;;HLOOKUP([.Q27];[$Tabelle.$B$19:.$BE$20];2);&quot;&quot;)">
            <text:p/>
          </table:table-cell>
          <table:table-cell table:style-name="ce19" table:formula="of:=[.U26]+1" office:value-type="date" office:date-value="2011-06-25">
            <text:p>25</text:p>
          </table:table-cell>
          <table:table-cell table:style-name="ce24" table:formula="of:=IF([.U27]=&quot;&quot;;&quot;&quot;;IF(WEEKDAY([.U27];1)=2;&quot;Mo&quot;;IF(WEEKDAY([.U27];1)=3;&quot;Di&quot;;IF(WEEKDAY([.U27];1)=4;&quot;Mi&quot;;IF(WEEKDAY([.U27];1)=5;&quot;Do&quot;;IF(WEEKDAY([.U27];1)=6;&quot;Fr&quot;;IF(WEEKDAY([.U27];1)=7;&quot;Sa&quot;;IF(WEEKDAY([.U27];1)=1;&quot;So&quot;;&quot;XX&quot;))))))))" office:value-type="string" office:string-value="Sa">
            <text:p>Sa</text:p>
          </table:table-cell>
          <table:table-cell table:style-name="ce46" table:formula="of:=IF(OR([.U27]=[Tabelle.V$19];[.U27]=[Tabelle.Z$19];[.U27]=[Tabelle.AD$19]);[$Eingabe.$C$4];IF(OR([.U27]=[Tabelle.W$19];[.U27]=[Tabelle.AA$19];[.U27]=[Tabelle.AE$19]);[$Eingabe.$C$5];IF(OR([.U27]=[Tabelle.X$19];[.U27]=[Tabelle.AB$19];[.U27]=[Tabelle.AF$19]);[$Eingabe.$C$6];IF(OR([.U27]=[Tabelle.Y$19];[.U27]=[Tabelle.AC$19];[.U27]=[Tabelle.AG$19]);[$Eingabe.$C$7];&quot;&quot;))))">
            <text:p/>
          </table:table-cell>
          <table:table-cell table:style-name="ce30" table:formula="of:=IF([.W27]&lt;&gt;&quot;&quot;;HLOOKUP([.U27];[$Tabelle.$B$19:.$BE$20];2);&quot;&quot;)">
            <text:p/>
          </table:table-cell>
          <table:table-cell table:style-name="ce34" table:formula="of:=[.Y26]+1" office:value-type="date" office:date-value="2011-07-25">
            <text:p>25</text:p>
          </table:table-cell>
          <table:table-cell table:style-name="ce9" table:formula="of:=IF([.Y27]=&quot;&quot;;&quot;&quot;;IF(WEEKDAY([.Y27];1)=2;&quot;Mo&quot;;IF(WEEKDAY([.Y27];1)=3;&quot;Di&quot;;IF(WEEKDAY([.Y27];1)=4;&quot;Mi&quot;;IF(WEEKDAY([.Y27];1)=5;&quot;Do&quot;;IF(WEEKDAY([.Y27];1)=6;&quot;Fr&quot;;IF(WEEKDAY([.Y27];1)=7;&quot;Sa&quot;;IF(WEEKDAY([.Y27];1)=1;&quot;So&quot;;&quot;XX&quot;))))))))" office:value-type="string" office:string-value="Mo">
            <text:p>Mo</text:p>
          </table:table-cell>
          <table:table-cell table:style-name="ce50" table:formula="of:=IF(OR([.Y27]=[Tabelle.Z$19];[.Y27]=[Tabelle.AD$19];[.Y27]=[Tabelle.AH$19]);[$Eingabe.$C$4];IF(OR([.Y27]=[Tabelle.AA$19];[.Y27]=[Tabelle.AE$19];[.Y27]=[Tabelle.AI$19]);[$Eingabe.$C$5];IF(OR([.Y27]=[Tabelle.AB$19];[.Y27]=[Tabelle.AF$19];[.Y27]=[Tabelle.AJ$19]);[$Eingabe.$C$6];IF(OR([.Y27]=[Tabelle.AC$19];[.Y27]=[Tabelle.AG$19];[.Y27]=[Tabelle.AK$19]);[$Eingabe.$C$7];&quot;&quot;))))">
            <text:p/>
          </table:table-cell>
          <table:table-cell table:style-name="ce14" table:formula="of:=IF([.AA27]&lt;&gt;&quot;&quot;;HLOOKUP([.Y27];[$Tabelle.$B$19:.$BE$20];2);&quot;&quot;)">
            <text:p/>
          </table:table-cell>
          <table:table-cell table:style-name="ce19" table:formula="of:=[.AC26]+1" office:value-type="date" office:date-value="2011-08-25">
            <text:p>25</text:p>
          </table:table-cell>
          <table:table-cell table:style-name="ce24" table:formula="of:=IF([.AC27]=&quot;&quot;;&quot;&quot;;IF(WEEKDAY([.AC27];1)=2;&quot;Mo&quot;;IF(WEEKDAY([.AC27];1)=3;&quot;Di&quot;;IF(WEEKDAY([.AC27];1)=4;&quot;Mi&quot;;IF(WEEKDAY([.AC27];1)=5;&quot;Do&quot;;IF(WEEKDAY([.AC27];1)=6;&quot;Fr&quot;;IF(WEEKDAY([.AC27];1)=7;&quot;Sa&quot;;IF(WEEKDAY([.AC27];1)=1;&quot;So&quot;;&quot;XX&quot;))))))))" office:value-type="string" office:string-value="Do">
            <text:p>Do</text:p>
          </table:table-cell>
          <table:table-cell table:style-name="ce54" table:formula="of:=IF(OR([.AC27]=[Tabelle.AD$19];[.AC27]=[Tabelle.AH$19];[.AC27]=[Tabelle.AL$19]);[$Eingabe.$C$4];IF(OR([.AC27]=[Tabelle.AE$19];[.AC27]=[Tabelle.AI$19];[.AC27]=[Tabelle.AM$19]);[$Eingabe.$C$5];IF(OR([.AC27]=[Tabelle.AF$19];[.AC27]=[Tabelle.AJ$19];[.AC27]=[Tabelle.AN$19]);[$Eingabe.$C$6];IF(OR([.AC27]=[Tabelle.AG$19];[.AC27]=[Tabelle.AK$19];[.AC27]=[Tabelle.AO$19]);[$Eingabe.$C$7];&quot;&quot;))))">
            <text:p/>
          </table:table-cell>
          <table:table-cell table:style-name="ce30" table:formula="of:=IF([.AE27]&lt;&gt;&quot;&quot;;HLOOKUP([.AC27];[$Tabelle.$B$19:.$BE$20];2);&quot;&quot;)">
            <text:p/>
          </table:table-cell>
          <table:table-cell table:style-name="ce34" table:formula="of:=[.AG26]+1" office:value-type="date" office:date-value="2011-09-25">
            <text:p>25</text:p>
          </table:table-cell>
          <table:table-cell table:style-name="ce9" table:formula="of:=IF([.AG27]=&quot;&quot;;&quot;&quot;;IF(WEEKDAY([.AG27];1)=2;&quot;Mo&quot;;IF(WEEKDAY([.AG27];1)=3;&quot;Di&quot;;IF(WEEKDAY([.AG27];1)=4;&quot;Mi&quot;;IF(WEEKDAY([.AG27];1)=5;&quot;Do&quot;;IF(WEEKDAY([.AG27];1)=6;&quot;Fr&quot;;IF(WEEKDAY([.AG27];1)=7;&quot;Sa&quot;;IF(WEEKDAY([.AG27];1)=1;&quot;So&quot;;&quot;XX&quot;))))))))" office:value-type="string" office:string-value="So">
            <text:p>So</text:p>
          </table:table-cell>
          <table:table-cell table:style-name="ce59" table:formula="of:=IF(OR([.AG27]=[Tabelle.AH$19];[.AG27]=[Tabelle.AL$19];[.AG27]=[Tabelle.AP$19]);[$Eingabe.$C$4];IF(OR([.AG27]=[Tabelle.AI$19];[.AG27]=[Tabelle.AM$19];[.AG27]=[Tabelle.AQ$19]);[$Eingabe.$C$5];IF(OR([.AG27]=[Tabelle.AJ$19];[.AG27]=[Tabelle.AN$19];[.AG27]=[Tabelle.AR$19]);[$Eingabe.$C$6];IF(OR([.AG27]=[Tabelle.AK$19];[.AG27]=[Tabelle.AO$19];[.AG27]=[Tabelle.AS$19]);[$Eingabe.$C$7];&quot;&quot;))))">
            <text:p/>
          </table:table-cell>
          <table:table-cell table:style-name="ce14" table:formula="of:=IF([.AI27]&lt;&gt;&quot;&quot;;HLOOKUP([.AG27];[$Tabelle.$B$19:.$BE$20];2);&quot;&quot;)">
            <text:p/>
          </table:table-cell>
          <table:table-cell table:style-name="ce19" table:formula="of:=[.AK26]+1" office:value-type="date" office:date-value="2011-10-25">
            <text:p>25</text:p>
          </table:table-cell>
          <table:table-cell table:style-name="ce24" table:formula="of:=IF([.AK27]=&quot;&quot;;&quot;&quot;;IF(WEEKDAY([.AK27];1)=2;&quot;Mo&quot;;IF(WEEKDAY([.AK27];1)=3;&quot;Di&quot;;IF(WEEKDAY([.AK27];1)=4;&quot;Mi&quot;;IF(WEEKDAY([.AK27];1)=5;&quot;Do&quot;;IF(WEEKDAY([.AK27];1)=6;&quot;Fr&quot;;IF(WEEKDAY([.AK27];1)=7;&quot;Sa&quot;;IF(WEEKDAY([.AK27];1)=1;&quot;So&quot;;&quot;XX&quot;))))))))" office:value-type="string" office:string-value="Di">
            <text:p>Di</text:p>
          </table:table-cell>
          <table:table-cell table:style-name="ce62" table:formula="of:=IF(OR([.AK27]=[Tabelle.AL$19];[.AK27]=[Tabelle.AP$19];[.AK27]=[Tabelle.AT$19]);[$Eingabe.$C$4];IF(OR([.AK27]=[Tabelle.AM$19];[.AK27]=[Tabelle.AQ$19];[.AK27]=[Tabelle.AU$19]);[$Eingabe.$C$5];IF(OR([.AK27]=[Tabelle.AN$19];[.AK27]=[Tabelle.AR$19];[.AK27]=[Tabelle.AV$19]);[$Eingabe.$C$6];IF(OR([.AK27]=[Tabelle.AO$19];[.AK27]=[Tabelle.AS$19];[.AK27]=[Tabelle.AW$19]);[$Eingabe.$C$7];&quot;&quot;))))">
            <text:p/>
          </table:table-cell>
          <table:table-cell table:style-name="ce30" table:formula="of:=IF([.AM27]&lt;&gt;&quot;&quot;;HLOOKUP([.AK27];[$Tabelle.$B$19:.$BE$20];2);&quot;&quot;)">
            <text:p/>
          </table:table-cell>
          <table:table-cell table:style-name="ce34" table:formula="of:=[.AO26]+1" office:value-type="date" office:date-value="2011-11-25">
            <text:p>25</text:p>
          </table:table-cell>
          <table:table-cell table:style-name="ce9" table:formula="of:=IF([.AO27]=&quot;&quot;;&quot;&quot;;IF(WEEKDAY([.AO27];1)=2;&quot;Mo&quot;;IF(WEEKDAY([.AO27];1)=3;&quot;Di&quot;;IF(WEEKDAY([.AO27];1)=4;&quot;Mi&quot;;IF(WEEKDAY([.AO27];1)=5;&quot;Do&quot;;IF(WEEKDAY([.AO27];1)=6;&quot;Fr&quot;;IF(WEEKDAY([.AO27];1)=7;&quot;Sa&quot;;IF(WEEKDAY([.AO27];1)=1;&quot;So&quot;;&quot;XX&quot;))))))))" office:value-type="string" office:string-value="Fr">
            <text:p>Fr</text:p>
          </table:table-cell>
          <table:table-cell table:style-name="ce66" table:formula="of:=IF(OR([.AO27]=[Tabelle.AP$19];[.AO27]=[Tabelle.AT$19];[.AO27]=[Tabelle.AX$19]);[$Eingabe.$C$4];IF(OR([.AO27]=[Tabelle.AQ$19];[.AO27]=[Tabelle.AU$19];[.AO27]=[Tabelle.AY$19]);[$Eingabe.$C$5];IF(OR([.AO27]=[Tabelle.AR$19];[.AO27]=[Tabelle.AV$19];[.AO27]=[Tabelle.AZ$19]);[$Eingabe.$C$6];IF(OR([.AO27]=[Tabelle.AS$19];[.AO27]=[Tabelle.AW$19];[.AO27]=[Tabelle.BA$19]);[$Eingabe.$C$7];&quot;&quot;))))" office:value-type="string" office:string-value="">
            <text:p></text:p>
          </table:table-cell>
          <table:table-cell table:style-name="ce14" table:formula="of:=IF([.AQ27]&lt;&gt;&quot;&quot;;HLOOKUP([.AO27];[$Tabelle.$B$19:.$BE$20];2);&quot;&quot;)" office:value-type="time" office:time-value="PT980935H12M33.311062S">
            <text:p>07:12</text:p>
          </table:table-cell>
          <table:table-cell table:style-name="ce19" table:formula="of:=[.AS26]+1" office:value-type="date" office:date-value="2011-12-25">
            <text:p>25</text:p>
          </table:table-cell>
          <table:table-cell table:style-name="ce24" table:formula="of:=IF([.AS27]=&quot;&quot;;&quot;&quot;;IF(WEEKDAY([.AS27];1)=2;&quot;Mo&quot;;IF(WEEKDAY([.AS27];1)=3;&quot;Di&quot;;IF(WEEKDAY([.AS27];1)=4;&quot;Mi&quot;;IF(WEEKDAY([.AS27];1)=5;&quot;Do&quot;;IF(WEEKDAY([.AS27];1)=6;&quot;Fr&quot;;IF(WEEKDAY([.AS27];1)=7;&quot;Sa&quot;;IF(WEEKDAY([.AS27];1)=1;&quot;So&quot;;&quot;XX&quot;))))))))" office:value-type="string" office:string-value="So">
            <text:p>So</text:p>
          </table:table-cell>
          <table:table-cell table:style-name="ce70" table:formula="of:=IF(OR([.AS27]=[Tabelle.AT$19];[.AS27]=[Tabelle.AX$19];[.AS27]=[Tabelle.BB$19]);[$Eingabe.$C$4];IF(OR([.AS27]=[Tabelle.AU$19];[.AS27]=[Tabelle.AY$19];[.AS27]=[Tabelle.BC$19]);[$Eingabe.$C$5];IF(OR([.AS27]=[Tabelle.AV$19];[.AS27]=[Tabelle.AZ$19];[.AS27]=[Tabelle.BD$19]);[$Eingabe.$C$6];IF(OR([.AS27]=[Tabelle.AW$19];[.AS27]=[Tabelle.BA$19];[.AS27]=[Tabelle.BE$19]);[$Eingabe.$C$7];&quot;&quot;))))">
            <text:p/>
          </table:table-cell>
          <table:table-cell table:style-name="ce74" table:formula="of:=IF([.AU27]&lt;&gt;&quot;&quot;;HLOOKUP([.AS27];[$Tabelle.$B$19:.$BE$20];2);&quot;&quot;)">
            <text:p/>
          </table:table-cell>
          <table:table-cell table:style-name="ce78" table:number-columns-repeated="208"/>
        </table:table-row>
        <table:table-row table:style-name="ro3">
          <table:table-cell table:style-name="ce4" table:formula="of:=[.A27]+1" office:value-type="date" office:date-value="2011-01-26">
            <text:p>26</text:p>
          </table:table-cell>
          <table:table-cell table:style-name="ce9" table:formula="of:=IF([.A28]=&quot;&quot;;&quot;&quot;;IF(WEEKDAY([.A28];1)=2;&quot;Mo&quot;;IF(WEEKDAY([.A28];1)=3;&quot;Di&quot;;IF(WEEKDAY([.A28];1)=4;&quot;Mi&quot;;IF(WEEKDAY([.A28];1)=5;&quot;Do&quot;;IF(WEEKDAY([.A28];1)=6;&quot;Fr&quot;;IF(WEEKDAY([.A28];1)=7;&quot;Sa&quot;;IF(WEEKDAY([.A28];1)=1;&quot;So&quot;;&quot;XX&quot;))))))))" office:value-type="string" office:string-value="Mi">
            <text:p>Mi</text:p>
          </table:table-cell>
          <table:table-cell table:style-name="ce11" table:formula="of:=IF(OR([.A28]=[Tabelle.B$19];[.A28]=[Tabelle.F$19];[.A28]=[Tabelle.J$19]);[$Eingabe.$C$4];IF(OR([.A28]=[Tabelle.C$19];[.A28]=[Tabelle.G$19];[.A28]=[Tabelle.K$19]);[$Eingabe.$C$5];IF(OR([.A28]=[Tabelle.D$19];[.A28]=[Tabelle.H$19];[.A28]=[Tabelle.L$19]);[$Eingabe.$C$6];IF(OR([.A28]=[Tabelle.E$19];[.A28]=[Tabelle.I$19];[.A28]=[Tabelle.M$19]);[$Eingabe.$C$7];&quot;&quot;))))" office:value-type="string" office:string-value="">
            <text:p></text:p>
          </table:table-cell>
          <table:table-cell table:style-name="ce14" table:formula="of:=IF([.C28]&lt;&gt;&quot;&quot;;HLOOKUP([.A28];[$Tabelle.$B$19:.$BE$20];2);&quot;&quot;)" office:value-type="time" office:time-value="PT973669H58M54.062465S">
            <text:p>13:58</text:p>
          </table:table-cell>
          <table:table-cell table:style-name="ce19" table:formula="of:=[.E27]+1" office:value-type="date" office:date-value="2011-02-26">
            <text:p>26</text:p>
          </table:table-cell>
          <table:table-cell table:style-name="ce24" table:formula="of:=IF([.E28]=&quot;&quot;;&quot;&quot;;IF(WEEKDAY([.E28];1)=2;&quot;Mo&quot;;IF(WEEKDAY([.E28];1)=3;&quot;Di&quot;;IF(WEEKDAY([.E28];1)=4;&quot;Mi&quot;;IF(WEEKDAY([.E28];1)=5;&quot;Do&quot;;IF(WEEKDAY([.E28];1)=6;&quot;Fr&quot;;IF(WEEKDAY([.E28];1)=7;&quot;Sa&quot;;IF(WEEKDAY([.E28];1)=1;&quot;So&quot;;&quot;XX&quot;))))))))" office:value-type="string" office:string-value="Sa">
            <text:p>Sa</text:p>
          </table:table-cell>
          <table:table-cell table:style-name="ce26" table:formula="of:=IF(OR([.E28]=[Tabelle.F$19];[.E28]=[Tabelle.J$19];[.E28]=[Tabelle.N$19]);[$Eingabe.$C$4];IF(OR([.E28]=[Tabelle.G$19];[.E28]=[Tabelle.K$19];[.E28]=[Tabelle.O$19]);[$Eingabe.$C$5];IF(OR([.E28]=[Tabelle.H$19];[.E28]=[Tabelle.L$19];[.E28]=[Tabelle.P$19]);[$Eingabe.$C$6];IF(OR([.E28]=[Tabelle.I$19];[.E28]=[Tabelle.M$19];[.E28]=[Tabelle.Q$19]);[$Eingabe.$C$7];&quot;&quot;))))">
            <text:p/>
          </table:table-cell>
          <table:table-cell table:style-name="ce30" table:formula="of:=IF([.G28]&lt;&gt;&quot;&quot;;HLOOKUP([.E28];[$Tabelle.$B$19:.$BE$20];2);&quot;&quot;)">
            <text:p/>
          </table:table-cell>
          <table:table-cell table:style-name="ce34" table:formula="of:=[.I27]+1" office:value-type="date" office:date-value="2011-03-26">
            <text:p>26</text:p>
          </table:table-cell>
          <table:table-cell table:style-name="ce9" table:formula="of:=IF([.I28]=&quot;&quot;;&quot;&quot;;IF(WEEKDAY([.I28];1)=2;&quot;Mo&quot;;IF(WEEKDAY([.I28];1)=3;&quot;Di&quot;;IF(WEEKDAY([.I28];1)=4;&quot;Mi&quot;;IF(WEEKDAY([.I28];1)=5;&quot;Do&quot;;IF(WEEKDAY([.I28];1)=6;&quot;Fr&quot;;IF(WEEKDAY([.I28];1)=7;&quot;Sa&quot;;IF(WEEKDAY([.I28];1)=1;&quot;So&quot;;&quot;XX&quot;))))))))" office:value-type="string" office:string-value="Sa">
            <text:p>Sa</text:p>
          </table:table-cell>
          <table:table-cell table:style-name="ce36" table:formula="of:=IF(OR([.I28]=[Tabelle.J$19];[.I28]=[Tabelle.N$19];[.I28]=[Tabelle.R$19]);[$Eingabe.$C$4];IF(OR([.I28]=[Tabelle.K$19];[.I28]=[Tabelle.O$19];[.I28]=[Tabelle.S$19]);[$Eingabe.$C$5];IF(OR([.I28]=[Tabelle.L$19];[.I28]=[Tabelle.P$19];[.I28]=[Tabelle.T$19]);[$Eingabe.$C$6];IF(OR([.I28]=[Tabelle.M$19];[.I28]=[Tabelle.Q$19];[.I28]=[Tabelle.U$19]);[$Eingabe.$C$7];&quot;&quot;))))" office:value-type="string" office:string-value="">
            <text:p></text:p>
          </table:table-cell>
          <table:table-cell table:style-name="ce14" table:formula="of:=IF([.K28]&lt;&gt;&quot;&quot;;HLOOKUP([.I28];[$Tabelle.$B$19:.$BE$20];2);&quot;&quot;)" office:value-type="time" office:time-value="PT975085H08M40.823287S">
            <text:p>13:08</text:p>
          </table:table-cell>
          <table:table-cell table:style-name="ce19" table:formula="of:=[.M27]+1" office:value-type="date" office:date-value="2011-04-26">
            <text:p>26</text:p>
          </table:table-cell>
          <table:table-cell table:style-name="ce24" table:formula="of:=IF([.M28]=&quot;&quot;;&quot;&quot;;IF(WEEKDAY([.M28];1)=2;&quot;Mo&quot;;IF(WEEKDAY([.M28];1)=3;&quot;Di&quot;;IF(WEEKDAY([.M28];1)=4;&quot;Mi&quot;;IF(WEEKDAY([.M28];1)=5;&quot;Do&quot;;IF(WEEKDAY([.M28];1)=6;&quot;Fr&quot;;IF(WEEKDAY([.M28];1)=7;&quot;Sa&quot;;IF(WEEKDAY([.M28];1)=1;&quot;So&quot;;&quot;XX&quot;))))))))" office:value-type="string" office:string-value="Di">
            <text:p>Di</text:p>
          </table:table-cell>
          <table:table-cell table:style-name="ce40" table:formula="of:=IF(OR([.M28]=[Tabelle.N$19];[.M28]=[Tabelle.R$19];[.M28]=[Tabelle.V$19]);[$Eingabe.$C$4];IF(OR([.M28]=[Tabelle.O$19];[.M28]=[Tabelle.S$19];[.M28]=[Tabelle.W$19]);[$Eingabe.$C$5];IF(OR([.M28]=[Tabelle.P$19];[.M28]=[Tabelle.T$19];[.M28]=[Tabelle.X$19]);[$Eingabe.$C$6];IF(OR([.M28]=[Tabelle.Q$19];[.M28]=[Tabelle.U$19];[.M28]=[Tabelle.Y$19]);[$Eingabe.$C$7];&quot;&quot;))))">
            <text:p/>
          </table:table-cell>
          <table:table-cell table:style-name="ce30" table:formula="of:=IF([.O28]&lt;&gt;&quot;&quot;;HLOOKUP([.M28];[$Tabelle.$B$19:.$BE$20];2);&quot;&quot;)">
            <text:p/>
          </table:table-cell>
          <table:table-cell table:style-name="ce34" table:formula="of:=[.Q27]+1" office:value-type="date" office:date-value="2011-05-26">
            <text:p>26</text:p>
          </table:table-cell>
          <table:table-cell table:style-name="ce9" table:formula="of:=IF([.Q28]=&quot;&quot;;&quot;&quot;;IF(WEEKDAY([.Q28];1)=2;&quot;Mo&quot;;IF(WEEKDAY([.Q28];1)=3;&quot;Di&quot;;IF(WEEKDAY([.Q28];1)=4;&quot;Mi&quot;;IF(WEEKDAY([.Q28];1)=5;&quot;Do&quot;;IF(WEEKDAY([.Q28];1)=6;&quot;Fr&quot;;IF(WEEKDAY([.Q28];1)=7;&quot;Sa&quot;;IF(WEEKDAY([.Q28];1)=1;&quot;So&quot;;&quot;XX&quot;))))))))" office:value-type="string" office:string-value="Do">
            <text:p>Do</text:p>
          </table:table-cell>
          <table:table-cell table:style-name="ce42" table:formula="of:=IF(OR([.Q28]=[Tabelle.R$19];[.Q28]=[Tabelle.V$19];[.Q28]=[Tabelle.Z$19]);[$Eingabe.$C$4];IF(OR([.Q28]=[Tabelle.S$19];[.Q28]=[Tabelle.W$19];[.Q28]=[Tabelle.AA$19]);[$Eingabe.$C$5];IF(OR([.Q28]=[Tabelle.T$19];[.Q28]=[Tabelle.X$19];[.Q28]=[Tabelle.AB$19]);[$Eingabe.$C$6];IF(OR([.Q28]=[Tabelle.U$19];[.Q28]=[Tabelle.Y$19];[.Q28]=[Tabelle.AC$19]);[$Eingabe.$C$7];&quot;&quot;))))">
            <text:p/>
          </table:table-cell>
          <table:table-cell table:style-name="ce14" table:formula="of:=IF([.S28]&lt;&gt;&quot;&quot;;HLOOKUP([.Q28];[$Tabelle.$B$19:.$BE$20];2);&quot;&quot;)">
            <text:p/>
          </table:table-cell>
          <table:table-cell table:style-name="ce19" table:formula="of:=[.U27]+1" office:value-type="date" office:date-value="2011-06-26">
            <text:p>26</text:p>
          </table:table-cell>
          <table:table-cell table:style-name="ce24" table:formula="of:=IF([.U28]=&quot;&quot;;&quot;&quot;;IF(WEEKDAY([.U28];1)=2;&quot;Mo&quot;;IF(WEEKDAY([.U28];1)=3;&quot;Di&quot;;IF(WEEKDAY([.U28];1)=4;&quot;Mi&quot;;IF(WEEKDAY([.U28];1)=5;&quot;Do&quot;;IF(WEEKDAY([.U28];1)=6;&quot;Fr&quot;;IF(WEEKDAY([.U28];1)=7;&quot;Sa&quot;;IF(WEEKDAY([.U28];1)=1;&quot;So&quot;;&quot;XX&quot;))))))))" office:value-type="string" office:string-value="So">
            <text:p>So</text:p>
          </table:table-cell>
          <table:table-cell table:style-name="ce46" table:formula="of:=IF(OR([.U28]=[Tabelle.V$19];[.U28]=[Tabelle.Z$19];[.U28]=[Tabelle.AD$19]);[$Eingabe.$C$4];IF(OR([.U28]=[Tabelle.W$19];[.U28]=[Tabelle.AA$19];[.U28]=[Tabelle.AE$19]);[$Eingabe.$C$5];IF(OR([.U28]=[Tabelle.X$19];[.U28]=[Tabelle.AB$19];[.U28]=[Tabelle.AF$19]);[$Eingabe.$C$6];IF(OR([.U28]=[Tabelle.Y$19];[.U28]=[Tabelle.AC$19];[.U28]=[Tabelle.AG$19]);[$Eingabe.$C$7];&quot;&quot;))))">
            <text:p/>
          </table:table-cell>
          <table:table-cell table:style-name="ce30" table:formula="of:=IF([.W28]&lt;&gt;&quot;&quot;;HLOOKUP([.U28];[$Tabelle.$B$19:.$BE$20];2);&quot;&quot;)">
            <text:p/>
          </table:table-cell>
          <table:table-cell table:style-name="ce34" table:formula="of:=[.Y27]+1" office:value-type="date" office:date-value="2011-07-26">
            <text:p>26</text:p>
          </table:table-cell>
          <table:table-cell table:style-name="ce9" table:formula="of:=IF([.Y28]=&quot;&quot;;&quot;&quot;;IF(WEEKDAY([.Y28];1)=2;&quot;Mo&quot;;IF(WEEKDAY([.Y28];1)=3;&quot;Di&quot;;IF(WEEKDAY([.Y28];1)=4;&quot;Mi&quot;;IF(WEEKDAY([.Y28];1)=5;&quot;Do&quot;;IF(WEEKDAY([.Y28];1)=6;&quot;Fr&quot;;IF(WEEKDAY([.Y28];1)=7;&quot;Sa&quot;;IF(WEEKDAY([.Y28];1)=1;&quot;So&quot;;&quot;XX&quot;))))))))" office:value-type="string" office:string-value="Di">
            <text:p>Di</text:p>
          </table:table-cell>
          <table:table-cell table:style-name="ce50" table:formula="of:=IF(OR([.Y28]=[Tabelle.Z$19];[.Y28]=[Tabelle.AD$19];[.Y28]=[Tabelle.AH$19]);[$Eingabe.$C$4];IF(OR([.Y28]=[Tabelle.AA$19];[.Y28]=[Tabelle.AE$19];[.Y28]=[Tabelle.AI$19]);[$Eingabe.$C$5];IF(OR([.Y28]=[Tabelle.AB$19];[.Y28]=[Tabelle.AF$19];[.Y28]=[Tabelle.AJ$19]);[$Eingabe.$C$6];IF(OR([.Y28]=[Tabelle.AC$19];[.Y28]=[Tabelle.AG$19];[.Y28]=[Tabelle.AK$19]);[$Eingabe.$C$7];&quot;&quot;))))">
            <text:p/>
          </table:table-cell>
          <table:table-cell table:style-name="ce14" table:formula="of:=IF([.AA28]&lt;&gt;&quot;&quot;;HLOOKUP([.Y28];[$Tabelle.$B$19:.$BE$20];2);&quot;&quot;)">
            <text:p/>
          </table:table-cell>
          <table:table-cell table:style-name="ce19" table:formula="of:=[.AC27]+1" office:value-type="date" office:date-value="2011-08-26">
            <text:p>26</text:p>
          </table:table-cell>
          <table:table-cell table:style-name="ce24" table:formula="of:=IF([.AC28]=&quot;&quot;;&quot;&quot;;IF(WEEKDAY([.AC28];1)=2;&quot;Mo&quot;;IF(WEEKDAY([.AC28];1)=3;&quot;Di&quot;;IF(WEEKDAY([.AC28];1)=4;&quot;Mi&quot;;IF(WEEKDAY([.AC28];1)=5;&quot;Do&quot;;IF(WEEKDAY([.AC28];1)=6;&quot;Fr&quot;;IF(WEEKDAY([.AC28];1)=7;&quot;Sa&quot;;IF(WEEKDAY([.AC28];1)=1;&quot;So&quot;;&quot;XX&quot;))))))))" office:value-type="string" office:string-value="Fr">
            <text:p>Fr</text:p>
          </table:table-cell>
          <table:table-cell table:style-name="ce54" table:formula="of:=IF(OR([.AC28]=[Tabelle.AD$19];[.AC28]=[Tabelle.AH$19];[.AC28]=[Tabelle.AL$19]);[$Eingabe.$C$4];IF(OR([.AC28]=[Tabelle.AE$19];[.AC28]=[Tabelle.AI$19];[.AC28]=[Tabelle.AM$19]);[$Eingabe.$C$5];IF(OR([.AC28]=[Tabelle.AF$19];[.AC28]=[Tabelle.AJ$19];[.AC28]=[Tabelle.AN$19]);[$Eingabe.$C$6];IF(OR([.AC28]=[Tabelle.AG$19];[.AC28]=[Tabelle.AK$19];[.AC28]=[Tabelle.AO$19]);[$Eingabe.$C$7];&quot;&quot;))))">
            <text:p/>
          </table:table-cell>
          <table:table-cell table:style-name="ce30" table:formula="of:=IF([.AE28]&lt;&gt;&quot;&quot;;HLOOKUP([.AC28];[$Tabelle.$B$19:.$BE$20];2);&quot;&quot;)">
            <text:p/>
          </table:table-cell>
          <table:table-cell table:style-name="ce34" table:formula="of:=[.AG27]+1" office:value-type="date" office:date-value="2011-09-26">
            <text:p>26</text:p>
          </table:table-cell>
          <table:table-cell table:style-name="ce9" table:formula="of:=IF([.AG28]=&quot;&quot;;&quot;&quot;;IF(WEEKDAY([.AG28];1)=2;&quot;Mo&quot;;IF(WEEKDAY([.AG28];1)=3;&quot;Di&quot;;IF(WEEKDAY([.AG28];1)=4;&quot;Mi&quot;;IF(WEEKDAY([.AG28];1)=5;&quot;Do&quot;;IF(WEEKDAY([.AG28];1)=6;&quot;Fr&quot;;IF(WEEKDAY([.AG28];1)=7;&quot;Sa&quot;;IF(WEEKDAY([.AG28];1)=1;&quot;So&quot;;&quot;XX&quot;))))))))" office:value-type="string" office:string-value="Mo">
            <text:p>Mo</text:p>
          </table:table-cell>
          <table:table-cell table:style-name="ce59" table:formula="of:=IF(OR([.AG28]=[Tabelle.AH$19];[.AG28]=[Tabelle.AL$19];[.AG28]=[Tabelle.AP$19]);[$Eingabe.$C$4];IF(OR([.AG28]=[Tabelle.AI$19];[.AG28]=[Tabelle.AM$19];[.AG28]=[Tabelle.AQ$19]);[$Eingabe.$C$5];IF(OR([.AG28]=[Tabelle.AJ$19];[.AG28]=[Tabelle.AN$19];[.AG28]=[Tabelle.AR$19]);[$Eingabe.$C$6];IF(OR([.AG28]=[Tabelle.AK$19];[.AG28]=[Tabelle.AO$19];[.AG28]=[Tabelle.AS$19]);[$Eingabe.$C$7];&quot;&quot;))))">
            <text:p/>
          </table:table-cell>
          <table:table-cell table:style-name="ce14" table:formula="of:=IF([.AI28]&lt;&gt;&quot;&quot;;HLOOKUP([.AG28];[$Tabelle.$B$19:.$BE$20];2);&quot;&quot;)">
            <text:p/>
          </table:table-cell>
          <table:table-cell table:style-name="ce19" table:formula="of:=[.AK27]+1" office:value-type="date" office:date-value="2011-10-26">
            <text:p>26</text:p>
          </table:table-cell>
          <table:table-cell table:style-name="ce24" table:formula="of:=IF([.AK28]=&quot;&quot;;&quot;&quot;;IF(WEEKDAY([.AK28];1)=2;&quot;Mo&quot;;IF(WEEKDAY([.AK28];1)=3;&quot;Di&quot;;IF(WEEKDAY([.AK28];1)=4;&quot;Mi&quot;;IF(WEEKDAY([.AK28];1)=5;&quot;Do&quot;;IF(WEEKDAY([.AK28];1)=6;&quot;Fr&quot;;IF(WEEKDAY([.AK28];1)=7;&quot;Sa&quot;;IF(WEEKDAY([.AK28];1)=1;&quot;So&quot;;&quot;XX&quot;))))))))" office:value-type="string" office:string-value="Mi">
            <text:p>Mi</text:p>
          </table:table-cell>
          <table:table-cell table:style-name="ce62" table:formula="of:=IF(OR([.AK28]=[Tabelle.AL$19];[.AK28]=[Tabelle.AP$19];[.AK28]=[Tabelle.AT$19]);[$Eingabe.$C$4];IF(OR([.AK28]=[Tabelle.AM$19];[.AK28]=[Tabelle.AQ$19];[.AK28]=[Tabelle.AU$19]);[$Eingabe.$C$5];IF(OR([.AK28]=[Tabelle.AN$19];[.AK28]=[Tabelle.AR$19];[.AK28]=[Tabelle.AV$19]);[$Eingabe.$C$6];IF(OR([.AK28]=[Tabelle.AO$19];[.AK28]=[Tabelle.AS$19];[.AK28]=[Tabelle.AW$19]);[$Eingabe.$C$7];&quot;&quot;))))" office:value-type="string" office:string-value="">
            <text:p></text:p>
          </table:table-cell>
          <table:table-cell table:style-name="ce30" table:formula="of:=IF([.AM28]&lt;&gt;&quot;&quot;;HLOOKUP([.AK28];[$Tabelle.$B$19:.$BE$20];2);&quot;&quot;)" office:value-type="time" office:time-value="PT980229H57M47.652592S">
            <text:p>21:57</text:p>
          </table:table-cell>
          <table:table-cell table:style-name="ce34" table:formula="of:=[.AO27]+1" office:value-type="date" office:date-value="2011-11-26">
            <text:p>26</text:p>
          </table:table-cell>
          <table:table-cell table:style-name="ce9" table:formula="of:=IF([.AO28]=&quot;&quot;;&quot;&quot;;IF(WEEKDAY([.AO28];1)=2;&quot;Mo&quot;;IF(WEEKDAY([.AO28];1)=3;&quot;Di&quot;;IF(WEEKDAY([.AO28];1)=4;&quot;Mi&quot;;IF(WEEKDAY([.AO28];1)=5;&quot;Do&quot;;IF(WEEKDAY([.AO28];1)=6;&quot;Fr&quot;;IF(WEEKDAY([.AO28];1)=7;&quot;Sa&quot;;IF(WEEKDAY([.AO28];1)=1;&quot;So&quot;;&quot;XX&quot;))))))))" office:value-type="string" office:string-value="Sa">
            <text:p>Sa</text:p>
          </table:table-cell>
          <table:table-cell table:style-name="ce66" table:formula="of:=IF(OR([.AO28]=[Tabelle.AP$19];[.AO28]=[Tabelle.AT$19];[.AO28]=[Tabelle.AX$19]);[$Eingabe.$C$4];IF(OR([.AO28]=[Tabelle.AQ$19];[.AO28]=[Tabelle.AU$19];[.AO28]=[Tabelle.AY$19]);[$Eingabe.$C$5];IF(OR([.AO28]=[Tabelle.AR$19];[.AO28]=[Tabelle.AV$19];[.AO28]=[Tabelle.AZ$19]);[$Eingabe.$C$6];IF(OR([.AO28]=[Tabelle.AS$19];[.AO28]=[Tabelle.AW$19];[.AO28]=[Tabelle.BA$19]);[$Eingabe.$C$7];&quot;&quot;))))">
            <text:p/>
          </table:table-cell>
          <table:table-cell table:style-name="ce14" table:formula="of:=IF([.AQ28]&lt;&gt;&quot;&quot;;HLOOKUP([.AO28];[$Tabelle.$B$19:.$BE$20];2);&quot;&quot;)">
            <text:p/>
          </table:table-cell>
          <table:table-cell table:style-name="ce19" table:formula="of:=[.AS27]+1" office:value-type="date" office:date-value="2011-12-26">
            <text:p>26</text:p>
          </table:table-cell>
          <table:table-cell table:style-name="ce24" table:formula="of:=IF([.AS28]=&quot;&quot;;&quot;&quot;;IF(WEEKDAY([.AS28];1)=2;&quot;Mo&quot;;IF(WEEKDAY([.AS28];1)=3;&quot;Di&quot;;IF(WEEKDAY([.AS28];1)=4;&quot;Mi&quot;;IF(WEEKDAY([.AS28];1)=5;&quot;Do&quot;;IF(WEEKDAY([.AS28];1)=6;&quot;Fr&quot;;IF(WEEKDAY([.AS28];1)=7;&quot;Sa&quot;;IF(WEEKDAY([.AS28];1)=1;&quot;So&quot;;&quot;XX&quot;))))))))" office:value-type="string" office:string-value="Mo">
            <text:p>Mo</text:p>
          </table:table-cell>
          <table:table-cell table:style-name="ce70" table:formula="of:=IF(OR([.AS28]=[Tabelle.AT$19];[.AS28]=[Tabelle.AX$19];[.AS28]=[Tabelle.BB$19]);[$Eingabe.$C$4];IF(OR([.AS28]=[Tabelle.AU$19];[.AS28]=[Tabelle.AY$19];[.AS28]=[Tabelle.BC$19]);[$Eingabe.$C$5];IF(OR([.AS28]=[Tabelle.AV$19];[.AS28]=[Tabelle.AZ$19];[.AS28]=[Tabelle.BD$19]);[$Eingabe.$C$6];IF(OR([.AS28]=[Tabelle.AW$19];[.AS28]=[Tabelle.BA$19];[.AS28]=[Tabelle.BE$19]);[$Eingabe.$C$7];&quot;&quot;))))">
            <text:p/>
          </table:table-cell>
          <table:table-cell table:style-name="ce74" table:formula="of:=IF([.AU28]&lt;&gt;&quot;&quot;;HLOOKUP([.AS28];[$Tabelle.$B$19:.$BE$20];2);&quot;&quot;)">
            <text:p/>
          </table:table-cell>
          <table:table-cell table:style-name="ce78" table:number-columns-repeated="208"/>
        </table:table-row>
        <table:table-row table:style-name="ro3">
          <table:table-cell table:style-name="ce4" table:formula="of:=[.A28]+1" office:value-type="date" office:date-value="2011-01-27">
            <text:p>27</text:p>
          </table:table-cell>
          <table:table-cell table:style-name="ce9" table:formula="of:=IF([.A29]=&quot;&quot;;&quot;&quot;;IF(WEEKDAY([.A29];1)=2;&quot;Mo&quot;;IF(WEEKDAY([.A29];1)=3;&quot;Di&quot;;IF(WEEKDAY([.A29];1)=4;&quot;Mi&quot;;IF(WEEKDAY([.A29];1)=5;&quot;Do&quot;;IF(WEEKDAY([.A29];1)=6;&quot;Fr&quot;;IF(WEEKDAY([.A29];1)=7;&quot;Sa&quot;;IF(WEEKDAY([.A29];1)=1;&quot;So&quot;;&quot;XX&quot;))))))))" office:value-type="string" office:string-value="Do">
            <text:p>Do</text:p>
          </table:table-cell>
          <table:table-cell table:style-name="ce11" table:formula="of:=IF(OR([.A29]=[Tabelle.B$19];[.A29]=[Tabelle.F$19];[.A29]=[Tabelle.J$19]);[$Eingabe.$C$4];IF(OR([.A29]=[Tabelle.C$19];[.A29]=[Tabelle.G$19];[.A29]=[Tabelle.K$19]);[$Eingabe.$C$5];IF(OR([.A29]=[Tabelle.D$19];[.A29]=[Tabelle.H$19];[.A29]=[Tabelle.L$19]);[$Eingabe.$C$6];IF(OR([.A29]=[Tabelle.E$19];[.A29]=[Tabelle.I$19];[.A29]=[Tabelle.M$19]);[$Eingabe.$C$7];&quot;&quot;))))">
            <text:p/>
          </table:table-cell>
          <table:table-cell table:style-name="ce14" table:formula="of:=IF([.C29]&lt;&gt;&quot;&quot;;HLOOKUP([.A29];[$Tabelle.$B$19:.$BE$20];2);&quot;&quot;)">
            <text:p/>
          </table:table-cell>
          <table:table-cell table:style-name="ce19" table:formula="of:=[.E28]+1" office:value-type="date" office:date-value="2011-02-27">
            <text:p>27</text:p>
          </table:table-cell>
          <table:table-cell table:style-name="ce24" table:formula="of:=IF([.E29]=&quot;&quot;;&quot;&quot;;IF(WEEKDAY([.E29];1)=2;&quot;Mo&quot;;IF(WEEKDAY([.E29];1)=3;&quot;Di&quot;;IF(WEEKDAY([.E29];1)=4;&quot;Mi&quot;;IF(WEEKDAY([.E29];1)=5;&quot;Do&quot;;IF(WEEKDAY([.E29];1)=6;&quot;Fr&quot;;IF(WEEKDAY([.E29];1)=7;&quot;Sa&quot;;IF(WEEKDAY([.E29];1)=1;&quot;So&quot;;&quot;XX&quot;))))))))" office:value-type="string" office:string-value="So">
            <text:p>So</text:p>
          </table:table-cell>
          <table:table-cell table:style-name="ce26" table:formula="of:=IF(OR([.E29]=[Tabelle.F$19];[.E29]=[Tabelle.J$19];[.E29]=[Tabelle.N$19]);[$Eingabe.$C$4];IF(OR([.E29]=[Tabelle.G$19];[.E29]=[Tabelle.K$19];[.E29]=[Tabelle.O$19]);[$Eingabe.$C$5];IF(OR([.E29]=[Tabelle.H$19];[.E29]=[Tabelle.L$19];[.E29]=[Tabelle.P$19]);[$Eingabe.$C$6];IF(OR([.E29]=[Tabelle.I$19];[.E29]=[Tabelle.M$19];[.E29]=[Tabelle.Q$19]);[$Eingabe.$C$7];&quot;&quot;))))">
            <text:p/>
          </table:table-cell>
          <table:table-cell table:style-name="ce30" table:formula="of:=IF([.G29]&lt;&gt;&quot;&quot;;HLOOKUP([.E29];[$Tabelle.$B$19:.$BE$20];2);&quot;&quot;)">
            <text:p/>
          </table:table-cell>
          <table:table-cell table:style-name="ce34" table:formula="of:=[.I28]+1" office:value-type="date" office:date-value="2011-03-27">
            <text:p>27</text:p>
          </table:table-cell>
          <table:table-cell table:style-name="ce9" table:formula="of:=IF([.I29]=&quot;&quot;;&quot;&quot;;IF(WEEKDAY([.I29];1)=2;&quot;Mo&quot;;IF(WEEKDAY([.I29];1)=3;&quot;Di&quot;;IF(WEEKDAY([.I29];1)=4;&quot;Mi&quot;;IF(WEEKDAY([.I29];1)=5;&quot;Do&quot;;IF(WEEKDAY([.I29];1)=6;&quot;Fr&quot;;IF(WEEKDAY([.I29];1)=7;&quot;Sa&quot;;IF(WEEKDAY([.I29];1)=1;&quot;So&quot;;&quot;XX&quot;))))))))" office:value-type="string" office:string-value="So">
            <text:p>So</text:p>
          </table:table-cell>
          <table:table-cell table:style-name="ce36" table:formula="of:=IF(OR([.I29]=[Tabelle.J$19];[.I29]=[Tabelle.N$19];[.I29]=[Tabelle.R$19]);[$Eingabe.$C$4];IF(OR([.I29]=[Tabelle.K$19];[.I29]=[Tabelle.O$19];[.I29]=[Tabelle.S$19]);[$Eingabe.$C$5];IF(OR([.I29]=[Tabelle.L$19];[.I29]=[Tabelle.P$19];[.I29]=[Tabelle.T$19]);[$Eingabe.$C$6];IF(OR([.I29]=[Tabelle.M$19];[.I29]=[Tabelle.Q$19];[.I29]=[Tabelle.U$19]);[$Eingabe.$C$7];&quot;&quot;))))">
            <text:p/>
          </table:table-cell>
          <table:table-cell table:style-name="ce14" table:formula="of:=IF([.K29]&lt;&gt;&quot;&quot;;HLOOKUP([.I29];[$Tabelle.$B$19:.$BE$20];2);&quot;&quot;)">
            <text:p/>
          </table:table-cell>
          <table:table-cell table:style-name="ce19" table:formula="of:=[.M28]+1" office:value-type="date" office:date-value="2011-04-27">
            <text:p>27</text:p>
          </table:table-cell>
          <table:table-cell table:style-name="ce24" table:formula="of:=IF([.M29]=&quot;&quot;;&quot;&quot;;IF(WEEKDAY([.M29];1)=2;&quot;Mo&quot;;IF(WEEKDAY([.M29];1)=3;&quot;Di&quot;;IF(WEEKDAY([.M29];1)=4;&quot;Mi&quot;;IF(WEEKDAY([.M29];1)=5;&quot;Do&quot;;IF(WEEKDAY([.M29];1)=6;&quot;Fr&quot;;IF(WEEKDAY([.M29];1)=7;&quot;Sa&quot;;IF(WEEKDAY([.M29];1)=1;&quot;So&quot;;&quot;XX&quot;))))))))" office:value-type="string" office:string-value="Mi">
            <text:p>Mi</text:p>
          </table:table-cell>
          <table:table-cell table:style-name="ce40" table:formula="of:=IF(OR([.M29]=[Tabelle.N$19];[.M29]=[Tabelle.R$19];[.M29]=[Tabelle.V$19]);[$Eingabe.$C$4];IF(OR([.M29]=[Tabelle.O$19];[.M29]=[Tabelle.S$19];[.M29]=[Tabelle.W$19]);[$Eingabe.$C$5];IF(OR([.M29]=[Tabelle.P$19];[.M29]=[Tabelle.T$19];[.M29]=[Tabelle.X$19]);[$Eingabe.$C$6];IF(OR([.M29]=[Tabelle.Q$19];[.M29]=[Tabelle.U$19];[.M29]=[Tabelle.Y$19]);[$Eingabe.$C$7];&quot;&quot;))))">
            <text:p/>
          </table:table-cell>
          <table:table-cell table:style-name="ce30" table:formula="of:=IF([.O29]&lt;&gt;&quot;&quot;;HLOOKUP([.M29];[$Tabelle.$B$19:.$BE$20];2);&quot;&quot;)">
            <text:p/>
          </table:table-cell>
          <table:table-cell table:style-name="ce34" table:formula="of:=[.Q28]+1" office:value-type="date" office:date-value="2011-05-27">
            <text:p>27</text:p>
          </table:table-cell>
          <table:table-cell table:style-name="ce9" table:formula="of:=IF([.Q29]=&quot;&quot;;&quot;&quot;;IF(WEEKDAY([.Q29];1)=2;&quot;Mo&quot;;IF(WEEKDAY([.Q29];1)=3;&quot;Di&quot;;IF(WEEKDAY([.Q29];1)=4;&quot;Mi&quot;;IF(WEEKDAY([.Q29];1)=5;&quot;Do&quot;;IF(WEEKDAY([.Q29];1)=6;&quot;Fr&quot;;IF(WEEKDAY([.Q29];1)=7;&quot;Sa&quot;;IF(WEEKDAY([.Q29];1)=1;&quot;So&quot;;&quot;XX&quot;))))))))" office:value-type="string" office:string-value="Fr">
            <text:p>Fr</text:p>
          </table:table-cell>
          <table:table-cell table:style-name="ce42" table:formula="of:=IF(OR([.Q29]=[Tabelle.R$19];[.Q29]=[Tabelle.V$19];[.Q29]=[Tabelle.Z$19]);[$Eingabe.$C$4];IF(OR([.Q29]=[Tabelle.S$19];[.Q29]=[Tabelle.W$19];[.Q29]=[Tabelle.AA$19]);[$Eingabe.$C$5];IF(OR([.Q29]=[Tabelle.T$19];[.Q29]=[Tabelle.X$19];[.Q29]=[Tabelle.AB$19]);[$Eingabe.$C$6];IF(OR([.Q29]=[Tabelle.U$19];[.Q29]=[Tabelle.Y$19];[.Q29]=[Tabelle.AC$19]);[$Eingabe.$C$7];&quot;&quot;))))">
            <text:p/>
          </table:table-cell>
          <table:table-cell table:style-name="ce14" table:formula="of:=IF([.S29]&lt;&gt;&quot;&quot;;HLOOKUP([.Q29];[$Tabelle.$B$19:.$BE$20];2);&quot;&quot;)">
            <text:p/>
          </table:table-cell>
          <table:table-cell table:style-name="ce19" table:formula="of:=[.U28]+1" office:value-type="date" office:date-value="2011-06-27">
            <text:p>27</text:p>
          </table:table-cell>
          <table:table-cell table:style-name="ce24" table:formula="of:=IF([.U29]=&quot;&quot;;&quot;&quot;;IF(WEEKDAY([.U29];1)=2;&quot;Mo&quot;;IF(WEEKDAY([.U29];1)=3;&quot;Di&quot;;IF(WEEKDAY([.U29];1)=4;&quot;Mi&quot;;IF(WEEKDAY([.U29];1)=5;&quot;Do&quot;;IF(WEEKDAY([.U29];1)=6;&quot;Fr&quot;;IF(WEEKDAY([.U29];1)=7;&quot;Sa&quot;;IF(WEEKDAY([.U29];1)=1;&quot;So&quot;;&quot;XX&quot;))))))))" office:value-type="string" office:string-value="Mo">
            <text:p>Mo</text:p>
          </table:table-cell>
          <table:table-cell table:style-name="ce46" table:formula="of:=IF(OR([.U29]=[Tabelle.V$19];[.U29]=[Tabelle.Z$19];[.U29]=[Tabelle.AD$19]);[$Eingabe.$C$4];IF(OR([.U29]=[Tabelle.W$19];[.U29]=[Tabelle.AA$19];[.U29]=[Tabelle.AE$19]);[$Eingabe.$C$5];IF(OR([.U29]=[Tabelle.X$19];[.U29]=[Tabelle.AB$19];[.U29]=[Tabelle.AF$19]);[$Eingabe.$C$6];IF(OR([.U29]=[Tabelle.Y$19];[.U29]=[Tabelle.AC$19];[.U29]=[Tabelle.AG$19]);[$Eingabe.$C$7];&quot;&quot;))))">
            <text:p/>
          </table:table-cell>
          <table:table-cell table:style-name="ce30" table:formula="of:=IF([.W29]&lt;&gt;&quot;&quot;;HLOOKUP([.U29];[$Tabelle.$B$19:.$BE$20];2);&quot;&quot;)">
            <text:p/>
          </table:table-cell>
          <table:table-cell table:style-name="ce34" table:formula="of:=[.Y28]+1" office:value-type="date" office:date-value="2011-07-27">
            <text:p>27</text:p>
          </table:table-cell>
          <table:table-cell table:style-name="ce9" table:formula="of:=IF([.Y29]=&quot;&quot;;&quot;&quot;;IF(WEEKDAY([.Y29];1)=2;&quot;Mo&quot;;IF(WEEKDAY([.Y29];1)=3;&quot;Di&quot;;IF(WEEKDAY([.Y29];1)=4;&quot;Mi&quot;;IF(WEEKDAY([.Y29];1)=5;&quot;Do&quot;;IF(WEEKDAY([.Y29];1)=6;&quot;Fr&quot;;IF(WEEKDAY([.Y29];1)=7;&quot;Sa&quot;;IF(WEEKDAY([.Y29];1)=1;&quot;So&quot;;&quot;XX&quot;))))))))" office:value-type="string" office:string-value="Mi">
            <text:p>Mi</text:p>
          </table:table-cell>
          <table:table-cell table:style-name="ce50" table:formula="of:=IF(OR([.Y29]=[Tabelle.Z$19];[.Y29]=[Tabelle.AD$19];[.Y29]=[Tabelle.AH$19]);[$Eingabe.$C$4];IF(OR([.Y29]=[Tabelle.AA$19];[.Y29]=[Tabelle.AE$19];[.Y29]=[Tabelle.AI$19]);[$Eingabe.$C$5];IF(OR([.Y29]=[Tabelle.AB$19];[.Y29]=[Tabelle.AF$19];[.Y29]=[Tabelle.AJ$19]);[$Eingabe.$C$6];IF(OR([.Y29]=[Tabelle.AC$19];[.Y29]=[Tabelle.AG$19];[.Y29]=[Tabelle.AK$19]);[$Eingabe.$C$7];&quot;&quot;))))">
            <text:p/>
          </table:table-cell>
          <table:table-cell table:style-name="ce14" table:formula="of:=IF([.AA29]&lt;&gt;&quot;&quot;;HLOOKUP([.Y29];[$Tabelle.$B$19:.$BE$20];2);&quot;&quot;)">
            <text:p/>
          </table:table-cell>
          <table:table-cell table:style-name="ce19" table:formula="of:=[.AC28]+1" office:value-type="date" office:date-value="2011-08-27">
            <text:p>27</text:p>
          </table:table-cell>
          <table:table-cell table:style-name="ce24" table:formula="of:=IF([.AC29]=&quot;&quot;;&quot;&quot;;IF(WEEKDAY([.AC29];1)=2;&quot;Mo&quot;;IF(WEEKDAY([.AC29];1)=3;&quot;Di&quot;;IF(WEEKDAY([.AC29];1)=4;&quot;Mi&quot;;IF(WEEKDAY([.AC29];1)=5;&quot;Do&quot;;IF(WEEKDAY([.AC29];1)=6;&quot;Fr&quot;;IF(WEEKDAY([.AC29];1)=7;&quot;Sa&quot;;IF(WEEKDAY([.AC29];1)=1;&quot;So&quot;;&quot;XX&quot;))))))))" office:value-type="string" office:string-value="Sa">
            <text:p>Sa</text:p>
          </table:table-cell>
          <table:table-cell table:style-name="ce54" table:formula="of:=IF(OR([.AC29]=[Tabelle.AD$19];[.AC29]=[Tabelle.AH$19];[.AC29]=[Tabelle.AL$19]);[$Eingabe.$C$4];IF(OR([.AC29]=[Tabelle.AE$19];[.AC29]=[Tabelle.AI$19];[.AC29]=[Tabelle.AM$19]);[$Eingabe.$C$5];IF(OR([.AC29]=[Tabelle.AF$19];[.AC29]=[Tabelle.AJ$19];[.AC29]=[Tabelle.AN$19]);[$Eingabe.$C$6];IF(OR([.AC29]=[Tabelle.AG$19];[.AC29]=[Tabelle.AK$19];[.AC29]=[Tabelle.AO$19]);[$Eingabe.$C$7];&quot;&quot;))))">
            <text:p/>
          </table:table-cell>
          <table:table-cell table:style-name="ce30" table:formula="of:=IF([.AE29]&lt;&gt;&quot;&quot;;HLOOKUP([.AC29];[$Tabelle.$B$19:.$BE$20];2);&quot;&quot;)">
            <text:p/>
          </table:table-cell>
          <table:table-cell table:style-name="ce34" table:formula="of:=[.AG28]+1" office:value-type="date" office:date-value="2011-09-27">
            <text:p>27</text:p>
          </table:table-cell>
          <table:table-cell table:style-name="ce9" table:formula="of:=IF([.AG29]=&quot;&quot;;&quot;&quot;;IF(WEEKDAY([.AG29];1)=2;&quot;Mo&quot;;IF(WEEKDAY([.AG29];1)=3;&quot;Di&quot;;IF(WEEKDAY([.AG29];1)=4;&quot;Mi&quot;;IF(WEEKDAY([.AG29];1)=5;&quot;Do&quot;;IF(WEEKDAY([.AG29];1)=6;&quot;Fr&quot;;IF(WEEKDAY([.AG29];1)=7;&quot;Sa&quot;;IF(WEEKDAY([.AG29];1)=1;&quot;So&quot;;&quot;XX&quot;))))))))" office:value-type="string" office:string-value="Di">
            <text:p>Di</text:p>
          </table:table-cell>
          <table:table-cell table:style-name="ce59" table:formula="of:=IF(OR([.AG29]=[Tabelle.AH$19];[.AG29]=[Tabelle.AL$19];[.AG29]=[Tabelle.AP$19]);[$Eingabe.$C$4];IF(OR([.AG29]=[Tabelle.AI$19];[.AG29]=[Tabelle.AM$19];[.AG29]=[Tabelle.AQ$19]);[$Eingabe.$C$5];IF(OR([.AG29]=[Tabelle.AJ$19];[.AG29]=[Tabelle.AN$19];[.AG29]=[Tabelle.AR$19]);[$Eingabe.$C$6];IF(OR([.AG29]=[Tabelle.AK$19];[.AG29]=[Tabelle.AO$19];[.AG29]=[Tabelle.AS$19]);[$Eingabe.$C$7];&quot;&quot;))))" office:value-type="string" office:string-value="">
            <text:p></text:p>
          </table:table-cell>
          <table:table-cell table:style-name="ce14" table:formula="of:=IF([.AI29]&lt;&gt;&quot;&quot;;HLOOKUP([.AG29];[$Tabelle.$B$19:.$BE$20];2);&quot;&quot;)" office:value-type="time" office:time-value="PT979525H09M23.555677S">
            <text:p>13:09</text:p>
          </table:table-cell>
          <table:table-cell table:style-name="ce19" table:formula="of:=[.AK28]+1" office:value-type="date" office:date-value="2011-10-27">
            <text:p>27</text:p>
          </table:table-cell>
          <table:table-cell table:style-name="ce24" table:formula="of:=IF([.AK29]=&quot;&quot;;&quot;&quot;;IF(WEEKDAY([.AK29];1)=2;&quot;Mo&quot;;IF(WEEKDAY([.AK29];1)=3;&quot;Di&quot;;IF(WEEKDAY([.AK29];1)=4;&quot;Mi&quot;;IF(WEEKDAY([.AK29];1)=5;&quot;Do&quot;;IF(WEEKDAY([.AK29];1)=6;&quot;Fr&quot;;IF(WEEKDAY([.AK29];1)=7;&quot;Sa&quot;;IF(WEEKDAY([.AK29];1)=1;&quot;So&quot;;&quot;XX&quot;))))))))" office:value-type="string" office:string-value="Do">
            <text:p>Do</text:p>
          </table:table-cell>
          <table:table-cell table:style-name="ce62" table:formula="of:=IF(OR([.AK29]=[Tabelle.AL$19];[.AK29]=[Tabelle.AP$19];[.AK29]=[Tabelle.AT$19]);[$Eingabe.$C$4];IF(OR([.AK29]=[Tabelle.AM$19];[.AK29]=[Tabelle.AQ$19];[.AK29]=[Tabelle.AU$19]);[$Eingabe.$C$5];IF(OR([.AK29]=[Tabelle.AN$19];[.AK29]=[Tabelle.AR$19];[.AK29]=[Tabelle.AV$19]);[$Eingabe.$C$6];IF(OR([.AK29]=[Tabelle.AO$19];[.AK29]=[Tabelle.AS$19];[.AK29]=[Tabelle.AW$19]);[$Eingabe.$C$7];&quot;&quot;))))">
            <text:p/>
          </table:table-cell>
          <table:table-cell table:style-name="ce30" table:formula="of:=IF([.AM29]&lt;&gt;&quot;&quot;;HLOOKUP([.AK29];[$Tabelle.$B$19:.$BE$20];2);&quot;&quot;)">
            <text:p/>
          </table:table-cell>
          <table:table-cell table:style-name="ce34" table:formula="of:=[.AO28]+1" office:value-type="date" office:date-value="2011-11-27">
            <text:p>27</text:p>
          </table:table-cell>
          <table:table-cell table:style-name="ce9" table:formula="of:=IF([.AO29]=&quot;&quot;;&quot;&quot;;IF(WEEKDAY([.AO29];1)=2;&quot;Mo&quot;;IF(WEEKDAY([.AO29];1)=3;&quot;Di&quot;;IF(WEEKDAY([.AO29];1)=4;&quot;Mi&quot;;IF(WEEKDAY([.AO29];1)=5;&quot;Do&quot;;IF(WEEKDAY([.AO29];1)=6;&quot;Fr&quot;;IF(WEEKDAY([.AO29];1)=7;&quot;Sa&quot;;IF(WEEKDAY([.AO29];1)=1;&quot;So&quot;;&quot;XX&quot;))))))))" office:value-type="string" office:string-value="So">
            <text:p>So</text:p>
          </table:table-cell>
          <table:table-cell table:style-name="ce66" table:formula="of:=IF(OR([.AO29]=[Tabelle.AP$19];[.AO29]=[Tabelle.AT$19];[.AO29]=[Tabelle.AX$19]);[$Eingabe.$C$4];IF(OR([.AO29]=[Tabelle.AQ$19];[.AO29]=[Tabelle.AU$19];[.AO29]=[Tabelle.AY$19]);[$Eingabe.$C$5];IF(OR([.AO29]=[Tabelle.AR$19];[.AO29]=[Tabelle.AV$19];[.AO29]=[Tabelle.AZ$19]);[$Eingabe.$C$6];IF(OR([.AO29]=[Tabelle.AS$19];[.AO29]=[Tabelle.AW$19];[.AO29]=[Tabelle.BA$19]);[$Eingabe.$C$7];&quot;&quot;))))">
            <text:p/>
          </table:table-cell>
          <table:table-cell table:style-name="ce14" table:formula="of:=IF([.AQ29]&lt;&gt;&quot;&quot;;HLOOKUP([.AO29];[$Tabelle.$B$19:.$BE$20];2);&quot;&quot;)">
            <text:p/>
          </table:table-cell>
          <table:table-cell table:style-name="ce19" table:formula="of:=[.AS28]+1" office:value-type="date" office:date-value="2011-12-27">
            <text:p>27</text:p>
          </table:table-cell>
          <table:table-cell table:style-name="ce24" table:formula="of:=IF([.AS29]=&quot;&quot;;&quot;&quot;;IF(WEEKDAY([.AS29];1)=2;&quot;Mo&quot;;IF(WEEKDAY([.AS29];1)=3;&quot;Di&quot;;IF(WEEKDAY([.AS29];1)=4;&quot;Mi&quot;;IF(WEEKDAY([.AS29];1)=5;&quot;Do&quot;;IF(WEEKDAY([.AS29];1)=6;&quot;Fr&quot;;IF(WEEKDAY([.AS29];1)=7;&quot;Sa&quot;;IF(WEEKDAY([.AS29];1)=1;&quot;So&quot;;&quot;XX&quot;))))))))" office:value-type="string" office:string-value="Di">
            <text:p>Di</text:p>
          </table:table-cell>
          <table:table-cell table:style-name="ce70" table:formula="of:=IF(OR([.AS29]=[Tabelle.AT$19];[.AS29]=[Tabelle.AX$19];[.AS29]=[Tabelle.BB$19]);[$Eingabe.$C$4];IF(OR([.AS29]=[Tabelle.AU$19];[.AS29]=[Tabelle.AY$19];[.AS29]=[Tabelle.BC$19]);[$Eingabe.$C$5];IF(OR([.AS29]=[Tabelle.AV$19];[.AS29]=[Tabelle.AZ$19];[.AS29]=[Tabelle.BD$19]);[$Eingabe.$C$6];IF(OR([.AS29]=[Tabelle.AW$19];[.AS29]=[Tabelle.BA$19];[.AS29]=[Tabelle.BE$19]);[$Eingabe.$C$7];&quot;&quot;))))">
            <text:p/>
          </table:table-cell>
          <table:table-cell table:style-name="ce74" table:formula="of:=IF([.AU29]&lt;&gt;&quot;&quot;;HLOOKUP([.AS29];[$Tabelle.$B$19:.$BE$20];2);&quot;&quot;)">
            <text:p/>
          </table:table-cell>
          <table:table-cell table:style-name="ce78" table:number-columns-repeated="208"/>
        </table:table-row>
        <table:table-row table:style-name="ro3">
          <table:table-cell table:style-name="ce4" table:formula="of:=[.A29]+1" office:value-type="date" office:date-value="2011-01-28">
            <text:p>28</text:p>
          </table:table-cell>
          <table:table-cell table:style-name="ce9" table:formula="of:=IF([.A30]=&quot;&quot;;&quot;&quot;;IF(WEEKDAY([.A30];1)=2;&quot;Mo&quot;;IF(WEEKDAY([.A30];1)=3;&quot;Di&quot;;IF(WEEKDAY([.A30];1)=4;&quot;Mi&quot;;IF(WEEKDAY([.A30];1)=5;&quot;Do&quot;;IF(WEEKDAY([.A30];1)=6;&quot;Fr&quot;;IF(WEEKDAY([.A30];1)=7;&quot;Sa&quot;;IF(WEEKDAY([.A30];1)=1;&quot;So&quot;;&quot;XX&quot;))))))))" office:value-type="string" office:string-value="Fr">
            <text:p>Fr</text:p>
          </table:table-cell>
          <table:table-cell table:style-name="ce11" table:formula="of:=IF(OR([.A30]=[Tabelle.B$19];[.A30]=[Tabelle.F$19];[.A30]=[Tabelle.J$19]);[$Eingabe.$C$4];IF(OR([.A30]=[Tabelle.C$19];[.A30]=[Tabelle.G$19];[.A30]=[Tabelle.K$19]);[$Eingabe.$C$5];IF(OR([.A30]=[Tabelle.D$19];[.A30]=[Tabelle.H$19];[.A30]=[Tabelle.L$19]);[$Eingabe.$C$6];IF(OR([.A30]=[Tabelle.E$19];[.A30]=[Tabelle.I$19];[.A30]=[Tabelle.M$19]);[$Eingabe.$C$7];&quot;&quot;))))">
            <text:p/>
          </table:table-cell>
          <table:table-cell table:style-name="ce14" table:formula="of:=IF([.C30]&lt;&gt;&quot;&quot;;HLOOKUP([.A30];[$Tabelle.$B$19:.$BE$20];2);&quot;&quot;)">
            <text:p/>
          </table:table-cell>
          <table:table-cell table:style-name="ce19" table:formula="of:=[.E29]+1" office:value-type="date" office:date-value="2011-02-28">
            <text:p>28</text:p>
          </table:table-cell>
          <table:table-cell table:style-name="ce24" table:formula="of:=IF([.E30]=&quot;&quot;;&quot;&quot;;IF(WEEKDAY([.E30];1)=2;&quot;Mo&quot;;IF(WEEKDAY([.E30];1)=3;&quot;Di&quot;;IF(WEEKDAY([.E30];1)=4;&quot;Mi&quot;;IF(WEEKDAY([.E30];1)=5;&quot;Do&quot;;IF(WEEKDAY([.E30];1)=6;&quot;Fr&quot;;IF(WEEKDAY([.E30];1)=7;&quot;Sa&quot;;IF(WEEKDAY([.E30];1)=1;&quot;So&quot;;&quot;XX&quot;))))))))" office:value-type="string" office:string-value="Mo">
            <text:p>Mo</text:p>
          </table:table-cell>
          <table:table-cell table:style-name="ce26" table:formula="of:=IF(OR([.E30]=[Tabelle.F$19];[.E30]=[Tabelle.J$19];[.E30]=[Tabelle.N$19]);[$Eingabe.$C$4];IF(OR([.E30]=[Tabelle.G$19];[.E30]=[Tabelle.K$19];[.E30]=[Tabelle.O$19]);[$Eingabe.$C$5];IF(OR([.E30]=[Tabelle.H$19];[.E30]=[Tabelle.L$19];[.E30]=[Tabelle.P$19]);[$Eingabe.$C$6];IF(OR([.E30]=[Tabelle.I$19];[.E30]=[Tabelle.M$19];[.E30]=[Tabelle.Q$19]);[$Eingabe.$C$7];&quot;&quot;))))">
            <text:p/>
          </table:table-cell>
          <table:table-cell table:style-name="ce30" table:formula="of:=IF([.G30]&lt;&gt;&quot;&quot;;HLOOKUP([.E30];[$Tabelle.$B$19:.$BE$20];2);&quot;&quot;)">
            <text:p/>
          </table:table-cell>
          <table:table-cell table:style-name="ce34" table:formula="of:=[.I29]+1" office:value-type="date" office:date-value="2011-03-28">
            <text:p>28</text:p>
          </table:table-cell>
          <table:table-cell table:style-name="ce9" table:formula="of:=IF([.I30]=&quot;&quot;;&quot;&quot;;IF(WEEKDAY([.I30];1)=2;&quot;Mo&quot;;IF(WEEKDAY([.I30];1)=3;&quot;Di&quot;;IF(WEEKDAY([.I30];1)=4;&quot;Mi&quot;;IF(WEEKDAY([.I30];1)=5;&quot;Do&quot;;IF(WEEKDAY([.I30];1)=6;&quot;Fr&quot;;IF(WEEKDAY([.I30];1)=7;&quot;Sa&quot;;IF(WEEKDAY([.I30];1)=1;&quot;So&quot;;&quot;XX&quot;))))))))" office:value-type="string" office:string-value="Mo">
            <text:p>Mo</text:p>
          </table:table-cell>
          <table:table-cell table:style-name="ce36" table:formula="of:=IF(OR([.I30]=[Tabelle.J$19];[.I30]=[Tabelle.N$19];[.I30]=[Tabelle.R$19]);[$Eingabe.$C$4];IF(OR([.I30]=[Tabelle.K$19];[.I30]=[Tabelle.O$19];[.I30]=[Tabelle.S$19]);[$Eingabe.$C$5];IF(OR([.I30]=[Tabelle.L$19];[.I30]=[Tabelle.P$19];[.I30]=[Tabelle.T$19]);[$Eingabe.$C$6];IF(OR([.I30]=[Tabelle.M$19];[.I30]=[Tabelle.Q$19];[.I30]=[Tabelle.U$19]);[$Eingabe.$C$7];&quot;&quot;))))">
            <text:p/>
          </table:table-cell>
          <table:table-cell table:style-name="ce14" table:formula="of:=IF([.K30]&lt;&gt;&quot;&quot;;HLOOKUP([.I30];[$Tabelle.$B$19:.$BE$20];2);&quot;&quot;)">
            <text:p/>
          </table:table-cell>
          <table:table-cell table:style-name="ce19" table:formula="of:=[.M29]+1" office:value-type="date" office:date-value="2011-04-28">
            <text:p>28</text:p>
          </table:table-cell>
          <table:table-cell table:style-name="ce24" table:formula="of:=IF([.M30]=&quot;&quot;;&quot;&quot;;IF(WEEKDAY([.M30];1)=2;&quot;Mo&quot;;IF(WEEKDAY([.M30];1)=3;&quot;Di&quot;;IF(WEEKDAY([.M30];1)=4;&quot;Mi&quot;;IF(WEEKDAY([.M30];1)=5;&quot;Do&quot;;IF(WEEKDAY([.M30];1)=6;&quot;Fr&quot;;IF(WEEKDAY([.M30];1)=7;&quot;Sa&quot;;IF(WEEKDAY([.M30];1)=1;&quot;So&quot;;&quot;XX&quot;))))))))" office:value-type="string" office:string-value="Do">
            <text:p>Do</text:p>
          </table:table-cell>
          <table:table-cell table:style-name="ce40" table:formula="of:=IF(OR([.M30]=[Tabelle.N$19];[.M30]=[Tabelle.R$19];[.M30]=[Tabelle.V$19]);[$Eingabe.$C$4];IF(OR([.M30]=[Tabelle.O$19];[.M30]=[Tabelle.S$19];[.M30]=[Tabelle.W$19]);[$Eingabe.$C$5];IF(OR([.M30]=[Tabelle.P$19];[.M30]=[Tabelle.T$19];[.M30]=[Tabelle.X$19]);[$Eingabe.$C$6];IF(OR([.M30]=[Tabelle.Q$19];[.M30]=[Tabelle.U$19];[.M30]=[Tabelle.Y$19]);[$Eingabe.$C$7];&quot;&quot;))))">
            <text:p/>
          </table:table-cell>
          <table:table-cell table:style-name="ce30" table:formula="of:=IF([.O30]&lt;&gt;&quot;&quot;;HLOOKUP([.M30];[$Tabelle.$B$19:.$BE$20];2);&quot;&quot;)">
            <text:p/>
          </table:table-cell>
          <table:table-cell table:style-name="ce34" table:formula="of:=[.Q29]+1" office:value-type="date" office:date-value="2011-05-28">
            <text:p>28</text:p>
          </table:table-cell>
          <table:table-cell table:style-name="ce9" table:formula="of:=IF([.Q30]=&quot;&quot;;&quot;&quot;;IF(WEEKDAY([.Q30];1)=2;&quot;Mo&quot;;IF(WEEKDAY([.Q30];1)=3;&quot;Di&quot;;IF(WEEKDAY([.Q30];1)=4;&quot;Mi&quot;;IF(WEEKDAY([.Q30];1)=5;&quot;Do&quot;;IF(WEEKDAY([.Q30];1)=6;&quot;Fr&quot;;IF(WEEKDAY([.Q30];1)=7;&quot;Sa&quot;;IF(WEEKDAY([.Q30];1)=1;&quot;So&quot;;&quot;XX&quot;))))))))" office:value-type="string" office:string-value="Sa">
            <text:p>Sa</text:p>
          </table:table-cell>
          <table:table-cell table:style-name="ce42" table:formula="of:=IF(OR([.Q30]=[Tabelle.R$19];[.Q30]=[Tabelle.V$19];[.Q30]=[Tabelle.Z$19]);[$Eingabe.$C$4];IF(OR([.Q30]=[Tabelle.S$19];[.Q30]=[Tabelle.W$19];[.Q30]=[Tabelle.AA$19]);[$Eingabe.$C$5];IF(OR([.Q30]=[Tabelle.T$19];[.Q30]=[Tabelle.X$19];[.Q30]=[Tabelle.AB$19]);[$Eingabe.$C$6];IF(OR([.Q30]=[Tabelle.U$19];[.Q30]=[Tabelle.Y$19];[.Q30]=[Tabelle.AC$19]);[$Eingabe.$C$7];&quot;&quot;))))">
            <text:p/>
          </table:table-cell>
          <table:table-cell table:style-name="ce14" table:formula="of:=IF([.S30]&lt;&gt;&quot;&quot;;HLOOKUP([.Q30];[$Tabelle.$B$19:.$BE$20];2);&quot;&quot;)">
            <text:p/>
          </table:table-cell>
          <table:table-cell table:style-name="ce19" table:formula="of:=[.U29]+1" office:value-type="date" office:date-value="2011-06-28">
            <text:p>28</text:p>
          </table:table-cell>
          <table:table-cell table:style-name="ce24" table:formula="of:=IF([.U30]=&quot;&quot;;&quot;&quot;;IF(WEEKDAY([.U30];1)=2;&quot;Mo&quot;;IF(WEEKDAY([.U30];1)=3;&quot;Di&quot;;IF(WEEKDAY([.U30];1)=4;&quot;Mi&quot;;IF(WEEKDAY([.U30];1)=5;&quot;Do&quot;;IF(WEEKDAY([.U30];1)=6;&quot;Fr&quot;;IF(WEEKDAY([.U30];1)=7;&quot;Sa&quot;;IF(WEEKDAY([.U30];1)=1;&quot;So&quot;;&quot;XX&quot;))))))))" office:value-type="string" office:string-value="Di">
            <text:p>Di</text:p>
          </table:table-cell>
          <table:table-cell table:style-name="ce46" table:formula="of:=IF(OR([.U30]=[Tabelle.V$19];[.U30]=[Tabelle.Z$19];[.U30]=[Tabelle.AD$19]);[$Eingabe.$C$4];IF(OR([.U30]=[Tabelle.W$19];[.U30]=[Tabelle.AA$19];[.U30]=[Tabelle.AE$19]);[$Eingabe.$C$5];IF(OR([.U30]=[Tabelle.X$19];[.U30]=[Tabelle.AB$19];[.U30]=[Tabelle.AF$19]);[$Eingabe.$C$6];IF(OR([.U30]=[Tabelle.Y$19];[.U30]=[Tabelle.AC$19];[.U30]=[Tabelle.AG$19]);[$Eingabe.$C$7];&quot;&quot;))))">
            <text:p/>
          </table:table-cell>
          <table:table-cell table:style-name="ce30" table:formula="of:=IF([.W30]&lt;&gt;&quot;&quot;;HLOOKUP([.U30];[$Tabelle.$B$19:.$BE$20];2);&quot;&quot;)">
            <text:p/>
          </table:table-cell>
          <table:table-cell table:style-name="ce34" table:formula="of:=[.Y29]+1" office:value-type="date" office:date-value="2011-07-28">
            <text:p>28</text:p>
          </table:table-cell>
          <table:table-cell table:style-name="ce9" table:formula="of:=IF([.Y30]=&quot;&quot;;&quot;&quot;;IF(WEEKDAY([.Y30];1)=2;&quot;Mo&quot;;IF(WEEKDAY([.Y30];1)=3;&quot;Di&quot;;IF(WEEKDAY([.Y30];1)=4;&quot;Mi&quot;;IF(WEEKDAY([.Y30];1)=5;&quot;Do&quot;;IF(WEEKDAY([.Y30];1)=6;&quot;Fr&quot;;IF(WEEKDAY([.Y30];1)=7;&quot;Sa&quot;;IF(WEEKDAY([.Y30];1)=1;&quot;So&quot;;&quot;XX&quot;))))))))" office:value-type="string" office:string-value="Do">
            <text:p>Do</text:p>
          </table:table-cell>
          <table:table-cell table:style-name="ce50" table:formula="of:=IF(OR([.Y30]=[Tabelle.Z$19];[.Y30]=[Tabelle.AD$19];[.Y30]=[Tabelle.AH$19]);[$Eingabe.$C$4];IF(OR([.Y30]=[Tabelle.AA$19];[.Y30]=[Tabelle.AE$19];[.Y30]=[Tabelle.AI$19]);[$Eingabe.$C$5];IF(OR([.Y30]=[Tabelle.AB$19];[.Y30]=[Tabelle.AF$19];[.Y30]=[Tabelle.AJ$19]);[$Eingabe.$C$6];IF(OR([.Y30]=[Tabelle.AC$19];[.Y30]=[Tabelle.AG$19];[.Y30]=[Tabelle.AK$19]);[$Eingabe.$C$7];&quot;&quot;))))">
            <text:p/>
          </table:table-cell>
          <table:table-cell table:style-name="ce14" table:formula="of:=IF([.AA30]&lt;&gt;&quot;&quot;;HLOOKUP([.Y30];[$Tabelle.$B$19:.$BE$20];2);&quot;&quot;)">
            <text:p/>
          </table:table-cell>
          <table:table-cell table:style-name="ce19" table:formula="of:=[.AC29]+1" office:value-type="date" office:date-value="2011-08-28">
            <text:p>28</text:p>
          </table:table-cell>
          <table:table-cell table:style-name="ce24" table:formula="of:=IF([.AC30]=&quot;&quot;;&quot;&quot;;IF(WEEKDAY([.AC30];1)=2;&quot;Mo&quot;;IF(WEEKDAY([.AC30];1)=3;&quot;Di&quot;;IF(WEEKDAY([.AC30];1)=4;&quot;Mi&quot;;IF(WEEKDAY([.AC30];1)=5;&quot;Do&quot;;IF(WEEKDAY([.AC30];1)=6;&quot;Fr&quot;;IF(WEEKDAY([.AC30];1)=7;&quot;Sa&quot;;IF(WEEKDAY([.AC30];1)=1;&quot;So&quot;;&quot;XX&quot;))))))))" office:value-type="string" office:string-value="So">
            <text:p>So</text:p>
          </table:table-cell>
          <table:table-cell table:style-name="ce54" table:formula="of:=IF(OR([.AC30]=[Tabelle.AD$19];[.AC30]=[Tabelle.AH$19];[.AC30]=[Tabelle.AL$19]);[$Eingabe.$C$4];IF(OR([.AC30]=[Tabelle.AE$19];[.AC30]=[Tabelle.AI$19];[.AC30]=[Tabelle.AM$19]);[$Eingabe.$C$5];IF(OR([.AC30]=[Tabelle.AF$19];[.AC30]=[Tabelle.AJ$19];[.AC30]=[Tabelle.AN$19]);[$Eingabe.$C$6];IF(OR([.AC30]=[Tabelle.AG$19];[.AC30]=[Tabelle.AK$19];[.AC30]=[Tabelle.AO$19]);[$Eingabe.$C$7];&quot;&quot;))))">
            <text:p/>
          </table:table-cell>
          <table:table-cell table:style-name="ce30" table:formula="of:=IF([.AE30]&lt;&gt;&quot;&quot;;HLOOKUP([.AC30];[$Tabelle.$B$19:.$BE$20];2);&quot;&quot;)">
            <text:p/>
          </table:table-cell>
          <table:table-cell table:style-name="ce34" table:formula="of:=[.AG29]+1" office:value-type="date" office:date-value="2011-09-28">
            <text:p>28</text:p>
          </table:table-cell>
          <table:table-cell table:style-name="ce9" table:formula="of:=IF([.AG30]=&quot;&quot;;&quot;&quot;;IF(WEEKDAY([.AG30];1)=2;&quot;Mo&quot;;IF(WEEKDAY([.AG30];1)=3;&quot;Di&quot;;IF(WEEKDAY([.AG30];1)=4;&quot;Mi&quot;;IF(WEEKDAY([.AG30];1)=5;&quot;Do&quot;;IF(WEEKDAY([.AG30];1)=6;&quot;Fr&quot;;IF(WEEKDAY([.AG30];1)=7;&quot;Sa&quot;;IF(WEEKDAY([.AG30];1)=1;&quot;So&quot;;&quot;XX&quot;))))))))" office:value-type="string" office:string-value="Mi">
            <text:p>Mi</text:p>
          </table:table-cell>
          <table:table-cell table:style-name="ce59" table:formula="of:=IF(OR([.AG30]=[Tabelle.AH$19];[.AG30]=[Tabelle.AL$19];[.AG30]=[Tabelle.AP$19]);[$Eingabe.$C$4];IF(OR([.AG30]=[Tabelle.AI$19];[.AG30]=[Tabelle.AM$19];[.AG30]=[Tabelle.AQ$19]);[$Eingabe.$C$5];IF(OR([.AG30]=[Tabelle.AJ$19];[.AG30]=[Tabelle.AN$19];[.AG30]=[Tabelle.AR$19]);[$Eingabe.$C$6];IF(OR([.AG30]=[Tabelle.AK$19];[.AG30]=[Tabelle.AO$19];[.AG30]=[Tabelle.AS$19]);[$Eingabe.$C$7];&quot;&quot;))))">
            <text:p/>
          </table:table-cell>
          <table:table-cell table:style-name="ce14" table:formula="of:=IF([.AI30]&lt;&gt;&quot;&quot;;HLOOKUP([.AG30];[$Tabelle.$B$19:.$BE$20];2);&quot;&quot;)">
            <text:p/>
          </table:table-cell>
          <table:table-cell table:style-name="ce19" table:formula="of:=[.AK29]+1" office:value-type="date" office:date-value="2011-10-28">
            <text:p>28</text:p>
          </table:table-cell>
          <table:table-cell table:style-name="ce24" table:formula="of:=IF([.AK30]=&quot;&quot;;&quot;&quot;;IF(WEEKDAY([.AK30];1)=2;&quot;Mo&quot;;IF(WEEKDAY([.AK30];1)=3;&quot;Di&quot;;IF(WEEKDAY([.AK30];1)=4;&quot;Mi&quot;;IF(WEEKDAY([.AK30];1)=5;&quot;Do&quot;;IF(WEEKDAY([.AK30];1)=6;&quot;Fr&quot;;IF(WEEKDAY([.AK30];1)=7;&quot;Sa&quot;;IF(WEEKDAY([.AK30];1)=1;&quot;So&quot;;&quot;XX&quot;))))))))" office:value-type="string" office:string-value="Fr">
            <text:p>Fr</text:p>
          </table:table-cell>
          <table:table-cell table:style-name="ce62" table:formula="of:=IF(OR([.AK30]=[Tabelle.AL$19];[.AK30]=[Tabelle.AP$19];[.AK30]=[Tabelle.AT$19]);[$Eingabe.$C$4];IF(OR([.AK30]=[Tabelle.AM$19];[.AK30]=[Tabelle.AQ$19];[.AK30]=[Tabelle.AU$19]);[$Eingabe.$C$5];IF(OR([.AK30]=[Tabelle.AN$19];[.AK30]=[Tabelle.AR$19];[.AK30]=[Tabelle.AV$19]);[$Eingabe.$C$6];IF(OR([.AK30]=[Tabelle.AO$19];[.AK30]=[Tabelle.AS$19];[.AK30]=[Tabelle.AW$19]);[$Eingabe.$C$7];&quot;&quot;))))">
            <text:p/>
          </table:table-cell>
          <table:table-cell table:style-name="ce30" table:formula="of:=IF([.AM30]&lt;&gt;&quot;&quot;;HLOOKUP([.AK30];[$Tabelle.$B$19:.$BE$20];2);&quot;&quot;)">
            <text:p/>
          </table:table-cell>
          <table:table-cell table:style-name="ce34" table:formula="of:=[.AO29]+1" office:value-type="date" office:date-value="2011-11-28">
            <text:p>28</text:p>
          </table:table-cell>
          <table:table-cell table:style-name="ce9" table:formula="of:=IF([.AO30]=&quot;&quot;;&quot;&quot;;IF(WEEKDAY([.AO30];1)=2;&quot;Mo&quot;;IF(WEEKDAY([.AO30];1)=3;&quot;Di&quot;;IF(WEEKDAY([.AO30];1)=4;&quot;Mi&quot;;IF(WEEKDAY([.AO30];1)=5;&quot;Do&quot;;IF(WEEKDAY([.AO30];1)=6;&quot;Fr&quot;;IF(WEEKDAY([.AO30];1)=7;&quot;Sa&quot;;IF(WEEKDAY([.AO30];1)=1;&quot;So&quot;;&quot;XX&quot;))))))))" office:value-type="string" office:string-value="Mo">
            <text:p>Mo</text:p>
          </table:table-cell>
          <table:table-cell table:style-name="ce66" table:formula="of:=IF(OR([.AO30]=[Tabelle.AP$19];[.AO30]=[Tabelle.AT$19];[.AO30]=[Tabelle.AX$19]);[$Eingabe.$C$4];IF(OR([.AO30]=[Tabelle.AQ$19];[.AO30]=[Tabelle.AU$19];[.AO30]=[Tabelle.AY$19]);[$Eingabe.$C$5];IF(OR([.AO30]=[Tabelle.AR$19];[.AO30]=[Tabelle.AV$19];[.AO30]=[Tabelle.AZ$19]);[$Eingabe.$C$6];IF(OR([.AO30]=[Tabelle.AS$19];[.AO30]=[Tabelle.AW$19];[.AO30]=[Tabelle.BA$19]);[$Eingabe.$C$7];&quot;&quot;))))">
            <text:p/>
          </table:table-cell>
          <table:table-cell table:style-name="ce14" table:formula="of:=IF([.AQ30]&lt;&gt;&quot;&quot;;HLOOKUP([.AO30];[$Tabelle.$B$19:.$BE$20];2);&quot;&quot;)">
            <text:p/>
          </table:table-cell>
          <table:table-cell table:style-name="ce19" table:formula="of:=[.AS29]+1" office:value-type="date" office:date-value="2011-12-28">
            <text:p>28</text:p>
          </table:table-cell>
          <table:table-cell table:style-name="ce24" table:formula="of:=IF([.AS30]=&quot;&quot;;&quot;&quot;;IF(WEEKDAY([.AS30];1)=2;&quot;Mo&quot;;IF(WEEKDAY([.AS30];1)=3;&quot;Di&quot;;IF(WEEKDAY([.AS30];1)=4;&quot;Mi&quot;;IF(WEEKDAY([.AS30];1)=5;&quot;Do&quot;;IF(WEEKDAY([.AS30];1)=6;&quot;Fr&quot;;IF(WEEKDAY([.AS30];1)=7;&quot;Sa&quot;;IF(WEEKDAY([.AS30];1)=1;&quot;So&quot;;&quot;XX&quot;))))))))" office:value-type="string" office:string-value="Mi">
            <text:p>Mi</text:p>
          </table:table-cell>
          <table:table-cell table:style-name="ce70" table:formula="of:=IF(OR([.AS30]=[Tabelle.AT$19];[.AS30]=[Tabelle.AX$19];[.AS30]=[Tabelle.BB$19]);[$Eingabe.$C$4];IF(OR([.AS30]=[Tabelle.AU$19];[.AS30]=[Tabelle.AY$19];[.AS30]=[Tabelle.BC$19]);[$Eingabe.$C$5];IF(OR([.AS30]=[Tabelle.AV$19];[.AS30]=[Tabelle.AZ$19];[.AS30]=[Tabelle.BD$19]);[$Eingabe.$C$6];IF(OR([.AS30]=[Tabelle.AW$19];[.AS30]=[Tabelle.BA$19];[.AS30]=[Tabelle.BE$19]);[$Eingabe.$C$7];&quot;&quot;))))">
            <text:p/>
          </table:table-cell>
          <table:table-cell table:style-name="ce74" table:formula="of:=IF([.AU30]&lt;&gt;&quot;&quot;;HLOOKUP([.AS30];[$Tabelle.$B$19:.$BE$20];2);&quot;&quot;)">
            <text:p/>
          </table:table-cell>
          <table:table-cell table:style-name="ce78" table:number-columns-repeated="208"/>
        </table:table-row>
        <table:table-row table:style-name="ro3">
          <table:table-cell table:style-name="ce4" table:formula="of:=[.A30]+1" office:value-type="date" office:date-value="2011-01-29">
            <text:p>29</text:p>
          </table:table-cell>
          <table:table-cell table:style-name="ce9" table:formula="of:=IF([.A31]=&quot;&quot;;&quot;&quot;;IF(WEEKDAY([.A31];1)=2;&quot;Mo&quot;;IF(WEEKDAY([.A31];1)=3;&quot;Di&quot;;IF(WEEKDAY([.A31];1)=4;&quot;Mi&quot;;IF(WEEKDAY([.A31];1)=5;&quot;Do&quot;;IF(WEEKDAY([.A31];1)=6;&quot;Fr&quot;;IF(WEEKDAY([.A31];1)=7;&quot;Sa&quot;;IF(WEEKDAY([.A31];1)=1;&quot;So&quot;;&quot;XX&quot;))))))))" office:value-type="string" office:string-value="Sa">
            <text:p>Sa</text:p>
          </table:table-cell>
          <table:table-cell table:style-name="ce11" table:formula="of:=IF(OR([.A31]=[Tabelle.B$19];[.A31]=[Tabelle.F$19];[.A31]=[Tabelle.J$19]);[$Eingabe.$C$4];IF(OR([.A31]=[Tabelle.C$19];[.A31]=[Tabelle.G$19];[.A31]=[Tabelle.K$19]);[$Eingabe.$C$5];IF(OR([.A31]=[Tabelle.D$19];[.A31]=[Tabelle.H$19];[.A31]=[Tabelle.L$19]);[$Eingabe.$C$6];IF(OR([.A31]=[Tabelle.E$19];[.A31]=[Tabelle.I$19];[.A31]=[Tabelle.M$19]);[$Eingabe.$C$7];&quot;&quot;))))">
            <text:p/>
          </table:table-cell>
          <table:table-cell table:style-name="ce14" table:formula="of:=IF([.C31]&lt;&gt;&quot;&quot;;HLOOKUP([.A31];[$Tabelle.$B$19:.$BE$20];2);&quot;&quot;)">
            <text:p/>
          </table:table-cell>
          <table:table-cell table:style-name="ce20" table:formula="of:=IF(MONTH([.E30]+1)=2;[.E30]+1;&quot;&quot;)">
            <text:p/>
          </table:table-cell>
          <table:table-cell table:style-name="ce24" table:formula="of:=IF([.E31]=&quot;&quot;;&quot;&quot;;IF(WEEKDAY([.E31];1)=2;&quot;Mo&quot;;IF(WEEKDAY([.E31];1)=3;&quot;Di&quot;;IF(WEEKDAY([.E31];1)=4;&quot;Mi&quot;;IF(WEEKDAY([.E31];1)=5;&quot;Do&quot;;IF(WEEKDAY([.E31];1)=6;&quot;Fr&quot;;IF(WEEKDAY([.E31];1)=7;&quot;Sa&quot;;IF(WEEKDAY([.E31];1)=1;&quot;So&quot;;&quot;XX&quot;))))))))">
            <text:p/>
          </table:table-cell>
          <table:table-cell table:style-name="ce26" table:formula="of:=IF(OR([.E31]=[Tabelle.F$19];[.E31]=[Tabelle.J$19];[.E31]=[Tabelle.N$19]);[$Eingabe.$C$4];IF(OR([.E31]=[Tabelle.G$19];[.E31]=[Tabelle.K$19];[.E31]=[Tabelle.O$19]);[$Eingabe.$C$5];IF(OR([.E31]=[Tabelle.H$19];[.E31]=[Tabelle.L$19];[.E31]=[Tabelle.P$19]);[$Eingabe.$C$6];IF(OR([.E31]=[Tabelle.I$19];[.E31]=[Tabelle.M$19];[.E31]=[Tabelle.Q$19]);[$Eingabe.$C$7];&quot;&quot;))))">
            <text:p/>
          </table:table-cell>
          <table:table-cell table:style-name="ce30" table:formula="of:=IF([.G31]&lt;&gt;&quot;&quot;;HLOOKUP([.E31];[$Tabelle.$B$19:.$BE$20];2);&quot;&quot;)">
            <text:p/>
          </table:table-cell>
          <table:table-cell table:style-name="ce34" table:formula="of:=[.I30]+1" office:value-type="date" office:date-value="2011-03-29">
            <text:p>29</text:p>
          </table:table-cell>
          <table:table-cell table:style-name="ce9" table:formula="of:=IF([.I31]=&quot;&quot;;&quot;&quot;;IF(WEEKDAY([.I31];1)=2;&quot;Mo&quot;;IF(WEEKDAY([.I31];1)=3;&quot;Di&quot;;IF(WEEKDAY([.I31];1)=4;&quot;Mi&quot;;IF(WEEKDAY([.I31];1)=5;&quot;Do&quot;;IF(WEEKDAY([.I31];1)=6;&quot;Fr&quot;;IF(WEEKDAY([.I31];1)=7;&quot;Sa&quot;;IF(WEEKDAY([.I31];1)=1;&quot;So&quot;;&quot;XX&quot;))))))))" office:value-type="string" office:string-value="Di">
            <text:p>Di</text:p>
          </table:table-cell>
          <table:table-cell table:style-name="ce36" table:formula="of:=IF(OR([.I31]=[Tabelle.J$19];[.I31]=[Tabelle.N$19];[.I31]=[Tabelle.R$19]);[$Eingabe.$C$4];IF(OR([.I31]=[Tabelle.K$19];[.I31]=[Tabelle.O$19];[.I31]=[Tabelle.S$19]);[$Eingabe.$C$5];IF(OR([.I31]=[Tabelle.L$19];[.I31]=[Tabelle.P$19];[.I31]=[Tabelle.T$19]);[$Eingabe.$C$6];IF(OR([.I31]=[Tabelle.M$19];[.I31]=[Tabelle.Q$19];[.I31]=[Tabelle.U$19]);[$Eingabe.$C$7];&quot;&quot;))))">
            <text:p/>
          </table:table-cell>
          <table:table-cell table:style-name="ce14" table:formula="of:=IF([.K31]&lt;&gt;&quot;&quot;;HLOOKUP([.I31];[$Tabelle.$B$19:.$BE$20];2);&quot;&quot;)">
            <text:p/>
          </table:table-cell>
          <table:table-cell table:style-name="ce19" table:formula="of:=[.M30]+1" office:value-type="date" office:date-value="2011-04-29">
            <text:p>29</text:p>
          </table:table-cell>
          <table:table-cell table:style-name="ce24" table:formula="of:=IF([.M31]=&quot;&quot;;&quot;&quot;;IF(WEEKDAY([.M31];1)=2;&quot;Mo&quot;;IF(WEEKDAY([.M31];1)=3;&quot;Di&quot;;IF(WEEKDAY([.M31];1)=4;&quot;Mi&quot;;IF(WEEKDAY([.M31];1)=5;&quot;Do&quot;;IF(WEEKDAY([.M31];1)=6;&quot;Fr&quot;;IF(WEEKDAY([.M31];1)=7;&quot;Sa&quot;;IF(WEEKDAY([.M31];1)=1;&quot;So&quot;;&quot;XX&quot;))))))))" office:value-type="string" office:string-value="Fr">
            <text:p>Fr</text:p>
          </table:table-cell>
          <table:table-cell table:style-name="ce40" table:formula="of:=IF(OR([.M31]=[Tabelle.N$19];[.M31]=[Tabelle.R$19];[.M31]=[Tabelle.V$19]);[$Eingabe.$C$4];IF(OR([.M31]=[Tabelle.O$19];[.M31]=[Tabelle.S$19];[.M31]=[Tabelle.W$19]);[$Eingabe.$C$5];IF(OR([.M31]=[Tabelle.P$19];[.M31]=[Tabelle.T$19];[.M31]=[Tabelle.X$19]);[$Eingabe.$C$6];IF(OR([.M31]=[Tabelle.Q$19];[.M31]=[Tabelle.U$19];[.M31]=[Tabelle.Y$19]);[$Eingabe.$C$7];&quot;&quot;))))">
            <text:p/>
          </table:table-cell>
          <table:table-cell table:style-name="ce30" table:formula="of:=IF([.O31]&lt;&gt;&quot;&quot;;HLOOKUP([.M31];[$Tabelle.$B$19:.$BE$20];2);&quot;&quot;)">
            <text:p/>
          </table:table-cell>
          <table:table-cell table:style-name="ce34" table:formula="of:=[.Q30]+1" office:value-type="date" office:date-value="2011-05-29">
            <text:p>29</text:p>
          </table:table-cell>
          <table:table-cell table:style-name="ce9" table:formula="of:=IF([.Q31]=&quot;&quot;;&quot;&quot;;IF(WEEKDAY([.Q31];1)=2;&quot;Mo&quot;;IF(WEEKDAY([.Q31];1)=3;&quot;Di&quot;;IF(WEEKDAY([.Q31];1)=4;&quot;Mi&quot;;IF(WEEKDAY([.Q31];1)=5;&quot;Do&quot;;IF(WEEKDAY([.Q31];1)=6;&quot;Fr&quot;;IF(WEEKDAY([.Q31];1)=7;&quot;Sa&quot;;IF(WEEKDAY([.Q31];1)=1;&quot;So&quot;;&quot;XX&quot;))))))))" office:value-type="string" office:string-value="So">
            <text:p>So</text:p>
          </table:table-cell>
          <table:table-cell table:style-name="ce42" table:formula="of:=IF(OR([.Q31]=[Tabelle.R$19];[.Q31]=[Tabelle.V$19];[.Q31]=[Tabelle.Z$19]);[$Eingabe.$C$4];IF(OR([.Q31]=[Tabelle.S$19];[.Q31]=[Tabelle.W$19];[.Q31]=[Tabelle.AA$19]);[$Eingabe.$C$5];IF(OR([.Q31]=[Tabelle.T$19];[.Q31]=[Tabelle.X$19];[.Q31]=[Tabelle.AB$19]);[$Eingabe.$C$6];IF(OR([.Q31]=[Tabelle.U$19];[.Q31]=[Tabelle.Y$19];[.Q31]=[Tabelle.AC$19]);[$Eingabe.$C$7];&quot;&quot;))))">
            <text:p/>
          </table:table-cell>
          <table:table-cell table:style-name="ce14" table:formula="of:=IF([.S31]&lt;&gt;&quot;&quot;;HLOOKUP([.Q31];[$Tabelle.$B$19:.$BE$20];2);&quot;&quot;)">
            <text:p/>
          </table:table-cell>
          <table:table-cell table:style-name="ce19" table:formula="of:=[.U30]+1" office:value-type="date" office:date-value="2011-06-29">
            <text:p>29</text:p>
          </table:table-cell>
          <table:table-cell table:style-name="ce24" table:formula="of:=IF([.U31]=&quot;&quot;;&quot;&quot;;IF(WEEKDAY([.U31];1)=2;&quot;Mo&quot;;IF(WEEKDAY([.U31];1)=3;&quot;Di&quot;;IF(WEEKDAY([.U31];1)=4;&quot;Mi&quot;;IF(WEEKDAY([.U31];1)=5;&quot;Do&quot;;IF(WEEKDAY([.U31];1)=6;&quot;Fr&quot;;IF(WEEKDAY([.U31];1)=7;&quot;Sa&quot;;IF(WEEKDAY([.U31];1)=1;&quot;So&quot;;&quot;XX&quot;))))))))" office:value-type="string" office:string-value="Mi">
            <text:p>Mi</text:p>
          </table:table-cell>
          <table:table-cell table:style-name="ce46" table:formula="of:=IF(OR([.U31]=[Tabelle.V$19];[.U31]=[Tabelle.Z$19];[.U31]=[Tabelle.AD$19]);[$Eingabe.$C$4];IF(OR([.U31]=[Tabelle.W$19];[.U31]=[Tabelle.AA$19];[.U31]=[Tabelle.AE$19]);[$Eingabe.$C$5];IF(OR([.U31]=[Tabelle.X$19];[.U31]=[Tabelle.AB$19];[.U31]=[Tabelle.AF$19]);[$Eingabe.$C$6];IF(OR([.U31]=[Tabelle.Y$19];[.U31]=[Tabelle.AC$19];[.U31]=[Tabelle.AG$19]);[$Eingabe.$C$7];&quot;&quot;))))">
            <text:p/>
          </table:table-cell>
          <table:table-cell table:style-name="ce30" table:formula="of:=IF([.W31]&lt;&gt;&quot;&quot;;HLOOKUP([.U31];[$Tabelle.$B$19:.$BE$20];2);&quot;&quot;)">
            <text:p/>
          </table:table-cell>
          <table:table-cell table:style-name="ce34" table:formula="of:=[.Y30]+1" office:value-type="date" office:date-value="2011-07-29">
            <text:p>29</text:p>
          </table:table-cell>
          <table:table-cell table:style-name="ce9" table:formula="of:=IF([.Y31]=&quot;&quot;;&quot;&quot;;IF(WEEKDAY([.Y31];1)=2;&quot;Mo&quot;;IF(WEEKDAY([.Y31];1)=3;&quot;Di&quot;;IF(WEEKDAY([.Y31];1)=4;&quot;Mi&quot;;IF(WEEKDAY([.Y31];1)=5;&quot;Do&quot;;IF(WEEKDAY([.Y31];1)=6;&quot;Fr&quot;;IF(WEEKDAY([.Y31];1)=7;&quot;Sa&quot;;IF(WEEKDAY([.Y31];1)=1;&quot;So&quot;;&quot;XX&quot;))))))))" office:value-type="string" office:string-value="Fr">
            <text:p>Fr</text:p>
          </table:table-cell>
          <table:table-cell table:style-name="ce50" table:formula="of:=IF(OR([.Y31]=[Tabelle.Z$19];[.Y31]=[Tabelle.AD$19];[.Y31]=[Tabelle.AH$19]);[$Eingabe.$C$4];IF(OR([.Y31]=[Tabelle.AA$19];[.Y31]=[Tabelle.AE$19];[.Y31]=[Tabelle.AI$19]);[$Eingabe.$C$5];IF(OR([.Y31]=[Tabelle.AB$19];[.Y31]=[Tabelle.AF$19];[.Y31]=[Tabelle.AJ$19]);[$Eingabe.$C$6];IF(OR([.Y31]=[Tabelle.AC$19];[.Y31]=[Tabelle.AG$19];[.Y31]=[Tabelle.AK$19]);[$Eingabe.$C$7];&quot;&quot;))))">
            <text:p/>
          </table:table-cell>
          <table:table-cell table:style-name="ce14" table:formula="of:=IF([.AA31]&lt;&gt;&quot;&quot;;HLOOKUP([.Y31];[$Tabelle.$B$19:.$BE$20];2);&quot;&quot;)">
            <text:p/>
          </table:table-cell>
          <table:table-cell table:style-name="ce19" table:formula="of:=[.AC30]+1" office:value-type="date" office:date-value="2011-08-29">
            <text:p>29</text:p>
          </table:table-cell>
          <table:table-cell table:style-name="ce24" table:formula="of:=IF([.AC31]=&quot;&quot;;&quot;&quot;;IF(WEEKDAY([.AC31];1)=2;&quot;Mo&quot;;IF(WEEKDAY([.AC31];1)=3;&quot;Di&quot;;IF(WEEKDAY([.AC31];1)=4;&quot;Mi&quot;;IF(WEEKDAY([.AC31];1)=5;&quot;Do&quot;;IF(WEEKDAY([.AC31];1)=6;&quot;Fr&quot;;IF(WEEKDAY([.AC31];1)=7;&quot;Sa&quot;;IF(WEEKDAY([.AC31];1)=1;&quot;So&quot;;&quot;XX&quot;))))))))" office:value-type="string" office:string-value="Mo">
            <text:p>Mo</text:p>
          </table:table-cell>
          <table:table-cell table:style-name="ce54" table:formula="of:=IF(OR([.AC31]=[Tabelle.AD$19];[.AC31]=[Tabelle.AH$19];[.AC31]=[Tabelle.AL$19]);[$Eingabe.$C$4];IF(OR([.AC31]=[Tabelle.AE$19];[.AC31]=[Tabelle.AI$19];[.AC31]=[Tabelle.AM$19]);[$Eingabe.$C$5];IF(OR([.AC31]=[Tabelle.AF$19];[.AC31]=[Tabelle.AJ$19];[.AC31]=[Tabelle.AN$19]);[$Eingabe.$C$6];IF(OR([.AC31]=[Tabelle.AG$19];[.AC31]=[Tabelle.AK$19];[.AC31]=[Tabelle.AO$19]);[$Eingabe.$C$7];&quot;&quot;))))" office:value-type="string" office:string-value="">
            <text:p></text:p>
          </table:table-cell>
          <table:table-cell table:style-name="ce30" table:formula="of:=IF([.AE31]&lt;&gt;&quot;&quot;;HLOOKUP([.AC31];[$Tabelle.$B$19:.$BE$20];2);&quot;&quot;)" office:value-type="time" office:time-value="PT978821H04M44.076793S">
            <text:p>05:04</text:p>
          </table:table-cell>
          <table:table-cell table:style-name="ce34" table:formula="of:=[.AG30]+1" office:value-type="date" office:date-value="2011-09-29">
            <text:p>29</text:p>
          </table:table-cell>
          <table:table-cell table:style-name="ce9" table:formula="of:=IF([.AG31]=&quot;&quot;;&quot;&quot;;IF(WEEKDAY([.AG31];1)=2;&quot;Mo&quot;;IF(WEEKDAY([.AG31];1)=3;&quot;Di&quot;;IF(WEEKDAY([.AG31];1)=4;&quot;Mi&quot;;IF(WEEKDAY([.AG31];1)=5;&quot;Do&quot;;IF(WEEKDAY([.AG31];1)=6;&quot;Fr&quot;;IF(WEEKDAY([.AG31];1)=7;&quot;Sa&quot;;IF(WEEKDAY([.AG31];1)=1;&quot;So&quot;;&quot;XX&quot;))))))))" office:value-type="string" office:string-value="Do">
            <text:p>Do</text:p>
          </table:table-cell>
          <table:table-cell table:style-name="ce59" table:formula="of:=IF(OR([.AG31]=[Tabelle.AH$19];[.AG31]=[Tabelle.AL$19];[.AG31]=[Tabelle.AP$19]);[$Eingabe.$C$4];IF(OR([.AG31]=[Tabelle.AI$19];[.AG31]=[Tabelle.AM$19];[.AG31]=[Tabelle.AQ$19]);[$Eingabe.$C$5];IF(OR([.AG31]=[Tabelle.AJ$19];[.AG31]=[Tabelle.AN$19];[.AG31]=[Tabelle.AR$19]);[$Eingabe.$C$6];IF(OR([.AG31]=[Tabelle.AK$19];[.AG31]=[Tabelle.AO$19];[.AG31]=[Tabelle.AS$19]);[$Eingabe.$C$7];&quot;&quot;))))">
            <text:p/>
          </table:table-cell>
          <table:table-cell table:style-name="ce14" table:formula="of:=IF([.AI31]&lt;&gt;&quot;&quot;;HLOOKUP([.AG31];[$Tabelle.$B$19:.$BE$20];2);&quot;&quot;)">
            <text:p/>
          </table:table-cell>
          <table:table-cell table:style-name="ce19" table:formula="of:=[.AK30]+1" office:value-type="date" office:date-value="2011-10-29">
            <text:p>29</text:p>
          </table:table-cell>
          <table:table-cell table:style-name="ce24" table:formula="of:=IF([.AK31]=&quot;&quot;;&quot;&quot;;IF(WEEKDAY([.AK31];1)=2;&quot;Mo&quot;;IF(WEEKDAY([.AK31];1)=3;&quot;Di&quot;;IF(WEEKDAY([.AK31];1)=4;&quot;Mi&quot;;IF(WEEKDAY([.AK31];1)=5;&quot;Do&quot;;IF(WEEKDAY([.AK31];1)=6;&quot;Fr&quot;;IF(WEEKDAY([.AK31];1)=7;&quot;Sa&quot;;IF(WEEKDAY([.AK31];1)=1;&quot;So&quot;;&quot;XX&quot;))))))))" office:value-type="string" office:string-value="Sa">
            <text:p>Sa</text:p>
          </table:table-cell>
          <table:table-cell table:style-name="ce62" table:formula="of:=IF(OR([.AK31]=[Tabelle.AL$19];[.AK31]=[Tabelle.AP$19];[.AK31]=[Tabelle.AT$19]);[$Eingabe.$C$4];IF(OR([.AK31]=[Tabelle.AM$19];[.AK31]=[Tabelle.AQ$19];[.AK31]=[Tabelle.AU$19]);[$Eingabe.$C$5];IF(OR([.AK31]=[Tabelle.AN$19];[.AK31]=[Tabelle.AR$19];[.AK31]=[Tabelle.AV$19]);[$Eingabe.$C$6];IF(OR([.AK31]=[Tabelle.AO$19];[.AK31]=[Tabelle.AS$19];[.AK31]=[Tabelle.AW$19]);[$Eingabe.$C$7];&quot;&quot;))))">
            <text:p/>
          </table:table-cell>
          <table:table-cell table:style-name="ce30" table:formula="of:=IF([.AM31]&lt;&gt;&quot;&quot;;HLOOKUP([.AK31];[$Tabelle.$B$19:.$BE$20];2);&quot;&quot;)">
            <text:p/>
          </table:table-cell>
          <table:table-cell table:style-name="ce34" table:formula="of:=[.AO30]+1" office:value-type="date" office:date-value="2011-11-29">
            <text:p>29</text:p>
          </table:table-cell>
          <table:table-cell table:style-name="ce9" table:formula="of:=IF([.AO31]=&quot;&quot;;&quot;&quot;;IF(WEEKDAY([.AO31];1)=2;&quot;Mo&quot;;IF(WEEKDAY([.AO31];1)=3;&quot;Di&quot;;IF(WEEKDAY([.AO31];1)=4;&quot;Mi&quot;;IF(WEEKDAY([.AO31];1)=5;&quot;Do&quot;;IF(WEEKDAY([.AO31];1)=6;&quot;Fr&quot;;IF(WEEKDAY([.AO31];1)=7;&quot;Sa&quot;;IF(WEEKDAY([.AO31];1)=1;&quot;So&quot;;&quot;XX&quot;))))))))" office:value-type="string" office:string-value="Di">
            <text:p>Di</text:p>
          </table:table-cell>
          <table:table-cell table:style-name="ce66" table:formula="of:=IF(OR([.AO31]=[Tabelle.AP$19];[.AO31]=[Tabelle.AT$19];[.AO31]=[Tabelle.AX$19]);[$Eingabe.$C$4];IF(OR([.AO31]=[Tabelle.AQ$19];[.AO31]=[Tabelle.AU$19];[.AO31]=[Tabelle.AY$19]);[$Eingabe.$C$5];IF(OR([.AO31]=[Tabelle.AR$19];[.AO31]=[Tabelle.AV$19];[.AO31]=[Tabelle.AZ$19]);[$Eingabe.$C$6];IF(OR([.AO31]=[Tabelle.AS$19];[.AO31]=[Tabelle.AW$19];[.AO31]=[Tabelle.BA$19]);[$Eingabe.$C$7];&quot;&quot;))))">
            <text:p/>
          </table:table-cell>
          <table:table-cell table:style-name="ce14" table:formula="of:=IF([.AQ31]&lt;&gt;&quot;&quot;;HLOOKUP([.AO31];[$Tabelle.$B$19:.$BE$20];2);&quot;&quot;)">
            <text:p/>
          </table:table-cell>
          <table:table-cell table:style-name="ce19" table:formula="of:=[.AS30]+1" office:value-type="date" office:date-value="2011-12-29">
            <text:p>29</text:p>
          </table:table-cell>
          <table:table-cell table:style-name="ce24" table:formula="of:=IF([.AS31]=&quot;&quot;;&quot;&quot;;IF(WEEKDAY([.AS31];1)=2;&quot;Mo&quot;;IF(WEEKDAY([.AS31];1)=3;&quot;Di&quot;;IF(WEEKDAY([.AS31];1)=4;&quot;Mi&quot;;IF(WEEKDAY([.AS31];1)=5;&quot;Do&quot;;IF(WEEKDAY([.AS31];1)=6;&quot;Fr&quot;;IF(WEEKDAY([.AS31];1)=7;&quot;Sa&quot;;IF(WEEKDAY([.AS31];1)=1;&quot;So&quot;;&quot;XX&quot;))))))))" office:value-type="string" office:string-value="Do">
            <text:p>Do</text:p>
          </table:table-cell>
          <table:table-cell table:style-name="ce70" table:formula="of:=IF(OR([.AS31]=[Tabelle.AT$19];[.AS31]=[Tabelle.AX$19];[.AS31]=[Tabelle.BB$19]);[$Eingabe.$C$4];IF(OR([.AS31]=[Tabelle.AU$19];[.AS31]=[Tabelle.AY$19];[.AS31]=[Tabelle.BC$19]);[$Eingabe.$C$5];IF(OR([.AS31]=[Tabelle.AV$19];[.AS31]=[Tabelle.AZ$19];[.AS31]=[Tabelle.BD$19]);[$Eingabe.$C$6];IF(OR([.AS31]=[Tabelle.AW$19];[.AS31]=[Tabelle.BA$19];[.AS31]=[Tabelle.BE$19]);[$Eingabe.$C$7];&quot;&quot;))))">
            <text:p/>
          </table:table-cell>
          <table:table-cell table:style-name="ce74" table:formula="of:=IF([.AU31]&lt;&gt;&quot;&quot;;HLOOKUP([.AS31];[$Tabelle.$B$19:.$BE$20];2);&quot;&quot;)">
            <text:p/>
          </table:table-cell>
          <table:table-cell table:style-name="ce78" table:number-columns-repeated="208"/>
        </table:table-row>
        <table:table-row table:style-name="ro3">
          <table:table-cell table:style-name="ce4" table:formula="of:=[.A31]+1" office:value-type="date" office:date-value="2011-01-30">
            <text:p>30</text:p>
          </table:table-cell>
          <table:table-cell table:style-name="ce9" table:formula="of:=IF([.A32]=&quot;&quot;;&quot;&quot;;IF(WEEKDAY([.A32];1)=2;&quot;Mo&quot;;IF(WEEKDAY([.A32];1)=3;&quot;Di&quot;;IF(WEEKDAY([.A32];1)=4;&quot;Mi&quot;;IF(WEEKDAY([.A32];1)=5;&quot;Do&quot;;IF(WEEKDAY([.A32];1)=6;&quot;Fr&quot;;IF(WEEKDAY([.A32];1)=7;&quot;Sa&quot;;IF(WEEKDAY([.A32];1)=1;&quot;So&quot;;&quot;XX&quot;))))))))" office:value-type="string" office:string-value="So">
            <text:p>So</text:p>
          </table:table-cell>
          <table:table-cell table:style-name="ce11" table:formula="of:=IF(OR([.A32]=[Tabelle.B$19];[.A32]=[Tabelle.F$19];[.A32]=[Tabelle.J$19]);[$Eingabe.$C$4];IF(OR([.A32]=[Tabelle.C$19];[.A32]=[Tabelle.G$19];[.A32]=[Tabelle.K$19]);[$Eingabe.$C$5];IF(OR([.A32]=[Tabelle.D$19];[.A32]=[Tabelle.H$19];[.A32]=[Tabelle.L$19]);[$Eingabe.$C$6];IF(OR([.A32]=[Tabelle.E$19];[.A32]=[Tabelle.I$19];[.A32]=[Tabelle.M$19]);[$Eingabe.$C$7];&quot;&quot;))))">
            <text:p/>
          </table:table-cell>
          <table:table-cell table:style-name="ce14" table:formula="of:=IF([.C32]&lt;&gt;&quot;&quot;;HLOOKUP([.A32];[$Tabelle.$B$19:.$BE$20];2);&quot;&quot;)">
            <text:p/>
          </table:table-cell>
          <table:table-cell table:style-name="ce21"/>
          <table:table-cell table:style-name="ce24" table:formula="of:=IF([.E32]=&quot;&quot;;&quot;&quot;;IF(WEEKDAY([.E32];1)=2;&quot;Mo&quot;;IF(WEEKDAY([.E32];1)=3;&quot;Di&quot;;IF(WEEKDAY([.E32];1)=4;&quot;Mi&quot;;IF(WEEKDAY([.E32];1)=5;&quot;Do&quot;;IF(WEEKDAY([.E32];1)=6;&quot;Fr&quot;;IF(WEEKDAY([.E32];1)=7;&quot;Sa&quot;;IF(WEEKDAY([.E32];1)=1;&quot;So&quot;;&quot;XX&quot;))))))))">
            <text:p/>
          </table:table-cell>
          <table:table-cell table:style-name="ce27"/>
          <table:table-cell table:style-name="ce30" table:formula="of:=IF([.G32]&lt;&gt;&quot;&quot;;HLOOKUP([.E32];[$Tabelle.$B$19:.$BE$20];2);&quot;&quot;)">
            <text:p/>
          </table:table-cell>
          <table:table-cell table:style-name="ce34" table:formula="of:=[.I31]+1" office:value-type="date" office:date-value="2011-03-30">
            <text:p>30</text:p>
          </table:table-cell>
          <table:table-cell table:style-name="ce9" table:formula="of:=IF([.I32]=&quot;&quot;;&quot;&quot;;IF(WEEKDAY([.I32];1)=2;&quot;Mo&quot;;IF(WEEKDAY([.I32];1)=3;&quot;Di&quot;;IF(WEEKDAY([.I32];1)=4;&quot;Mi&quot;;IF(WEEKDAY([.I32];1)=5;&quot;Do&quot;;IF(WEEKDAY([.I32];1)=6;&quot;Fr&quot;;IF(WEEKDAY([.I32];1)=7;&quot;Sa&quot;;IF(WEEKDAY([.I32];1)=1;&quot;So&quot;;&quot;XX&quot;))))))))" office:value-type="string" office:string-value="Mi">
            <text:p>Mi</text:p>
          </table:table-cell>
          <table:table-cell table:style-name="ce36" table:formula="of:=IF(OR([.I32]=[Tabelle.J$19];[.I32]=[Tabelle.N$19];[.I32]=[Tabelle.R$19]);[$Eingabe.$C$4];IF(OR([.I32]=[Tabelle.K$19];[.I32]=[Tabelle.O$19];[.I32]=[Tabelle.S$19]);[$Eingabe.$C$5];IF(OR([.I32]=[Tabelle.L$19];[.I32]=[Tabelle.P$19];[.I32]=[Tabelle.T$19]);[$Eingabe.$C$6];IF(OR([.I32]=[Tabelle.M$19];[.I32]=[Tabelle.Q$19];[.I32]=[Tabelle.U$19]);[$Eingabe.$C$7];&quot;&quot;))))">
            <text:p/>
          </table:table-cell>
          <table:table-cell table:style-name="ce14" table:formula="of:=IF([.K32]&lt;&gt;&quot;&quot;;HLOOKUP([.I32];[$Tabelle.$B$19:.$BE$20];2);&quot;&quot;)">
            <text:p/>
          </table:table-cell>
          <table:table-cell table:style-name="ce19" table:formula="of:=[.M31]+1" office:value-type="date" office:date-value="2011-04-30">
            <text:p>30</text:p>
          </table:table-cell>
          <table:table-cell table:style-name="ce24" table:formula="of:=IF([.M32]=&quot;&quot;;&quot;&quot;;IF(WEEKDAY([.M32];1)=2;&quot;Mo&quot;;IF(WEEKDAY([.M32];1)=3;&quot;Di&quot;;IF(WEEKDAY([.M32];1)=4;&quot;Mi&quot;;IF(WEEKDAY([.M32];1)=5;&quot;Do&quot;;IF(WEEKDAY([.M32];1)=6;&quot;Fr&quot;;IF(WEEKDAY([.M32];1)=7;&quot;Sa&quot;;IF(WEEKDAY([.M32];1)=1;&quot;So&quot;;&quot;XX&quot;))))))))" office:value-type="string" office:string-value="Sa">
            <text:p>Sa</text:p>
          </table:table-cell>
          <table:table-cell table:style-name="ce40" table:formula="of:=IF(OR([.M32]=[Tabelle.N$19];[.M32]=[Tabelle.R$19];[.M32]=[Tabelle.V$19]);[$Eingabe.$C$4];IF(OR([.M32]=[Tabelle.O$19];[.M32]=[Tabelle.S$19];[.M32]=[Tabelle.W$19]);[$Eingabe.$C$5];IF(OR([.M32]=[Tabelle.P$19];[.M32]=[Tabelle.T$19];[.M32]=[Tabelle.X$19]);[$Eingabe.$C$6];IF(OR([.M32]=[Tabelle.Q$19];[.M32]=[Tabelle.U$19];[.M32]=[Tabelle.Y$19]);[$Eingabe.$C$7];&quot;&quot;))))">
            <text:p/>
          </table:table-cell>
          <table:table-cell table:style-name="ce30" table:formula="of:=IF([.O32]&lt;&gt;&quot;&quot;;HLOOKUP([.M32];[$Tabelle.$B$19:.$BE$20];2);&quot;&quot;)">
            <text:p/>
          </table:table-cell>
          <table:table-cell table:style-name="ce34" table:formula="of:=[.Q31]+1" office:value-type="date" office:date-value="2011-05-30">
            <text:p>30</text:p>
          </table:table-cell>
          <table:table-cell table:style-name="ce9" table:formula="of:=IF([.Q32]=&quot;&quot;;&quot;&quot;;IF(WEEKDAY([.Q32];1)=2;&quot;Mo&quot;;IF(WEEKDAY([.Q32];1)=3;&quot;Di&quot;;IF(WEEKDAY([.Q32];1)=4;&quot;Mi&quot;;IF(WEEKDAY([.Q32];1)=5;&quot;Do&quot;;IF(WEEKDAY([.Q32];1)=6;&quot;Fr&quot;;IF(WEEKDAY([.Q32];1)=7;&quot;Sa&quot;;IF(WEEKDAY([.Q32];1)=1;&quot;So&quot;;&quot;XX&quot;))))))))" office:value-type="string" office:string-value="Mo">
            <text:p>Mo</text:p>
          </table:table-cell>
          <table:table-cell table:style-name="ce42" table:formula="of:=IF(OR([.Q32]=[Tabelle.R$19];[.Q32]=[Tabelle.V$19];[.Q32]=[Tabelle.Z$19]);[$Eingabe.$C$4];IF(OR([.Q32]=[Tabelle.S$19];[.Q32]=[Tabelle.W$19];[.Q32]=[Tabelle.AA$19]);[$Eingabe.$C$5];IF(OR([.Q32]=[Tabelle.T$19];[.Q32]=[Tabelle.X$19];[.Q32]=[Tabelle.AB$19]);[$Eingabe.$C$6];IF(OR([.Q32]=[Tabelle.U$19];[.Q32]=[Tabelle.Y$19];[.Q32]=[Tabelle.AC$19]);[$Eingabe.$C$7];&quot;&quot;))))">
            <text:p/>
          </table:table-cell>
          <table:table-cell table:style-name="ce14" table:formula="of:=IF([.S32]&lt;&gt;&quot;&quot;;HLOOKUP([.Q32];[$Tabelle.$B$19:.$BE$20];2);&quot;&quot;)">
            <text:p/>
          </table:table-cell>
          <table:table-cell table:style-name="ce19" table:formula="of:=[.U31]+1" office:value-type="date" office:date-value="2011-06-30">
            <text:p>30</text:p>
          </table:table-cell>
          <table:table-cell table:style-name="ce24" table:formula="of:=IF([.U32]=&quot;&quot;;&quot;&quot;;IF(WEEKDAY([.U32];1)=2;&quot;Mo&quot;;IF(WEEKDAY([.U32];1)=3;&quot;Di&quot;;IF(WEEKDAY([.U32];1)=4;&quot;Mi&quot;;IF(WEEKDAY([.U32];1)=5;&quot;Do&quot;;IF(WEEKDAY([.U32];1)=6;&quot;Fr&quot;;IF(WEEKDAY([.U32];1)=7;&quot;Sa&quot;;IF(WEEKDAY([.U32];1)=1;&quot;So&quot;;&quot;XX&quot;))))))))" office:value-type="string" office:string-value="Do">
            <text:p>Do</text:p>
          </table:table-cell>
          <table:table-cell table:style-name="ce46" table:formula="of:=IF(OR([.U32]=[Tabelle.V$19];[.U32]=[Tabelle.Z$19];[.U32]=[Tabelle.AD$19]);[$Eingabe.$C$4];IF(OR([.U32]=[Tabelle.W$19];[.U32]=[Tabelle.AA$19];[.U32]=[Tabelle.AE$19]);[$Eingabe.$C$5];IF(OR([.U32]=[Tabelle.X$19];[.U32]=[Tabelle.AB$19];[.U32]=[Tabelle.AF$19]);[$Eingabe.$C$6];IF(OR([.U32]=[Tabelle.Y$19];[.U32]=[Tabelle.AC$19];[.U32]=[Tabelle.AG$19]);[$Eingabe.$C$7];&quot;&quot;))))">
            <text:p/>
          </table:table-cell>
          <table:table-cell table:style-name="ce30" table:formula="of:=IF([.W32]&lt;&gt;&quot;&quot;;HLOOKUP([.U32];[$Tabelle.$B$19:.$BE$20];2);&quot;&quot;)">
            <text:p/>
          </table:table-cell>
          <table:table-cell table:style-name="ce34" table:formula="of:=[.Y31]+1" office:value-type="date" office:date-value="2011-07-30">
            <text:p>30</text:p>
          </table:table-cell>
          <table:table-cell table:style-name="ce9" table:formula="of:=IF([.Y32]=&quot;&quot;;&quot;&quot;;IF(WEEKDAY([.Y32];1)=2;&quot;Mo&quot;;IF(WEEKDAY([.Y32];1)=3;&quot;Di&quot;;IF(WEEKDAY([.Y32];1)=4;&quot;Mi&quot;;IF(WEEKDAY([.Y32];1)=5;&quot;Do&quot;;IF(WEEKDAY([.Y32];1)=6;&quot;Fr&quot;;IF(WEEKDAY([.Y32];1)=7;&quot;Sa&quot;;IF(WEEKDAY([.Y32];1)=1;&quot;So&quot;;&quot;XX&quot;))))))))" office:value-type="string" office:string-value="Sa">
            <text:p>Sa</text:p>
          </table:table-cell>
          <table:table-cell table:style-name="ce50" table:formula="of:=IF(OR([.Y32]=[Tabelle.Z$19];[.Y32]=[Tabelle.AD$19];[.Y32]=[Tabelle.AH$19]);[$Eingabe.$C$4];IF(OR([.Y32]=[Tabelle.AA$19];[.Y32]=[Tabelle.AE$19];[.Y32]=[Tabelle.AI$19]);[$Eingabe.$C$5];IF(OR([.Y32]=[Tabelle.AB$19];[.Y32]=[Tabelle.AF$19];[.Y32]=[Tabelle.AJ$19]);[$Eingabe.$C$6];IF(OR([.Y32]=[Tabelle.AC$19];[.Y32]=[Tabelle.AG$19];[.Y32]=[Tabelle.AK$19]);[$Eingabe.$C$7];&quot;&quot;))))" office:value-type="string" office:string-value="">
            <text:p></text:p>
          </table:table-cell>
          <table:table-cell table:style-name="ce14" table:formula="of:=IF([.AA32]&lt;&gt;&quot;&quot;;HLOOKUP([.Y32];[$Tabelle.$B$19:.$BE$20];2);&quot;&quot;)" office:value-type="time" office:time-value="PT978116H40M50.104715S">
            <text:p>20:40</text:p>
          </table:table-cell>
          <table:table-cell table:style-name="ce19" table:formula="of:=[.AC31]+1" office:value-type="date" office:date-value="2011-08-30">
            <text:p>30</text:p>
          </table:table-cell>
          <table:table-cell table:style-name="ce24" table:formula="of:=IF([.AC32]=&quot;&quot;;&quot;&quot;;IF(WEEKDAY([.AC32];1)=2;&quot;Mo&quot;;IF(WEEKDAY([.AC32];1)=3;&quot;Di&quot;;IF(WEEKDAY([.AC32];1)=4;&quot;Mi&quot;;IF(WEEKDAY([.AC32];1)=5;&quot;Do&quot;;IF(WEEKDAY([.AC32];1)=6;&quot;Fr&quot;;IF(WEEKDAY([.AC32];1)=7;&quot;Sa&quot;;IF(WEEKDAY([.AC32];1)=1;&quot;So&quot;;&quot;XX&quot;))))))))" office:value-type="string" office:string-value="Di">
            <text:p>Di</text:p>
          </table:table-cell>
          <table:table-cell table:style-name="ce54" table:formula="of:=IF(OR([.AC32]=[Tabelle.AD$19];[.AC32]=[Tabelle.AH$19];[.AC32]=[Tabelle.AL$19]);[$Eingabe.$C$4];IF(OR([.AC32]=[Tabelle.AE$19];[.AC32]=[Tabelle.AI$19];[.AC32]=[Tabelle.AM$19]);[$Eingabe.$C$5];IF(OR([.AC32]=[Tabelle.AF$19];[.AC32]=[Tabelle.AJ$19];[.AC32]=[Tabelle.AN$19]);[$Eingabe.$C$6];IF(OR([.AC32]=[Tabelle.AG$19];[.AC32]=[Tabelle.AK$19];[.AC32]=[Tabelle.AO$19]);[$Eingabe.$C$7];&quot;&quot;))))">
            <text:p/>
          </table:table-cell>
          <table:table-cell table:style-name="ce30" table:formula="of:=IF([.AE32]&lt;&gt;&quot;&quot;;HLOOKUP([.AC32];[$Tabelle.$B$19:.$BE$20];2);&quot;&quot;)">
            <text:p/>
          </table:table-cell>
          <table:table-cell table:style-name="ce34" table:formula="of:=[.AG31]+1" office:value-type="date" office:date-value="2011-09-30">
            <text:p>30</text:p>
          </table:table-cell>
          <table:table-cell table:style-name="ce9" table:formula="of:=IF([.AG32]=&quot;&quot;;&quot;&quot;;IF(WEEKDAY([.AG32];1)=2;&quot;Mo&quot;;IF(WEEKDAY([.AG32];1)=3;&quot;Di&quot;;IF(WEEKDAY([.AG32];1)=4;&quot;Mi&quot;;IF(WEEKDAY([.AG32];1)=5;&quot;Do&quot;;IF(WEEKDAY([.AG32];1)=6;&quot;Fr&quot;;IF(WEEKDAY([.AG32];1)=7;&quot;Sa&quot;;IF(WEEKDAY([.AG32];1)=1;&quot;So&quot;;&quot;XX&quot;))))))))" office:value-type="string" office:string-value="Fr">
            <text:p>Fr</text:p>
          </table:table-cell>
          <table:table-cell table:style-name="ce59" table:formula="of:=IF(OR([.AG32]=[Tabelle.AH$19];[.AG32]=[Tabelle.AL$19];[.AG32]=[Tabelle.AP$19]);[$Eingabe.$C$4];IF(OR([.AG32]=[Tabelle.AI$19];[.AG32]=[Tabelle.AM$19];[.AG32]=[Tabelle.AQ$19]);[$Eingabe.$C$5];IF(OR([.AG32]=[Tabelle.AJ$19];[.AG32]=[Tabelle.AN$19];[.AG32]=[Tabelle.AR$19]);[$Eingabe.$C$6];IF(OR([.AG32]=[Tabelle.AK$19];[.AG32]=[Tabelle.AO$19];[.AG32]=[Tabelle.AS$19]);[$Eingabe.$C$7];&quot;&quot;))))">
            <text:p/>
          </table:table-cell>
          <table:table-cell table:style-name="ce14" table:formula="of:=IF([.AI32]&lt;&gt;&quot;&quot;;HLOOKUP([.AG32];[$Tabelle.$B$19:.$BE$20];2);&quot;&quot;)">
            <text:p/>
          </table:table-cell>
          <table:table-cell table:style-name="ce19" table:formula="of:=[.AK31]+1" office:value-type="date" office:date-value="2011-10-30">
            <text:p>30</text:p>
          </table:table-cell>
          <table:table-cell table:style-name="ce24" table:formula="of:=IF([.AK32]=&quot;&quot;;&quot;&quot;;IF(WEEKDAY([.AK32];1)=2;&quot;Mo&quot;;IF(WEEKDAY([.AK32];1)=3;&quot;Di&quot;;IF(WEEKDAY([.AK32];1)=4;&quot;Mi&quot;;IF(WEEKDAY([.AK32];1)=5;&quot;Do&quot;;IF(WEEKDAY([.AK32];1)=6;&quot;Fr&quot;;IF(WEEKDAY([.AK32];1)=7;&quot;Sa&quot;;IF(WEEKDAY([.AK32];1)=1;&quot;So&quot;;&quot;XX&quot;))))))))" office:value-type="string" office:string-value="So">
            <text:p>So</text:p>
          </table:table-cell>
          <table:table-cell table:style-name="ce62" table:formula="of:=IF(OR([.AK32]=[Tabelle.AL$19];[.AK32]=[Tabelle.AP$19];[.AK32]=[Tabelle.AT$19]);[$Eingabe.$C$4];IF(OR([.AK32]=[Tabelle.AM$19];[.AK32]=[Tabelle.AQ$19];[.AK32]=[Tabelle.AU$19]);[$Eingabe.$C$5];IF(OR([.AK32]=[Tabelle.AN$19];[.AK32]=[Tabelle.AR$19];[.AK32]=[Tabelle.AV$19]);[$Eingabe.$C$6];IF(OR([.AK32]=[Tabelle.AO$19];[.AK32]=[Tabelle.AS$19];[.AK32]=[Tabelle.AW$19]);[$Eingabe.$C$7];&quot;&quot;))))">
            <text:p/>
          </table:table-cell>
          <table:table-cell table:style-name="ce30" table:formula="of:=IF([.AM32]&lt;&gt;&quot;&quot;;HLOOKUP([.AK32];[$Tabelle.$B$19:.$BE$20];2);&quot;&quot;)">
            <text:p/>
          </table:table-cell>
          <table:table-cell table:style-name="ce34" table:formula="of:=[.AO31]+1" office:value-type="date" office:date-value="2011-11-30">
            <text:p>30</text:p>
          </table:table-cell>
          <table:table-cell table:style-name="ce9" table:formula="of:=IF([.AO32]=&quot;&quot;;&quot;&quot;;IF(WEEKDAY([.AO32];1)=2;&quot;Mo&quot;;IF(WEEKDAY([.AO32];1)=3;&quot;Di&quot;;IF(WEEKDAY([.AO32];1)=4;&quot;Mi&quot;;IF(WEEKDAY([.AO32];1)=5;&quot;Do&quot;;IF(WEEKDAY([.AO32];1)=6;&quot;Fr&quot;;IF(WEEKDAY([.AO32];1)=7;&quot;Sa&quot;;IF(WEEKDAY([.AO32];1)=1;&quot;So&quot;;&quot;XX&quot;))))))))" office:value-type="string" office:string-value="Mi">
            <text:p>Mi</text:p>
          </table:table-cell>
          <table:table-cell table:style-name="ce66" table:formula="of:=IF(OR([.AO32]=[Tabelle.AP$19];[.AO32]=[Tabelle.AT$19];[.AO32]=[Tabelle.AX$19]);[$Eingabe.$C$4];IF(OR([.AO32]=[Tabelle.AQ$19];[.AO32]=[Tabelle.AU$19];[.AO32]=[Tabelle.AY$19]);[$Eingabe.$C$5];IF(OR([.AO32]=[Tabelle.AR$19];[.AO32]=[Tabelle.AV$19];[.AO32]=[Tabelle.AZ$19]);[$Eingabe.$C$6];IF(OR([.AO32]=[Tabelle.AS$19];[.AO32]=[Tabelle.AW$19];[.AO32]=[Tabelle.BA$19]);[$Eingabe.$C$7];&quot;&quot;))))">
            <text:p/>
          </table:table-cell>
          <table:table-cell table:style-name="ce14" table:formula="of:=IF([.AQ32]&lt;&gt;&quot;&quot;;HLOOKUP([.AO32];[$Tabelle.$B$19:.$BE$20];2);&quot;&quot;)">
            <text:p/>
          </table:table-cell>
          <table:table-cell table:style-name="ce19" table:formula="of:=[.AS31]+1" office:value-type="date" office:date-value="2011-12-30">
            <text:p>30</text:p>
          </table:table-cell>
          <table:table-cell table:style-name="ce24" table:formula="of:=IF([.AS32]=&quot;&quot;;&quot;&quot;;IF(WEEKDAY([.AS32];1)=2;&quot;Mo&quot;;IF(WEEKDAY([.AS32];1)=3;&quot;Di&quot;;IF(WEEKDAY([.AS32];1)=4;&quot;Mi&quot;;IF(WEEKDAY([.AS32];1)=5;&quot;Do&quot;;IF(WEEKDAY([.AS32];1)=6;&quot;Fr&quot;;IF(WEEKDAY([.AS32];1)=7;&quot;Sa&quot;;IF(WEEKDAY([.AS32];1)=1;&quot;So&quot;;&quot;XX&quot;))))))))" office:value-type="string" office:string-value="Fr">
            <text:p>Fr</text:p>
          </table:table-cell>
          <table:table-cell table:style-name="ce70" table:formula="of:=IF(OR([.AS32]=[Tabelle.AT$19];[.AS32]=[Tabelle.AX$19];[.AS32]=[Tabelle.BB$19]);[$Eingabe.$C$4];IF(OR([.AS32]=[Tabelle.AU$19];[.AS32]=[Tabelle.AY$19];[.AS32]=[Tabelle.BC$19]);[$Eingabe.$C$5];IF(OR([.AS32]=[Tabelle.AV$19];[.AS32]=[Tabelle.AZ$19];[.AS32]=[Tabelle.BD$19]);[$Eingabe.$C$6];IF(OR([.AS32]=[Tabelle.AW$19];[.AS32]=[Tabelle.BA$19];[.AS32]=[Tabelle.BE$19]);[$Eingabe.$C$7];&quot;&quot;))))">
            <text:p/>
          </table:table-cell>
          <table:table-cell table:style-name="ce74" table:formula="of:=IF([.AU32]&lt;&gt;&quot;&quot;;HLOOKUP([.AS32];[$Tabelle.$B$19:.$BE$20];2);&quot;&quot;)">
            <text:p/>
          </table:table-cell>
          <table:table-cell table:style-name="ce78" table:number-columns-repeated="208"/>
        </table:table-row>
        <table:table-row table:style-name="ro3">
          <table:table-cell table:style-name="ce5" table:formula="of:=[.A32]+1" office:value-type="date" office:date-value="2011-01-31">
            <text:p>31</text:p>
          </table:table-cell>
          <table:table-cell table:style-name="ce10" table:formula="of:=IF([.A33]=&quot;&quot;;&quot;&quot;;IF(WEEKDAY([.A33];1)=2;&quot;Mo&quot;;IF(WEEKDAY([.A33];1)=3;&quot;Di&quot;;IF(WEEKDAY([.A33];1)=4;&quot;Mi&quot;;IF(WEEKDAY([.A33];1)=5;&quot;Do&quot;;IF(WEEKDAY([.A33];1)=6;&quot;Fr&quot;;IF(WEEKDAY([.A33];1)=7;&quot;Sa&quot;;IF(WEEKDAY([.A33];1)=1;&quot;So&quot;;&quot;XX&quot;))))))))" office:value-type="string" office:string-value="Mo">
            <text:p>Mo</text:p>
          </table:table-cell>
          <table:table-cell table:style-name="ce12" table:formula="of:=IF(OR([.A33]=[Tabelle.B$19];[.A33]=[Tabelle.F$19];[.A33]=[Tabelle.J$19]);[$Eingabe.$C$4];IF(OR([.A33]=[Tabelle.C$19];[.A33]=[Tabelle.G$19];[.A33]=[Tabelle.K$19]);[$Eingabe.$C$5];IF(OR([.A33]=[Tabelle.D$19];[.A33]=[Tabelle.H$19];[.A33]=[Tabelle.L$19]);[$Eingabe.$C$6];IF(OR([.A33]=[Tabelle.E$19];[.A33]=[Tabelle.I$19];[.A33]=[Tabelle.M$19]);[$Eingabe.$C$7];&quot;&quot;))))">
            <text:p/>
          </table:table-cell>
          <table:table-cell table:style-name="ce15" table:formula="of:=IF([.C33]&lt;&gt;&quot;&quot;;HLOOKUP([.A33];[$Tabelle.$B$19:.$BE$20];2);&quot;&quot;)">
            <text:p/>
          </table:table-cell>
          <table:table-cell table:style-name="ce22"/>
          <table:table-cell table:style-name="ce25" table:formula="of:=IF([.E33]=&quot;&quot;;&quot;&quot;;IF(WEEKDAY([.E33];1)=2;&quot;Mo&quot;;IF(WEEKDAY([.E33];1)=3;&quot;Di&quot;;IF(WEEKDAY([.E33];1)=4;&quot;Mi&quot;;IF(WEEKDAY([.E33];1)=5;&quot;Do&quot;;IF(WEEKDAY([.E33];1)=6;&quot;Fr&quot;;IF(WEEKDAY([.E33];1)=7;&quot;Sa&quot;;IF(WEEKDAY([.E33];1)=1;&quot;So&quot;;&quot;XX&quot;))))))))">
            <text:p/>
          </table:table-cell>
          <table:table-cell table:style-name="ce28"/>
          <table:table-cell table:style-name="ce31" table:formula="of:=IF([.G33]&lt;&gt;&quot;&quot;;HLOOKUP([.E33];[$Tabelle.$B$19:.$BE$20];2);&quot;&quot;)">
            <text:p/>
          </table:table-cell>
          <table:table-cell table:style-name="ce35" table:formula="of:=[.I32]+1" office:value-type="date" office:date-value="2011-03-31">
            <text:p>31</text:p>
          </table:table-cell>
          <table:table-cell table:style-name="ce10" table:formula="of:=IF([.I33]=&quot;&quot;;&quot;&quot;;IF(WEEKDAY([.I33];1)=2;&quot;Mo&quot;;IF(WEEKDAY([.I33];1)=3;&quot;Di&quot;;IF(WEEKDAY([.I33];1)=4;&quot;Mi&quot;;IF(WEEKDAY([.I33];1)=5;&quot;Do&quot;;IF(WEEKDAY([.I33];1)=6;&quot;Fr&quot;;IF(WEEKDAY([.I33];1)=7;&quot;Sa&quot;;IF(WEEKDAY([.I33];1)=1;&quot;So&quot;;&quot;XX&quot;))))))))" office:value-type="string" office:string-value="Do">
            <text:p>Do</text:p>
          </table:table-cell>
          <table:table-cell table:style-name="ce37" table:formula="of:=IF(OR([.I33]=[Tabelle.J$19];[.I33]=[Tabelle.N$19];[.I33]=[Tabelle.R$19]);[$Eingabe.$C$4];IF(OR([.I33]=[Tabelle.K$19];[.I33]=[Tabelle.O$19];[.I33]=[Tabelle.S$19]);[$Eingabe.$C$5];IF(OR([.I33]=[Tabelle.L$19];[.I33]=[Tabelle.P$19];[.I33]=[Tabelle.T$19]);[$Eingabe.$C$6];IF(OR([.I33]=[Tabelle.M$19];[.I33]=[Tabelle.Q$19];[.I33]=[Tabelle.U$19]);[$Eingabe.$C$7];&quot;&quot;))))">
            <text:p/>
          </table:table-cell>
          <table:table-cell table:style-name="ce15" table:formula="of:=IF([.K33]&lt;&gt;&quot;&quot;;HLOOKUP([.I33];[$Tabelle.$B$19:.$BE$20];2);&quot;&quot;)">
            <text:p/>
          </table:table-cell>
          <table:table-cell table:style-name="ce22"/>
          <table:table-cell table:style-name="ce25" table:formula="of:=IF([.M33]=&quot;&quot;;&quot;&quot;;IF(WEEKDAY([.M33];1)=2;&quot;Mo&quot;;IF(WEEKDAY([.M33];1)=3;&quot;Di&quot;;IF(WEEKDAY([.M33];1)=4;&quot;Mi&quot;;IF(WEEKDAY([.M33];1)=5;&quot;Do&quot;;IF(WEEKDAY([.M33];1)=6;&quot;Fr&quot;;IF(WEEKDAY([.M33];1)=7;&quot;Sa&quot;;IF(WEEKDAY([.M33];1)=1;&quot;So&quot;;&quot;XX&quot;))))))))">
            <text:p/>
          </table:table-cell>
          <table:table-cell table:style-name="ce28"/>
          <table:table-cell table:style-name="ce31" table:formula="of:=IF([.O33]&lt;&gt;&quot;&quot;;HLOOKUP([.M33];[$Tabelle.$B$19:.$BE$20];2);&quot;&quot;)">
            <text:p/>
          </table:table-cell>
          <table:table-cell table:style-name="ce35" table:formula="of:=[.Q32]+1" office:value-type="date" office:date-value="2011-05-31">
            <text:p>31</text:p>
          </table:table-cell>
          <table:table-cell table:style-name="ce10" table:formula="of:=IF([.Q33]=&quot;&quot;;&quot;&quot;;IF(WEEKDAY([.Q33];1)=2;&quot;Mo&quot;;IF(WEEKDAY([.Q33];1)=3;&quot;Di&quot;;IF(WEEKDAY([.Q33];1)=4;&quot;Mi&quot;;IF(WEEKDAY([.Q33];1)=5;&quot;Do&quot;;IF(WEEKDAY([.Q33];1)=6;&quot;Fr&quot;;IF(WEEKDAY([.Q33];1)=7;&quot;Sa&quot;;IF(WEEKDAY([.Q33];1)=1;&quot;So&quot;;&quot;XX&quot;))))))))" office:value-type="string" office:string-value="Di">
            <text:p>Di</text:p>
          </table:table-cell>
          <table:table-cell table:style-name="ce43" table:formula="of:=IF(OR([.Q33]=[Tabelle.R$19];[.Q33]=[Tabelle.V$19];[.Q33]=[Tabelle.Z$19]);[$Eingabe.$C$4];IF(OR([.Q33]=[Tabelle.S$19];[.Q33]=[Tabelle.W$19];[.Q33]=[Tabelle.AA$19]);[$Eingabe.$C$5];IF(OR([.Q33]=[Tabelle.T$19];[.Q33]=[Tabelle.X$19];[.Q33]=[Tabelle.AB$19]);[$Eingabe.$C$6];IF(OR([.Q33]=[Tabelle.U$19];[.Q33]=[Tabelle.Y$19];[.Q33]=[Tabelle.AC$19]);[$Eingabe.$C$7];&quot;&quot;))))">
            <text:p/>
          </table:table-cell>
          <table:table-cell table:style-name="ce15" table:formula="of:=IF([.S33]&lt;&gt;&quot;&quot;;HLOOKUP([.Q33];[$Tabelle.$B$19:.$BE$20];2);&quot;&quot;)">
            <text:p/>
          </table:table-cell>
          <table:table-cell table:style-name="ce22"/>
          <table:table-cell table:style-name="ce25" table:formula="of:=IF([.U33]=&quot;&quot;;&quot;&quot;;IF(WEEKDAY([.U33];1)=2;&quot;Mo&quot;;IF(WEEKDAY([.U33];1)=3;&quot;Di&quot;;IF(WEEKDAY([.U33];1)=4;&quot;Mi&quot;;IF(WEEKDAY([.U33];1)=5;&quot;Do&quot;;IF(WEEKDAY([.U33];1)=6;&quot;Fr&quot;;IF(WEEKDAY([.U33];1)=7;&quot;Sa&quot;;IF(WEEKDAY([.U33];1)=1;&quot;So&quot;;&quot;XX&quot;))))))))">
            <text:p/>
          </table:table-cell>
          <table:table-cell table:style-name="ce28"/>
          <table:table-cell table:style-name="ce31" table:formula="of:=IF([.W33]&lt;&gt;&quot;&quot;;HLOOKUP([.U33];[$Tabelle.$B$19:.$BE$20];2);&quot;&quot;)">
            <text:p/>
          </table:table-cell>
          <table:table-cell table:style-name="ce35" table:formula="of:=[.Y32]+1" office:value-type="date" office:date-value="2011-07-31">
            <text:p>31</text:p>
          </table:table-cell>
          <table:table-cell table:style-name="ce10" table:formula="of:=IF([.Y33]=&quot;&quot;;&quot;&quot;;IF(WEEKDAY([.Y33];1)=2;&quot;Mo&quot;;IF(WEEKDAY([.Y33];1)=3;&quot;Di&quot;;IF(WEEKDAY([.Y33];1)=4;&quot;Mi&quot;;IF(WEEKDAY([.Y33];1)=5;&quot;Do&quot;;IF(WEEKDAY([.Y33];1)=6;&quot;Fr&quot;;IF(WEEKDAY([.Y33];1)=7;&quot;Sa&quot;;IF(WEEKDAY([.Y33];1)=1;&quot;So&quot;;&quot;XX&quot;))))))))" office:value-type="string" office:string-value="So">
            <text:p>So</text:p>
          </table:table-cell>
          <table:table-cell table:style-name="ce51" table:formula="of:=IF(OR([.Y33]=[Tabelle.Z$19];[.Y33]=[Tabelle.AD$19];[.Y33]=[Tabelle.AH$19]);[$Eingabe.$C$4];IF(OR([.Y33]=[Tabelle.AA$19];[.Y33]=[Tabelle.AE$19];[.Y33]=[Tabelle.AI$19]);[$Eingabe.$C$5];IF(OR([.Y33]=[Tabelle.AB$19];[.Y33]=[Tabelle.AF$19];[.Y33]=[Tabelle.AJ$19]);[$Eingabe.$C$6];IF(OR([.Y33]=[Tabelle.AC$19];[.Y33]=[Tabelle.AG$19];[.Y33]=[Tabelle.AK$19]);[$Eingabe.$C$7];&quot;&quot;))))">
            <text:p/>
          </table:table-cell>
          <table:table-cell table:style-name="ce15" table:formula="of:=IF([.AA33]&lt;&gt;&quot;&quot;;HLOOKUP([.Y33];[$Tabelle.$B$19:.$BE$20];2);&quot;&quot;)">
            <text:p/>
          </table:table-cell>
          <table:table-cell table:style-name="ce53" table:formula="of:=[.AC32]+1" office:value-type="date" office:date-value="2011-08-31">
            <text:p>31</text:p>
          </table:table-cell>
          <table:table-cell table:style-name="ce25" table:formula="of:=IF([.AC33]=&quot;&quot;;&quot;&quot;;IF(WEEKDAY([.AC33];1)=2;&quot;Mo&quot;;IF(WEEKDAY([.AC33];1)=3;&quot;Di&quot;;IF(WEEKDAY([.AC33];1)=4;&quot;Mi&quot;;IF(WEEKDAY([.AC33];1)=5;&quot;Do&quot;;IF(WEEKDAY([.AC33];1)=6;&quot;Fr&quot;;IF(WEEKDAY([.AC33];1)=7;&quot;Sa&quot;;IF(WEEKDAY([.AC33];1)=1;&quot;So&quot;;&quot;XX&quot;))))))))" office:value-type="string" office:string-value="Mi">
            <text:p>Mi</text:p>
          </table:table-cell>
          <table:table-cell table:style-name="ce55" table:formula="of:=IF(OR([.AC33]=[Tabelle.AD$19];[.AC33]=[Tabelle.AH$19];[.AC33]=[Tabelle.AL$19]);[$Eingabe.$C$4];IF(OR([.AC33]=[Tabelle.AE$19];[.AC33]=[Tabelle.AI$19];[.AC33]=[Tabelle.AM$19]);[$Eingabe.$C$5];IF(OR([.AC33]=[Tabelle.AF$19];[.AC33]=[Tabelle.AJ$19];[.AC33]=[Tabelle.AN$19]);[$Eingabe.$C$6];IF(OR([.AC33]=[Tabelle.AG$19];[.AC33]=[Tabelle.AK$19];[.AC33]=[Tabelle.AO$19]);[$Eingabe.$C$7];&quot;&quot;))))">
            <text:p/>
          </table:table-cell>
          <table:table-cell table:style-name="ce31" table:formula="of:=IF([.AE33]&lt;&gt;&quot;&quot;;HLOOKUP([.AC33];[$Tabelle.$B$19:.$BE$20];2);&quot;&quot;)">
            <text:p/>
          </table:table-cell>
          <table:table-cell table:style-name="ce58"/>
          <table:table-cell table:style-name="ce10" table:formula="of:=IF([.AG33]=&quot;&quot;;&quot;&quot;;IF(WEEKDAY([.AG33];1)=2;&quot;Mo&quot;;IF(WEEKDAY([.AG33];1)=3;&quot;Di&quot;;IF(WEEKDAY([.AG33];1)=4;&quot;Mi&quot;;IF(WEEKDAY([.AG33];1)=5;&quot;Do&quot;;IF(WEEKDAY([.AG33];1)=6;&quot;Fr&quot;;IF(WEEKDAY([.AG33];1)=7;&quot;Sa&quot;;IF(WEEKDAY([.AG33];1)=1;&quot;So&quot;;&quot;XX&quot;))))))))">
            <text:p/>
          </table:table-cell>
          <table:table-cell table:style-name="ce60"/>
          <table:table-cell table:style-name="ce15" table:formula="of:=IF([.AI33]&lt;&gt;&quot;&quot;;HLOOKUP([.AG33];[$Tabelle.$B$19:.$BE$20];2);&quot;&quot;)">
            <text:p/>
          </table:table-cell>
          <table:table-cell table:style-name="ce53" table:formula="of:=[.AK32]+1" office:value-type="date" office:date-value="2011-10-31">
            <text:p>31</text:p>
          </table:table-cell>
          <table:table-cell table:style-name="ce25" table:formula="of:=IF([.AK33]=&quot;&quot;;&quot;&quot;;IF(WEEKDAY([.AK33];1)=2;&quot;Mo&quot;;IF(WEEKDAY([.AK33];1)=3;&quot;Di&quot;;IF(WEEKDAY([.AK33];1)=4;&quot;Mi&quot;;IF(WEEKDAY([.AK33];1)=5;&quot;Do&quot;;IF(WEEKDAY([.AK33];1)=6;&quot;Fr&quot;;IF(WEEKDAY([.AK33];1)=7;&quot;Sa&quot;;IF(WEEKDAY([.AK33];1)=1;&quot;So&quot;;&quot;XX&quot;))))))))" office:value-type="string" office:string-value="Mo">
            <text:p>Mo</text:p>
          </table:table-cell>
          <table:table-cell table:style-name="ce63" table:formula="of:=IF(OR([.AK33]=[Tabelle.AL$19];[.AK33]=[Tabelle.AP$19];[.AK33]=[Tabelle.AT$19]);[$Eingabe.$C$4];IF(OR([.AK33]=[Tabelle.AM$19];[.AK33]=[Tabelle.AQ$19];[.AK33]=[Tabelle.AU$19]);[$Eingabe.$C$5];IF(OR([.AK33]=[Tabelle.AN$19];[.AK33]=[Tabelle.AR$19];[.AK33]=[Tabelle.AV$19]);[$Eingabe.$C$6];IF(OR([.AK33]=[Tabelle.AO$19];[.AK33]=[Tabelle.AS$19];[.AK33]=[Tabelle.AW$19]);[$Eingabe.$C$7];&quot;&quot;))))">
            <text:p/>
          </table:table-cell>
          <table:table-cell table:style-name="ce31" table:formula="of:=IF([.AM33]&lt;&gt;&quot;&quot;;HLOOKUP([.AK33];[$Tabelle.$B$19:.$BE$20];2);&quot;&quot;)">
            <text:p/>
          </table:table-cell>
          <table:table-cell table:style-name="ce58"/>
          <table:table-cell table:style-name="ce10" table:formula="of:=IF([.AO33]=&quot;&quot;;&quot;&quot;;IF(WEEKDAY([.AO33];1)=2;&quot;Mo&quot;;IF(WEEKDAY([.AO33];1)=3;&quot;Di&quot;;IF(WEEKDAY([.AO33];1)=4;&quot;Mi&quot;;IF(WEEKDAY([.AO33];1)=5;&quot;Do&quot;;IF(WEEKDAY([.AO33];1)=6;&quot;Fr&quot;;IF(WEEKDAY([.AO33];1)=7;&quot;Sa&quot;;IF(WEEKDAY([.AO33];1)=1;&quot;So&quot;;&quot;XX&quot;))))))))">
            <text:p/>
          </table:table-cell>
          <table:table-cell table:style-name="ce60"/>
          <table:table-cell table:style-name="ce15" table:formula="of:=IF([.AQ33]&lt;&gt;&quot;&quot;;HLOOKUP([.AO33];[$Tabelle.$B$19:.$BE$20];2);&quot;&quot;)">
            <text:p/>
          </table:table-cell>
          <table:table-cell table:style-name="ce53" table:formula="of:=[.AS32]+1" office:value-type="date" office:date-value="2011-12-31">
            <text:p>31</text:p>
          </table:table-cell>
          <table:table-cell table:style-name="ce25" table:formula="of:=IF([.AS33]=&quot;&quot;;&quot;&quot;;IF(WEEKDAY([.AS33];1)=2;&quot;Mo&quot;;IF(WEEKDAY([.AS33];1)=3;&quot;Di&quot;;IF(WEEKDAY([.AS33];1)=4;&quot;Mi&quot;;IF(WEEKDAY([.AS33];1)=5;&quot;Do&quot;;IF(WEEKDAY([.AS33];1)=6;&quot;Fr&quot;;IF(WEEKDAY([.AS33];1)=7;&quot;Sa&quot;;IF(WEEKDAY([.AS33];1)=1;&quot;So&quot;;&quot;XX&quot;))))))))" office:value-type="string" office:string-value="Sa">
            <text:p>Sa</text:p>
          </table:table-cell>
          <table:table-cell table:style-name="ce71" table:formula="of:=IF(OR([.AS33]=[Tabelle.AT$19];[.AS33]=[Tabelle.AX$19];[.AS33]=[Tabelle.BB$19]);[$Eingabe.$C$4];IF(OR([.AS33]=[Tabelle.AU$19];[.AS33]=[Tabelle.AY$19];[.AS33]=[Tabelle.BC$19]);[$Eingabe.$C$5];IF(OR([.AS33]=[Tabelle.AV$19];[.AS33]=[Tabelle.AZ$19];[.AS33]=[Tabelle.BD$19]);[$Eingabe.$C$6];IF(OR([.AS33]=[Tabelle.AW$19];[.AS33]=[Tabelle.BA$19];[.AS33]=[Tabelle.BE$19]);[$Eingabe.$C$7];&quot;&quot;))))">
            <text:p/>
          </table:table-cell>
          <table:table-cell table:style-name="ce75" table:formula="of:=IF([.AU33]&lt;&gt;&quot;&quot;;HLOOKUP([.AS33];[$Tabelle.$B$19:.$BE$20];2);&quot;&quot;)">
            <text:p/>
          </table:table-cell>
          <table:table-cell table:style-name="ce78" table:number-columns-repeated="208"/>
        </table:table-row>
        <table:table-row table:style-name="ro4" table:number-rows-repeated="31967">
          <table:table-cell table:number-columns-repeated="3"/>
          <table:table-cell table:style-name="ce16"/>
          <table:table-cell table:number-columns-repeated="3"/>
          <table:table-cell table:style-name="ce16"/>
          <table:table-cell table:number-columns-repeated="3"/>
          <table:table-cell table:style-name="ce16"/>
          <table:table-cell table:number-columns-repeated="3"/>
          <table:table-cell table:style-name="ce16"/>
          <table:table-cell table:number-columns-repeated="3"/>
          <table:table-cell table:style-name="ce16"/>
          <table:table-cell table:number-columns-repeated="3"/>
          <table:table-cell table:style-name="ce16"/>
          <table:table-cell table:number-columns-repeated="3"/>
          <table:table-cell table:style-name="ce16"/>
          <table:table-cell table:number-columns-repeated="3"/>
          <table:table-cell table:style-name="ce16"/>
          <table:table-cell table:number-columns-repeated="3"/>
          <table:table-cell table:style-name="ce16"/>
          <table:table-cell table:number-columns-repeated="3"/>
          <table:table-cell table:style-name="ce16"/>
          <table:table-cell table:number-columns-repeated="3"/>
          <table:table-cell table:style-name="ce16"/>
          <table:table-cell table:number-columns-repeated="3"/>
          <table:table-cell table:style-name="ce16"/>
          <table:table-cell table:number-columns-repeated="208"/>
        </table:table-row>
        <table:table-row table:style-name="ro4" table:number-rows-repeated="3353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Eingabe" table:style-name="ta1" table:protected="true" table:print="false">
        <office:forms form:automatic-focus="false" form:apply-design-mode="false"/>
        <table:table-column table:style-name="co5" table:default-cell-style-name="ce81"/>
        <table:table-column table:style-name="co6" table:default-cell-style-name="ce85"/>
        <table:table-column table:style-name="co6" table:default-cell-style-name="ce88"/>
        <table:table-column table:style-name="co7" table:default-cell-style-name="ce88"/>
        <table:table-column table:style-name="co6" table:number-columns-repeated="252" table:default-cell-style-name="ce88"/>
        <table:table-row table:style-name="ro5">
          <table:table-cell table:style-name="Default" table:number-columns-repeated="6"/>
          <table:table-cell table:number-columns-repeated="250"/>
        </table:table-row>
        <table:table-row table:style-name="ro5">
          <table:table-cell table:style-name="ce79"/>
          <table:table-cell table:style-name="ce82"/>
          <table:table-cell table:style-name="ce86" table:number-columns-repeated="2"/>
          <table:table-cell table:style-name="ce82" office:value-type="float" office:value="1">
            <text:p>1</text:p>
          </table:table-cell>
          <table:table-cell table:style-name="ce89" office:value-type="string">
            <text:p></text:p>
          </table:table-cell>
          <table:table-cell table:number-columns-repeated="250"/>
        </table:table-row>
        <table:table-row table:style-name="ro5">
          <table:table-cell table:style-name="ce80" office:value-type="string" table:number-columns-spanned="3" table:number-rows-spanned="1">
            <text:p>Zeichen</text:p>
          </table:table-cell>
          <table:covered-table-cell table:style-name="ce82"/>
          <table:covered-table-cell table:style-name="ce86"/>
          <table:table-cell table:style-name="ce86"/>
          <table:table-cell table:style-name="ce82" office:value-type="float" office:value="2">
            <text:p>2</text:p>
          </table:table-cell>
          <table:table-cell table:style-name="ce89" office:value-type="string">
            <text:p></text:p>
          </table:table-cell>
          <table:table-cell table:number-columns-repeated="250"/>
        </table:table-row>
        <table:table-row table:style-name="ro5">
          <table:table-cell table:style-name="ce79" office:value-type="string">
            <text:p>Neumond : </text:p>
          </table:table-cell>
          <table:table-cell table:style-name="ce83" office:value-type="float" office:value="4">
            <text:p>4</text:p>
          </table:table-cell>
          <table:table-cell table:style-name="ce87" table:formula="of:=VLOOKUP([.B4];[.E2:.F9];2)" office:value-type="string" office:string-value="">
            <text:p></text:p>
          </table:table-cell>
          <table:table-cell table:style-name="ce86"/>
          <table:table-cell table:style-name="ce82" office:value-type="float" office:value="3">
            <text:p>3</text:p>
          </table:table-cell>
          <table:table-cell table:style-name="ce89" office:value-type="string">
            <text:p></text:p>
          </table:table-cell>
          <table:table-cell table:number-columns-repeated="250"/>
        </table:table-row>
        <table:table-row table:style-name="ro5">
          <table:table-cell table:style-name="ce79" office:value-type="string">
            <text:p>erstes Viertel : </text:p>
          </table:table-cell>
          <table:table-cell table:style-name="ce83" office:value-type="float" office:value="2">
            <text:p>2</text:p>
          </table:table-cell>
          <table:table-cell table:style-name="ce87" table:formula="of:=VLOOKUP([.B5];[.E2:.F9];2)" office:value-type="string" office:string-value="">
            <text:p></text:p>
          </table:table-cell>
          <table:table-cell table:style-name="ce86"/>
          <table:table-cell table:style-name="ce82" office:value-type="float" office:value="4">
            <text:p>4</text:p>
          </table:table-cell>
          <table:table-cell table:style-name="ce89" office:value-type="string">
            <text:p></text:p>
          </table:table-cell>
          <table:table-cell table:number-columns-repeated="250"/>
        </table:table-row>
        <table:table-row table:style-name="ro5">
          <table:table-cell table:style-name="ce79" office:value-type="string">
            <text:p>Vollmond : </text:p>
          </table:table-cell>
          <table:table-cell table:style-name="ce83" office:value-type="float" office:value="1">
            <text:p>1</text:p>
          </table:table-cell>
          <table:table-cell table:style-name="ce87" table:formula="of:=VLOOKUP([.B6];[.E2:.F9];2)" office:value-type="string" office:string-value="">
            <text:p></text:p>
          </table:table-cell>
          <table:table-cell table:style-name="ce86"/>
          <table:table-cell table:style-name="ce82" office:value-type="float" office:value="5">
            <text:p>5</text:p>
          </table:table-cell>
          <table:table-cell table:style-name="ce89" office:value-type="string">
            <text:p></text:p>
          </table:table-cell>
          <table:table-cell table:number-columns-repeated="250"/>
        </table:table-row>
        <table:table-row table:style-name="ro5">
          <table:table-cell table:style-name="ce79" office:value-type="string">
            <text:p>letztes Viertel : </text:p>
          </table:table-cell>
          <table:table-cell table:style-name="ce83" office:value-type="float" office:value="3">
            <text:p>3</text:p>
          </table:table-cell>
          <table:table-cell table:style-name="ce87" table:formula="of:=VLOOKUP([.B7];[.E2:.F9];2)" office:value-type="string" office:string-value="">
            <text:p></text:p>
          </table:table-cell>
          <table:table-cell table:style-name="ce86"/>
          <table:table-cell table:style-name="ce82" office:value-type="float" office:value="6">
            <text:p>6</text:p>
          </table:table-cell>
          <table:table-cell table:style-name="ce89" office:value-type="string">
            <text:p></text:p>
          </table:table-cell>
          <table:table-cell table:number-columns-repeated="250"/>
        </table:table-row>
        <table:table-row table:style-name="ro5">
          <table:table-cell table:style-name="ce79"/>
          <table:table-cell table:style-name="ce82"/>
          <table:table-cell table:style-name="ce86" table:number-columns-repeated="2"/>
          <table:table-cell table:style-name="ce82" office:value-type="float" office:value="7">
            <text:p>7</text:p>
          </table:table-cell>
          <table:table-cell table:style-name="ce89" office:value-type="string">
            <text:p></text:p>
          </table:table-cell>
          <table:table-cell table:number-columns-repeated="250"/>
        </table:table-row>
        <table:table-row table:style-name="ro5">
          <table:table-cell/>
          <table:table-cell table:style-name="ce84" table:number-columns-repeated="2"/>
          <table:table-cell/>
          <table:table-cell table:style-name="ce82" office:value-type="float" office:value="8">
            <text:p>8</text:p>
          </table:table-cell>
          <table:table-cell table:style-name="ce89" office:value-type="string">
            <text:p></text:p>
          </table:table-cell>
          <table:table-cell table:number-columns-repeated="250"/>
        </table:table-row>
        <table:table-row table:style-name="ro5" table:number-rows-repeated="2">
          <table:table-cell/>
          <table:table-cell table:style-name="ce84" table:number-columns-repeated="2"/>
          <table:table-cell/>
          <table:table-cell table:style-name="Default" table:number-columns-repeated="2"/>
          <table:table-cell table:number-columns-repeated="250"/>
        </table:table-row>
        <table:table-row table:style-name="ro5" table:number-rows-repeated="5">
          <table:table-cell/>
          <table:table-cell table:style-name="ce84" table:number-columns-repeated="2"/>
          <table:table-cell table:number-columns-repeated="253"/>
        </table:table-row>
        <table:table-row table:style-name="ro5" table:number-rows-repeated="3198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Tabelle" table:style-name="ta1" table:protected="true" table:print="false">
        <office:forms form:automatic-focus="false" form:apply-design-mode="false"/>
        <table:table-column table:style-name="co8" table:default-cell-style-name="ce91"/>
        <table:table-column table:style-name="co9" table:number-columns-repeated="255" table:default-cell-style-name="Default"/>
        <table:table-row table:style-name="ro4">
          <table:table-cell table:style-name="ce90" table:number-columns-repeated="2"/>
          <table:table-cell table:style-name="ce96"/>
          <table:table-cell table:style-name="ce92" table:number-columns-repeated="58"/>
          <table:table-cell table:style-name="ce97" table:number-columns-repeated="195"/>
        </table:table-row>
        <table:table-row table:style-name="ro4">
          <table:table-cell table:style-name="ce90"/>
          <table:table-cell table:style-name="ce90" office:value-type="string">
            <text:p>Jahr : </text:p>
          </table:table-cell>
          <table:table-cell table:style-name="ce96" table:formula="of:=[Kalender.U1]" office:value-type="float" office:value="2011">
            <text:p>2011</text:p>
          </table:table-cell>
          <table:table-cell table:style-name="ce92" table:number-columns-repeated="58"/>
          <table:table-cell table:style-name="ce97" table:number-columns-repeated="195"/>
        </table:table-row>
        <table:table-row table:style-name="ro4">
          <table:table-cell table:style-name="ce90" table:number-columns-repeated="2"/>
          <table:table-cell table:style-name="ce96"/>
          <table:table-cell table:style-name="ce92" table:number-columns-repeated="58"/>
          <table:table-cell table:style-name="ce97" table:number-columns-repeated="195"/>
        </table:table-row>
        <table:table-row table:style-name="ro4">
          <table:table-cell table:style-name="ce90"/>
          <table:table-cell table:style-name="ce90" office:value-type="string">
            <text:p>Zeitzone : </text:p>
          </table:table-cell>
          <table:table-cell table:style-name="ce96" table:formula="of:=[Kalender.AF1]" office:value-type="float" office:value="1">
            <text:p>1</text:p>
          </table:table-cell>
          <table:table-cell table:style-name="ce92" table:number-columns-repeated="58"/>
          <table:table-cell table:style-name="ce97" table:number-columns-repeated="195"/>
        </table:table-row>
        <table:table-row table:style-name="ro4">
          <table:table-cell table:style-name="ce90"/>
          <table:table-cell table:style-name="ce92" table:number-columns-repeated="60"/>
          <table:table-cell table:style-name="ce97" table:number-columns-repeated="195"/>
        </table:table-row>
        <table:table-row table:style-name="ro4">
          <table:table-cell table:style-name="ce90"/>
          <table:table-cell table:style-name="ce92" table:formula="of:=[.C2]" office:value-type="float" office:value="2011">
            <text:p>2011</text:p>
          </table:table-cell>
          <table:table-cell table:style-name="ce92" table:formula="of:=[.B6]" office:value-type="float" office:value="2011">
            <text:p>2011</text:p>
          </table:table-cell>
          <table:table-cell table:style-name="ce92" table:formula="of:=[.B6]" office:value-type="float" office:value="2011">
            <text:p>2011</text:p>
          </table:table-cell>
          <table:table-cell table:style-name="ce92" table:formula="of:=[.B6]" office:value-type="float" office:value="2011">
            <text:p>2011</text:p>
          </table:table-cell>
          <table:table-cell table:style-name="ce92" table:formula="of:=[.B6]+0.08" office:value-type="float" office:value="2011.08">
            <text:p>2011,08</text:p>
          </table:table-cell>
          <table:table-cell table:style-name="ce92" table:formula="of:=[.F6]" office:value-type="float" office:value="2011.08">
            <text:p>2011,08</text:p>
          </table:table-cell>
          <table:table-cell table:style-name="ce92" table:formula="of:=[.F6]" office:value-type="float" office:value="2011.08">
            <text:p>2011,08</text:p>
          </table:table-cell>
          <table:table-cell table:style-name="ce92" table:formula="of:=[.F6]" office:value-type="float" office:value="2011.08">
            <text:p>2011,08</text:p>
          </table:table-cell>
          <table:table-cell table:style-name="ce92" table:formula="of:=[.F6]+0.08" office:value-type="float" office:value="2011.16">
            <text:p>2011,16</text:p>
          </table:table-cell>
          <table:table-cell table:style-name="ce92" table:formula="of:=[.J6]" office:value-type="float" office:value="2011.16">
            <text:p>2011,16</text:p>
          </table:table-cell>
          <table:table-cell table:style-name="ce92" table:formula="of:=[.J6]" office:value-type="float" office:value="2011.16">
            <text:p>2011,16</text:p>
          </table:table-cell>
          <table:table-cell table:style-name="ce92" table:formula="of:=[.J6]" office:value-type="float" office:value="2011.16">
            <text:p>2011,16</text:p>
          </table:table-cell>
          <table:table-cell table:style-name="ce92" table:formula="of:=[.K6]+0.08" office:value-type="float" office:value="2011.24">
            <text:p>2011,24</text:p>
          </table:table-cell>
          <table:table-cell table:style-name="ce92" table:formula="of:=[.N6]" office:value-type="float" office:value="2011.24">
            <text:p>2011,24</text:p>
          </table:table-cell>
          <table:table-cell table:style-name="ce92" table:formula="of:=[.N6]" office:value-type="float" office:value="2011.24">
            <text:p>2011,24</text:p>
          </table:table-cell>
          <table:table-cell table:style-name="ce92" table:formula="of:=[.N6]" office:value-type="float" office:value="2011.24">
            <text:p>2011,24</text:p>
          </table:table-cell>
          <table:table-cell table:style-name="ce92" table:formula="of:=[.N6]+0.08" office:value-type="float" office:value="2011.32">
            <text:p>2011,32</text:p>
          </table:table-cell>
          <table:table-cell table:style-name="ce92" table:formula="of:=[.R6]" office:value-type="float" office:value="2011.32">
            <text:p>2011,32</text:p>
          </table:table-cell>
          <table:table-cell table:style-name="ce92" table:formula="of:=[.R6]" office:value-type="float" office:value="2011.32">
            <text:p>2011,32</text:p>
          </table:table-cell>
          <table:table-cell table:style-name="ce92" table:formula="of:=[.R6]" office:value-type="float" office:value="2011.32">
            <text:p>2011,32</text:p>
          </table:table-cell>
          <table:table-cell table:style-name="ce92" table:formula="of:=[.S6]+0.08" office:value-type="float" office:value="2011.4">
            <text:p>2011,4</text:p>
          </table:table-cell>
          <table:table-cell table:style-name="ce92" table:formula="of:=[.V6]" office:value-type="float" office:value="2011.4">
            <text:p>2011,4</text:p>
          </table:table-cell>
          <table:table-cell table:style-name="ce92" table:formula="of:=[.V6]" office:value-type="float" office:value="2011.4">
            <text:p>2011,4</text:p>
          </table:table-cell>
          <table:table-cell table:style-name="ce92" table:formula="of:=[.V6]" office:value-type="float" office:value="2011.4">
            <text:p>2011,4</text:p>
          </table:table-cell>
          <table:table-cell table:style-name="ce92" table:formula="of:=[.V6]+0.08" office:value-type="float" office:value="2011.48">
            <text:p>2011,48</text:p>
          </table:table-cell>
          <table:table-cell table:style-name="ce92" table:formula="of:=[.Z6]" office:value-type="float" office:value="2011.48">
            <text:p>2011,48</text:p>
          </table:table-cell>
          <table:table-cell table:style-name="ce92" table:formula="of:=[.Z6]" office:value-type="float" office:value="2011.48">
            <text:p>2011,48</text:p>
          </table:table-cell>
          <table:table-cell table:style-name="ce92" table:formula="of:=[.Z6]" office:value-type="float" office:value="2011.48">
            <text:p>2011,48</text:p>
          </table:table-cell>
          <table:table-cell table:style-name="ce92" table:formula="of:=[.AA6]+0.08" office:value-type="float" office:value="2011.56">
            <text:p>2011,56</text:p>
          </table:table-cell>
          <table:table-cell table:style-name="ce92" table:formula="of:=[.AD6]" office:value-type="float" office:value="2011.56">
            <text:p>2011,56</text:p>
          </table:table-cell>
          <table:table-cell table:style-name="ce92" table:formula="of:=[.AD6]" office:value-type="float" office:value="2011.56">
            <text:p>2011,56</text:p>
          </table:table-cell>
          <table:table-cell table:style-name="ce92" table:formula="of:=[.AD6]" office:value-type="float" office:value="2011.56">
            <text:p>2011,56</text:p>
          </table:table-cell>
          <table:table-cell table:style-name="ce92" table:formula="of:=[.AD6]+0.08" office:value-type="float" office:value="2011.64">
            <text:p>2011,64</text:p>
          </table:table-cell>
          <table:table-cell table:style-name="ce92" table:formula="of:=[.AH6]" office:value-type="float" office:value="2011.64">
            <text:p>2011,64</text:p>
          </table:table-cell>
          <table:table-cell table:style-name="ce92" table:formula="of:=[.AH6]" office:value-type="float" office:value="2011.64">
            <text:p>2011,64</text:p>
          </table:table-cell>
          <table:table-cell table:style-name="ce92" table:formula="of:=[.AH6]" office:value-type="float" office:value="2011.64">
            <text:p>2011,64</text:p>
          </table:table-cell>
          <table:table-cell table:style-name="ce92" table:formula="of:=[.AI6]+0.08" office:value-type="float" office:value="2011.72">
            <text:p>2011,72</text:p>
          </table:table-cell>
          <table:table-cell table:style-name="ce92" table:formula="of:=[.AL6]" office:value-type="float" office:value="2011.72">
            <text:p>2011,72</text:p>
          </table:table-cell>
          <table:table-cell table:style-name="ce92" table:formula="of:=[.AL6]" office:value-type="float" office:value="2011.72">
            <text:p>2011,72</text:p>
          </table:table-cell>
          <table:table-cell table:style-name="ce92" table:formula="of:=[.AL6]" office:value-type="float" office:value="2011.72">
            <text:p>2011,72</text:p>
          </table:table-cell>
          <table:table-cell table:style-name="ce92" table:formula="of:=[.AL6]+0.08" office:value-type="float" office:value="2011.8">
            <text:p>2011,8</text:p>
          </table:table-cell>
          <table:table-cell table:style-name="ce92" table:formula="of:=[.AP6]" office:value-type="float" office:value="2011.8">
            <text:p>2011,8</text:p>
          </table:table-cell>
          <table:table-cell table:style-name="ce92" table:formula="of:=[.AP6]" office:value-type="float" office:value="2011.8">
            <text:p>2011,8</text:p>
          </table:table-cell>
          <table:table-cell table:style-name="ce92" table:formula="of:=[.AP6]" office:value-type="float" office:value="2011.8">
            <text:p>2011,8</text:p>
          </table:table-cell>
          <table:table-cell table:style-name="ce92" table:formula="of:=[.AQ6]+0.08" office:value-type="float" office:value="2011.88">
            <text:p>2011,88</text:p>
          </table:table-cell>
          <table:table-cell table:style-name="ce92" table:formula="of:=[.AT6]" office:value-type="float" office:value="2011.88">
            <text:p>2011,88</text:p>
          </table:table-cell>
          <table:table-cell table:style-name="ce92" table:formula="of:=[.AT6]" office:value-type="float" office:value="2011.88">
            <text:p>2011,88</text:p>
          </table:table-cell>
          <table:table-cell table:style-name="ce92" table:formula="of:=[.AT6]" office:value-type="float" office:value="2011.88">
            <text:p>2011,88</text:p>
          </table:table-cell>
          <table:table-cell table:style-name="ce92" table:formula="of:=[.AT6]+0.08" office:value-type="float" office:value="2011.96">
            <text:p>2011,96</text:p>
          </table:table-cell>
          <table:table-cell table:style-name="ce92" table:formula="of:=[.AX6]" office:value-type="float" office:value="2011.96">
            <text:p>2011,96</text:p>
          </table:table-cell>
          <table:table-cell table:style-name="ce92" table:formula="of:=[.AX6]" office:value-type="float" office:value="2011.96">
            <text:p>2011,96</text:p>
          </table:table-cell>
          <table:table-cell table:style-name="ce92" table:formula="of:=[.AX6]" office:value-type="float" office:value="2011.96">
            <text:p>2011,96</text:p>
          </table:table-cell>
          <table:table-cell table:style-name="ce92" table:formula="of:=[.AY6]+0.08" office:value-type="float" office:value="2012.04">
            <text:p>2012,04</text:p>
          </table:table-cell>
          <table:table-cell table:style-name="ce92" table:formula="of:=[.BB6]" office:value-type="float" office:value="2012.04">
            <text:p>2012,04</text:p>
          </table:table-cell>
          <table:table-cell table:style-name="ce92" table:formula="of:=[.BB6]" office:value-type="float" office:value="2012.04">
            <text:p>2012,04</text:p>
          </table:table-cell>
          <table:table-cell table:style-name="ce92" table:formula="of:=[.BB6]" office:value-type="float" office:value="2012.04">
            <text:p>2012,04</text:p>
          </table:table-cell>
          <table:table-cell table:style-name="ce92" table:number-columns-repeated="199"/>
        </table:table-row>
        <table:table-row table:style-name="ro4">
          <table:table-cell table:style-name="ce90"/>
          <table:table-cell table:style-name="ce92" office:value-type="float" office:value="0">
            <text:p>0</text:p>
          </table:table-cell>
          <table:table-cell table:style-name="ce92" office:value-type="float" office:value="0.25">
            <text:p>0,25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0.75">
            <text:p>0,75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.25">
            <text:p>0,25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0.75">
            <text:p>0,75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.25">
            <text:p>0,25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0.75">
            <text:p>0,75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.25">
            <text:p>0,25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0.75">
            <text:p>0,75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.25">
            <text:p>0,25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0.75">
            <text:p>0,75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.25">
            <text:p>0,25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0.75">
            <text:p>0,75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.25">
            <text:p>0,25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0.75">
            <text:p>0,75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.25">
            <text:p>0,25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0.75">
            <text:p>0,75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.25">
            <text:p>0,25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0.75">
            <text:p>0,75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.25">
            <text:p>0,25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0.75">
            <text:p>0,75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.25">
            <text:p>0,25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0.75">
            <text:p>0,75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.25">
            <text:p>0,25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0.75">
            <text:p>0,75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.25">
            <text:p>0,25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0.75">
            <text:p>0,75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.25">
            <text:p>0,25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0.75">
            <text:p>0,75</text:p>
          </table:table-cell>
          <table:table-cell table:style-name="ce92" table:number-columns-repeated="199"/>
        </table:table-row>
        <table:table-row table:style-name="ro4">
          <table:table-cell table:style-name="ce90"/>
          <table:table-cell table:style-name="ce92" table:number-columns-repeated="255"/>
        </table:table-row>
        <table:table-row table:style-name="ro4">
          <table:table-cell table:style-name="ce90"/>
          <table:table-cell table:style-name="ce92" table:formula="of:=INT(([.B6]-2000)*12.3685)+[.B7]" office:value-type="float" office:value="136">
            <text:p>136</text:p>
          </table:table-cell>
          <table:table-cell table:style-name="ce92" table:formula="of:=INT(([.C6]-2000)*12.3685)+[.C7]" office:value-type="float" office:value="136.25">
            <text:p>136,25</text:p>
          </table:table-cell>
          <table:table-cell table:style-name="ce92" table:formula="of:=INT(([.D6]-2000)*12.3685)+[.D7]" office:value-type="float" office:value="136.5">
            <text:p>136,5</text:p>
          </table:table-cell>
          <table:table-cell table:style-name="ce92" table:formula="of:=INT(([.E6]-2000)*12.3685)+[.E7]" office:value-type="float" office:value="136.75">
            <text:p>136,75</text:p>
          </table:table-cell>
          <table:table-cell table:style-name="ce92" table:formula="of:=INT(([.F6]-2000)*12.3685)+[.F7]" office:value-type="float" office:value="137">
            <text:p>137</text:p>
          </table:table-cell>
          <table:table-cell table:style-name="ce92" table:formula="of:=INT(([.G6]-2000)*12.3685)+[.G7]" office:value-type="float" office:value="137.25">
            <text:p>137,25</text:p>
          </table:table-cell>
          <table:table-cell table:style-name="ce92" table:formula="of:=INT(([.H6]-2000)*12.3685)+[.H7]" office:value-type="float" office:value="137.5">
            <text:p>137,5</text:p>
          </table:table-cell>
          <table:table-cell table:style-name="ce92" table:formula="of:=INT(([.I6]-2000)*12.3685)+[.I7]" office:value-type="float" office:value="137.75">
            <text:p>137,75</text:p>
          </table:table-cell>
          <table:table-cell table:style-name="ce92" table:formula="of:=INT(([.J6]-2000)*12.3685)+[.J7]" office:value-type="float" office:value="138">
            <text:p>138</text:p>
          </table:table-cell>
          <table:table-cell table:style-name="ce92" table:formula="of:=INT(([.K6]-2000)*12.3685)+[.K7]" office:value-type="float" office:value="138.25">
            <text:p>138,25</text:p>
          </table:table-cell>
          <table:table-cell table:style-name="ce92" table:formula="of:=INT(([.L6]-2000)*12.3685)+[.L7]" office:value-type="float" office:value="138.5">
            <text:p>138,5</text:p>
          </table:table-cell>
          <table:table-cell table:style-name="ce92" table:formula="of:=INT(([.M6]-2000)*12.3685)+[.M7]" office:value-type="float" office:value="138.75">
            <text:p>138,75</text:p>
          </table:table-cell>
          <table:table-cell table:style-name="ce92" table:formula="of:=INT(([.N6]-2000)*12.3685)+[.N7]" office:value-type="float" office:value="139">
            <text:p>139</text:p>
          </table:table-cell>
          <table:table-cell table:style-name="ce92" table:formula="of:=INT(([.O6]-2000)*12.3685)+[.O7]" office:value-type="float" office:value="139.25">
            <text:p>139,25</text:p>
          </table:table-cell>
          <table:table-cell table:style-name="ce92" table:formula="of:=INT(([.P6]-2000)*12.3685)+[.P7]" office:value-type="float" office:value="139.5">
            <text:p>139,5</text:p>
          </table:table-cell>
          <table:table-cell table:style-name="ce92" table:formula="of:=INT(([.Q6]-2000)*12.3685)+[.Q7]" office:value-type="float" office:value="139.75">
            <text:p>139,75</text:p>
          </table:table-cell>
          <table:table-cell table:style-name="ce92" table:formula="of:=INT(([.R6]-2000)*12.3685)+[.R7]" office:value-type="float" office:value="140">
            <text:p>140</text:p>
          </table:table-cell>
          <table:table-cell table:style-name="ce92" table:formula="of:=INT(([.S6]-2000)*12.3685)+[.S7]" office:value-type="float" office:value="140.25">
            <text:p>140,25</text:p>
          </table:table-cell>
          <table:table-cell table:style-name="ce92" table:formula="of:=INT(([.T6]-2000)*12.3685)+[.T7]" office:value-type="float" office:value="140.5">
            <text:p>140,5</text:p>
          </table:table-cell>
          <table:table-cell table:style-name="ce92" table:formula="of:=INT(([.U6]-2000)*12.3685)+[.U7]" office:value-type="float" office:value="140.75">
            <text:p>140,75</text:p>
          </table:table-cell>
          <table:table-cell table:style-name="ce92" table:formula="of:=INT(([.V6]-2000)*12.3685)+[.V7]" office:value-type="float" office:value="141">
            <text:p>141</text:p>
          </table:table-cell>
          <table:table-cell table:style-name="ce92" table:formula="of:=INT(([.W6]-2000)*12.3685)+[.W7]" office:value-type="float" office:value="141.25">
            <text:p>141,25</text:p>
          </table:table-cell>
          <table:table-cell table:style-name="ce92" table:formula="of:=INT(([.X6]-2000)*12.3685)+[.X7]" office:value-type="float" office:value="141.5">
            <text:p>141,5</text:p>
          </table:table-cell>
          <table:table-cell table:style-name="ce92" table:formula="of:=INT(([.Y6]-2000)*12.3685)+[.Y7]" office:value-type="float" office:value="141.75">
            <text:p>141,75</text:p>
          </table:table-cell>
          <table:table-cell table:style-name="ce92" table:formula="of:=INT(([.Z6]-2000)*12.3685)+[.Z7]" office:value-type="float" office:value="141">
            <text:p>141</text:p>
          </table:table-cell>
          <table:table-cell table:style-name="ce92" table:formula="of:=INT(([.AA6]-2000)*12.3685)+[.AA7]" office:value-type="float" office:value="141.25">
            <text:p>141,25</text:p>
          </table:table-cell>
          <table:table-cell table:style-name="ce92" table:formula="of:=INT(([.AB6]-2000)*12.3685)+[.AB7]" office:value-type="float" office:value="141.5">
            <text:p>141,5</text:p>
          </table:table-cell>
          <table:table-cell table:style-name="ce92" table:formula="of:=INT(([.AC6]-2000)*12.3685)+[.AC7]" office:value-type="float" office:value="141.75">
            <text:p>141,75</text:p>
          </table:table-cell>
          <table:table-cell table:style-name="ce92" table:formula="of:=INT(([.AD6]-2000)*12.3685)+[.AD7]" office:value-type="float" office:value="142">
            <text:p>142</text:p>
          </table:table-cell>
          <table:table-cell table:style-name="ce92" table:formula="of:=INT(([.AE6]-2000)*12.3685)+[.AE7]" office:value-type="float" office:value="142.25">
            <text:p>142,25</text:p>
          </table:table-cell>
          <table:table-cell table:style-name="ce92" table:formula="of:=INT(([.AF6]-2000)*12.3685)+[.AF7]" office:value-type="float" office:value="142.5">
            <text:p>142,5</text:p>
          </table:table-cell>
          <table:table-cell table:style-name="ce92" table:formula="of:=INT(([.AG6]-2000)*12.3685)+[.AG7]" office:value-type="float" office:value="142.75">
            <text:p>142,75</text:p>
          </table:table-cell>
          <table:table-cell table:style-name="ce92" table:formula="of:=INT(([.AH6]-2000)*12.3685)+[.AH7]" office:value-type="float" office:value="143">
            <text:p>143</text:p>
          </table:table-cell>
          <table:table-cell table:style-name="ce92" table:formula="of:=INT(([.AI6]-2000)*12.3685)+[.AI7]" office:value-type="float" office:value="143.25">
            <text:p>143,25</text:p>
          </table:table-cell>
          <table:table-cell table:style-name="ce92" table:formula="of:=INT(([.AJ6]-2000)*12.3685)+[.AJ7]" office:value-type="float" office:value="143.5">
            <text:p>143,5</text:p>
          </table:table-cell>
          <table:table-cell table:style-name="ce92" table:formula="of:=INT(([.AK6]-2000)*12.3685)+[.AK7]" office:value-type="float" office:value="143.75">
            <text:p>143,75</text:p>
          </table:table-cell>
          <table:table-cell table:style-name="ce92" table:formula="of:=INT(([.AL6]-2000)*12.3685)+[.AL7]" office:value-type="float" office:value="144">
            <text:p>144</text:p>
          </table:table-cell>
          <table:table-cell table:style-name="ce92" table:formula="of:=INT(([.AM6]-2000)*12.3685)+[.AM7]" office:value-type="float" office:value="144.25">
            <text:p>144,25</text:p>
          </table:table-cell>
          <table:table-cell table:style-name="ce92" table:formula="of:=INT(([.AN6]-2000)*12.3685)+[.AN7]" office:value-type="float" office:value="144.5">
            <text:p>144,5</text:p>
          </table:table-cell>
          <table:table-cell table:style-name="ce92" table:formula="of:=INT(([.AO6]-2000)*12.3685)+[.AO7]" office:value-type="float" office:value="144.75">
            <text:p>144,75</text:p>
          </table:table-cell>
          <table:table-cell table:style-name="ce92" table:formula="of:=INT(([.AP6]-2000)*12.3685)+[.AP7]" office:value-type="float" office:value="145">
            <text:p>145</text:p>
          </table:table-cell>
          <table:table-cell table:style-name="ce92" table:formula="of:=INT(([.AQ6]-2000)*12.3685)+[.AQ7]" office:value-type="float" office:value="145.25">
            <text:p>145,25</text:p>
          </table:table-cell>
          <table:table-cell table:style-name="ce92" table:formula="of:=INT(([.AR6]-2000)*12.3685)+[.AR7]" office:value-type="float" office:value="145.5">
            <text:p>145,5</text:p>
          </table:table-cell>
          <table:table-cell table:style-name="ce92" table:formula="of:=INT(([.AS6]-2000)*12.3685)+[.AS7]" office:value-type="float" office:value="145.75">
            <text:p>145,75</text:p>
          </table:table-cell>
          <table:table-cell table:style-name="ce92" table:formula="of:=INT(([.AT6]-2000)*12.3685)+[.AT7]" office:value-type="float" office:value="146">
            <text:p>146</text:p>
          </table:table-cell>
          <table:table-cell table:style-name="ce92" table:formula="of:=INT(([.AU6]-2000)*12.3685)+[.AU7]" office:value-type="float" office:value="146.25">
            <text:p>146,25</text:p>
          </table:table-cell>
          <table:table-cell table:style-name="ce92" table:formula="of:=INT(([.AV6]-2000)*12.3685)+[.AV7]" office:value-type="float" office:value="146.5">
            <text:p>146,5</text:p>
          </table:table-cell>
          <table:table-cell table:style-name="ce92" table:formula="of:=INT(([.AW6]-2000)*12.3685)+[.AW7]" office:value-type="float" office:value="146.75">
            <text:p>146,75</text:p>
          </table:table-cell>
          <table:table-cell table:style-name="ce92" table:formula="of:=INT(([.AX6]-2000)*12.3685)+[.AX7]" office:value-type="float" office:value="147">
            <text:p>147</text:p>
          </table:table-cell>
          <table:table-cell table:style-name="ce92" table:formula="of:=INT(([.AY6]-2000)*12.3685)+[.AY7]" office:value-type="float" office:value="147.25">
            <text:p>147,25</text:p>
          </table:table-cell>
          <table:table-cell table:style-name="ce92" table:formula="of:=INT(([.AZ6]-2000)*12.3685)+[.AZ7]" office:value-type="float" office:value="147.5">
            <text:p>147,5</text:p>
          </table:table-cell>
          <table:table-cell table:style-name="ce92" table:formula="of:=INT(([.BA6]-2000)*12.3685)+[.BA7]" office:value-type="float" office:value="147.75">
            <text:p>147,75</text:p>
          </table:table-cell>
          <table:table-cell table:style-name="ce92" table:formula="of:=INT(([.BB6]-2000)*12.3685)+[.BB7]" office:value-type="float" office:value="148">
            <text:p>148</text:p>
          </table:table-cell>
          <table:table-cell table:style-name="ce92" table:formula="of:=INT(([.BC6]-2000)*12.3685)+[.BC7]" office:value-type="float" office:value="148.25">
            <text:p>148,25</text:p>
          </table:table-cell>
          <table:table-cell table:style-name="ce92" table:formula="of:=INT(([.BD6]-2000)*12.3685)+[.BD7]" office:value-type="float" office:value="148.5">
            <text:p>148,5</text:p>
          </table:table-cell>
          <table:table-cell table:style-name="ce92" table:formula="of:=INT(([.BE6]-2000)*12.3685)+[.BE7]" office:value-type="float" office:value="148.75">
            <text:p>148,75</text:p>
          </table:table-cell>
          <table:table-cell table:style-name="ce92" table:number-columns-repeated="199"/>
        </table:table-row>
        <table:table-row table:style-name="ro4">
          <table:table-cell table:style-name="ce90"/>
          <table:table-cell table:style-name="ce92" table:formula="of:=2451550.09766+29.530588861*[.B9]" office:value-type="float" office:value="2455566.2577451">
            <text:p>2455566,26</text:p>
          </table:table-cell>
          <table:table-cell table:style-name="ce92" table:formula="of:=2451550.09766+29.530588861*[.C9]" office:value-type="float" office:value="2455573.64039231">
            <text:p>2455573,64</text:p>
          </table:table-cell>
          <table:table-cell table:style-name="ce92" table:formula="of:=2451550.09766+29.530588861*[.D9]" office:value-type="float" office:value="2455581.02303953">
            <text:p>2455581,02</text:p>
          </table:table-cell>
          <table:table-cell table:style-name="ce92" table:formula="of:=2451550.09766+29.530588861*[.E9]" office:value-type="float" office:value="2455588.40568674">
            <text:p>2455588,41</text:p>
          </table:table-cell>
          <table:table-cell table:style-name="ce92" table:formula="of:=2451550.09766+29.530588861*[.F9]" office:value-type="float" office:value="2455595.78833396">
            <text:p>2455595,79</text:p>
          </table:table-cell>
          <table:table-cell table:style-name="ce92" table:formula="of:=2451550.09766+29.530588861*[.G9]" office:value-type="float" office:value="2455603.17098117">
            <text:p>2455603,17</text:p>
          </table:table-cell>
          <table:table-cell table:style-name="ce92" table:formula="of:=2451550.09766+29.530588861*[.H9]" office:value-type="float" office:value="2455610.55362839">
            <text:p>2455610,55</text:p>
          </table:table-cell>
          <table:table-cell table:style-name="ce92" table:formula="of:=2451550.09766+29.530588861*[.I9]" office:value-type="float" office:value="2455617.9362756">
            <text:p>2455617,94</text:p>
          </table:table-cell>
          <table:table-cell table:style-name="ce92" table:formula="of:=2451550.09766+29.530588861*[.J9]" office:value-type="float" office:value="2455625.31892282">
            <text:p>2455625,32</text:p>
          </table:table-cell>
          <table:table-cell table:style-name="ce92" table:formula="of:=2451550.09766+29.530588861*[.K9]" office:value-type="float" office:value="2455632.70157003">
            <text:p>2455632,7</text:p>
          </table:table-cell>
          <table:table-cell table:style-name="ce92" table:formula="of:=2451550.09766+29.530588861*[.L9]" office:value-type="float" office:value="2455640.08421725">
            <text:p>2455640,08</text:p>
          </table:table-cell>
          <table:table-cell table:style-name="ce92" table:formula="of:=2451550.09766+29.530588861*[.M9]" office:value-type="float" office:value="2455647.46686446">
            <text:p>2455647,47</text:p>
          </table:table-cell>
          <table:table-cell table:style-name="ce92" table:formula="of:=2451550.09766+29.530588861*[.N9]" office:value-type="float" office:value="2455654.84951168">
            <text:p>2455654,85</text:p>
          </table:table-cell>
          <table:table-cell table:style-name="ce92" table:formula="of:=2451550.09766+29.530588861*[.O9]" office:value-type="float" office:value="2455662.23215889">
            <text:p>2455662,23</text:p>
          </table:table-cell>
          <table:table-cell table:style-name="ce92" table:formula="of:=2451550.09766+29.530588861*[.P9]" office:value-type="float" office:value="2455669.61480611">
            <text:p>2455669,61</text:p>
          </table:table-cell>
          <table:table-cell table:style-name="ce92" table:formula="of:=2451550.09766+29.530588861*[.Q9]" office:value-type="float" office:value="2455676.99745332">
            <text:p>2455677</text:p>
          </table:table-cell>
          <table:table-cell table:style-name="ce92" table:formula="of:=2451550.09766+29.530588861*[.R9]" office:value-type="float" office:value="2455684.38010054">
            <text:p>2455684,38</text:p>
          </table:table-cell>
          <table:table-cell table:style-name="ce92" table:formula="of:=2451550.09766+29.530588861*[.S9]" office:value-type="float" office:value="2455691.76274776">
            <text:p>2455691,76</text:p>
          </table:table-cell>
          <table:table-cell table:style-name="ce92" table:formula="of:=2451550.09766+29.530588861*[.T9]" office:value-type="float" office:value="2455699.14539497">
            <text:p>2455699,15</text:p>
          </table:table-cell>
          <table:table-cell table:style-name="ce92" table:formula="of:=2451550.09766+29.530588861*[.U9]" office:value-type="float" office:value="2455706.52804219">
            <text:p>2455706,53</text:p>
          </table:table-cell>
          <table:table-cell table:style-name="ce92" table:formula="of:=2451550.09766+29.530588861*[.V9]" office:value-type="float" office:value="2455713.9106894">
            <text:p>2455713,91</text:p>
          </table:table-cell>
          <table:table-cell table:style-name="ce92" table:formula="of:=2451550.09766+29.530588861*[.W9]" office:value-type="float" office:value="2455721.29333662">
            <text:p>2455721,29</text:p>
          </table:table-cell>
          <table:table-cell table:style-name="ce92" table:formula="of:=2451550.09766+29.530588861*[.X9]" office:value-type="float" office:value="2455728.67598383">
            <text:p>2455728,68</text:p>
          </table:table-cell>
          <table:table-cell table:style-name="ce92" table:formula="of:=2451550.09766+29.530588861*[.Y9]" office:value-type="float" office:value="2455736.05863105">
            <text:p>2455736,06</text:p>
          </table:table-cell>
          <table:table-cell table:style-name="ce92" table:formula="of:=2451550.09766+29.530588861*[.Z9]" office:value-type="float" office:value="2455713.9106894">
            <text:p>2455713,91</text:p>
          </table:table-cell>
          <table:table-cell table:style-name="ce92" table:formula="of:=2451550.09766+29.530588861*[.AA9]" office:value-type="float" office:value="2455721.29333662">
            <text:p>2455721,29</text:p>
          </table:table-cell>
          <table:table-cell table:style-name="ce92" table:formula="of:=2451550.09766+29.530588861*[.AB9]" office:value-type="float" office:value="2455728.67598383">
            <text:p>2455728,68</text:p>
          </table:table-cell>
          <table:table-cell table:style-name="ce92" table:formula="of:=2451550.09766+29.530588861*[.AC9]" office:value-type="float" office:value="2455736.05863105">
            <text:p>2455736,06</text:p>
          </table:table-cell>
          <table:table-cell table:style-name="ce92" table:formula="of:=2451550.09766+29.530588861*[.AD9]" office:value-type="float" office:value="2455743.44127826">
            <text:p>2455743,44</text:p>
          </table:table-cell>
          <table:table-cell table:style-name="ce92" table:formula="of:=2451550.09766+29.530588861*[.AE9]" office:value-type="float" office:value="2455750.82392548">
            <text:p>2455750,82</text:p>
          </table:table-cell>
          <table:table-cell table:style-name="ce92" table:formula="of:=2451550.09766+29.530588861*[.AF9]" office:value-type="float" office:value="2455758.20657269">
            <text:p>2455758,21</text:p>
          </table:table-cell>
          <table:table-cell table:style-name="ce92" table:formula="of:=2451550.09766+29.530588861*[.AG9]" office:value-type="float" office:value="2455765.58921991">
            <text:p>2455765,59</text:p>
          </table:table-cell>
          <table:table-cell table:style-name="ce92" table:formula="of:=2451550.09766+29.530588861*[.AH9]" office:value-type="float" office:value="2455772.97186712">
            <text:p>2455772,97</text:p>
          </table:table-cell>
          <table:table-cell table:style-name="ce92" table:formula="of:=2451550.09766+29.530588861*[.AI9]" office:value-type="float" office:value="2455780.35451434">
            <text:p>2455780,35</text:p>
          </table:table-cell>
          <table:table-cell table:style-name="ce92" table:formula="of:=2451550.09766+29.530588861*[.AJ9]" office:value-type="float" office:value="2455787.73716155">
            <text:p>2455787,74</text:p>
          </table:table-cell>
          <table:table-cell table:style-name="ce92" table:formula="of:=2451550.09766+29.530588861*[.AK9]" office:value-type="float" office:value="2455795.11980877">
            <text:p>2455795,12</text:p>
          </table:table-cell>
          <table:table-cell table:style-name="ce92" table:formula="of:=2451550.09766+29.530588861*[.AL9]" office:value-type="float" office:value="2455802.50245598">
            <text:p>2455802,5</text:p>
          </table:table-cell>
          <table:table-cell table:style-name="ce92" table:formula="of:=2451550.09766+29.530588861*[.AM9]" office:value-type="float" office:value="2455809.8851032">
            <text:p>2455809,89</text:p>
          </table:table-cell>
          <table:table-cell table:style-name="ce92" table:formula="of:=2451550.09766+29.530588861*[.AN9]" office:value-type="float" office:value="2455817.26775041">
            <text:p>2455817,27</text:p>
          </table:table-cell>
          <table:table-cell table:style-name="ce92" table:formula="of:=2451550.09766+29.530588861*[.AO9]" office:value-type="float" office:value="2455824.65039763">
            <text:p>2455824,65</text:p>
          </table:table-cell>
          <table:table-cell table:style-name="ce92" table:formula="of:=2451550.09766+29.530588861*[.AP9]" office:value-type="float" office:value="2455832.03304484">
            <text:p>2455832,03</text:p>
          </table:table-cell>
          <table:table-cell table:style-name="ce92" table:formula="of:=2451550.09766+29.530588861*[.AQ9]" office:value-type="float" office:value="2455839.41569206">
            <text:p>2455839,42</text:p>
          </table:table-cell>
          <table:table-cell table:style-name="ce92" table:formula="of:=2451550.09766+29.530588861*[.AR9]" office:value-type="float" office:value="2455846.79833928">
            <text:p>2455846,8</text:p>
          </table:table-cell>
          <table:table-cell table:style-name="ce92" table:formula="of:=2451550.09766+29.530588861*[.AS9]" office:value-type="float" office:value="2455854.18098649">
            <text:p>2455854,18</text:p>
          </table:table-cell>
          <table:table-cell table:style-name="ce92" table:formula="of:=2451550.09766+29.530588861*[.AT9]" office:value-type="float" office:value="2455861.56363371">
            <text:p>2455861,56</text:p>
          </table:table-cell>
          <table:table-cell table:style-name="ce92" table:formula="of:=2451550.09766+29.530588861*[.AU9]" office:value-type="float" office:value="2455868.94628092">
            <text:p>2455868,95</text:p>
          </table:table-cell>
          <table:table-cell table:style-name="ce92" table:formula="of:=2451550.09766+29.530588861*[.AV9]" office:value-type="float" office:value="2455876.32892814">
            <text:p>2455876,33</text:p>
          </table:table-cell>
          <table:table-cell table:style-name="ce92" table:formula="of:=2451550.09766+29.530588861*[.AW9]" office:value-type="float" office:value="2455883.71157535">
            <text:p>2455883,71</text:p>
          </table:table-cell>
          <table:table-cell table:style-name="ce92" table:formula="of:=2451550.09766+29.530588861*[.AX9]" office:value-type="float" office:value="2455891.09422257">
            <text:p>2455891,09</text:p>
          </table:table-cell>
          <table:table-cell table:style-name="ce92" table:formula="of:=2451550.09766+29.530588861*[.AY9]" office:value-type="float" office:value="2455898.47686978">
            <text:p>2455898,48</text:p>
          </table:table-cell>
          <table:table-cell table:style-name="ce92" table:formula="of:=2451550.09766+29.530588861*[.AZ9]" office:value-type="float" office:value="2455905.859517">
            <text:p>2455905,86</text:p>
          </table:table-cell>
          <table:table-cell table:style-name="ce92" table:formula="of:=2451550.09766+29.530588861*[.BA9]" office:value-type="float" office:value="2455913.24216421">
            <text:p>2455913,24</text:p>
          </table:table-cell>
          <table:table-cell table:style-name="ce92" table:formula="of:=2451550.09766+29.530588861*[.BB9]" office:value-type="float" office:value="2455920.62481143">
            <text:p>2455920,62</text:p>
          </table:table-cell>
          <table:table-cell table:style-name="ce92" table:formula="of:=2451550.09766+29.530588861*[.BC9]" office:value-type="float" office:value="2455928.00745864">
            <text:p>2455928,01</text:p>
          </table:table-cell>
          <table:table-cell table:style-name="ce92" table:formula="of:=2451550.09766+29.530588861*[.BD9]" office:value-type="float" office:value="2455935.39010586">
            <text:p>2455935,39</text:p>
          </table:table-cell>
          <table:table-cell table:style-name="ce92" table:formula="of:=2451550.09766+29.530588861*[.BE9]" office:value-type="float" office:value="2455942.77275307">
            <text:p>2455942,77</text:p>
          </table:table-cell>
          <table:table-cell table:style-name="ce92" table:number-columns-repeated="199"/>
        </table:table-row>
        <table:table-row table:style-name="ro4">
          <table:table-cell table:style-name="ce90"/>
          <table:table-cell table:style-name="ce92" table:formula="of:=(2.5534+29.1053567*[.B9])*PI()/180" office:value-type="float" office:value="69.1304306331257">
            <text:p>69,13</text:p>
          </table:table-cell>
          <table:table-cell table:style-name="ce92" table:formula="of:=(2.5534+29.1053567*[.C9])*PI()/180" office:value-type="float" office:value="69.2574267092213">
            <text:p>69,26</text:p>
          </table:table-cell>
          <table:table-cell table:style-name="ce92" table:formula="of:=(2.5534+29.1053567*[.D9])*PI()/180" office:value-type="float" office:value="69.3844227853169">
            <text:p>69,38</text:p>
          </table:table-cell>
          <table:table-cell table:style-name="ce92" table:formula="of:=(2.5534+29.1053567*[.E9])*PI()/180" office:value-type="float" office:value="69.5114188614125">
            <text:p>69,51</text:p>
          </table:table-cell>
          <table:table-cell table:style-name="ce92" table:formula="of:=(2.5534+29.1053567*[.F9])*PI()/180" office:value-type="float" office:value="69.638414937508">
            <text:p>69,64</text:p>
          </table:table-cell>
          <table:table-cell table:style-name="ce92" table:formula="of:=(2.5534+29.1053567*[.G9])*PI()/180" office:value-type="float" office:value="69.7654110136037">
            <text:p>69,77</text:p>
          </table:table-cell>
          <table:table-cell table:style-name="ce92" table:formula="of:=(2.5534+29.1053567*[.H9])*PI()/180" office:value-type="float" office:value="69.8924070896993">
            <text:p>69,89</text:p>
          </table:table-cell>
          <table:table-cell table:style-name="ce92" table:formula="of:=(2.5534+29.1053567*[.I9])*PI()/180" office:value-type="float" office:value="70.0194031657948">
            <text:p>70,02</text:p>
          </table:table-cell>
          <table:table-cell table:style-name="ce92" table:formula="of:=(2.5534+29.1053567*[.J9])*PI()/180" office:value-type="float" office:value="70.1463992418905">
            <text:p>70,15</text:p>
          </table:table-cell>
          <table:table-cell table:style-name="ce92" table:formula="of:=(2.5534+29.1053567*[.K9])*PI()/180" office:value-type="float" office:value="70.2733953179861">
            <text:p>70,27</text:p>
          </table:table-cell>
          <table:table-cell table:style-name="ce92" table:formula="of:=(2.5534+29.1053567*[.L9])*PI()/180" office:value-type="float" office:value="70.4003913940816">
            <text:p>70,4</text:p>
          </table:table-cell>
          <table:table-cell table:style-name="ce92" table:formula="of:=(2.5534+29.1053567*[.M9])*PI()/180" office:value-type="float" office:value="70.5273874701773">
            <text:p>70,53</text:p>
          </table:table-cell>
          <table:table-cell table:style-name="ce92" table:formula="of:=(2.5534+29.1053567*[.N9])*PI()/180" office:value-type="float" office:value="70.6543835462728">
            <text:p>70,65</text:p>
          </table:table-cell>
          <table:table-cell table:style-name="ce92" table:formula="of:=(2.5534+29.1053567*[.O9])*PI()/180" office:value-type="float" office:value="70.7813796223684">
            <text:p>70,78</text:p>
          </table:table-cell>
          <table:table-cell table:style-name="ce92" table:formula="of:=(2.5534+29.1053567*[.P9])*PI()/180" office:value-type="float" office:value="70.908375698464">
            <text:p>70,91</text:p>
          </table:table-cell>
          <table:table-cell table:style-name="ce92" table:formula="of:=(2.5534+29.1053567*[.Q9])*PI()/180" office:value-type="float" office:value="71.0353717745596">
            <text:p>71,04</text:p>
          </table:table-cell>
          <table:table-cell table:style-name="ce92" table:formula="of:=(2.5534+29.1053567*[.R9])*PI()/180" office:value-type="float" office:value="71.1623678506552">
            <text:p>71,16</text:p>
          </table:table-cell>
          <table:table-cell table:style-name="ce92" table:formula="of:=(2.5534+29.1053567*[.S9])*PI()/180" office:value-type="float" office:value="71.2893639267508">
            <text:p>71,29</text:p>
          </table:table-cell>
          <table:table-cell table:style-name="ce92" table:formula="of:=(2.5534+29.1053567*[.T9])*PI()/180" office:value-type="float" office:value="71.4163600028464">
            <text:p>71,42</text:p>
          </table:table-cell>
          <table:table-cell table:style-name="ce92" table:formula="of:=(2.5534+29.1053567*[.U9])*PI()/180" office:value-type="float" office:value="71.543356078942">
            <text:p>71,54</text:p>
          </table:table-cell>
          <table:table-cell table:style-name="ce92" table:formula="of:=(2.5534+29.1053567*[.V9])*PI()/180" office:value-type="float" office:value="71.6703521550376">
            <text:p>71,67</text:p>
          </table:table-cell>
          <table:table-cell table:style-name="ce92" table:formula="of:=(2.5534+29.1053567*[.W9])*PI()/180" office:value-type="float" office:value="71.7973482311332">
            <text:p>71,8</text:p>
          </table:table-cell>
          <table:table-cell table:style-name="ce92" table:formula="of:=(2.5534+29.1053567*[.X9])*PI()/180" office:value-type="float" office:value="71.9243443072288">
            <text:p>71,92</text:p>
          </table:table-cell>
          <table:table-cell table:style-name="ce92" table:formula="of:=(2.5534+29.1053567*[.Y9])*PI()/180" office:value-type="float" office:value="72.0513403833244">
            <text:p>72,05</text:p>
          </table:table-cell>
          <table:table-cell table:style-name="ce92" table:formula="of:=(2.5534+29.1053567*[.Z9])*PI()/180" office:value-type="float" office:value="71.6703521550376">
            <text:p>71,67</text:p>
          </table:table-cell>
          <table:table-cell table:style-name="ce92" table:formula="of:=(2.5534+29.1053567*[.AA9])*PI()/180" office:value-type="float" office:value="71.7973482311332">
            <text:p>71,8</text:p>
          </table:table-cell>
          <table:table-cell table:style-name="ce92" table:formula="of:=(2.5534+29.1053567*[.AB9])*PI()/180" office:value-type="float" office:value="71.9243443072288">
            <text:p>71,92</text:p>
          </table:table-cell>
          <table:table-cell table:style-name="ce92" table:formula="of:=(2.5534+29.1053567*[.AC9])*PI()/180" office:value-type="float" office:value="72.0513403833244">
            <text:p>72,05</text:p>
          </table:table-cell>
          <table:table-cell table:style-name="ce92" table:formula="of:=(2.5534+29.1053567*[.AD9])*PI()/180" office:value-type="float" office:value="72.17833645942">
            <text:p>72,18</text:p>
          </table:table-cell>
          <table:table-cell table:style-name="ce92" table:formula="of:=(2.5534+29.1053567*[.AE9])*PI()/180" office:value-type="float" office:value="72.3053325355156">
            <text:p>72,31</text:p>
          </table:table-cell>
          <table:table-cell table:style-name="ce92" table:formula="of:=(2.5534+29.1053567*[.AF9])*PI()/180" office:value-type="float" office:value="72.4323286116112">
            <text:p>72,43</text:p>
          </table:table-cell>
          <table:table-cell table:style-name="ce92" table:formula="of:=(2.5534+29.1053567*[.AG9])*PI()/180" office:value-type="float" office:value="72.5593246877068">
            <text:p>72,56</text:p>
          </table:table-cell>
          <table:table-cell table:style-name="ce92" table:formula="of:=(2.5534+29.1053567*[.AH9])*PI()/180" office:value-type="float" office:value="72.6863207638024">
            <text:p>72,69</text:p>
          </table:table-cell>
          <table:table-cell table:style-name="ce92" table:formula="of:=(2.5534+29.1053567*[.AI9])*PI()/180" office:value-type="float" office:value="72.813316839898">
            <text:p>72,81</text:p>
          </table:table-cell>
          <table:table-cell table:style-name="ce92" table:formula="of:=(2.5534+29.1053567*[.AJ9])*PI()/180" office:value-type="float" office:value="72.9403129159936">
            <text:p>72,94</text:p>
          </table:table-cell>
          <table:table-cell table:style-name="ce92" table:formula="of:=(2.5534+29.1053567*[.AK9])*PI()/180" office:value-type="float" office:value="73.0673089920892">
            <text:p>73,07</text:p>
          </table:table-cell>
          <table:table-cell table:style-name="ce92" table:formula="of:=(2.5534+29.1053567*[.AL9])*PI()/180" office:value-type="float" office:value="73.1943050681848">
            <text:p>73,19</text:p>
          </table:table-cell>
          <table:table-cell table:style-name="ce92" table:formula="of:=(2.5534+29.1053567*[.AM9])*PI()/180" office:value-type="float" office:value="73.3213011442804">
            <text:p>73,32</text:p>
          </table:table-cell>
          <table:table-cell table:style-name="ce92" table:formula="of:=(2.5534+29.1053567*[.AN9])*PI()/180" office:value-type="float" office:value="73.448297220376">
            <text:p>73,45</text:p>
          </table:table-cell>
          <table:table-cell table:style-name="ce92" table:formula="of:=(2.5534+29.1053567*[.AO9])*PI()/180" office:value-type="float" office:value="73.5752932964716">
            <text:p>73,58</text:p>
          </table:table-cell>
          <table:table-cell table:style-name="ce92" table:formula="of:=(2.5534+29.1053567*[.AP9])*PI()/180" office:value-type="float" office:value="73.7022893725672">
            <text:p>73,7</text:p>
          </table:table-cell>
          <table:table-cell table:style-name="ce92" table:formula="of:=(2.5534+29.1053567*[.AQ9])*PI()/180" office:value-type="float" office:value="73.8292854486628">
            <text:p>73,83</text:p>
          </table:table-cell>
          <table:table-cell table:style-name="ce92" table:formula="of:=(2.5534+29.1053567*[.AR9])*PI()/180" office:value-type="float" office:value="73.9562815247584">
            <text:p>73,96</text:p>
          </table:table-cell>
          <table:table-cell table:style-name="ce92" table:formula="of:=(2.5534+29.1053567*[.AS9])*PI()/180" office:value-type="float" office:value="74.083277600854">
            <text:p>74,08</text:p>
          </table:table-cell>
          <table:table-cell table:style-name="ce92" table:formula="of:=(2.5534+29.1053567*[.AT9])*PI()/180" office:value-type="float" office:value="74.2102736769496">
            <text:p>74,21</text:p>
          </table:table-cell>
          <table:table-cell table:style-name="ce92" table:formula="of:=(2.5534+29.1053567*[.AU9])*PI()/180" office:value-type="float" office:value="74.3372697530452">
            <text:p>74,34</text:p>
          </table:table-cell>
          <table:table-cell table:style-name="ce92" table:formula="of:=(2.5534+29.1053567*[.AV9])*PI()/180" office:value-type="float" office:value="74.4642658291408">
            <text:p>74,46</text:p>
          </table:table-cell>
          <table:table-cell table:style-name="ce92" table:formula="of:=(2.5534+29.1053567*[.AW9])*PI()/180" office:value-type="float" office:value="74.5912619052364">
            <text:p>74,59</text:p>
          </table:table-cell>
          <table:table-cell table:style-name="ce92" table:formula="of:=(2.5534+29.1053567*[.AX9])*PI()/180" office:value-type="float" office:value="74.718257981332">
            <text:p>74,72</text:p>
          </table:table-cell>
          <table:table-cell table:style-name="ce92" table:formula="of:=(2.5534+29.1053567*[.AY9])*PI()/180" office:value-type="float" office:value="74.8452540574276">
            <text:p>74,85</text:p>
          </table:table-cell>
          <table:table-cell table:style-name="ce92" table:formula="of:=(2.5534+29.1053567*[.AZ9])*PI()/180" office:value-type="float" office:value="74.9722501335232">
            <text:p>74,97</text:p>
          </table:table-cell>
          <table:table-cell table:style-name="ce92" table:formula="of:=(2.5534+29.1053567*[.BA9])*PI()/180" office:value-type="float" office:value="75.0992462096188">
            <text:p>75,1</text:p>
          </table:table-cell>
          <table:table-cell table:style-name="ce92" table:formula="of:=(2.5534+29.1053567*[.BB9])*PI()/180" office:value-type="float" office:value="75.2262422857144">
            <text:p>75,23</text:p>
          </table:table-cell>
          <table:table-cell table:style-name="ce92" table:formula="of:=(2.5534+29.1053567*[.BC9])*PI()/180" office:value-type="float" office:value="75.35323836181">
            <text:p>75,35</text:p>
          </table:table-cell>
          <table:table-cell table:style-name="ce92" table:formula="of:=(2.5534+29.1053567*[.BD9])*PI()/180" office:value-type="float" office:value="75.4802344379056">
            <text:p>75,48</text:p>
          </table:table-cell>
          <table:table-cell table:style-name="ce92" table:formula="of:=(2.5534+29.1053567*[.BE9])*PI()/180" office:value-type="float" office:value="75.6072305140012">
            <text:p>75,61</text:p>
          </table:table-cell>
          <table:table-cell table:style-name="ce92" table:number-columns-repeated="199"/>
        </table:table-row>
        <table:table-row table:style-name="ro4">
          <table:table-cell table:style-name="ce90"/>
          <table:table-cell table:style-name="ce92" table:formula="of:=(201.5643+385.81693528*[.B9])*PI()/180" office:value-type="float" office:value="919.3114736497">
            <text:p>919,31</text:p>
          </table:table-cell>
          <table:table-cell table:style-name="ce92" table:formula="of:=(201.5643+385.81693528*[.C9])*PI()/180" office:value-type="float" office:value="920.994917607347">
            <text:p>920,99</text:p>
          </table:table-cell>
          <table:table-cell table:style-name="ce92" table:formula="of:=(201.5643+385.81693528*[.D9])*PI()/180" office:value-type="float" office:value="922.678361564995">
            <text:p>922,68</text:p>
          </table:table-cell>
          <table:table-cell table:style-name="ce92" table:formula="of:=(201.5643+385.81693528*[.E9])*PI()/180" office:value-type="float" office:value="924.361805522642">
            <text:p>924,36</text:p>
          </table:table-cell>
          <table:table-cell table:style-name="ce92" table:formula="of:=(201.5643+385.81693528*[.F9])*PI()/180" office:value-type="float" office:value="926.04524948029">
            <text:p>926,05</text:p>
          </table:table-cell>
          <table:table-cell table:style-name="ce92" table:formula="of:=(201.5643+385.81693528*[.G9])*PI()/180" office:value-type="float" office:value="927.728693437937">
            <text:p>927,73</text:p>
          </table:table-cell>
          <table:table-cell table:style-name="ce92" table:formula="of:=(201.5643+385.81693528*[.H9])*PI()/180" office:value-type="float" office:value="929.412137395585">
            <text:p>929,41</text:p>
          </table:table-cell>
          <table:table-cell table:style-name="ce92" table:formula="of:=(201.5643+385.81693528*[.I9])*PI()/180" office:value-type="float" office:value="931.095581353232">
            <text:p>931,1</text:p>
          </table:table-cell>
          <table:table-cell table:style-name="ce92" table:formula="of:=(201.5643+385.81693528*[.J9])*PI()/180" office:value-type="float" office:value="932.77902531088">
            <text:p>932,78</text:p>
          </table:table-cell>
          <table:table-cell table:style-name="ce92" table:formula="of:=(201.5643+385.81693528*[.K9])*PI()/180" office:value-type="float" office:value="934.462469268527">
            <text:p>934,46</text:p>
          </table:table-cell>
          <table:table-cell table:style-name="ce92" table:formula="of:=(201.5643+385.81693528*[.L9])*PI()/180" office:value-type="float" office:value="936.145913226175">
            <text:p>936,15</text:p>
          </table:table-cell>
          <table:table-cell table:style-name="ce92" table:formula="of:=(201.5643+385.81693528*[.M9])*PI()/180" office:value-type="float" office:value="937.829357183822">
            <text:p>937,83</text:p>
          </table:table-cell>
          <table:table-cell table:style-name="ce92" table:formula="of:=(201.5643+385.81693528*[.N9])*PI()/180" office:value-type="float" office:value="939.51280114147">
            <text:p>939,51</text:p>
          </table:table-cell>
          <table:table-cell table:style-name="ce92" table:formula="of:=(201.5643+385.81693528*[.O9])*PI()/180" office:value-type="float" office:value="941.196245099117">
            <text:p>941,2</text:p>
          </table:table-cell>
          <table:table-cell table:style-name="ce92" table:formula="of:=(201.5643+385.81693528*[.P9])*PI()/180" office:value-type="float" office:value="942.879689056765">
            <text:p>942,88</text:p>
          </table:table-cell>
          <table:table-cell table:style-name="ce92" table:formula="of:=(201.5643+385.81693528*[.Q9])*PI()/180" office:value-type="float" office:value="944.563133014412">
            <text:p>944,56</text:p>
          </table:table-cell>
          <table:table-cell table:style-name="ce92" table:formula="of:=(201.5643+385.81693528*[.R9])*PI()/180" office:value-type="float" office:value="946.24657697206">
            <text:p>946,25</text:p>
          </table:table-cell>
          <table:table-cell table:style-name="ce92" table:formula="of:=(201.5643+385.81693528*[.S9])*PI()/180" office:value-type="float" office:value="947.930020929707">
            <text:p>947,93</text:p>
          </table:table-cell>
          <table:table-cell table:style-name="ce92" table:formula="of:=(201.5643+385.81693528*[.T9])*PI()/180" office:value-type="float" office:value="949.613464887354">
            <text:p>949,61</text:p>
          </table:table-cell>
          <table:table-cell table:style-name="ce92" table:formula="of:=(201.5643+385.81693528*[.U9])*PI()/180" office:value-type="float" office:value="951.296908845002">
            <text:p>951,3</text:p>
          </table:table-cell>
          <table:table-cell table:style-name="ce92" table:formula="of:=(201.5643+385.81693528*[.V9])*PI()/180" office:value-type="float" office:value="952.980352802649">
            <text:p>952,98</text:p>
          </table:table-cell>
          <table:table-cell table:style-name="ce92" table:formula="of:=(201.5643+385.81693528*[.W9])*PI()/180" office:value-type="float" office:value="954.663796760297">
            <text:p>954,66</text:p>
          </table:table-cell>
          <table:table-cell table:style-name="ce92" table:formula="of:=(201.5643+385.81693528*[.X9])*PI()/180" office:value-type="float" office:value="956.347240717944">
            <text:p>956,35</text:p>
          </table:table-cell>
          <table:table-cell table:style-name="ce92" table:formula="of:=(201.5643+385.81693528*[.Y9])*PI()/180" office:value-type="float" office:value="958.030684675592">
            <text:p>958,03</text:p>
          </table:table-cell>
          <table:table-cell table:style-name="ce92" table:formula="of:=(201.5643+385.81693528*[.Z9])*PI()/180" office:value-type="float" office:value="952.980352802649">
            <text:p>952,98</text:p>
          </table:table-cell>
          <table:table-cell table:style-name="ce92" table:formula="of:=(201.5643+385.81693528*[.AA9])*PI()/180" office:value-type="float" office:value="954.663796760297">
            <text:p>954,66</text:p>
          </table:table-cell>
          <table:table-cell table:style-name="ce92" table:formula="of:=(201.5643+385.81693528*[.AB9])*PI()/180" office:value-type="float" office:value="956.347240717944">
            <text:p>956,35</text:p>
          </table:table-cell>
          <table:table-cell table:style-name="ce92" table:formula="of:=(201.5643+385.81693528*[.AC9])*PI()/180" office:value-type="float" office:value="958.030684675592">
            <text:p>958,03</text:p>
          </table:table-cell>
          <table:table-cell table:style-name="ce92" table:formula="of:=(201.5643+385.81693528*[.AD9])*PI()/180" office:value-type="float" office:value="959.714128633239">
            <text:p>959,71</text:p>
          </table:table-cell>
          <table:table-cell table:style-name="ce92" table:formula="of:=(201.5643+385.81693528*[.AE9])*PI()/180" office:value-type="float" office:value="961.397572590887">
            <text:p>961,4</text:p>
          </table:table-cell>
          <table:table-cell table:style-name="ce92" table:formula="of:=(201.5643+385.81693528*[.AF9])*PI()/180" office:value-type="float" office:value="963.081016548534">
            <text:p>963,08</text:p>
          </table:table-cell>
          <table:table-cell table:style-name="ce92" table:formula="of:=(201.5643+385.81693528*[.AG9])*PI()/180" office:value-type="float" office:value="964.764460506182">
            <text:p>964,76</text:p>
          </table:table-cell>
          <table:table-cell table:style-name="ce92" table:formula="of:=(201.5643+385.81693528*[.AH9])*PI()/180" office:value-type="float" office:value="966.447904463829">
            <text:p>966,45</text:p>
          </table:table-cell>
          <table:table-cell table:style-name="ce92" table:formula="of:=(201.5643+385.81693528*[.AI9])*PI()/180" office:value-type="float" office:value="968.131348421477">
            <text:p>968,13</text:p>
          </table:table-cell>
          <table:table-cell table:style-name="ce92" table:formula="of:=(201.5643+385.81693528*[.AJ9])*PI()/180" office:value-type="float" office:value="969.814792379124">
            <text:p>969,81</text:p>
          </table:table-cell>
          <table:table-cell table:style-name="ce92" table:formula="of:=(201.5643+385.81693528*[.AK9])*PI()/180" office:value-type="float" office:value="971.498236336771">
            <text:p>971,5</text:p>
          </table:table-cell>
          <table:table-cell table:style-name="ce92" table:formula="of:=(201.5643+385.81693528*[.AL9])*PI()/180" office:value-type="float" office:value="973.181680294419">
            <text:p>973,18</text:p>
          </table:table-cell>
          <table:table-cell table:style-name="ce92" table:formula="of:=(201.5643+385.81693528*[.AM9])*PI()/180" office:value-type="float" office:value="974.865124252066">
            <text:p>974,87</text:p>
          </table:table-cell>
          <table:table-cell table:style-name="ce92" table:formula="of:=(201.5643+385.81693528*[.AN9])*PI()/180" office:value-type="float" office:value="976.548568209714">
            <text:p>976,55</text:p>
          </table:table-cell>
          <table:table-cell table:style-name="ce92" table:formula="of:=(201.5643+385.81693528*[.AO9])*PI()/180" office:value-type="float" office:value="978.232012167361">
            <text:p>978,23</text:p>
          </table:table-cell>
          <table:table-cell table:style-name="ce92" table:formula="of:=(201.5643+385.81693528*[.AP9])*PI()/180" office:value-type="float" office:value="979.915456125009">
            <text:p>979,92</text:p>
          </table:table-cell>
          <table:table-cell table:style-name="ce92" table:formula="of:=(201.5643+385.81693528*[.AQ9])*PI()/180" office:value-type="float" office:value="981.598900082656">
            <text:p>981,6</text:p>
          </table:table-cell>
          <table:table-cell table:style-name="ce92" table:formula="of:=(201.5643+385.81693528*[.AR9])*PI()/180" office:value-type="float" office:value="983.282344040304">
            <text:p>983,28</text:p>
          </table:table-cell>
          <table:table-cell table:style-name="ce92" table:formula="of:=(201.5643+385.81693528*[.AS9])*PI()/180" office:value-type="float" office:value="984.965787997951">
            <text:p>984,97</text:p>
          </table:table-cell>
          <table:table-cell table:style-name="ce92" table:formula="of:=(201.5643+385.81693528*[.AT9])*PI()/180" office:value-type="float" office:value="986.649231955599">
            <text:p>986,65</text:p>
          </table:table-cell>
          <table:table-cell table:style-name="ce92" table:formula="of:=(201.5643+385.81693528*[.AU9])*PI()/180" office:value-type="float" office:value="988.332675913246">
            <text:p>988,33</text:p>
          </table:table-cell>
          <table:table-cell table:style-name="ce92" table:formula="of:=(201.5643+385.81693528*[.AV9])*PI()/180" office:value-type="float" office:value="990.016119870894">
            <text:p>990,02</text:p>
          </table:table-cell>
          <table:table-cell table:style-name="ce92" table:formula="of:=(201.5643+385.81693528*[.AW9])*PI()/180" office:value-type="float" office:value="991.699563828541">
            <text:p>991,7</text:p>
          </table:table-cell>
          <table:table-cell table:style-name="ce92" table:formula="of:=(201.5643+385.81693528*[.AX9])*PI()/180" office:value-type="float" office:value="993.383007786188">
            <text:p>993,38</text:p>
          </table:table-cell>
          <table:table-cell table:style-name="ce92" table:formula="of:=(201.5643+385.81693528*[.AY9])*PI()/180" office:value-type="float" office:value="995.066451743836">
            <text:p>995,07</text:p>
          </table:table-cell>
          <table:table-cell table:style-name="ce92" table:formula="of:=(201.5643+385.81693528*[.AZ9])*PI()/180" office:value-type="float" office:value="996.749895701483">
            <text:p>996,75</text:p>
          </table:table-cell>
          <table:table-cell table:style-name="ce92" table:formula="of:=(201.5643+385.81693528*[.BA9])*PI()/180" office:value-type="float" office:value="998.433339659131">
            <text:p>998,43</text:p>
          </table:table-cell>
          <table:table-cell table:style-name="ce92" table:formula="of:=(201.5643+385.81693528*[.BB9])*PI()/180" office:value-type="float" office:value="1000.11678361678">
            <text:p>1000,12</text:p>
          </table:table-cell>
          <table:table-cell table:style-name="ce92" table:formula="of:=(201.5643+385.81693528*[.BC9])*PI()/180" office:value-type="float" office:value="1001.80022757443">
            <text:p>1001,8</text:p>
          </table:table-cell>
          <table:table-cell table:style-name="ce92" table:formula="of:=(201.5643+385.81693528*[.BD9])*PI()/180" office:value-type="float" office:value="1003.48367153207">
            <text:p>1003,48</text:p>
          </table:table-cell>
          <table:table-cell table:style-name="ce92" table:formula="of:=(201.5643+385.81693528*[.BE9])*PI()/180" office:value-type="float" office:value="1005.16711548972">
            <text:p>1005,17</text:p>
          </table:table-cell>
          <table:table-cell table:style-name="ce92" table:number-columns-repeated="199"/>
        </table:table-row>
        <table:table-row table:style-name="ro4">
          <table:table-cell table:style-name="ce90"/>
          <table:table-cell table:style-name="ce92" table:formula="of:=(160.7108+390.67050284*[.B9])*PI()/180" office:value-type="float" office:value="930.119105440775">
            <text:p>930,12</text:p>
          </table:table-cell>
          <table:table-cell table:style-name="ce92" table:formula="of:=(160.7108+390.67050284*[.C9])*PI()/180" office:value-type="float" office:value="931.82372708202">
            <text:p>931,82</text:p>
          </table:table-cell>
          <table:table-cell table:style-name="ce92" table:formula="of:=(160.7108+390.67050284*[.D9])*PI()/180" office:value-type="float" office:value="933.528348723265">
            <text:p>933,53</text:p>
          </table:table-cell>
          <table:table-cell table:style-name="ce92" table:formula="of:=(160.7108+390.67050284*[.E9])*PI()/180" office:value-type="float" office:value="935.23297036451">
            <text:p>935,23</text:p>
          </table:table-cell>
          <table:table-cell table:style-name="ce92" table:formula="of:=(160.7108+390.67050284*[.F9])*PI()/180" office:value-type="float" office:value="936.937592005755">
            <text:p>936,94</text:p>
          </table:table-cell>
          <table:table-cell table:style-name="ce92" table:formula="of:=(160.7108+390.67050284*[.G9])*PI()/180" office:value-type="float" office:value="938.642213647">
            <text:p>938,64</text:p>
          </table:table-cell>
          <table:table-cell table:style-name="ce92" table:formula="of:=(160.7108+390.67050284*[.H9])*PI()/180" office:value-type="float" office:value="940.346835288245">
            <text:p>940,35</text:p>
          </table:table-cell>
          <table:table-cell table:style-name="ce92" table:formula="of:=(160.7108+390.67050284*[.I9])*PI()/180" office:value-type="float" office:value="942.05145692949">
            <text:p>942,05</text:p>
          </table:table-cell>
          <table:table-cell table:style-name="ce92" table:formula="of:=(160.7108+390.67050284*[.J9])*PI()/180" office:value-type="float" office:value="943.756078570735">
            <text:p>943,76</text:p>
          </table:table-cell>
          <table:table-cell table:style-name="ce92" table:formula="of:=(160.7108+390.67050284*[.K9])*PI()/180" office:value-type="float" office:value="945.460700211979">
            <text:p>945,46</text:p>
          </table:table-cell>
          <table:table-cell table:style-name="ce92" table:formula="of:=(160.7108+390.67050284*[.L9])*PI()/180" office:value-type="float" office:value="947.165321853224">
            <text:p>947,17</text:p>
          </table:table-cell>
          <table:table-cell table:style-name="ce92" table:formula="of:=(160.7108+390.67050284*[.M9])*PI()/180" office:value-type="float" office:value="948.869943494469">
            <text:p>948,87</text:p>
          </table:table-cell>
          <table:table-cell table:style-name="ce92" table:formula="of:=(160.7108+390.67050284*[.N9])*PI()/180" office:value-type="float" office:value="950.574565135715">
            <text:p>950,57</text:p>
          </table:table-cell>
          <table:table-cell table:style-name="ce92" table:formula="of:=(160.7108+390.67050284*[.O9])*PI()/180" office:value-type="float" office:value="952.279186776959">
            <text:p>952,28</text:p>
          </table:table-cell>
          <table:table-cell table:style-name="ce92" table:formula="of:=(160.7108+390.67050284*[.P9])*PI()/180" office:value-type="float" office:value="953.983808418204">
            <text:p>953,98</text:p>
          </table:table-cell>
          <table:table-cell table:style-name="ce92" table:formula="of:=(160.7108+390.67050284*[.Q9])*PI()/180" office:value-type="float" office:value="955.688430059449">
            <text:p>955,69</text:p>
          </table:table-cell>
          <table:table-cell table:style-name="ce92" table:formula="of:=(160.7108+390.67050284*[.R9])*PI()/180" office:value-type="float" office:value="957.393051700694">
            <text:p>957,39</text:p>
          </table:table-cell>
          <table:table-cell table:style-name="ce92" table:formula="of:=(160.7108+390.67050284*[.S9])*PI()/180" office:value-type="float" office:value="959.097673341939">
            <text:p>959,1</text:p>
          </table:table-cell>
          <table:table-cell table:style-name="ce92" table:formula="of:=(160.7108+390.67050284*[.T9])*PI()/180" office:value-type="float" office:value="960.802294983184">
            <text:p>960,8</text:p>
          </table:table-cell>
          <table:table-cell table:style-name="ce92" table:formula="of:=(160.7108+390.67050284*[.U9])*PI()/180" office:value-type="float" office:value="962.506916624429">
            <text:p>962,51</text:p>
          </table:table-cell>
          <table:table-cell table:style-name="ce92" table:formula="of:=(160.7108+390.67050284*[.V9])*PI()/180" office:value-type="float" office:value="964.211538265674">
            <text:p>964,21</text:p>
          </table:table-cell>
          <table:table-cell table:style-name="ce92" table:formula="of:=(160.7108+390.67050284*[.W9])*PI()/180" office:value-type="float" office:value="965.916159906919">
            <text:p>965,92</text:p>
          </table:table-cell>
          <table:table-cell table:style-name="ce92" table:formula="of:=(160.7108+390.67050284*[.X9])*PI()/180" office:value-type="float" office:value="967.620781548164">
            <text:p>967,62</text:p>
          </table:table-cell>
          <table:table-cell table:style-name="ce92" table:formula="of:=(160.7108+390.67050284*[.Y9])*PI()/180" office:value-type="float" office:value="969.325403189409">
            <text:p>969,33</text:p>
          </table:table-cell>
          <table:table-cell table:style-name="ce92" table:formula="of:=(160.7108+390.67050284*[.Z9])*PI()/180" office:value-type="float" office:value="964.211538265674">
            <text:p>964,21</text:p>
          </table:table-cell>
          <table:table-cell table:style-name="ce92" table:formula="of:=(160.7108+390.67050284*[.AA9])*PI()/180" office:value-type="float" office:value="965.916159906919">
            <text:p>965,92</text:p>
          </table:table-cell>
          <table:table-cell table:style-name="ce92" table:formula="of:=(160.7108+390.67050284*[.AB9])*PI()/180" office:value-type="float" office:value="967.620781548164">
            <text:p>967,62</text:p>
          </table:table-cell>
          <table:table-cell table:style-name="ce92" table:formula="of:=(160.7108+390.67050284*[.AC9])*PI()/180" office:value-type="float" office:value="969.325403189409">
            <text:p>969,33</text:p>
          </table:table-cell>
          <table:table-cell table:style-name="ce92" table:formula="of:=(160.7108+390.67050284*[.AD9])*PI()/180" office:value-type="float" office:value="971.030024830654">
            <text:p>971,03</text:p>
          </table:table-cell>
          <table:table-cell table:style-name="ce92" table:formula="of:=(160.7108+390.67050284*[.AE9])*PI()/180" office:value-type="float" office:value="972.734646471899">
            <text:p>972,73</text:p>
          </table:table-cell>
          <table:table-cell table:style-name="ce92" table:formula="of:=(160.7108+390.67050284*[.AF9])*PI()/180" office:value-type="float" office:value="974.439268113144">
            <text:p>974,44</text:p>
          </table:table-cell>
          <table:table-cell table:style-name="ce92" table:formula="of:=(160.7108+390.67050284*[.AG9])*PI()/180" office:value-type="float" office:value="976.143889754389">
            <text:p>976,14</text:p>
          </table:table-cell>
          <table:table-cell table:style-name="ce92" table:formula="of:=(160.7108+390.67050284*[.AH9])*PI()/180" office:value-type="float" office:value="977.848511395634">
            <text:p>977,85</text:p>
          </table:table-cell>
          <table:table-cell table:style-name="ce92" table:formula="of:=(160.7108+390.67050284*[.AI9])*PI()/180" office:value-type="float" office:value="979.553133036879">
            <text:p>979,55</text:p>
          </table:table-cell>
          <table:table-cell table:style-name="ce92" table:formula="of:=(160.7108+390.67050284*[.AJ9])*PI()/180" office:value-type="float" office:value="981.257754678124">
            <text:p>981,26</text:p>
          </table:table-cell>
          <table:table-cell table:style-name="ce92" table:formula="of:=(160.7108+390.67050284*[.AK9])*PI()/180" office:value-type="float" office:value="982.962376319369">
            <text:p>982,96</text:p>
          </table:table-cell>
          <table:table-cell table:style-name="ce92" table:formula="of:=(160.7108+390.67050284*[.AL9])*PI()/180" office:value-type="float" office:value="984.666997960614">
            <text:p>984,67</text:p>
          </table:table-cell>
          <table:table-cell table:style-name="ce92" table:formula="of:=(160.7108+390.67050284*[.AM9])*PI()/180" office:value-type="float" office:value="986.371619601858">
            <text:p>986,37</text:p>
          </table:table-cell>
          <table:table-cell table:style-name="ce92" table:formula="of:=(160.7108+390.67050284*[.AN9])*PI()/180" office:value-type="float" office:value="988.076241243104">
            <text:p>988,08</text:p>
          </table:table-cell>
          <table:table-cell table:style-name="ce92" table:formula="of:=(160.7108+390.67050284*[.AO9])*PI()/180" office:value-type="float" office:value="989.780862884349">
            <text:p>989,78</text:p>
          </table:table-cell>
          <table:table-cell table:style-name="ce92" table:formula="of:=(160.7108+390.67050284*[.AP9])*PI()/180" office:value-type="float" office:value="991.485484525593">
            <text:p>991,49</text:p>
          </table:table-cell>
          <table:table-cell table:style-name="ce92" table:formula="of:=(160.7108+390.67050284*[.AQ9])*PI()/180" office:value-type="float" office:value="993.190106166838">
            <text:p>993,19</text:p>
          </table:table-cell>
          <table:table-cell table:style-name="ce92" table:formula="of:=(160.7108+390.67050284*[.AR9])*PI()/180" office:value-type="float" office:value="994.894727808083">
            <text:p>994,89</text:p>
          </table:table-cell>
          <table:table-cell table:style-name="ce92" table:formula="of:=(160.7108+390.67050284*[.AS9])*PI()/180" office:value-type="float" office:value="996.599349449328">
            <text:p>996,6</text:p>
          </table:table-cell>
          <table:table-cell table:style-name="ce92" table:formula="of:=(160.7108+390.67050284*[.AT9])*PI()/180" office:value-type="float" office:value="998.303971090573">
            <text:p>998,3</text:p>
          </table:table-cell>
          <table:table-cell table:style-name="ce92" table:formula="of:=(160.7108+390.67050284*[.AU9])*PI()/180" office:value-type="float" office:value="1000.00859273182">
            <text:p>1000,01</text:p>
          </table:table-cell>
          <table:table-cell table:style-name="ce92" table:formula="of:=(160.7108+390.67050284*[.AV9])*PI()/180" office:value-type="float" office:value="1001.71321437306">
            <text:p>1001,71</text:p>
          </table:table-cell>
          <table:table-cell table:style-name="ce92" table:formula="of:=(160.7108+390.67050284*[.AW9])*PI()/180" office:value-type="float" office:value="1003.41783601431">
            <text:p>1003,42</text:p>
          </table:table-cell>
          <table:table-cell table:style-name="ce92" table:formula="of:=(160.7108+390.67050284*[.AX9])*PI()/180" office:value-type="float" office:value="1005.12245765555">
            <text:p>1005,12</text:p>
          </table:table-cell>
          <table:table-cell table:style-name="ce92" table:formula="of:=(160.7108+390.67050284*[.AY9])*PI()/180" office:value-type="float" office:value="1006.8270792968">
            <text:p>1006,83</text:p>
          </table:table-cell>
          <table:table-cell table:style-name="ce92" table:formula="of:=(160.7108+390.67050284*[.AZ9])*PI()/180" office:value-type="float" office:value="1008.53170093804">
            <text:p>1008,53</text:p>
          </table:table-cell>
          <table:table-cell table:style-name="ce92" table:formula="of:=(160.7108+390.67050284*[.BA9])*PI()/180" office:value-type="float" office:value="1010.23632257929">
            <text:p>1010,24</text:p>
          </table:table-cell>
          <table:table-cell table:style-name="ce92" table:formula="of:=(160.7108+390.67050284*[.BB9])*PI()/180" office:value-type="float" office:value="1011.94094422053">
            <text:p>1011,94</text:p>
          </table:table-cell>
          <table:table-cell table:style-name="ce92" table:formula="of:=(160.7108+390.67050284*[.BC9])*PI()/180" office:value-type="float" office:value="1013.64556586178">
            <text:p>1013,65</text:p>
          </table:table-cell>
          <table:table-cell table:style-name="ce92" table:formula="of:=(160.7108+390.67050284*[.BD9])*PI()/180" office:value-type="float" office:value="1015.35018750302">
            <text:p>1015,35</text:p>
          </table:table-cell>
          <table:table-cell table:style-name="ce92" table:formula="of:=(160.7108+390.67050284*[.BE9])*PI()/180" office:value-type="float" office:value="1017.05480914427">
            <text:p>1017,05</text:p>
          </table:table-cell>
          <table:table-cell table:style-name="ce92" table:number-columns-repeated="199"/>
        </table:table-row>
        <table:table-row table:style-name="ro4">
          <table:table-cell table:style-name="ce90"/>
          <table:table-cell table:style-name="ce92" table:number-columns-repeated="255"/>
        </table:table-row>
        <table:table-row table:style-name="ro4">
          <table:table-cell table:style-name="ce90"/>
          <table:table-cell table:style-name="ce93" office:value-type="string">
            <text:p>Neumond</text:p>
          </table:table-cell>
          <table:table-cell table:style-name="ce93" office:value-type="string">
            <text:p>erstes Viertel</text:p>
          </table:table-cell>
          <table:table-cell table:style-name="ce93" office:value-type="string">
            <text:p>Vollmond</text:p>
          </table:table-cell>
          <table:table-cell table:style-name="ce93" office:value-type="string">
            <text:p>letztes Viertel</text:p>
          </table:table-cell>
          <table:table-cell table:style-name="ce93" office:value-type="string">
            <text:p>Neumond</text:p>
          </table:table-cell>
          <table:table-cell table:style-name="ce93" office:value-type="string">
            <text:p>erstes Viertel</text:p>
          </table:table-cell>
          <table:table-cell table:style-name="ce93" office:value-type="string">
            <text:p>Vollmond</text:p>
          </table:table-cell>
          <table:table-cell table:style-name="ce93" office:value-type="string">
            <text:p>letztes Viertel</text:p>
          </table:table-cell>
          <table:table-cell table:style-name="ce93" office:value-type="string">
            <text:p>Neumond</text:p>
          </table:table-cell>
          <table:table-cell table:style-name="ce93" office:value-type="string">
            <text:p>erstes Viertel</text:p>
          </table:table-cell>
          <table:table-cell table:style-name="ce93" office:value-type="string">
            <text:p>Vollmond</text:p>
          </table:table-cell>
          <table:table-cell table:style-name="ce93" office:value-type="string">
            <text:p>letztes Viertel</text:p>
          </table:table-cell>
          <table:table-cell table:style-name="ce93" office:value-type="string">
            <text:p>Neumond</text:p>
          </table:table-cell>
          <table:table-cell table:style-name="ce93" office:value-type="string">
            <text:p>erstes Viertel</text:p>
          </table:table-cell>
          <table:table-cell table:style-name="ce93" office:value-type="string">
            <text:p>Vollmond</text:p>
          </table:table-cell>
          <table:table-cell table:style-name="ce93" office:value-type="string">
            <text:p>letztes Viertel</text:p>
          </table:table-cell>
          <table:table-cell table:style-name="ce93" office:value-type="string">
            <text:p>Neumond</text:p>
          </table:table-cell>
          <table:table-cell table:style-name="ce93" office:value-type="string">
            <text:p>erstes Viertel</text:p>
          </table:table-cell>
          <table:table-cell table:style-name="ce93" office:value-type="string">
            <text:p>Vollmond</text:p>
          </table:table-cell>
          <table:table-cell table:style-name="ce93" office:value-type="string">
            <text:p>letztes Viertel</text:p>
          </table:table-cell>
          <table:table-cell table:style-name="ce93" office:value-type="string">
            <text:p>Neumond</text:p>
          </table:table-cell>
          <table:table-cell table:style-name="ce93" office:value-type="string">
            <text:p>erstes Viertel</text:p>
          </table:table-cell>
          <table:table-cell table:style-name="ce93" office:value-type="string">
            <text:p>Vollmond</text:p>
          </table:table-cell>
          <table:table-cell table:style-name="ce93" office:value-type="string">
            <text:p>letztes Viertel</text:p>
          </table:table-cell>
          <table:table-cell table:style-name="ce93" office:value-type="string">
            <text:p>Neumond</text:p>
          </table:table-cell>
          <table:table-cell table:style-name="ce93" office:value-type="string">
            <text:p>erstes Viertel</text:p>
          </table:table-cell>
          <table:table-cell table:style-name="ce93" office:value-type="string">
            <text:p>Vollmond</text:p>
          </table:table-cell>
          <table:table-cell table:style-name="ce93" office:value-type="string">
            <text:p>letztes Viertel</text:p>
          </table:table-cell>
          <table:table-cell table:style-name="ce93" office:value-type="string">
            <text:p>Neumond</text:p>
          </table:table-cell>
          <table:table-cell table:style-name="ce93" office:value-type="string">
            <text:p>erstes Viertel</text:p>
          </table:table-cell>
          <table:table-cell table:style-name="ce93" office:value-type="string">
            <text:p>Vollmond</text:p>
          </table:table-cell>
          <table:table-cell table:style-name="ce93" office:value-type="string">
            <text:p>letztes Viertel</text:p>
          </table:table-cell>
          <table:table-cell table:style-name="ce93" office:value-type="string">
            <text:p>Neumond</text:p>
          </table:table-cell>
          <table:table-cell table:style-name="ce93" office:value-type="string">
            <text:p>erstes Viertel</text:p>
          </table:table-cell>
          <table:table-cell table:style-name="ce93" office:value-type="string">
            <text:p>Vollmond</text:p>
          </table:table-cell>
          <table:table-cell table:style-name="ce93" office:value-type="string">
            <text:p>letztes Viertel</text:p>
          </table:table-cell>
          <table:table-cell table:style-name="ce93" office:value-type="string">
            <text:p>Neumond</text:p>
          </table:table-cell>
          <table:table-cell table:style-name="ce93" office:value-type="string">
            <text:p>erstes Viertel</text:p>
          </table:table-cell>
          <table:table-cell table:style-name="ce93" office:value-type="string">
            <text:p>Vollmond</text:p>
          </table:table-cell>
          <table:table-cell table:style-name="ce93" office:value-type="string">
            <text:p>letztes Viertel</text:p>
          </table:table-cell>
          <table:table-cell table:style-name="ce93" office:value-type="string">
            <text:p>Neumond</text:p>
          </table:table-cell>
          <table:table-cell table:style-name="ce93" office:value-type="string">
            <text:p>erstes Viertel</text:p>
          </table:table-cell>
          <table:table-cell table:style-name="ce93" office:value-type="string">
            <text:p>Vollmond</text:p>
          </table:table-cell>
          <table:table-cell table:style-name="ce93" office:value-type="string">
            <text:p>letztes Viertel</text:p>
          </table:table-cell>
          <table:table-cell table:style-name="ce93" office:value-type="string">
            <text:p>Neumond</text:p>
          </table:table-cell>
          <table:table-cell table:style-name="ce93" office:value-type="string">
            <text:p>erstes Viertel</text:p>
          </table:table-cell>
          <table:table-cell table:style-name="ce93" office:value-type="string">
            <text:p>Vollmond</text:p>
          </table:table-cell>
          <table:table-cell table:style-name="ce93" office:value-type="string">
            <text:p>letztes Viertel</text:p>
          </table:table-cell>
          <table:table-cell table:style-name="ce93" office:value-type="string">
            <text:p>Neumond</text:p>
          </table:table-cell>
          <table:table-cell table:style-name="ce93" office:value-type="string">
            <text:p>erstes Viertel</text:p>
          </table:table-cell>
          <table:table-cell table:style-name="ce93" office:value-type="string">
            <text:p>Vollmond</text:p>
          </table:table-cell>
          <table:table-cell table:style-name="ce93" office:value-type="string">
            <text:p>letztes Viertel</text:p>
          </table:table-cell>
          <table:table-cell table:style-name="ce93" office:value-type="string">
            <text:p>Neumond</text:p>
          </table:table-cell>
          <table:table-cell table:style-name="ce93" office:value-type="string">
            <text:p>erstes Viertel</text:p>
          </table:table-cell>
          <table:table-cell table:style-name="ce93" office:value-type="string">
            <text:p>Vollmond</text:p>
          </table:table-cell>
          <table:table-cell table:style-name="ce93" office:value-type="string">
            <text:p>letztes Viertel</text:p>
          </table:table-cell>
          <table:table-cell table:style-name="ce93" table:number-columns-repeated="4"/>
          <table:table-cell table:style-name="ce92" table:number-columns-repeated="195"/>
        </table:table-row>
        <table:table-row table:style-name="ro4">
          <table:table-cell table:style-name="ce90" office:value-type="string">
            <text:p>Weltzeit</text:p>
          </table:table-cell>
          <table:table-cell table:style-name="ce94" table:formula="of:=-0.4072*SIN([.B12])+0.17241*SIN([.B11])+0.01608*SIN(2*[.B12])+0.01039*SIN(2*[.B13])+0.00739*SIN([.B12]-[.B11])-0.00514*SIN([.B12]+[.B11])+0.00208*SIN(2*[.B11])-0.00111*SIN([.B12]-2*[.B13])+[.B10]-2415018.5" office:value-type="date" office:date-value="2011-01-04T09:05:03.497449">
            <text:p>04.01.11 09:05</text:p>
          </table:table-cell>
          <table:table-cell table:style-name="ce94" table:formula="of:=-0.62801*SIN([.C12])+0.17172*SIN([.C11])-0.01183*SIN([.C12]+[.C11])+0.00862*SIN(2*[.C12])+0.00804*SIN(2*[.C13])+0.00454*SIN([.C12]-[.C11])+0.00204*SIN(2*[.C11])-0.0018*SIN([.C12]-2*[.C13])+[.C10]-2415018.5+0.00306" office:value-type="date" office:date-value="2011-01-12T11:34:16.450133">
            <text:p>12.01.11 11:34</text:p>
          </table:table-cell>
          <table:table-cell table:style-name="ce94" table:formula="of:=-0.40614*SIN([.D12])+0.17302*SIN([.D11])+0.01614*SIN(2*[.D12])+0.01043*SIN(2*[.D13])+0.00734*SIN([.D12]-[.D11])-0.00515*SIN([.D12]+[.D11])+0.00209*SIN(2*[.D11])-0.00111*SIN([.D12]-2*[.D13])+[.D10]-2415018.5" office:value-type="date" office:date-value="2011-01-19T21:23:11.358054">
            <text:p>19.01.11 21:23</text:p>
          </table:table-cell>
          <table:table-cell table:style-name="ce94" table:formula="of:=-0.62801*SIN([.E12])+0.17172*SIN([.E11])-0.01183*SIN([.E12]+[.E11])+0.00862*SIN(2*[.E12])+0.00804*SIN(2*[.E13])+0.00454*SIN([.E12]-[.E11])+0.00204*SIN(2*[.E11])-0.0018*SIN([.E12]-2*[.E13])+[.E10]-2415018.5-0.00306" office:value-type="date" office:date-value="2011-01-26T12:58:54.062466">
            <text:p>26.01.11 12:58</text:p>
          </table:table-cell>
          <table:table-cell table:style-name="ce94" table:formula="of:=-0.4072*SIN([.F12])+0.17241*SIN([.F11])+0.01608*SIN(2*[.F12])+0.01039*SIN(2*[.F13])+0.00739*SIN([.F12]-[.F11])-0.00514*SIN([.F12]+[.F11])+0.00208*SIN(2*[.F11])-0.00111*SIN([.F12]-2*[.F13])+[.F10]-2415018.5" office:value-type="date" office:date-value="2011-02-03T02:32:28.623079">
            <text:p>03.02.11 02:32</text:p>
          </table:table-cell>
          <table:table-cell table:style-name="ce94" table:formula="of:=-0.62801*SIN([.G12])+0.17172*SIN([.G11])-0.01183*SIN([.G12]+[.G11])+0.00862*SIN(2*[.G12])+0.00804*SIN(2*[.G13])+0.00454*SIN([.G12]-[.G11])+0.00204*SIN(2*[.G11])-0.0018*SIN([.G12]-2*[.G13])+[.G10]-2415018.5+0.00306" office:value-type="date" office:date-value="2011-02-11T07:20:34.811956">
            <text:p>11.02.11 07:20</text:p>
          </table:table-cell>
          <table:table-cell table:style-name="ce94" table:formula="of:=-0.40614*SIN([.H12])+0.17302*SIN([.H11])+0.01614*SIN(2*[.H12])+0.01043*SIN(2*[.H13])+0.00734*SIN([.H12]-[.H11])-0.00515*SIN([.H12]+[.H11])+0.00209*SIN(2*[.H11])-0.00111*SIN([.H12]-2*[.H13])+[.H10]-2415018.5" office:value-type="date" office:date-value="2011-02-18T08:37:46.292247">
            <text:p>18.02.11 08:37</text:p>
          </table:table-cell>
          <table:table-cell table:style-name="ce94" table:formula="of:=-0.62801*SIN([.I12])+0.17172*SIN([.I11])-0.01183*SIN([.I12]+[.I11])+0.00862*SIN(2*[.I12])+0.00804*SIN(2*[.I13])+0.00454*SIN([.I12]-[.I11])+0.00204*SIN(2*[.I11])-0.0018*SIN([.I12]-2*[.I13])+[.I10]-2415018.5-0.00306" office:value-type="date" office:date-value="2011-02-24T23:28:06.860589">
            <text:p>24.02.11 23:28</text:p>
          </table:table-cell>
          <table:table-cell table:style-name="ce94" table:formula="of:=-0.4072*SIN([.J12])+0.17241*SIN([.J11])+0.01608*SIN(2*[.J12])+0.01039*SIN(2*[.J13])+0.00739*SIN([.J12]-[.J11])-0.00514*SIN([.J12]+[.J11])+0.00208*SIN(2*[.J11])-0.00111*SIN([.J12]-2*[.J13])+[.J10]-2415018.5" office:value-type="date" office:date-value="2011-03-04T20:47:18.620223">
            <text:p>04.03.11 20:47</text:p>
          </table:table-cell>
          <table:table-cell table:style-name="ce94" table:formula="of:=-0.62801*SIN([.K12])+0.17172*SIN([.K11])-0.01183*SIN([.K12]+[.K11])+0.00862*SIN(2*[.K12])+0.00804*SIN(2*[.K13])+0.00454*SIN([.K12]-[.K11])+0.00204*SIN(2*[.K11])-0.0018*SIN([.K12]-2*[.K13])+[.K10]-2415018.5+0.00306" office:value-type="date" office:date-value="2011-03-12T23:46:27.703821">
            <text:p>12.03.11 23:46</text:p>
          </table:table-cell>
          <table:table-cell table:style-name="ce94" table:formula="of:=-0.40614*SIN([.L12])+0.17302*SIN([.L11])+0.01614*SIN(2*[.L12])+0.01043*SIN(2*[.L13])+0.00734*SIN([.L12]-[.L11])-0.00515*SIN([.L12]+[.L11])+0.00209*SIN(2*[.L11])-0.00111*SIN([.L12]-2*[.L13])+[.L10]-2415018.5" office:value-type="date" office:date-value="2011-03-19T18:11:38.595527">
            <text:p>19.03.11 18:11</text:p>
          </table:table-cell>
          <table:table-cell table:style-name="ce94" table:formula="of:=-0.62801*SIN([.M12])+0.17172*SIN([.M11])-0.01183*SIN([.M12]+[.M11])+0.00862*SIN(2*[.M12])+0.00804*SIN(2*[.M13])+0.00454*SIN([.M12]-[.M11])+0.00204*SIN(2*[.M11])-0.0018*SIN([.M12]-2*[.M13])+[.M10]-2415018.5-0.00306" office:value-type="date" office:date-value="2011-03-26T12:08:40.823288">
            <text:p>26.03.11 12:08</text:p>
          </table:table-cell>
          <table:table-cell table:style-name="ce94" table:formula="of:=-0.4072*SIN([.N12])+0.17241*SIN([.N11])+0.01608*SIN(2*[.N12])+0.01039*SIN(2*[.N13])+0.00739*SIN([.N12]-[.N11])-0.00514*SIN([.N12]+[.N11])+0.00208*SIN(2*[.N11])-0.00111*SIN([.N12]-2*[.N13])+[.N10]-2415018.5" office:value-type="date" office:date-value="2011-04-03T14:33:53.70063">
            <text:p>03.04.11 14:33</text:p>
          </table:table-cell>
          <table:table-cell table:style-name="ce94" table:formula="of:=-0.62801*SIN([.O12])+0.17172*SIN([.O11])-0.01183*SIN([.O12]+[.O11])+0.00862*SIN(2*[.O12])+0.00804*SIN(2*[.O13])+0.00454*SIN([.O12]-[.O11])+0.00204*SIN(2*[.O11])-0.0018*SIN([.O12]-2*[.O13])+[.O10]-2415018.5+0.00306" office:value-type="date" office:date-value="2011-04-11T12:06:52.282494">
            <text:p>11.04.11 12:06</text:p>
          </table:table-cell>
          <table:table-cell table:style-name="ce94" table:formula="of:=-0.40614*SIN([.P12])+0.17302*SIN([.P11])+0.01614*SIN(2*[.P12])+0.01043*SIN(2*[.P13])+0.00734*SIN([.P12]-[.P11])-0.00515*SIN([.P12]+[.P11])+0.00209*SIN(2*[.P11])-0.00111*SIN([.P12]-2*[.P13])+[.P10]-2415018.5" office:value-type="date" office:date-value="2011-04-18T02:44:50.836354">
            <text:p>18.04.11 02:44</text:p>
          </table:table-cell>
          <table:table-cell table:style-name="ce94" table:formula="of:=-0.62801*SIN([.Q12])+0.17172*SIN([.Q11])-0.01183*SIN([.Q12]+[.Q11])+0.00862*SIN(2*[.Q12])+0.00804*SIN(2*[.Q13])+0.00454*SIN([.Q12]-[.Q11])+0.00204*SIN(2*[.Q11])-0.0018*SIN([.Q12]-2*[.Q13])+[.Q10]-2415018.5-0.00306" office:value-type="date" office:date-value="2011-04-25T02:47:46.763504">
            <text:p>25.04.11 02:47</text:p>
          </table:table-cell>
          <table:table-cell table:style-name="ce94" table:formula="of:=-0.4072*SIN([.R12])+0.17241*SIN([.R11])+0.01608*SIN(2*[.R12])+0.01039*SIN(2*[.R13])+0.00739*SIN([.R12]-[.R11])-0.00514*SIN([.R12]+[.R11])+0.00208*SIN(2*[.R11])-0.00111*SIN([.R12]-2*[.R13])+[.R10]-2415018.5" office:value-type="date" office:date-value="2011-05-03T06:51:48.943346">
            <text:p>03.05.11 06:51</text:p>
          </table:table-cell>
          <table:table-cell table:style-name="ce94" table:formula="of:=-0.62801*SIN([.S12])+0.17172*SIN([.S11])-0.01183*SIN([.S12]+[.S11])+0.00862*SIN(2*[.S12])+0.00804*SIN(2*[.S13])+0.00454*SIN([.S12]-[.S11])+0.00204*SIN(2*[.S11])-0.0018*SIN([.S12]-2*[.S13])+[.S10]-2415018.5+0.00306" office:value-type="date" office:date-value="2011-05-10T20:34:06.479155">
            <text:p>10.05.11 20:34</text:p>
          </table:table-cell>
          <table:table-cell table:style-name="ce94" table:formula="of:=-0.40614*SIN([.T12])+0.17302*SIN([.T11])+0.01614*SIN(2*[.T12])+0.01043*SIN(2*[.T13])+0.00734*SIN([.T12]-[.T11])-0.00515*SIN([.T12]+[.T11])+0.00209*SIN(2*[.T11])-0.00111*SIN([.T12]-2*[.T13])+[.T10]-2415018.5" office:value-type="date" office:date-value="2011-05-17T11:09:42.246704">
            <text:p>17.05.11 11:09</text:p>
          </table:table-cell>
          <table:table-cell table:style-name="ce94" table:formula="of:=-0.62801*SIN([.U12])+0.17172*SIN([.U11])-0.01183*SIN([.U12]+[.U11])+0.00862*SIN(2*[.U12])+0.00804*SIN(2*[.U13])+0.00454*SIN([.U12]-[.U11])+0.00204*SIN(2*[.U11])-0.0018*SIN([.U12]-2*[.U13])+[.U10]-2415018.5-0.00306" office:value-type="date" office:date-value="2011-05-24T18:53:18.315745">
            <text:p>24.05.11 18:53</text:p>
          </table:table-cell>
          <table:table-cell table:style-name="ce94" table:formula="of:=-0.4072*SIN([.V12])+0.17241*SIN([.V11])+0.01608*SIN(2*[.V12])+0.01039*SIN(2*[.V13])+0.00739*SIN([.V12]-[.V11])-0.00514*SIN([.V12]+[.V11])+0.00208*SIN(2*[.V11])-0.00111*SIN([.V12]-2*[.V13])+[.V10]-2415018.5" office:value-type="date" office:date-value="2011-06-01T21:03:10.158494">
            <text:p>01.06.11 21:03</text:p>
          </table:table-cell>
          <table:table-cell table:style-name="ce94" table:formula="of:=-0.62801*SIN([.W12])+0.17172*SIN([.W11])-0.01183*SIN([.W12]+[.W11])+0.00862*SIN(2*[.W12])+0.00804*SIN(2*[.W13])+0.00454*SIN([.W12]-[.W11])+0.00204*SIN(2*[.W11])-0.0018*SIN([.W12]-2*[.W13])+[.W10]-2415018.5+0.00306" office:value-type="date" office:date-value="2011-06-09T02:10:34.561768">
            <text:p>09.06.11 02:10</text:p>
          </table:table-cell>
          <table:table-cell table:style-name="ce94" table:formula="of:=-0.40614*SIN([.X12])+0.17302*SIN([.X11])+0.01614*SIN(2*[.X12])+0.01043*SIN(2*[.X13])+0.00734*SIN([.X12]-[.X11])-0.00515*SIN([.X12]+[.X11])+0.00209*SIN(2*[.X11])-0.00111*SIN([.X12]-2*[.X13])+[.X10]-2415018.5" office:value-type="date" office:date-value="2011-06-15T20:15:02.033262">
            <text:p>15.06.11 20:15</text:p>
          </table:table-cell>
          <table:table-cell table:style-name="ce94" table:formula="of:=-0.62801*SIN([.Y12])+0.17172*SIN([.Y11])-0.01183*SIN([.Y12]+[.Y11])+0.00862*SIN(2*[.Y12])+0.00804*SIN(2*[.Y13])+0.00454*SIN([.Y12]-[.Y11])+0.00204*SIN(2*[.Y11])-0.0018*SIN([.Y12]-2*[.Y13])+[.Y10]-2415018.5-0.00306" office:value-type="date" office:date-value="2011-06-23T11:49:56.871307">
            <text:p>23.06.11 11:49</text:p>
          </table:table-cell>
          <table:table-cell table:style-name="ce94" table:formula="of:=-0.4072*SIN([.Z12])+0.17241*SIN([.Z11])+0.01608*SIN(2*[.Z12])+0.01039*SIN(2*[.Z13])+0.00739*SIN([.Z12]-[.Z11])-0.00514*SIN([.Z12]+[.Z11])+0.00208*SIN(2*[.Z11])-0.00111*SIN([.Z12]-2*[.Z13])+[.Z10]-2415018.5" office:value-type="date" office:date-value="2011-06-01T21:03:10.158494">
            <text:p>01.06.11 21:03</text:p>
          </table:table-cell>
          <table:table-cell table:style-name="ce94" table:formula="of:=-0.62801*SIN([.AA12])+0.17172*SIN([.AA11])-0.01183*SIN([.AA12]+[.AA11])+0.00862*SIN(2*[.AA12])+0.00804*SIN(2*[.AA13])+0.00454*SIN([.AA12]-[.AA11])+0.00204*SIN(2*[.AA11])-0.0018*SIN([.AA12]-2*[.AA13])+[.AA10]-2415018.5+0.00306" office:value-type="date" office:date-value="2011-06-09T02:10:34.561768">
            <text:p>09.06.11 02:10</text:p>
          </table:table-cell>
          <table:table-cell table:style-name="ce94" table:formula="of:=-0.40614*SIN([.AB12])+0.17302*SIN([.AB11])+0.01614*SIN(2*[.AB12])+0.01043*SIN(2*[.AB13])+0.00734*SIN([.AB12]-[.AB11])-0.00515*SIN([.AB12]+[.AB11])+0.00209*SIN(2*[.AB11])-0.00111*SIN([.AB12]-2*[.AB13])+[.AB10]-2415018.5" office:value-type="date" office:date-value="2011-06-15T20:15:02.033262">
            <text:p>15.06.11 20:15</text:p>
          </table:table-cell>
          <table:table-cell table:style-name="ce94" table:formula="of:=-0.62801*SIN([.AC12])+0.17172*SIN([.AC11])-0.01183*SIN([.AC12]+[.AC11])+0.00862*SIN(2*[.AC12])+0.00804*SIN(2*[.AC13])+0.00454*SIN([.AC12]-[.AC11])+0.00204*SIN(2*[.AC11])-0.0018*SIN([.AC12]-2*[.AC13])+[.AC10]-2415018.5-0.00306" office:value-type="date" office:date-value="2011-06-23T11:49:56.871307">
            <text:p>23.06.11 11:49</text:p>
          </table:table-cell>
          <table:table-cell table:style-name="ce94" table:formula="of:=-0.4072*SIN([.AD12])+0.17241*SIN([.AD11])+0.01608*SIN(2*[.AD12])+0.01039*SIN(2*[.AD13])+0.00739*SIN([.AD12]-[.AD11])-0.00514*SIN([.AD12]+[.AD11])+0.00208*SIN(2*[.AD11])-0.00111*SIN([.AD12]-2*[.AD13])+[.AD10]-2415018.5" office:value-type="date" office:date-value="2011-07-01T08:54:41.793518">
            <text:p>01.07.11 08:54</text:p>
          </table:table-cell>
          <table:table-cell table:style-name="ce94" table:formula="of:=-0.62801*SIN([.AE12])+0.17172*SIN([.AE11])-0.01183*SIN([.AE12]+[.AE11])+0.00862*SIN(2*[.AE12])+0.00804*SIN(2*[.AE13])+0.00454*SIN([.AE12]-[.AE11])+0.00204*SIN(2*[.AE11])-0.0018*SIN([.AE12]-2*[.AE13])+[.AE10]-2415018.5+0.00306" office:value-type="date" office:date-value="2011-07-08T06:29:00.544249">
            <text:p>08.07.11 06:29</text:p>
          </table:table-cell>
          <table:table-cell table:style-name="ce94" table:formula="of:=-0.40614*SIN([.AF12])+0.17302*SIN([.AF11])+0.01614*SIN(2*[.AF12])+0.01043*SIN(2*[.AF13])+0.00734*SIN([.AF12]-[.AF11])-0.00515*SIN([.AF12]+[.AF11])+0.00209*SIN(2*[.AF11])-0.00111*SIN([.AF12]-2*[.AF13])+[.AF10]-2415018.5" office:value-type="date" office:date-value="2011-07-15T06:40:15.85831">
            <text:p>15.07.11 06:40</text:p>
          </table:table-cell>
          <table:table-cell table:style-name="ce94" table:formula="of:=-0.62801*SIN([.AG12])+0.17172*SIN([.AG11])-0.01183*SIN([.AG12]+[.AG11])+0.00862*SIN(2*[.AG12])+0.00804*SIN(2*[.AG13])+0.00454*SIN([.AG12]-[.AG11])+0.00204*SIN(2*[.AG11])-0.0018*SIN([.AG12]-2*[.AG13])+[.AG10]-2415018.5-0.00306" office:value-type="date" office:date-value="2011-07-23T05:03:37.563912">
            <text:p>23.07.11 05:03</text:p>
          </table:table-cell>
          <table:table-cell table:style-name="ce94" table:formula="of:=-0.4072*SIN([.AH12])+0.17241*SIN([.AH11])+0.01608*SIN(2*[.AH12])+0.01039*SIN(2*[.AH13])+0.00739*SIN([.AH12]-[.AH11])-0.00514*SIN([.AH12]+[.AH11])+0.00208*SIN(2*[.AH11])-0.00111*SIN([.AH12]-2*[.AH13])+[.AH10]-2415018.5" office:value-type="date" office:date-value="2011-07-30T18:40:50.104715">
            <text:p>30.07.11 18:40</text:p>
          </table:table-cell>
          <table:table-cell table:style-name="ce94" table:formula="of:=-0.62801*SIN([.AI12])+0.17172*SIN([.AI11])-0.01183*SIN([.AI12]+[.AI11])+0.00862*SIN(2*[.AI12])+0.00804*SIN(2*[.AI13])+0.00454*SIN([.AI12]-[.AI11])+0.00204*SIN(2*[.AI11])-0.0018*SIN([.AI12]-2*[.AI13])+[.AI10]-2415018.5+0.00306" office:value-type="date" office:date-value="2011-08-06T11:09:20.37589">
            <text:p>06.08.11 11:09</text:p>
          </table:table-cell>
          <table:table-cell table:style-name="ce94" table:formula="of:=-0.40614*SIN([.AJ12])+0.17302*SIN([.AJ11])+0.01614*SIN(2*[.AJ12])+0.01043*SIN(2*[.AJ13])+0.00734*SIN([.AJ12]-[.AJ11])-0.00515*SIN([.AJ12]+[.AJ11])+0.00209*SIN(2*[.AJ11])-0.00111*SIN([.AJ12]-2*[.AJ13])+[.AJ10]-2415018.5" office:value-type="date" office:date-value="2011-08-13T18:57:14.634881">
            <text:p>13.08.11 18:57</text:p>
          </table:table-cell>
          <table:table-cell table:style-name="ce94" table:formula="of:=-0.62801*SIN([.AK12])+0.17172*SIN([.AK11])-0.01183*SIN([.AK12]+[.AK11])+0.00862*SIN(2*[.AK12])+0.00804*SIN(2*[.AK13])+0.00454*SIN([.AK12]-[.AK11])+0.00204*SIN(2*[.AK11])-0.0018*SIN([.AK12]-2*[.AK13])+[.AK10]-2415018.5-0.00306" office:value-type="date" office:date-value="2011-08-21T21:55:36.827969">
            <text:p>21.08.11 21:55</text:p>
          </table:table-cell>
          <table:table-cell table:style-name="ce94" table:formula="of:=-0.4072*SIN([.AL12])+0.17241*SIN([.AL11])+0.01608*SIN(2*[.AL12])+0.01039*SIN(2*[.AL13])+0.00739*SIN([.AL12]-[.AL11])-0.00514*SIN([.AL12]+[.AL11])+0.00208*SIN(2*[.AL11])-0.00111*SIN([.AL12]-2*[.AL13])+[.AL10]-2415018.5" office:value-type="date" office:date-value="2011-08-29T03:04:44.076793">
            <text:p>29.08.11 03:04</text:p>
          </table:table-cell>
          <table:table-cell table:style-name="ce94" table:formula="of:=-0.62801*SIN([.AM12])+0.17172*SIN([.AM11])-0.01183*SIN([.AM12]+[.AM11])+0.00862*SIN(2*[.AM12])+0.00804*SIN(2*[.AM13])+0.00454*SIN([.AM12]-[.AM11])+0.00204*SIN(2*[.AM11])-0.0018*SIN([.AM12]-2*[.AM13])+[.AM10]-2415018.5+0.00306" office:value-type="date" office:date-value="2011-09-04T17:41:28.633909">
            <text:p>04.09.11 17:41</text:p>
          </table:table-cell>
          <table:table-cell table:style-name="ce94" table:formula="of:=-0.40614*SIN([.AN12])+0.17302*SIN([.AN11])+0.01614*SIN(2*[.AN12])+0.01043*SIN(2*[.AN13])+0.00734*SIN([.AN12]-[.AN11])-0.00515*SIN([.AN12]+[.AN11])+0.00209*SIN(2*[.AN11])-0.00111*SIN([.AN12]-2*[.AN13])+[.AN10]-2415018.5" office:value-type="date" office:date-value="2011-09-12T09:27:35.610493">
            <text:p>12.09.11 09:27</text:p>
          </table:table-cell>
          <table:table-cell table:style-name="ce94" table:formula="of:=-0.62801*SIN([.AO12])+0.17172*SIN([.AO11])-0.01183*SIN([.AO12]+[.AO11])+0.00862*SIN(2*[.AO12])+0.00804*SIN(2*[.AO13])+0.00454*SIN([.AO12]-[.AO11])+0.00204*SIN(2*[.AO11])-0.0018*SIN([.AO12]-2*[.AO13])+[.AO10]-2415018.5-0.00306" office:value-type="date" office:date-value="2011-09-20T13:39:34.079245">
            <text:p>20.09.11 13:39</text:p>
          </table:table-cell>
          <table:table-cell table:style-name="ce94" table:formula="of:=-0.4072*SIN([.AP12])+0.17241*SIN([.AP11])+0.01608*SIN(2*[.AP12])+0.01039*SIN(2*[.AP13])+0.00739*SIN([.AP12]-[.AP11])-0.00514*SIN([.AP12]+[.AP11])+0.00208*SIN(2*[.AP11])-0.00111*SIN([.AP12]-2*[.AP13])+[.AP10]-2415018.5" office:value-type="date" office:date-value="2011-09-27T11:09:23.555677">
            <text:p>27.09.11 11:09</text:p>
          </table:table-cell>
          <table:table-cell table:style-name="ce94" table:formula="of:=-0.62801*SIN([.AQ12])+0.17172*SIN([.AQ11])-0.01183*SIN([.AQ12]+[.AQ11])+0.00862*SIN(2*[.AQ12])+0.00804*SIN(2*[.AQ13])+0.00454*SIN([.AQ12]-[.AQ11])+0.00204*SIN(2*[.AQ11])-0.0018*SIN([.AQ12]-2*[.AQ13])+[.AQ10]-2415018.5+0.00306" office:value-type="date" office:date-value="2011-10-04T03:16:12.417335">
            <text:p>04.10.11 03:16</text:p>
          </table:table-cell>
          <table:table-cell table:style-name="ce94" table:formula="of:=-0.40614*SIN([.AR12])+0.17302*SIN([.AR11])+0.01614*SIN(2*[.AR12])+0.01043*SIN(2*[.AR13])+0.00734*SIN([.AR12]-[.AR11])-0.00515*SIN([.AR12]+[.AR11])+0.00209*SIN(2*[.AR11])-0.00111*SIN([.AR12]-2*[.AR13])+[.AR10]-2415018.5" office:value-type="date" office:date-value="2011-10-12T02:08:50.304319">
            <text:p>12.10.11 02:08</text:p>
          </table:table-cell>
          <table:table-cell table:style-name="ce94" table:formula="of:=-0.62801*SIN([.AS12])+0.17172*SIN([.AS11])-0.01183*SIN([.AS12]+[.AS11])+0.00862*SIN(2*[.AS12])+0.00804*SIN(2*[.AS13])+0.00454*SIN([.AS12]-[.AS11])+0.00204*SIN(2*[.AS11])-0.0018*SIN([.AS12]-2*[.AS13])+[.AS10]-2415018.5-0.00306" office:value-type="date" office:date-value="2011-10-20T03:31:45.662527">
            <text:p>20.10.11 03:31</text:p>
          </table:table-cell>
          <table:table-cell table:style-name="ce94" table:formula="of:=-0.4072*SIN([.AT12])+0.17241*SIN([.AT11])+0.01608*SIN(2*[.AT12])+0.01039*SIN(2*[.AT13])+0.00739*SIN([.AT12]-[.AT11])-0.00514*SIN([.AT12]+[.AT11])+0.00208*SIN(2*[.AT11])-0.00111*SIN([.AT12]-2*[.AT13])+[.AT10]-2415018.5" office:value-type="date" office:date-value="2011-10-26T19:57:47.652592">
            <text:p>26.10.11 19:57</text:p>
          </table:table-cell>
          <table:table-cell table:style-name="ce94" table:formula="of:=-0.62801*SIN([.AU12])+0.17172*SIN([.AU11])-0.01183*SIN([.AU12]+[.AU11])+0.00862*SIN(2*[.AU12])+0.00804*SIN(2*[.AU13])+0.00454*SIN([.AU12]-[.AU11])+0.00204*SIN(2*[.AU11])-0.0018*SIN([.AU12]-2*[.AU13])+[.AU10]-2415018.5+0.00306" office:value-type="date" office:date-value="2011-11-02T16:38:07.959975">
            <text:p>02.11.11 16:38</text:p>
          </table:table-cell>
          <table:table-cell table:style-name="ce94" table:formula="of:=-0.40614*SIN([.AV12])+0.17302*SIN([.AV11])+0.01614*SIN(2*[.AV12])+0.01043*SIN(2*[.AV13])+0.00734*SIN([.AV12]-[.AV11])-0.00515*SIN([.AV12]+[.AV11])+0.00209*SIN(2*[.AV11])-0.00111*SIN([.AV12]-2*[.AV13])+[.AV10]-2415018.5" office:value-type="date" office:date-value="2011-11-10T20:18:48.272671">
            <text:p>10.11.11 20:18</text:p>
          </table:table-cell>
          <table:table-cell table:style-name="ce94" table:formula="of:=-0.62801*SIN([.AW12])+0.17172*SIN([.AW11])-0.01183*SIN([.AW12]+[.AW11])+0.00862*SIN(2*[.AW12])+0.00804*SIN(2*[.AW13])+0.00454*SIN([.AW12]-[.AW11])+0.00204*SIN(2*[.AW11])-0.0018*SIN([.AW12]-2*[.AW13])+[.AW10]-2415018.5-0.00306" office:value-type="date" office:date-value="2011-11-18T15:10:18.56454">
            <text:p>18.11.11 15:10</text:p>
          </table:table-cell>
          <table:table-cell table:style-name="ce94" table:formula="of:=-0.4072*SIN([.AX12])+0.17241*SIN([.AX11])+0.01608*SIN(2*[.AX12])+0.01039*SIN(2*[.AX13])+0.00739*SIN([.AX12]-[.AX11])-0.00514*SIN([.AX12]+[.AX11])+0.00208*SIN(2*[.AX11])-0.00111*SIN([.AX12]-2*[.AX13])+[.AX10]-2415018.5" office:value-type="date" office:date-value="2011-11-25T06:12:33.311062">
            <text:p>25.11.11 06:12</text:p>
          </table:table-cell>
          <table:table-cell table:style-name="ce94" table:formula="of:=-0.62801*SIN([.AY12])+0.17172*SIN([.AY11])-0.01183*SIN([.AY12]+[.AY11])+0.00862*SIN(2*[.AY12])+0.00804*SIN(2*[.AY13])+0.00454*SIN([.AY12]-[.AY11])+0.00204*SIN(2*[.AY11])-0.0018*SIN([.AY12]-2*[.AY13])+[.AY10]-2415018.5+0.00306" office:value-type="date" office:date-value="2011-12-02T09:53:55.962652">
            <text:p>02.12.11 09:53</text:p>
          </table:table-cell>
          <table:table-cell table:style-name="ce94" table:formula="of:=-0.40614*SIN([.AZ12])+0.17302*SIN([.AZ11])+0.01614*SIN(2*[.AZ12])+0.01043*SIN(2*[.AZ13])+0.00734*SIN([.AZ12]-[.AZ11])-0.00515*SIN([.AZ12]+[.AZ11])+0.00209*SIN(2*[.AZ11])-0.00111*SIN([.AZ12]-2*[.AZ13])+[.AZ10]-2415018.5" office:value-type="date" office:date-value="2011-12-10T14:37:00.083083">
            <text:p>10.12.11 14:37</text:p>
          </table:table-cell>
          <table:table-cell table:style-name="ce94" table:formula="of:=-0.62801*SIN([.BA12])+0.17172*SIN([.BA11])-0.01183*SIN([.BA12]+[.BA11])+0.00862*SIN(2*[.BA12])+0.00804*SIN(2*[.BA13])+0.00454*SIN([.BA12]-[.BA11])+0.00204*SIN(2*[.BA11])-0.0018*SIN([.BA12]-2*[.BA13])+[.BA10]-2415018.5-0.00306" office:value-type="date" office:date-value="2011-12-18T00:48:08.423924">
            <text:p>18.12.11 00:48</text:p>
          </table:table-cell>
          <table:table-cell table:style-name="ce94" table:formula="of:=-0.4072*SIN([.BB12])+0.17241*SIN([.BB11])+0.01608*SIN(2*[.BB12])+0.01039*SIN(2*[.BB13])+0.00739*SIN([.BB12]-[.BB11])-0.00514*SIN([.BB12]+[.BB11])+0.00208*SIN(2*[.BB11])-0.00111*SIN([.BB12]-2*[.BB13])+[.BB10]-2415018.5" office:value-type="date" office:date-value="2011-12-24T18:08:28.497262">
            <text:p>24.12.11 18:08</text:p>
          </table:table-cell>
          <table:table-cell table:style-name="ce94" table:formula="of:=-0.62801*SIN([.BC12])+0.17172*SIN([.BC11])-0.01183*SIN([.BC12]+[.BC11])+0.00862*SIN(2*[.BC12])+0.00804*SIN(2*[.BC13])+0.00454*SIN([.BC12]-[.BC11])+0.00204*SIN(2*[.BC11])-0.0018*SIN([.BC12]-2*[.BC13])+[.BC10]-2415018.5+0.00306" office:value-type="date" office:date-value="2012-01-01T06:18:29.466039">
            <text:p>01.01.12 06:18</text:p>
          </table:table-cell>
          <table:table-cell table:style-name="ce94" table:formula="of:=-0.40614*SIN([.BD12])+0.17302*SIN([.BD11])+0.01614*SIN(2*[.BD12])+0.01043*SIN(2*[.BD13])+0.00734*SIN([.BD12]-[.BD11])-0.00515*SIN([.BD12]+[.BD11])+0.00209*SIN(2*[.BD11])-0.00111*SIN([.BD12]-2*[.BD13])+[.BD10]-2415018.5" office:value-type="date" office:date-value="2012-01-09T07:31:32.292398">
            <text:p>09.01.12 07:31</text:p>
          </table:table-cell>
          <table:table-cell table:style-name="ce94" table:formula="of:=-0.62801*SIN([.BE12])+0.17172*SIN([.BE11])-0.01183*SIN([.BE12]+[.BE11])+0.00862*SIN(2*[.BE12])+0.00804*SIN(2*[.BE13])+0.00454*SIN([.BE12]-[.BE11])+0.00204*SIN(2*[.BE11])-0.0018*SIN([.BE12]-2*[.BE13])+[.BE10]-2415018.5-0.00306" office:value-type="date" office:date-value="2012-01-16T09:08:18.768529">
            <text:p>16.01.12 09:08</text:p>
          </table:table-cell>
          <table:table-cell table:style-name="ce94" table:number-columns-repeated="4"/>
          <table:table-cell table:style-name="ce92" table:number-columns-repeated="195"/>
        </table:table-row>
        <table:table-row table:style-name="ro4">
          <table:table-cell table:style-name="ce90" office:value-type="string">
            <text:p>Winterzeit</text:p>
          </table:table-cell>
          <table:table-cell table:style-name="ce92" table:formula="of:=[.B16]+[.$C$4]/24" office:value-type="date" office:date-value="2011-01-04T10:05:03.497448">
            <text:p>04.01.11 10:05</text:p>
          </table:table-cell>
          <table:table-cell table:style-name="ce92" table:formula="of:=[.C16]+[.$C$4]/24" office:value-type="date" office:date-value="2011-01-12T12:34:16.450133">
            <text:p>12.01.11 12:34</text:p>
          </table:table-cell>
          <table:table-cell table:style-name="ce92" table:formula="of:=[.D16]+[.$C$4]/24" office:value-type="date" office:date-value="2011-01-19T22:23:11.358053">
            <text:p>19.01.11 22:23</text:p>
          </table:table-cell>
          <table:table-cell table:style-name="ce92" table:formula="of:=[.E16]+[.$C$4]/24" office:value-type="date" office:date-value="2011-01-26T13:58:54.062466">
            <text:p>26.01.11 13:58</text:p>
          </table:table-cell>
          <table:table-cell table:style-name="ce92" table:formula="of:=[.F16]+[.$C$4]/24" office:value-type="date" office:date-value="2011-02-03T03:32:28.623079">
            <text:p>03.02.11 03:32</text:p>
          </table:table-cell>
          <table:table-cell table:style-name="ce92" table:formula="of:=[.G16]+[.$C$4]/24" office:value-type="date" office:date-value="2011-02-11T08:20:34.811956">
            <text:p>11.02.11 08:20</text:p>
          </table:table-cell>
          <table:table-cell table:style-name="ce92" table:formula="of:=[.H16]+[.$C$4]/24" office:value-type="date" office:date-value="2011-02-18T09:37:46.292247">
            <text:p>18.02.11 09:37</text:p>
          </table:table-cell>
          <table:table-cell table:style-name="ce92" table:formula="of:=[.I16]+[.$C$4]/24" office:value-type="date" office:date-value="2011-02-25T00:28:06.860589">
            <text:p>25.02.11 00:28</text:p>
          </table:table-cell>
          <table:table-cell table:style-name="ce92" table:formula="of:=[.J16]+[.$C$4]/24" office:value-type="date" office:date-value="2011-03-04T21:47:18.620223">
            <text:p>04.03.11 21:47</text:p>
          </table:table-cell>
          <table:table-cell table:style-name="ce92" table:formula="of:=[.K16]+[.$C$4]/24" office:value-type="date" office:date-value="2011-03-13T00:46:27.703821">
            <text:p>13.03.11 00:46</text:p>
          </table:table-cell>
          <table:table-cell table:style-name="ce92" table:formula="of:=[.L16]+[.$C$4]/24" office:value-type="date" office:date-value="2011-03-19T19:11:38.595527">
            <text:p>19.03.11 19:11</text:p>
          </table:table-cell>
          <table:table-cell table:style-name="ce92" table:formula="of:=[.M16]+[.$C$4]/24" office:value-type="date" office:date-value="2011-03-26T13:08:40.823288">
            <text:p>26.03.11 13:08</text:p>
          </table:table-cell>
          <table:table-cell table:style-name="ce92" table:formula="of:=[.N16]+[.$C$4]/24" office:value-type="date" office:date-value="2011-04-03T15:33:53.70063">
            <text:p>03.04.11 15:33</text:p>
          </table:table-cell>
          <table:table-cell table:style-name="ce92" table:formula="of:=[.O16]+[.$C$4]/24" office:value-type="date" office:date-value="2011-04-11T13:06:52.282494">
            <text:p>11.04.11 13:06</text:p>
          </table:table-cell>
          <table:table-cell table:style-name="ce92" table:formula="of:=[.P16]+[.$C$4]/24" office:value-type="date" office:date-value="2011-04-18T03:44:50.836353">
            <text:p>18.04.11 03:44</text:p>
          </table:table-cell>
          <table:table-cell table:style-name="ce92" table:formula="of:=[.Q16]+[.$C$4]/24" office:value-type="date" office:date-value="2011-04-25T03:47:46.763503">
            <text:p>25.04.11 03:47</text:p>
          </table:table-cell>
          <table:table-cell table:style-name="ce92" table:formula="of:=[.R16]+[.$C$4]/24" office:value-type="date" office:date-value="2011-05-03T07:51:48.943346">
            <text:p>03.05.11 07:51</text:p>
          </table:table-cell>
          <table:table-cell table:style-name="ce92" table:formula="of:=[.S16]+[.$C$4]/24" office:value-type="date" office:date-value="2011-05-10T21:34:06.479155">
            <text:p>10.05.11 21:34</text:p>
          </table:table-cell>
          <table:table-cell table:style-name="ce92" table:formula="of:=[.T16]+[.$C$4]/24" office:value-type="date" office:date-value="2011-05-17T12:09:42.246704">
            <text:p>17.05.11 12:09</text:p>
          </table:table-cell>
          <table:table-cell table:style-name="ce92" table:formula="of:=[.U16]+[.$C$4]/24" office:value-type="date" office:date-value="2011-05-24T19:53:18.315745">
            <text:p>24.05.11 19:53</text:p>
          </table:table-cell>
          <table:table-cell table:style-name="ce92" table:formula="of:=[.V16]+[.$C$4]/24" office:value-type="date" office:date-value="2011-06-01T22:03:10.158494">
            <text:p>01.06.11 22:03</text:p>
          </table:table-cell>
          <table:table-cell table:style-name="ce92" table:formula="of:=[.W16]+[.$C$4]/24" office:value-type="date" office:date-value="2011-06-09T03:10:34.561768">
            <text:p>09.06.11 03:10</text:p>
          </table:table-cell>
          <table:table-cell table:style-name="ce92" table:formula="of:=[.X16]+[.$C$4]/24" office:value-type="date" office:date-value="2011-06-15T21:15:02.033262">
            <text:p>15.06.11 21:15</text:p>
          </table:table-cell>
          <table:table-cell table:style-name="ce92" table:formula="of:=[.Y16]+[.$C$4]/24" office:value-type="date" office:date-value="2011-06-23T12:49:56.871307">
            <text:p>23.06.11 12:49</text:p>
          </table:table-cell>
          <table:table-cell table:style-name="ce92" table:formula="of:=[.Z16]+[.$C$4]/24" office:value-type="date" office:date-value="2011-06-01T22:03:10.158494">
            <text:p>01.06.11 22:03</text:p>
          </table:table-cell>
          <table:table-cell table:style-name="ce92" table:formula="of:=[.AA16]+[.$C$4]/24" office:value-type="date" office:date-value="2011-06-09T03:10:34.561768">
            <text:p>09.06.11 03:10</text:p>
          </table:table-cell>
          <table:table-cell table:style-name="ce92" table:formula="of:=[.AB16]+[.$C$4]/24" office:value-type="date" office:date-value="2011-06-15T21:15:02.033262">
            <text:p>15.06.11 21:15</text:p>
          </table:table-cell>
          <table:table-cell table:style-name="ce92" table:formula="of:=[.AC16]+[.$C$4]/24" office:value-type="date" office:date-value="2011-06-23T12:49:56.871307">
            <text:p>23.06.11 12:49</text:p>
          </table:table-cell>
          <table:table-cell table:style-name="ce92" table:formula="of:=[.AD16]+[.$C$4]/24" office:value-type="date" office:date-value="2011-07-01T09:54:41.793518">
            <text:p>01.07.11 09:54</text:p>
          </table:table-cell>
          <table:table-cell table:style-name="ce92" table:formula="of:=[.AE16]+[.$C$4]/24" office:value-type="date" office:date-value="2011-07-08T07:29:00.544249">
            <text:p>08.07.11 07:29</text:p>
          </table:table-cell>
          <table:table-cell table:style-name="ce92" table:formula="of:=[.AF16]+[.$C$4]/24" office:value-type="date" office:date-value="2011-07-15T07:40:15.85831">
            <text:p>15.07.11 07:40</text:p>
          </table:table-cell>
          <table:table-cell table:style-name="ce92" table:formula="of:=[.AG16]+[.$C$4]/24" office:value-type="date" office:date-value="2011-07-23T06:03:37.563912">
            <text:p>23.07.11 06:03</text:p>
          </table:table-cell>
          <table:table-cell table:style-name="ce92" table:formula="of:=[.AH16]+[.$C$4]/24" office:value-type="date" office:date-value="2011-07-30T19:40:50.104715">
            <text:p>30.07.11 19:40</text:p>
          </table:table-cell>
          <table:table-cell table:style-name="ce92" table:formula="of:=[.AI16]+[.$C$4]/24" office:value-type="date" office:date-value="2011-08-06T12:09:20.37589">
            <text:p>06.08.11 12:09</text:p>
          </table:table-cell>
          <table:table-cell table:style-name="ce92" table:formula="of:=[.AJ16]+[.$C$4]/24" office:value-type="date" office:date-value="2011-08-13T19:57:14.634881">
            <text:p>13.08.11 19:57</text:p>
          </table:table-cell>
          <table:table-cell table:style-name="ce92" table:formula="of:=[.AK16]+[.$C$4]/24" office:value-type="date" office:date-value="2011-08-21T22:55:36.827969">
            <text:p>21.08.11 22:55</text:p>
          </table:table-cell>
          <table:table-cell table:style-name="ce92" table:formula="of:=[.AL16]+[.$C$4]/24" office:value-type="date" office:date-value="2011-08-29T04:04:44.076793">
            <text:p>29.08.11 04:04</text:p>
          </table:table-cell>
          <table:table-cell table:style-name="ce92" table:formula="of:=[.AM16]+[.$C$4]/24" office:value-type="date" office:date-value="2011-09-04T18:41:28.633908">
            <text:p>04.09.11 18:41</text:p>
          </table:table-cell>
          <table:table-cell table:style-name="ce92" table:formula="of:=[.AN16]+[.$C$4]/24" office:value-type="date" office:date-value="2011-09-12T10:27:35.610493">
            <text:p>12.09.11 10:27</text:p>
          </table:table-cell>
          <table:table-cell table:style-name="ce92" table:formula="of:=[.AO16]+[.$C$4]/24" office:value-type="date" office:date-value="2011-09-20T14:39:34.079245">
            <text:p>20.09.11 14:39</text:p>
          </table:table-cell>
          <table:table-cell table:style-name="ce92" table:formula="of:=[.AP16]+[.$C$4]/24" office:value-type="date" office:date-value="2011-09-27T12:09:23.555677">
            <text:p>27.09.11 12:09</text:p>
          </table:table-cell>
          <table:table-cell table:style-name="ce92" table:formula="of:=[.AQ16]+[.$C$4]/24" office:value-type="date" office:date-value="2011-10-04T04:16:12.417335">
            <text:p>04.10.11 04:16</text:p>
          </table:table-cell>
          <table:table-cell table:style-name="ce92" table:formula="of:=[.AR16]+[.$C$4]/24" office:value-type="date" office:date-value="2011-10-12T03:08:50.304318">
            <text:p>12.10.11 03:08</text:p>
          </table:table-cell>
          <table:table-cell table:style-name="ce92" table:formula="of:=[.AS16]+[.$C$4]/24" office:value-type="date" office:date-value="2011-10-20T04:31:45.662527">
            <text:p>20.10.11 04:31</text:p>
          </table:table-cell>
          <table:table-cell table:style-name="ce92" table:formula="of:=[.AT16]+[.$C$4]/24" office:value-type="date" office:date-value="2011-10-26T20:57:47.652592">
            <text:p>26.10.11 20:57</text:p>
          </table:table-cell>
          <table:table-cell table:style-name="ce92" table:formula="of:=[.AU16]+[.$C$4]/24" office:value-type="date" office:date-value="2011-11-02T17:38:07.959975">
            <text:p>02.11.11 17:38</text:p>
          </table:table-cell>
          <table:table-cell table:style-name="ce92" table:formula="of:=[.AV16]+[.$C$4]/24" office:value-type="date" office:date-value="2011-11-10T21:18:48.27267">
            <text:p>10.11.11 21:18</text:p>
          </table:table-cell>
          <table:table-cell table:style-name="ce92" table:formula="of:=[.AW16]+[.$C$4]/24" office:value-type="date" office:date-value="2011-11-18T16:10:18.56454">
            <text:p>18.11.11 16:10</text:p>
          </table:table-cell>
          <table:table-cell table:style-name="ce92" table:formula="of:=[.AX16]+[.$C$4]/24" office:value-type="date" office:date-value="2011-11-25T07:12:33.311062">
            <text:p>25.11.11 07:12</text:p>
          </table:table-cell>
          <table:table-cell table:style-name="ce92" table:formula="of:=[.AY16]+[.$C$4]/24" office:value-type="date" office:date-value="2011-12-02T10:53:55.962652">
            <text:p>02.12.11 10:53</text:p>
          </table:table-cell>
          <table:table-cell table:style-name="ce92" table:formula="of:=[.AZ16]+[.$C$4]/24" office:value-type="date" office:date-value="2011-12-10T15:37:00.083083">
            <text:p>10.12.11 15:37</text:p>
          </table:table-cell>
          <table:table-cell table:style-name="ce92" table:formula="of:=[.BA16]+[.$C$4]/24" office:value-type="date" office:date-value="2011-12-18T01:48:08.423924">
            <text:p>18.12.11 01:48</text:p>
          </table:table-cell>
          <table:table-cell table:style-name="ce92" table:formula="of:=[.BB16]+[.$C$4]/24" office:value-type="date" office:date-value="2011-12-24T19:08:28.497262">
            <text:p>24.12.11 19:08</text:p>
          </table:table-cell>
          <table:table-cell table:style-name="ce92" table:formula="of:=[.BC16]+[.$C$4]/24" office:value-type="date" office:date-value="2012-01-01T07:18:29.466039">
            <text:p>01.01.12 07:18</text:p>
          </table:table-cell>
          <table:table-cell table:style-name="ce92" table:formula="of:=[.BD16]+[.$C$4]/24" office:value-type="date" office:date-value="2012-01-09T08:31:32.292398">
            <text:p>09.01.12 08:31</text:p>
          </table:table-cell>
          <table:table-cell table:style-name="ce92" table:formula="of:=[.BE16]+[.$C$4]/24" office:value-type="date" office:date-value="2012-01-16T10:08:18.768529">
            <text:p>16.01.12 10:08</text:p>
          </table:table-cell>
          <table:table-cell table:style-name="ce92" table:number-columns-repeated="199"/>
        </table:table-row>
        <table:table-row table:style-name="ro4">
          <table:table-cell table:style-name="ce90" office:value-type="string">
            <text:p>Sommerzeit</text:p>
          </table:table-cell>
          <table:table-cell table:style-name="ce92" table:formula="of:=IF(AND([.B17]&gt;[.$D$25];[.B17]&lt;[.$D$26]);[.B17]+1/24;[.B17])" office:value-type="date" office:date-value="2011-01-04T10:05:03.497448">
            <text:p>04.01.11 10:05</text:p>
          </table:table-cell>
          <table:table-cell table:style-name="ce92" table:formula="of:=IF(AND([.C17]&gt;[.$D$25];[.C17]&lt;[.$D$26]);[.C17]+1/24;[.C17])" office:value-type="date" office:date-value="2011-01-12T12:34:16.450133">
            <text:p>12.01.11 12:34</text:p>
          </table:table-cell>
          <table:table-cell table:style-name="ce92" table:formula="of:=IF(AND([.D17]&gt;[.$D$25];[.D17]&lt;[.$D$26]);[.D17]+1/24;[.D17])" office:value-type="date" office:date-value="2011-01-19T22:23:11.358053">
            <text:p>19.01.11 22:23</text:p>
          </table:table-cell>
          <table:table-cell table:style-name="ce92" table:formula="of:=IF(AND([.E17]&gt;[.$D$25];[.E17]&lt;[.$D$26]);[.E17]+1/24;[.E17])" office:value-type="date" office:date-value="2011-01-26T13:58:54.062466">
            <text:p>26.01.11 13:58</text:p>
          </table:table-cell>
          <table:table-cell table:style-name="ce92" table:formula="of:=IF(AND([.F17]&gt;[.$D$25];[.F17]&lt;[.$D$26]);[.F17]+1/24;[.F17])" office:value-type="date" office:date-value="2011-02-03T03:32:28.623079">
            <text:p>03.02.11 03:32</text:p>
          </table:table-cell>
          <table:table-cell table:style-name="ce92" table:formula="of:=IF(AND([.G17]&gt;[.$D$25];[.G17]&lt;[.$D$26]);[.G17]+1/24;[.G17])" office:value-type="date" office:date-value="2011-02-11T08:20:34.811956">
            <text:p>11.02.11 08:20</text:p>
          </table:table-cell>
          <table:table-cell table:style-name="ce92" table:formula="of:=IF(AND([.H17]&gt;[.$D$25];[.H17]&lt;[.$D$26]);[.H17]+1/24;[.H17])" office:value-type="date" office:date-value="2011-02-18T09:37:46.292247">
            <text:p>18.02.11 09:37</text:p>
          </table:table-cell>
          <table:table-cell table:style-name="ce92" table:formula="of:=IF(AND([.I17]&gt;[.$D$25];[.I17]&lt;[.$D$26]);[.I17]+1/24;[.I17])" office:value-type="date" office:date-value="2011-02-25T00:28:06.860589">
            <text:p>25.02.11 00:28</text:p>
          </table:table-cell>
          <table:table-cell table:style-name="ce92" table:formula="of:=IF(AND([.J17]&gt;[.$D$25];[.J17]&lt;[.$D$26]);[.J17]+1/24;[.J17])" office:value-type="date" office:date-value="2011-03-04T21:47:18.620223">
            <text:p>04.03.11 21:47</text:p>
          </table:table-cell>
          <table:table-cell table:style-name="ce92" table:formula="of:=IF(AND([.K17]&gt;[.$D$25];[.K17]&lt;[.$D$26]);[.K17]+1/24;[.K17])" office:value-type="date" office:date-value="2011-03-13T00:46:27.703821">
            <text:p>13.03.11 00:46</text:p>
          </table:table-cell>
          <table:table-cell table:style-name="ce92" table:formula="of:=IF(AND([.L17]&gt;[.$D$25];[.L17]&lt;[.$D$26]);[.L17]+1/24;[.L17])" office:value-type="date" office:date-value="2011-03-19T19:11:38.595527">
            <text:p>19.03.11 19:11</text:p>
          </table:table-cell>
          <table:table-cell table:style-name="ce92" table:formula="of:=IF(AND([.M17]&gt;[.$D$25];[.M17]&lt;[.$D$26]);[.M17]+1/24;[.M17])" office:value-type="date" office:date-value="2011-03-26T13:08:40.823288">
            <text:p>26.03.11 13:08</text:p>
          </table:table-cell>
          <table:table-cell table:style-name="ce92" table:formula="of:=IF(AND([.N17]&gt;[.$D$25];[.N17]&lt;[.$D$26]);[.N17]+1/24;[.N17])" office:value-type="date" office:date-value="2011-04-03T16:33:53.70063">
            <text:p>03.04.11 16:33</text:p>
          </table:table-cell>
          <table:table-cell table:style-name="ce92" table:formula="of:=IF(AND([.O17]&gt;[.$D$25];[.O17]&lt;[.$D$26]);[.O17]+1/24;[.O17])" office:value-type="date" office:date-value="2011-04-11T14:06:52.282494">
            <text:p>11.04.11 14:06</text:p>
          </table:table-cell>
          <table:table-cell table:style-name="ce92" table:formula="of:=IF(AND([.P17]&gt;[.$D$25];[.P17]&lt;[.$D$26]);[.P17]+1/24;[.P17])" office:value-type="date" office:date-value="2011-04-18T04:44:50.836353">
            <text:p>18.04.11 04:44</text:p>
          </table:table-cell>
          <table:table-cell table:style-name="ce92" table:formula="of:=IF(AND([.Q17]&gt;[.$D$25];[.Q17]&lt;[.$D$26]);[.Q17]+1/24;[.Q17])" office:value-type="date" office:date-value="2011-04-25T04:47:46.763503">
            <text:p>25.04.11 04:47</text:p>
          </table:table-cell>
          <table:table-cell table:style-name="ce92" table:formula="of:=IF(AND([.R17]&gt;[.$D$25];[.R17]&lt;[.$D$26]);[.R17]+1/24;[.R17])" office:value-type="date" office:date-value="2011-05-03T08:51:48.943346">
            <text:p>03.05.11 08:51</text:p>
          </table:table-cell>
          <table:table-cell table:style-name="ce92" table:formula="of:=IF(AND([.S17]&gt;[.$D$25];[.S17]&lt;[.$D$26]);[.S17]+1/24;[.S17])" office:value-type="date" office:date-value="2011-05-10T22:34:06.479155">
            <text:p>10.05.11 22:34</text:p>
          </table:table-cell>
          <table:table-cell table:style-name="ce92" table:formula="of:=IF(AND([.T17]&gt;[.$D$25];[.T17]&lt;[.$D$26]);[.T17]+1/24;[.T17])" office:value-type="date" office:date-value="2011-05-17T13:09:42.246704">
            <text:p>17.05.11 13:09</text:p>
          </table:table-cell>
          <table:table-cell table:style-name="ce92" table:formula="of:=IF(AND([.U17]&gt;[.$D$25];[.U17]&lt;[.$D$26]);[.U17]+1/24;[.U17])" office:value-type="date" office:date-value="2011-05-24T20:53:18.315745">
            <text:p>24.05.11 20:53</text:p>
          </table:table-cell>
          <table:table-cell table:style-name="ce92" table:formula="of:=IF(AND([.V17]&gt;[.$D$25];[.V17]&lt;[.$D$26]);[.V17]+1/24;[.V17])" office:value-type="date" office:date-value="2011-06-01T23:03:10.158493">
            <text:p>01.06.11 23:03</text:p>
          </table:table-cell>
          <table:table-cell table:style-name="ce92" table:formula="of:=IF(AND([.W17]&gt;[.$D$25];[.W17]&lt;[.$D$26]);[.W17]+1/24;[.W17])" office:value-type="date" office:date-value="2011-06-09T04:10:34.561768">
            <text:p>09.06.11 04:10</text:p>
          </table:table-cell>
          <table:table-cell table:style-name="ce92" table:formula="of:=IF(AND([.X17]&gt;[.$D$25];[.X17]&lt;[.$D$26]);[.X17]+1/24;[.X17])" office:value-type="date" office:date-value="2011-06-15T22:15:02.033262">
            <text:p>15.06.11 22:15</text:p>
          </table:table-cell>
          <table:table-cell table:style-name="ce92" table:formula="of:=IF(AND([.Y17]&gt;[.$D$25];[.Y17]&lt;[.$D$26]);[.Y17]+1/24;[.Y17])" office:value-type="date" office:date-value="2011-06-23T13:49:56.871307">
            <text:p>23.06.11 13:49</text:p>
          </table:table-cell>
          <table:table-cell table:style-name="ce92" table:formula="of:=IF(AND([.Z17]&gt;[.$D$25];[.Z17]&lt;[.$D$26]);[.Z17]+1/24;[.Z17])" office:value-type="date" office:date-value="2011-06-01T23:03:10.158493">
            <text:p>01.06.11 23:03</text:p>
          </table:table-cell>
          <table:table-cell table:style-name="ce92" table:formula="of:=IF(AND([.AA17]&gt;[.$D$25];[.AA17]&lt;[.$D$26]);[.AA17]+1/24;[.AA17])" office:value-type="date" office:date-value="2011-06-09T04:10:34.561768">
            <text:p>09.06.11 04:10</text:p>
          </table:table-cell>
          <table:table-cell table:style-name="ce92" table:formula="of:=IF(AND([.AB17]&gt;[.$D$25];[.AB17]&lt;[.$D$26]);[.AB17]+1/24;[.AB17])" office:value-type="date" office:date-value="2011-06-15T22:15:02.033262">
            <text:p>15.06.11 22:15</text:p>
          </table:table-cell>
          <table:table-cell table:style-name="ce92" table:formula="of:=IF(AND([.AC17]&gt;[.$D$25];[.AC17]&lt;[.$D$26]);[.AC17]+1/24;[.AC17])" office:value-type="date" office:date-value="2011-06-23T13:49:56.871307">
            <text:p>23.06.11 13:49</text:p>
          </table:table-cell>
          <table:table-cell table:style-name="ce92" table:formula="of:=IF(AND([.AD17]&gt;[.$D$25];[.AD17]&lt;[.$D$26]);[.AD17]+1/24;[.AD17])" office:value-type="date" office:date-value="2011-07-01T10:54:41.793518">
            <text:p>01.07.11 10:54</text:p>
          </table:table-cell>
          <table:table-cell table:style-name="ce92" table:formula="of:=IF(AND([.AE17]&gt;[.$D$25];[.AE17]&lt;[.$D$26]);[.AE17]+1/24;[.AE17])" office:value-type="date" office:date-value="2011-07-08T08:29:00.544249">
            <text:p>08.07.11 08:29</text:p>
          </table:table-cell>
          <table:table-cell table:style-name="ce92" table:formula="of:=IF(AND([.AF17]&gt;[.$D$25];[.AF17]&lt;[.$D$26]);[.AF17]+1/24;[.AF17])" office:value-type="date" office:date-value="2011-07-15T08:40:15.85831">
            <text:p>15.07.11 08:40</text:p>
          </table:table-cell>
          <table:table-cell table:style-name="ce92" table:formula="of:=IF(AND([.AG17]&gt;[.$D$25];[.AG17]&lt;[.$D$26]);[.AG17]+1/24;[.AG17])" office:value-type="date" office:date-value="2011-07-23T07:03:37.563912">
            <text:p>23.07.11 07:03</text:p>
          </table:table-cell>
          <table:table-cell table:style-name="ce92" table:formula="of:=IF(AND([.AH17]&gt;[.$D$25];[.AH17]&lt;[.$D$26]);[.AH17]+1/24;[.AH17])" office:value-type="date" office:date-value="2011-07-30T20:40:50.104715">
            <text:p>30.07.11 20:40</text:p>
          </table:table-cell>
          <table:table-cell table:style-name="ce92" table:formula="of:=IF(AND([.AI17]&gt;[.$D$25];[.AI17]&lt;[.$D$26]);[.AI17]+1/24;[.AI17])" office:value-type="date" office:date-value="2011-08-06T13:09:20.37589">
            <text:p>06.08.11 13:09</text:p>
          </table:table-cell>
          <table:table-cell table:style-name="ce92" table:formula="of:=IF(AND([.AJ17]&gt;[.$D$25];[.AJ17]&lt;[.$D$26]);[.AJ17]+1/24;[.AJ17])" office:value-type="date" office:date-value="2011-08-13T20:57:14.63488">
            <text:p>13.08.11 20:57</text:p>
          </table:table-cell>
          <table:table-cell table:style-name="ce92" table:formula="of:=IF(AND([.AK17]&gt;[.$D$25];[.AK17]&lt;[.$D$26]);[.AK17]+1/24;[.AK17])" office:value-type="date" office:date-value="2011-08-21T23:55:36.827969">
            <text:p>21.08.11 23:55</text:p>
          </table:table-cell>
          <table:table-cell table:style-name="ce92" table:formula="of:=IF(AND([.AL17]&gt;[.$D$25];[.AL17]&lt;[.$D$26]);[.AL17]+1/24;[.AL17])" office:value-type="date" office:date-value="2011-08-29T05:04:44.076793">
            <text:p>29.08.11 05:04</text:p>
          </table:table-cell>
          <table:table-cell table:style-name="ce92" table:formula="of:=IF(AND([.AM17]&gt;[.$D$25];[.AM17]&lt;[.$D$26]);[.AM17]+1/24;[.AM17])" office:value-type="date" office:date-value="2011-09-04T19:41:28.633908">
            <text:p>04.09.11 19:41</text:p>
          </table:table-cell>
          <table:table-cell table:style-name="ce92" table:formula="of:=IF(AND([.AN17]&gt;[.$D$25];[.AN17]&lt;[.$D$26]);[.AN17]+1/24;[.AN17])" office:value-type="date" office:date-value="2011-09-12T11:27:35.610492">
            <text:p>12.09.11 11:27</text:p>
          </table:table-cell>
          <table:table-cell table:style-name="ce92" table:formula="of:=IF(AND([.AO17]&gt;[.$D$25];[.AO17]&lt;[.$D$26]);[.AO17]+1/24;[.AO17])" office:value-type="date" office:date-value="2011-09-20T15:39:34.079245">
            <text:p>20.09.11 15:39</text:p>
          </table:table-cell>
          <table:table-cell table:style-name="ce92" table:formula="of:=IF(AND([.AP17]&gt;[.$D$25];[.AP17]&lt;[.$D$26]);[.AP17]+1/24;[.AP17])" office:value-type="date" office:date-value="2011-09-27T13:09:23.555677">
            <text:p>27.09.11 13:09</text:p>
          </table:table-cell>
          <table:table-cell table:style-name="ce92" table:formula="of:=IF(AND([.AQ17]&gt;[.$D$25];[.AQ17]&lt;[.$D$26]);[.AQ17]+1/24;[.AQ17])" office:value-type="date" office:date-value="2011-10-04T05:16:12.417335">
            <text:p>04.10.11 05:16</text:p>
          </table:table-cell>
          <table:table-cell table:style-name="ce92" table:formula="of:=IF(AND([.AR17]&gt;[.$D$25];[.AR17]&lt;[.$D$26]);[.AR17]+1/24;[.AR17])" office:value-type="date" office:date-value="2011-10-12T04:08:50.304318">
            <text:p>12.10.11 04:08</text:p>
          </table:table-cell>
          <table:table-cell table:style-name="ce92" table:formula="of:=IF(AND([.AS17]&gt;[.$D$25];[.AS17]&lt;[.$D$26]);[.AS17]+1/24;[.AS17])" office:value-type="date" office:date-value="2011-10-20T05:31:45.662527">
            <text:p>20.10.11 05:31</text:p>
          </table:table-cell>
          <table:table-cell table:style-name="ce92" table:formula="of:=IF(AND([.AT17]&gt;[.$D$25];[.AT17]&lt;[.$D$26]);[.AT17]+1/24;[.AT17])" office:value-type="date" office:date-value="2011-10-26T21:57:47.652592">
            <text:p>26.10.11 21:57</text:p>
          </table:table-cell>
          <table:table-cell table:style-name="ce92" table:formula="of:=IF(AND([.AU17]&gt;[.$D$25];[.AU17]&lt;[.$D$26]);[.AU17]+1/24;[.AU17])" office:value-type="date" office:date-value="2011-11-02T17:38:07.959975">
            <text:p>02.11.11 17:38</text:p>
          </table:table-cell>
          <table:table-cell table:style-name="ce92" table:formula="of:=IF(AND([.AV17]&gt;[.$D$25];[.AV17]&lt;[.$D$26]);[.AV17]+1/24;[.AV17])" office:value-type="date" office:date-value="2011-11-10T21:18:48.27267">
            <text:p>10.11.11 21:18</text:p>
          </table:table-cell>
          <table:table-cell table:style-name="ce92" table:formula="of:=IF(AND([.AW17]&gt;[.$D$25];[.AW17]&lt;[.$D$26]);[.AW17]+1/24;[.AW17])" office:value-type="date" office:date-value="2011-11-18T16:10:18.56454">
            <text:p>18.11.11 16:10</text:p>
          </table:table-cell>
          <table:table-cell table:style-name="ce92" table:formula="of:=IF(AND([.AX17]&gt;[.$D$25];[.AX17]&lt;[.$D$26]);[.AX17]+1/24;[.AX17])" office:value-type="date" office:date-value="2011-11-25T07:12:33.311062">
            <text:p>25.11.11 07:12</text:p>
          </table:table-cell>
          <table:table-cell table:style-name="ce92" table:formula="of:=IF(AND([.AY17]&gt;[.$D$25];[.AY17]&lt;[.$D$26]);[.AY17]+1/24;[.AY17])" office:value-type="date" office:date-value="2011-12-02T10:53:55.962652">
            <text:p>02.12.11 10:53</text:p>
          </table:table-cell>
          <table:table-cell table:style-name="ce92" table:formula="of:=IF(AND([.AZ17]&gt;[.$D$25];[.AZ17]&lt;[.$D$26]);[.AZ17]+1/24;[.AZ17])" office:value-type="date" office:date-value="2011-12-10T15:37:00.083083">
            <text:p>10.12.11 15:37</text:p>
          </table:table-cell>
          <table:table-cell table:style-name="ce92" table:formula="of:=IF(AND([.BA17]&gt;[.$D$25];[.BA17]&lt;[.$D$26]);[.BA17]+1/24;[.BA17])" office:value-type="date" office:date-value="2011-12-18T01:48:08.423924">
            <text:p>18.12.11 01:48</text:p>
          </table:table-cell>
          <table:table-cell table:style-name="ce92" table:formula="of:=IF(AND([.BB17]&gt;[.$D$25];[.BB17]&lt;[.$D$26]);[.BB17]+1/24;[.BB17])" office:value-type="date" office:date-value="2011-12-24T19:08:28.497262">
            <text:p>24.12.11 19:08</text:p>
          </table:table-cell>
          <table:table-cell table:style-name="ce92" table:formula="of:=IF(AND([.BC17]&gt;[.$D$25];[.BC17]&lt;[.$D$26]);[.BC17]+1/24;[.BC17])" office:value-type="date" office:date-value="2012-01-01T07:18:29.466039">
            <text:p>01.01.12 07:18</text:p>
          </table:table-cell>
          <table:table-cell table:style-name="ce92" table:formula="of:=IF(AND([.BD17]&gt;[.$D$25];[.BD17]&lt;[.$D$26]);[.BD17]+1/24;[.BD17])" office:value-type="date" office:date-value="2012-01-09T08:31:32.292398">
            <text:p>09.01.12 08:31</text:p>
          </table:table-cell>
          <table:table-cell table:style-name="ce92" table:formula="of:=IF(AND([.BE17]&gt;[.$D$25];[.BE17]&lt;[.$D$26]);[.BE17]+1/24;[.BE17])" office:value-type="date" office:date-value="2012-01-16T10:08:18.768529">
            <text:p>16.01.12 10:08</text:p>
          </table:table-cell>
          <table:table-cell table:style-name="ce92" table:number-columns-repeated="199"/>
        </table:table-row>
        <table:table-row table:style-name="ro4">
          <table:table-cell table:style-name="ce90" office:value-type="string">
            <text:p>Datum</text:p>
          </table:table-cell>
          <table:table-cell table:style-name="ce95" table:formula="of:=INT([.B20])" office:value-type="date" office:date-value="2011-01-04">
            <text:p>04.01.2011</text:p>
          </table:table-cell>
          <table:table-cell table:style-name="ce95" table:formula="of:=INT([.C20])" office:value-type="date" office:date-value="2011-01-12">
            <text:p>12.01.2011</text:p>
          </table:table-cell>
          <table:table-cell table:style-name="ce95" table:formula="of:=INT([.D20])" office:value-type="date" office:date-value="2011-01-19">
            <text:p>19.01.2011</text:p>
          </table:table-cell>
          <table:table-cell table:style-name="ce95" table:formula="of:=INT([.E20])" office:value-type="date" office:date-value="2011-01-26">
            <text:p>26.01.2011</text:p>
          </table:table-cell>
          <table:table-cell table:style-name="ce95" table:formula="of:=INT([.F20])" office:value-type="date" office:date-value="2011-02-03">
            <text:p>03.02.2011</text:p>
          </table:table-cell>
          <table:table-cell table:style-name="ce95" table:formula="of:=INT([.G20])" office:value-type="date" office:date-value="2011-02-11">
            <text:p>11.02.2011</text:p>
          </table:table-cell>
          <table:table-cell table:style-name="ce95" table:formula="of:=INT([.H20])" office:value-type="date" office:date-value="2011-02-18">
            <text:p>18.02.2011</text:p>
          </table:table-cell>
          <table:table-cell table:style-name="ce95" table:formula="of:=INT([.I20])" office:value-type="date" office:date-value="2011-02-25">
            <text:p>25.02.2011</text:p>
          </table:table-cell>
          <table:table-cell table:style-name="ce95" table:formula="of:=INT([.J20])" office:value-type="date" office:date-value="2011-03-04">
            <text:p>04.03.2011</text:p>
          </table:table-cell>
          <table:table-cell table:style-name="ce95" table:formula="of:=INT([.K20])" office:value-type="date" office:date-value="2011-03-13">
            <text:p>13.03.2011</text:p>
          </table:table-cell>
          <table:table-cell table:style-name="ce95" table:formula="of:=INT([.L20])" office:value-type="date" office:date-value="2011-03-19">
            <text:p>19.03.2011</text:p>
          </table:table-cell>
          <table:table-cell table:style-name="ce95" table:formula="of:=INT([.M20])" office:value-type="date" office:date-value="2011-03-26">
            <text:p>26.03.2011</text:p>
          </table:table-cell>
          <table:table-cell table:style-name="ce95" table:formula="of:=INT([.N20])" office:value-type="date" office:date-value="2011-04-03">
            <text:p>03.04.2011</text:p>
          </table:table-cell>
          <table:table-cell table:style-name="ce95" table:formula="of:=INT([.O20])" office:value-type="date" office:date-value="2011-04-11">
            <text:p>11.04.2011</text:p>
          </table:table-cell>
          <table:table-cell table:style-name="ce95" table:formula="of:=INT([.P20])" office:value-type="date" office:date-value="2011-04-18">
            <text:p>18.04.2011</text:p>
          </table:table-cell>
          <table:table-cell table:style-name="ce95" table:formula="of:=INT([.Q20])" office:value-type="date" office:date-value="2011-04-25">
            <text:p>25.04.2011</text:p>
          </table:table-cell>
          <table:table-cell table:style-name="ce95" table:formula="of:=INT([.R20])" office:value-type="date" office:date-value="2011-05-03">
            <text:p>03.05.2011</text:p>
          </table:table-cell>
          <table:table-cell table:style-name="ce95" table:formula="of:=INT([.S20])" office:value-type="date" office:date-value="2011-05-10">
            <text:p>10.05.2011</text:p>
          </table:table-cell>
          <table:table-cell table:style-name="ce95" table:formula="of:=INT([.T20])" office:value-type="date" office:date-value="2011-05-17">
            <text:p>17.05.2011</text:p>
          </table:table-cell>
          <table:table-cell table:style-name="ce95" table:formula="of:=INT([.U20])" office:value-type="date" office:date-value="2011-05-24">
            <text:p>24.05.2011</text:p>
          </table:table-cell>
          <table:table-cell table:style-name="ce95" table:formula="of:=INT([.V20])" office:value-type="date" office:date-value="2011-06-01">
            <text:p>01.06.2011</text:p>
          </table:table-cell>
          <table:table-cell table:style-name="ce95" table:formula="of:=INT([.W20])" office:value-type="date" office:date-value="2011-06-09">
            <text:p>09.06.2011</text:p>
          </table:table-cell>
          <table:table-cell table:style-name="ce95" table:formula="of:=INT([.X20])" office:value-type="date" office:date-value="2011-06-15">
            <text:p>15.06.2011</text:p>
          </table:table-cell>
          <table:table-cell table:style-name="ce95" table:formula="of:=INT([.Y20])" office:value-type="date" office:date-value="2011-06-23">
            <text:p>23.06.2011</text:p>
          </table:table-cell>
          <table:table-cell table:style-name="ce95" table:formula="of:=INT([.Z20])" office:value-type="date" office:date-value="2011-06-01">
            <text:p>01.06.2011</text:p>
          </table:table-cell>
          <table:table-cell table:style-name="ce95" table:formula="of:=INT([.AA20])" office:value-type="date" office:date-value="2011-06-09">
            <text:p>09.06.2011</text:p>
          </table:table-cell>
          <table:table-cell table:style-name="ce95" table:formula="of:=INT([.AB20])" office:value-type="date" office:date-value="2011-06-15">
            <text:p>15.06.2011</text:p>
          </table:table-cell>
          <table:table-cell table:style-name="ce95" table:formula="of:=INT([.AC20])" office:value-type="date" office:date-value="2011-06-23">
            <text:p>23.06.2011</text:p>
          </table:table-cell>
          <table:table-cell table:style-name="ce95" table:formula="of:=INT([.AD20])" office:value-type="date" office:date-value="2011-07-01">
            <text:p>01.07.2011</text:p>
          </table:table-cell>
          <table:table-cell table:style-name="ce95" table:formula="of:=INT([.AE20])" office:value-type="date" office:date-value="2011-07-08">
            <text:p>08.07.2011</text:p>
          </table:table-cell>
          <table:table-cell table:style-name="ce95" table:formula="of:=INT([.AF20])" office:value-type="date" office:date-value="2011-07-15">
            <text:p>15.07.2011</text:p>
          </table:table-cell>
          <table:table-cell table:style-name="ce95" table:formula="of:=INT([.AG20])" office:value-type="date" office:date-value="2011-07-23">
            <text:p>23.07.2011</text:p>
          </table:table-cell>
          <table:table-cell table:style-name="ce95" table:formula="of:=INT([.AH20])" office:value-type="date" office:date-value="2011-07-30">
            <text:p>30.07.2011</text:p>
          </table:table-cell>
          <table:table-cell table:style-name="ce95" table:formula="of:=INT([.AI20])" office:value-type="date" office:date-value="2011-08-06">
            <text:p>06.08.2011</text:p>
          </table:table-cell>
          <table:table-cell table:style-name="ce95" table:formula="of:=INT([.AJ20])" office:value-type="date" office:date-value="2011-08-13">
            <text:p>13.08.2011</text:p>
          </table:table-cell>
          <table:table-cell table:style-name="ce95" table:formula="of:=INT([.AK20])" office:value-type="date" office:date-value="2011-08-21">
            <text:p>21.08.2011</text:p>
          </table:table-cell>
          <table:table-cell table:style-name="ce95" table:formula="of:=INT([.AL20])" office:value-type="date" office:date-value="2011-08-29">
            <text:p>29.08.2011</text:p>
          </table:table-cell>
          <table:table-cell table:style-name="ce95" table:formula="of:=INT([.AM20])" office:value-type="date" office:date-value="2011-09-04">
            <text:p>04.09.2011</text:p>
          </table:table-cell>
          <table:table-cell table:style-name="ce95" table:formula="of:=INT([.AN20])" office:value-type="date" office:date-value="2011-09-12">
            <text:p>12.09.2011</text:p>
          </table:table-cell>
          <table:table-cell table:style-name="ce95" table:formula="of:=INT([.AO20])" office:value-type="date" office:date-value="2011-09-20">
            <text:p>20.09.2011</text:p>
          </table:table-cell>
          <table:table-cell table:style-name="ce95" table:formula="of:=INT([.AP20])" office:value-type="date" office:date-value="2011-09-27">
            <text:p>27.09.2011</text:p>
          </table:table-cell>
          <table:table-cell table:style-name="ce95" table:formula="of:=INT([.AQ20])" office:value-type="date" office:date-value="2011-10-04">
            <text:p>04.10.2011</text:p>
          </table:table-cell>
          <table:table-cell table:style-name="ce95" table:formula="of:=INT([.AR20])" office:value-type="date" office:date-value="2011-10-12">
            <text:p>12.10.2011</text:p>
          </table:table-cell>
          <table:table-cell table:style-name="ce95" table:formula="of:=INT([.AS20])" office:value-type="date" office:date-value="2011-10-20">
            <text:p>20.10.2011</text:p>
          </table:table-cell>
          <table:table-cell table:style-name="ce95" table:formula="of:=INT([.AT20])" office:value-type="date" office:date-value="2011-10-26">
            <text:p>26.10.2011</text:p>
          </table:table-cell>
          <table:table-cell table:style-name="ce95" table:formula="of:=INT([.AU20])" office:value-type="date" office:date-value="2011-11-02">
            <text:p>02.11.2011</text:p>
          </table:table-cell>
          <table:table-cell table:style-name="ce95" table:formula="of:=INT([.AV20])" office:value-type="date" office:date-value="2011-11-10">
            <text:p>10.11.2011</text:p>
          </table:table-cell>
          <table:table-cell table:style-name="ce95" table:formula="of:=INT([.AW20])" office:value-type="date" office:date-value="2011-11-18">
            <text:p>18.11.2011</text:p>
          </table:table-cell>
          <table:table-cell table:style-name="ce95" table:formula="of:=INT([.AX20])" office:value-type="date" office:date-value="2011-11-25">
            <text:p>25.11.2011</text:p>
          </table:table-cell>
          <table:table-cell table:style-name="ce95" table:formula="of:=INT([.AY20])" office:value-type="date" office:date-value="2011-12-02">
            <text:p>02.12.2011</text:p>
          </table:table-cell>
          <table:table-cell table:style-name="ce95" table:formula="of:=INT([.AZ20])" office:value-type="date" office:date-value="2011-12-10">
            <text:p>10.12.2011</text:p>
          </table:table-cell>
          <table:table-cell table:style-name="ce95" table:formula="of:=INT([.BA20])" office:value-type="date" office:date-value="2011-12-18">
            <text:p>18.12.2011</text:p>
          </table:table-cell>
          <table:table-cell table:style-name="ce95" table:formula="of:=INT([.BB20])" office:value-type="date" office:date-value="2011-12-24">
            <text:p>24.12.2011</text:p>
          </table:table-cell>
          <table:table-cell table:style-name="ce95" table:formula="of:=INT([.BC20])" office:value-type="date" office:date-value="2012-01-01">
            <text:p>01.01.2012</text:p>
          </table:table-cell>
          <table:table-cell table:style-name="ce95" table:formula="of:=INT([.BD20])" office:value-type="date" office:date-value="2012-01-09">
            <text:p>09.01.2012</text:p>
          </table:table-cell>
          <table:table-cell table:style-name="ce95" table:formula="of:=INT([.BE20])" office:value-type="date" office:date-value="2012-01-16">
            <text:p>16.01.2012</text:p>
          </table:table-cell>
          <table:table-cell table:style-name="ce95" table:number-columns-repeated="4"/>
          <table:table-cell table:style-name="ce92" table:number-columns-repeated="195"/>
        </table:table-row>
        <table:table-row table:style-name="ro4">
          <table:table-cell table:style-name="ce90" office:value-type="string">
            <text:p>Zeit</text:p>
          </table:table-cell>
          <table:table-cell table:style-name="ce92" table:formula="of:=IF([$Kalender.$AR$1]=1;[.B18];[.B17])" office:value-type="date" office:date-value="2011-01-04T10:05:03.497448">
            <text:p>04.01.11 10:05</text:p>
          </table:table-cell>
          <table:table-cell table:style-name="ce92" table:formula="of:=IF([$Kalender.$AR$1]=1;[.C18];[.C17])" office:value-type="date" office:date-value="2011-01-12T12:34:16.450133">
            <text:p>12.01.11 12:34</text:p>
          </table:table-cell>
          <table:table-cell table:style-name="ce92" table:formula="of:=IF([$Kalender.$AR$1]=1;[.D18];[.D17])" office:value-type="date" office:date-value="2011-01-19T22:23:11.358053">
            <text:p>19.01.11 22:23</text:p>
          </table:table-cell>
          <table:table-cell table:style-name="ce92" table:formula="of:=IF([$Kalender.$AR$1]=1;[.E18];[.E17])" office:value-type="date" office:date-value="2011-01-26T13:58:54.062466">
            <text:p>26.01.11 13:58</text:p>
          </table:table-cell>
          <table:table-cell table:style-name="ce92" table:formula="of:=IF([$Kalender.$AR$1]=1;[.F18];[.F17])" office:value-type="date" office:date-value="2011-02-03T03:32:28.623079">
            <text:p>03.02.11 03:32</text:p>
          </table:table-cell>
          <table:table-cell table:style-name="ce92" table:formula="of:=IF([$Kalender.$AR$1]=1;[.G18];[.G17])" office:value-type="date" office:date-value="2011-02-11T08:20:34.811956">
            <text:p>11.02.11 08:20</text:p>
          </table:table-cell>
          <table:table-cell table:style-name="ce92" table:formula="of:=IF([$Kalender.$AR$1]=1;[.H18];[.H17])" office:value-type="date" office:date-value="2011-02-18T09:37:46.292247">
            <text:p>18.02.11 09:37</text:p>
          </table:table-cell>
          <table:table-cell table:style-name="ce92" table:formula="of:=IF([$Kalender.$AR$1]=1;[.I18];[.I17])" office:value-type="date" office:date-value="2011-02-25T00:28:06.860589">
            <text:p>25.02.11 00:28</text:p>
          </table:table-cell>
          <table:table-cell table:style-name="ce92" table:formula="of:=IF([$Kalender.$AR$1]=1;[.J18];[.J17])" office:value-type="date" office:date-value="2011-03-04T21:47:18.620223">
            <text:p>04.03.11 21:47</text:p>
          </table:table-cell>
          <table:table-cell table:style-name="ce92" table:formula="of:=IF([$Kalender.$AR$1]=1;[.K18];[.K17])" office:value-type="date" office:date-value="2011-03-13T00:46:27.703821">
            <text:p>13.03.11 00:46</text:p>
          </table:table-cell>
          <table:table-cell table:style-name="ce92" table:formula="of:=IF([$Kalender.$AR$1]=1;[.L18];[.L17])" office:value-type="date" office:date-value="2011-03-19T19:11:38.595527">
            <text:p>19.03.11 19:11</text:p>
          </table:table-cell>
          <table:table-cell table:style-name="ce92" table:formula="of:=IF([$Kalender.$AR$1]=1;[.M18];[.M17])" office:value-type="date" office:date-value="2011-03-26T13:08:40.823288">
            <text:p>26.03.11 13:08</text:p>
          </table:table-cell>
          <table:table-cell table:style-name="ce92" table:formula="of:=IF([$Kalender.$AR$1]=1;[.N18];[.N17])" office:value-type="date" office:date-value="2011-04-03T16:33:53.70063">
            <text:p>03.04.11 16:33</text:p>
          </table:table-cell>
          <table:table-cell table:style-name="ce92" table:formula="of:=IF([$Kalender.$AR$1]=1;[.O18];[.O17])" office:value-type="date" office:date-value="2011-04-11T14:06:52.282494">
            <text:p>11.04.11 14:06</text:p>
          </table:table-cell>
          <table:table-cell table:style-name="ce92" table:formula="of:=IF([$Kalender.$AR$1]=1;[.P18];[.P17])" office:value-type="date" office:date-value="2011-04-18T04:44:50.836353">
            <text:p>18.04.11 04:44</text:p>
          </table:table-cell>
          <table:table-cell table:style-name="ce92" table:formula="of:=IF([$Kalender.$AR$1]=1;[.Q18];[.Q17])" office:value-type="date" office:date-value="2011-04-25T04:47:46.763503">
            <text:p>25.04.11 04:47</text:p>
          </table:table-cell>
          <table:table-cell table:style-name="ce92" table:formula="of:=IF([$Kalender.$AR$1]=1;[.R18];[.R17])" office:value-type="date" office:date-value="2011-05-03T08:51:48.943346">
            <text:p>03.05.11 08:51</text:p>
          </table:table-cell>
          <table:table-cell table:style-name="ce92" table:formula="of:=IF([$Kalender.$AR$1]=1;[.S18];[.S17])" office:value-type="date" office:date-value="2011-05-10T22:34:06.479155">
            <text:p>10.05.11 22:34</text:p>
          </table:table-cell>
          <table:table-cell table:style-name="ce92" table:formula="of:=IF([$Kalender.$AR$1]=1;[.T18];[.T17])" office:value-type="date" office:date-value="2011-05-17T13:09:42.246704">
            <text:p>17.05.11 13:09</text:p>
          </table:table-cell>
          <table:table-cell table:style-name="ce92" table:formula="of:=IF([$Kalender.$AR$1]=1;[.U18];[.U17])" office:value-type="date" office:date-value="2011-05-24T20:53:18.315745">
            <text:p>24.05.11 20:53</text:p>
          </table:table-cell>
          <table:table-cell table:style-name="ce92" table:formula="of:=IF([$Kalender.$AR$1]=1;[.V18];[.V17])" office:value-type="date" office:date-value="2011-06-01T23:03:10.158493">
            <text:p>01.06.11 23:03</text:p>
          </table:table-cell>
          <table:table-cell table:style-name="ce92" table:formula="of:=IF([$Kalender.$AR$1]=1;[.W18];[.W17])" office:value-type="date" office:date-value="2011-06-09T04:10:34.561768">
            <text:p>09.06.11 04:10</text:p>
          </table:table-cell>
          <table:table-cell table:style-name="ce92" table:formula="of:=IF([$Kalender.$AR$1]=1;[.X18];[.X17])" office:value-type="date" office:date-value="2011-06-15T22:15:02.033262">
            <text:p>15.06.11 22:15</text:p>
          </table:table-cell>
          <table:table-cell table:style-name="ce92" table:formula="of:=IF([$Kalender.$AR$1]=1;[.Y18];[.Y17])" office:value-type="date" office:date-value="2011-06-23T13:49:56.871307">
            <text:p>23.06.11 13:49</text:p>
          </table:table-cell>
          <table:table-cell table:style-name="ce92" table:formula="of:=IF([$Kalender.$AR$1]=1;[.Z18];[.Z17])" office:value-type="date" office:date-value="2011-06-01T23:03:10.158493">
            <text:p>01.06.11 23:03</text:p>
          </table:table-cell>
          <table:table-cell table:style-name="ce92" table:formula="of:=IF([$Kalender.$AR$1]=1;[.AA18];[.AA17])" office:value-type="date" office:date-value="2011-06-09T04:10:34.561768">
            <text:p>09.06.11 04:10</text:p>
          </table:table-cell>
          <table:table-cell table:style-name="ce92" table:formula="of:=IF([$Kalender.$AR$1]=1;[.AB18];[.AB17])" office:value-type="date" office:date-value="2011-06-15T22:15:02.033262">
            <text:p>15.06.11 22:15</text:p>
          </table:table-cell>
          <table:table-cell table:style-name="ce92" table:formula="of:=IF([$Kalender.$AR$1]=1;[.AC18];[.AC17])" office:value-type="date" office:date-value="2011-06-23T13:49:56.871307">
            <text:p>23.06.11 13:49</text:p>
          </table:table-cell>
          <table:table-cell table:style-name="ce92" table:formula="of:=IF([$Kalender.$AR$1]=1;[.AD18];[.AD17])" office:value-type="date" office:date-value="2011-07-01T10:54:41.793518">
            <text:p>01.07.11 10:54</text:p>
          </table:table-cell>
          <table:table-cell table:style-name="ce92" table:formula="of:=IF([$Kalender.$AR$1]=1;[.AE18];[.AE17])" office:value-type="date" office:date-value="2011-07-08T08:29:00.544249">
            <text:p>08.07.11 08:29</text:p>
          </table:table-cell>
          <table:table-cell table:style-name="ce92" table:formula="of:=IF([$Kalender.$AR$1]=1;[.AF18];[.AF17])" office:value-type="date" office:date-value="2011-07-15T08:40:15.85831">
            <text:p>15.07.11 08:40</text:p>
          </table:table-cell>
          <table:table-cell table:style-name="ce92" table:formula="of:=IF([$Kalender.$AR$1]=1;[.AG18];[.AG17])" office:value-type="date" office:date-value="2011-07-23T07:03:37.563912">
            <text:p>23.07.11 07:03</text:p>
          </table:table-cell>
          <table:table-cell table:style-name="ce92" table:formula="of:=IF([$Kalender.$AR$1]=1;[.AH18];[.AH17])" office:value-type="date" office:date-value="2011-07-30T20:40:50.104715">
            <text:p>30.07.11 20:40</text:p>
          </table:table-cell>
          <table:table-cell table:style-name="ce92" table:formula="of:=IF([$Kalender.$AR$1]=1;[.AI18];[.AI17])" office:value-type="date" office:date-value="2011-08-06T13:09:20.37589">
            <text:p>06.08.11 13:09</text:p>
          </table:table-cell>
          <table:table-cell table:style-name="ce92" table:formula="of:=IF([$Kalender.$AR$1]=1;[.AJ18];[.AJ17])" office:value-type="date" office:date-value="2011-08-13T20:57:14.63488">
            <text:p>13.08.11 20:57</text:p>
          </table:table-cell>
          <table:table-cell table:style-name="ce92" table:formula="of:=IF([$Kalender.$AR$1]=1;[.AK18];[.AK17])" office:value-type="date" office:date-value="2011-08-21T23:55:36.827969">
            <text:p>21.08.11 23:55</text:p>
          </table:table-cell>
          <table:table-cell table:style-name="ce92" table:formula="of:=IF([$Kalender.$AR$1]=1;[.AL18];[.AL17])" office:value-type="date" office:date-value="2011-08-29T05:04:44.076793">
            <text:p>29.08.11 05:04</text:p>
          </table:table-cell>
          <table:table-cell table:style-name="ce92" table:formula="of:=IF([$Kalender.$AR$1]=1;[.AM18];[.AM17])" office:value-type="date" office:date-value="2011-09-04T19:41:28.633908">
            <text:p>04.09.11 19:41</text:p>
          </table:table-cell>
          <table:table-cell table:style-name="ce92" table:formula="of:=IF([$Kalender.$AR$1]=1;[.AN18];[.AN17])" office:value-type="date" office:date-value="2011-09-12T11:27:35.610492">
            <text:p>12.09.11 11:27</text:p>
          </table:table-cell>
          <table:table-cell table:style-name="ce92" table:formula="of:=IF([$Kalender.$AR$1]=1;[.AO18];[.AO17])" office:value-type="date" office:date-value="2011-09-20T15:39:34.079245">
            <text:p>20.09.11 15:39</text:p>
          </table:table-cell>
          <table:table-cell table:style-name="ce92" table:formula="of:=IF([$Kalender.$AR$1]=1;[.AP18];[.AP17])" office:value-type="date" office:date-value="2011-09-27T13:09:23.555677">
            <text:p>27.09.11 13:09</text:p>
          </table:table-cell>
          <table:table-cell table:style-name="ce92" table:formula="of:=IF([$Kalender.$AR$1]=1;[.AQ18];[.AQ17])" office:value-type="date" office:date-value="2011-10-04T05:16:12.417335">
            <text:p>04.10.11 05:16</text:p>
          </table:table-cell>
          <table:table-cell table:style-name="ce92" table:formula="of:=IF([$Kalender.$AR$1]=1;[.AR18];[.AR17])" office:value-type="date" office:date-value="2011-10-12T04:08:50.304318">
            <text:p>12.10.11 04:08</text:p>
          </table:table-cell>
          <table:table-cell table:style-name="ce92" table:formula="of:=IF([$Kalender.$AR$1]=1;[.AS18];[.AS17])" office:value-type="date" office:date-value="2011-10-20T05:31:45.662527">
            <text:p>20.10.11 05:31</text:p>
          </table:table-cell>
          <table:table-cell table:style-name="ce92" table:formula="of:=IF([$Kalender.$AR$1]=1;[.AT18];[.AT17])" office:value-type="date" office:date-value="2011-10-26T21:57:47.652592">
            <text:p>26.10.11 21:57</text:p>
          </table:table-cell>
          <table:table-cell table:style-name="ce92" table:formula="of:=IF([$Kalender.$AR$1]=1;[.AU18];[.AU17])" office:value-type="date" office:date-value="2011-11-02T17:38:07.959975">
            <text:p>02.11.11 17:38</text:p>
          </table:table-cell>
          <table:table-cell table:style-name="ce92" table:formula="of:=IF([$Kalender.$AR$1]=1;[.AV18];[.AV17])" office:value-type="date" office:date-value="2011-11-10T21:18:48.27267">
            <text:p>10.11.11 21:18</text:p>
          </table:table-cell>
          <table:table-cell table:style-name="ce92" table:formula="of:=IF([$Kalender.$AR$1]=1;[.AW18];[.AW17])" office:value-type="date" office:date-value="2011-11-18T16:10:18.56454">
            <text:p>18.11.11 16:10</text:p>
          </table:table-cell>
          <table:table-cell table:style-name="ce92" table:formula="of:=IF([$Kalender.$AR$1]=1;[.AX18];[.AX17])" office:value-type="date" office:date-value="2011-11-25T07:12:33.311062">
            <text:p>25.11.11 07:12</text:p>
          </table:table-cell>
          <table:table-cell table:style-name="ce92" table:formula="of:=IF([$Kalender.$AR$1]=1;[.AY18];[.AY17])" office:value-type="date" office:date-value="2011-12-02T10:53:55.962652">
            <text:p>02.12.11 10:53</text:p>
          </table:table-cell>
          <table:table-cell table:style-name="ce92" table:formula="of:=IF([$Kalender.$AR$1]=1;[.AZ18];[.AZ17])" office:value-type="date" office:date-value="2011-12-10T15:37:00.083083">
            <text:p>10.12.11 15:37</text:p>
          </table:table-cell>
          <table:table-cell table:style-name="ce92" table:formula="of:=IF([$Kalender.$AR$1]=1;[.BA18];[.BA17])" office:value-type="date" office:date-value="2011-12-18T01:48:08.423924">
            <text:p>18.12.11 01:48</text:p>
          </table:table-cell>
          <table:table-cell table:style-name="ce92" table:formula="of:=IF([$Kalender.$AR$1]=1;[.BB18];[.BB17])" office:value-type="date" office:date-value="2011-12-24T19:08:28.497262">
            <text:p>24.12.11 19:08</text:p>
          </table:table-cell>
          <table:table-cell table:style-name="ce92" table:formula="of:=IF([$Kalender.$AR$1]=1;[.BC18];[.BC17])" office:value-type="date" office:date-value="2012-01-01T07:18:29.466039">
            <text:p>01.01.12 07:18</text:p>
          </table:table-cell>
          <table:table-cell table:style-name="ce92" table:formula="of:=IF([$Kalender.$AR$1]=1;[.BD18];[.BD17])" office:value-type="date" office:date-value="2012-01-09T08:31:32.292398">
            <text:p>09.01.12 08:31</text:p>
          </table:table-cell>
          <table:table-cell table:style-name="ce92" table:formula="of:=IF([$Kalender.$AR$1]=1;[.BE18];[.BE17])" office:value-type="date" office:date-value="2012-01-16T10:08:18.768529">
            <text:p>16.01.12 10:08</text:p>
          </table:table-cell>
          <table:table-cell table:style-name="ce92" table:number-columns-repeated="199"/>
        </table:table-row>
        <table:table-row table:style-name="ro4" table:number-rows-repeated="4">
          <table:table-cell table:style-name="ce90"/>
          <table:table-cell table:style-name="ce92" table:number-columns-repeated="255"/>
        </table:table-row>
        <table:table-row table:style-name="ro4">
          <table:table-cell table:style-name="ce90"/>
          <table:table-cell table:style-name="ce90" office:value-type="string" table:number-columns-spanned="2" table:number-rows-spanned="1">
            <text:p>Sommerzeit Anfang : </text:p>
          </table:table-cell>
          <table:covered-table-cell table:style-name="ce91"/>
          <table:table-cell table:style-name="ce94" table:formula="of:=DATE([.C2];3;31)-(WEEKDAY(DATE([.C2];3;31);1)-1)+2/24" office:value-type="date" office:date-value="2011-03-27T02:00:00">
            <text:p>27.03.11 02:00</text:p>
          </table:table-cell>
          <table:table-cell table:style-name="ce92" table:number-columns-repeated="252"/>
        </table:table-row>
        <table:table-row table:style-name="ro4">
          <table:table-cell table:style-name="ce90"/>
          <table:table-cell table:style-name="ce90" office:value-type="string" table:number-columns-spanned="2" table:number-rows-spanned="1">
            <text:p>Winterzeit Anfang : </text:p>
          </table:table-cell>
          <table:covered-table-cell table:style-name="ce90"/>
          <table:table-cell table:style-name="ce94" table:formula="of:=DATE([.C2];10;31)-(WEEKDAY(DATE([.C2];10;31);1)-1)+2/24" office:value-type="date" office:date-value="2011-10-30T02:00:00">
            <text:p>30.10.11 02:00</text:p>
          </table:table-cell>
          <table:table-cell table:style-name="ce92" table:number-columns-repeated="252"/>
        </table:table-row>
        <table:table-row table:style-name="ro4" table:number-rows-repeated="31975">
          <table:table-cell table:style-name="ce90"/>
          <table:table-cell table:style-name="ce92" table:number-columns-repeated="255"/>
        </table:table-row>
        <table:table-row table:style-name="ro4" table:number-rows-repeated="3353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2" svg:font-family="'Wingdings 2'" style:font-family-generic="roman" style:font-pitch="variable" style:font-charset="x-symbol"/>
    <style:font-face style:name="Wingdings 21" svg:font-family="'Wingdings 2'" style:font-adornments="Standard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number:date-style style:name="N110">
      <number:day/>
      <number:text>. </number:text>
      <number:month number:textual="true"/>
      <number:text>. </number:text>
      <number:year number:style="long"/>
      <number:text> </number:text>
      <number:hours number:style="long"/>
      <number:text>:</number:text>
      <number:minutes number:style="long"/>
    </number:date-style>
    <number:date-style style:name="N111">
      <number:day/>
    </number:date-style>
    <number:date-style style:name="N112">
      <number:day/>
      <number:text> </number:text>
      <number:day-of-week/>
    </number:date-style>
    <number:date-style style:name="N113">
      <number:day-of-week/>
    </number:date-style>
    <number:number-style style:name="N114">
      <number:number number:decimal-places="7" number:min-integer-digits="1"/>
    </number:number-style>
    <number:date-style style:name="N115">
      <number:year number:style="long"/>
      <number:text>-</number:text>
      <number:month number:style="long"/>
      <number:text>-</number:text>
      <number:day number:style="long"/>
      <number:text>  </number:text>
      <number:hours number:style="long"/>
      <number:text>:</number:text>
      <number:minutes number:style="long"/>
    </number:date-style>
    <number:date-style style:name="N116" number:title="Benutzerdefiniert">
      <number:day-of-week/>
      <number:text> </number:text>
      <number:day/>
      <number:text>. </number:text>
      <number:month number:textual="true"/>
    </number:date-style>
    <number:number-style style:name="N117" number:title="Benutzerdefiniert">
      <number:text>Kalender   </number:text>
      <number:number number:min-integer-digits="1"/>
      <number:text/>
    </number:number-style>
    <number:date-style style:name="N118" number:title="Benutzerdefiniert">
      <number:month number:style="long" number:textual="true"/>
      <number:text> </number:text>
      <number:year number:style="long"/>
    </number:date-style>
    <number:number-style style:name="N119" number:title="Benutzerdefiniert">
      <number:text>Kalender </number:text>
      <number:number number:decimal-places="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Samstag" style:family="table-cell" style:parent-style-name="Default">
      <style:table-cell-properties fo:background-color="#ff9966"/>
    </style:style>
    <style:style style:name="Sonntag" style:family="table-cell" style:parent-style-name="Default">
      <style:table-cell-properties fo:background-color="#ff6633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401cm" fo:margin-left="1cm" fo:margin-right="1.401cm" style:scale-to="40%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8">18.04.2011</text:date>, <text:time>19:03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Roland Milles</meta:initial-creator>
    <meta:creation-date>2006-11-11T17:19:40</meta:creation-date>
    <dc:creator>Roland Milles</dc:creator>
    <dc:date>2011-04-18T19:03:03.86</dc:date>
    <meta:printed-by>Roland Milles</meta:printed-by>
    <meta:print-date>2006-12-16T15:44:47</meta:print-date>
    <dc:language>de-DE</dc:language>
    <meta:editing-cycles>45</meta:editing-cycles>
    <meta:editing-duration>PT10H05M15S</meta:editing-duration>
    <meta:document-statistic meta:table-count="3" meta:cell-count="2286" meta:object-count="0"/>
    <meta:user-defined meta:name="Info 1"/>
    <meta:user-defined meta:name="Info 2"/>
    <meta:user-defined meta:name="Info 3"/>
    <meta:user-defined meta:name="Info 4"/>
  </office:meta>
</office:document-meta>
</file>