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2.21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Times New Roman" fo:font-size="20pt" fo:font-weight="bold"/>
    </style:style>
    <style:style style:name="ce9" style:family="table-cell" style:parent-style-name="Default" style:data-style-name="N79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0" style:family="table-cell" style:parent-style-name="Default" style:data-style-name="N79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11" style:family="table-cell" style:parent-style-name="Default" style:data-style-name="N79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Times New Roman" fo:font-size="10pt" style:text-underline-style="none" fo:font-weight="normal"/>
    </style:style>
    <style:style style:name="ce12" style:family="table-cell" style:parent-style-name="Default" style:data-style-name="N251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15" style:family="table-cell" style:parent-style-name="Default" style:data-style-name="N260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6" style:family="table-cell" style:parent-style-name="Default" style:data-style-name="N265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7" style:family="table-cell" style:parent-style-name="Default" style:data-style-name="N273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8" style:family="table-cell" style:parent-style-name="Default" style:data-style-name="N263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19" style:family="table-cell" style:parent-style-name="Default" style:data-style-name="N257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0" style:family="table-cell" style:parent-style-name="Default" style:data-style-name="N258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1" style:family="table-cell" style:parent-style-name="Default" style:data-style-name="N266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2" style:family="table-cell" style:parent-style-name="Default" style:data-style-name="N267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3" style:family="table-cell" style:parent-style-name="Default" style:data-style-name="N268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4" style:family="table-cell" style:parent-style-name="Default" style:data-style-name="N269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5" style:family="table-cell" style:parent-style-name="Default" style:data-style-name="N270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6" style:family="table-cell" style:parent-style-name="Default" style:data-style-name="N76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0pt"/>
    </style:style>
    <style:style style:name="ce30" style:family="table-cell" style:parent-style-name="Default" style:data-style-name="N75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Times New Roman" fo:font-size="10pt" style:text-underline-style="none" fo:font-weight="normal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20pt" fo:font-weight="bold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 fo:font-weight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cell-protect="protected" style:print-content="true"/>
    </style:style>
    <style:style style:name="ce38" style:family="table-cell" style:parent-style-name="Default" style:data-style-name="N79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39" style:family="table-cell" style:parent-style-name="Default" style:data-style-name="N79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 fo:font-weight="normal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0pt"/>
    </style:style>
    <style:style style:name="ce42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10pt"/>
    </style:style>
    <style:style style:name="ce43" style:family="table-cell" style:parent-style-name="Default">
      <style:table-cell-properties style:cell-protect="protected" style:print-content="false"/>
    </style:style>
    <style:style style:name="ce44" style:family="table-cell" style:parent-style-name="Default" style:data-style-name="N252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10pt"/>
    </style:style>
    <style:style style:name="ce45" style:family="table-cell" style:parent-style-name="Default" style:data-style-name="N36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10pt"/>
    </style:style>
    <style:style style:name="ce46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353cm"/>
      <style:text-properties style:font-name="Arial" fo:font-size="10pt"/>
    </style:style>
  </office:automatic-styles>
  <office:body>
    <office:spreadsheet>
      <table:table table:name="Religion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Jahr</text:p>
          </table:table-cell>
          <table:table-cell table:style-name="ce8" office:value-type="float" office:value="2015">
            <text:p>2015</text:p>
          </table:table-cell>
          <table:table-cell table:style-name="ce7"/>
          <table:table-cell table:style-name="ce26"/>
          <table:table-cell table:style-name="ce5" table:number-columns-repeated="3"/>
          <table:table-cell table:style-name="ce29"/>
          <table:table-cell table:style-name="ce5"/>
          <table:table-cell table:style-name="ce30"/>
          <table:table-cell table:style-name="ce2" table:number-columns-repeated="242"/>
          <table:table-cell table:style-name="ce5" table:number-columns-repeated="4"/>
        </table:table-row>
        <table:table-row table:style-name="ro2">
          <table:table-cell table:style-name="ce2"/>
          <table:table-cell table:style-name="ce5" table:number-columns-repeated="2"/>
          <table:table-cell table:style-name="ce2" table:number-columns-repeated="249"/>
          <table:table-cell table:style-name="ce5" table:number-columns-repeated="4"/>
        </table:table-row>
        <table:table-row table:style-name="ro3">
          <table:table-cell table:style-name="ce2" office:value-type="string">
            <text:p>Katholische Feiertage</text:p>
          </table:table-cell>
          <table:table-cell table:style-name="ce9"/>
          <table:table-cell table:style-name="ce13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Heilige Drei Könige</text:p>
          </table:table-cell>
          <table:table-cell table:style-name="ce9" table:formula="of:=DATE([.B$1];1;6)" office:value-type="date" office:date-value="2015-01-06">
            <text:p>Dienstag, 6. Januar 2015</text:p>
          </table:table-cell>
          <table:table-cell table:style-name="ce13" office:value-type="string">
            <text:p>6. Janua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Mariä Himmelfahrt</text:p>
          </table:table-cell>
          <table:table-cell table:style-name="ce9" table:formula="of:=DATE([.B$1];8;15)" office:value-type="date" office:date-value="2015-08-15">
            <text:p>Samstag, 15. August 2015</text:p>
          </table:table-cell>
          <table:table-cell table:style-name="ce13" office:value-type="string">
            <text:p>15. August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Allerheiligen</text:p>
          </table:table-cell>
          <table:table-cell table:style-name="ce9" table:formula="of:=DATE([.B$1];11;1)" office:value-type="date" office:date-value="2015-11-01">
            <text:p>Sonntag, 1. November 2015</text:p>
          </table:table-cell>
          <table:table-cell table:style-name="ce13" office:value-type="string">
            <text:p>1. Nov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4" office:value-type="string">
            <text:p>Martinstag</text:p>
          </table:table-cell>
          <table:table-cell table:style-name="ce9" table:formula="of:=DATE([.B$1];11;11)" office:value-type="date" office:date-value="2015-11-11">
            <text:p>Mittwoch, 11. November 2015</text:p>
          </table:table-cell>
          <table:table-cell table:style-name="ce13" office:value-type="string">
            <text:p>11. Nov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4" office:value-type="string">
            <text:p>Nikolaustag</text:p>
          </table:table-cell>
          <table:table-cell table:style-name="ce9" table:formula="of:=DATE([.B$1];12;6)" office:value-type="date" office:date-value="2015-12-06">
            <text:p>Sonntag, 6. Dezember 2015</text:p>
          </table:table-cell>
          <table:table-cell table:style-name="ce13" office:value-type="string">
            <text:p>6. Dez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1. Advent</text:p>
          </table:table-cell>
          <table:table-cell table:style-name="ce9" table:formula="of:=DATE([.B1];12;25)-WEEKDAY(DATE([.B1];12;25);2)-21" office:value-type="date" office:date-value="2015-11-29">
            <text:p>Sonntag, 29. November 2015</text:p>
          </table:table-cell>
          <table:table-cell table:style-name="ce13" office:value-type="string">
            <text:p>erster Sonntag im Kirchenjah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2. Advent</text:p>
          </table:table-cell>
          <table:table-cell table:style-name="ce9" table:formula="of:=DATE([.B1];12;25)-WEEKDAY(DATE([.B1];12;25);2)-14" office:value-type="date" office:date-value="2015-12-06">
            <text:p>Sonntag, 6. Dezember 2015</text:p>
          </table:table-cell>
          <table:table-cell table:style-name="ce13" office:value-type="string">
            <text:p>3.letzter Sonntag vor Weihnachte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3. Advent</text:p>
          </table:table-cell>
          <table:table-cell table:style-name="ce9" table:formula="of:=DATE([.B1];12;25)-WEEKDAY(DATE([.B1];12;25);2)-7" office:value-type="date" office:date-value="2015-12-13">
            <text:p>Sonntag, 13. Dezember 2015</text:p>
          </table:table-cell>
          <table:table-cell table:style-name="ce13" office:value-type="string">
            <text:p>2.letzter Sonntag vor Weihnachte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4. Advent</text:p>
          </table:table-cell>
          <table:table-cell table:style-name="ce9" table:formula="of:=DATE([.B1];12;25)-WEEKDAY(DATE([.B1];12;25);2)" office:value-type="date" office:date-value="2015-12-20">
            <text:p>Sonntag, 20. Dezember 2015</text:p>
          </table:table-cell>
          <table:table-cell table:style-name="ce13" office:value-type="string">
            <text:p>letzter Sonntag vor Weihnachte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Heilig Abend</text:p>
          </table:table-cell>
          <table:table-cell table:style-name="ce9" table:formula="of:=DATE([.B$1];12;24)" office:value-type="date" office:date-value="2015-12-24">
            <text:p>Donnerstag, 24. Dezember 2015</text:p>
          </table:table-cell>
          <table:table-cell table:style-name="ce13" office:value-type="string">
            <text:p>24. Dez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1.Weihnachstag</text:p>
          </table:table-cell>
          <table:table-cell table:style-name="ce9" table:formula="of:=DATE([.B$1];12;25)" office:value-type="date" office:date-value="2015-12-25">
            <text:p>Freitag, 25. Dezember 2015</text:p>
          </table:table-cell>
          <table:table-cell table:style-name="ce13" office:value-type="string">
            <text:p>25. Dez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2.Weihnachstag</text:p>
          </table:table-cell>
          <table:table-cell table:style-name="ce9" table:formula="of:=DATE([.B$1];12;26)" office:value-type="date" office:date-value="2015-12-26">
            <text:p>Samstag, 26. Dezember 2015</text:p>
          </table:table-cell>
          <table:table-cell table:style-name="ce13" office:value-type="string">
            <text:p>26. Dezem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/>
          <table:table-cell table:style-name="ce10"/>
          <table:table-cell table:style-name="ce14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2" office:value-type="string">
            <text:p>Evangelische Feiertage</text:p>
          </table:table-cell>
          <table:table-cell table:style-name="ce10"/>
          <table:table-cell table:style-name="ce14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Reformationstag</text:p>
          </table:table-cell>
          <table:table-cell table:style-name="ce9" table:formula="of:=DATE([.B$1];10;31)" office:value-type="date" office:date-value="2015-10-31">
            <text:p>Samstag, 31. Oktober 2015</text:p>
          </table:table-cell>
          <table:table-cell table:style-name="ce13" office:value-type="string">
            <text:p>31. Oktob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Buß- und Bettag</text:p>
          </table:table-cell>
          <table:table-cell table:style-name="ce9" table:formula="of:=DATE([.B1];12;25)-WEEKDAY(DATE([.B1];12;25);2)-32" office:value-type="date" office:date-value="2015-11-18">
            <text:p>Mittwoch, 18. November 2015</text:p>
          </table:table-cell>
          <table:table-cell table:style-name="ce13" office:value-type="string">
            <text:p>Mittwoch vor Toten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Totensonntag</text:p>
          </table:table-cell>
          <table:table-cell table:style-name="ce9" table:formula="of:=DATE([.B1];12;25)-WEEKDAY(DATE([.B1];12;25);2)-28" office:value-type="date" office:date-value="2015-11-22">
            <text:p>Sonntag, 22. November 2015</text:p>
          </table:table-cell>
          <table:table-cell table:style-name="ce13" office:value-type="string">
            <text:p>letzter Sonntag im Kirchenjah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/>
          <table:table-cell table:style-name="ce10"/>
          <table:table-cell table:style-name="ce14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2" office:value-type="string">
            <text:p>Osterfeiertage</text:p>
          </table:table-cell>
          <table:table-cell table:style-name="ce9"/>
          <table:table-cell table:style-name="ce13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Aschermittwoch</text:p>
          </table:table-cell>
          <table:table-cell table:style-name="ce9" table:formula="of:=ORG.OPENOFFICE.EASTERSUNDAY([.B$1])-46" office:value-type="date" office:date-value="2015-02-18">
            <text:p>Mittwoch, 18. Februar 2015</text:p>
          </table:table-cell>
          <table:table-cell table:style-name="ce13" office:value-type="string">
            <text:p>46 Tage vor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Palmsonntag</text:p>
          </table:table-cell>
          <table:table-cell table:style-name="ce9" table:formula="of:=ORG.OPENOFFICE.EASTERSUNDAY([.B$1])-7" office:value-type="date" office:date-value="2015-03-29">
            <text:p>Sonntag, 29. März 2015</text:p>
          </table:table-cell>
          <table:table-cell table:style-name="ce13" office:value-type="string">
            <text:p>Sonntag vor Oster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Gründonnerstag</text:p>
          </table:table-cell>
          <table:table-cell table:style-name="ce9" table:formula="of:=ORG.OPENOFFICE.EASTERSUNDAY([.B$1])-3" office:value-type="date" office:date-value="2015-04-02">
            <text:p>Donnerstag, 2. April 2015</text:p>
          </table:table-cell>
          <table:table-cell table:style-name="ce5" office:value-type="string">
            <text:p>fünfter Tag der Karwoche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Karfreitag</text:p>
          </table:table-cell>
          <table:table-cell table:style-name="ce9" table:formula="of:=ORG.OPENOFFICE.EASTERSUNDAY([.B$1])-2" office:value-type="date" office:date-value="2015-04-03">
            <text:p>Freitag, 3. April 2015</text:p>
          </table:table-cell>
          <table:table-cell table:style-name="ce13" office:value-type="string">
            <text:p>2 Tage vor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Ostersonntag</text:p>
          </table:table-cell>
          <table:table-cell table:style-name="ce9" table:formula="of:=ORG.OPENOFFICE.EASTERSUNDAY([.B$1])" office:value-type="date" office:date-value="2015-04-05">
            <text:p>Sonntag, 5. April 2015</text:p>
          </table:table-cell>
          <table:table-cell table:style-name="ce13" office:value-type="string">
            <text:p>1.Sonntag nach 1.Frühlings Vollmond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Ostermontag</text:p>
          </table:table-cell>
          <table:table-cell table:style-name="ce9" table:formula="of:=ORG.OPENOFFICE.EASTERSUNDAY([.B$1])+1" office:value-type="date" office:date-value="2015-04-06">
            <text:p>Montag, 6. April 2015</text:p>
          </table:table-cell>
          <table:table-cell table:style-name="ce13" office:value-type="string">
            <text:p>Tag nach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4">
          <table:table-cell table:style-name="ce6" office:value-type="string">
            <text:p>Weißer Sonntag</text:p>
          </table:table-cell>
          <table:table-cell table:style-name="ce9" table:formula="of:=ORG.OPENOFFICE.EASTERSUNDAY([.B$1])+7" office:value-type="date" office:date-value="2015-04-12">
            <text:p>Sonntag, 12. April 2015</text:p>
          </table:table-cell>
          <table:table-cell table:style-name="ce13" office:value-type="string">
            <text:p>Sonntag nach Oster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Christi Himmelfahrt</text:p>
          </table:table-cell>
          <table:table-cell table:style-name="ce9" table:formula="of:=ORG.OPENOFFICE.EASTERSUNDAY([.B$1])+39" office:value-type="date" office:date-value="2015-05-14">
            <text:p>Donnerstag, 14. Mai 2015</text:p>
          </table:table-cell>
          <table:table-cell table:style-name="ce13" office:value-type="string">
            <text:p>39 Tage nach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Pfingstsonntag</text:p>
          </table:table-cell>
          <table:table-cell table:style-name="ce9" table:formula="of:=ORG.OPENOFFICE.EASTERSUNDAY([.B$1])+49" office:value-type="date" office:date-value="2015-05-24">
            <text:p>Sonntag, 24. Mai 2015</text:p>
          </table:table-cell>
          <table:table-cell table:style-name="ce13" office:value-type="string">
            <text:p>49 Tage nach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Pfingstmontag</text:p>
          </table:table-cell>
          <table:table-cell table:style-name="ce9" table:formula="of:=ORG.OPENOFFICE.EASTERSUNDAY([.B$1])+50" office:value-type="date" office:date-value="2015-05-25">
            <text:p>Montag, 25. Mai 2015</text:p>
          </table:table-cell>
          <table:table-cell table:style-name="ce13" office:value-type="string">
            <text:p>50 Tage nach Ostersonntag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Fronleichnam</text:p>
          </table:table-cell>
          <table:table-cell table:style-name="ce9" table:formula="of:=ORG.OPENOFFICE.EASTERSUNDAY([.B$1])+60" office:value-type="date" office:date-value="2015-06-04">
            <text:p>Donnerstag, 4. Juni 2015</text:p>
          </table:table-cell>
          <table:table-cell table:style-name="ce13" office:value-type="string">
            <text:p>zweiter Donnerstag nach Pfingste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2" office:value-type="string">
            <text:p>Orthodoxe Feiertage</text:p>
          </table:table-cell>
          <table:table-cell table:style-name="ce9"/>
          <table:table-cell table:style-name="ce3" table:number-columns-repeated="250"/>
          <table:table-cell table:style-name="ce5" table:number-columns-repeated="4"/>
        </table:table-row>
        <table:table-row table:style-name="ro3">
          <table:table-cell table:style-name="ce3" office:value-type="string">
            <text:p>Weihnachten</text:p>
          </table:table-cell>
          <table:table-cell table:style-name="ce11" table:formula="of:=1721057+1461*INT([.B1]/4)+365*MOD([.B1];4)+INT((MOD([.B1];4)+3)/4)-6-2415019" office:value-type="date" office:date-value="2015-01-07">
            <text:p>Mittwoch, 7. Januar 2015</text:p>
          </table:table-cell>
          <table:table-cell table:style-name="ce3" office:value-type="string">
            <text:p>25. Dezember nach Julianischen Kalend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Neujahr</text:p>
          </table:table-cell>
          <table:table-cell table:style-name="ce10" table:formula="of:=1721057+1461*INT([.B1]/4)+365*MOD([.B1];4)+INT((MOD([.B1];4)+3)/4)-2415017" office:value-type="date" office:date-value="2015-01-15">
            <text:p>Donnerstag, 15. Januar 2015</text:p>
          </table:table-cell>
          <table:table-cell table:style-name="ce3" office:value-type="string">
            <text:p>1. Januar nach Julianischen Kalender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Ostern</text:p>
          </table:table-cell>
          <table:table-cell table:style-name="ce10" table:formula="of:=1721057+1461*INT([.B1]/4)+365*MOD([.B1];4)+INT((MOD([.B1];4)+3)/4)+MOD((15+19*MOD([.B1];19));30)+MOD(6+2*MOD([.B1];4)+4*MOD([.B1];7)+6*MOD((15+19*MOD([.B1];19));30);7)-INT((MOD([.B1];4)+3)/4)+82-2415019" office:value-type="date" office:date-value="2015-04-12">
            <text:p>Sonntag, 12. April 2015</text:p>
          </table:table-cell>
          <table:table-cell table:style-name="ce3" office:value-type="string">
            <text:p>Ostersonntag nach Julianischen Kalender</text:p>
          </table:table-cell>
          <table:table-cell table:style-name="ce27" table:number-columns-repeated="2"/>
          <table:table-cell table:style-name="ce3" table:number-columns-repeated="247"/>
          <table:table-cell table:style-name="ce5" table:number-columns-repeated="4"/>
        </table:table-row>
        <table:table-row table:style-name="ro3">
          <table:table-cell table:style-name="ce5" office:value-type="string">
            <text:p>Ostersonntag</text:p>
          </table:table-cell>
          <table:table-cell table:style-name="ce12" table:formula="of:=(1721057+1461*INT([.B1]/4)+365*MOD([.B1];4)+INT((MOD([.B1];4)+3)/4)+MOD((15+19*MOD([.B1];19));30)+MOD(6+2*MOD([.B1];4)+4*MOD([.B1];7)+6*MOD((15+19*MOD([.B1];19));30);7)-INT((MOD([.B1];4)+3)/4)+82-2415019)-(1721057+1461*INT([.B1]/4)+365*MOD([.B1];4)+INT((MOD([.B1];4)+3)/4)-2415018-DATE([.B1];1;1))" office:value-type="date" office:date-value="2015-03-30">
            <text:p>30. März 2015 julianisch</text:p>
          </table:table-cell>
          <table:table-cell table:style-name="ce3" office:value-type="string">
            <text:p>Ostersonntag im Julianischen Kalender</text:p>
          </table:table-cell>
          <table:table-cell table:style-name="ce27" table:number-columns-repeated="2"/>
          <table:table-cell table:style-name="ce3" table:number-columns-repeated="247"/>
          <table:table-cell table:style-name="ce5" table:number-columns-repeated="4"/>
        </table:table-row>
        <table:table-row table:style-name="ro3">
          <table:table-cell table:style-name="ce5"/>
          <table:table-cell table:style-name="ce12"/>
          <table:table-cell table:style-name="ce3"/>
          <table:table-cell table:style-name="ce27" table:number-columns-repeated="2"/>
          <table:table-cell table:style-name="ce3" table:number-columns-repeated="247"/>
          <table:table-cell table:style-name="ce5" table:number-columns-repeated="4"/>
        </table:table-row>
        <table:table-row table:style-name="ro3">
          <table:table-cell table:style-name="ce2" office:value-type="string">
            <text:p>Jüdische Feiertage</text:p>
          </table:table-cell>
          <table:table-cell table:style-name="ce12"/>
          <table:table-cell table:style-name="ce3"/>
          <table:table-cell table:style-name="ce27" table:number-columns-repeated="2"/>
          <table:table-cell table:style-name="ce3" table:number-columns-repeated="247"/>
          <table:table-cell table:style-name="ce5" table:number-columns-repeated="4"/>
        </table:table-row>
        <table:table-row table:style-name="ro3">
          <table:table-cell table:style-name="ce5" office:value-type="string">
            <text:p>Passah Anfang</text:p>
          </table:table-cell>
          <table:table-cell table:style-name="ce11" table:formula="of:=[Formeln.C21]" office:value-type="date" office:date-value="2015-04-04">
            <text:p>Samstag, 4. April 2015</text:p>
          </table:table-cell>
          <table:table-cell table:style-name="ce15" table:formula="of:=[Formeln.A1]" office:value-type="float" office:value="5775">
            <text:p>15.Nisan 5775</text:p>
          </table:table-cell>
          <table:table-cell table:style-name="ce28"/>
          <table:table-cell table:style-name="ce27"/>
          <table:table-cell table:style-name="ce3" table:number-columns-repeated="247"/>
          <table:table-cell table:style-name="ce5" table:number-columns-repeated="4"/>
        </table:table-row>
        <table:table-row table:style-name="ro3">
          <table:table-cell table:style-name="ce5" office:value-type="string">
            <text:p>Passah Ende</text:p>
          </table:table-cell>
          <table:table-cell table:style-name="ce10" table:formula="of:=[Formeln.C22]" office:value-type="date" office:date-value="2015-04-11">
            <text:p>Samstag, 11. April 2015</text:p>
          </table:table-cell>
          <table:table-cell table:style-name="ce16" table:formula="of:=[Formeln.A1]" office:value-type="float" office:value="5775">
            <text:p>22. Nisan 5775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4">
          <table:table-cell table:style-name="ce5" office:value-type="string">
            <text:p>Jom <text:s/>haScho'a (Holocaust-Gedenktag)</text:p>
          </table:table-cell>
          <table:table-cell table:style-name="ce10" table:formula="of:=[Formeln.C25]" office:value-type="date" office:date-value="2015-04-16">
            <text:p>Donnerstag, 16. April 2015</text:p>
          </table:table-cell>
          <table:table-cell table:style-name="ce17" table:formula="of:=&quot;(27. Nisan / Fr+Sa=Do / So=Mo) &quot;&amp;[Formeln.D25]&amp;&quot;. Nisan&quot;" office:value-type="string" office:string-value="(27. Nisan / Fr+Sa=Do / So=Mo) 27. Nisan">
            <text:p>(27. Nisan / Fr+Sa=Do / So=Mo) 27. Nisan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Neujahr</text:p>
          </table:table-cell>
          <table:table-cell table:style-name="ce10" table:formula="of:=[Formeln.F15]-2415018" office:value-type="date" office:date-value="2015-09-14">
            <text:p>Montag, 14. September 2015</text:p>
          </table:table-cell>
          <table:table-cell table:style-name="ce18" table:formula="of:=[Formeln.D1]" office:value-type="float" office:value="5776">
            <text:p>1. Tishri 577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Chanukka Anfang</text:p>
          </table:table-cell>
          <table:table-cell table:style-name="ce10" table:formula="of:=[Formeln.F18]" office:value-type="date" office:date-value="2015-12-07">
            <text:p>Montag, 7. Dezember 2015</text:p>
          </table:table-cell>
          <table:table-cell table:style-name="ce19" table:formula="of:=[Formeln.D1]" office:value-type="float" office:value="5776">
            <text:p>25. Kislev 577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Chanukka Ende</text:p>
          </table:table-cell>
          <table:table-cell table:style-name="ce10" table:formula="of:=[Formeln.F19]" office:value-type="date" office:date-value="2015-12-14">
            <text:p>Montag, 14. Dezember 2015</text:p>
          </table:table-cell>
          <table:table-cell table:style-name="ce20" table:formula="of:=[Formeln.D1]" office:value-type="float" office:value="5776">
            <text:p>2.Tevel 577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/>
          <table:table-cell table:style-name="ce9"/>
          <table:table-cell table:style-name="ce3" table:number-columns-repeated="250"/>
          <table:table-cell table:style-name="ce5" table:number-columns-repeated="4"/>
        </table:table-row>
        <table:table-row table:style-name="ro3">
          <table:table-cell table:style-name="ce2" office:value-type="string">
            <text:p>Islamische Feiertage</text:p>
          </table:table-cell>
          <table:table-cell table:style-name="ce9"/>
          <table:table-cell table:style-name="ce13"/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Neujahr</text:p>
          </table:table-cell>
          <table:table-cell table:style-name="ce9" table:formula="of:=10631*INT(ROUND(([.$B$1]-621.6)/0.97022)/30)+354*MOD(ROUND(([.$B$1]-621.6)/0.97022);30)+MOD(INT(0.363636*MOD(ROUND(([.$B$1]-621.6)/0.97022)+5;30)+9.28);11)-466933" office:value-type="date" office:date-value="2014-10-25">
            <text:p>Samstag, 25. Oktober 2014</text:p>
          </table:table-cell>
          <table:table-cell table:style-name="ce21" table:formula="of:=ROUND(([.$B$1]-621.6)/0.97022)" office:value-type="float" office:value="1436">
            <text:p>1. Muharram 143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3" office:value-type="string">
            <text:p>Beginn des Fastenmonats</text:p>
          </table:table-cell>
          <table:table-cell table:style-name="ce9" table:formula="of:=10631*INT(ROUND(([.$B$1]-621.6)/0.97022)/30)+354*MOD(ROUND(([.$B$1]-621.6)/0.97022);30)+MOD(INT(0.363636*MOD(ROUND(([.$B$1]-621.6)/0.97022)+5;30)+9.28);11)-466697" office:value-type="date" office:date-value="2015-06-18">
            <text:p>Donnerstag, 18. Juni 2015</text:p>
          </table:table-cell>
          <table:table-cell table:style-name="ce22" table:formula="of:=ROUND(([.$B$1]-621.6)/0.97022)" office:value-type="float" office:value="1436">
            <text:p>1. Ramadan 143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Fastenbrechfest</text:p>
          </table:table-cell>
          <table:table-cell table:style-name="ce9" table:formula="of:=10631*INT(ROUND(([.$B$1]-621.6)/0.97022)/30)+354*MOD(ROUND(([.$B$1]-621.6)/0.97022);30)+MOD(INT(0.363636*MOD(ROUND(([.$B$1]-621.6)/0.97022)+5;30)+9.28);11)-466667" office:value-type="date" office:date-value="2015-07-18">
            <text:p>Samstag, 18. Juli 2015</text:p>
          </table:table-cell>
          <table:table-cell table:style-name="ce23" table:formula="of:=ROUND(([.$B$1]-621.6)/0.97022)" office:value-type="float" office:value="1436">
            <text:p>1. Shawwal 143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4">
          <table:table-cell table:style-name="ce6" office:value-type="string">
            <text:p>Haddsch</text:p>
          </table:table-cell>
          <table:table-cell table:style-name="ce9" table:formula="of:=10631*INT(ROUND(([.$B$1]-621.6)/0.97022)/30)+354*MOD(ROUND(([.$B$1]-621.6)/0.97022);30)+MOD(INT(0.363636*MOD(ROUND(([.$B$1]-621.6)/0.97022)+5;30)+9.28);11)-466601" office:value-type="date" office:date-value="2015-09-22">
            <text:p>Dienstag, 22. September 2015</text:p>
          </table:table-cell>
          <table:table-cell table:style-name="ce24" table:formula="of:=ROUND(([.$B$1]-621.6)/0.97022)" office:value-type="float" office:value="1436">
            <text:p>8. Dhu l-Hijja 143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 office:value-type="string">
            <text:p>Opferfest</text:p>
          </table:table-cell>
          <table:table-cell table:style-name="ce9" table:formula="of:=10631*INT(ROUND(([.$B$1]-621.6)/0.97022)/30)+354*MOD(ROUND(([.$B$1]-621.6)/0.97022);30)+MOD(INT(0.363636*MOD(ROUND(([.$B$1]-621.6)/0.97022)+5;30)+9.28);11)-466599" office:value-type="date" office:date-value="2015-09-24">
            <text:p>Donnerstag, 24. September 2015</text:p>
          </table:table-cell>
          <table:table-cell table:style-name="ce25" table:formula="of:=ROUND(([.$B$1]-621.6)/0.97022)" office:value-type="float" office:value="1436">
            <text:p>10. Dhu l-Hijja 1436</text:p>
          </table:table-cell>
          <table:table-cell table:style-name="ce3" table:number-columns-repeated="249"/>
          <table:table-cell table:style-name="ce5" table:number-columns-repeated="4"/>
        </table:table-row>
        <table:table-row table:style-name="ro3">
          <table:table-cell table:style-name="ce5"/>
          <table:table-cell table:style-name="ce9"/>
          <table:table-cell table:style-name="ce3" table:number-columns-repeated="250"/>
          <table:table-cell table:style-name="ce5" table:number-columns-repeated="4"/>
        </table:table-row>
        <table:table-row table:style-name="ro3" table:number-rows-repeated="5">
          <table:table-cell table:style-name="ce7" table:number-columns-repeated="256"/>
        </table:table-row>
        <table:table-row table:style-name="ro3">
          <table:table-cell table:style-name="ce5" table:number-columns-repeated="3"/>
          <table:table-cell table:style-name="ce3" table:number-columns-repeated="249"/>
          <table:table-cell table:style-name="ce5" table:number-columns-repeated="4"/>
        </table:table-row>
        <table:table-row table:style-name="ro3" table:number-rows-repeated="31940">
          <table:table-cell table:style-name="ce3"/>
          <table:table-cell table:style-name="ce9"/>
          <table:table-cell table:style-name="ce13"/>
          <table:table-cell table:style-name="ce3" table:number-columns-repeated="249"/>
          <table:table-cell table:style-name="ce5" table:number-columns-repeated="4"/>
        </table:table-row>
        <table:table-row table:style-name="ro3" table:number-rows-repeated="1016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llgemein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31" office:value-type="string">
            <text:p>Jahr</text:p>
          </table:table-cell>
          <table:table-cell table:style-name="ce31" table:formula="of:=[Religion.B1]" office:value-type="float" office:value="2015">
            <text:p>2015</text:p>
          </table:table-cell>
          <table:table-cell table:style-name="ce37" table:number-columns-repeated="254"/>
        </table:table-row>
        <table:table-row table:style-name="ro5">
          <table:table-cell table:style-name="ce32"/>
          <table:table-cell table:style-name="ce34" table:number-columns-repeated="2"/>
          <table:table-cell table:style-name="ce37" table:number-columns-repeated="253"/>
        </table:table-row>
        <table:table-row table:style-name="ro5">
          <table:table-cell table:style-name="ce32" office:value-type="string">
            <text:p>allgemeine Feiertage</text:p>
          </table:table-cell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3" office:value-type="string">
            <text:p>Neujahr</text:p>
          </table:table-cell>
          <table:table-cell table:style-name="ce38" table:formula="of:=DATE([.$B$1];1;1)" office:value-type="date" office:date-value="2015-01-01">
            <text:p>Donnerstag, 1. Januar 2015</text:p>
          </table:table-cell>
          <table:table-cell table:style-name="ce40" office:value-type="string">
            <text:p>1. Januar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Valentinstag</text:p>
          </table:table-cell>
          <table:table-cell table:style-name="ce38" table:formula="of:=DATE([.$B$1];2;14)" office:value-type="date" office:date-value="2015-02-14">
            <text:p>Samstag, 14. Februar 2015</text:p>
          </table:table-cell>
          <table:table-cell table:style-name="ce40" office:value-type="string">
            <text:p>14. Februar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Maifeiertag</text:p>
          </table:table-cell>
          <table:table-cell table:style-name="ce38" table:formula="of:=DATE([.$B$1];5;1)" office:value-type="date" office:date-value="2015-05-01">
            <text:p>Freitag, 1. Mai 2015</text:p>
          </table:table-cell>
          <table:table-cell table:style-name="ce40" office:value-type="string">
            <text:p>1. Mai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Muttertag</text:p>
          </table:table-cell>
          <table:table-cell table:style-name="ce38" table:formula="of:=DATE([.B1];5;14-MOD(DATE([.B1];5;6);7))" office:value-type="date" office:date-value="2015-05-10">
            <text:p>Sonntag, 10. Mai 2015</text:p>
          </table:table-cell>
          <table:table-cell table:style-name="ce40" office:value-type="string">
            <text:p>2.Sonntag im Mai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Vatertag</text:p>
          </table:table-cell>
          <table:table-cell table:style-name="ce38" table:formula="of:=ORG.OPENOFFICE.EASTERSUNDAY([.B$1])+39" office:value-type="date" office:date-value="2015-05-14">
            <text:p>Donnerstag, 14. Mai 2015</text:p>
          </table:table-cell>
          <table:table-cell table:style-name="ce40" office:value-type="string">
            <text:p>Christi Himmelfahrt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Deutsche Einheit</text:p>
          </table:table-cell>
          <table:table-cell table:style-name="ce38" table:formula="of:=DATE([.$B$1];10;3)" office:value-type="date" office:date-value="2015-10-03">
            <text:p>Samstag, 3. Oktober 2015</text:p>
          </table:table-cell>
          <table:table-cell table:style-name="ce40" office:value-type="string">
            <text:p>3. Oktober [1990]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Erntedankfest</text:p>
          </table:table-cell>
          <table:table-cell table:style-name="ce39" table:formula="of:=DATE([.B1];9;29)+6-WEEKDAY(DATE([.B1];9;29);0)" office:value-type="date" office:date-value="2015-10-04">
            <text:p>Sonntag, 4. Oktober 2015</text:p>
          </table:table-cell>
          <table:table-cell table:style-name="ce34" office:value-type="string">
            <text:p>1. Sonntag nach 29. September (Michaelis)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Halloween</text:p>
          </table:table-cell>
          <table:table-cell table:style-name="ce38" table:formula="of:=DATE([.B$1];10;31)" office:value-type="date" office:date-value="2015-10-31">
            <text:p>Samstag, 31. Oktober 2015</text:p>
          </table:table-cell>
          <table:table-cell table:style-name="ce40" office:value-type="string">
            <text:p>1 Tag vor Allerheiligen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Silvester</text:p>
          </table:table-cell>
          <table:table-cell table:style-name="ce38" table:formula="of:=DATE([.B$1];12;31)" office:value-type="date" office:date-value="2015-12-31">
            <text:p>Donnerstag, 31. Dezember 2015</text:p>
          </table:table-cell>
          <table:table-cell table:style-name="ce40" office:value-type="string">
            <text:p>31. Dezember</text:p>
          </table:table-cell>
          <table:table-cell table:style-name="ce37" table:number-columns-repeated="253"/>
        </table:table-row>
        <table:table-row table:style-name="ro5">
          <table:table-cell table:style-name="ce34"/>
          <table:table-cell table:style-name="ce39"/>
          <table:table-cell table:style-name="ce41"/>
          <table:table-cell table:style-name="ce37" table:number-columns-repeated="253"/>
        </table:table-row>
        <table:table-row table:style-name="ro5">
          <table:table-cell table:style-name="ce32" office:value-type="string">
            <text:p>Fasnacht</text:p>
          </table:table-cell>
          <table:table-cell table:style-name="ce39"/>
          <table:table-cell table:style-name="ce41"/>
          <table:table-cell table:style-name="ce37" table:number-columns-repeated="253"/>
        </table:table-row>
        <table:table-row table:style-name="ro5">
          <table:table-cell table:style-name="ce35" office:value-type="string">
            <text:p>Fasnachtsbeginn</text:p>
          </table:table-cell>
          <table:table-cell table:style-name="ce38" table:formula="of:=DATE([.B$1];11;11)" office:value-type="date" office:date-value="2015-11-11">
            <text:p>Mittwoch, 11. November 2015</text:p>
          </table:table-cell>
          <table:table-cell table:style-name="ce40" office:value-type="string">
            <text:p>11. November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Schlüchttal-Narrentreffen</text:p>
          </table:table-cell>
          <table:table-cell table:style-name="ce38" table:formula="of:=ORG.OPENOFFICE.EASTERSUNDAY([.B$1])-56" office:value-type="date" office:date-value="2015-02-08">
            <text:p>Sonntag, 8. Februar 2015</text:p>
          </table:table-cell>
          <table:table-cell table:style-name="ce40" office:value-type="string">
            <text:p>Sonntag vor Schmuzige Dunschdig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Schmuzige Dunschdig</text:p>
          </table:table-cell>
          <table:table-cell table:style-name="ce38" table:formula="of:=ORG.OPENOFFICE.EASTERSUNDAY([.B$1])-52" office:value-type="date" office:date-value="2015-02-12">
            <text:p>Donnerstag, 12. Februar 2015</text:p>
          </table:table-cell>
          <table:table-cell table:style-name="ce40" office:value-type="string">
            <text:p>52 Tage vor Ostersonntag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Rosenmontag</text:p>
          </table:table-cell>
          <table:table-cell table:style-name="ce38" table:formula="of:=ORG.OPENOFFICE.EASTERSUNDAY([.B$1])-48" office:value-type="date" office:date-value="2015-02-16">
            <text:p>Montag, 16. Februar 2015</text:p>
          </table:table-cell>
          <table:table-cell table:style-name="ce40" office:value-type="string">
            <text:p>Montag vor Fasnacht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Fasnacht</text:p>
          </table:table-cell>
          <table:table-cell table:style-name="ce38" table:formula="of:=ORG.OPENOFFICE.EASTERSUNDAY([.B$1])-47" office:value-type="date" office:date-value="2015-02-17">
            <text:p>Dienstag, 17. Februar 2015</text:p>
          </table:table-cell>
          <table:table-cell table:style-name="ce40" office:value-type="string">
            <text:p>47 Tage vor Ostersonntag</text:p>
          </table:table-cell>
          <table:table-cell table:style-name="ce37" table:number-columns-repeated="253"/>
        </table:table-row>
        <table:table-row table:style-name="ro5">
          <table:table-cell table:style-name="ce33"/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2" office:value-type="string">
            <text:p>Lostage</text:p>
          </table:table-cell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2" office:value-type="string">
            <text:p>Eisheilige</text:p>
          </table:table-cell>
          <table:table-cell table:style-name="ce38"/>
          <table:table-cell table:style-name="ce33"/>
          <table:table-cell table:style-name="ce37" table:number-columns-repeated="253"/>
        </table:table-row>
        <table:table-row table:style-name="ro5">
          <table:table-cell table:style-name="ce33" office:value-type="string">
            <text:p>Mamertus</text:p>
          </table:table-cell>
          <table:table-cell table:style-name="ce38" table:formula="of:=DATE([.$B$1];5;11)" office:value-type="date" office:date-value="2015-05-11">
            <text:p>Montag, 11. Mai 2015</text:p>
          </table:table-cell>
          <table:table-cell table:style-name="ce40" office:value-type="string">
            <text:p>11. Ma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Pankratius</text:p>
          </table:table-cell>
          <table:table-cell table:style-name="ce38" table:formula="of:=DATE([.$B$1];5;12)" office:value-type="date" office:date-value="2015-05-12">
            <text:p>Dienstag, 12. Mai 2015</text:p>
          </table:table-cell>
          <table:table-cell table:style-name="ce40" office:value-type="string">
            <text:p>12. Mai</text:p>
          </table:table-cell>
          <table:table-cell table:style-name="ce37" table:number-columns-repeated="253"/>
        </table:table-row>
        <table:table-row table:style-name="ro5">
          <table:table-cell table:style-name="ce36" office:value-type="string">
            <text:p>Servatius</text:p>
          </table:table-cell>
          <table:table-cell table:style-name="ce38" table:formula="of:=DATE([.$B$1];5;13)" office:value-type="date" office:date-value="2015-05-13">
            <text:p>Mittwoch, 13. Mai 2015</text:p>
          </table:table-cell>
          <table:table-cell table:style-name="ce40" office:value-type="string">
            <text:p>13. Ma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Bonifatius</text:p>
          </table:table-cell>
          <table:table-cell table:style-name="ce38" table:formula="of:=DATE([.$B$1];5;14)" office:value-type="date" office:date-value="2015-05-14">
            <text:p>Donnerstag, 14. Mai 2015</text:p>
          </table:table-cell>
          <table:table-cell table:style-name="ce40" office:value-type="string">
            <text:p>14. Ma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Sophie</text:p>
          </table:table-cell>
          <table:table-cell table:style-name="ce38" table:formula="of:=DATE([.$B$1];5;15)" office:value-type="date" office:date-value="2015-05-15">
            <text:p>Freitag, 15. Mai 2015</text:p>
          </table:table-cell>
          <table:table-cell table:style-name="ce40" office:value-type="string">
            <text:p>15. Mai</text:p>
          </table:table-cell>
          <table:table-cell table:style-name="ce37" table:number-columns-repeated="253"/>
        </table:table-row>
        <table:table-row table:style-name="ro5">
          <table:table-cell table:style-name="ce34"/>
          <table:table-cell table:style-name="ce38"/>
          <table:table-cell table:style-name="ce33"/>
          <table:table-cell table:style-name="ce37" table:number-columns-repeated="253"/>
        </table:table-row>
        <table:table-row table:style-name="ro5">
          <table:table-cell table:style-name="ce34" office:value-type="string">
            <text:p>Siebenschläfertag</text:p>
          </table:table-cell>
          <table:table-cell table:style-name="ce38" table:formula="of:=DATE([.$B$1];6;27)" office:value-type="date" office:date-value="2015-06-27">
            <text:p>Samstag, 27. Juni 2015</text:p>
          </table:table-cell>
          <table:table-cell table:style-name="ce40" office:value-type="string">
            <text:p>27. Jun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Hundstage Anfang</text:p>
          </table:table-cell>
          <table:table-cell table:style-name="ce38" table:formula="of:=DATE([.$B$1];7;23)" office:value-type="date" office:date-value="2015-07-23">
            <text:p>Donnerstag, 23. Juli 2015</text:p>
          </table:table-cell>
          <table:table-cell table:style-name="ce40" office:value-type="string">
            <text:p>23. Jul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Hundstage Ende</text:p>
          </table:table-cell>
          <table:table-cell table:style-name="ce38" table:formula="of:=DATE([.$B$1];8;23)" office:value-type="date" office:date-value="2015-08-23">
            <text:p>Sonntag, 23. August 2015</text:p>
          </table:table-cell>
          <table:table-cell table:style-name="ce40" office:value-type="string">
            <text:p>23. August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Barbara-Tag</text:p>
          </table:table-cell>
          <table:table-cell table:style-name="ce38" table:formula="of:=DATE([.$B$1];12;4)" office:value-type="date" office:date-value="2015-12-04">
            <text:p>Freitag, 4. Dezember 2015</text:p>
          </table:table-cell>
          <table:table-cell table:style-name="ce40" office:value-type="string">
            <text:p>4. Dezember</text:p>
          </table:table-cell>
          <table:table-cell table:style-name="ce37" table:number-columns-repeated="253"/>
        </table:table-row>
        <table:table-row table:style-name="ro5">
          <table:table-cell table:style-name="ce34"/>
          <table:table-cell table:style-name="ce38"/>
          <table:table-cell table:style-name="ce33"/>
          <table:table-cell table:style-name="ce37" table:number-columns-repeated="253"/>
        </table:table-row>
        <table:table-row table:style-name="ro5">
          <table:table-cell table:style-name="ce32" office:value-type="string">
            <text:p>US Feiertage</text:p>
          </table:table-cell>
          <table:table-cell table:style-name="ce39"/>
          <table:table-cell table:style-name="ce41"/>
          <table:table-cell table:style-name="ce37" table:number-columns-repeated="253"/>
        </table:table-row>
        <table:table-row table:style-name="ro5">
          <table:table-cell table:style-name="ce34" office:value-type="string">
            <text:p>New Year's Day (Neujahr)</text:p>
          </table:table-cell>
          <table:table-cell table:style-name="ce39" table:formula="of:=DATE([.$B$1];1;1)" office:value-type="date" office:date-value="2015-01-01">
            <text:p>Donnerstag, 1. Januar 2015</text:p>
          </table:table-cell>
          <table:table-cell table:style-name="ce41" office:value-type="string">
            <text:p>1. Janua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Martin Luther King Day</text:p>
          </table:table-cell>
          <table:table-cell table:style-name="ce39" table:formula="of:=DATE([.B1];1;21-MOD(DATE([.B1];1;5);7))" office:value-type="date" office:date-value="2015-01-19">
            <text:p>Montag, 19. Januar 2015</text:p>
          </table:table-cell>
          <table:table-cell table:style-name="ce41" office:value-type="string">
            <text:p>dritter Montag im Janua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Presidents' Day</text:p>
          </table:table-cell>
          <table:table-cell table:style-name="ce39" table:formula="of:=DATE([.B1];2;21-MOD(DATE([.B1];2;5);7))" office:value-type="date" office:date-value="2015-02-16">
            <text:p>Montag, 16. Februar 2015</text:p>
          </table:table-cell>
          <table:table-cell table:style-name="ce41" office:value-type="string">
            <text:p>dritter Montag im Februa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Memorial Day (Kriegstote)</text:p>
          </table:table-cell>
          <table:table-cell table:style-name="ce39" table:formula="of:=DATE([.B1];5;31-MOD(DATE([.B1];5;29);7))" office:value-type="date" office:date-value="2015-05-25">
            <text:p>Montag, 25. Mai 2015</text:p>
          </table:table-cell>
          <table:table-cell table:style-name="ce41" office:value-type="string">
            <text:p>letzter Montag im Mai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Independence Day</text:p>
          </table:table-cell>
          <table:table-cell table:style-name="ce39" table:formula="of:=DATE([.B1];7;4)" office:value-type="date" office:date-value="2015-07-04">
            <text:p>Samstag, 4. Juli 2015</text:p>
          </table:table-cell>
          <table:table-cell table:style-name="ce41" office:value-type="string">
            <text:p>4. Juli [1776]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Labor Day (Tag der Arbeit)</text:p>
          </table:table-cell>
          <table:table-cell table:style-name="ce39" table:formula="of:=DATE([.B1];9;7-MOD(DATE([.B1];9;5);7))" office:value-type="date" office:date-value="2015-09-07">
            <text:p>Montag, 7. September 2015</text:p>
          </table:table-cell>
          <table:table-cell table:style-name="ce41" office:value-type="string">
            <text:p>erster Montag im Septembe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Columbus Day</text:p>
          </table:table-cell>
          <table:table-cell table:style-name="ce39" table:formula="of:=DATE([.B1];10;14-MOD(DATE([.B1];10;5);7))" office:value-type="date" office:date-value="2015-10-12">
            <text:p>Montag, 12. Oktober 2015</text:p>
          </table:table-cell>
          <table:table-cell table:style-name="ce41" office:value-type="string">
            <text:p>zweiter Montag im Oktobe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Veterans Day</text:p>
          </table:table-cell>
          <table:table-cell table:style-name="ce39" table:formula="of:=DATE([.B1];11;14-MOD(DATE([.B1];11;5);7))" office:value-type="date" office:date-value="2015-11-09">
            <text:p>Montag, 9. November 2015</text:p>
          </table:table-cell>
          <table:table-cell table:style-name="ce41" office:value-type="string">
            <text:p>zweiter Montag im Novembe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Thanksgiving Day</text:p>
          </table:table-cell>
          <table:table-cell table:style-name="ce39" table:formula="of:=DATE([.B1];11;6-MOD(DATE([.B1];11;2);7)+22)" office:value-type="date" office:date-value="2015-11-26">
            <text:p>Donnerstag, 26. November 2015</text:p>
          </table:table-cell>
          <table:table-cell table:style-name="ce41" office:value-type="string">
            <text:p>vierter Donnerstag im Novembe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Christmas Day</text:p>
          </table:table-cell>
          <table:table-cell table:style-name="ce39" table:formula="of:=DATE([.$B$1];12;25)" office:value-type="date" office:date-value="2015-12-25">
            <text:p>Freitag, 25. Dezember 2015</text:p>
          </table:table-cell>
          <table:table-cell table:style-name="ce41" office:value-type="string">
            <text:p>25. Dezember</text:p>
          </table:table-cell>
          <table:table-cell table:style-name="ce37" table:number-columns-repeated="253"/>
        </table:table-row>
        <table:table-row table:style-name="ro5">
          <table:table-cell table:style-name="ce33"/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2" office:value-type="string">
            <text:p>Nationalfeiertage</text:p>
          </table:table-cell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4" office:value-type="string">
            <text:p>Großbrittanien</text:p>
          </table:table-cell>
          <table:table-cell table:style-name="ce39" table:formula="of:=DATE([.$B$1];4;21)" office:value-type="date" office:date-value="2015-04-21">
            <text:p>Dienstag, 21. April 2015</text:p>
          </table:table-cell>
          <table:table-cell table:style-name="ce41" office:value-type="string">
            <text:p>Geburtstag Elisabeth II., 21. April [1926]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Italien</text:p>
          </table:table-cell>
          <table:table-cell table:style-name="ce39" table:formula="of:=DATE([.$B$1];4;25)" office:value-type="date" office:date-value="2015-04-25">
            <text:p>Samstag, 25. April 2015</text:p>
          </table:table-cell>
          <table:table-cell table:style-name="ce40" office:value-type="string">
            <text:p>Tag der Befreiung, 25. April [1945]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USA</text:p>
          </table:table-cell>
          <table:table-cell table:style-name="ce39" table:formula="of:=DATE([.$B$1];7;4)" office:value-type="date" office:date-value="2015-07-04">
            <text:p>Samstag, 4. Juli 2015</text:p>
          </table:table-cell>
          <table:table-cell table:style-name="ce41" office:value-type="string">
            <text:p>Independence Day, 4. Juli [1776]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Frankreich</text:p>
          </table:table-cell>
          <table:table-cell table:style-name="ce39" table:formula="of:=DATE([.$B$1];7;14)" office:value-type="date" office:date-value="2015-07-14">
            <text:p>Dienstag, 14. Juli 2015</text:p>
          </table:table-cell>
          <table:table-cell table:style-name="ce40" office:value-type="string">
            <text:p>Sturm auf die Bastille, 14. Juli [1789]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Schweiz</text:p>
          </table:table-cell>
          <table:table-cell table:style-name="ce39" table:formula="of:=DATE([.$B$1];8;1)" office:value-type="date" office:date-value="2015-08-01">
            <text:p>Samstag, 1. August 2015</text:p>
          </table:table-cell>
          <table:table-cell table:style-name="ce41" office:value-type="string">
            <text:p>Rütli-Schwur, 1. August [1291]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Deutschland</text:p>
          </table:table-cell>
          <table:table-cell table:style-name="ce39" table:formula="of:=DATE([.$B$1];10;3)" office:value-type="date" office:date-value="2015-10-03">
            <text:p>Samstag, 3. Oktober 2015</text:p>
          </table:table-cell>
          <table:table-cell table:style-name="ce41" office:value-type="string">
            <text:p>Deutsche Einheit, 3. Oktober [1990]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Österreich</text:p>
          </table:table-cell>
          <table:table-cell table:style-name="ce39" table:formula="of:=DATE([.$B$1];10;26)" office:value-type="date" office:date-value="2015-10-26">
            <text:p>Montag, 26. Oktober 2015</text:p>
          </table:table-cell>
          <table:table-cell table:style-name="ce40" office:value-type="string">
            <text:p>Neutralität, 26. Oktober [1955]</text:p>
          </table:table-cell>
          <table:table-cell table:style-name="ce37" table:number-columns-repeated="253"/>
        </table:table-row>
        <table:table-row table:style-name="ro5">
          <table:table-cell table:style-name="ce34" table:number-columns-repeated="3"/>
          <table:table-cell table:style-name="ce37" table:number-columns-repeated="253"/>
        </table:table-row>
        <table:table-row table:style-name="ro5">
          <table:table-cell table:style-name="ce32" office:value-type="string">
            <text:p>Aichen</text:p>
          </table:table-cell>
          <table:table-cell table:style-name="ce38"/>
          <table:table-cell table:style-name="ce40"/>
          <table:table-cell table:style-name="ce37" table:number-columns-repeated="253"/>
        </table:table-row>
        <table:table-row table:style-name="ro5">
          <table:table-cell table:style-name="ce34" office:value-type="string">
            <text:p>Kirchenfest Sebastians-Kirche</text:p>
          </table:table-cell>
          <table:table-cell table:style-name="ce39" table:formula="of:=DATE([.B1];1;20)+(7-WEEKDAY(DATE([.B1];1;20);2))" office:value-type="date" office:date-value="2015-01-25">
            <text:p>Sonntag, 25. Januar 2015</text:p>
          </table:table-cell>
          <table:table-cell table:style-name="ce34" office:value-type="string">
            <text:p>Sonntag nach dem 20.Januar</text:p>
          </table:table-cell>
          <table:table-cell table:style-name="ce37" table:number-columns-repeated="253"/>
        </table:table-row>
        <table:table-row table:style-name="ro5">
          <table:table-cell table:style-name="ce34" office:value-type="string">
            <text:p>Ewige Anbetung</text:p>
          </table:table-cell>
          <table:table-cell table:style-name="ce39" table:formula="of:=DATE([.$B$1];9;4)" office:value-type="date" office:date-value="2015-09-04">
            <text:p>Freitag, 4. September 2015</text:p>
          </table:table-cell>
          <table:table-cell table:style-name="ce41" office:value-type="string">
            <text:p>4. September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Dorffest-Samstag</text:p>
          </table:table-cell>
          <table:table-cell table:style-name="ce38" table:formula="of:=DATE([.$B$1];9;14-WEEKDAY(DATE([.$B$1];9;1);0))-1" office:value-type="date" office:date-value="2015-09-12">
            <text:p>Samstag, 12. September 2015</text:p>
          </table:table-cell>
          <table:table-cell table:style-name="ce41" office:value-type="string">
            <text:p>Tag vor Dorffest-Sonntag</text:p>
          </table:table-cell>
          <table:table-cell table:style-name="ce37" table:number-columns-repeated="253"/>
        </table:table-row>
        <table:table-row table:style-name="ro5">
          <table:table-cell table:style-name="ce33" office:value-type="string">
            <text:p>Dorffest-Sonntag</text:p>
          </table:table-cell>
          <table:table-cell table:style-name="ce38" table:formula="of:=DATE([.$B$1];9;14-WEEKDAY(DATE([.$B$1];9;1);0))" office:value-type="date" office:date-value="2015-09-13">
            <text:p>Sonntag, 13. September 2015</text:p>
          </table:table-cell>
          <table:table-cell table:style-name="ce41" office:value-type="string">
            <text:p>2.Sonntag im September</text:p>
          </table:table-cell>
          <table:table-cell table:style-name="ce37" table:number-columns-repeated="253"/>
        </table:table-row>
        <table:table-row table:style-name="ro5" table:number-rows-repeated="31941">
          <table:table-cell table:style-name="ce37" table:number-columns-repeated="256"/>
        </table:table-row>
        <table:table-row table:style-name="ro3" table:number-rows-repeated="1016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rmeln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" table:default-cell-style-name="ce43"/>
        <table:table-column table:style-name="co4" table:default-cell-style-name="ce43"/>
        <table:table-column table:style-name="co3" table:number-columns-repeated="8" table:default-cell-style-name="ce43"/>
        <table:table-column table:style-name="co5" table:number-columns-repeated="7" table:default-cell-style-name="ce43"/>
        <table:table-column table:style-name="co3" table:number-columns-repeated="239" table:default-cell-style-name="ce43"/>
        <table:table-row table:style-name="ro3">
          <table:table-cell table:style-name="ce42" table:formula="of:=[Religion.B1]+3760" office:value-type="float" office:value="5775">
            <text:p>5775</text:p>
          </table:table-cell>
          <table:table-cell table:style-name="ce42" office:value-type="string">
            <text:p>k1</text:p>
          </table:table-cell>
          <table:table-cell table:style-name="ce44" table:formula="of:=32+4656/98496" office:value-type="float" office:value="32.0472709551657">
            <text:p>32,04727</text:p>
          </table:table-cell>
          <table:table-cell table:style-name="ce42" table:formula="of:=[.A1]+1" office:value-type="float" office:value="5776">
            <text:p>5776</text:p>
          </table:table-cell>
          <table:table-cell table:style-name="ce42" office:value-type="string">
            <text:p>k1</text:p>
          </table:table-cell>
          <table:table-cell table:style-name="ce44" table:formula="of:=32+4656/98496" office:value-type="float" office:value="32.0472709551657">
            <text:p>32,04727</text:p>
          </table:table-cell>
          <table:table-cell table:style-name="ce42" table:formula="of:=[.D1]+1" office:value-type="float" office:value="5777">
            <text:p>5777</text:p>
          </table:table-cell>
          <table:table-cell table:style-name="ce42" office:value-type="string">
            <text:p>k1</text:p>
          </table:table-cell>
          <table:table-cell table:style-name="ce44" table:formula="of:=32+4656/98496" office:value-type="float" office:value="32.0472709551657">
            <text:p>32,04727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k2</text:p>
          </table:table-cell>
          <table:table-cell table:style-name="ce44" table:formula="of:=1+272953/492480" office:value-type="float" office:value="1.55424179662118">
            <text:p>1,55424</text:p>
          </table:table-cell>
          <table:table-cell table:style-name="ce42"/>
          <table:table-cell table:style-name="ce42" office:value-type="string">
            <text:p>k2</text:p>
          </table:table-cell>
          <table:table-cell table:style-name="ce44" table:formula="of:=1+272953/492480" office:value-type="float" office:value="1.55424179662118">
            <text:p>1,55424</text:p>
          </table:table-cell>
          <table:table-cell table:style-name="ce42"/>
          <table:table-cell table:style-name="ce42" office:value-type="string">
            <text:p>k2</text:p>
          </table:table-cell>
          <table:table-cell table:style-name="ce44" table:formula="of:=1+272953/492480" office:value-type="float" office:value="1.55424179662118">
            <text:p>1,55424</text:p>
          </table:table-cell>
          <table:table-cell table:style-name="ce42"/>
          <table:table-cell table:style-name="ce42" office:value-type="string">
            <text:p>Jahreslänge</text:p>
          </table:table-cell>
          <table:table-cell table:style-name="ce42" office:value-type="string">
            <text:p>0.Kislev</text:p>
          </table:table-cell>
          <table:table-cell table:style-name="ce42" office:value-type="string">
            <text:p>25.Kislev</text:p>
          </table:table-cell>
          <table:table-cell table:style-name="ce42" office:value-type="string">
            <text:p>0.Tevet</text:p>
          </table:table-cell>
          <table:table-cell table:style-name="ce42" office:value-type="string">
            <text:p>2.Tevet</text:p>
          </table:table-cell>
          <table:table-cell table:style-name="ce42" office:value-type="string">
            <text:p>0.Nissan</text:p>
          </table:table-cell>
          <table:table-cell table:style-name="ce42" office:value-type="string">
            <text:p>15.Nissan</text:p>
          </table:table-cell>
          <table:table-cell table:style-name="ce42" office:value-type="string">
            <text:p>Jahreslänge</text:p>
          </table:table-cell>
          <table:table-cell table:style-name="ce42" table:number-columns-repeated="237"/>
          <table:table-cell/>
        </table:table-row>
        <table:table-row table:style-name="ro3">
          <table:table-cell table:style-name="ce42"/>
          <table:table-cell table:style-name="ce42" office:value-type="string">
            <text:p>k3</text:p>
          </table:table-cell>
          <table:table-cell table:style-name="ce44" table:formula="of:=313/98496" office:value-type="float" office:value="0.00317779402209227">
            <text:p>0,00318</text:p>
          </table:table-cell>
          <table:table-cell table:style-name="ce42"/>
          <table:table-cell table:style-name="ce42" office:value-type="string">
            <text:p>k3</text:p>
          </table:table-cell>
          <table:table-cell table:style-name="ce44" table:formula="of:=313/98496" office:value-type="float" office:value="0.00317779402209227">
            <text:p>0,00318</text:p>
          </table:table-cell>
          <table:table-cell table:style-name="ce42"/>
          <table:table-cell table:style-name="ce42" office:value-type="string">
            <text:p>k3</text:p>
          </table:table-cell>
          <table:table-cell table:style-name="ce44" table:formula="of:=313/98496" office:value-type="float" office:value="0.00317779402209227">
            <text:p>0,00318</text:p>
          </table:table-cell>
          <table:table-cell table:style-name="ce42"/>
          <table:table-cell table:style-name="ce42" office:value-type="float" office:value="353">
            <text:p>353</text:p>
          </table:table-cell>
          <table:table-cell table:style-name="ce42" office:value-type="float" office:value="59">
            <text:p>59</text:p>
          </table:table-cell>
          <table:table-cell table:style-name="ce42" table:formula="of:=[.L3]+25" office:value-type="float" office:value="84">
            <text:p>84</text:p>
          </table:table-cell>
          <table:table-cell table:style-name="ce42" office:value-type="float" office:value="88">
            <text:p>88</text:p>
          </table:table-cell>
          <table:table-cell table:style-name="ce42" table:formula="of:=[.N3]+2" office:value-type="float" office:value="90">
            <text:p>90</text:p>
          </table:table-cell>
          <table:table-cell table:style-name="ce42" office:value-type="float" office:value="176">
            <text:p>176</text:p>
          </table:table-cell>
          <table:table-cell table:style-name="ce42" table:formula="of:=[.P3]+15" office:value-type="float" office:value="191">
            <text:p>191</text:p>
          </table:table-cell>
          <table:table-cell table:style-name="ce42" office:value-type="float" office:value="353">
            <text:p>353</text:p>
          </table:table-cell>
          <table:table-cell table:style-name="ce42" table:formula="of:=MOD([.R3]+10;30)+87" office:value-type="float" office:value="90">
            <text:p>90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k4</text:p>
          </table:table-cell>
          <table:table-cell table:style-name="ce44" table:formula="of:=23269/25920" office:value-type="float" office:value="0.897723765432099">
            <text:p>0,89772</text:p>
          </table:table-cell>
          <table:table-cell table:style-name="ce42"/>
          <table:table-cell table:style-name="ce42" office:value-type="string">
            <text:p>k4</text:p>
          </table:table-cell>
          <table:table-cell table:style-name="ce44" table:formula="of:=23269/25920" office:value-type="float" office:value="0.897723765432099">
            <text:p>0,89772</text:p>
          </table:table-cell>
          <table:table-cell table:style-name="ce42"/>
          <table:table-cell table:style-name="ce42" office:value-type="string">
            <text:p>k4</text:p>
          </table:table-cell>
          <table:table-cell table:style-name="ce44" table:formula="of:=23269/25920" office:value-type="float" office:value="0.897723765432099">
            <text:p>0,89772</text:p>
          </table:table-cell>
          <table:table-cell table:style-name="ce42"/>
          <table:table-cell table:style-name="ce42" office:value-type="float" office:value="354">
            <text:p>354</text:p>
          </table:table-cell>
          <table:table-cell table:style-name="ce42" office:value-type="float" office:value="59">
            <text:p>59</text:p>
          </table:table-cell>
          <table:table-cell table:style-name="ce42" table:formula="of:=[.L4]+25" office:value-type="float" office:value="84">
            <text:p>84</text:p>
          </table:table-cell>
          <table:table-cell table:style-name="ce42" office:value-type="float" office:value="89">
            <text:p>89</text:p>
          </table:table-cell>
          <table:table-cell table:style-name="ce42" table:formula="of:=[.N4]+2" office:value-type="float" office:value="91">
            <text:p>91</text:p>
          </table:table-cell>
          <table:table-cell table:style-name="ce42" office:value-type="float" office:value="177">
            <text:p>177</text:p>
          </table:table-cell>
          <table:table-cell table:style-name="ce42" table:formula="of:=[.P4]+15" office:value-type="float" office:value="192">
            <text:p>192</text:p>
          </table:table-cell>
          <table:table-cell table:style-name="ce42" office:value-type="float" office:value="354">
            <text:p>354</text:p>
          </table:table-cell>
          <table:table-cell table:style-name="ce42" table:formula="of:=MOD([.R4]+10;30)+87" office:value-type="float" office:value="91">
            <text:p>91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k5</text:p>
          </table:table-cell>
          <table:table-cell table:style-name="ce44" table:formula="of:=1367/2160" office:value-type="float" office:value="0.63287037037037">
            <text:p>0,63287</text:p>
          </table:table-cell>
          <table:table-cell table:style-name="ce42"/>
          <table:table-cell table:style-name="ce42" office:value-type="string">
            <text:p>k5</text:p>
          </table:table-cell>
          <table:table-cell table:style-name="ce44" table:formula="of:=1367/2160" office:value-type="float" office:value="0.63287037037037">
            <text:p>0,63287</text:p>
          </table:table-cell>
          <table:table-cell table:style-name="ce42"/>
          <table:table-cell table:style-name="ce42" office:value-type="string">
            <text:p>k5</text:p>
          </table:table-cell>
          <table:table-cell table:style-name="ce44" table:formula="of:=1367/2160" office:value-type="float" office:value="0.63287037037037">
            <text:p>0,63287</text:p>
          </table:table-cell>
          <table:table-cell table:style-name="ce42"/>
          <table:table-cell table:style-name="ce42" office:value-type="float" office:value="355">
            <text:p>355</text:p>
          </table:table-cell>
          <table:table-cell table:style-name="ce42" office:value-type="float" office:value="60">
            <text:p>60</text:p>
          </table:table-cell>
          <table:table-cell table:style-name="ce42" table:formula="of:=[.L5]+25" office:value-type="float" office:value="85">
            <text:p>85</text:p>
          </table:table-cell>
          <table:table-cell table:style-name="ce42" office:value-type="float" office:value="90">
            <text:p>90</text:p>
          </table:table-cell>
          <table:table-cell table:style-name="ce42" table:formula="of:=[.N5]+2" office:value-type="float" office:value="92">
            <text:p>92</text:p>
          </table:table-cell>
          <table:table-cell table:style-name="ce42" office:value-type="float" office:value="178">
            <text:p>178</text:p>
          </table:table-cell>
          <table:table-cell table:style-name="ce42" table:formula="of:=[.P5]+15" office:value-type="float" office:value="193">
            <text:p>193</text:p>
          </table:table-cell>
          <table:table-cell table:style-name="ce42" office:value-type="float" office:value="355">
            <text:p>355</text:p>
          </table:table-cell>
          <table:table-cell table:style-name="ce42" table:formula="of:=MOD([.R5]+10;30)+87" office:value-type="float" office:value="92">
            <text:p>92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A</text:p>
          </table:table-cell>
          <table:table-cell table:style-name="ce42" table:formula="of:=MOD((12*[.A1]+5);19)" office:value-type="float" office:value="12">
            <text:p>12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formula="of:=MOD((12*[.D1]+5);19)" office:value-type="float" office:value="5">
            <text:p>5</text:p>
          </table:table-cell>
          <table:table-cell table:style-name="ce42"/>
          <table:table-cell table:style-name="ce42" office:value-type="string">
            <text:p>A</text:p>
          </table:table-cell>
          <table:table-cell table:style-name="ce42" table:formula="of:=MOD((12*[.G1]+5);19)" office:value-type="float" office:value="17">
            <text:p>17</text:p>
          </table:table-cell>
          <table:table-cell table:style-name="ce42"/>
          <table:table-cell table:style-name="ce42" office:value-type="float" office:value="383">
            <text:p>383</text:p>
          </table:table-cell>
          <table:table-cell table:style-name="ce42" office:value-type="float" office:value="59">
            <text:p>59</text:p>
          </table:table-cell>
          <table:table-cell table:style-name="ce42" table:formula="of:=[.L6]+25" office:value-type="float" office:value="84">
            <text:p>84</text:p>
          </table:table-cell>
          <table:table-cell table:style-name="ce42" office:value-type="float" office:value="88">
            <text:p>88</text:p>
          </table:table-cell>
          <table:table-cell table:style-name="ce42" table:formula="of:=[.N6]+2" office:value-type="float" office:value="90">
            <text:p>90</text:p>
          </table:table-cell>
          <table:table-cell table:style-name="ce42" office:value-type="float" office:value="206">
            <text:p>206</text:p>
          </table:table-cell>
          <table:table-cell table:style-name="ce42" table:formula="of:=[.P6]+15" office:value-type="float" office:value="221">
            <text:p>221</text:p>
          </table:table-cell>
          <table:table-cell table:style-name="ce42" office:value-type="float" office:value="383">
            <text:p>383</text:p>
          </table:table-cell>
          <table:table-cell table:style-name="ce42" table:formula="of:=MOD([.R6]+10;30)+87" office:value-type="float" office:value="90">
            <text:p>90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B</text:p>
          </table:table-cell>
          <table:table-cell table:style-name="ce42" table:formula="of:=MOD(([.A1]-1);4)" office:value-type="float" office:value="2">
            <text:p>2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formula="of:=MOD(([.D1]-1);4)" office:value-type="float" office:value="3">
            <text:p>3</text:p>
          </table:table-cell>
          <table:table-cell table:style-name="ce42"/>
          <table:table-cell table:style-name="ce42" office:value-type="string">
            <text:p>B</text:p>
          </table:table-cell>
          <table:table-cell table:style-name="ce42" table:formula="of:=MOD(([.G1]-1);4)" office:value-type="float" office:value="0">
            <text:p>0</text:p>
          </table:table-cell>
          <table:table-cell table:style-name="ce42"/>
          <table:table-cell table:style-name="ce42" office:value-type="float" office:value="384">
            <text:p>384</text:p>
          </table:table-cell>
          <table:table-cell table:style-name="ce42" office:value-type="float" office:value="59">
            <text:p>59</text:p>
          </table:table-cell>
          <table:table-cell table:style-name="ce42" table:formula="of:=[.L7]+25" office:value-type="float" office:value="84">
            <text:p>84</text:p>
          </table:table-cell>
          <table:table-cell table:style-name="ce42" office:value-type="float" office:value="89">
            <text:p>89</text:p>
          </table:table-cell>
          <table:table-cell table:style-name="ce42" table:formula="of:=[.N7]+2" office:value-type="float" office:value="91">
            <text:p>91</text:p>
          </table:table-cell>
          <table:table-cell table:style-name="ce42" office:value-type="float" office:value="207">
            <text:p>207</text:p>
          </table:table-cell>
          <table:table-cell table:style-name="ce42" table:formula="of:=[.P7]+15" office:value-type="float" office:value="222">
            <text:p>222</text:p>
          </table:table-cell>
          <table:table-cell table:style-name="ce42" office:value-type="float" office:value="384">
            <text:p>384</text:p>
          </table:table-cell>
          <table:table-cell table:style-name="ce42" table:formula="of:=MOD([.R7]+10;30)+87" office:value-type="float" office:value="91">
            <text:p>91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M</text:p>
          </table:table-cell>
          <table:table-cell table:style-name="ce42" table:formula="of:=[.C1]+[.C2]*[.C6]+[.C7]/4-[.C3]*[.A1]" office:value-type="float" office:value="32.846412037037">
            <text:p>32,85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F1]+[.F2]*[.F6]+[.F7]/4-[.F3]*[.D1]" office:value-type="float" office:value="22.2135416666667">
            <text:p>22,21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I1]+[.I2]*[.I6]+[.I7]/4-[.I3]*[.G1]" office:value-type="float" office:value="40.1112654320988">
            <text:p>40,11</text:p>
          </table:table-cell>
          <table:table-cell table:style-name="ce42"/>
          <table:table-cell table:style-name="ce42" office:value-type="float" office:value="385">
            <text:p>385</text:p>
          </table:table-cell>
          <table:table-cell table:style-name="ce42" office:value-type="float" office:value="60">
            <text:p>60</text:p>
          </table:table-cell>
          <table:table-cell table:style-name="ce42" table:formula="of:=[.L8]+25" office:value-type="float" office:value="85">
            <text:p>85</text:p>
          </table:table-cell>
          <table:table-cell table:style-name="ce42" office:value-type="float" office:value="90">
            <text:p>90</text:p>
          </table:table-cell>
          <table:table-cell table:style-name="ce42" table:formula="of:=[.N8]+2" office:value-type="float" office:value="92">
            <text:p>92</text:p>
          </table:table-cell>
          <table:table-cell table:style-name="ce42" office:value-type="float" office:value="208">
            <text:p>208</text:p>
          </table:table-cell>
          <table:table-cell table:style-name="ce42" table:formula="of:=[.P8]+15" office:value-type="float" office:value="223">
            <text:p>223</text:p>
          </table:table-cell>
          <table:table-cell table:style-name="ce42" office:value-type="float" office:value="385">
            <text:p>385</text:p>
          </table:table-cell>
          <table:table-cell table:style-name="ce42" table:formula="of:=MOD([.R8]+10;30)+87" office:value-type="float" office:value="92">
            <text:p>92</text:p>
          </table:table-cell>
          <table:table-cell/>
          <table:table-cell table:style-name="ce42" table:number-columns-repeated="235"/>
          <table:table-cell/>
        </table:table-row>
        <table:table-row table:style-name="ro3">
          <table:table-cell table:style-name="ce42"/>
          <table:table-cell table:style-name="ce42" office:value-type="string">
            <text:p>m1</text:p>
          </table:table-cell>
          <table:table-cell table:style-name="ce42" table:formula="of:=INT([.C8])" office:value-type="float" office:value="32">
            <text:p>32</text:p>
          </table:table-cell>
          <table:table-cell table:style-name="ce42"/>
          <table:table-cell table:style-name="ce42" office:value-type="string">
            <text:p>m1</text:p>
          </table:table-cell>
          <table:table-cell table:style-name="ce42" table:formula="of:=INT([.F8])" office:value-type="float" office:value="22">
            <text:p>22</text:p>
          </table:table-cell>
          <table:table-cell table:style-name="ce42"/>
          <table:table-cell table:style-name="ce42" office:value-type="string">
            <text:p>m1</text:p>
          </table:table-cell>
          <table:table-cell table:style-name="ce42" table:formula="of:=INT([.I8])" office:value-type="float" office:value="40">
            <text:p>40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m²</text:p>
          </table:table-cell>
          <table:table-cell table:style-name="ce42" table:formula="of:=[.C8]-[.C9]" office:value-type="float" office:value="0.846412037037041">
            <text:p>0,85</text:p>
          </table:table-cell>
          <table:table-cell table:style-name="ce42"/>
          <table:table-cell table:style-name="ce42" office:value-type="string">
            <text:p>m²</text:p>
          </table:table-cell>
          <table:table-cell table:style-name="ce42" table:formula="of:=[.F8]-[.F9]" office:value-type="float" office:value="0.213541666666671">
            <text:p>0,21</text:p>
          </table:table-cell>
          <table:table-cell table:style-name="ce42"/>
          <table:table-cell table:style-name="ce42" office:value-type="string">
            <text:p>m²</text:p>
          </table:table-cell>
          <table:table-cell table:style-name="ce42" table:formula="of:=[.I8]-[.I9]" office:value-type="float" office:value="0.111265432098769">
            <text:p>0,11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C</text:p>
          </table:table-cell>
          <table:table-cell table:style-name="ce42" table:formula="of:=MOD([.C9]+3*[.A1]+5*[.C7]+2;7)" office:value-type="float" office:value="2">
            <text:p>2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table:formula="of:=MOD([.F9]+3*[.D1]+5*[.F7]+2;7)" office:value-type="float" office:value="0">
            <text:p>0</text:p>
          </table:table-cell>
          <table:table-cell table:style-name="ce42"/>
          <table:table-cell table:style-name="ce42" office:value-type="string">
            <text:p>C</text:p>
          </table:table-cell>
          <table:table-cell table:style-name="ce42" table:formula="of:=MOD([.I9]+3*[.G1]+5*[.I7]+2;7)" office:value-type="float" office:value="6">
            <text:p>6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J</text:p>
          </table:table-cell>
          <table:table-cell table:style-name="ce42" table:formula="of:=[.A1]-3761" office:value-type="float" office:value="2014">
            <text:p>2014</text:p>
          </table:table-cell>
          <table:table-cell table:style-name="ce42"/>
          <table:table-cell table:style-name="ce42" office:value-type="string">
            <text:p>J</text:p>
          </table:table-cell>
          <table:table-cell table:style-name="ce42" table:formula="of:=[.D1]-3761" office:value-type="float" office:value="2015">
            <text:p>2015</text:p>
          </table:table-cell>
          <table:table-cell table:style-name="ce42"/>
          <table:table-cell table:style-name="ce42" office:value-type="string">
            <text:p>J</text:p>
          </table:table-cell>
          <table:table-cell table:style-name="ce42" table:formula="of:=[.G1]-3761" office:value-type="float" office:value="2016">
            <text:p>2016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J1</text:p>
          </table:table-cell>
          <table:table-cell table:style-name="ce42" table:formula="of:=INT([.C12]/4)" office:value-type="float" office:value="503">
            <text:p>503</text:p>
          </table:table-cell>
          <table:table-cell table:style-name="ce42"/>
          <table:table-cell table:style-name="ce42" office:value-type="string">
            <text:p>J1</text:p>
          </table:table-cell>
          <table:table-cell table:style-name="ce42" table:formula="of:=INT([.F12]/4)" office:value-type="float" office:value="503">
            <text:p>503</text:p>
          </table:table-cell>
          <table:table-cell table:style-name="ce42"/>
          <table:table-cell table:style-name="ce42" office:value-type="string">
            <text:p>J1</text:p>
          </table:table-cell>
          <table:table-cell table:style-name="ce42" table:formula="of:=INT([.I12]/4)" office:value-type="float" office:value="504">
            <text:p>504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E</text:p>
          </table:table-cell>
          <table:table-cell table:style-name="ce42" table:formula="of:=IF(OR([.C11]=2;[.C11]=4;[.C11]=6);1;IF(AND([.C11]=0;[.C6]&gt;11;[.C10]&gt;=[.C4]);1;IF(AND([.C11]=1;[.C6]&gt;6;[.C10]&gt;=[.C5]);2;0)))" office:value-type="float" office:value="1">
            <text:p>1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table:formula="of:=IF(OR([.F11]=2;[.F11]=4;[.F11]=6);1;IF(AND([.F11]=0;[.F6]&gt;11;[.F10]&gt;=[.F4]);1;IF(AND([.F11]=1;[.F6]&gt;6;[.F10]&gt;=[.F5]);2;0)))" office:value-type="float" office:value="0">
            <text:p>0</text:p>
          </table:table-cell>
          <table:table-cell table:style-name="ce42"/>
          <table:table-cell table:style-name="ce42" office:value-type="string">
            <text:p>E</text:p>
          </table:table-cell>
          <table:table-cell table:style-name="ce42" table:formula="of:=IF(OR([.I11]=2;[.I11]=4;[.I11]=6);1;IF(AND([.I11]=0;[.I6]&gt;11;[.I10]&gt;=[.I4]);1;IF(AND([.I11]=1;[.I6]&gt;6;[.I10]&gt;=[.I5]);2;0)))" office:value-type="float" office:value="1">
            <text:p>1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0.Tishri</text:p>
          </table:table-cell>
          <table:table-cell table:style-name="ce42" table:formula="of:=1721279+[.C9]+[.C14]+1461*[.C13]+365*[.C7]" office:value-type="float" office:value="2456925">
            <text:p>2456925</text:p>
          </table:table-cell>
          <table:table-cell table:style-name="ce42"/>
          <table:table-cell table:style-name="ce42" office:value-type="string">
            <text:p>0.Tishri</text:p>
          </table:table-cell>
          <table:table-cell table:style-name="ce42" table:formula="of:=1721279+[.F9]+[.F14]+1461*[.F13]+365*[.F7]" office:value-type="float" office:value="2457279">
            <text:p>2457279</text:p>
          </table:table-cell>
          <table:table-cell table:style-name="ce42"/>
          <table:table-cell table:style-name="ce42" office:value-type="string">
            <text:p>0.Tishri</text:p>
          </table:table-cell>
          <table:table-cell table:style-name="ce42" table:formula="of:=1721279+[.I9]+[.I14]+1461*[.I13]+365*[.I7]" office:value-type="float" office:value="2457664">
            <text:p>2457664</text:p>
          </table:table-cell>
          <table:table-cell table:style-name="ce42" table:number-columns-repeated="246"/>
          <table:table-cell/>
        </table:table-row>
        <table:table-row table:style-name="ro3">
          <table:table-cell table:style-name="ce42"/>
          <table:table-cell table:style-name="ce42" office:value-type="string">
            <text:p>Jahreslänge</text:p>
          </table:table-cell>
          <table:table-cell table:style-name="ce42" table:formula="of:=[.F15]-[.C15]" office:value-type="float" office:value="354">
            <text:p>354</text:p>
          </table:table-cell>
          <table:table-cell table:style-name="ce42"/>
          <table:table-cell table:style-name="ce42" office:value-type="string">
            <text:p>Jahreslänge</text:p>
          </table:table-cell>
          <table:table-cell table:style-name="ce42" table:formula="of:=[.I15]-[.F15]" office:value-type="float" office:value="385">
            <text:p>385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 table:number-columns-repeated="255"/>
          <table:table-cell/>
        </table:table-row>
        <table:table-row table:style-name="ro3">
          <table:table-cell table:style-name="ce42"/>
          <table:table-cell table:style-name="ce42" office:value-type="string">
            <text:p>Chanukka Anfang</text:p>
          </table:table-cell>
          <table:table-cell table:style-name="ce45" table:formula="of:=IF(OR([.C16]=355;[.C16]=385);[.C15]+85;[.C15]+84)-2415019" office:value-type="date" office:date-value="2014-12-17">
            <text:p>17.12.2014</text:p>
          </table:table-cell>
          <table:table-cell table:style-name="ce42"/>
          <table:table-cell table:style-name="ce42" office:value-type="string">
            <text:p>Chanukka Anfang</text:p>
          </table:table-cell>
          <table:table-cell table:style-name="ce45" table:formula="of:=IF(OR([.F16]=355;[.F16]=385);[.F15]+85;[.F15]+84)-2415019" office:value-type="date" office:date-value="2015-12-07">
            <text:p>07.12.2015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/>
          <table:table-cell table:style-name="ce42" office:value-type="string">
            <text:p>Chanukka Ende</text:p>
          </table:table-cell>
          <table:table-cell table:style-name="ce45" table:formula="of:=[.C15]+MOD([.C16]+10;30)+87-2415019" office:value-type="date" office:date-value="2014-12-24">
            <text:p>24.12.2014</text:p>
          </table:table-cell>
          <table:table-cell table:style-name="ce42"/>
          <table:table-cell table:style-name="ce42" office:value-type="string">
            <text:p>Chanukka Ende</text:p>
          </table:table-cell>
          <table:table-cell table:style-name="ce45" table:formula="of:=[.F15]+MOD([.F16]+10;30)+87-2415019" office:value-type="date" office:date-value="2015-12-14">
            <text:p>14.12.2015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 table:number-columns-repeated="255"/>
          <table:table-cell/>
        </table:table-row>
        <table:table-row table:style-name="ro3">
          <table:table-cell table:style-name="ce42"/>
          <table:table-cell table:style-name="ce42" office:value-type="string">
            <text:p>Passah Anfang</text:p>
          </table:table-cell>
          <table:table-cell table:style-name="ce45" table:formula="of:=[.C15]+[.C16]-162-2415019" office:value-type="date" office:date-value="2015-04-04">
            <text:p>04.04.2015</text:p>
          </table:table-cell>
          <table:table-cell table:style-name="ce42"/>
          <table:table-cell table:style-name="ce42" office:value-type="string">
            <text:p>Passah Anfang</text:p>
          </table:table-cell>
          <table:table-cell table:style-name="ce45" table:formula="of:=[.F15]+[.F16]-162-2415019" office:value-type="date" office:date-value="2016-04-23">
            <text:p>23.04.2016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/>
          <table:table-cell table:style-name="ce42" office:value-type="string">
            <text:p>Passah Ende</text:p>
          </table:table-cell>
          <table:table-cell table:style-name="ce45" table:formula="of:=[.C15]+[.C16]-155-2415019" office:value-type="date" office:date-value="2015-04-11">
            <text:p>11.04.2015</text:p>
          </table:table-cell>
          <table:table-cell table:style-name="ce42"/>
          <table:table-cell table:style-name="ce42" office:value-type="string">
            <text:p>Passah Ende</text:p>
          </table:table-cell>
          <table:table-cell table:style-name="ce45" table:formula="of:=[.F15]+[.F16]-155-2415019" office:value-type="date" office:date-value="2016-04-30">
            <text:p>30.04.2016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 table:number-columns-repeated="255"/>
          <table:table-cell/>
        </table:table-row>
        <table:table-row table:style-name="ro3">
          <table:table-cell table:style-name="ce42"/>
          <table:table-cell table:style-name="ce42" office:value-type="string">
            <text:p>Holocaust-Gedenktag</text:p>
          </table:table-cell>
          <table:table-cell table:style-name="ce45" table:formula="of:=[.C15]+[.C16]-150-2415019" office:value-type="date" office:date-value="2015-04-16">
            <text:p>16.04.2015</text:p>
          </table:table-cell>
          <table:table-cell table:style-name="ce46" table:formula="of:=WEEKDAY([.C24];2)" office:value-type="float" office:value="4">
            <text:p>4</text:p>
          </table:table-cell>
          <table:table-cell table:style-name="ce42" office:value-type="string">
            <text:p>Passah Ende</text:p>
          </table:table-cell>
          <table:table-cell table:style-name="ce45" table:formula="of:=[.F15]+[.F16]-149-2415019" office:value-type="date" office:date-value="2016-05-06">
            <text:p>06.05.2016</text:p>
          </table:table-cell>
          <table:table-cell table:style-name="ce42" table:number-columns-repeated="249"/>
          <table:table-cell/>
        </table:table-row>
        <table:table-row table:style-name="ro3">
          <table:table-cell table:style-name="ce42" table:number-columns-repeated="2"/>
          <table:table-cell table:style-name="ce45" table:formula="of:=IF([.D24]=7;[.C24]+1;IF([.D24]=6;[.C24]-2;IF([.D24]=5;[.C24]-1;[.C24])))" office:value-type="date" office:date-value="2015-04-16">
            <text:p>16.04.2015</text:p>
          </table:table-cell>
          <table:table-cell table:style-name="ce46" table:formula="of:=IF([.D24]=7;28;IF([.D24]=6;25;IF([.D24]=5;26;27)))" office:value-type="float" office:value="27">
            <text:p>27</text:p>
          </table:table-cell>
          <table:table-cell table:style-name="ce42" table:number-columns-repeated="251"/>
          <table:table-cell/>
        </table:table-row>
        <table:table-row table:style-name="ro3" table:number-rows-repeated="31975">
          <table:table-cell table:style-name="ce42" table:number-columns-repeated="255"/>
          <table:table-cell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 number:title="Benutzerdefiniert">
      <number:day/>
      <number:text>. </number:text>
      <number:month number:style="long"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 number:title="Benutzerdefiniert">
      <number:day-of-week number:style="long"/>
      <number:text>, </number:text>
      <number:day/>
      <number:text>. </number:text>
      <number:month number:style="long" number:textual="true"/>
    </number:date-style>
    <number:date-style style:name="N115" number:title="Benutzerdefiniert">
      <number:day-of-week/>
    </number:date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3">
      <number:text>$</number:text>
      <number:number number:decimal-places="0" number:min-integer-digits="1" number:grouping="true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">
      <number:text>$</number:text>
      <number:number number:decimal-places="2" number:min-integer-digits="1" number:grouping="true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(</number:text>
      <number:number number:decimal-places="0" number:min-integer-digits="1" number:grouping="true"/>
      <number:text>)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P1" style:volatile="true">
      <number:text>$(</number:text>
      <number:number number:decimal-places="0" number:min-integer-digits="1" number:grouping="true"/>
      <number:text>)</number:text>
    </number:number-style>
    <number:number-style style:name="N142">
      <number:text>$-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</number:number-style>
    <number:number-style style:name="N144P1" style:volatile="true">
      <number:text>(</number:text>
      <number:number number:decimal-places="2" number:min-integer-digits="1" number:grouping="true"/>
      <number:text>)</number:text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P1" style:volatile="true">
      <number:text>$(</number:text>
      <number:number number:decimal-places="2" number:min-integer-digits="1" number:grouping="true"/>
      <number:text>)</number:text>
    </number:number-style>
    <number:number-style style:name="N146">
      <number:text>$-</number:text>
      <number:number number:decimal-places="0" number:min-integer-digits="0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integer-digits="1"/>
    </number:number-style>
    <number:number-style style:name="N147"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number:text>(</number:text>
      <number:number number:decimal-places="0" number:min-integer-digits="1"/>
      <number:text>)</number:text>
      <style:map style:condition="value()&gt;=0" style:apply-style-name="N148P0"/>
    </number:number-style>
    <number:date-style style:name="N149">
      <number:month/>
      <number:text>.</number:text>
      <number:day/>
    </number:date-style>
    <number:date-style style:name="N150">
      <number:month number:style="long"/>
      <number:text>.</number:text>
      <number:day number:style="long"/>
      <number:text>.</number:text>
      <number:year/>
    </number:dat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month number:style="long" number:textual="true"/>
      <number:text>-</number:text>
      <number:year/>
    </number:date-style>
    <number:date-style style:name="N153">
      <number:month number:style="long" number:textual="true"/>
      <number:text> </number:text>
      <number:day/>
      <number:text>, </number:text>
      <number:year number:style="long"/>
    </number:date-style>
    <number:date-style style:name="N154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5">
      <number:fraction number:min-integer-digits="0" number:min-numerator-digits="4" number:min-denominator-digits="4"/>
    </number:number-style>
    <number:number-style style:name="N156">
      <number:scientific-number number:decimal-places="0" number:min-integer-digits="19" number:min-exponent-digits="2"/>
    </number:number-style>
    <number:date-style style:name="N157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58">
      <number:day/>
      <number:text>.</number:text>
      <number:month/>
    </number:date-style>
    <number:date-style style:name="N159">
      <number:day/>
      <number:text>.</number:text>
      <number:month/>
      <number:text>.</number:text>
      <number:year/>
    </number:date-style>
    <number:date-style style:name="N160">
      <number:day/>
      <number:text>. </number:text>
      <number:month number:textual="true"/>
    </number:date-style>
    <number:date-style style:name="N161">
      <number:month number:style="long" number:textual="true"/>
      <number:text> </number:text>
      <number:year/>
    </number:date-style>
    <number:date-style style:name="N162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63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64">
      <number:day number:style="long"/>
      <number:text> </number:text>
      <number:month number:style="long"/>
      <number:text> </number:text>
      <number:year/>
    </number:date-style>
    <number:date-style style:name="N165">
      <number:day/>
      <number:text> </number:text>
      <number:month number:style="long" number:textual="true"/>
      <number:text> </number:text>
      <number:year number:style="long"/>
    </number:date-style>
    <number:date-style style:name="N166">
      <number:day/>
      <number:text> de </number:text>
      <number:month number:style="long" number:textual="true"/>
      <number:text> de </number:text>
      <number:year number:style="long"/>
    </number:date-style>
    <number:date-style style:name="N167">
      <number:year number:style="long"/>
      <number:text>.</number:text>
      <number:month/>
      <number:text>.</number:text>
      <number:day/>
    </number:date-style>
    <number:date-style style:name="N168">
      <number:year number:style="long"/>
      <number:text>.</number:text>
      <number:month/>
    </number:date-style>
    <number:date-style style:name="N169">
      <number:day-of-week number:style="long"/>
    </number:date-style>
    <number:time-style style:name="N170">
      <number:am-pm/>
      <number:text> </number:text>
      <number:hours/>
      <number:text>:</number:text>
      <number:minutes number:style="long"/>
    </number:time-style>
    <number:time-style style:name="N171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172">
      <number:hours/>
      <number:text>:</number:text>
      <number:minutes number:style="long"/>
    </number:time-style>
    <number:date-style style:name="N173">
      <number:year/>
      <number:text>.</number:text>
      <number:month/>
      <number:text>.</number:text>
      <number:day/>
    </number:date-style>
    <number:date-style style:name="N174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75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76">
      <number:year/>
      <number:text>/</number:text>
      <number:month/>
      <number:text>/</number:text>
      <number:day/>
    </number:date-style>
    <number:date-style style:name="N177">
      <number:year number:style="long"/>
      <number:text>-</number:text>
      <number:month/>
      <number:text>-</number:text>
      <number:day/>
    </number:date-style>
    <number:date-style style:name="N178">
      <number:month/>
      <number:text>/</number:text>
      <number:day/>
      <number:text> /</number:text>
      <number:year/>
    </number:date-style>
    <number:date-style style:name="N179">
      <number:month number:style="long"/>
      <number:text>/</number:text>
      <number:day number:style="long"/>
      <number:text> /</number:text>
      <number:year/>
    </number:date-style>
    <number:date-style style:name="N180">
      <number:day/>
      <number:text>-</number:text>
      <number:month number:textual="true"/>
    </number:date-style>
    <number:date-style style:name="N181">
      <number:day/>
      <number:text>-</number:text>
      <number:month number:textual="true"/>
      <number:text>-</number:text>
      <number:year/>
    </number:date-style>
    <number:date-style style:name="N182">
      <number:month number:textual="true"/>
      <number:text>-</number:text>
      <number:year/>
    </number:date-style>
    <number:date-style style:name="N183">
      <number:day/>
      <number:text>-</number:text>
      <number:month/>
    </number:date-style>
    <number:date-style style:name="N184">
      <number:day/>
      <number:text>-</number:text>
      <number:month number:style="long"/>
      <number:text>-</number:text>
      <number:year/>
    </number:date-style>
    <number:date-style style:name="N185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86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87">
      <number:year number:style="long"/>
      <number:text>.</number:text>
      <number:month number:style="long"/>
      <number:text>.</number:text>
      <number:day number:style="long"/>
    </number:date-style>
    <number:date-style style:name="N188">
      <number:month number:style="long" number:textual="true"/>
      <number:text> </number:text>
      <number:year number:style="long"/>
    </number:date-style>
    <number:date-style style:name="N189">
      <number:day/>
      <number:text>.</number:text>
      <number:month/>
      <number:text> </number:text>
      <number:year number:style="long"/>
    </number:date-style>
    <number:date-style style:name="N190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9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3">
      <number:day/>
      <number:text>.</number:text>
      <number:month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 </number:text>
      <number:year number:style="long"/>
    </number:date-style>
    <number:date-style style:name="N195">
      <number:day number:style="long"/>
      <number:text>.</number:text>
      <number:month number:style="long"/>
      <number:text> </number:text>
      <number:year/>
    </number:date-style>
    <number:date-style style:name="N196">
      <number:day/>
      <number:text>.</number:text>
      <number:month/>
      <number:text> </number:text>
      <number:year/>
    </number:date-style>
    <number:date-style style:name="N197">
      <number:day number:style="long"/>
      <number:text>.</number:text>
      <number:month number:style="long"/>
    </number:date-style>
    <number:date-style style:name="N19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99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00">
      <number:day/>
      <number:text>.</number:text>
      <number:month/>
      <number:text> -</number:text>
      <number:year/>
    </number:date-style>
    <number:date-style style:name="N201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202">
      <number:day/>
      <number:text> </number:text>
      <number:month number:style="long" number:textual="true"/>
      <number:text> -</number:text>
      <number:year/>
    </number:date-style>
    <number:date-style style:name="N203">
      <number:day/>
      <number:text> </number:text>
      <number:month number:textual="true"/>
      <number:text>-</number:text>
      <number:year/>
    </number:date-style>
    <number:date-style style:name="N204">
      <number:day/>
      <number:text> </number:text>
      <number:month number:style="long" number:textual="true"/>
    </number:date-style>
    <number:date-style style:name="N205">
      <number:day/>
      <number:text> </number:text>
      <number:month number:textual="true"/>
    </number:date-style>
    <number:date-style style:name="N206">
      <number:month number:style="long" number:textual="true"/>
      <number:text> -</number:text>
      <number:year/>
    </number:date-style>
    <number:date-style style:name="N207">
      <number:year number:style="long"/>
    </number:date-style>
    <number:time-style style:name="N208">
      <number:text>kl </number:text>
      <number:hours number:style="long"/>
      <number:text>:</number:text>
      <number:minutes number:style="long"/>
    </number:time-style>
    <number:time-style style:name="N209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210">
      <number:day/>
      <number:text>. </number:text>
      <number:month number:style="long" number:textual="true"/>
      <number:text>ta </number:text>
      <number:year number:style="long"/>
    </number:date-style>
    <number:date-style style:name="N211">
      <number:day/>
      <number:text>.</number:text>
      <number:month/>
      <number:text>.</number:text>
    </number:date-style>
    <number:date-style style:name="N212">
      <number:day/>
      <number:text>-</number:text>
      <number:month number:textual="true"/>
      <number:text>.</number:text>
    </number:date-style>
    <number:date-style style:name="N213">
      <number:day/>
      <number:text>.</number:text>
      <number:month number:textual="true"/>
      <number:text>.</number:text>
      <number:year/>
    </number:date-style>
    <number:date-style style:name="N214">
      <number:day/>
      <number:text>.</number:text>
      <number:month number:style="long" number:textual="true"/>
      <number:text> </number:text>
      <number:year number:style="long"/>
    </number:date-style>
    <number:date-style style:name="N215">
      <number:day/>
      <number:text>. </number:text>
      <number:month/>
      <number:text>.</number:text>
    </number:date-style>
    <number:date-style style:name="N216">
      <number:day/>
      <number:text>. </number:text>
      <number:month/>
      <number:text>. </number:text>
      <number:year/>
    </number:date-style>
    <number:date-style style:name="N217">
      <number:day/>
      <number:text>. </number:text>
      <number:month number:textual="true"/>
      <number:text>.</number:text>
    </number:date-style>
    <number:date-style style:name="N218">
      <number:day/>
      <number:text>. </number:text>
      <number:month number:textual="true"/>
      <number:text>. </number:text>
      <number:year/>
    </number:date-style>
    <number:date-style style:name="N219">
      <number:day/>
      <number:text>. </number:text>
      <number:month number:style="long" number:textual="true"/>
      <number:text>, </number:text>
      <number:year number:style="long"/>
    </number:date-style>
    <number:date-style style:name="N220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221">
      <number:year number:style="long"/>
      <number:text>. </number:text>
      <number:month/>
      <number:text>. </number:text>
      <number:day/>
      <number:text>.</number:text>
    </number:date-style>
    <number:date-style style:name="N222">
      <number:year number:style="long"/>
      <number:text>. </number:text>
      <number:month number:textual="true"/>
      <number:text>. </number:text>
      <number:day/>
      <number:text>.</number:text>
    </number:date-style>
    <number:date-style style:name="N223">
      <number:year number:style="long"/>
      <number:text>.</number:text>
      <number:month number:textual="true"/>
      <number:text>.</number:text>
      <number:day/>
    </number:date-style>
    <number:date-style style:name="N224">
      <number:month number:style="long" number:textual="true"/>
      <number:text> </number:text>
      <number:day/>
      <number:text>.</number:text>
    </number:date-style>
    <number:date-style style:name="N225">
      <number:year number:style="long"/>
      <number:text>. </number:text>
      <number:month number:style="long" number:textual="true"/>
    </number:date-style>
    <number:date-style style:name="N226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227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228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229">
      <number:month number:textual="true"/>
      <number:text>. </number:text>
      <number:day/>
      <number:text>.</number:text>
    </number:date-style>
    <number:date-style style:name="N230">
      <number:year/>
      <number:text> </number:text>
      <number:month number:style="long"/>
      <number:text> </number:text>
      <number:day number:style="long"/>
    </number:date-style>
    <number:date-style style:name="N231">
      <number:year/>
      <number:text>.</number:text>
      <number:month number:style="long"/>
      <number:text>.</number:text>
      <number:day number:style="long"/>
    </number:date-style>
    <number:time-style style:name="N232">
      <number:hours/>
      <number:text> óra </number:text>
      <number:minutes/>
      <number:text> perc </number:text>
      <number:am-pm/>
    </number:time-style>
    <number:time-style style:name="N233">
      <number:hours/>
      <number:text> óra </number:text>
      <number:minutes/>
      <number:text> perc</number:text>
    </number:time-style>
    <number:time-style style:name="N234">
      <number:hours/>
      <number:text> óra </number:text>
      <number:minutes/>
      <number:text> perckor </number:text>
      <number:am-pm/>
    </number:time-style>
    <number:date-style style:name="N235">
      <number:day/>
      <number:text>.</number:text>
      <number:month number:style="long"/>
    </number:date-style>
    <number:date-style style:name="N236">
      <number:day/>
      <number:text>.</number:text>
      <number:month number:style="long"/>
      <number:text>.</number:text>
      <number:year/>
    </number:date-style>
    <number:date-style style:name="N237">
      <number:day/>
      <number:text> </number:text>
      <number:month number:style="long" number:textual="true"/>
      <number:text>, </number:text>
      <number:year number:style="long"/>
    </number:date-style>
    <number:date-style style:name="N238">
      <number:day/>
      <number:text> </number:text>
      <number:month number:style="long" number:textual="true"/>
      <number:text> </number:text>
      <number:year/>
    </number:date-style>
    <number:date-style style:name="N239">
      <number:day number:style="long"/>
      <number:text> </number:text>
      <number:month number:style="long" number:textual="true"/>
      <number:text> </number:text>
      <number:year/>
    </number:date-style>
    <number:date-style style:name="N240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241">
      <number:day/>
      <number:text> </number:text>
      <number:month number:textual="true"/>
      <number:text> </number:text>
      <number:year/>
    </number:date-style>
    <number:date-style style:name="N242">
      <number:day number:style="long"/>
      <number:text> </number:text>
      <number:month number:textual="true"/>
      <number:text> </number:text>
      <number:year/>
    </number:date-style>
    <number:date-style style:name="N243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44">
      <number:day/>
      <number:text>-</number:text>
      <number:month number:style="long" number:textual="true"/>
    </number:date-style>
    <number:date-style style:name="N245">
      <number:day/>
      <number:text>-</number:text>
      <number:month number:style="long" number:textual="true"/>
      <number:text>-</number:text>
      <number:year/>
    </number:date-style>
    <number:date-style style:name="N246">
      <number:day number:style="long"/>
      <number:text>-</number:text>
      <number:month number:style="long" number:textual="true"/>
      <number:text>-</number:text>
      <number:year/>
    </number:date-style>
    <number:date-style style:name="N247">
      <number:day/>
      <number:text>.</number:text>
      <number:month number:textual="true"/>
    </number:date-style>
    <number:date-style style:name="N248">
      <number:month number:style="long"/>
      <number:text>.</number:text>
      <number:day number:style="long"/>
    </number:date-style>
    <number:number-style style:name="N249">
      <number:scientific-number number:decimal-places="0" number:min-integer-digits="21" number:min-exponent-digits="2"/>
    </number:number-style>
    <number:number-style style:name="N250">
      <number:scientific-number number:decimal-places="0" number:min-integer-digits="25" number:min-exponent-digits="2"/>
    </number:number-style>
    <number:date-style style:name="N251">
      <number:day/>
      <number:text>. </number:text>
      <number:month number:style="long" number:textual="true"/>
      <number:text> </number:text>
      <number:year number:style="long"/>
      <number:text> julianisch</number:text>
    </number:date-style>
    <number:number-style style:name="N252" number:title="Benutzerdefiniert">
      <number:number number:decimal-places="5" number:min-integer-digits="1"/>
    </number:number-style>
    <number:number-style style:name="N253" number:title="Benutzerdefiniert">
      <number:text>Jüdischer Kalender vom Jahr </number:text>
      <number:number number:decimal-places="0" number:min-integer-digits="1"/>
      <number:text> der Weltära</number:text>
    </number:number-style>
    <number:date-style style:name="N254">
      <number:day/>
      <number:text>. - </number:text>
    </number:date-style>
    <number:date-style style:name="N255">
      <number:day/>
      <number:text>. -</number:text>
    </number:date-style>
    <number:number-style style:name="N256">
      <number:text>Neujahr </number:text>
      <number:number number:decimal-places="0" number:min-integer-digits="1"/>
    </number:number-style>
    <number:number-style style:name="N257">
      <number:text>25. Kislev </number:text>
      <number:number number:decimal-places="0" number:min-integer-digits="1"/>
    </number:number-style>
    <number:number-style style:name="N258">
      <number:text>2.Tevel </number:text>
      <number:number number:decimal-places="0" number:min-integer-digits="1"/>
    </number:number-style>
    <number:number-style style:name="N259">
      <number:text>1.Tishri </number:text>
      <number:number number:decimal-places="0" number:min-integer-digits="1"/>
    </number:number-style>
    <number:number-style style:name="N260">
      <number:text>15.Nisan </number:text>
      <number:number number:decimal-places="0" number:min-integer-digits="1"/>
    </number:number-style>
    <number:number-style style:name="N261">
      <number:text>22.Nisan </number:text>
      <number:number number:decimal-places="0" number:min-integer-digits="1"/>
    </number:number-style>
    <number:number-style style:name="N262">
      <number:text>2. Tevel </number:text>
      <number:number number:decimal-places="0" number:min-integer-digits="1"/>
    </number:number-style>
    <number:number-style style:name="N263">
      <number:text>1. Tishri </number:text>
      <number:number number:decimal-places="0" number:min-integer-digits="1"/>
    </number:number-style>
    <number:number-style style:name="N264">
      <number:text>15. Nisan </number:text>
      <number:number number:decimal-places="0" number:min-integer-digits="1"/>
    </number:number-style>
    <number:number-style style:name="N265">
      <number:text>22. Nisan </number:text>
      <number:number number:decimal-places="0" number:min-integer-digits="1"/>
    </number:number-style>
    <number:number-style style:name="N266">
      <number:text>1. Muharram </number:text>
      <number:number number:decimal-places="0" number:min-integer-digits="1"/>
    </number:number-style>
    <number:number-style style:name="N267">
      <number:text>1. Ramadan </number:text>
      <number:number number:decimal-places="0" number:min-integer-digits="1"/>
    </number:number-style>
    <number:number-style style:name="N268">
      <number:text>1. Shawwal </number:text>
      <number:number number:decimal-places="0" number:min-integer-digits="1"/>
    </number:number-style>
    <number:number-style style:name="N269">
      <number:text>8. Dhu l-Hijja </number:text>
      <number:number number:decimal-places="0" number:min-integer-digits="1"/>
    </number:number-style>
    <number:number-style style:name="N270">
      <number:text>10. Dhu l-Hijja </number:text>
      <number:number number:decimal-places="0" number:min-integer-digits="1"/>
    </number:number-style>
    <number:number-style style:name="N271">
      <number:text>28. Nisan </number:text>
      <number:number number:decimal-places="0" number:min-integer-digits="1"/>
    </number:number-style>
    <number:number-style style:name="N272">
      <number:text>27. Nisan </number:text>
      <number:number number:decimal-places="0" number:min-integer-digits="1"/>
    </number:number-style>
    <number:number-style style:name="N273">
      <number:text>27. Nisan </number:text>
      <number:number number:decimal-places="0" number:min-integer-digits="1"/>
      <number:text> (Fr-1 / Sa-2 / So+1)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.001cm" fo:page-height="29.7cm" fo:margin-top="2cm" fo:margin-bottom="2cm" fo:margin-left="0.3cm" fo:margin-right="1cm" style:scale-to-pages="1" style:table-centering="vertic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Roland Milles</meta:initial-creator>
    <meta:creation-date>2003-11-03T22:07:33</meta:creation-date>
    <dc:date>2015-04-17T00:27:37.25</dc:date>
    <meta:printed-by>Roland Milles</meta:printed-by>
    <meta:print-date>2008-12-09T19:51:58</meta:print-date>
    <dc:language>de-DE</dc:language>
    <meta:editing-cycles>57</meta:editing-cycles>
    <meta:editing-duration>PT8H19M59S</meta:editing-duration>
    <meta:document-statistic meta:table-count="3" meta:cell-count="454" meta:object-count="0"/>
    <meta:user-defined meta:name="Info 0"/>
    <meta:user-defined meta:name="Info 1"/>
    <meta:user-defined meta:name="Info 2"/>
    <meta:user-defined meta:name="Info 3"/>
  </office:meta>
</office:document-meta>
</file>